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Courier New" svg:font-family="Courier New"/>
  </office:font-face-decls>
  <office:automatic-styles>
    <style:style style:family="paragraph" style:name="P9" style:parent-style-name="Standard">
      <style:paragraph-properties fo:margin-bottom="0pt" fo:margin-left="0pt" fo:margin-right="0pt" fo:margin-top="0pt" fo:text-align="end" fo:text-indent="35.45pt"/>
    </style:style>
    <style:style style:family="paragraph" style:name="P5" style:parent-style-name="Standard">
      <style:paragraph-properties fo:margin-bottom="0pt" fo:margin-left="2.9pt" fo:margin-right="0pt" fo:margin-top="0pt" fo:text-align="justify" fo:text-indent="-5.8pt"/>
    </style:style>
    <style:style style:family="paragraph" style:name="P4" style:parent-style-name="Standard">
      <style:paragraph-properties fo:margin-bottom="0pt" fo:margin-left="1.4pt" fo:margin-right="0pt" fo:margin-top="0pt" fo:text-align="justify" fo:text-indent="-2.8pt"/>
    </style:style>
    <style:style style:family="paragraph" style:name="P10" style:parent-style-name="Standard">
      <style:paragraph-properties fo:margin-bottom="6pt" fo:margin-left="6pt" fo:margin-right="6pt" fo:margin-top="6pt" fo:text-indent="0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8" style:parent-style-name="Standard">
      <style:paragraph-properties fo:margin-bottom="0pt" fo:margin-left="0pt" fo:margin-right="0pt" fo:margin-top="0pt" fo:text-align="justify" fo:text-indent="35.4pt"/>
    </style:style>
    <style:style style:family="paragraph" style:name="P6" style:parent-style-name="Standard">
      <style:paragraph-properties fo:margin-bottom="0pt" fo:margin-left="0pt" fo:margin-right="0pt" fo:margin-top="0pt" fo:text-align="justify" fo:text-indent="0pt"/>
    </style:style>
    <style:style style:family="paragraph" style:name="P2" style:parent-style-name="Standard">
      <style:paragraph-properties fo:margin-bottom="0pt" fo:margin-left="7.1pt" fo:margin-right="0pt" fo:margin-top="0pt" fo:text-align="center" fo:text-indent="-14.2pt"/>
    </style:style>
    <style:style style:family="paragraph" style:name="P7" style:parent-style-name="Standard">
      <style:paragraph-properties fo:margin-bottom="0pt" fo:margin-left="0pt" fo:margin-right="0pt" fo:margin-top="0pt" fo:text-align="center" fo:text-indent="35.45pt"/>
    </style:style>
    <style:style style:family="paragraph" style:name="P3" style:parent-style-name="Standard">
      <style:paragraph-properties fo:margin-bottom="0pt" fo:margin-left="0pt" fo:margin-right="0pt" fo:margin-top="0pt" fo:text-align="justify" fo:text-indent="35.45pt"/>
    </style:style>
    <style:style style:family="text" style:name="T18">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12">
      <style:text-properties fo:background-color="#FFFFFF" fo:font-family="Arial" fo:font-size="12pt" style:font-name="Arial" style:font-size-asian="12pt" style:font-size-complex="12pt">
        <co:background-theme-color>
          <value>
            <rgba>FFFFFFFF</rgba>
          </value>
        </co:background-theme-color>
      </style:text-properties>
    </style:style>
    <style:style style:family="text" style:name="T8">
      <style:text-properties fo:font-family="Arial" fo:font-size="12pt" fo:font-weight="normal" style:font-name="Arial" style:font-size-asian="12pt" style:font-size-complex="12pt" style:font-weight-asian="normal" style:font-weight-complex="normal"/>
    </style:style>
    <style:style style:family="text" style:name="T6">
      <style:text-properties fo:font-size="12pt" style:font-size-asian="12pt" style:font-size-complex="12pt"/>
    </style:style>
    <style:style style:family="text" style:name="T7">
      <style:text-properties fo:font-family="Arial" fo:font-size="12pt" style:font-name="Arial" style:font-size-asian="12pt" style:font-size-complex="12pt"/>
    </style:style>
    <style:style style:family="text" style:name="T17">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4">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2">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0">
      <style:text-properties fo:color="#0000FF" fo:font-family="Arial" fo:font-size="12pt" style:font-name="Arial" style:font-size-asian="12pt" style:font-size-complex="12pt"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9">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FFFF</rgba>
          </value>
        </co:theme-color>
      </style:text-properties>
    </style:style>
    <style:style style:family="text" style:name="T15">
      <style:text-properties fo:color="#000000" fo:font-family="Courier New" fo:font-size="10pt" fo:font-style="normal" fo:font-weight="normal" fo:letter-spacing="0pt" fo:text-transform="none" style:font-name="Courier New"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3">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1">
      <style:text-properties fo:background-color="#FFFFFF" fo:font-size="12pt" style:font-size-asian="12pt" style:font-size-complex="12pt">
        <co:background-theme-color>
          <value>
            <rgba>FFFFFFFF</rgba>
          </value>
        </co:background-theme-color>
      </style:text-properties>
    </style:style>
    <style:style style:family="text" style:name="T20">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9">
      <style:text-properties fo:font-family="Arial" fo:font-size="12pt" fo:font-weight="bold" style:font-name="Arial" style:font-size-asian="12pt" style:font-size-complex="12pt" style:font-weight-asian="bold" style:font-weight-complex="bold"/>
    </style:style>
    <style:style style:family="text" style:name="T21">
      <style:text-properties fo:background-color="#FFFFFF"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background-theme-color>
          <value>
            <rgba>FFFFFFFF</rgba>
          </value>
        </co:background-theme-color>
        <co:theme-color>
          <value>
            <rgba>000000FF</rgba>
          </value>
        </co: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3">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1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5">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able" style:name="Table1">
      <co:linked-style style-name="Cell1"/>
      <style:table-properties table:display="true"/>
    </style:style>
    <style:style style:family="table-cell" style:name="Cell1">
      <co:linked-style style-name="Table1"/>
      <style:table-cell-properties style:repeat-content="false" style:text-align-source="fix"/>
      <style:graphic-properties/>
      <style:paragraph-properties fo:margin-bottom="0pt" fo:margin-left="0pt" fo:margin-right="6pt" fo:margin-top="0pt" fo:text-align="justify" fo:text-indent="0pt"/>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able-column" style:name="Col2">
      <style:table-column-properties style:column-width="543.0705pt" style:use-optimal-column-width="true"/>
    </style:style>
    <style:style style:family="table-column" style:name="Col1">
      <style:table-column-properties style:column-width="103.617pt" style:use-optimal-column-width="true"/>
    </style:style>
    <style:style style:family="table-cell" style:name="Cell3">
      <style:table-cell-properties style:vertical-align="middle"/>
      <style:graphic-properties draw:textarea-vertical-align="middle"/>
    </style:style>
    <style:style style:family="table-cell" style:name="Cell6">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fo:font-weight="normal" style:font-name="Arial" style:font-size-asian="12pt" style:font-size-complex="12pt" style:font-weight-asian="normal" style:font-weight-complex="normal"/>
    </style:style>
    <style:style style:family="table-cell" style:name="Cell5">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style:font-name="Arial" style:font-size-asian="12pt" style:font-size-complex="12pt"/>
    </style:style>
    <style:style style:family="table-cell" style:name="Cell2"/>
    <style:style style:family="table-cell" style:name="Cell7">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style>
    <style:style style:family="table-cell" style:name="Cell4">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style:font-name="Arial" style:font-size-asian="12pt" style:font-size-complex="12pt"/>
    </style:style>
  </office:automatic-styles>
  <office:body>
    <office:text>
      <text:tracked-changes text:track-changes="false"/>
      <text:p co:para-mark-style-name="T1" text:style-name="P1"><text:span text:style-name="T1">﻿</text:span></text:p>
      <text:p co:para-mark-style-name="T2" text:style-name="P2"><text:span text:style-name="T3">УСТАВ</text:span><text:span text:style-name="T3"> </text:span><text:span text:style-name="T3">УСТЬ-КАМЧАТСКОГО</text:span><text:span text:style-name="T3"> </text:span><text:span text:style-name="T3">МУНИЦИПАЛЬНОГО РАЙОНА</text:span></text:p>
      <text:p co:para-mark-style-name="T2" text:style-name="P2"><text:span text:style-name="T3"> </text:span></text:p>
      <text:p co:para-mark-style-name="T2" text:style-name="P2"><text:span text:style-name="T3">п. Усть-Камчатск</text:span></text:p>
      <text:p co:para-mark-style-name="T2" text:style-name="P2"><text:span text:style-name="T3">2018 г</text:span><text:span text:style-name="T3">.</text:span></text:p>
      <text:p co:para-mark-style-name="T2" text:style-name="P2"><text:span text:style-name="T3"> </text:span></text:p>
      <text:p co:para-mark-style-name="T2" text:style-name="P2"><text:span text:style-name="T1">(</text:span><text:span text:style-name="T1">в редакции</text:span><text:span text:style-name="T1"> </text:span><text:span text:style-name="T1">решени</text:span><text:span text:style-name="T1">й</text:span><text:span text:style-name="T1"> </text:span><text:span text:style-name="T1">Совета народных депутатов Усть-Камчатского муниципального района</text:span><text:span text:style-name="T1"> </text:span><text:a xlink:href="https://pravo-search.minjust.ru/bigs/showDocument.html?id=050204A5-1424-49E8-9624-FB3883E7E998" xlink:type="simple"><text:span text:style-name="T4">от 21.11.2018 №135-нпа</text:span></text:a><text:span text:style-name="T5">;</text:span><text:span text:style-name="T5"> </text:span><text:a xlink:href="https://pravo-search.minjust.ru/bigs/showDocument.html?id=B96A0494-9DB0-4315-854B-A9352544AE45" xlink:type="simple"><text:span text:style-name="T4">от 09.04.2019 №162-нпа</text:span></text:a><text:span text:style-name="T5">;</text:span><text:span text:style-name="T5"> </text:span><text:a xlink:href="https://pravo-search.minjust.ru/bigs/showDocument.html?id=5F7891C0-2486-4885-B4B6-460B0F89A816" xlink:type="simple"><text:span text:style-name="T4">от 16.09.2019 №184-нпа</text:span></text:a><text:span text:style-name="T1">;</text:span><text:span text:style-name="T1"> </text:span><text:a xlink:href="https://pravo-search.minjust.ru/bigs/showDocument.html?id=D97ADF14-6A62-488B-99B4-94C85242DED4" xlink:type="simple"><text:span text:style-name="T4">от 25.12.2019 №195-нпа</text:span></text:a><text:span text:style-name="T5">;</text:span><text:span text:style-name="T5"> </text:span><text:a xlink:href="https://pravo-search.minjust.ru/bigs/showDocument.html?id=2DCCB42D-5845-49FD-9549-03F86B34DE48" xlink:type="simple"><text:span text:style-name="T4">от 06.04.2020 №200-нпа</text:span></text:a><text:span text:style-name="T5">;</text:span><text:span text:style-name="T5"> </text:span><text:a xlink:href="https://pravo-search.minjust.ru/bigs/showDocument.html?id=192D0E6D-F2BE-4643-A5CB-76E5A93DA5D9" xlink:type="simple"><text:span text:style-name="T4">от 23.12.2020 №6-нпа</text:span></text:a><text:span text:style-name="T5">;</text:span><text:span text:style-name="T5"> </text:span><text:a xlink:href="https://pravo-search.minjust.ru/bigs/showDocument.html?id=EB95E69C-6933-4C06-84DF-D67D3F03363A" xlink:type="simple"><text:span text:style-name="T4">от 02.07.2021 №19-нпа</text:span></text:a><text:span text:style-name="T5">;</text:span><text:span text:style-name="T5"> </text:span><text:a xlink:href="https://pravo-search.minjust.ru/bigs/showDocument.html?id=2348E733-DBFA-4A99-8B92-BF707996565E" xlink:type="simple"><text:span text:style-name="T4">от 10.12.2021 №32-нпа</text:span></text:a><text:span text:style-name="T5">;</text:span><text:span text:style-name="T5"> </text:span><text:a xlink:href="https://pravo-search.minjust.ru/bigs/showDocument.html?id=6944A55F-7B7A-48DC-BA80-F3857E0F497D" xlink:type="simple"><text:span text:style-name="T4">от 28.06.2022 №54-нпа</text:span></text:a><text:span text:style-name="T5">;</text:span><text:span text:style-name="T5"> </text:span><text:a xlink:href="https://pravo-search.minjust.ru/bigs/showDocument.html?id=13F0319C-CE8F-46F5-B0E8-76E856A1E5E8" xlink:type="simple"><text:span text:style-name="T4">от 28.09.2022 №61-нпа</text:span></text:a><text:span text:style-name="T5">;</text:span><text:span text:style-name="T5"> </text:span><text:a xlink:href="https://pravo-search.minjust.ru/bigs/showDocument.html?id=4468645D-0DAC-4815-B40C-D5EF56026DD3" xlink:type="simple"><text:span text:style-name="T4">от 27.06.2023 №94-нпа</text:span></text:a><text:span text:style-name="T5">;</text:span><text:span text:style-name="T5"> </text:span><text:a xlink:href="https://pravo-search.minjust.ru/bigs/showDocument.html?id=7C05C230-776A-49D1-8740-74244760057E" xlink:type="simple"><text:span text:style-name="T4">от 20.12.2023 №109-нпа</text:span></text:a><text:span text:style-name="T5">;</text:span><text:span text:style-name="T5"> </text:span><text:a xlink:href="https://pravo-search.minjust.ru/bigs/showDocument.html?id=50E9218A-F55B-4914-A786-56552D54A179" xlink:type="simple"><text:span text:style-name="T4">от 26.06.2024 №118-нпа</text:span></text:a><text:span text:style-name="T1">)</text:span></text:p>
      <text:p co:para-mark-style-name="T2" text:style-name="P3"><text:span text:style-name="T1"> </text:span></text:p>
      <text:p co:para-mark-style-name="T1" text:style-name="P3"><text:span text:style-name="T1">СОДЕРЖАНИЕ</text:span></text:p>
      <text:p co:para-mark-style-name="T1" text:style-name="P3"><text:span text:style-name="T1"> </text:span></text:p>
      <table:table co:columns-count="2" co:grouping-summary-below="true" co:grouping-summary-right="true" co:rows-count="64" co:show-zero-value="true" table:style-name="Table1" table:use-banding-columns-styles="false" table:use-banding-rows-styles="false" table:use-first-column-styles="false" table:use-first-row-styles="false" table:use-last-column-styles="false" table:use-last-row-styles="false">
        <table:table-column table:default-cell-style-name="Cell2" table:style-name="Col1"/>
        <table:table-column table:default-cell-style-name="Cell2" table:style-name="Col2"/>
        <table:table-row table:default-cell-style-name="Cell3">
          <table:table-cell office:value-type="string" table:style-name="Cell4">
            <text:p co:para-mark-style-name="T6" text:style-name="P4"><text:span text:style-name="T7">Глава 1.</text:span></text:p>
          </table:table-cell>
          <table:table-cell office:value-type="string" table:style-name="Cell5">
            <text:p co:para-mark-style-name="T6" text:style-name="P5"><text:span text:style-name="T7">Общие положения</text:span></text:p>
          </table:table-cell>
        </table:table-row>
        <table:table-row table:default-cell-style-name="Cell3">
          <table:table-cell office:value-type="string" table:style-name="Cell4">
            <text:p co:para-mark-style-name="T6" text:style-name="P4"><text:span text:style-name="T7">Статья 1.</text:span></text:p>
          </table:table-cell>
          <table:table-cell office:value-type="string" table:style-name="Cell5">
            <text:p co:para-mark-style-name="T6" text:style-name="P5"><text:span text:style-name="T7">Правовой статус Усть-Камчатского муниципального района</text:span></text:p>
          </table:table-cell>
        </table:table-row>
        <table:table-row table:default-cell-style-name="Cell3">
          <table:table-cell office:value-type="string" table:style-name="Cell4">
            <text:p co:para-mark-style-name="T6" text:style-name="P4"><text:span text:style-name="T7">Статья 2.</text:span></text:p>
          </table:table-cell>
          <table:table-cell office:value-type="string" table:style-name="Cell5">
            <text:p co:para-mark-style-name="T6" text:style-name="P5"><text:span text:style-name="T7">Границы территории и состав муниципального района</text:span></text:p>
          </table:table-cell>
        </table:table-row>
        <table:table-row table:default-cell-style-name="Cell3">
          <table:table-cell office:value-type="string" table:style-name="Cell4">
            <text:p co:para-mark-style-name="T6" text:style-name="P4"><text:span text:style-name="T7">Статья 3.</text:span></text:p>
          </table:table-cell>
          <table:table-cell office:value-type="string" table:style-name="Cell5">
            <text:p co:para-mark-style-name="T6" text:style-name="P5"><text:span text:style-name="T7">Официальные символы муниципального района</text:span></text:p>
          </table:table-cell>
        </table:table-row>
        <table:table-row table:default-cell-style-name="Cell3">
          <table:table-cell office:value-type="string" table:style-name="Cell4">
            <text:p co:para-mark-style-name="T6" text:style-name="P4"><text:span text:style-name="T7">Глава 2.</text:span></text:p>
          </table:table-cell>
          <table:table-cell office:value-type="string" table:style-name="Cell6">
            <text:p co:para-mark-style-name="T6" text:style-name="P5"><text:span text:style-name="T8">Правовые основы организации и осуществления местного самоуправления в муниципальном районе</text:span></text:p>
          </table:table-cell>
        </table:table-row>
        <table:table-row table:default-cell-style-name="Cell3">
          <table:table-cell office:value-type="string" table:style-name="Cell4">
            <text:p co:para-mark-style-name="T6" text:style-name="P4"><text:span text:style-name="T7">Статья 4.</text:span></text:p>
          </table:table-cell>
          <table:table-cell office:value-type="string" table:style-name="Cell6">
            <text:p co:para-mark-style-name="T9" text:style-name="P5"><text:span text:style-name="T8">Местное самоуправление муниципального района</text:span></text:p>
          </table:table-cell>
        </table:table-row>
        <table:table-row table:default-cell-style-name="Cell3">
          <table:table-cell office:value-type="string" table:style-name="Cell4">
            <text:p co:para-mark-style-name="T6" text:style-name="P4"><text:span text:style-name="T7">Статья 5.</text:span></text:p>
          </table:table-cell>
          <table:table-cell office:value-type="string" table:style-name="Cell5">
            <text:p co:para-mark-style-name="T6" text:style-name="P5"><text:span text:style-name="T7">Права граждан на осуществление местного самоуправления</text:span></text:p>
          </table:table-cell>
        </table:table-row>
        <table:table-row table:default-cell-style-name="Cell3">
          <table:table-cell office:value-type="string" table:style-name="Cell4">
            <text:p co:para-mark-style-name="T6" text:style-name="P4"><text:span text:style-name="T7">Статья 6.</text:span></text:p>
          </table:table-cell>
          <table:table-cell office:value-type="string" table:style-name="Cell5">
            <text:p co:para-mark-style-name="T6" text:style-name="P5"><text:span text:style-name="T7">Правовая основа местного самоуправления муниципального района</text:span></text:p>
          </table:table-cell>
        </table:table-row>
        <table:table-row table:default-cell-style-name="Cell3">
          <table:table-cell office:value-type="string" table:style-name="Cell4">
            <text:p co:para-mark-style-name="T6" text:style-name="P4"><text:span text:style-name="T7">Статья 7.</text:span></text:p>
          </table:table-cell>
          <table:table-cell office:value-type="string" table:style-name="Cell5">
            <text:p co:para-mark-style-name="T6" text:style-name="P5"><text:span text:style-name="T7">Вопросы местного значения муниципального района</text:span></text:p>
          </table:table-cell>
        </table:table-row>
        <table:table-row table:default-cell-style-name="Cell3">
          <table:table-cell office:value-type="string" table:style-name="Cell4">
            <text:p co:para-mark-style-name="T6" text:style-name="P4"><text:span text:style-name="T7">Статья 8.</text:span></text:p>
          </table:table-cell>
          <table:table-cell office:value-type="string" table:style-name="Cell5">
            <text:p co:para-mark-style-name="T6" text:style-name="P5"><text:span text:style-name="T7">Права органов местного самоуправления муниципального района на решение вопросов, не отнесенных к вопросам местного значения муниципального района</text:span></text:p>
          </table:table-cell>
        </table:table-row>
        <table:table-row table:default-cell-style-name="Cell3">
          <table:table-cell office:value-type="string" table:style-name="Cell4">
            <text:p co:para-mark-style-name="T6" text:style-name="P4"><text:span text:style-name="T7">Статья 9.</text:span></text:p>
          </table:table-cell>
          <table:table-cell office:value-type="string" table:style-name="Cell5">
            <text:p co:para-mark-style-name="T6" text:style-name="P5"><text:span text:style-name="T7">Полномочия органов местного самоуправления муниципального</text:span></text:p>
            <text:p co:para-mark-style-name="T6" text:style-name="P5"><text:span text:style-name="T7">района по решению вопросов местного значения</text:span></text:p>
          </table:table-cell>
        </table:table-row>
        <table:table-row table:default-cell-style-name="Cell3">
          <table:table-cell office:value-type="string" table:style-name="Cell4">
            <text:p co:para-mark-style-name="T6" text:style-name="P4"><text:span text:style-name="T7">Статья 10.</text:span></text:p>
          </table:table-cell>
          <table:table-cell office:value-type="string" table:style-name="Cell5">
            <text:p co:para-mark-style-name="T6" text:style-name="P5"><text:span text:style-name="T7">Принципы правового регулирования полномочий органов местного самоуправления муниципального района</text:span></text:p>
          </table:table-cell>
        </table:table-row>
        <table:table-row table:default-cell-style-name="Cell3">
          <table:table-cell office:value-type="string" table:style-name="Cell4">
            <text:p co:para-mark-style-name="T6" text:style-name="P4"><text:span text:style-name="T7">Статья 11.</text:span></text:p>
          </table:table-cell>
          <table:table-cell office:value-type="string" table:style-name="Cell5">
            <text:p co:para-mark-style-name="T6" text:style-name="P5"><text:span text:style-name="T7">Осуществление органами местного самоуправления муниципального района отдельных государственных полномочий и дополнительных мер социальной поддержки и помощи гражданам</text:span></text:p>
          </table:table-cell>
        </table:table-row>
        <table:table-row table:default-cell-style-name="Cell3">
          <table:table-cell office:value-type="string" table:style-name="Cell4">
            <text:p co:para-mark-style-name="T6" text:style-name="P4"><text:span text:style-name="T7">Статья 12.</text:span></text:p>
          </table:table-cell>
          <table:table-cell office:value-type="string" table:style-name="Cell5">
            <text:p co:para-mark-style-name="T6" text:style-name="P5"><text:span text:style-name="T7">Межмуниципальные, межрегиональные, международные и внешнеэкономические связи муниципального района</text:span></text:p>
          </table:table-cell>
        </table:table-row>
        <table:table-row table:default-cell-style-name="Cell3">
          <table:table-cell office:value-type="string" table:style-name="Cell4">
            <text:p co:para-mark-style-name="T6" text:style-name="P4"><text:span text:style-name="T7">Глава 3.</text:span></text:p>
          </table:table-cell>
          <table:table-cell office:value-type="string" table:style-name="Cell5">
            <text:p co:para-mark-style-name="T6" text:style-name="P5"><text:span text:style-name="T7">Формы, порядок и гарантии участия населения в решении вопросов местного значения и осуществления местного самоуправления</text:span></text:p>
          </table:table-cell>
        </table:table-row>
        <table:table-row table:default-cell-style-name="Cell3">
          <table:table-cell office:value-type="string" table:style-name="Cell4">
            <text:p co:para-mark-style-name="T6" text:style-name="P4"><text:span text:style-name="T7">Статья 13.</text:span></text:p>
          </table:table-cell>
          <table:table-cell office:value-type="string" table:style-name="Cell5">
            <text:p co:para-mark-style-name="T6" text:style-name="P5"><text:span text:style-name="T7">Местный референдум</text:span></text:p>
          </table:table-cell>
        </table:table-row>
        <table:table-row table:default-cell-style-name="Cell3">
          <table:table-cell office:value-type="string" table:style-name="Cell4">
            <text:p co:para-mark-style-name="T6" text:style-name="P4"><text:span text:style-name="T7">Статья 14.</text:span></text:p>
          </table:table-cell>
          <table:table-cell office:value-type="string" table:style-name="Cell5">
            <text:p co:para-mark-style-name="T6" text:style-name="P5"><text:span text:style-name="T7">Голосование по отзыву депутата районного Совета, голосование по вопросам изменения границ или преобразования муниципального района</text:span></text:p>
          </table:table-cell>
        </table:table-row>
        <table:table-row table:default-cell-style-name="Cell3">
          <table:table-cell office:value-type="string" table:style-name="Cell4">
            <text:p co:para-mark-style-name="T6" text:style-name="P4"><text:span text:style-name="T7">Статья 15.</text:span></text:p>
          </table:table-cell>
          <table:table-cell office:value-type="string" table:style-name="Cell5">
            <text:p co:para-mark-style-name="T6" text:style-name="P5"><text:span text:style-name="T7">Правотворческая инициатива граждан</text:span></text:p>
          </table:table-cell>
        </table:table-row>
        <table:table-row table:default-cell-style-name="Cell3">
          <table:table-cell office:value-type="string" table:style-name="Cell4">
            <text:p co:para-mark-style-name="T6" text:style-name="P4"><text:span text:style-name="T7">Статья 16.</text:span></text:p>
          </table:table-cell>
          <table:table-cell office:value-type="string" table:style-name="Cell5">
            <text:p co:para-mark-style-name="T6" text:style-name="P5"><text:span text:style-name="T7">Публичные слушания</text:span></text:p>
          </table:table-cell>
        </table:table-row>
        <table:table-row table:default-cell-style-name="Cell3">
          <table:table-cell office:value-type="string" table:style-name="Cell4">
            <text:p co:para-mark-style-name="T6" text:style-name="P4"><text:span text:style-name="T7">Статья 17.</text:span></text:p>
          </table:table-cell>
          <table:table-cell office:value-type="string" table:style-name="Cell5">
            <text:p co:para-mark-style-name="T6" text:style-name="P5"><text:span text:style-name="T7">Собрания граждан</text:span></text:p>
          </table:table-cell>
        </table:table-row>
        <table:table-row table:default-cell-style-name="Cell3">
          <table:table-cell office:value-type="string" table:style-name="Cell4">
            <text:p co:para-mark-style-name="T6" text:style-name="P4"><text:span text:style-name="T7">Статья 18.</text:span></text:p>
          </table:table-cell>
          <table:table-cell office:value-type="string" table:style-name="Cell5">
            <text:p co:para-mark-style-name="T6" text:style-name="P5"><text:span text:style-name="T7">Конференция граждан (собрание делегатов)</text:span></text:p>
          </table:table-cell>
        </table:table-row>
        <table:table-row table:default-cell-style-name="Cell3">
          <table:table-cell office:value-type="string" table:style-name="Cell4">
            <text:p co:para-mark-style-name="T6" text:style-name="P4"><text:span text:style-name="T7">Статья 19.</text:span></text:p>
          </table:table-cell>
          <table:table-cell office:value-type="string" table:style-name="Cell5">
            <text:p co:para-mark-style-name="T6" text:style-name="P5"><text:span text:style-name="T7">Опрос граждан</text:span></text:p>
          </table:table-cell>
        </table:table-row>
        <table:table-row table:default-cell-style-name="Cell3">
          <table:table-cell office:value-type="string" table:style-name="Cell4">
            <text:p co:para-mark-style-name="T6" text:style-name="P4"><text:span text:style-name="T7">Статья 20.</text:span></text:p>
          </table:table-cell>
          <table:table-cell office:value-type="string" table:style-name="Cell5">
            <text:p co:para-mark-style-name="T6" text:style-name="P5"><text:span text:style-name="T7">Обращения граждан в органы местного самоуправления муниципального района</text:span></text:p>
          </table:table-cell>
        </table:table-row>
        <table:table-row table:default-cell-style-name="Cell3">
          <table:table-cell office:value-type="string" table:style-name="Cell4">
            <text:p co:para-mark-style-name="T6" text:style-name="P4"><text:span text:style-name="T7">Статья 21.</text:span></text:p>
          </table:table-cell>
          <table:table-cell office:value-type="string" table:style-name="Cell5">
            <text:p co:para-mark-style-name="T6" text:style-name="P5"><text:span text:style-name="T7">Другие формы непосредственного осуществления населением местного самоуправления и участия в его осуществлении</text:span></text:p>
          </table:table-cell>
        </table:table-row>
        <table:table-row table:default-cell-style-name="Cell3">
          <table:table-cell office:value-type="string" table:style-name="Cell4">
            <text:p co:para-mark-style-name="T6" text:style-name="P4"><text:span text:style-name="T7">Глава 4.</text:span></text:p>
          </table:table-cell>
          <table:table-cell office:value-type="string" table:style-name="Cell5">
            <text:p co:para-mark-style-name="T6" text:style-name="P5"><text:span text:style-name="T7">Органы и должностные лица местного самоуправления</text:span><text:span text:style-name="T7"> </text:span><text:span text:style-name="T7">муниципального района</text:span></text:p>
          </table:table-cell>
        </table:table-row>
        <table:table-row table:default-cell-style-name="Cell3">
          <table:table-cell office:value-type="string" table:style-name="Cell4">
            <text:p co:para-mark-style-name="T6" text:style-name="P4"><text:span text:style-name="T7">Статья 22.</text:span></text:p>
          </table:table-cell>
          <table:table-cell office:value-type="string" table:style-name="Cell5">
            <text:p co:para-mark-style-name="T6" text:style-name="P5"><text:span text:style-name="T7">Структура органов местного самоуправления муниципального района</text:span></text:p>
          </table:table-cell>
        </table:table-row>
        <table:table-row table:default-cell-style-name="Cell3">
          <table:table-cell office:value-type="string" table:style-name="Cell4">
            <text:p co:para-mark-style-name="T6" text:style-name="P4"><text:span text:style-name="T7">Статья 23.</text:span></text:p>
          </table:table-cell>
          <table:table-cell office:value-type="string" table:style-name="Cell5">
            <text:p co:para-mark-style-name="T6" text:style-name="P5"><text:span text:style-name="T7">Районный Совет</text:span></text:p>
          </table:table-cell>
        </table:table-row>
        <table:table-row table:default-cell-style-name="Cell3">
          <table:table-cell office:value-type="string" table:style-name="Cell4">
            <text:p co:para-mark-style-name="T6" text:style-name="P4"><text:span text:style-name="T7">Статья 24.</text:span></text:p>
          </table:table-cell>
          <table:table-cell office:value-type="string" table:style-name="Cell5">
            <text:p co:para-mark-style-name="T6" text:style-name="P5"><text:span text:style-name="T7">Депутат районного Совета</text:span></text:p>
          </table:table-cell>
        </table:table-row>
        <table:table-row table:default-cell-style-name="Cell3">
          <table:table-cell office:value-type="string" table:style-name="Cell4">
            <text:p co:para-mark-style-name="T6" text:style-name="P4"><text:span text:style-name="T7">Статья 25.</text:span></text:p>
          </table:table-cell>
          <table:table-cell office:value-type="string" table:style-name="Cell5">
            <text:p co:para-mark-style-name="T6" text:style-name="P5"><text:span text:style-name="T7">Глава района</text:span></text:p>
          </table:table-cell>
        </table:table-row>
        <table:table-row table:default-cell-style-name="Cell3">
          <table:table-cell office:value-type="string" table:style-name="Cell4">
            <text:p co:para-mark-style-name="T6" text:style-name="P4"><text:span text:style-name="T7">Статья 26.</text:span></text:p>
          </table:table-cell>
          <table:table-cell office:value-type="string" table:style-name="Cell5">
            <text:p co:para-mark-style-name="T6" text:style-name="P5"><text:span text:style-name="T7">Администрация района</text:span></text:p>
          </table:table-cell>
        </table:table-row>
        <table:table-row table:default-cell-style-name="Cell3">
          <table:table-cell office:value-type="string" table:style-name="Cell4">
            <text:p co:para-mark-style-name="T6" text:style-name="P4"><text:span text:style-name="T7">Статья 27.</text:span></text:p>
          </table:table-cell>
          <table:table-cell office:value-type="string" table:style-name="Cell5">
            <text:p co:para-mark-style-name="T6" text:style-name="P5"><text:span text:style-name="T7">Исполнение Администрацией района полномочий администрации Усть-Камчатского сельского поселения</text:span></text:p>
          </table:table-cell>
        </table:table-row>
        <table:table-row table:default-cell-style-name="Cell3">
          <table:table-cell office:value-type="string" table:style-name="Cell4">
            <text:p co:para-mark-style-name="T6" text:style-name="P4"><text:span text:style-name="T7">Статья 28.</text:span></text:p>
          </table:table-cell>
          <table:table-cell office:value-type="string" table:style-name="Cell5">
            <text:p co:para-mark-style-name="T6" text:style-name="P5"><text:span text:style-name="T7">Контрольная ревизионная комиссия района</text:span></text:p>
          </table:table-cell>
        </table:table-row>
        <table:table-row table:default-cell-style-name="Cell3">
          <table:table-cell office:value-type="string" table:style-name="Cell4">
            <text:p co:para-mark-style-name="T6" text:style-name="P4"><text:span text:style-name="T7">Статья 29.</text:span></text:p>
          </table:table-cell>
          <table:table-cell office:value-type="string" table:style-name="Cell7">
            <text:p co:para-mark-style-name="T6" text:style-name="P5"><text:span text:style-name="T7">Усть-Камчатская территориальная избирательная комиссия</text:span></text:p>
            <text:p co:para-mark-style-name="T7" text:style-name="P6"><text:span text:style-name="T7">(Наименование статьи в редакции решения Совета народных депутатов Усть-Камчатского муниципального</text:span><text:span text:style-name="T7"> </text:span><text:span text:style-name="T7">района</text:span><text:span text:style-name="T7"> </text:span><text:a xlink:href="https://pravo-search.minjust.ru/bigs/showDocument.html?id=7C05C230-776A-49D1-8740-74244760057E" xlink:type="simple"><text:span text:style-name="T10">от 20.12.2023 №109-нпа</text:span></text:a><text:span text:style-name="T7">)</text:span></text:p>
          </table:table-cell>
        </table:table-row>
        <table:table-row table:default-cell-style-name="Cell3">
          <table:table-cell office:value-type="string" table:style-name="Cell4">
            <text:p co:para-mark-style-name="T6" text:style-name="P4"><text:span text:style-name="T7">Статья 30.</text:span></text:p>
          </table:table-cell>
          <table:table-cell office:value-type="string" table:style-name="Cell5">
            <text:p co:para-mark-style-name="T6" text:style-name="P5"><text:span text:style-name="T7">Статус депутата, члена выборного органа местного самоуправления, выборного должностного лица местного самоуправления муниципального района</text:span></text:p>
          </table:table-cell>
        </table:table-row>
        <table:table-row table:default-cell-style-name="Cell3">
          <table:table-cell office:value-type="string" table:style-name="Cell4">
            <text:p co:para-mark-style-name="T6" text:style-name="P4"><text:span text:style-name="T7">Статья 31.</text:span></text:p>
          </table:table-cell>
          <table:table-cell office:value-type="string" table:style-name="Cell5">
            <text:p co:para-mark-style-name="T6" text:style-name="P5"><text:span text:style-name="T7">Муниципальные должности в муниципальном районе</text:span></text:p>
          </table:table-cell>
        </table:table-row>
        <table:table-row table:default-cell-style-name="Cell3">
          <table:table-cell office:value-type="string" table:style-name="Cell4">
            <text:p co:para-mark-style-name="T6" text:style-name="P4"><text:span text:style-name="T7">Статья 32.</text:span></text:p>
          </table:table-cell>
          <table:table-cell office:value-type="string" table:style-name="Cell5">
            <text:p co:para-mark-style-name="T6" text:style-name="P5"><text:span text:style-name="T7">Органы местного самоуправления муниципального района как юридические лица</text:span></text:p>
          </table:table-cell>
        </table:table-row>
        <table:table-row table:default-cell-style-name="Cell3">
          <table:table-cell office:value-type="string" table:style-name="Cell4">
            <text:p co:para-mark-style-name="T6" text:style-name="P4"><text:span text:style-name="T7">Статья 33.</text:span></text:p>
          </table:table-cell>
          <table:table-cell office:value-type="string" table:style-name="Cell5">
            <text:p co:para-mark-style-name="T6" text:style-name="P5"><text:span text:style-name="T7">Муниципальный контроль</text:span></text:p>
          </table:table-cell>
        </table:table-row>
        <table:table-row table:default-cell-style-name="Cell3">
          <table:table-cell office:value-type="string" table:style-name="Cell4">
            <text:p co:para-mark-style-name="T6" text:style-name="P4"><text:span text:style-name="T7">Глава 5.</text:span></text:p>
          </table:table-cell>
          <table:table-cell office:value-type="string" table:style-name="Cell5">
            <text:p co:para-mark-style-name="T6" text:style-name="P5"><text:span text:style-name="T7">Муниципальные прав</text:span><text:span text:style-name="T7">овые акты муниципального района</text:span></text:p>
          </table:table-cell>
        </table:table-row>
        <table:table-row table:default-cell-style-name="Cell3">
          <table:table-cell office:value-type="string" table:style-name="Cell4">
            <text:p co:para-mark-style-name="T6" text:style-name="P4"><text:span text:style-name="T7">Статья 34.</text:span></text:p>
          </table:table-cell>
          <table:table-cell office:value-type="string" table:style-name="Cell5">
            <text:p co:para-mark-style-name="T6" text:style-name="P5"><text:span text:style-name="T7">Система муниципальных правовых актов муниципального района и порядок вкл</text:span><text:span text:style-name="T7">ючения их в федеральный регистр</text:span></text:p>
          </table:table-cell>
        </table:table-row>
        <table:table-row table:default-cell-style-name="Cell3">
          <table:table-cell office:value-type="string" table:style-name="Cell4">
            <text:p co:para-mark-style-name="T6" text:style-name="P4"><text:span text:style-name="T7">Статья 35.</text:span></text:p>
          </table:table-cell>
          <table:table-cell office:value-type="string" table:style-name="Cell5">
            <text:p co:para-mark-style-name="T6" text:style-name="P5"><text:span text:style-name="T7">Устав муниципального района</text:span></text:p>
          </table:table-cell>
        </table:table-row>
        <table:table-row table:default-cell-style-name="Cell3">
          <table:table-cell office:value-type="string" table:style-name="Cell4">
            <text:p co:para-mark-style-name="T6" text:style-name="P4"><text:span text:style-name="T7">Статья 36.</text:span></text:p>
          </table:table-cell>
          <table:table-cell office:value-type="string" table:style-name="Cell5">
            <text:p co:para-mark-style-name="T6" text:style-name="P5"><text:span text:style-name="T7">Решения, принятые путем</text:span><text:span text:style-name="T7"> </text:span><text:span text:style-name="T7">прямого волеизъявления граждан</text:span></text:p>
          </table:table-cell>
        </table:table-row>
        <table:table-row table:default-cell-style-name="Cell3">
          <table:table-cell office:value-type="string" table:style-name="Cell4">
            <text:p co:para-mark-style-name="T6" text:style-name="P4"><text:span text:style-name="T7">Статья 37.</text:span></text:p>
          </table:table-cell>
          <table:table-cell office:value-type="string" table:style-name="Cell5">
            <text:p co:para-mark-style-name="T6" text:style-name="P5"><text:span text:style-name="T7">Подготовка муниципальных право</text:span><text:span text:style-name="T7">вых актов муниципального района</text:span></text:p>
          </table:table-cell>
        </table:table-row>
        <table:table-row table:default-cell-style-name="Cell3">
          <table:table-cell office:value-type="string" table:style-name="Cell4">
            <text:p co:para-mark-style-name="T6" text:style-name="P4"><text:span text:style-name="T7">Статья 38.</text:span></text:p>
          </table:table-cell>
          <table:table-cell office:value-type="string" table:style-name="Cell7">
            <text:p co:para-mark-style-name="T11" text:style-name="P6"><text:span text:style-name="T12">Вступление в силу и обнародование муниципальных правовых</text:span></text:p>
            <text:p co:para-mark-style-name="T6" text:style-name="P6"><text:span text:style-name="T7">Актов</text:span></text:p>
            <text:p co:para-mark-style-name="T6" text:style-name="P6"><text:span text:style-name="T7">(Наименование статьи в редакции решения Совета народных депутатов Усть-Камчатского муниципального района</text:span><text:span text:style-name="T7"> </text:span><text:a xlink:href="https://pravo-search.minjust.ru/bigs/showDocument.html?id=7C05C230-776A-49D1-8740-74244760057E" xlink:type="simple"><text:span text:style-name="T10">от 20.12.2023 №109-нпа</text:span></text:a><text:span text:style-name="T7">)</text:span></text:p>
          </table:table-cell>
        </table:table-row>
        <table:table-row table:default-cell-style-name="Cell3">
          <table:table-cell office:value-type="string" table:style-name="Cell4">
            <text:p co:para-mark-style-name="T6" text:style-name="P4"><text:span text:style-name="T7">Статья 39.</text:span></text:p>
          </table:table-cell>
          <table:table-cell office:value-type="string" table:style-name="Cell5">
            <text:p co:para-mark-style-name="T6" text:style-name="P5"><text:span text:style-name="T7">Отмена муниципальных правовых актов муниципального района и приостановление их действия</text:span></text:p>
          </table:table-cell>
        </table:table-row>
        <table:table-row table:default-cell-style-name="Cell3">
          <table:table-cell office:value-type="string" table:style-name="Cell4">
            <text:p co:para-mark-style-name="T6" text:style-name="P4"><text:span text:style-name="T7">Глава 6.</text:span></text:p>
          </table:table-cell>
          <table:table-cell office:value-type="string" table:style-name="Cell6">
            <text:p co:para-mark-style-name="T9" text:style-name="P5"><text:span text:style-name="T8">О муниципальной службе в муни</text:span><text:span text:style-name="T8">ципальном районе</text:span></text:p>
          </table:table-cell>
        </table:table-row>
        <table:table-row table:default-cell-style-name="Cell3">
          <table:table-cell office:value-type="string" table:style-name="Cell4">
            <text:p co:para-mark-style-name="T6" text:style-name="P4"><text:span text:style-name="T7">Статья 40.</text:span></text:p>
          </table:table-cell>
          <table:table-cell office:value-type="string" table:style-name="Cell5">
            <text:p co:para-mark-style-name="T6" text:style-name="P5"><text:span text:style-name="T7">Правовые основы муниципально</text:span><text:span text:style-name="T7">й службы в муниципальном районе</text:span></text:p>
          </table:table-cell>
        </table:table-row>
        <table:table-row table:default-cell-style-name="Cell3">
          <table:table-cell office:value-type="string" table:style-name="Cell4">
            <text:p co:para-mark-style-name="T6" text:style-name="P4"><text:span text:style-name="T7">Статья 41.</text:span></text:p>
          </table:table-cell>
          <table:table-cell office:value-type="string" table:style-name="Cell5">
            <text:p co:para-mark-style-name="T6" text:style-name="P5"><text:span text:style-name="T7">Требования к должностям муниципально</text:span><text:span text:style-name="T7">й службы муниципального района</text:span></text:p>
          </table:table-cell>
        </table:table-row>
        <table:table-row table:default-cell-style-name="Cell3">
          <table:table-cell office:value-type="string" table:style-name="Cell4">
            <text:p co:para-mark-style-name="T6" text:style-name="P4"><text:span text:style-name="T7">Статья 42.</text:span></text:p>
          </table:table-cell>
          <table:table-cell office:value-type="string" table:style-name="Cell5">
            <text:p co:para-mark-style-name="T6" text:style-name="P5"><text:span text:style-name="T7">Правовое положение (с</text:span><text:span text:style-name="T7">татус) муниципального служащего</text:span></text:p>
          </table:table-cell>
        </table:table-row>
        <table:table-row table:default-cell-style-name="Cell3">
          <table:table-cell office:value-type="string" table:style-name="Cell4">
            <text:p co:para-mark-style-name="T6" text:style-name="P4"><text:span text:style-name="T7">Статья 43.</text:span></text:p>
          </table:table-cell>
          <table:table-cell office:value-type="string" table:style-name="Cell5">
            <text:p co:para-mark-style-name="T6" text:style-name="P5"><text:span text:style-name="T7">Требования к служебному пов</text:span><text:span text:style-name="T7">едению муниципального служащего</text:span></text:p>
          </table:table-cell>
        </table:table-row>
        <table:table-row table:default-cell-style-name="Cell3">
          <table:table-cell office:value-type="string" table:style-name="Cell4">
            <text:p co:para-mark-style-name="T6" text:style-name="P4"><text:span text:style-name="T7">Статья 44.</text:span></text:p>
          </table:table-cell>
          <table:table-cell office:value-type="string" table:style-name="Cell5">
            <text:p co:para-mark-style-name="T6" text:style-name="P5"><text:span text:style-name="T7">Условия и порядок прохождения муниципальн</text:span><text:span text:style-name="T7">ой службы муниципального района</text:span></text:p>
          </table:table-cell>
        </table:table-row>
        <table:table-row table:default-cell-style-name="Cell3">
          <table:table-cell office:value-type="string" table:style-name="Cell4">
            <text:p co:para-mark-style-name="T6" text:style-name="P4"><text:span text:style-name="T7">Статья 45.</text:span></text:p>
          </table:table-cell>
          <table:table-cell office:value-type="string" table:style-name="Cell5">
            <text:p co:para-mark-style-name="T6" text:style-name="P5"><text:span text:style-name="T7">Дополнительные гарантии, предост</text:span><text:span text:style-name="T7">авляемые муниципальным служащим</text:span></text:p>
          </table:table-cell>
        </table:table-row>
        <table:table-row table:default-cell-style-name="Cell3">
          <table:table-cell office:value-type="string" table:style-name="Cell4">
            <text:p co:para-mark-style-name="T6" text:style-name="P4"><text:span text:style-name="T7">Статья 46.</text:span></text:p>
          </table:table-cell>
          <table:table-cell office:value-type="string" table:style-name="Cell5">
            <text:p co:para-mark-style-name="T6" text:style-name="P5"><text:span text:style-name="T7">Дополнительное профессиональное образ</text:span><text:span text:style-name="T7">ование муниципального служащего</text:span></text:p>
          </table:table-cell>
        </table:table-row>
        <table:table-row table:default-cell-style-name="Cell3">
          <table:table-cell office:value-type="string" table:style-name="Cell4">
            <text:p co:para-mark-style-name="T6" text:style-name="P4"><text:span text:style-name="T7">Глава 7.</text:span></text:p>
          </table:table-cell>
          <table:table-cell office:value-type="string" table:style-name="Cell5">
            <text:p co:para-mark-style-name="T6" text:style-name="P5"><text:span text:style-name="T7">Экономическая и финансовая основы местного самоуп</text:span><text:span text:style-name="T7">равления в муниципальном районе</text:span></text:p>
          </table:table-cell>
        </table:table-row>
        <table:table-row table:default-cell-style-name="Cell3">
          <table:table-cell office:value-type="string" table:style-name="Cell4">
            <text:p co:para-mark-style-name="T6" text:style-name="P4"><text:span text:style-name="T7">Статья 47.</text:span></text:p>
          </table:table-cell>
          <table:table-cell office:value-type="string" table:style-name="Cell5">
            <text:p co:para-mark-style-name="T6" text:style-name="P5"><text:span text:style-name="T7">Экономическая основа местного самоу</text:span><text:span text:style-name="T7">правления муниципального района</text:span></text:p>
          </table:table-cell>
        </table:table-row>
        <table:table-row table:default-cell-style-name="Cell3">
          <table:table-cell office:value-type="string" table:style-name="Cell4">
            <text:p co:para-mark-style-name="T6" text:style-name="P4"><text:span text:style-name="T7">Статья 48.</text:span></text:p>
          </table:table-cell>
          <table:table-cell office:value-type="string" table:style-name="Cell5">
            <text:p co:para-mark-style-name="T6" text:style-name="P6"><text:span text:style-name="T7">Муниципальная собственность муниципального района</text:span></text:p>
          </table:table-cell>
        </table:table-row>
        <table:table-row table:default-cell-style-name="Cell3">
          <table:table-cell office:value-type="string" table:style-name="Cell4">
            <text:p co:para-mark-style-name="T6" text:style-name="P4"><text:span text:style-name="T7">Статья 49.</text:span></text:p>
          </table:table-cell>
          <table:table-cell office:value-type="string" table:style-name="Cell5">
            <text:p co:para-mark-style-name="T6" text:style-name="P5"><text:span text:style-name="T7">Бюджет муниципального района</text:span></text:p>
          </table:table-cell>
        </table:table-row>
        <table:table-row table:default-cell-style-name="Cell3">
          <table:table-cell office:value-type="string" table:style-name="Cell4">
            <text:p co:para-mark-style-name="T6" text:style-name="P4"><text:span text:style-name="T7">Статья 50.</text:span></text:p>
          </table:table-cell>
          <table:table-cell office:value-type="string" table:style-name="Cell5">
            <text:p co:para-mark-style-name="T6" text:style-name="P5"><text:span text:style-name="T7">Закупки для</text:span><text:span text:style-name="T7"> </text:span><text:span text:style-name="T7">обеспечения муниципальных нужд</text:span></text:p>
          </table:table-cell>
        </table:table-row>
        <table:table-row table:default-cell-style-name="Cell3">
          <table:table-cell office:value-type="string" table:style-name="Cell4">
            <text:p co:para-mark-style-name="T6" text:style-name="P4"><text:span text:style-name="T7">Статья 51.</text:span></text:p>
          </table:table-cell>
          <table:table-cell office:value-type="string" table:style-name="Cell5">
            <text:p co:para-mark-style-name="T6" text:style-name="P5"><text:span text:style-name="T7">Муниципальные заим</text:span><text:span text:style-name="T7">ствования муниципального района</text:span></text:p>
          </table:table-cell>
        </table:table-row>
        <table:table-row table:default-cell-style-name="Cell3">
          <table:table-cell office:value-type="string" table:style-name="Cell4">
            <text:p co:para-mark-style-name="T6" text:style-name="P4"><text:span text:style-name="T7">Глава 8.</text:span></text:p>
          </table:table-cell>
          <table:table-cell office:value-type="string" table:style-name="Cell5">
            <text:p co:para-mark-style-name="T6" text:style-name="P5"><text:span text:style-name="T7">Ответственность органов и должностных лиц местного самоуправле</text:span><text:span text:style-name="T7">ния муниципального района</text:span></text:p>
          </table:table-cell>
        </table:table-row>
        <table:table-row table:default-cell-style-name="Cell3">
          <table:table-cell office:value-type="string" table:style-name="Cell4">
            <text:p co:para-mark-style-name="T6" text:style-name="P4"><text:span text:style-name="T7">Статья 52.</text:span></text:p>
          </table:table-cell>
          <table:table-cell office:value-type="string" table:style-name="Cell5">
            <text:p co:para-mark-style-name="T6" text:style-name="P5"><text:span text:style-name="T7">Ответственность органов и должностных лиц местного самоу</text:span><text:span text:style-name="T7">правления муниципального района</text:span></text:p>
          </table:table-cell>
        </table:table-row>
        <table:table-row table:default-cell-style-name="Cell3">
          <table:table-cell office:value-type="string" table:style-name="Cell4">
            <text:p co:para-mark-style-name="T6" text:style-name="P4"><text:span text:style-name="T7">Статья 53.</text:span></text:p>
          </table:table-cell>
          <table:table-cell office:value-type="string" table:style-name="Cell5">
            <text:p co:para-mark-style-name="T6" text:style-name="P5"><text:span text:style-name="T7">Ответственность органов местного самоуправления, депутатов, членов выборных органов местного самоуправления, выборных должностных лиц местного самоуправления муниципального района</text:span><text:span text:style-name="T7"> </text:span><text:span text:style-name="T7">перед населением</text:span></text:p>
          </table:table-cell>
        </table:table-row>
        <table:table-row table:default-cell-style-name="Cell3">
          <table:table-cell office:value-type="string" table:style-name="Cell4">
            <text:p co:para-mark-style-name="T6" text:style-name="P4"><text:span text:style-name="T7">Статья 54.</text:span></text:p>
          </table:table-cell>
          <table:table-cell office:value-type="string" table:style-name="Cell5">
            <text:p co:para-mark-style-name="T6" text:style-name="P5"><text:span text:style-name="T7">Ответственность органов местного самоуправления и должностных лиц местного самоуправления муниципального района перед государством</text:span></text:p>
          </table:table-cell>
        </table:table-row>
        <table:table-row table:default-cell-style-name="Cell3">
          <table:table-cell office:value-type="string" table:style-name="Cell4">
            <text:p co:para-mark-style-name="T6" text:style-name="P4"><text:span text:style-name="T7">Статья 55.</text:span></text:p>
          </table:table-cell>
          <table:table-cell office:value-type="string" table:style-name="Cell5">
            <text:p co:para-mark-style-name="T6" text:style-name="P5"><text:span text:style-name="T7">Удаление Главы рай</text:span><text:span text:style-name="T7">она в отставку</text:span></text:p>
          </table:table-cell>
        </table:table-row>
        <table:table-row table:default-cell-style-name="Cell3">
          <table:table-cell office:value-type="string" table:style-name="Cell4">
            <text:p co:para-mark-style-name="T6" text:style-name="P4"><text:span text:style-name="T7">Статья 56.</text:span></text:p>
          </table:table-cell>
          <table:table-cell office:value-type="string" table:style-name="Cell5">
            <text:p co:para-mark-style-name="T6" text:style-name="P5"><text:span text:style-name="T7">Ответственность органов местного самоуправления и должностных лиц местного самоуправления муниципального района перед фи</text:span><text:span text:style-name="T7">зическими и юридическими лицами</text:span></text:p>
          </table:table-cell>
        </table:table-row>
      </table:table>
      <text:p co:para-mark-style-name="T2" text:style-name="P3"><text:span text:style-name="T1"> </text:span></text:p>
      <text:p co:para-mark-style-name="T2" text:style-name="P3"><text:span text:style-name="T1"> </text:span></text:p>
      <text:p co:para-mark-style-name="T2" text:style-name="P3"><text:span text:style-name="T1">Мы, полномочные представители населения Российской Федерации, проживающего на территории Усть-Камчатского муниципального района, реализуя свое конституционное право на местное самоуправление, признавая права и свободы человека и гражданина высшими ценностями, основываясь на положениях Конституции Российской Федерации, действующем законодательстве Российской Федерации и законодательстве Камчатского края, сознавая ответственность за решение вопросов местного значения Усть-Камчатского муниципального района, заботясь о создании благоприятной среды обитания, о сохранении и развитии Усть-Камчатского муниципального района, его исторических традиций, принимаем настоящий</text:span></text:p>
      <text:p co:para-mark-style-name="T2" text:style-name="P3"><text:span text:style-name="T1"> </text:span></text:p>
      <text:p co:para-mark-style-name="T2" text:style-name="P3"><text:span text:style-name="T1"> </text:span></text:p>
      <text:p co:para-mark-style-name="T2" text:style-name="P7"><text:span text:style-name="T1">УСТАВ УСТЬ-КАМЧАТСКОГО МУНИЦИПАЛЬНОГО РАЙОНА.</text:span></text:p>
      <text:p co:para-mark-style-name="T1" text:style-name="P3"><text:span text:style-name="T1"> </text:span></text:p>
      <text:p co:para-mark-style-name="T1" text:style-name="P3"><text:span text:style-name="T13">Глава 1. Общие положения</text:span></text:p>
      <text:p co:para-mark-style-name="T1" text:style-name="P3"><text:span text:style-name="T1"> </text:span></text:p>
      <text:p co:para-mark-style-name="T1" text:style-name="P3"><text:span text:style-name="T14">Статья 1. Правовой статус Усть-Камчатского муниципального района</text:span></text:p>
      <text:p co:para-mark-style-name="T1" text:style-name="P3"><text:span text:style-name="T1">1. Усть-Камчатский район Камчатского края образован 1 апреля 1926 года решением Камчатского Губернского Революционного Комитета. Указанная дата образования Усть-Камчатского района Камчатского края является официальным днем Усть-Камчатского муниципального района.</text:span></text:p>
      <text:p co:para-mark-style-name="T1" text:style-name="P3"><text:span text:style-name="T1">Усть-Камчатский муниципальный район (далее – муниципальный район) является муниципальным образованием, расположенным на территории Усть-Камчатского района Камчатского края и наделенным статусом муниципального района Законом Камчатской области «Об установлении границ муниципальных образований, расположенных на территории Усть-Камчатского района Камчатской области, и о наделении их статусом муниципального района, сельского поселения».</text:span></text:p>
      <text:p co:para-mark-style-name="T1" text:style-name="P3"><text:span text:style-name="T1">2. Муниципальный район имеет равные права во взаимоотношениях с другими муниципальными образованиями.</text:span></text:p>
      <text:p co:para-mark-style-name="T1" text:style-name="P3"><text:span text:style-name="T1">3. Изменение границ муниципального района, его преобразование</text:span><text:span text:style-name="T1"> </text:span><text:span text:style-name="T1">осуществляется законом Камчатского края по инициативе населения, органов местного самоуправления муниципального района,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 </text:span></text:p>
      <text:p co:para-mark-style-name="T1" text:style-name="P3"><text:span text:style-name="T14">Статья 2. Границы территории и состав муниципального района</text:span></text:p>
      <text:p co:para-mark-style-name="T1" text:style-name="P3"><text:span text:style-name="T1">1. Границы территории муниципального района установлены Законом Камчатской области «Об установлении границ муниципальных образований, расположенных на территории Усть-Камчатского района Камчатской области, и о наделении их статусом муниципального района, сельского поселения» и совпадают с границами территории Усть-Камчатского района Камчатского края.</text:span></text:p>
      <text:p co:para-mark-style-name="T1" text:style-name="P3"><text:span text:style-name="T1">Административным центром муниципального района является поселок Усть-Камчатск.</text:span></text:p>
      <text:p co:para-mark-style-name="T2" text:style-name="P3"><text:span text:style-name="T1">(Часть 1 статьи 2 в редакции решения Совета народных депутатов Усть-Камчатского муниципального района</text:span><text:span text:style-name="T1"> </text:span><text:a xlink:href="https://pravo-search.minjust.ru/bigs/showDocument.html?id=050204A5-1424-49E8-9624-FB3883E7E998" xlink:type="simple"><text:span text:style-name="T4">от 21.11.2018 №135-нпа</text:span></text:a><text:span text:style-name="T1">)</text:span></text:p>
      <text:p co:para-mark-style-name="T1" text:style-name="P3"><text:span text:style-name="T1">2. В состав муниципального района входят:</text:span></text:p>
      <text:p co:para-mark-style-name="T1" text:style-name="P3"><text:span text:style-name="T1">Усть-Камчатское сельское поселение, включающее поселок Усть-Камчатск – административный центр поселения, и село Крутоберегово;</text:span></text:p>
      <text:p co:para-mark-style-name="T1" text:style-name="P3"><text:span text:style-name="T1">Ключевское сельское поселение, включающее поселок Ключи – административный центр поселения;</text:span></text:p>
      <text:p co:para-mark-style-name="T1" text:style-name="P3"><text:span text:style-name="T1">Козыревское сельское поселение, включающее поселок Козыревск – административный центр поселения и село Майское;</text:span></text:p>
      <text:p co:para-mark-style-name="T1" text:style-name="P3"><text:span text:style-name="T1">межселенные территории.</text:span></text:p>
      <text:p co:para-mark-style-name="T1" text:style-name="P3"><text:span text:style-name="T1"> </text:span></text:p>
      <text:p co:para-mark-style-name="T1" text:style-name="P3"><text:span text:style-name="T14">Статья 3. Официальные символы муниципального района</text:span></text:p>
      <text:p co:para-mark-style-name="T1" text:style-name="P3"><text:span text:style-name="T1">1. Муниципальный район имеет герб, флаг, гимн и иные официальные символы, отражающие исторические, культурные и иные местные традиции и особенности.</text:span></text:p>
      <text:p co:para-mark-style-name="T1" text:style-name="P3"><text:span text:style-name="T1">2. Порядок официального использования указанных символов устанавливается Положениями о них, принимаемыми правовыми актами Совета народных депутатов муниципального района (далее – районного Совета).</text:span></text:p>
      <text:p co:para-mark-style-name="T1" text:style-name="P3"><text:span text:style-name="T1"> </text:span></text:p>
      <text:p co:para-mark-style-name="T1" text:style-name="P3"><text:span text:style-name="T13">Глава 2. Правовые основы организации и осуществления местного самоуправления в муниципальном районе</text:span></text:p>
      <text:p co:para-mark-style-name="T1" text:style-name="P3"><text:span text:style-name="T1"> </text:span></text:p>
      <text:p co:para-mark-style-name="T14" text:style-name="P3"><text:span text:style-name="T14">Статья 4. Местное самоуправление муниципального района</text:span></text:p>
      <text:p co:para-mark-style-name="T1" text:style-name="P3"><text:span text:style-name="T1">Местное самоуправление в муниципальном районе – форма осуществления народом своей власти, обеспечивающая в пределах, установленных</text:span><text:span text:style-name="T1"> </text:span><text:a xlink:href="https://pravo-search.minjust.ru/bigs/showDocument.html?id=15D4560C-D530-4955-BF7E-F734337AE80B" xlink:type="simple"><text:span text:style-name="T4">Конституцией Российской Федерации</text:span></text:a><text:span text:style-name="T1">, федеральными законами и законами Камчатского края, самостоятельное и под свою ответственность решение населением непосредственно или через органы местного самоуправления муниципального района вопросов местного значения муниципального района исходя из интересов населения, с учетом исторических и иных местных традиций.</text:span></text:p>
      <text:p co:para-mark-style-name="T1" text:style-name="P3"><text:span text:style-name="T1"> </text:span></text:p>
      <text:p co:para-mark-style-name="T1" text:style-name="P3"><text:span text:style-name="T14">Статья 5. Права граждан на осуществление местного самоуправления</text:span></text:p>
      <text:p co:para-mark-style-name="T1" text:style-name="P3"><text:span text:style-name="T1">1. Граждане Российской Федерации, место жительства которых расположено в пределах муниципального района, осуществляют местное самоуправление в муниципальном район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text:span><text:span text:style-name="T1"> </text:span><text:span text:style-name="T1">самоуправления.</text:span></text:p>
      <text:p co:para-mark-style-name="T1" text:style-name="P3"><text:span text:style-name="T1">Иностранные граждане, постоянно или преимущественно проживающие на территории муниципального район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3"><text:span text:style-name="T1">2. Граждане имеют равные права на осуществление местного самоуправления как непосредственно, так и через своих представителей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3"><text:span text:style-name="T1"> </text:span></text:p>
      <text:p co:para-mark-style-name="T1" text:style-name="P3"><text:span text:style-name="T14">Статья 6. Правовая основа местного самоуправления муниципального района</text:span></text:p>
      <text:p co:para-mark-style-name="T1" text:style-name="P3"><text:span text:style-name="T1">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pan><text:span text:style-name="T1"> </text:span><text:a xlink:href="https://pravo-search.minjust.ru/bigs/showDocument.html?id=15D4560C-D530-4955-BF7E-F734337AE80B" xlink:type="simple"><text:span text:style-name="T4">Конституция Российской Федерации</text:span></text:a><text:span text:style-name="T1">, федеральные конституционные законы, Федеральный закон</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text:span><text:span text:style-name="T1">и другие федеральные законы, издаваемые в соответствии с ними иные нормативные правовые акты Российской Федерации, Устав, законы и иные нормативные правовые акты Камчатского края, настоящий Устав, решения, принятые на местных референдумах граждан, и иные муниципальные правовые акты муниципального района.</text:span></text:p>
      <text:p co:para-mark-style-name="T1" text:style-name="P3"><text:span text:style-name="T1"> </text:span></text:p>
      <text:p co:para-mark-style-name="T1" text:style-name="P3"><text:span text:style-name="T14">Статья 7.</text:span><text:span text:style-name="T14"> </text:span><text:span text:style-name="T14">Вопросы местного значения муниципального района</text:span></text:p>
      <text:p co:para-mark-style-name="T1" text:style-name="P3"><text:span text:style-name="T1">1. К вопросам местного значения муниципального района относятся:</text:span></text:p>
      <text:p co:para-mark-style-name="T1" text:style-name="P3"><text:span text:style-name="T1">1) составление и рассмотрение проекта бюджета района, утверждение и исполнение бюджета района, осуществление контроля за его исполнением, составление и утверждение отчета об исполнении бюджета района;</text:span></text:p>
      <text:p co:para-mark-style-name="T1" text:style-name="P3"><text:span text:style-name="T1">2) установление, изменение и отмена местных налогов и сборов муниципального района;</text:span></text:p>
      <text:p co:para-mark-style-name="T1" text:style-name="P3"><text:span text:style-name="T1">3) владение, пользование и распоряжение имуществом, находящимся в муниципальной собственности муниципального района;</text:span></text:p>
      <text:p co:para-mark-style-name="T1" text:style-name="P3"><text:span text:style-name="T1">4) организация в границах муниципального района электроснабжения поселений в пределах полномочий, установленных законодательством Российской Федерации;</text:span></text:p>
      <text:p co:para-mark-style-name="T15" text:style-name="P3"><text:span text:style-name="T1">5) дорожная 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text:span><text:span text:style-name="T1"> </text:span><text:span text:style-name="T1">на автомобильном транспорте и в дорожном хозяйстве</text:span><text:span text:style-name="T1"> </text:span><text:span text:style-name="T1">вне границ населенных пунктов в границах муниципального района,</text:span><text:span text:style-name="T1"> </text:span><text:span text:style-name="T1">организация дорожного движения</text:span><text:span text:style-name="T1"> </text:span><text:span text:style-name="T1">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3"><text:span text:style-name="T1">(Пункт 5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B96A0494-9DB0-4315-854B-A9352544AE45" xlink:type="simple"><text:span text:style-name="T4">от 09.04.2019 №162-нпа</text:span></text:a><text:span text:style-name="T1">)</text:span></text:p>
      <text:p co:para-mark-style-name="T1" text:style-name="P3"><text:span text:style-name="T1">(Пункт 5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6)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text:span></text:p>
      <text:p co:para-mark-style-name="T1" text:style-name="P3"><text:span text:style-name="T1">7) участие в профилактике терроризма и экстремизма, а также в минимизации и (или) ликвидации последствий проявлений терроризма и</text:span><text:span text:style-name="T1"> </text:span><text:span text:style-name="T1">экстремизма на территории муниципального района;</text:span></text:p>
      <text:p co:para-mark-style-name="T1" text:style-name="P3"><text:span text:style-name="T1">8)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реализацию прав</text:span><text:span text:style-name="T1"> </text:span><text:span text:style-name="T1">коренных малочисленных народов и других</text:span><text:span text:style-name="T1"> </text:span><text:span text:style-name="T1">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3"><text:span text:style-name="T1">(Пункт 8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B96A0494-9DB0-4315-854B-A9352544AE45" xlink:type="simple"><text:span text:style-name="T4">от 09.04.2019 №162-нпа</text:span></text:a><text:span text:style-name="T1">)</text:span></text:p>
      <text:p co:para-mark-style-name="T1" text:style-name="P3"><text:span text:style-name="T1">9</text:span><text:span text:style-name="T1">) участие в предупреждении и ликвидации последствий чрезвычайных ситуаций на территории муниципального района;</text:span></text:p>
      <text:p co:para-mark-style-name="T1" text:style-name="P3"><text:span text:style-name="T1">9.1) обеспечение первичных мер пожарной безопасности в границах муниципальных районов за границами городских и сельских населенных пунктов;</text:span></text:p>
      <text:p co:para-mark-style-name="T1" text:style-name="P3"><text:span text:style-name="T1">(Часть 1 статьи 7 дополнена пунктом 9.1 решением Совета народных депутатов Усть-Камчатского муниципального района</text:span><text:span text:style-name="T1"> </text:span><text:a xlink:href="https://pravo-search.minjust.ru/bigs/showDocument.html?id=6944A55F-7B7A-48DC-BA80-F3857E0F497D" xlink:type="simple"><text:span text:style-name="T4">от 28.06.2022 №54-нпа</text:span></text:a><text:span text:style-name="T1">)</text:span></text:p>
      <text:p co:para-mark-style-name="T1" text:style-name="P3"><text:span text:style-name="T1">10</text:span><text:span text:style-name="T1">) организация охраны общественного порядка на территории муниципального района муниципальной милицией;</text:span></text:p>
      <text:p co:para-mark-style-name="T1" text:style-name="P3"><text:span text:style-name="T1">11</text:span><text:span text:style-name="T1">) предоставление помещения для работы на обслуживаемом административном участке муниципального района сотруднику, замещающему должность участкового уполномоченного полиции;</text:span></text:p>
      <text:p co:para-mark-style-name="T1" text:style-name="P3"><text:span text:style-name="T1">12</text:span><text:span text:style-name="T1">)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3"><text:span text:style-name="T1">13</text:span><text:span text:style-name="T1">) организация мероприятий межпоселенческого характера по охране окружающей среды;</text:span></text:p>
      <text:p co:para-mark-style-name="T15" text:style-name="P3"><text:span text:style-name="T1">14</text:span><text:span text:style-name="T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1" text:style-name="P3"><text:span text:style-name="T1">15</text:span><text:span text:style-name="T1">) создание условий для оказания медицинской помощи населению на территории муниципального района в соответствии с территориальной программой государственных гарантий бесплатного оказания гражданам медицинской помощи;</text:span></text:p>
      <text:p co:para-mark-style-name="T1" text:style-name="P3"><text:span text:style-name="T1">16</text:span><text:span text:style-name="T1">) создание, развитие и обеспечение охраны лечебно-оздоровительных местностей и курортов местного значения на территории муниципального района,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3"><text:span text:style-name="T1">(Пункт 16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17</text:span><text:span text:style-name="T1">)</text:span><text:span text:style-name="T1"> </text:span><text:span text:style-name="T1">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ях соответствующих муниципальных районов</text:span><text:span text:style-name="T1">;</text:span></text:p>
      <text:p co:para-mark-style-name="T1" text:style-name="P3"><text:span text:style-name="T1">(Пункт 16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B96A0494-9DB0-4315-854B-A9352544AE45" xlink:type="simple"><text:span text:style-name="T4">от 09.04.2019 №162-нпа</text:span></text:a><text:span text:style-name="T1">)</text:span></text:p>
      <text:p co:para-mark-style-name="T1" text:style-name="P3"><text:span text:style-name="T1">18</text:span><text:span text:style-name="T1">) утверждение схем территориального планирования муниципального района, утверждение подготовленной на основе схемы территориального планирования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муниципального района, резервирование и изъятие земельных участков в границах муниципального района для муниципальных нужд</text:span><text:span text:style-name="T1">,</text:span><text:span text:style-name="T1"> </text:span><text:span text:style-name="T1">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гражданским законодательством 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text:span><text:span text:style-name="T1"> </text:span><text:a xlink:href="https://pravo-search.minjust.ru/bigs/showDocument.html?id=387507C3-B80D-4C0D-9291-8CDC81673F2B" xlink:type="simple"><text:span text:style-name="T4">Градостроительным кодексом Российской Федерации</text:span></text:a><text:span text:style-name="T1">, выдача градостроительного плана земельного участка, расположенного на межселенной территории</text:span><text:span text:style-name="T1">;</text:span></text:p>
      <text:p co:para-mark-style-name="T2" text:style-name="P3"><text:span text:style-name="T1">(Пункт 18</text:span><text:span text:style-name="T1"> </text:span><text:span text:style-name="T1">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050204A5-1424-49E8-9624-FB3883E7E998" xlink:type="simple"><text:span text:style-name="T4">от 21.11.2018 №135-нпа</text:span></text:a><text:span text:style-name="T1">)</text:span></text:p>
      <text:p co:para-mark-style-name="T2" text:style-name="P3"><text:span text:style-name="T1">(Пункт 18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D97ADF14-6A62-488B-99B4-94C85242DED4" xlink:type="simple"><text:span text:style-name="T4">от 25.12.2019 №195-нпа</text:span></text:a><text:span text:style-name="T1">)</text:span></text:p>
      <text:p co:para-mark-style-name="T1" text:style-name="P3"><text:span text:style-name="T1">19</text:span><text:span text:style-name="T1">)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аннулирование таких разрешений, выдача предписаний о демонтаже самовольно установленных рекламных конструкций на территории муниципального района, осуществляемые в соответствии с Федеральным законом</text:span><text:span text:style-name="T1"> </text:span><text:a xlink:href="https://pravo-search.minjust.ru/bigs/showDocument.html?id=14EB0F9E-FF4C-49C8-BFC5-3EDE32AF8A57" xlink:type="simple"><text:span text:style-name="T4">«О рекламе»</text:span></text:a><text:span text:style-name="T1">;</text:span></text:p>
      <text:p co:para-mark-style-name="T1" text:style-name="P3"><text:span text:style-name="T1">20</text:span><text:span text:style-name="T1">) формирование и содержание муниципального архива, включая хранение архивных фондов поселений;</text:span></text:p>
      <text:p co:para-mark-style-name="T1" text:style-name="P3"><text:span text:style-name="T1">21</text:span><text:span text:style-name="T1">) содержание на территории муниципального района межпоселенческих</text:span><text:span text:style-name="T1"> </text:span><text:span text:style-name="T1">мест захоронения, организация ритуальных услуг;</text:span></text:p>
      <text:p co:para-mark-style-name="T1" text:style-name="P3"><text:span text:style-name="T1">22</text:span><text:span text:style-name="T1">)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span></text:p>
      <text:p co:para-mark-style-name="T1" text:style-name="P3"><text:span text:style-name="T1">23</text:span><text:span text:style-name="T1">) организация библиотечного обслуживания населения межпоселенческими библиотеками, комплектование и обеспечение сохранности их библиотечных фондов;</text:span></text:p>
      <text:p co:para-mark-style-name="T1" text:style-name="P3"><text:span text:style-name="T1">24</text:span><text:span text:style-name="T1">) создание условий для обеспечения поселений, входящих в состав муниципального района, услугами по организации досуга и услугами организаций культуры;</text:span></text:p>
      <text:p co:para-mark-style-name="T1" text:style-name="P3"><text:span text:style-name="T1">25</text:span><text:span text:style-name="T1">) создание условий для развития местного традиционного народного художественного творчества в поселениях, входящих в состав муниципального района;</text:span></text:p>
      <text:p co:para-mark-style-name="T1" text:style-name="P3"><text:span text:style-name="T1">26</text:span><text:span text:style-name="T1">) 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охрана объектов культурного наследия (памятников истории и культуры) местного (муниципального) значения, расположенных на территории муниципального района;</text:span></text:p>
      <text:p co:para-mark-style-name="T1" text:style-name="P3"><text:span text:style-name="T1">27</text:span><text:span text:style-name="T1">) выравнивание уровня бюджетной обеспеченности поселений, входящих в состав муниципального района, за счет средств бюджета муниципального района;</text:span></text:p>
      <text:p co:para-mark-style-name="T1" text:style-name="P3"><text:span text:style-name="T1">2</text:span><text:span text:style-name="T1">8</text:span><text:span text:style-name="T1">) 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span></text:p>
      <text:p co:para-mark-style-name="T1" text:style-name="P3"><text:span text:style-name="T1">29</text:span><text:span text:style-name="T1">)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span></text:p>
      <text:p co:para-mark-style-name="T1" text:style-name="P3"><text:span text:style-name="T1">30</text:span><text:span text:style-name="T1">) осуществление мероприятий по обеспечению безопасности людей на водных объектах, охране их жизни и здоровья;</text:span></text:p>
      <text:p co:para-mark-style-name="T1" text:style-name="P3"><text:span text:style-name="T1">31</text:span><text:span text:style-name="T1">) создание</text:span><text:span text:style-name="T1"> </text:span><text:span text:style-name="T1">условий для развития сельскохозяйственного производства в поселениях,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span></text:p>
      <text:p co:para-mark-style-name="T1" text:style-name="P3"><text:span text:style-name="T1">32</text:span><text:span text:style-name="T1">) обеспечение условий для развития на территории муниципального района физической культуры, школьного спорта и массового спорта, организация проведения официальных физкультурно-оздоровительных и спортивных</text:span><text:span text:style-name="T1"> </text:span><text:span text:style-name="T1">мероприятий муниципального района;</text:span></text:p>
      <text:p co:para-mark-style-name="T2" text:style-name="P3"><text:span text:style-name="T1">33) организация и осуществление мероприятий межпоселенческого характера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text:span></text:p>
      <text:p co:para-mark-style-name="T2" text:style-name="P3"><text:span text:style-name="T1">(Пункт 33 части 1 статьи 7 в редакции решения Совета народных депутатов Усть-Камчатского муниципального</text:span><text:span text:style-name="T1"> </text:span><text:span text:style-name="T1">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34</text:span><text:span text:style-name="T1">)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включая обеспечение свободного доступа граждан к водным объектам общего пользования и их береговым полосам</text:span><text:span text:style-name="T1">, а также правил использования водных объектов для рекреационных целей</text:span><text:span text:style-name="T1">;</text:span></text:p>
      <text:p co:para-mark-style-name="T2" text:style-name="P3"><text:span text:style-name="T1">(Пункт 34 части 1 статьи 7 в редакции решения Совета народных депутатов Усть-Камчатского муниципального</text:span><text:span text:style-name="T1"> </text:span><text:span text:style-name="T1">района</text:span><text:span text:style-name="T1"> </text:span><text:a xlink:href="https://pravo-search.minjust.ru/bigs/showDocument.html?id=50E9218A-F55B-4914-A786-56552D54A179" xlink:type="simple"><text:span text:style-name="T4">от 26.06.2024 №118-нпа</text:span></text:a><text:span text:style-name="T1">)</text:span></text:p>
      <text:p co:para-mark-style-name="T1" text:style-name="P3"><text:span text:style-name="T1">35</text:span><text:span text:style-name="T1">) осуществление муниципального лесного контроля;</text:span></text:p>
      <text:p co:para-mark-style-name="T1" text:style-name="P3"><text:span text:style-name="T1">36</text:span><text:span text:style-name="T1">) обеспечение выполнения работ, необходимых для создания искусственных земельных участков для нужд муниципального района в соответствии с федеральным законом;</text:span></text:p>
      <text:p co:para-mark-style-name="T2" text:style-name="P3"><text:span text:style-name="T1">(Пункт 36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6944A55F-7B7A-48DC-BA80-F3857E0F497D" xlink:type="simple"><text:span text:style-name="T4">от 28.06.2022 №54-нпа</text:span></text:a><text:span text:style-name="T1">)</text:span></text:p>
      <text:p co:para-mark-style-name="T1" text:style-name="P3"><text:span text:style-name="T1">37</text:span><text:span text:style-name="T1">) осуществление мер по противодействию коррупции в границах муниципального района;</text:span></text:p>
      <text:p co:para-mark-style-name="T1" text:style-name="P3"><text:span text:style-name="T1">38</text:span><text:span text:style-name="T1">)</text:span><text:span text:style-name="T1"> </text:span><text:span text:style-name="T1">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span></text:p>
      <text:p co:para-mark-style-name="T1" text:style-name="P3"><text:span text:style-name="T1">39</text:span><text:span text:style-name="T1">) осуществление муниципального земельного контроля на межселенной территории муниципального района;</text:span></text:p>
      <text:p co:para-mark-style-name="T1" text:style-name="P3"><text:span text:style-name="T1">40) организация в соответствии с федеральным законом выполнения комплексных кадастровых работ и утверждение карты-плана территории.</text:span></text:p>
      <text:p co:para-mark-style-name="T1" text:style-name="P3"><text:span text:style-name="T1">(нумерация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5F7891C0-2486-4885-B4B6-460B0F89A816" xlink:type="simple"><text:span text:style-name="T4">от 16.09.2019 №184-нпа</text:span></text:a><text:span text:style-name="T1">)</text:span></text:p>
      <text:p co:para-mark-style-name="T2" text:style-name="P3"><text:span text:style-name="T1">(Пункт 40 части 1 статьи 7 в</text:span><text:span text:style-name="T1"> </text:span><text:span text:style-name="T1">редакции решения Совета народных депутатов Усть-Камчатского муниципального района</text:span><text:span text:style-name="T1"> </text:span><text:a xlink:href="https://pravo-search.minjust.ru/bigs/showDocument.html?id=2DCCB42D-5845-49FD-9549-03F86B34DE48" xlink:type="simple"><text:span text:style-name="T4">от 06.04.2020 №200-нпа</text:span></text:a><text:span text:style-name="T1">)</text:span></text:p>
      <text:p co:para-mark-style-name="T2" text:style-name="P3"><text:span text:style-name="T1">(Пункт 40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41)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района.</text:span></text:p>
      <text:p co:para-mark-style-name="T2" text:style-name="P3"><text:span text:style-name="T1">(Часть 1 статьи 7 дополнена пунктом 41 решением Совета н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2. Органы местного самоуправления муниципального района обладают всеми правами и полномочиями органов местного самоуправления поселения на межселенных территориях, в том числе полномочиями органов местного самоуправления поселения по установлению, изменению и отмене местных налогов и сборов в соответствии с законодательством Российской Федерации о налогах и сборах.</text:span></text:p>
      <text:p co:para-mark-style-name="T1" text:style-name="P3"><text:span text:style-name="T1">3. Органы местного самоуправления муниципального района вправе заключать соглашения с органами местного самоуправления поселений, входящих в состав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муниципального района в бюджеты соответствующих поселений в соответствии с</text:span><text:span text:style-name="T1"> </text:span><text:a xlink:href="https://pravo-search.minjust.ru/bigs/showDocument.html?id=8F21B21C-A408-42C4-B9FE-A939B863C84A" xlink:type="simple"><text:span text:style-name="T4">Бюджетным кодексом Российской Федерации</text:span></text:a><text:span text:style-name="T1">.</text:span></text:p>
      <text:p co:para-mark-style-name="T1" text:style-name="P3"><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text:span><text:span text:style-name="T1"> </text:span><text:span text:style-name="T1">соглашений определяется нормативным правовым актом районного Совета.</text:span></text:p>
      <text:p co:para-mark-style-name="T1" text:style-name="P3"><text:span text:style-name="T1">Для осуществления переданных в соответствии с указанными соглашениями полномочий органы местного самоуправления муниципального района имеют право дополнительно использовать собственные материальные ресурсы и финансовые средства в случаях и порядке, предусмотренных решением районного Совета.</text:span></text:p>
      <text:p co:para-mark-style-name="T1" text:style-name="P3"><text:span text:style-name="T1">4. Вопросы местного значения, предусмотренные частью 1 статьи 14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text:span><text:span text:style-name="T1">для городских поселений, не отнесенные к вопросам местного значения сельских поселений в соответствии с частью 3 статьи 14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text:span><text:span text:style-name="T1">на территории сельских поселений, входящих в состав муниципального района, решаются органами местного самоуправления муниципального района. В этих случаях данные вопросы являются вопросами местного значения Усть-Камчатского муниципального района.</text:span></text:p>
      <text:p co:para-mark-style-name="T1" text:style-name="P3"><text:span text:style-name="T1">5. В соответствии с</text:span><text:span text:style-name="T1"> </text:span><text:a xlink:href="https://pravo-search.minjust.ru/bigs/showDocument.html?id=CF1F5643-3AEB-4438-9333-2E47F2A9D0E7" xlink:type="simple"><text:span text:style-name="T4">Феде</text:span></text:a><text:a xlink:href="https://pravo-search.minjust.ru/bigs/showDocument.html?id=CF1F5643-3AEB-4438-9333-2E47F2A9D0E7" xlink:type="simple"><text:span text:style-name="T4">ральным законом от 31.07.2020 №</text:span></text:a><text:a xlink:href="https://pravo-search.minjust.ru/bigs/showDocument.html?id=CF1F5643-3AEB-4438-9333-2E47F2A9D0E7" xlink:type="simple"><text:span text:style-name="T4">248-ФЗ</text:span></text:a><text:span text:style-name="T1"> </text:span><text:span text:style-name="T1">«О государственном контроле (надзоре) и муниципальном контроле в Российской Федерации» муниципальный контроль, определенный в части 1 настоящей статьи, подлежит осуществлению при наличии на территории Усть-Камчатского района соответствующего объекта контроля.</text:span></text:p>
      <text:p co:para-mark-style-name="T2" text:style-name="P3"><text:span text:style-name="T1">(Пункт 18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6944A55F-7B7A-48DC-BA80-F3857E0F497D" xlink:type="simple"><text:span text:style-name="T4">от 28.06.2022 №54-нпа</text:span></text:a><text:span text:style-name="T1">)</text:span></text:p>
      <text:p co:para-mark-style-name="T1" text:style-name="P3"><text:span text:style-name="T1"> </text:span></text:p>
      <text:p co:para-mark-style-name="T1" text:style-name="P3"><text:span text:style-name="T14">Статья 8. Права органов местного самоуправления муниципального района на решение вопросов, не отнесенных к вопросам местного значения муниципального района</text:span></text:p>
      <text:p co:para-mark-style-name="T1" text:style-name="P3"><text:span text:style-name="T1">1. Органы местного самоуправления муниципального района имеют право на:</text:span></text:p>
      <text:p co:para-mark-style-name="T1" text:style-name="P3"><text:span text:style-name="T1">1) создание музеев муниципального района;</text:span></text:p>
      <text:p co:para-mark-style-name="T1" text:style-name="P3"><text:span text:style-name="T1">2) участие в осуществлении деятельности по опеке и попечительству;</text:span></text:p>
      <text:p co:para-mark-style-name="T1" text:style-name="P3"><text:span text:style-name="T1">3) создание условий для осуществления деятельности, связанной с реализацией прав местных национально-культурных автономий на территории муниципального района;</text:span></text:p>
      <text:p co:para-mark-style-name="T1" text:style-name="P3"><text:span text:style-name="T1">4)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района;</text:span></text:p>
      <text:p co:para-mark-style-name="T1" text:style-name="P3"><text:span text:style-name="T1">5) создание условий для развития туризма;</text:span></text:p>
      <text:p co:para-mark-style-name="T1" text:style-name="P3"><text:span text:style-name="T1">6)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3"><text:span text:style-name="T1">7) осуществление мероприятий, предусмотренных Федеральным законом</text:span><text:span text:style-name="T1"> </text:span><text:a xlink:href="https://pravo-search.minjust.ru/bigs/showDocument.html?id=16743DC3-BCB4-4D1C-B567-B34B14ED6AA4" xlink:type="simple"><text:span text:style-name="T4">«О донорстве крови и ее компонентов»</text:span></text:a><text:span text:style-name="T1">;</text:span></text:p>
      <text:p co:para-mark-style-name="T1" text:style-name="P3"><text:span text:style-name="T1">8)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text:span><text:span text:style-name="T1"> </text:span><text:a xlink:href="file:///C:/Users/sushinskiy_AlA/AppData/Local/Temp/111/zakon.scli.ru" xlink:type="simple"><text:span text:style-name="T4">законом</text:span></text:a><text:span text:style-name="T1"> </text:span><text:a xlink:href="https://pravo-search.minjust.ru/bigs/showDocument.html?id=E999DCF9-926B-4FA1-9B51-8FD631C66B00" xlink:type="simple"><text:span text:style-name="T4">от 24 ноября 1995 года №181-ФЗ</text:span></text:a><text:span text:style-name="T1"> </text:span><text:span text:style-name="T1">«О социальной защите инвалидов в Российской Федерации»;</text:span></text:p>
      <text:p co:para-mark-style-name="T1" text:style-name="P3"><text:span text:style-name="T1">9)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text:span><text:span text:style-name="T1"> </text:span><text:span text:style-name="T1">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p>
      <text:p co:para-mark-style-name="T1" text:style-name="P3"><text:span text:style-name="T1">10) осуществление мероприятий в сфере профилактики правонарушений, предусмотренных Федеральным</text:span><text:span text:style-name="T1"> </text:span><text:a xlink:href="file:///C:/Users/sushinskiy_AlA/AppData/Local/Temp/111/zakon.scli.ru" xlink:type="simple"><text:span text:style-name="T4">законом</text:span></text:a><text:span text:style-name="T1"> </text:span><text:a xlink:href="https://pravo-search.minjust.ru/bigs/showDocument.html?id=524497EE-939B-46DF-83F5-03E4DB7C55E1" xlink:type="simple"><text:span text:style-name="T4">«Об основах системы профилактики правонарушений в Российской Федерации»</text:span></text:a><text:span text:style-name="T1">;</text:span></text:p>
      <text:p co:para-mark-style-name="T1" text:style-name="P3"><text:span text:style-name="T1">11) оказание содействия развитию физической культуры и спорта инвалидов, лиц с ограниченными возможностями здоровья, адаптивной физической</text:span><text:span text:style-name="T1"> </text:span><text:span text:style-name="T1">культуры и адаптивного спорта;</text:span></text:p>
      <text:p co:para-mark-style-name="T2" text:style-name="P3"><text:span text:style-name="T1">12) осуществление мероприятий по защите прав потребителей, предусмотренных</text:span><text:span text:style-name="T1"> </text:span><text:a xlink:href="file:///C:/Users/sushinskiy_AlA/AppData/Local/Temp/111/zakon.scli.ru" xlink:type="simple"><text:span text:style-name="T4">Законом</text:span></text:a><text:span text:style-name="T1"> </text:span><text:span text:style-name="T1">Российской Федерации</text:span><text:span text:style-name="T1"> </text:span><text:a xlink:href="https://pravo-search.minjust.ru/bigs/showDocument.html?id=18B68750-B18F-40EC-84A9-896627BB71D9" xlink:type="simple"><text:span text:style-name="T4">от 7 февраля 1992 года №2300-I</text:span></text:a><text:span text:style-name="T1"> </text:span><text:span text:style-name="T1">«О защите прав потребителей».</text:span></text:p>
      <text:p co:para-mark-style-name="T2" text:style-name="P3"><text:span text:style-name="T1">(Часть 1 статьи 8 дополнена пунктом 12 решением Совета народных депутатов Усть-Камчатского муниципального района</text:span><text:span text:style-name="T1"> </text:span><text:a xlink:href="https://pravo-search.minjust.ru/bigs/showDocument.html?id=050204A5-1424-49E8-9624-FB3883E7E998" xlink:type="simple"><text:span text:style-name="T4">от 21.11.2018 №135-нпа</text:span></text:a><text:span text:style-name="T1">)</text:span></text:p>
      <text:p co:para-mark-style-name="T1" text:style-name="P3"><text:span text:style-name="T1">13)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2" text:style-name="P3"><text:span text:style-name="T1">(Часть 1 статьи 8 дополнена пунктом 13 решением Совета народных депутатов Усть-Камчатского муниципального</text:span><text:span text:style-name="T1"> </text:span><text:span text:style-name="T1">района</text:span><text:span text:style-name="T1"> </text:span><text:a xlink:href="https://pravo-search.minjust.ru/bigs/showDocument.html?id=192D0E6D-F2BE-4643-A5CB-76E5A93DA5D9" xlink:type="simple"><text:span text:style-name="T4">от 23.12.2020 №6-нпа</text:span></text:a><text:span text:style-name="T1">)</text:span></text:p>
      <text:p co:para-mark-style-name="T1" text:style-name="P3"><text:span text:style-name="T1">14)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2" text:style-name="P3"><text:span text:style-name="T1">(Часть 1 статьи 8 дополнена пунктом 14 решением Совета народных депутатов Усть-Камчатского муниципального</text:span><text:span text:style-name="T1"> </text:span><text:span text:style-name="T1">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2" text:style-name="P3"><text:span text:style-name="T1">15) создание муниципальной пожарной охраны.</text:span></text:p>
      <text:p co:para-mark-style-name="T2" text:style-name="P3"><text:span text:style-name="T1">(Часть 1 статьи 8 дополнена пунктом</text:span><text:span text:style-name="T1"> </text:span><text:span text:style-name="T1">15 решением Совета народных депутатов Усть-Камчатского муниципального района</text:span><text:span text:style-name="T1"> </text:span><text:a xlink:href="https://pravo-search.minjust.ru/bigs/showDocument.html?id=6944A55F-7B7A-48DC-BA80-F3857E0F497D" xlink:type="simple"><text:span text:style-name="T4">от 28.06.2022 №54-нпа</text:span></text:a><text:span text:style-name="T1">)</text:span></text:p>
      <text:p co:para-mark-style-name="T1" text:style-name="P3"><text:span text:style-name="T1">2. Органы местного самоуправления муниципального района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ого бюджета,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3"><text:span text:style-name="T1"> </text:span></text:p>
      <text:p co:para-mark-style-name="T1" text:style-name="P3"><text:span text:style-name="T14">Статья 9.</text:span><text:span text:style-name="T14"> </text:span><text:span text:style-name="T14">Полномочия органов местного самоуправления муниципального района по решению вопросов местного значения</text:span></text:p>
      <text:p co:para-mark-style-name="T1" text:style-name="P3"><text:span text:style-name="T1">1. В целях решения вопросов местного значения органы местного самоуправления муниципального района обладают следующими полномочиями:</text:span></text:p>
      <text:p co:para-mark-style-name="T1" text:style-name="P3"><text:span text:style-name="T1">1) принятие устава муниципального района, внесение в него изменений и дополнений, издание муниципальных правовых актов;</text:span></text:p>
      <text:p co:para-mark-style-name="T1" text:style-name="P3"><text:span text:style-name="T1">2) установление официальных символов муниципального района и порядка их официального использования;</text:span></text:p>
      <text:p co:para-mark-style-name="T1" text:style-name="P3"><text:span text:style-name="T1">3) создание районных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text:span><text:span text:style-name="T1"> </text:span><text:span text:style-name="T1">осуществление закупок товаров, работ, услуг для обеспечения муниципальных</text:span><text:span text:style-name="T1"> </text:span><text:span text:style-name="T1">нужд</text:span><text:span text:style-name="T1">;</text:span></text:p>
      <text:p co:para-mark-style-name="T1" text:style-name="P3"><text:span text:style-name="T1">4) установление тарифов на услуги, предоставляемые районными муниципальными предприятиями и учреждениями, и работы, выполняемые районными муниципальными предприятиями и учреждениями, если иное не предусмотрено федеральными законами;</text:span></text:p>
      <text:p co:para-mark-style-name="T1" text:style-name="P3"><text:span text:style-name="T1">(Пункт 5 части 1 статьи 9 утратил силу</text:span><text:span text:style-name="T1"> </text:span><text:span text:style-name="T1">решением Совета народных депутатов Усть-Камчатского муниципального района</text:span><text:span text:style-name="T1"> </text:span><text:a xlink:href="https://pravo-search.minjust.ru/bigs/showDocument.html?id=5F7891C0-2486-4885-B4B6-460B0F89A816" xlink:type="simple"><text:span text:style-name="T4">от 16.09.2019 №184-нпа</text:span></text:a><text:span text:style-name="T1">)</text:span></text:p>
      <text:p co:para-mark-style-name="T1" text:style-name="P3"><text:span text:style-name="T1">6) полномочиями по организации теплоснабжения, предусмотренными Федеральным законом</text:span><text:span text:style-name="T1"> </text:span><text:a xlink:href="https://pravo-search.minjust.ru/bigs/showDocument.html?id=1286E8CF-317A-47BA-AA4B-FE62C0EA8781" xlink:type="simple"><text:span text:style-name="T4">«О теплоснабжении»</text:span></text:a><text:span text:style-name="T1">;</text:span></text:p>
      <text:p co:para-mark-style-name="T1" text:style-name="P3"><text:span text:style-name="T1">7)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3"><text:span text:style-name="T1">8) полномочиями в сфере стратегического планирования, предусмотренными Федеральным</text:span><text:span text:style-name="T1"> </text:span><text:a xlink:href="file:///C:/Users/sushinskiy_AlA/AppData/Local/Temp/111/zakon.scli.ru" xlink:type="simple"><text:span text:style-name="T4">законом</text:span></text:a><text:span text:style-name="T1"> </text:span><text:a xlink:href="https://pravo-search.minjust.ru/bigs/showDocument.html?id=111863D6-B7F1-481B-9BDF-5A9EFF92F0AA" xlink:type="simple"><text:span text:style-name="T4">от 28 июня 2014 года №172-ФЗ</text:span></text:a><text:span text:style-name="T1"> </text:span><text:span text:style-name="T1">«О стратегическом планировании в Российской Федерации»;</text:span></text:p>
      <text:p co:para-mark-style-name="T1" text:style-name="P3"><text:span text:style-name="T1">9) организационное и материально-техническое обеспечение подготовки и проведения районных выборов, районного референдума, голосования по отзыву депутата Совета народных депутатов муниципального района, Главы муниципального района, голосования по вопросам изменения границ муниципального района, преобразования муниципального района;</text:span></text:p>
      <text:p co:para-mark-style-name="T1" text:style-name="P3"><text:span text:style-name="T1">10) организация сбора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соответствии с федеральным законодательством;</text:span></text:p>
      <text:p co:para-mark-style-name="T1" text:style-name="P3"><text:span text:style-name="T1">11)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span></text:p>
      <text:p co:para-mark-style-name="T2" text:style-name="P3"><text:span text:style-name="T1">(Пункт 11 части 1 статьи 9 в редакции решения Совета н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12)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4">Федеральным законом от 06.10.2003 №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2" text:style-name="P3"><text:span text:style-name="T1">(Пункт 12 части 1 статьи 9 в редакции решения Совета н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5" text:style-name="P3"><text:span text:style-name="T1">13)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районного Совета, муниципальных служащих и работников муниципальных учреждений муниципального района,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3"><text:span text:style-name="T1">14) осуществление муниципального контроля в соответствии с Федеральным законом</text:span><text:span text:style-name="T1"> </text:span><text:a xlink:href="https://pravo-search.minjust.ru/bigs/showDocument.html?id=657E8284-BC2A-4A2A-B081-84E5E12B557E" xlink:type="simple"><text:span text:style-name="T4">«О защите прав юридических лиц и индивидуальных предпринимателей при осуществлении государственного контроля (надзора) и муниципального контроля»</text:span></text:a><text:span text:style-name="T1">;</text:span></text:p>
      <text:p co:para-mark-style-name="T1" text:style-name="P3"><text:span text:style-name="T1">15) утверждение и реализация муниципальных программ в области энергосбережения и повышения энергетической эффективности,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3"><text:span text:style-name="T1">16) иными полномочиями в соответствии с Федеральным законодательством и настоящим Уставом.</text:span></text:p>
      <text:p co:para-mark-style-name="T1" text:style-name="P3"><text:span text:style-name="T1">2. Полномочия органов местного самоуправления, установленные</text:span><text:span text:style-name="T1"> </text:span><text:span text:style-name="T1">настоящей статьей, осуществляются органами местного самоуправления муниципального района самостоятельно.</text:span></text:p>
      <text:p co:para-mark-style-name="T1" text:style-name="P3"><text:span text:style-name="T1">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text:span></text:p>
      <text:p co:para-mark-style-name="T1" text:style-name="P3"><text:span text:style-name="T1"> </text:span></text:p>
      <text:p co:para-mark-style-name="T1" text:style-name="P3"><text:span text:style-name="T14">Статья 10. Принципы правового регулирования полномочий органов местного самоуправления муниципального района</text:span></text:p>
      <text:p co:para-mark-style-name="T1" text:style-name="P3"><text:span text:style-name="T1">1. Перечень вопросов местного значения муниципального района регулируется настоящим Уставом в соответствии с Федеральным законодательством.</text:span></text:p>
      <text:p co:para-mark-style-name="T1" text:style-name="P3"><text:span text:style-name="T1">2. Финансовые обязательства, возникающие в связи с решением вопросов местного значения муниципального района, исполняются за счет средств бюджета муниципального района (за исключением субвенций, предоставляемых местному бюджету муниципального района из федерального бюджета и краевого бюджета).</text:span></text:p>
      <text:p co:para-mark-style-name="T1" text:style-name="P3"><text:span text:style-name="T1">В случаях и порядке, установленных федеральными законами и законами Камчатского края, указанные обязательства могут дополнительно финансироваться за счет средств федерального бюджета, федеральных государственных внебюджетных фондов и краевого бюджета.</text:span></text:p>
      <text:p co:para-mark-style-name="T1" text:style-name="P3"><text:span text:style-name="T1"> </text:span></text:p>
      <text:p co:para-mark-style-name="T1" text:style-name="P3"><text:span text:style-name="T14">Статья 11. Осуществление органами местного самоуправления муниципального района отдельных государственных полномочий и дополнительных мер социальной поддержки и помощи гражданам</text:span></text:p>
      <text:p co:para-mark-style-name="T1" text:style-name="P3"><text:span text:style-name="T1">1. Органы местного самоуправления муниципального района вправе участвовать в осуществлении отдельных государственных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в случае принятия районным Советом решения о реализации права на участие в осуществлении указанных полномочий.</text:span></text:p>
      <text:p co:para-mark-style-name="T1" text:style-name="P3"><text:span text:style-name="T1">В таком случае органы местного самоуправления муниципального района вправе осуществлять расходы за счет средств бюджета муниципального района (за исключением финансовых средств, передаваемых местному бюджету на осуществление целевых расходов) на осуществление соответствующих отдельных государственных полномочий, если возможность осуществления таких расходов предусмотрена федеральными законами.</text:span></text:p>
      <text:p co:para-mark-style-name="T1" text:style-name="P3"><text:span text:style-name="T1">2. Органы местного самоуправления муниципального района вправе устанавливать за счет средств бюджета муниципального района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3"><text:span text:style-name="T1"> </text:span></text:p>
      <text:p co:para-mark-style-name="T2" text:style-name="P3"><text:span text:style-name="T1">(</text:span><text:span text:style-name="T1">Статья 12</text:span><text:span text:style-name="T1"> </text:span><text:span text:style-name="T1">признана утратившей силу</text:span><text:span text:style-name="T1"> </text:span><text:span text:style-name="T1">решением</text:span><text:span text:style-name="T1"> </text:span><text:span text:style-name="T1">Совета н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 </text:span></text:p>
      <text:p co:para-mark-style-name="T1" text:style-name="P3"><text:span text:style-name="T16">Глава 3. Формы, порядок и гарантии участия населения в решении вопросов местного значения и осуществлении местного самоуправления</text:span></text:p>
      <text:p co:para-mark-style-name="T1" text:style-name="P3"><text:span text:style-name="T1"> </text:span></text:p>
      <text:p co:para-mark-style-name="T1" text:style-name="P3"><text:span text:style-name="T14">Статья 13.</text:span><text:span text:style-name="T14"> </text:span><text:span text:style-name="T14">Местный референдум</text:span></text:p>
      <text:p co:para-mark-style-name="T1" text:style-name="P3"><text:span text:style-name="T1">1. В целях решения непосредственно населением вопросов местного значения муниципального района проводится местный референдум (далее – местный референдум).</text:span></text:p>
      <text:p co:para-mark-style-name="T1" text:style-name="P3"><text:span text:style-name="T1">2. Местный референдум проводится на всей территории муниципального района, население которого участвует в местном референдуме на основе всеобщего равного и прямого волеизъявления при тайном голосовании.</text:span></text:p>
      <text:p co:para-mark-style-name="T1" text:style-name="P3"><text:span text:style-name="T1">3. Решение о назначении местного референдума принимается районным Советом в течение 30 дней со дня поступления документов, на основании которых назначается местный референдум.</text:span></text:p>
      <text:p co:para-mark-style-name="T1" text:style-name="P3"><text:span text:style-name="T1">Правом инициирования проведения местного референдума обладают:</text:span></text:p>
      <text:p co:para-mark-style-name="T1" text:style-name="P3"><text:span text:style-name="T1">1) граждане Российской Федерации, имеющие право на участие в местном референдуме;</text:span></text:p>
      <text:p co:para-mark-style-name="T1" text:style-name="P3"><text:span text:style-name="T1">2) избирательные объединения, иные общественные объединения, уставы которых предусматривают участие в выборах или референдумах и которые зарегистрированы в порядке и в сроки, установленные федеральным законом;</text:span></text:p>
      <text:p co:para-mark-style-name="T1" text:style-name="P3"><text:span text:style-name="T1">3) районный Совет и Глава муниципального района (далее – Глава района), выдвинувшие такую инициативу совместно.</text:span></text:p>
      <text:p co:para-mark-style-name="T2" text:style-name="P3"><text:span text:style-name="T1">(Пункт 3 части 3 статьи 13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4. Условием назначения местного референдума по инициативе граждан, избирательных объединений, иных общественных объединений, указанных в пункте 2 части 3 настоящей статьи, является сбор подписей в поддержку данной инициативы, количество которых установлено законом Камчатского края и составляет 5 процентов от числа участников местного референдума, зарегистрированных на территории муниципального района.</text:span></text:p>
      <text:p co:para-mark-style-name="T1" text:style-name="P3"><text:span text:style-name="T1">Инициатива проведения местного референдума, выдвинутая гражданами, избирательными объединениями, иными общественными объединениями, указанными в пункте 2 части 3 настоящей статьи, оформляется в порядке, установленном федеральным законом и законом Камчатского края.</text:span></text:p>
      <text:p co:para-mark-style-name="T1" text:style-name="P3"><text:span text:style-name="T1">Инициатива проведения местного референдума, выдвинутая совместно районным Советом и Главой района, оформляется правовыми актами районного Совета и Главы района.</text:span></text:p>
      <text:p co:para-mark-style-name="T2" text:style-name="P3"><text:span text:style-name="T1">(Абзац третий части 4 статьи 13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5. В случае если местный референдум не назначен районным Советом в установленные сроки, референдум назначается судом на основании обращения граждан, избирательных объединений, Главы района, органов государственной власти Камчатского края, избирательной комиссии Камчатского края или прокурора. Назначенный судом местный референдум</text:span><text:span text:style-name="T1"> </text:span><text:span text:style-name="T1">организуется Усть-Камчатской территориальной избирательной комиссией</text:span><text:span text:style-name="T1">, а обеспечение проведения местного референдума осуществляется в порядке, установленном федеральным законодательством.</text:span></text:p>
      <text:p co:para-mark-style-name="T2" text:style-name="P3"><text:span text:style-name="T1">(Часть 5 статьи 13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2" text:style-name="P3"><text:span text:style-name="T1">(Часть 5 статьи 13 в редакции решения Совета народных депутатов Усть-Камчатского муниципального</text:span><text:span text:style-name="T1"> </text:span><text:span text:style-name="T1">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6. Итоги голосования и принятое на местном референдуме решение подлежат официальному опубликованию (обнародованию).</text:span></text:p>
      <text:p co:para-mark-style-name="T1" text:style-name="P3"><text:span text:style-name="T1">7. Принятое на местном референдуме решение подлежит обязательному исполнению на территории муниципального района и не нуждается в утверждении какими-либо органами государственной власти, их должностными лицами или</text:span><text:span text:style-name="T1"> </text:span><text:span text:style-name="T1">органами местного самоуправления.</text:span></text:p>
      <text:p co:para-mark-style-name="T1" text:style-name="P3"><text:span text:style-name="T1">8. Органы местного самоуправления муниципального района обеспечивают исполнение принятого на местном референдуме решения в соответствии с настоящим Уставом.</text:span></text:p>
      <text:p co:para-mark-style-name="T1" text:style-name="P3"><text:span text:style-name="T1">9. Решение о проведении местного референдума, а также принятое на районном референдуме решение может быть обжаловано в судебном порядке.</text:span></text:p>
      <text:p co:para-mark-style-name="T1" text:style-name="P3"><text:span text:style-name="T1">10.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законом Камчатского края</text:span><text:span text:style-name="T1"> </text:span><text:a xlink:href="https://pravo-search.minjust.ru/bigs/showDocument.html?id=C728B55D-9B33-464F-873A-1E472FBFC04D" xlink:type="simple"><text:span text:style-name="T4">«О местном референдуме в Камчатском крае»</text:span></text:a><text:span text:style-name="T1">.</text:span></text:p>
      <text:p co:para-mark-style-name="T1" text:style-name="P3"><text:span text:style-name="T1">(Статья 13 в редакции решения Совета народных депутатов Усть-Камчатского муниципального района</text:span><text:span text:style-name="T1"> </text:span><text:a xlink:href="https://pravo-search.minjust.ru/bigs/showDocument.html?id=5F7891C0-2486-4885-B4B6-460B0F89A816" xlink:type="simple"><text:span text:style-name="T4">от 16.09.2019 №184-нпа</text:span></text:a><text:span text:style-name="T1">)</text:span></text:p>
      <text:p co:para-mark-style-name="T1" text:style-name="P3"><text:span text:style-name="T1"> </text:span></text:p>
      <text:p co:para-mark-style-name="T1" text:style-name="P3"><text:span text:style-name="T14">Статья 14.</text:span><text:span text:style-name="T14"> </text:span><text:span text:style-name="T14">Голосование по отзыву депутата районного Совета, голосование по вопросам изменения границ или преобразования муниципального района</text:span></text:p>
      <text:p co:para-mark-style-name="T1" text:style-name="P3"><text:span text:style-name="T1">1. Голосование по отзыву депутата районного Совета, проводится по инициативе населения в порядке, установленном федеральным законом и законом Камчатского края для проведения местного референдума.</text:span></text:p>
      <text:p co:para-mark-style-name="T1" text:style-name="P3"><text:span text:style-name="T1">2. Основаниями для отзыва депутата районного Совета могут служить только его конкретные противоправные решения или действия (бездействие) в случае подтверждения такого решения или действия (бездействия) в судебном порядке.</text:span></text:p>
      <text:p co:para-mark-style-name="T1" text:style-name="P3"><text:span text:style-name="T1">Условием назначения голосования по отзыву депутата районного Совета является сбор подписей в поддержку данной инициативы. При этом количество подписей в поддержку инициативы проведения голосования по отзыву депутата районного Совета составляет не менее 5 процентов от числа граждан, обладающих правом на участие в местном референдуме и проживающих на территории избирательного округа, избравшего данного депутата.</text:span></text:p>
      <text:p co:para-mark-style-name="T1" text:style-name="P3"><text:span text:style-name="T1">Решение о назначении голосования по отзыву депутата районного Совета принимается районным Советом в течение 30 дней со дня поступления документов о выдвижении инициативы по проведению такого голосования.</text:span></text:p>
      <text:p co:para-mark-style-name="T1" text:style-name="P3"><text:span text:style-name="T1">Депутат районного Совета района вправе дать избирателям объяснения по поводу обстоятельств, выдвигаемых в качестве оснований для его отзыва.</text:span></text:p>
      <text:p co:para-mark-style-name="T1" text:style-name="P3"><text:span text:style-name="T1">Депутат районного Совета считается отозванным, если за его отзыв проголосовало не менее половины избирателей, зарегистрированных в избирательном округе, избравшем депутата.</text:span></text:p>
      <text:p co:para-mark-style-name="T1" text:style-name="P3"><text:span text:style-name="T1">3. В случаях, предусмотренных действующим законодательством Российской Федерации, в целях получения согласия населения при изменении границ или преобразовании муниципального района проводится голосование по вопросам изменения границ или преобразования муниципального района.</text:span></text:p>
      <text:p co:para-mark-style-name="T1" text:style-name="P3"><text:span text:style-name="T1">4. Голосование по вопросам изменения границ или преобразования муниципального района проводится на всей территории муниципального района или на части его территории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5. Голосование по вопросам изменения границ или преобразования муниципального района назначается районным Советом и проводится в порядке, установленном федеральным законом и законом Камчатского края для проведения местного референдума, с учетом особенностей, установленных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При этом допускается проведение агитации государственными органами, органами местного самоуправления,</text:span><text:span text:style-name="T1"> </text:span><text:span text:style-name="T1">лицами, замещающими государственные или муниципальные должности.</text:span></text:p>
      <text:p co:para-mark-style-name="T1" text:style-name="P3"><text:span text:style-name="T1">6. Голосование по вопросам изменения границ или преобразования муниципального района считается состоявшимся, если в нем приняло участие более половины жителей муниципального района или части муниципального района, обладающего избирательным правом. Согласие населения на изменение границ или преобразование муниципального района считается полученным, если за указанное изменение, преобразование проголосовало более половины принявших участие в голосовании жителей муниципального района или части муниципального района.</text:span></text:p>
      <text:p co:para-mark-style-name="T1" text:style-name="P3"><text:span text:style-name="T1">7. Итоги голосования по отзыву депутата районного Совета, итоги голосования по вопросам изменения границ или преобразования муниципального района и принятые решения подлежат официальному опубликованию (обнародованию).</text:span></text:p>
      <text:p co:para-mark-style-name="T1" text:style-name="P3"><text:span text:style-name="T1"> </text:span></text:p>
      <text:p co:para-mark-style-name="T1" text:style-name="P3"><text:span text:style-name="T14">Статья 15.</text:span><text:span text:style-name="T14"> </text:span><text:span text:style-name="T14">Правотворческая инициатива граждан</text:span></text:p>
      <text:p co:para-mark-style-name="T1" text:style-name="P3"><text:span text:style-name="T1">1. С правотворческой инициативой вправе выступить инициативная группа граждан, обладающих избирательным правом, в порядке, установленном нормативным правовым актом районного Совета.</text:span></text:p>
      <text:p co:para-mark-style-name="T1" text:style-name="P3"><text:span text:style-name="T1">Численность инициативной группы граждан, которая может выступить с правотворческой инициативой, может быть не более трех процентов от числа жителей муниципального района, обладающих избирательным правом.</text:span></text:p>
      <text:p co:para-mark-style-name="T1" text:style-name="P3"><text:span text:style-name="T1">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муниципального района, к компетенции которых относится принятие такого акта, в течение трех месяцев со дня его внесения.</text:span></text:p>
      <text:p co:para-mark-style-name="T1" text:style-name="P3"><text:span text:style-name="T1">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коллегиального органа местного самоуправления, указанный проект должен быть рассмотрен на открытом заседании данного органа.</text:span></text:p>
      <text:p co:para-mark-style-name="T1" text:style-name="P3"><text:span text:style-name="T1">Представителям инициативной группы граждан должна быть предоставлена возможность изложения своей позиции при рассмотрении указанного проекта.</text:span></text:p>
      <text:p co:para-mark-style-name="T1" text:style-name="P3"><text:span text:style-name="T1">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3"><text:span text:style-name="T1"> </text:span></text:p>
      <text:p co:para-mark-style-name="T1" text:style-name="P3"><text:span text:style-name="T14">Статья 16.</text:span><text:span text:style-name="T14"> </text:span><text:span text:style-name="T14">Публичные слушания</text:span></text:p>
      <text:p co:para-mark-style-name="T1" text:style-name="P3"><text:span text:style-name="T1">1. Для обсуждения проектов муниципальных правовых актов муниципального района по вопросам местного значения муниципального района с участием</text:span><text:span text:style-name="T1"> </text:span><text:span text:style-name="T1">жителей муниципального района районным Советом или Главой района могут проводиться публичные слушания.</text:span></text:p>
      <text:p co:para-mark-style-name="T1" text:style-name="P3"><text:span text:style-name="T1">2. Публичные слушания проводятся по инициативе населения, районного Совета или Главы района.</text:span></text:p>
      <text:p co:para-mark-style-name="T1" text:style-name="P3"><text:span text:style-name="T1">Решение о назначении публичных слушаний, инициированных населением или районным Советом принимает районный Совет, а о назначении публичных слушаний, инициированных Главой района – Глава района.</text:span></text:p>
      <text:p co:para-mark-style-name="T1" text:style-name="P3"><text:span text:style-name="T1">3. На публичные слушания в обязательном порядке выносятся:</text:span></text:p>
      <text:p co:para-mark-style-name="T1" text:style-name="P3"><text:span text:style-name="T1">1) проект устава муниципального района, а также проект муниципального нормативного правового акта о внесении изменений и дополнений в устав муниципального района, кроме случаев, когда в устав муниципального района вносятся изменения в форме точного воспроизведения положений</text:span><text:span text:style-name="T1"> </text:span><text:a xlink:href="file:///C:/Users/sushinskiy_AlA/AppData/Local/Temp/111/zakon.scli.ru" xlink:type="simple"><text:span text:style-name="T4">Конституции</text:span></text:a><text:span text:style-name="T1"> </text:span><text:span text:style-name="T1">Российской Федерации, федеральных законов, Устава или законов Камчатского края в целях приведения устава муниципального района в соответствие с этими нормативными правовыми актами;</text:span></text:p>
      <text:p co:para-mark-style-name="T1" text:style-name="P3"><text:span text:style-name="T1">2) проект районного бюджета и отчет о его исполнении;</text:span></text:p>
      <text:p co:para-mark-style-name="T1" text:style-name="P3"><text:span text:style-name="T1">3) проект стратегии социально-экономического развития Усть-Камчатского муниципального района;</text:span></text:p>
      <text:p co:para-mark-style-name="T1" text:style-name="P3"><text:span text:style-name="T1">4) вопросы о преобразовании муниципального района,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text:span><text:span text:style-name="T1">для преобразования муниципального района требуется получение согласия населения муниципального района, выраженного путем голосования либо на сходах граждан.</text:span></text:p>
      <text:p co:para-mark-style-name="T1" text:style-name="P3"><text:span text:style-name="T1">4. На публичные слушания могут выноситься проекты других муниципальных правовых актов органов и должностных лиц местного самоуправления муниципального района.</text:span></text:p>
      <text:p co:para-mark-style-name="T2" text:style-name="P3"><text:span text:style-name="T1">5. Порядок организации и проведения публичных слушаний определяется нормативным правовым актом районного Совета, предусматривающим заблаговременное оповещение жителей муниципального района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ов местного самоуправления района в информационно-телекоммуникационной сети «Интернет» (далее – официальный сайт), возможность представления жителями муниципального района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района,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2" text:style-name="P3"><text:span text:style-name="T1">(Часть 5 статьи 16 в редакции решения Совета народных депутатов Усть-Камчатского муниципального района</text:span><text:span text:style-name="T1"> </text:span><text:a xlink:href="https://pravo-search.minjust.ru/bigs/showDocument.html?id=050204A5-1424-49E8-9624-FB3883E7E998" xlink:type="simple"><text:span text:style-name="T4">от 21.11.2018 №135-нпа</text:span></text:a><text:span text:style-name="T1">)</text:span></text:p>
      <text:p co:para-mark-style-name="T1" text:style-name="P3"><text:span text:style-name="T1">(Часть 5 статьи 16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2" text:style-name="P3"><text:span text:style-name="T1"> </text:span></text:p>
      <text:p co:para-mark-style-name="T1" text:style-name="P3"><text:span text:style-name="T14">Статья 17.</text:span><text:span text:style-name="T14"> </text:span><text:span text:style-name="T14">Собрания граждан</text:span></text:p>
      <text:p co:para-mark-style-name="T1" text:style-name="P3"><text:span text:style-name="T1">1. Для обсуждения вопросов местного значения муниципального района, информирования населения о деятельности органов и должностных лиц местного самоуправления муниципального района</text:span><text:span text:style-name="T1">, обсуждения вопросов внесения инициативных проектов и их рассмотрения,</text:span><text:span text:style-name="T1"> </text:span><text:span text:style-name="T1">на части территории муниципального района могут проводиться собрания граждан.</text:span></text:p>
      <text:p co:para-mark-style-name="T2" text:style-name="P3"><text:span text:style-name="T1">(Часть 1 статьи 17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2. Собрания граждан проводятся по инициативе населения, районного Совета или Главы района.</text:span></text:p>
      <text:p co:para-mark-style-name="T1" text:style-name="P3"><text:span text:style-name="T1">Собрания граждан, проводимые по инициативе районного Совета или Главы района, назначаются соответственно районным Советом или Главой района.</text:span></text:p>
      <text:p co:para-mark-style-name="T1" text:style-name="P3"><text:span text:style-name="T1">Собрания граждан, проводимые по инициативе населения, назначаются районным Советом.</text:span></text:p>
      <text:p co:para-mark-style-name="T1" text:style-name="P3"><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text:span><text:span text:style-name="T1"> </text:span><text:span text:style-name="T1">собрания граждан в целях рассмотрения и обсуждения вопросов внесения инициативных проектов определяется нормативным правовым актом районного Совета.</text:span></text:p>
      <text:p co:para-mark-style-name="T2" text:style-name="P3"><text:span text:style-name="T1">(Часть 2 статьи 17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3. Собрание граждан вправе принимать обращения к органам и должностным лицам местного самоуправления муниципального района по поводу решения вопросов местного значения муниципального района и деятельности органов и должностных лиц местного самоуправления муниципального района, а также избирать лиц, уполномоченных представлять собрание граждан во взаимоотношениях с органами и должностными лицами местного самоуправления муниципального района.</text:span></text:p>
      <text:p co:para-mark-style-name="T1" text:style-name="P3"><text:span text:style-name="T1">4. Обращения, принятые собранием граждан, подлежат обязательному рассмотрению органами и должностными лицами местного самоуправления муниципального района, к компетенции которых отнесено решение содержащихся в обращениях вопросов, с направлением письменного ответа.</text:span></text:p>
      <text:p co:para-mark-style-name="T1" text:style-name="P3"><text:span text:style-name="T1">5. Порядок назначения и проведения собрания граждан, а также полномочия собрания граждан определяется нормативным правовым актом районного Совета, в соответствии с действующим законодательством.</text:span></text:p>
      <text:p co:para-mark-style-name="T2" text:style-name="P3"><text:span text:style-name="T1">(Часть 5 статьи 17 в редакции решения Совета народных депутатов Усть-Камчатского муниципального района</text:span><text:span text:style-name="T1"> </text:span><text:a xlink:href="https://pravo-search.minjust.ru/bigs/showDocument.html?id=6944A55F-7B7A-48DC-BA80-F3857E0F497D" xlink:type="simple"><text:span text:style-name="T4">от 28.06.2022 №54-нпа</text:span></text:a><text:span text:style-name="T1">)</text:span></text:p>
      <text:p co:para-mark-style-name="T1" text:style-name="P3"><text:span text:style-name="T1">6. Итоги собрания граждан подлежат официальному опубликованию (обнародованию).</text:span></text:p>
      <text:p co:para-mark-style-name="T1" text:style-name="P3"><text:span text:style-name="T1"> </text:span></text:p>
      <text:p co:para-mark-style-name="T1" text:style-name="P3"><text:span text:style-name="T14">Статья 18.</text:span><text:span text:style-name="T14"> </text:span><text:span text:style-name="T14">Конференция граждан (собрание делегатов)</text:span></text:p>
      <text:p co:para-mark-style-name="T1" text:style-name="P3"><text:span text:style-name="T1">1. В случаях, когда проведение собрания граждан невозможно или является трудноосуществимым, полномочия собрания граждан могут осуществляться конференцией граждан (собранием делегатов).</text:span></text:p>
      <text:p co:para-mark-style-name="T1" text:style-name="P3"><text:span text:style-name="T1">2. Порядок назначения и проведения конференции граждан (собрания делегатов), избрания делегатов определяется нормативным правовым актом</text:span><text:span text:style-name="T1"> </text:span><text:span text:style-name="T1">районного Совета</text:span><text:span text:style-name="T1">.</text:span></text:p>
      <text:p co:para-mark-style-name="T1" text:style-name="P3"><text:span text:style-name="T1">3. Итоги конференции граждан (собрания делегатов) подлежат официальному опубликованию (обнародованию).</text:span></text:p>
      <text:p co:para-mark-style-name="T1" text:style-name="P3"><text:span text:style-name="T1"> </text:span></text:p>
      <text:p co:para-mark-style-name="T1" text:style-name="P3"><text:span text:style-name="T14">Статья 19.</text:span><text:span text:style-name="T14"> </text:span><text:span text:style-name="T14">Опрос граждан</text:span></text:p>
      <text:p co:para-mark-style-name="T1" text:style-name="P3"><text:span text:style-name="T1">1. Для выявления мнения населения и его учета при принятии решений органами и должностными лицами местного самоуправления муниципального района, а также органами государственной власти Камчатского края, на всей территории муниципального района или на части его территории проводится опрос граждан.</text:span></text:p>
      <text:p co:para-mark-style-name="T1" text:style-name="P3"><text:span text:style-name="T1">Результаты опроса носят рекомендательный характер.</text:span></text:p>
      <text:p co:para-mark-style-name="T1" text:style-name="P3"><text:span text:style-name="T1">В опросе граждан вправе участвовать жители муниципального района, обладающие избирательным правом.</text:span></text:p>
      <text:p co:para-mark-style-name="T1" text:style-name="P3"><text:span text:style-name="T1">В опросе граждан по вопросу выявления мнения граждан о поддержке инициативного проекта вправе участвовать жители муниципального района или его части, в которых предлагается реализовать инициативный проект, достигшие шестнадцатилетнего возраста.</text:span></text:p>
      <text:p co:para-mark-style-name="T2" text:style-name="P3"><text:span text:style-name="T1">(Часть 1 статьи 19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2. Опрос граждан проводится по инициативе:</text:span></text:p>
      <text:p co:para-mark-style-name="T1" text:style-name="P3"><text:span text:style-name="T1">1) районного Совета или Главы района – по вопросам местного значения муниципального района;</text:span></text:p>
      <text:p co:para-mark-style-name="T1" text:style-name="P3"><text:span text:style-name="T1">2) органов государственной власти Камчатского края – для учета мнения граждан при принятии решений об изменении целевого назначения земель муниципального района для объектов региональн</text:span><text:span text:style-name="T1">ого и межрегионального значения;</text:span></text:p>
      <text:p co:para-mark-style-name="T1" text:style-name="P3"><text:span text:style-name="T1">3) жителей муниципального район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2" text:style-name="P3"><text:span text:style-name="T1">(Часть 2 статьи 19 дополнена пунктом 3 решением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3. Порядок назначения и проведения опроса граждан определяется нормативным правовым актом районного Совета в соответствии с Законом Камчатского края</text:span><text:span text:style-name="T1"> </text:span><text:a xlink:href="https://pravo-search.minjust.ru/bigs/showDocument.html?id=8C98CFB5-1A8F-45EE-91C2-57247DA246B7" xlink:type="simple"><text:span text:style-name="T4">от 28 декабря 2015 года №744</text:span></text:a><text:span text:style-name="T1"> </text:span><text:span text:style-name="T1">«О порядке назначения и проведения опроса граждан в муниципальных образованиях Камчатского края».</text:span></text:p>
      <text:p co:para-mark-style-name="T1" text:style-name="P3"><text:span text:style-name="T1">4. Решение о назначении опроса граждан принимается районным Советом.</text:span><text:span text:style-name="T1"> </text:span><text:span text:style-name="T1">Для проведения опроса граждан может использоваться официальный сайт.</text:span></text:p>
      <text:p co:para-mark-style-name="T1" text:style-name="P3"><text:span text:style-name="T1">(Абзац первый части 4 статьи 19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В нормативном правовом акте районного Совета о назначении опроса граждан устанавливаются:</text:span></text:p>
      <text:p co:para-mark-style-name="T1" text:style-name="P3"><text:span text:style-name="T1">1) дата и сроки проведения опроса граждан;</text:span></text:p>
      <text:p co:para-mark-style-name="T1" text:style-name="P3"><text:span text:style-name="T1">2) формулировка вопроса (вопросов), предлагаемых при проведении опроса граждан;</text:span></text:p>
      <text:p co:para-mark-style-name="T1" text:style-name="P3"><text:span text:style-name="T1">3) методика проведения опроса граждан;</text:span></text:p>
      <text:p co:para-mark-style-name="T1" text:style-name="P3"><text:span text:style-name="T1">4) форма опросного листа;</text:span></text:p>
      <text:p co:para-mark-style-name="T1" text:style-name="P3"><text:span text:style-name="T1">5) минимальная численность жителей муниципального район</text:span><text:span text:style-name="T1">а, участвующих в опросе граждан;</text:span></text:p>
      <text:p co:para-mark-style-name="T1" text:style-name="P3"><text:span text:style-name="T1">6) порядок идентификации участников опроса в случае проведения опроса граждан с использованием официального сайта.</text:span></text:p>
      <text:p co:para-mark-style-name="T1" text:style-name="P3"><text:span text:style-name="T1">(Пункт 6 части 4 статьи 19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2" text:style-name="P3"><text:span text:style-name="T1">(Часть 4 статьи 19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5. Жители муниципального района должны быть проинформированы о проведении опроса граждан не менее чем за 10 дней до его проведения.</text:span></text:p>
      <text:p co:para-mark-style-name="T1" text:style-name="P3"><text:span text:style-name="T1">6. Финансирование мероприятий, связанных с подготовкой и проведением опроса граждан, осуществляется:</text:span></text:p>
      <text:p co:para-mark-style-name="T1" text:style-name="P3"><text:span text:style-name="T1">- за счет средств бюджета муниципального района – при проведении опроса по инициативе органов местного самоуправления муниципального района</text:span><text:span text:style-name="T1"> </text:span><text:span text:style-name="T1">или жителей муниципального района</text:span><text:span text:style-name="T1">;</text:span></text:p>
      <text:p co:para-mark-style-name="T2" text:style-name="P3"><text:span text:style-name="T1">(Абзац второй части 6 статьи 19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 за счет средств краевого бюджета – при проведении опроса по инициативе органов государственной власти Камчатского края.</text:span></text:p>
      <text:p co:para-mark-style-name="T1" text:style-name="P3"><text:span text:style-name="T1"> </text:span></text:p>
      <text:p co:para-mark-style-name="T1" text:style-name="P3"><text:span text:style-name="T14">Статья 20.</text:span><text:span text:style-name="T14"> </text:span><text:span text:style-name="T14">Обращения граждан в органы местного самоуправления муниципального района</text:span></text:p>
      <text:p co:para-mark-style-name="T1" text:style-name="P3"><text:span text:style-name="T1">1. Граждане имеют право на индивидуальные и коллективные обращения в органы местного самоуправления муниципального района.</text:span></text:p>
      <text:p co:para-mark-style-name="T1" text:style-name="P3"><text:span text:style-name="T1">2. Обращения граждан подлежат рассмотрению в порядке и сроки, установленные Федеральным законом</text:span><text:span text:style-name="T1"> </text:span><text:a xlink:href="https://pravo-search.minjust.ru/bigs/showDocument.html?id=4F48675C-2DC2-4B7B-8F43-C7D17AB9072F" xlink:type="simple"><text:span text:style-name="T4">«О порядке рассмотрения обращений граждан Российской Федерации»</text:span></text:a><text:span text:style-name="T1">.</text:span></text:p>
      <text:p co:para-mark-style-name="T1" text:style-name="P3"><text:span text:style-name="T1">3. За нарушение порядка и сроков рассмотрения обращений граждан</text:span><text:span text:style-name="T1"> </text:span><text:span text:style-name="T1">должностные лица местного самоуправления муниципального района несут ответственность в соответствии с законодательством Российской Федерации.</text:span></text:p>
      <text:p co:para-mark-style-name="T1" text:style-name="P3"><text:span text:style-name="T1"> </text:span></text:p>
      <text:p co:para-mark-style-name="T1" text:style-name="P3"><text:span text:style-name="T14">Статья 21.</text:span><text:span text:style-name="T14"> </text:span><text:span text:style-name="T14">Другие формы непосредственного осуществления населением местного самоуправления и участия в его осуществлении</text:span></text:p>
      <text:p co:para-mark-style-name="T1" text:style-name="P3"><text:span text:style-name="T1">1. Наряду с предусмотренными настоящим Уставом формами непосредственного осуществления населением муниципального района местного самоуправления и участия населения муниципального района в осуществлении местного самоуправления граждане вправе участвовать в осуществлении местного самоуправления в иных формах, не противоречащих действующему законодательству.</text:span></text:p>
      <text:p co:para-mark-style-name="T1" text:style-name="P3"><text:span text:style-name="T1">2. Непосредственное осуществление населением муниципального района местного самоуправления и участие населения муниципального района в осуществлении местного самоуправления основываются на принципах законности и добровольности.</text:span></text:p>
      <text:p co:para-mark-style-name="T1" text:style-name="P3"><text:span text:style-name="T1">Органы и должностные лица местного самоуправления муниципального района обязаны содействовать населению муниципального района в непосредственном участии и осуществлении местного самоуправления.</text:span></text:p>
      <text:p co:para-mark-style-name="T1" text:style-name="P3"><text:span text:style-name="T1"> </text:span></text:p>
      <text:p co:para-mark-style-name="T1" text:style-name="P3"><text:span text:style-name="T16">Глава 4. Органы и должностные лица местного самоуправления муниципального района</text:span></text:p>
      <text:p co:para-mark-style-name="T1" text:style-name="P3"><text:span text:style-name="T1">(наименование главы 4 в редакции решения Совета народных депутатов Усть-Камчатского муниципального района</text:span><text:span text:style-name="T1"> </text:span><text:a xlink:href="https://pravo-search.minjust.ru/bigs/showDocument.html?id=5F7891C0-2486-4885-B4B6-460B0F89A816" xlink:type="simple"><text:span text:style-name="T4">от 16.09.2019 №184-нпа</text:span></text:a><text:span text:style-name="T1">)</text:span></text:p>
      <text:p co:para-mark-style-name="T1" text:style-name="P3"><text:span text:style-name="T1"> </text:span></text:p>
      <text:p co:para-mark-style-name="T1" text:style-name="P3"><text:span text:style-name="T14">Статья 22. Структура органов местного самоуправления муниципального района</text:span></text:p>
      <text:p co:para-mark-style-name="T1" text:style-name="P3"><text:span text:style-name="T1">Структуру органов местного самоуправления в муниципальном районе образуют:</text:span></text:p>
      <text:p co:para-mark-style-name="T1" text:style-name="P3"><text:span text:style-name="T1">- представительный орган - Совет народных депутатов Усть-Камчатского муниципального района (далее - районный Совет);</text:span></text:p>
      <text:p co:para-mark-style-name="T1" text:style-name="P3"><text:span text:style-name="T1">- глава муниципального образования – Глава Усть-Камчатского муниципального района, возглавляющий администрацию Усть-Камчатского муниципального района (далее – Глава района);</text:span></text:p>
      <text:p co:para-mark-style-name="T1" text:style-name="P3"><text:span text:style-name="T1">- исполнительно-распорядительный орган муниципального района - администрация Усть-Камчатского муниципального района (далее - администрация района);</text:span></text:p>
      <text:p co:para-mark-style-name="T1" text:style-name="P3"><text:span text:style-name="T1">- контрольно-счетный орган муниципального района – контрольная ревизионная комиссия Усть-Камчатского муниципального района (далее – контрольная ревизионная комиссия района).</text:span></text:p>
      <text:p co:para-mark-style-name="T1" text:style-name="P3"><text:span text:style-name="T1"> </text:span></text:p>
      <text:p co:para-mark-style-name="T1" text:style-name="P3"><text:span text:style-name="T14">Статья 23. Районный Совет</text:span></text:p>
      <text:p co:para-mark-style-name="T1" text:style-name="P3"><text:span text:style-name="T1">1. Районный Совет состоит из 15 депутатов. Срок полномочий районного Совета пять лет.</text:span></text:p>
      <text:p co:para-mark-style-name="T1" text:style-name="P3"><text:span text:style-name="T1">Районный Совет формируется из Глав поселений, входящих в состав муниципального района и из депутатов Собраний депутатов указанных поселений, избираемых Собраниями депутатов поселений из своего состава - по четыре депутата от каждого поселения.</text:span></text:p>
      <text:p co:para-mark-style-name="T1" text:style-name="P3"><text:span text:style-name="T1">Районный Совет правомочен, если в его состав избрано не менее двух третей от установленной численности депутатов (не менее 10 депутатов).</text:span></text:p>
      <text:p co:para-mark-style-name="T1" text:style-name="P3"><text:span text:style-name="T1">Первая сессия районного Совета нового созыва проводится не позднее пятнадцати дней со дня формирования районного Совета в правомочном составе.</text:span></text:p>
      <text:p co:para-mark-style-name="T1" text:style-name="P3"><text:span text:style-name="T1">Подготовку этой сессии осуществляет оргкомитет, состоящий из депутатов</text:span><text:span text:style-name="T1"> </text:span><text:span text:style-name="T1">районного Совета с привлечением работников аппарата районного Совета и администрации района.</text:span></text:p>
      <text:p co:para-mark-style-name="T1" text:style-name="P3"><text:span text:style-name="T1">2. Основной формой работы районного Совета является сессия, на которой решаются все вопросы местного значения, отнесенные к ведению районного Совета законодательством Российской Федерации, законодательством Камчатского края и настоящим Уставом.</text:span></text:p>
      <text:p co:para-mark-style-name="T1" text:style-name="P3"><text:span text:style-name="T1">Сессия районного Совета правомочна, если на ней присутствует не менее 50 процентов от числа избранных депутатов.</text:span></text:p>
      <text:p co:para-mark-style-name="T1" text:style-name="P3"><text:span text:style-name="T1">Очередные сессии районного Совета проводятся не реже одного раза в три месяца, созываются председателем районного Совета, а в случае его отсутствия – заместителем председателя районного Совета.</text:span></text:p>
      <text:p co:para-mark-style-name="T1" text:style-name="P3"><text:span text:style-name="T1">В случае необходимости, по инициативе Главы района или по письменному требованию не менее одной трети от установленной численности депутатов (не менее 5 депутатов), могут проводиться внеочередные сессии районного Совета.</text:span></text:p>
      <text:p co:para-mark-style-name="T1" text:style-name="P3"><text:span text:style-name="T1">3. Порядок созыва, подготовки, проведения сессии, порядок рассмотрения и принятия решений, структура районного Совета, порядок формирования комиссий, групп и фракций, их функции и полномочия, а также другие вопросы организации деятельности районного Совета устанавливаются Регламентом районного Совета.</text:span></text:p>
      <text:p co:para-mark-style-name="T1" text:style-name="P3"><text:span text:style-name="T1">Регламент принимается районным Советом самостоятельно числом голосов, составляющим не менее чем две трети от численности избранных депутатов.</text:span></text:p>
      <text:p co:para-mark-style-name="T1" text:style-name="P3"><text:span text:style-name="T1">4. Организацию деятельности районного Совета и проведение его сессий осуществляет председатель районного Совета либо заместитель председателя районного Совета в случае его отсутствия.</text:span></text:p>
      <text:p co:para-mark-style-name="T1" text:style-name="P3"><text:span text:style-name="T1">5. Районный Совет обладает правами юридического лица.</text:span></text:p>
      <text:p co:para-mark-style-name="T1" text:style-name="P3"><text:span text:style-name="T1">Расходы на обеспечение деятельности районного Совета предусматриваются в бюджете муниципального района отдельной строкой.</text:span></text:p>
      <text:p co:para-mark-style-name="T1" text:style-name="P3"><text:span text:style-name="T1">Управление или распоряжение районным Советом или отдельными депутатами (группами депутатов), в какой бы то ни было форме, средствами местного бюджета в процессе его исполнения не допускаются, за исключением средств местного бюджета, направляемых на обеспечение деятельности районного Совета и депутатов.</text:span></text:p>
      <text:p co:para-mark-style-name="T1" text:style-name="P3"><text:span text:style-name="T1">Для технического обеспечения своей деятельности районный Совет формирует аппарат. Структура и численность аппарата утверждается решением районного Совета.</text:span></text:p>
      <text:p co:para-mark-style-name="T1" text:style-name="P3"><text:span text:style-name="T1">6. В исключительной компетенции районного Совета находятся:</text:span></text:p>
      <text:p co:para-mark-style-name="T1" text:style-name="P3"><text:span text:style-name="T1">1) принятие устава муниципального района и внесение в него изменений и дополнений;</text:span></text:p>
      <text:p co:para-mark-style-name="T1" text:style-name="P3"><text:span text:style-name="T1">2) утверждение бюджета муниципального района и отчета о его исполнении;</text:span></text:p>
      <text:p co:para-mark-style-name="T1" text:style-name="P3"><text:span text:style-name="T1">3) установление, изменение и отмена местных налогов и сборов в соответствии с законодательством Российской Федерации о налогах и сборах;</text:span></text:p>
      <text:p co:para-mark-style-name="T1" text:style-name="P3"><text:span text:style-name="T1">4) утверждение стратегии социально-экономического развития Усть-Камчатского муниципального района;</text:span></text:p>
      <text:p co:para-mark-style-name="T1" text:style-name="P3"><text:span text:style-name="T1">5) определение порядка управления и распоряжения имуществом, находящимся в собственности муниципального района;</text:span></text:p>
      <text:p co:para-mark-style-name="T1" text:style-name="P3"><text:span text:style-name="T1">6) определение порядка принятия решений о создании, реорганизации и ликвидации районных муниципальных предприятий, а также об установлении тарифов на их услуги, выполнение работ, за исключением случаев, предусмотренных федеральными законами;</text:span></text:p>
      <text:p co:para-mark-style-name="T1" text:style-name="P3"><text:span text:style-name="T1">7) определение порядка участия муниципального района в организациях</text:span><text:span text:style-name="T1"> </text:span><text:span text:style-name="T1">межмуниципального сотрудничества;</text:span></text:p>
      <text:p co:para-mark-style-name="T1" text:style-name="P3"><text:span text:style-name="T1">8)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3"><text:span text:style-name="T1">9) контроль за исполнением органами и должностными лицами местного самоуправления муниципального района полномочий по решению вопросов местного значения;</text:span></text:p>
      <text:p co:para-mark-style-name="T1" text:style-name="P3"><text:span text:style-name="T1">10) принятие решения об удалении Главы района в отставку;</text:span></text:p>
      <text:p co:para-mark-style-name="T1" text:style-name="P3"><text:span text:style-name="T1">11) утверждение правил благоустройства Усть-Камчатского муниципального района.</text:span></text:p>
      <text:p co:para-mark-style-name="T1" text:style-name="P3"><text:span text:style-name="T1">7. Кроме этого, в компетенции районного Совета находятся:</text:span></text:p>
      <text:p co:para-mark-style-name="T1" text:style-name="P3"><text:span text:style-name="T1">1) установление порядка официального использования герба, флага и гимна муниципального района, установление иных официальных символов муниципального района и порядка их официального использования;</text:span></text:p>
      <text:p co:para-mark-style-name="T1" text:style-name="P3"><text:span text:style-name="T1">2) утверждение, по представлению Главы района, структуры администрации района;</text:span></text:p>
      <text:p co:para-mark-style-name="T1" text:style-name="P3"><text:span text:style-name="T1">3) утверждение расходования администрацией района средств, полученных дополнительно в виде доходов местного бюджета в ходе его исполнения, а также сумм превышения доходов местного бюджета над его расходами, образующихся в результате перевыполнения доходной части местного бюджета или экономии по направлениям, определенным районным Советом;</text:span></text:p>
      <text:p co:para-mark-style-name="T1" text:style-name="P3"><text:span text:style-name="T1">4) принятие в соответствии с федеральными законами и законами Камчатского края решений о получении и выдаче администрацией района кредитов для решения вопросов местного значения;</text:span></text:p>
      <text:p co:para-mark-style-name="T1" text:style-name="P3"><text:span text:style-name="T1">5) определение за счет собственных средств местного бюджета дополнительных льгот и преимуществ для граждан, проживающих на территории муниципального района;</text:span></text:p>
      <text:p co:para-mark-style-name="T1" text:style-name="P3"><text:span text:style-name="T1">6) определение в соответствии с земельным законодательством Российской Федерации правил землепользования, а также распоряжения и управления муниципальными землями;</text:span></text:p>
      <text:p co:para-mark-style-name="T1" text:style-name="P3"><text:span text:style-name="T1">7) заслушивание ежегодных отчетов Главы района о результатах его деятельности и деятельности администрации района, в том числе о решении вопросов, поставленных районным Советом;</text:span></text:p>
      <text:p co:para-mark-style-name="T1" text:style-name="P3"><text:span text:style-name="T1">8) учреждение муниципальных средств массовой информации;</text:span></text:p>
      <text:p co:para-mark-style-name="T1" text:style-name="P3"><text:span text:style-name="T1">9) осуществление права законодательной инициативы в Законодательное Собрание Камчатского края;</text:span></text:p>
      <text:p co:para-mark-style-name="T1" text:style-name="P3"><text:span text:style-name="T1">10) по представлению Главы района рассмотрение вопросов, отнесенных к ведению администрации района.</text:span></text:p>
      <text:p co:para-mark-style-name="T1" text:style-name="P3"><text:span text:style-name="T1">8. Нормативные правовые акты районного Совета, предусматривающие установление, изменение и отмену местных налогов и сборов, осуществление расходов из средств местного бюджета, могут быть внесены на</text:span><text:span text:style-name="T1"> </text:span><text:span text:style-name="T1">его</text:span><text:span text:style-name="T1"> </text:span><text:span text:style-name="T1">рассмотрение только по инициативе Главы района или при наличии его заключения.</text:span></text:p>
      <text:p co:para-mark-style-name="T1" text:style-name="P3"><text:span text:style-name="T1">9. Нормативный правовой акт, принятый районным Советом, направляется Главе района для подписания и опубликования в течение 10 дней. Глава района имеет право отклонить нормативный правовой акт, принятый районным Советом. В этом случае указанный нормативный правовой акт в течение 10 дней возвращается в районный Совет с мотивированным обоснованием его отклонения либо с предложениями о внесении в него изменений и дополнений. Если Глава района отклонит нормативный правовой акт, он вновь рассматривается районным Советом.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районного Совета, он подлежит подписанию Главой района в течение семи дней и опубликованию.</text:span></text:p>
      <text:p co:para-mark-style-name="T1" text:style-name="P3"><text:span text:style-name="T1">10. Полномочия районного Совета прекращаются с началом первой сессии районного Совета нового созыва.</text:span></text:p>
      <text:p co:para-mark-style-name="T1" text:style-name="P3"><text:span text:style-name="T1">Полномочия районного Совета могут быть прекращены досрочно в соответствии с</text:span><text:span text:style-name="T1"> </text:span><text:span text:style-name="T1">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Полномочия районного Совета также прекращаются:</text:span></text:p>
      <text:p co:para-mark-style-name="T1" text:style-name="P3"><text:span text:style-name="T1">1) в случае принятия районным Советом решения о самороспуске, данное решение должно быть принято числом голосов, составляющим не менее чем две трети от установленного числа депутатов;</text:span></text:p>
      <text:p co:para-mark-style-name="T1" text:style-name="P3"><text:span text:style-name="T1">2) в случае вступления в силу решения Камчатского краевого суда о неправомочности данного состава депутатов районного Совета, в том числе в связи со сложением депутатами своих полномочий;</text:span></text:p>
      <text:p co:para-mark-style-name="T1" text:style-name="P3"><text:span text:style-name="T1">3) в случае преобразования муниципального района, осуществляемого в соответствии с</text:span><text:span text:style-name="T1"> </text:span><text:span text:style-name="T1">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а также в случае упразднения муниципального района;</text:span></text:p>
      <text:p co:para-mark-style-name="T1" text:style-name="P3"><text:span text:style-name="T1">4) в случае увеличения численности избирателей муниципального района более чем на 25 процентов, произошедшего вследствие изменения границ муниципального района;</text:span></text:p>
      <text:p co:para-mark-style-name="T1" text:style-name="P3"><text:span text:style-name="T1">5) в случае нарушения срока издания муниципального правового акта, требуемого для реализации решения, принятого путем прямого волеизъявления граждан муниципального района.</text:span></text:p>
      <text:p co:para-mark-style-name="T1" text:style-name="P3"><text:span text:style-name="T1">Досрочное прекращение полномочий районного Совета влечет досрочное прекращение полномочий его депутатов.</text:span></text:p>
      <text:p co:para-mark-style-name="T1" text:style-name="P3"><text:span text:style-name="T1">В случае досрочного прекращения полномочий районного Совета, представительные органы поселений, входящих в состав муниципального района, обязаны в течение одного месяца избрать в состав районного Совета других депутатов.</text:span></text:p>
      <text:p co:para-mark-style-name="T1" text:style-name="P3"><text:span text:style-name="T1"> </text:span></text:p>
      <text:p co:para-mark-style-name="T1" text:style-name="P3"><text:span text:style-name="T14">Статья 24. Депутат районного Совета</text:span></text:p>
      <text:p co:para-mark-style-name="T1" text:style-name="P3"><text:span text:style-name="T1">1. Депутат районного Совета является полномочным представителем населения поселения, от которого он выдвинут в состав районного Совета, при решении всех вопросов, отнесенных к компетенции районного Совета.</text:span></text:p>
      <text:p co:para-mark-style-name="T1" text:style-name="P3"><text:span text:style-name="T1">Депутатами районного Совета являются главы поселений, входящих в состав муниципального района (в силу занимаемой должности), и депутаты Собраний депутатов поселений, входящих в состав муниципального района, выдвинутые (делегированные) в состав районного Совета соответствующими Собраниями депутатов поселений.</text:span></text:p>
      <text:p co:para-mark-style-name="T1" text:style-name="P3"><text:span text:style-name="T1">Депутаты Собраний депутатов поселений выдвигаются в состав районного Совета на основе равного представительства от каждого поселения, независимо от численности населения соответствующего поселения – по 4 депутата от Собрания депутатов каждого поселения. Порядок делегирования депутатов поселений в состав районного Совета определяется муниципальными правовыми актами Собраний депутатов этих поселений.</text:span></text:p>
      <text:p co:para-mark-style-name="T1" text:style-name="P3"><text:span text:style-name="T1">2. Депутат обязан принимать личное участие в сессиях районного Совета, выполнять поручения районного Совета.</text:span></text:p>
      <text:p co:para-mark-style-name="T1" text:style-name="P3"><text:span text:style-name="T1">Свои решения депутаты принимают самостоятельно, руководствуясь действующими правовыми нормами, обычаями общепринятой общественной морали, личными убеждениями и принятыми на себя обязательствами перед населением муниципального района.</text:span></text:p>
      <text:p co:para-mark-style-name="T1" text:style-name="P3"><text:span text:style-name="T1">3. Депутат районного Совета по вопросам своей депутатской деятельности ответственен перед жителями муниципального района и подотчетен им.</text:span></text:p>
      <text:p co:para-mark-style-name="T1" text:style-name="P3"><text:span text:style-name="T1">Депутат обязан:</text:span></text:p>
      <text:p co:para-mark-style-name="T1" text:style-name="P3"><text:span text:style-name="T1">- не менее одного раза в год отчитываться о своей депутатской деятельности перед избирателями;</text:span></text:p>
      <text:p co:para-mark-style-name="T1" text:style-name="P3"><text:span text:style-name="T1">- не реже одного раза в месяц вести прием избирателей;</text:span></text:p>
      <text:p co:para-mark-style-name="T1" text:style-name="P3"><text:span text:style-name="T1">- рассматривать обращения, письма, заявления, жалобы, предложения избирателей;</text:span></text:p>
      <text:p co:para-mark-style-name="T1" text:style-name="P3"><text:span text:style-name="T1">- принимать меры для обеспечения прав, свобод и законных интересов избирателей.</text:span></text:p>
      <text:p co:para-mark-style-name="T1" text:style-name="P3"><text:span text:style-name="T1">4. Формами депутатской деятельности являются:</text:span></text:p>
      <text:p co:para-mark-style-name="T1" text:style-name="P3"><text:span text:style-name="T1">1) участие в подготовке (индивидуальной или совместной с другими депутатами) материалов для рассмотрения районным Советом;</text:span></text:p>
      <text:p co:para-mark-style-name="T1" text:style-name="P3"><text:span text:style-name="T1">2) участие в сессиях районного Совета;</text:span></text:p>
      <text:p co:para-mark-style-name="T1" text:style-name="P3"><text:span text:style-name="T1">3) участие в работе постоянных комитетов и комиссий районного Совета;</text:span></text:p>
      <text:p co:para-mark-style-name="T1" text:style-name="P3"><text:span text:style-name="T1">4) участие в работе других комитетов и комиссий;</text:span></text:p>
      <text:p co:para-mark-style-name="T1" text:style-name="P3"><text:span text:style-name="T1">5) участие в депутатских слушаниях;</text:span></text:p>
      <text:p co:para-mark-style-name="T1" text:style-name="P3"><text:span text:style-name="T1">6) участие в выполнении поручений районного Совета;</text:span></text:p>
      <text:p co:para-mark-style-name="T1" text:style-name="P3"><text:span text:style-name="T1">7) участие в осуществлении контроля за исполнением нормативных правовых актов районного Совета;</text:span></text:p>
      <text:p co:para-mark-style-name="T1" text:style-name="P3"><text:span text:style-name="T1">8) направление депутатского запроса или обращения;</text:span></text:p>
      <text:p co:para-mark-style-name="T1" text:style-name="P3"><text:span text:style-name="T1">9) встречи с избирателями.</text:span></text:p>
      <text:p co:para-mark-style-name="T1" text:style-name="P3"><text:span text:style-name="T1">Депутатская деятельность может осуществляться также в иных предусмотренных действующим законодательством формах.</text:span></text:p>
      <text:p co:para-mark-style-name="T1" text:style-name="P3"><text:span text:style-name="T1">5. Встречи депутата с избирателями проводятся в помещениях, специально отведенных местах, а также на внутридворовых территориях при условии, что их проведение не повлечет за собой нарушение функционирования объектов жизнеобеспечения, транспортной или социальной инфраструктуры, связи, создание помех движению пешеходов и (или) транспортных средств либо доступу граждан к жилым помещениям или объектам транспортной или социальной инфраструктуры. Уведомление органов исполнительной власти Камчатского края или органов местного самоуправления о таких встречах не требуется. При этом депутат вправе предварительно проинформировать указанные органы о дате и времени их проведения.</text:span></text:p>
      <text:p co:para-mark-style-name="T1" text:style-name="P3"><text:span text:style-name="T1">Специально отведенные места для проведения встреч депутатов с избирателями, а также перечень помещений, предоставляемых органами местного самоуправления для проведения встреч депутатов с избирателями, и порядок их предоставления устанавливается нормативным правовым актом районного Совета.</text:span></text:p>
      <text:p co:para-mark-style-name="T1" text:style-name="P3"><text:span text:style-name="T1">Встречи депутата с избирателями в форме публичного мероприятия проводятся в соответствии с законодательством Российской Федерации о собраниях, митингах, демонстрациях, шествиях и пикетированиях.</text:span></text:p>
      <text:p co:para-mark-style-name="T1" text:style-name="P3"><text:span text:style-name="T1">6. Депутату районного Совета гарантируются:</text:span></text:p>
      <text:p co:para-mark-style-name="T1" text:style-name="P3"><text:span text:style-name="T1">1) обязательное рассмотрение органами и должностными лицами местного самоуправления муниципального района внесенного им предложения;</text:span></text:p>
      <text:p co:para-mark-style-name="T1" text:style-name="P3"><text:span text:style-name="T1">2) создание депутатских объединений;</text:span></text:p>
      <text:p co:para-mark-style-name="T1" text:style-name="P3"><text:span text:style-name="T1">3) беспрепятственное посещение органов государственной власти Камчатского края, органов местного самоуправления муниципального района по предъявлении удостоверения;</text:span></text:p>
      <text:p co:para-mark-style-name="T1" text:style-name="P3"><text:span text:style-name="T1">4) прием должностными лицами местного самоуправления муниципального района в первоочередном порядке;</text:span></text:p>
      <text:p co:para-mark-style-name="T1" text:style-name="P3"><text:span text:style-name="T1">5) получение необходимой информации;</text:span></text:p>
      <text:p co:para-mark-style-name="T1" text:style-name="P3"><text:span text:style-name="T1">6) организационно-техническое обеспечение его деятельности;</text:span></text:p>
      <text:p co:para-mark-style-name="T1" text:style-name="P3"><text:span text:style-name="T1">7) возмещение расходов, связанных с выполнением депутатских</text:span><text:span text:style-name="T1"> </text:span><text:span text:style-name="T1">полномочий.</text:span></text:p>
      <text:p co:para-mark-style-name="T1" text:style-name="P3"><text:span text:style-name="T1">Гарантии осуществления полномочий депутата, члена выборного органа местного самоуправления, выборного должностного лица местного самоуправления обеспечиваются в соответствии с федеральными законами и Законом Камчатского края</text:span><text:span text:style-name="T1"> </text:span><text:a xlink:href="https://pravo-search.minjust.ru/bigs/showDocument.html?id=F9B2ECD9-C8B4-47EE-AEB5-14E7224199C3" xlink:type="simple"><text:span text:style-name="T4">«О гарантиях осуществления полномочий депутата, члена выборного органа местного самоуправления, выборного должностного лица местного самоуправления в Камчатском крае»</text:span></text:a><text:span text:style-name="T1">.</text:span></text:p>
      <text:p co:para-mark-style-name="T1" text:style-name="P3"><text:span text:style-name="T1">7. Депутаты районного Совета работают, как правило, на непостоянной основе.</text:span></text:p>
      <text:p co:para-mark-style-name="T1" text:style-name="P3"><text:span text:style-name="T1">На постоянной основе могут работать председатель или заместитель</text:span><text:span text:style-name="T1"> </text:span><text:span text:style-name="T1">председателя районного Совета.</text:span></text:p>
      <text:p co:para-mark-style-name="T1" text:style-name="P3"><text:span text:style-name="T1">Депутату районного Совета для осуществления своих полномочий на непостоянной основе гарантируется сохранение места работы (должности) на период, продолжительность которого в совокупности составляет три рабочих дня в месяц.</text:span></text:p>
      <text:p co:para-mark-style-name="T2" text:style-name="P3"><text:span text:style-name="T1">(Часть 7 статьи 24</text:span><text:span text:style-name="T1"> </text:span><text:span text:style-name="T1">дополнена абзацем третьим решением</text:span><text:span text:style-name="T1"> </text:span><text:span text:style-name="T1">Совета народных депутатов Усть-Камчатского муниципального района</text:span><text:span text:style-name="T1"> </text:span><text:a xlink:href="https://pravo-search.minjust.ru/bigs/showDocument.html?id=192D0E6D-F2BE-4643-A5CB-76E5A93DA5D9" xlink:type="simple"><text:span text:style-name="T4">от 23.12.2020 №6-нпа</text:span></text:a><text:span text:style-name="T1">)</text:span></text:p>
      <text:p co:para-mark-style-name="T1" text:style-name="P3"><text:span text:style-name="T1">8. Председатель и з</text:span><text:span text:style-name="T1">аместитель председателя районного Совета избираются районным Советом из своего состава.</text:span><text:span text:style-name="T1"> </text:span><text:span text:style-name="T1">Должностные обязанности указанных лиц, порядок их избрания и освобождения от должности устанавливаются Регламентом районного Совета.</text:span></text:p>
      <text:p co:para-mark-style-name="T15" text:style-name="P3"><text:span text:style-name="T1">9. В случае досрочного прекращения полномочий депутата районного Совета, Собрание депутатов соответствующего поселения в течение одного месяца избирает в состав районного Совета другого депутата.</text:span></text:p>
      <text:p co:para-mark-style-name="T1" text:style-name="P3"><text:span text:style-name="T1"> </text:span></text:p>
      <text:p co:para-mark-style-name="T1" text:style-name="P3"><text:span text:style-name="T14">Статья 25. Глава района</text:span></text:p>
      <text:p co:para-mark-style-name="T1" text:style-name="P3"><text:span text:style-name="T1">1. Глава района является высшим должностным лицом муниципального района, наделенным собственными полномочиями по решению вопросов местного значения муниципального района.</text:span></text:p>
      <text:p co:para-mark-style-name="T1" text:style-name="P3"><text:span text:style-name="T1">Глава района избирается районным Советом из числа кандидатов, представленных конкурсной комиссией по результатам конкурса по отбору кандидатур на должность Главы района, сроком на пять лет и возглавляет администрацию района.</text:span></text:p>
      <text:p co:para-mark-style-name="T2" text:style-name="P3"><text:span text:style-name="T1">Порядок проведения конкурса по отбору кандидатур на должность Главы района устанавливается решением районного Совета и должен предусматривать опубликование условий конкурса, сведений о дате, времени и месте его проведения не позднее чем за 20 дней до дня проведения конкурса.</text:span></text:p>
      <text:p co:para-mark-style-name="T2" text:style-name="P3"><text:span text:style-name="T1">Общее количество членов комиссии устанавливается районным Советом. Одна четвертая её членов назначается районным Советом, одна четвертая – Собранием депутатов Усть-Камчатского сельского поселения, а половина – Губернатором Камчатского края.</text:span></text:p>
      <text:p co:para-mark-style-name="T1" text:style-name="P3"><text:span text:style-name="T1">Решение районного Совета об избрании Главы района подлежит опубликованию в течение десяти дней со дня принятия.</text:span></text:p>
      <text:p co:para-mark-style-name="T1" text:style-name="P3"><text:span text:style-name="T1">2. Полномочия Главы района начинаются со дня его вступления в должность и прекращаются в день вступления в должность вновь избранного Главы района.</text:span></text:p>
      <text:p co:para-mark-style-name="T1" text:style-name="P3"><text:span text:style-name="T1">Глава района вступает в должность не позднее пятнадцати дней после принятия районным Советом решения об избрании его Главой района.</text:span></text:p>
      <text:p co:para-mark-style-name="T1" text:style-name="P3"><text:span text:style-name="T1">В день вступления в должность вновь избранный Глава района перед депутатами районного Совета и общественностью приносит присягу следующего содержания:</text:span></text:p>
      <text:p co:para-mark-style-name="T1" text:style-name="P3"><text:span text:style-name="T1">«Я, (фамилия, имя, отчество), ИЗБРАННЫЙ ГЛАВОЙ УСТЬ-КАМЧАТСКОГО</text:span><text:span text:style-name="T1"> </text:span><text:span text:style-name="T1">МУНИЦИПАЛЬНОГО РАЙОНА, КЛЯНУСЬ УВАЖАТЬ ПРАВА И СВОБОДЫ ЧЕЛОВЕКА И ГРАЖДАНИНА, ЧЕСТНО И ДОБРОСОВЕСТНО ИСПОЛНЯТЬ ВОЗЛОЖЕННЫЕ НА МЕНЯ ОБЯЗАННОСТИ, В СООТВЕТСТВИИ С</text:span><text:span text:style-name="T1"> </text:span><text:a xlink:href="https://pravo-search.minjust.ru/bigs/showDocument.html?id=15D4560C-D530-4955-BF7E-F734337AE80B" xlink:type="simple"><text:span text:style-name="T4">КОНСТИТУЦИЕЙ РОССИЙСКОЙ ФЕДЕРАЦИИ</text:span></text:a><text:span text:style-name="T1">, ФЕДЕРАЛЬНЫМИ ЗАКОНАМИ, ЗАКОНАМИ КАМЧАТСКОГО КРАЯ И УСТАВОМ УСТЬ-КАМЧАТСКОГО МУНИЦИПАЛЬНОГО РАЙОНА, ПРИЛАГАТЬ ВСЕ СВОИ СПОСОБНОСТИ, ЗНАНИЯ И УМЕНИЕ НА БЛАГО НАСЕЛЕНИЯ НАШЕГО МУНИЦИПАЛЬНОГО РАЙОНА».</text:span></text:p>
      <text:p co:para-mark-style-name="T1" text:style-name="P3"><text:span text:style-name="T1">Вступлению в должность вновь избранного Главы района предшествует принятие дел у лица, ранее замещавшего должность Главы района.</text:span></text:p>
      <text:p co:para-mark-style-name="T1" text:style-name="P3"><text:span text:style-name="T1">Глава района оформляет вступление в должность своим распоряжением.</text:span></text:p>
      <text:p co:para-mark-style-name="T1" text:style-name="P3"><text:span text:style-name="T1">3. Глава района:</text:span></text:p>
      <text:p co:para-mark-style-name="T1" text:style-name="P3"><text:span text:style-name="T1">1) представляет муниципальный район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униципального района;</text:span></text:p>
      <text:p co:para-mark-style-name="T1" text:style-name="P3"><text:span text:style-name="T1">2) подписывает и обнародует в порядке, установленном настоящим Уставом, нормативные правовые акты, принятые районным Советом;</text:span></text:p>
      <text:p co:para-mark-style-name="T1" text:style-name="P3"><text:span text:style-name="T1">3) издает в пределах своих полномочий правовые акты;</text:span></text:p>
      <text:p co:para-mark-style-name="T1" text:style-name="P3"><text:span text:style-name="T1">4) вправе требовать созыва внеочередной сессии районного Совета;</text:span></text:p>
      <text:p co:para-mark-style-name="T1" text:style-name="P3"><text:span text:style-name="T1">5) обеспечивает осуществление органами местного самоуправления муниципального района полномочий по решению вопросов местного значения и отдельных государственных полномочий, переданных органам местного самоуправления муниципального района федеральными законами и законами Камчатского края;</text:span></text:p>
      <text:p co:para-mark-style-name="T1" text:style-name="P3"><text:span text:style-name="T1">6) участвует в принятии решений районным Советом с правом совещательного голоса;</text:span></text:p>
      <text:p co:para-mark-style-name="T1" text:style-name="P3"><text:span text:style-name="T1">7) имеет право внесения вопросов для обязательного включения их в повестку дня сессии районного Совета;</text:span></text:p>
      <text:p co:para-mark-style-name="T2" text:style-name="P3"><text:span text:style-name="T1">(Пункт 8 части 3 статьи 25 признан утратившим силу решением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9) имеет право отлагательного вето на решения районного Совета;</text:span></text:p>
      <text:p co:para-mark-style-name="T1" text:style-name="P3"><text:span text:style-name="T1">10) подписывает от имени муниципального района соглашения с органами местного самоуправления поселений, входящих в состав муниципального района, о передаче им осуществления части своих полномочий за счет субвенций, предоставляемых из бюджета муниципального района в бюджеты соответствующих поселений;</text:span></text:p>
      <text:p co:para-mark-style-name="T1" text:style-name="P3"><text:span text:style-name="T1">11) руководит деятельностью Администрации района на принципах единоначалия и несет ответственность за ненадлежащее осуществление ее полномочий;</text:span></text:p>
      <text:p co:para-mark-style-name="T1" text:style-name="P3"><text:span text:style-name="T1">12) формирует Администрацию района в установленном действующим законодательством порядке и согласно утвержденной районным Советом структуры Администрации района;</text:span></text:p>
      <text:p co:para-mark-style-name="T1" text:style-name="P3"><text:span text:style-name="T1">13) представляет на утверждение районному Совету проект местного бюджета и отчет о его исполнении, проекты планов и программ социально-экономического развития муниципального района, структуру Администрации района;</text:span></text:p>
      <text:p co:para-mark-style-name="T1" text:style-name="P3"><text:span text:style-name="T1">14) осуществляет иные полномочия в пределах своей компетенции.</text:span></text:p>
      <text:p co:para-mark-style-name="T1" text:style-name="P3"><text:span text:style-name="T1">4. Главе района гарантируется:</text:span></text:p>
      <text:p co:para-mark-style-name="T1" text:style-name="P3"><text:span text:style-name="T1">1) материально-техническое и финансовое обеспечение его деятельности;</text:span></text:p>
      <text:p co:para-mark-style-name="T1" text:style-name="P3"><text:span text:style-name="T1">2) право на беспрепятственное посещение органов государственной власти</text:span><text:span text:style-name="T1"> </text:span><text:span text:style-name="T1">Камчатского края, органов местного самоуправления;</text:span></text:p>
      <text:p co:para-mark-style-name="T1" text:style-name="P3"><text:span text:style-name="T1">3) право на получение необходимой информации.</text:span></text:p>
      <text:p co:para-mark-style-name="T1" text:style-name="P3"><text:span text:style-name="T1">5. Глава района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4">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4">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4">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Полномочия Главы района прекращаются досрочно в случае несоблюдения ограничений, запретов, неисполнения обязанностей, установленных Федеральным</text:span><text:span text:style-name="T1"> </text:span><text:a xlink:href="file:///C:/Users/sushinskiy_AlA/AppData/Local/Temp/111/zakon.scli.ru" xlink:type="simple"><text:span text:style-name="T4">законом</text:span></text:a><text:span text:style-name="T1"> </text:span><text:a xlink:href="https://pravo-search.minjust.ru/bigs/showDocument.html?id=9AA48369-618A-4BB4-B4B8-AE15F2B7EBF6" xlink:type="simple"><text:span text:style-name="T4">от 25 декабря 2008 года №273-ФЗ</text:span></text:a><text:span text:style-name="T1"> </text:span><text:span text:style-name="T1">«О противодействии коррупции», Федеральным</text:span><text:span text:style-name="T1"> </text:span><text:a xlink:href="file:///C:/Users/sushinskiy_AlA/AppData/Local/Temp/111/zakon.scli.ru" xlink:type="simple"><text:span text:style-name="T4">законом</text:span></text:a><text:span text:style-name="T1"> </text:span><text:a xlink:href="https://pravo-search.minjust.ru/bigs/showDocument.html?id=23BFA9AF-B847-4F54-8403-F2E327C4305A" xlink:type="simple"><text:span text:style-name="T4">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text:span><text:span text:style-name="T1"> </text:span><text:a xlink:href="file:///C:/Users/sushinskiy_AlA/AppData/Local/Temp/111/zakon.scli.ru" xlink:type="simple"><text:span text:style-name="T4">законом</text:span></text:a><text:span text:style-name="T1"> </text:span><text:a xlink:href="https://pravo-search.minjust.ru/bigs/showDocument.html?id=EB042C48-DE0E-4DBE-8305-4D48DDDB63A2" xlink:type="simple"><text:span text:style-name="T4">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если иное не предусмотрено</text:span><text:span text:style-name="T1"> </text:span><text:a xlink:href="https://pravo-search.minjust.ru/bigs/showDocument.html?id=96E20C02-1B12-465A-B64C-24AA92270007" xlink:type="simple"><text:span text:style-name="T4">Федеральным</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закон</text:span></text:a><text:a xlink:href="https://pravo-search.minjust.ru/bigs/showDocument.html?id=96E20C02-1B12-465A-B64C-24AA92270007" xlink:type="simple"><text:span text:style-name="T4">ом</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3"><text:span text:style-name="T1">(Часть 5 статьи 25 в редакции решения Совета народных депутатов Усть-Камчатского муниципального района</text:span><text:span text:style-name="T1"> </text:span><text:a xlink:href="https://pravo-search.minjust.ru/bigs/showDocument.html?id=D97ADF14-6A62-488B-99B4-94C85242DED4" xlink:type="simple"><text:span text:style-name="T4">от 25.12.2019 №195-нпа</text:span></text:a><text:span text:style-name="T1">)</text:span></text:p>
      <text:p co:para-mark-style-name="T1" text:style-name="P3"><text:span text:style-name="T1">5.1. Глава район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4">Федеральным законом от 06.10.2003 №131-ФЗ</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4">Федерального закона от 25.12.2008 №273-ФЗ</text:span></text:a><text:span text:style-name="T1"> </text:span><text:span text:style-name="T1">«О противодействии коррупции».</text:span></text:p>
      <text:p co:para-mark-style-name="T1" text:style-name="P3"><text:span text:style-name="T1">(</text:span><text:span text:style-name="T1">С</text:span><text:span text:style-name="T1">тать</text:span><text:span text:style-name="T1">я</text:span><text:span text:style-name="T1"> </text:span><text:span text:style-name="T1">25</text:span><text:span text:style-name="T1"> </text:span><text:span text:style-name="T1">дополнена частью 5.1</text:span><text:span text:style-name="T1"> </text:span><text:span text:style-name="T1">решени</text:span><text:span text:style-name="T1">ем</text:span><text:span text:style-name="T1"> </text:span><text:span text:style-name="T1">Совета н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6. Глава района подконтролен и подотчетен населению муниципального района и районному Совету.</text:span></text:p>
      <text:p co:para-mark-style-name="T1" text:style-name="P3"><text:span text:style-name="T1">7. Глава района представляет районному Совету ежегодные отчеты о результатах своей деятельности, деятельности Администрации района и иных подведомственных ему органов местного самоуправления, в том числе о решении вопросов, поставленных районным Советом.</text:span></text:p>
      <text:p co:para-mark-style-name="T1" text:style-name="P3"><text:span text:style-name="T1">8. Глава района отчитывается перед населением муниципального района о своей деятельности не реже 1 раза в год, осуществляет прием граждан в расположенных на территории муниципального района поселениях не реже 1 раза в полугодие.</text:span></text:p>
      <text:p co:para-mark-style-name="T1" text:style-name="P3"><text:span text:style-name="T1">9. Полномочия Главы района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удаления в отставку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4) отрешения от должности в соответствии с действующим законодательством;</text:span></text:p>
      <text:p co:para-mark-style-name="T1" text:style-name="P3"><text:span text:style-name="T1">5) признания судом недееспособным или ограниченно дееспособным;</text:span></text:p>
      <text:p co:para-mark-style-name="T1" text:style-name="P3"><text:span text:style-name="T1">6) признания судом безвестно отсутствующим или объявления умершим;</text:span></text:p>
      <text:p co:para-mark-style-name="T1" text:style-name="P3"><text:span text:style-name="T1">7) вступления в отношении него в законную силу обвинительного приговора суда;</text:span></text:p>
      <text:p co:para-mark-style-name="T1" text:style-name="P3"><text:span text:style-name="T1">8) выезда за пределы Российской Федерации на постоянное место жительства;</text:span></text:p>
      <text:p co:para-mark-style-name="T1" text:style-name="P3"><text:span text:style-name="T1">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3"><text:span text:style-name="T1">(Пункт 9 части 9 статьи 25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10) отзыва избирателями;</text:span></text:p>
      <text:p co:para-mark-style-name="T1" text:style-name="P3"><text:span text:style-name="T1">11) установленной в судебном порядке стойкой неспособности по состоянию здоровья осуществлять полномочия Главы района;</text:span></text:p>
      <text:p co:para-mark-style-name="T1" text:style-name="P3"><text:span text:style-name="T1">12) преобразования муниципального района, осуществляемого в соответствии с</text:span><text:span text:style-name="T1"> </text:span><text:span text:style-name="T1">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а также в случае упразднения муниципального района;</text:span></text:p>
      <text:p co:para-mark-style-name="T1" text:style-name="P3"><text:span text:style-name="T1">13) увеличения численности избирателей муниципального района более чем на 25 процентов, произошедшего вследствие изменения границ муниципального района;</text:span></text:p>
      <text:p co:para-mark-style-name="T1" text:style-name="P3"><text:span text:style-name="T1">14) утраты доверия Президента Российской Федерации в связи с несоблюдением Главой района, его супругой (супругом) и несовершеннолетними детьми запрета, установленного Федеральным законом</text:span><text:span text:style-name="T1"> </text:span><text:a xlink:href="https://pravo-search.minjust.ru/bigs/showDocument.html?id=EB042C48-DE0E-4DBE-8305-4D48DDDB63A2" xlink:type="simple"><text:span text:style-name="T4">«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a><text:span text:style-name="T1">.</text:span></text:p>
      <text:p co:para-mark-style-name="T1" text:style-name="P3"><text:span text:style-name="T1">В случае досрочного прекращения полномочий Главы района избрание Главы района осуществляется не позднее чем через шесть месяцев со дня такого прекращения полномочий.</text:span></text:p>
      <text:p co:para-mark-style-name="T1" text:style-name="P3"><text:span text:style-name="T1">При этом если до истечения срока полномочий районного Совета осталось менее шести месяцев, избрание Главы района осуществляется в течение трех месяцев со дня избрания районного Совета в правомочном составе.</text:span></text:p>
      <text:p co:para-mark-style-name="T1" text:style-name="P3"><text:span text:style-name="T1">10. В случае отсутствия Главы района в связи с нахождением его в отпуске, в командировке, на учебе или в период временной нетрудоспособности, а также в случае досрочного прекращения полномочий Главы района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осуществляет заместитель Главы Администрации.</text:span></text:p>
      <text:p co:para-mark-style-name="T2" text:style-name="P3"><text:span text:style-name="T1">В случае невозможности исполнения заместителем Главы Администрации полномочий Главы района либо в связи с его отсутствием, исполнение полномочий Главы района возлагается на должностное лицо местного</text:span><text:span text:style-name="T1"> </text:span><text:span text:style-name="T1">самоуправления.</text:span></text:p>
      <text:p co:para-mark-style-name="T2" text:style-name="P3"><text:span text:style-name="T1">Возложение полномочий Главы района оформляется распоряжением Главы района.</text:span></text:p>
      <text:p co:para-mark-style-name="T2" text:style-name="P3"><text:span text:style-name="T1">В случае невозможности издания Главой района соответствующего распоряжения назначение исполняющего обязанности Главы района осуществляется решением районного Совета.</text:span></text:p>
      <text:p co:para-mark-style-name="T2" text:style-name="P3"><text:span text:style-name="T1">Решение районного Совета о возложении полномочий Главы района принимается большинством от числа депутатов районного Совета, присутствующих на сессии.</text:span></text:p>
      <text:p co:para-mark-style-name="T1" text:style-name="P3"><text:span text:style-name="T1"> </text:span></text:p>
      <text:p co:para-mark-style-name="T1" text:style-name="P3"><text:span text:style-name="T14">Статья 26. Администрация района</text:span></text:p>
      <text:p co:para-mark-style-name="T2" text:style-name="P3"><text:span text:style-name="T1">1. Администрация района наделяется полномочиями по решению вопросов местного значения муниципального района и полномочиями для осуществления отдельных государственных полномочий, переданных органам местного самоуправления муниципального района федеральными законами и законами Камчатского края.</text:span></text:p>
      <text:p co:para-mark-style-name="T2" text:style-name="P3"><text:span text:style-name="T1">Полномочия администрации района определяются настоящим Уставом и иными нормативными правовыми актами районного Совета.</text:span></text:p>
      <text:p co:para-mark-style-name="T2" text:style-name="P3"><text:span text:style-name="T1">Администрацией района руководит Глава района на принципах единоначалия, который,</text:span><text:span text:style-name="T1"> </text:span><text:span text:style-name="T1">в пределах бюджетного финансирования, самостоятельно формирует структурные подразделения администрации района для исполнения полномочий, возложенных на нее законодательством и настоящим Уставом</text:span><text:span text:style-name="T1">.</text:span></text:p>
      <text:p co:para-mark-style-name="T1" text:style-name="P3"><text:span text:style-name="T1">2. А</text:span><text:span text:style-name="T1">дминистрация района обладает правами юридического лица.</text:span></text:p>
      <text:p co:para-mark-style-name="T2" text:style-name="P3"><text:span text:style-name="T1">3. Структура администрации района утверждается районным Советом по представлению Главы района.</text:span></text:p>
      <text:p co:para-mark-style-name="T2" text:style-name="P3"><text:span text:style-name="T1">В структуру администрации района могут входить отраслевые (функциональные) и территориальные органы администрации района.</text:span></text:p>
      <text:p co:para-mark-style-name="T2" text:style-name="P3"><text:span text:style-name="T1">Глава района от имени муниципального района осуществляет полномочия представителя нанимателя (работодателя) для всех работников администрации района.</text:span></text:p>
      <text:p co:para-mark-style-name="T1" text:style-name="P3"><text:span text:style-name="T1">4. Расходы на обеспечение деятельности администрации района утверждаются в местном бюджете муниципального района отдельной строкой.</text:span></text:p>
      <text:p co:para-mark-style-name="T1" text:style-name="P3"><text:span text:style-name="T1">5. В пределах своей компетенции администрация района:</text:span></text:p>
      <text:p co:para-mark-style-name="T1" text:style-name="P3"><text:span text:style-name="T1">1) разрабатывает проекты планов и прогнозы социально-экономического развития муниципального района;</text:span></text:p>
      <text:p co:para-mark-style-name="T1" text:style-name="P3"><text:span text:style-name="T1">2) разрабатывает местный бюджет муниципального района и обеспечивает его исполнение в порядке и на условиях, установленных действующим законодательством;</text:span></text:p>
      <text:p co:para-mark-style-name="T1" text:style-name="P3"><text:span text:style-name="T1">3) разрабатывает текущие и перспективные программы муниципального района и реализует их после принятия районным Советом решения о бюджете муниципального района;</text:span></text:p>
      <text:p co:para-mark-style-name="T1" text:style-name="P3"><text:span text:style-name="T1">4) осуществляет мероприятия по развитию жилищного строительства, объектов коммунального хозяйства, энергетики, транспорта, связи, создает условия для развития организации торговли, бытового обслуживания населения, принимает меры по защите прав потребителей;</text:span></text:p>
      <text:p co:para-mark-style-name="T1" text:style-name="P3"><text:span text:style-name="T1">5) осуществляет меры по развитию социальной сферы и социальной защиты населения муниципального района, обеспечению занятости населения муниципального района, охране труда и здоровья, обеспечивает реализацию прав граждан на образование и здравоохранение;</text:span></text:p>
      <text:p co:para-mark-style-name="T1" text:style-name="P3"><text:span text:style-name="T1">6) осуществляет муниципальный лесной контроль и надзор в отношении лесных участков, находящихся на межселенных территориях, входящих в состав</text:span><text:span text:style-name="T1"> </text:span><text:span text:style-name="T1">муниципального района;</text:span></text:p>
      <text:p co:para-mark-style-name="T1" text:style-name="P3"><text:span text:style-name="T1">7) организует и осуществляет на территории муниципального района муниципальный контроль за соблюдением при осуществлении деятельности юридическими лицами, индивидуальными предпринимателями требований, установленных муниципальными правовыми актами муниципального района;</text:span></text:p>
      <text:p co:para-mark-style-name="T1" text:style-name="P3"><text:span text:style-name="T1">8) осуществляет муниципальный контроль за использованием земель на межселенных территориях, входящих в состав муниципального района;</text:span></text:p>
      <text:p co:para-mark-style-name="T1" text:style-name="P3"><text:span text:style-name="T1">9) разрабатывает и утверждает схемы размещения нестационарных торговых объектов, находящихся на межселенных территориях, в соответствии с нормативными правовыми актами Камчатского края;</text:span></text:p>
      <text:p co:para-mark-style-name="T1" text:style-name="P3"><text:span text:style-name="T1">10) осуществляет иные полномочия по решению вопросов местного значения муниципального района.</text:span></text:p>
      <text:p co:para-mark-style-name="T1" text:style-name="P3"><text:span text:style-name="T1"> </text:span></text:p>
      <text:p co:para-mark-style-name="T1" text:style-name="P3"><text:span text:style-name="T14">Статья 27.</text:span><text:span text:style-name="T14"> </text:span><text:span text:style-name="T14">Исполнение Администрацией района полномочий администрации Усть-Камчатского сельского поселения</text:span></text:p>
      <text:p co:para-mark-style-name="T1" text:style-name="P3"><text:span text:style-name="T1">1. Администрация района в соответствии с</text:span><text:span text:style-name="T1"> </text:span><text:a xlink:href="file:///C:/Users/sushinskiy_AlA/AppData/Local/Temp/111/zakon.scli.ru" xlink:type="simple"><text:span text:style-name="T4">частью 2 статьи 34</text:span></text:a><text:span text:style-name="T1"> </text:span><text:span text:style-name="T1">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Уставом Усть-Камчатского сельского поселения и настоящим Уставом исполняет полномочия администрации Усть-Камчатского сельского поселения (далее – Администрация поселения).</text:span></text:p>
      <text:p co:para-mark-style-name="T1" text:style-name="P3"><text:span text:style-name="T1">2. Полномочия Администрации района в части исполнения полномочий Администрации поселения определяются Уставом Усть-Камчатского сельского поселения (далее – Устав поселения) и принятыми в соответствии с ними решениями Собрания депутатов Усть-Камчатского сельского поселения (далее – Собрание депутатов поселения).</text:span></text:p>
      <text:p co:para-mark-style-name="T1" text:style-name="P3"><text:span text:style-name="T1">3. Администрация района в пределах своей компетенции организует и обеспечивает решение вопросов местного значения Усть-Камчатского сельского поселения (далее – поселения), а также осуществление отдельных государственных полномочий, переданных органам местного самоуправления поселения федеральными законами и законами Камчатского края.</text:span></text:p>
      <text:p co:para-mark-style-name="T1" text:style-name="P3"><text:span text:style-name="T1">В этих целях Администрация района исполняет</text:span><text:span text:style-name="T1"> </text:span><text:a xlink:href="https://pravo-search.minjust.ru/bigs/showDocument.html?id=15D4560C-D530-4955-BF7E-F734337AE80B" xlink:type="simple"><text:span text:style-name="T4">Конституцию Российской Федерации</text:span></text:a><text:span text:style-name="T1">, международные договоры Российской Федерации, федеральные законы и иные нормативные правовые акты Российской Федерации, решения Конституционного Суда Российской Федерации и акты иных судов,</text:span><text:span text:style-name="T1"> </text:span><text:a xlink:href="file:///C:/Users/sushinskiy_AlA/AppData/Local/Temp/111/zakon.scli.ru" xlink:type="simple"><text:span text:style-name="T4">Устав</text:span></text:a><text:span text:style-name="T1">, законы и иные нормативные правовые акты Камчатского края, а также исполняет Устав поселения, решения, принятые на местном референдуме поселения, договоры и соглашения, заключенные поселением, решения Собрания депутатов поселения, правовые акты главы поселения.</text:span></text:p>
      <text:p co:para-mark-style-name="T1" text:style-name="P3"><text:span text:style-name="T1">Администрация района выступает учредителем муниципальных предприятий и учреждений поселения, в связи с чем, принимает решения о создании, реорганизации и ликвидации муниципальных предприятий поселения, о создании, реорганизации муниципальных учреждений поселения, об изменении типа существующего муниципального учреждения поселения.</text:span></text:p>
      <text:p co:para-mark-style-name="T1" text:style-name="P3"><text:span text:style-name="T1">4. Администрация района несет ответственность перед населением поселения, государством, физическими и юридическими лицами в соответствии с федеральными законами и законами Камчатского края.</text:span></text:p>
      <text:p co:para-mark-style-name="T1" text:style-name="P3"><text:span text:style-name="T1">5. Администрация района осуществляет полномочия Администрации поселения, за счет собственных доходов и источников финансирования дефицита бюджета муниципального района.</text:span></text:p>
      <text:p co:para-mark-style-name="T1" text:style-name="P3"><text:span text:style-name="T1">6. В пределах своей компетенции Администрация района при исполнении полномочий Администрации поселения:</text:span></text:p>
      <text:p co:para-mark-style-name="T1" text:style-name="P3"><text:span text:style-name="T1">1) разрабатывает проекты планов, программ и прогнозы социально-</text:span><text:span text:style-name="T1">экономического и экологического развития поселения;</text:span></text:p>
      <text:p co:para-mark-style-name="T1" text:style-name="P3"><text:span text:style-name="T1">2) составляет проект местного бюджета поселения, а так же обеспечивает исполнение указанного бюджета в порядке и на условиях, установленных действующим законодательством;</text:span></text:p>
      <text:p co:para-mark-style-name="T1" text:style-name="P3"><text:span text:style-name="T1">3) разрабатывает и утверждает муниципальные программы поселения и реализует их после утверждения местного бюджета на очередной финансовый год;</text:span></text:p>
      <text:p co:para-mark-style-name="T1" text:style-name="P3"><text:span text:style-name="T1">4) осуществляет распоряжение и управление собственностью поселения;</text:span></text:p>
      <text:p co:para-mark-style-name="T1" text:style-name="P3"><text:span text:style-name="T1">5) осуществляет мероприятия по развитию жилищного строительства, объектов коммунального хозяйства, энергетики, транспорта, связи, создает условия для развития организации торговли, бытового обслуживания населения, принимает меры по защите прав потребителей;</text:span></text:p>
      <text:p co:para-mark-style-name="T1" text:style-name="P3"><text:span text:style-name="T1">6) осуществляет меры по развитию социальной сферы и социальной защиты населения поселения, обеспечению занятости населения поселения, охране труда и здоровья, обеспечивает реализацию прав граждан на образование.</text:span></text:p>
      <text:p co:para-mark-style-name="T1" text:style-name="P3"><text:span text:style-name="T1">7) разрабатывает и утверждает схемы размещения нестационарных торговых объектов, находящихся на территории поселения, в соответствии с нормативными правовыми актами Камчатского края;</text:span></text:p>
      <text:p co:para-mark-style-name="T1" text:style-name="P3"><text:span text:style-name="T1">8) осуществляет иные полномочия по решению вопросов местного значения поселения.</text:span></text:p>
      <text:p co:para-mark-style-name="T1" text:style-name="P3"><text:span text:style-name="T1">7. Глава района в пределах своих полномочий, установленных федеральными законами, законами Камчатского края, Уставом поселения, нормативными правовыми актами Собрания депутатов поселения, издает постановления Администрации района по вопросам местного значения поселения и вопросам, связанным с осуществлением отдельных государственных полномочий, переданных органам местного самоуправления поселения федеральными законами и законами Камчатского края, а также распоряжения Администрации района по вопросам организации работы Администрации района по исполнению полномочий Администрации поселения.</text:span></text:p>
      <text:p co:para-mark-style-name="T1" text:style-name="P3"><text:span text:style-name="T1">8. Глава района представляет Собранию депутатов поселения ежегодные отчеты о деятельности Администрации района в части исполнения полномочий Администрации поселения, в том числе о решении вопросов, поставленных Собранием депутатов поселения.</text:span></text:p>
      <text:p co:para-mark-style-name="T1" text:style-name="P3"><text:span text:style-name="T1"> </text:span></text:p>
      <text:p co:para-mark-style-name="T1" text:style-name="P3"><text:span text:style-name="T14">Статья 28.</text:span><text:span text:style-name="T14"> </text:span><text:span text:style-name="T14">Контрольная ревизионная комиссия района</text:span></text:p>
      <text:p co:para-mark-style-name="T1" text:style-name="P3"><text:span text:style-name="T1">1. Контрольная ревизионная комиссия образуется районным Советом.</text:span></text:p>
      <text:p co:para-mark-style-name="T1" text:style-name="P3"><text:span text:style-name="T1">2. Полномочия, состав и порядок деятельности контрольной ревизионной комиссии устанавливаются нормативными правовыми актами районного Совета в соответствии с Федеральным законом от 7 февраля 2011 года № 6-ФЗ «Об общих принципах организации и деятельности контрольно-счетных органов субъектов Российской Федерации и муниципальных образований».</text:span></text:p>
      <text:p co:para-mark-style-name="T1" text:style-name="P3"><text:span text:style-name="T1"> </text:span></text:p>
      <text:p co:para-mark-style-name="T1" text:style-name="P3"><text:span text:style-name="T17">Статья 29. Усть-Камчатская территор</text:span><text:span text:style-name="T17">иальная избирательная комиссия</text:span></text:p>
      <text:p co:para-mark-style-name="T1" text:style-name="P3"><text:span text:style-name="T1">(Наименование статьи 29 в редакции решения Совета н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Исполнение полномочий, установленных</text:span><text:span text:style-name="T1"> </text:span><text:a xlink:href="https://pravo-search.minjust.ru/bigs/showDocument.html?id=6785A26F-52A6-439E-A2E4-93801511E564" xlink:type="simple"><text:span text:style-name="T4">Федеральным законом от  12.06.2002 №67-ФЗ</text:span></text:a><text:span text:style-name="T1"> </text:span><text:span text:style-name="T1">«Об основных гарантиях избирательных прав и права на участие в референдуме граждан Российской Федерации», по организации подготовки и проведения выборов в органы местного самоуправления, местного референдума в муниципальных образованиях, расположенных на территории Усть-Камчатского района возлагаются на Усть-Камчатскую территориальную</text:span><text:span text:style-name="T1"> </text:span><text:span text:style-name="T1">избирательную комиссию.</text:span><text:span text:style-name="T1"> </text:span><text:span text:style-name="T1">(Статья 29 в редакции решения Совета народных депутатов Усть-Камчатского муниципального района</text:span><text:span text:style-name="T1"> </text:span><text:a xlink:href="https://pravo-search.minjust.ru/bigs/showDocument.html?id=B96A0494-9DB0-4315-854B-A9352544AE45" xlink:type="simple"><text:span text:style-name="T4">от 09.04.2019 №162-нпа</text:span></text:a><text:span text:style-name="T1">)</text:span></text:p>
      <text:p co:para-mark-style-name="T1" text:style-name="P3"><text:span text:style-name="T1">(Статья 29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 </text:span></text:p>
      <text:p co:para-mark-style-name="T1" text:style-name="P3"><text:span text:style-name="T1"> </text:span></text:p>
      <text:p co:para-mark-style-name="T1" text:style-name="P3"><text:span text:style-name="T14">Статья 30. Статус депутата, члена выборного органа местного самоуправления, выборного должностного лица местного самоуправления муниципального района</text:span></text:p>
      <text:p co:para-mark-style-name="T1" text:style-name="P3"><text:span text:style-name="T1">1. Депутату, члену выборного органа местного самоуправления, выборному должностному лицу местного самоуправления муниципального района обеспечиваются условия для беспрепятственного осуществления своих полномочий.</text:span></text:p>
      <text:p co:para-mark-style-name="T1" text:style-name="P3"><text:span text:style-name="T1">2. Полномочия депутата районного Совета начинаются со дня его избрания и прекращаются со дня начала работы районного Совета нового созыва.</text:span></text:p>
      <text:p co:para-mark-style-name="T1" text:style-name="P3"><text:span text:style-name="T1">Полномочия выборного должностного лица местного самоуправления муниципального района начинаются со дня их вступления в должность и прекращаются в день вступления в должность вновь избранного должностного лица местного самоуправления.</text:span></text:p>
      <text:p co:para-mark-style-name="T1" text:style-name="P3"><text:span text:style-name="T1">3. Решение об изменении срока полномочий, а также решение об изменении перечня полномочий и (или) порядка избрания выборного должностного лица местного самоуправления применяется только к выборным должностным лицам местного самоуправления, избранным после вступления в силу соответствующего решения.</text:span></text:p>
      <text:p co:para-mark-style-name="T2" text:style-name="P3"><text:span text:style-name="T1">4. Выборные должностные лица местного самоуправления не могут быть депутатами Государственной Думы Федерального Собрания Российской Федерации, сенаторами Российской Федерации, депутатами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 Выборное должностное лицо местного самоуправления не может одновременно исполнять полномочия депутата представительного органа муниципального образования, за исключением случаев, установленных Федеральным законом «Об общих принципах организации местного самоуправления в Российской Федерации», иными федеральными законами.</text:span></text:p>
      <text:p co:para-mark-style-name="T2" text:style-name="P3"><text:span text:style-name="T1">(Часть 4 статьи 30 в редакции решения Совета народных депутатов Усть-Камчатского муниципального района</text:span><text:span text:style-name="T1"> </text:span><text:a xlink:href="https://pravo-search.minjust.ru/bigs/showDocument.html?id=6944A55F-7B7A-48DC-BA80-F3857E0F497D" xlink:type="simple"><text:span text:style-name="T4">от 28.06.2022 №54-нпа</text:span></text:a><text:span text:style-name="T1">)</text:span></text:p>
      <text:p co:para-mark-style-name="T1" text:style-name="P3"><text:span text:style-name="T1">5. Осуществляющие свои полномочия на постоянной основе депутат, член выборного органа местного самоуправления, выборное должностное лицо местного самоуправления не вправе:</text:span></text:p>
      <text:p co:para-mark-style-name="T1" text:style-name="P3"><text:span text:style-name="T18">1) заниматься предпринимательской деятельностью лично или через доверенных лиц;</text:span></text:p>
      <text:p co:para-mark-style-name="T1" text:style-name="P3"><text:span text:style-name="T18">2) участвовать в управлении коммерческой или некоммерческой организацией, за исключением следующих случаев:</text:span></text:p>
      <text:p co:para-mark-style-name="T1" text:style-name="P3"><text:span text:style-name="T18">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2" text:style-name="P3"><text:span text:style-name="T1">(подпункт «а» пункта 2 части 5 статьи 30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8">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2" text:style-name="P3"><text:span text:style-name="T1">(подпункт «б» пункта 2 части 5 статьи 30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8">в) представление на безвозмездной основе интересов муниципального район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3"><text:span text:style-name="T18">г) представление на безвозмездной основе интересов муниципального района в органах управления и ревизионной комиссии организации, учредителем (акционером, участником) которой является муниципальный район, в соответствии с муниципальными правовыми актами, определяющими порядок осуществления от имени муниципального район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3"><text:span text:style-name="T18">д) иные случаи, предусмотренные федеральными законами;</text:span></text:p>
      <text:p co:para-mark-style-name="T1" text:style-name="P3"><text:span text:style-name="T18">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2" text:style-name="P3"><text:span text:style-name="T1">(Часть 5 статьи 30 в редакции решения Совета народных депутатов Усть-Камчатского муниципального района</text:span><text:span text:style-name="T1"> </text:span><text:a xlink:href="https://pravo-search.minjust.ru/bigs/showDocument.html?id=2DCCB42D-5845-49FD-9549-03F86B34DE48" xlink:type="simple"><text:span text:style-name="T4">от 06.04.2020 №200-нпа</text:span></text:a><text:span text:style-name="T1">)</text:span></text:p>
      <text:p co:para-mark-style-name="T1" text:style-name="P3"><text:span text:style-name="T1">6.</text:span><text:span text:style-name="T1"> </text:span><text:span text:style-name="T1">Депутат, член выборного органа местного самоуправления, выборное должностное лицо местного самоуправления должны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4">Федеральным законом от 25 декабря</text:span></text:a><text:a xlink:href="https://pravo-search.minjust.ru/bigs/showDocument.html?id=9AA48369-618A-4BB4-B4B8-AE15F2B7EBF6" xlink:type="simple"><text:span text:style-name="T4"> </text:span></text:a><text:a xlink:href="https://pravo-search.minjust.ru/bigs/showDocument.html?id=9AA48369-618A-4BB4-B4B8-AE15F2B7EBF6" xlink:type="simple"><text:span text:style-name="T4">2008</text:span></text:a><text:a xlink:href="https://pravo-search.minjust.ru/bigs/showDocument.html?id=9AA48369-618A-4BB4-B4B8-AE15F2B7EBF6" xlink:type="simple"><text:span text:style-name="T4"> </text:span></text:a><text:a xlink:href="https://pravo-search.minjust.ru/bigs/showDocument.html?id=9AA48369-618A-4BB4-B4B8-AE15F2B7EBF6" xlink:type="simple"><text:span text:style-name="T4">года</text:span></text:a><text:a xlink:href="https://pravo-search.minjust.ru/bigs/showDocument.html?id=9AA48369-618A-4BB4-B4B8-AE15F2B7EBF6" xlink:type="simple"><text:span text:style-name="T4"> </text:span></text:a><text:a xlink:href="https://pravo-search.minjust.ru/bigs/showDocument.html?id=9AA48369-618A-4BB4-B4B8-AE15F2B7EBF6" xlink:type="simple"><text:span text:style-name="T4">№273-ФЗ</text:span></text:a><text:span text:style-name="T1"> </text:span><text:span text:style-name="T1">«О противодействии коррупции» и другими федеральными законами. Полномочия депутата, члена выборного органа местного самоуправления, выборного должностного лица местного самоуправления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4">Федеральным законом от 25 декабря</text:span></text:a><text:a xlink:href="https://pravo-search.minjust.ru/bigs/showDocument.html?id=9AA48369-618A-4BB4-B4B8-AE15F2B7EBF6" xlink:type="simple"><text:span text:style-name="T4"> </text:span></text:a><text:a xlink:href="https://pravo-search.minjust.ru/bigs/showDocument.html?id=9AA48369-618A-4BB4-B4B8-AE15F2B7EBF6" xlink:type="simple"><text:span text:style-name="T4">2008</text:span></text:a><text:a xlink:href="https://pravo-search.minjust.ru/bigs/showDocument.html?id=9AA48369-618A-4BB4-B4B8-AE15F2B7EBF6" xlink:type="simple"><text:span text:style-name="T4"> </text:span></text:a><text:a xlink:href="https://pravo-search.minjust.ru/bigs/showDocument.html?id=9AA48369-618A-4BB4-B4B8-AE15F2B7EBF6" xlink:type="simple"><text:span text:style-name="T4">года</text:span></text:a><text:a xlink:href="https://pravo-search.minjust.ru/bigs/showDocument.html?id=9AA48369-618A-4BB4-B4B8-AE15F2B7EBF6" xlink:type="simple"><text:span text:style-name="T4"> </text:span></text:a><text:a xlink:href="https://pravo-search.minjust.ru/bigs/showDocument.html?id=9AA48369-618A-4BB4-B4B8-AE15F2B7EBF6" xlink:type="simple"><text:span text:style-name="T4">№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4">Федеральным законом от 3 декабря</text:span></text:a><text:a xlink:href="https://pravo-search.minjust.ru/bigs/showDocument.html?id=23BFA9AF-B847-4F54-8403-F2E327C4305A" xlink:type="simple"><text:span text:style-name="T4"> </text:span></text:a><text:a xlink:href="https://pravo-search.minjust.ru/bigs/showDocument.html?id=23BFA9AF-B847-4F54-8403-F2E327C4305A" xlink:type="simple"><text:span text:style-name="T4">2012</text:span></text:a><text:a xlink:href="https://pravo-search.minjust.ru/bigs/showDocument.html?id=23BFA9AF-B847-4F54-8403-F2E327C4305A" xlink:type="simple"><text:span text:style-name="T4"> </text:span></text:a><text:a xlink:href="https://pravo-search.minjust.ru/bigs/showDocument.html?id=23BFA9AF-B847-4F54-8403-F2E327C4305A" xlink:type="simple"><text:span text:style-name="T4">года</text:span></text:a><text:a xlink:href="https://pravo-search.minjust.ru/bigs/showDocument.html?id=23BFA9AF-B847-4F54-8403-F2E327C4305A" xlink:type="simple"><text:span text:style-name="T4"> </text:span></text:a><text:a xlink:href="https://pravo-search.minjust.ru/bigs/showDocument.html?id=23BFA9AF-B847-4F54-8403-F2E327C4305A" xlink:type="simple"><text:span text:style-name="T4">№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4">Федеральным законом от 7 мая</text:span></text:a><text:a xlink:href="https://pravo-search.minjust.ru/bigs/showDocument.html?id=EB042C48-DE0E-4DBE-8305-4D48DDDB63A2" xlink:type="simple"><text:span text:style-name="T4"> </text:span></text:a><text:a xlink:href="https://pravo-search.minjust.ru/bigs/showDocument.html?id=EB042C48-DE0E-4DBE-8305-4D48DDDB63A2" xlink:type="simple"><text:span text:style-name="T4">2013</text:span></text:a><text:a xlink:href="https://pravo-search.minjust.ru/bigs/showDocument.html?id=EB042C48-DE0E-4DBE-8305-4D48DDDB63A2" xlink:type="simple"><text:span text:style-name="T4"> </text:span></text:a><text:a xlink:href="https://pravo-search.minjust.ru/bigs/showDocument.html?id=EB042C48-DE0E-4DBE-8305-4D48DDDB63A2" xlink:type="simple"><text:span text:style-name="T4">года</text:span></text:a><text:a xlink:href="https://pravo-search.minjust.ru/bigs/showDocument.html?id=EB042C48-DE0E-4DBE-8305-4D48DDDB63A2" xlink:type="simple"><text:span text:style-name="T4"> </text:span></text:a><text:a xlink:href="https://pravo-search.minjust.ru/bigs/showDocument.html?id=EB042C48-DE0E-4DBE-8305-4D48DDDB63A2" xlink:type="simple"><text:span text:style-name="T4">№79-ФЗ</text:span></text:a><text:span text:style-name="T1"> </text:span><text:span text:style-name="T1">«О запрете отдельным</text:span><text:span text:style-name="T1"> </text:span><text:span text:style-name="T1">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4">Федеральным</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закон</text:span></text:a><text:a xlink:href="https://pravo-search.minjust.ru/bigs/showDocument.html?id=96E20C02-1B12-465A-B64C-24AA92270007" xlink:type="simple"><text:span text:style-name="T4">ом от 6 октября</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2003</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года</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3"><text:span text:style-name="T1">(Часть 6 статьи 30 в редакции решения Совета народных депутатов Усть-Камчатского муниципального района</text:span><text:span text:style-name="T1"> </text:span><text:a xlink:href="https://pravo-search.minjust.ru/bigs/showDocument.html?id=D97ADF14-6A62-488B-99B4-94C85242DED4" xlink:type="simple"><text:span text:style-name="T4">от 25.12.2019 №195-нпа</text:span></text:a><text:span text:style-name="T1">)</text:span></text:p>
      <text:p co:para-mark-style-name="T1" text:style-name="P3"><text:span text:style-name="T1">6.1. Депутат, член выборного органа местного самоуправления, выборное должностное лицо местного самоуправления, иное лицо, замещающее муниципальную должность, освобождаю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4">Федеральным законом от 06.10.2003 №131-ФЗ</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4">Федерального закона от 25.12.2008 №273-ФЗ</text:span></text:a><text:span text:style-name="T1"> </text:span><text:span text:style-name="T1">«О противодействии коррупции».</text:span></text:p>
      <text:p co:para-mark-style-name="T1" text:style-name="P3"><text:span text:style-name="T1">(Статья 30 дополнена частью 6.1 решением Совета н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7. Гарантии прав депутатов, членов выборных органов местного самоуправления, выборных должностных лиц местного самоуправления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членов выборных органов местного самоуправления, выборных должностных лиц местного самоуправления,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3"><text:span text:style-name="T1">8. Депутат, член выборного органа местного самоуправления, выборное должностное лицо местного самоуправ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члена выборного органа местного самоуправления, выборного должностного лица местного самоуправления, в том числе по истечении срока их полномочий. Данное положение не распространяется на случаи, когда депутатом, членом выборного органа местного самоуправления, выборным должностным лицом местного самоуправления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3"><text:span text:style-name="T1">9. Депутат, член выборного органа местного самоуправления, выборное должностное лицо местного самоуправления, осуществляющие полномочия на постоянной основе, не могу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3"><text:span text:style-name="T1">10. Полномочия депутата, члена выборного органа местного самоуправления, выборного должностного лица местного самоуправления</text:span><text:span text:style-name="T1"> </text:span><text:span text:style-name="T1">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признания судом недееспособным или ограниченно дееспособным;</text:span></text:p>
      <text:p co:para-mark-style-name="T1" text:style-name="P3"><text:span text:style-name="T1">4) признания судом безвестно отсутствующим или объявления умершим;</text:span></text:p>
      <text:p co:para-mark-style-name="T1" text:style-name="P3"><text:span text:style-name="T1">5) вступления в отношении его в законную силу обвинительного приговора суда;</text:span></text:p>
      <text:p co:para-mark-style-name="T1" text:style-name="P3"><text:span text:style-name="T1">6) выезда за пределы Российской Федерации на постоянное место жительства;</text:span></text:p>
      <text:p co:para-mark-style-name="T1" text:style-name="P3"><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3"><text:span text:style-name="T1">(Пункт 7 части 10 статьи 30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8) отзыва избирателями;</text:span></text:p>
      <text:p co:para-mark-style-name="T1" text:style-name="P3"><text:span text:style-name="T1">9) досрочного прекращения полномочий соответствующего органа местного самоуправления;</text:span></text:p>
      <text:p co:para-mark-style-name="T1" text:style-name="P3"><text:span text:style-name="T1">10) призыва на военную службу или направления на заменяющую ее альтернативную гражданскую службу;</text:span></text:p>
      <text:p co:para-mark-style-name="T1" text:style-name="P3"><text:span text:style-name="T1">11) в иных случаях, установленных Федеральным законом «Об общих принципах организации местного самоуправления в Российской Федерации» и иными федеральными законами.</text:span></text:p>
      <text:p co:para-mark-style-name="T1" text:style-name="P3"><text:span text:style-name="T1">11. Полномочия депутата, члена выборного органа местного самоуправления, выборного должностного лица местного самоуправления, иного лица, замещающего муниципальную должность,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11.1. Полномочия депутата районного Совета прекращаются досрочно решением районного Совета в случае отсутствия депутата без уважительных причин на всех заседаниях районного Совета в течение шести месяцев подряд.</text:span></text:p>
      <text:p co:para-mark-style-name="T1" text:style-name="P3"><text:span text:style-name="T1">(Статья 30 дополнена частью 11.1 решения Совета народных депутатов Усть-Камчатского муниципального района</text:span><text:span text:style-name="T1"> </text:span><text:a xlink:href="https://pravo-search.minjust.ru/bigs/showDocument.html?id=4468645D-0DAC-4815-B40C-D5EF56026DD3" xlink:type="simple"><text:span text:style-name="T4">от 27.06.2023 №94-нпа</text:span></text:a><text:span text:style-name="T1">)</text:span></text:p>
      <text:p co:para-mark-style-name="T1" text:style-name="P3"><text:span text:style-name="T1">12. Решение районного Совета о досрочном прекращении полномочий депутата районного Совета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районного Совета, - не позднее чем через три месяца со дня появления такого основания.</text:span></text:p>
      <text:p co:para-mark-style-name="T1" text:style-name="P3"><text:span text:style-name="T1">В случае обращения Губернатора Камчатского края с заявлением о досрочном прекращении полномочий депутата районного Совета днем появления основания для досрочного прекращения полномочий является день поступления в районный Совет данного заявления.</text:span></text:p>
      <text:p co:para-mark-style-name="T1" text:style-name="P3"><text:span text:style-name="T1"> </text:span></text:p>
      <text:p co:para-mark-style-name="T1" text:style-name="P3"><text:span text:style-name="T14">Статья 31. Муниципальные должности в муниципальном районе</text:span></text:p>
      <text:p co:para-mark-style-name="T1" text:style-name="P3"><text:span text:style-name="T1">1. Муниципальные должности в муниципальном районе (далее - муниципальная должность) –</text:span><text:span text:style-name="T1"> </text:span><text:span text:style-name="T1">это должности в органах местного самоуправления</text:span><text:span text:style-name="T1"> </text:span><text:span text:style-name="T1">муниципального района, замещаемые депутатами, членами выборных органов местного самоуправления, выборными должностными лицами местного самоуправления района,</text:span><text:span text:style-name="T1"> </text:span><text:span text:style-name="T1">председателем, аудитором контрольной ревизионной комиссии района.</text:span></text:p>
      <text:p co:para-mark-style-name="T2" text:style-name="P3"><text:span text:style-name="T1">(Часть 1 статьи 31 в редакции решения Совета народных депутатов Усть-Камчатского муниципального района</text:span><text:span text:style-name="T1"> </text:span><text:a xlink:href="https://pravo-search.minjust.ru/bigs/showDocument.html?id=6944A55F-7B7A-48DC-BA80-F3857E0F497D" xlink:type="simple"><text:span text:style-name="T4">от 28.06.2022 №54-нпа</text:span></text:a><text:span text:style-name="T1">)</text:span></text:p>
      <text:p co:para-mark-style-name="T2" text:style-name="P3"><text:span text:style-name="T1">(Часть 1 статьи 31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2. Избрание на муниципальную должность и освобождение от должности лица, замещающего муниципальную должность, осуществляется по основаниям и в порядке, определенными федеральными законами, законами Камчатского края, настоящим Уставом.</text:span></text:p>
      <text:p co:para-mark-style-name="T1" text:style-name="P3"><text:span text:style-name="T1">3. Правовой статус лиц, замещающих муниципальные должности, определяется федеральными законами и законами Камчатского края.</text:span></text:p>
      <text:p co:para-mark-style-name="T1" text:style-name="P3"><text:span text:style-name="T1">4. Лица, замещающие муниципальные должности, наделяются правами, обязанностями, предусмотренными для муниципальных служащих в Камчатском крае, и социальными гарантиями, установленными Законом Камчатского края</text:span><text:span text:style-name="T1"> </text:span><text:a xlink:href="https://pravo-search.minjust.ru/bigs/showDocument.html?id=04450DC4-1B4A-4F09-9C5F-8B862F6177D4" xlink:type="simple"><text:span text:style-name="T4">от 04.05.2008 №59</text:span></text:a><text:span text:style-name="T1"> </text:span><text:span text:style-name="T1">«О муниципальных должностях в Камчатском крае».</text:span></text:p>
      <text:p co:para-mark-style-name="T1" text:style-name="P3"><text:span text:style-name="T1">5. Лицу, замещающему муниципальную должность, гарантируется:</text:span></text:p>
      <text:p co:para-mark-style-name="T1" text:style-name="P3"><text:span text:style-name="T1">1) право на своевременное и в полном объеме получение денежного вознаграждения;</text:span></text:p>
      <text:p co:para-mark-style-name="T1" text:style-name="P3"><text:span text:style-name="T1">2) отдых, обеспечиваемый установлением нормальной продолжительности служебного времени, предоставлением выходных дней и нерабочих праздничных дней, а также ежегодных оплачиваемых основного и дополнительных отпусков;</text:span></text:p>
      <text:p co:para-mark-style-name="T1" text:style-name="P3"><text:span text:style-name="T1">3) медицинское обслуживание, в том числе после выхода на пенсию;</text:span></text:p>
      <text:p co:para-mark-style-name="T1" text:style-name="P3"><text:span text:style-name="T1">4) обязательное государственное страхование на случай причинения вреда его здоровью и имуществу в связи с исполнением им должностных обязанностей;</text:span></text:p>
      <text:p co:para-mark-style-name="T1" text:style-name="P3"><text:span text:style-name="T1">5) обязательное государственное социальное страхование на случай заболевания или утраты трудоспособности в период замещения муниципальной должности или после ее прекращения, но наступивших в связи с исполнением им должностных обязанностей;</text:span></text:p>
      <text:p co:para-mark-style-name="T1" text:style-name="P3"><text:span text:style-name="T1">6) защита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3"><text:span text:style-name="T1">7) транспортное обслуживание, обеспечиваемое в связи с исполнением должностных обязанностей, а также компенсация за использование личного транспорта в служебных целях и возмещение расходов, связанных с его использованием, в случаях и порядке, установленных муниципальным правовым актом районного Совета;</text:span></text:p>
      <text:p co:para-mark-style-name="T1" text:style-name="P3"><text:span text:style-name="T1">8) право на единовременную субсидию на приобретение жилой площади один раз за весь период замещения муниципальных должностей в порядке и на условиях, устанавливаемых муниципальным правовым актом районного Совета;</text:span></text:p>
      <text:p co:para-mark-style-name="T1" text:style-name="P3"><text:span text:style-name="T1">9) право на ежемесячную доплату к пенсии на условиях и в размерах, определяемых в соответствии с главой 2 Закона Камчатского края</text:span><text:span text:style-name="T1"> </text:span><text:a xlink:href="https://pravo-search.minjust.ru/bigs/showDocument.html?id=9D7B4439-8971-4CA8-A105-D5E7FB1E91EC" xlink:type="simple"><text:span text:style-name="T4">от 10.12.2007 №710</text:span></text:a><text:span text:style-name="T1"> </text:span><text:span text:style-name="T1">«О пенсионном обеспечении лиц, замещавших государственные должности Камчатского края и должности государственной гражданской службы Камчатского края», порядок назначения и выплаты которой устанавливается муниципальным правовым актом районного Совета.</text:span></text:p>
      <text:p co:para-mark-style-name="T1" text:style-name="P3"><text:span text:style-name="T1">6. Денежное вознаграждение лица, замещающего муниципальную должность, состоит из должностного оклада, а также из ежемесячных и иных дополнительных выплат. Размер должностного оклада, а также размер дополнительных выплат и порядок их осуществления устанавливаются</text:span><text:span text:style-name="T1"> </text:span><text:span text:style-name="T1">муниципальными правовыми актами, издаваемыми районным Советом в соответствии с федеральным законодательством и законодательством Камчатского края.</text:span></text:p>
      <text:p co:para-mark-style-name="T1" text:style-name="P3"><text:span text:style-name="T1"> </text:span></text:p>
      <text:p co:para-mark-style-name="T1" text:style-name="P3"><text:span text:style-name="T14">Статья 32. Органы местного самоуправления муниципального района как юридические лица</text:span></text:p>
      <text:p co:para-mark-style-name="T1" text:style-name="P3"><text:span text:style-name="T1">1. Органы местного самоуправления, которые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text:span><text:span text:style-name="T1">и настоящим Уставом наделены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3"><text:span text:style-name="T1">Районный Совет и районная администрация как юридические лица действуют на основании общих для организаций данного вида положений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text:span><text:span text:style-name="T1">в соответствии с</text:span><text:span text:style-name="T1"> </text:span><text:a xlink:href="https://pravo-search.minjust.ru/bigs/showDocument.html?id=EA4730E2-0388-4AEE-BD89-0CBC2C54574B" xlink:type="simple"><text:span text:style-name="T4">Гражданским кодексом Российской Федерации</text:span></text:a><text:span text:style-name="T1"> </text:span><text:span text:style-name="T1">применительно к казенным учреждениям.</text:span></text:p>
      <text:p co:para-mark-style-name="T1" text:style-name="P3"><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span></text:p>
      <text:p co:para-mark-style-name="T1" text:style-name="P3"><text:span text:style-name="T1">2. Основаниями для государственной регистрации органов районной администрации в качестве юридических лиц являются решение районного Совета об учреждении соответствующего органа в форме муниципального казенного учреждения и утверждение положения о нем районным Советом по представлению</text:span><text:span text:style-name="T1"> </text:span><text:span text:style-name="T1">Главы района</text:span><text:span text:style-name="T1">.</text:span></text:p>
      <text:p co:para-mark-style-name="T2" text:style-name="P3"><text:span text:style-name="T1">(Часть 2 статьи 32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 </text:span></text:p>
      <text:p co:para-mark-style-name="T1" text:style-name="P3"><text:span text:style-name="T14">Статья 33. Муниципальный контроль</text:span></text:p>
      <text:p co:para-mark-style-name="T1" text:style-name="P3"><text:span text:style-name="T1">1. Администрация района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3"><text:span text:style-name="T1">2.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4">Федеральным законом от 31 июля 2020 года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3"><text:span text:style-name="T1">(Часть 2 статьи 33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3. Муниципальный контроль осуществляется путем проведения на территории муниципального района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ями администрации района.</text:span></text:p>
      <text:p co:para-mark-style-name="T1" text:style-name="P3"><text:span text:style-name="T1">4. Организационная структура, полномочия, функции и порядок деятельности администрации района в части осуществления ею муниципального контроля, определяются правовыми актами администрации района.</text:span></text:p>
      <text:p co:para-mark-style-name="T2" text:style-name="P3"><text:span text:style-name="T1"> </text:span></text:p>
      <text:p co:para-mark-style-name="T1" text:style-name="P3"><text:span text:style-name="T16">Глава 5. Муниципальные правовые акты муниципального района</text:span></text:p>
      <text:p co:para-mark-style-name="T1" text:style-name="P3"><text:span text:style-name="T1"> </text:span></text:p>
      <text:p co:para-mark-style-name="T1" text:style-name="P3"><text:span text:style-name="T14">Статья 34. Система муниципальных правовых актов муниципального района и порядок включения их в федеральный регистр</text:span></text:p>
      <text:p co:para-mark-style-name="T1" text:style-name="P3"><text:span text:style-name="T1">1. В систему муниципальных правовых актов муниципального района входят:</text:span></text:p>
      <text:p co:para-mark-style-name="T1" text:style-name="P3"><text:span text:style-name="T1">1) Устав муниципального района (в дальнейшем – настоящий Устав), правовые акты, принятые на местном районном референдуме;</text:span></text:p>
      <text:p co:para-mark-style-name="T1" text:style-name="P3"><text:span text:style-name="T1">2) нормативные и иные правовые акты районного Совета;</text:span></text:p>
      <text:p co:para-mark-style-name="T1" text:style-name="P3"><text:span text:style-name="T1">3) правовые акты Главы района, администрации и иных органов местного самоуправления и должностных лиц местного самоуправления, предусмотренных настоящим Уставом.</text:span></text:p>
      <text:p co:para-mark-style-name="T1" text:style-name="P3"><text:span text:style-name="T1">2. Устав муниципального района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муниципального района.</text:span></text:p>
      <text:p co:para-mark-style-name="T1" text:style-name="P3"><text:span text:style-name="T1">Иные муниципальные правовые акты не должны противоречить Уставу муниципального района и правовым актам, принятым на местном референдуме.</text:span></text:p>
      <text:p co:para-mark-style-name="T1" text:style-name="P3"><text:span text:style-name="T1">3. Районный Совет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муниципального района, решение об удалении Главы района в отставку, а также решения по вопросам организации деятельности районного Совета и по иным вопросам, отнесенным к его компетенции федеральными законами, законами Камчатского края, настоящим Уставом. Решения районного Совета, устанавливающие правила, обязательные для исполнения на территории муниципального района, принимаются большинством голосов от установленной численности депутатов районного Совета, если иное не установлено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2" text:style-name="P3"><text:span text:style-name="T1">4. Глава района в пределах своих полномочий, установленных настоящим Уставом и решениями районного Совета,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text:span></text:p>
      <text:p co:para-mark-style-name="T2" text:style-name="P3"><text:span text:style-name="T1">Глава района издает постановления и распоряжения по иным вопросам, отнесенным к его компетенции настоящим Уставом, федеральными законами.</text:span></text:p>
      <text:p co:para-mark-style-name="T1" text:style-name="P3"><text:span text:style-name="T1">5. Председатель районного Совета издает постановления и распоряжения по вопросам организации деятельности районного Совета, подписывает решения районного Совета.</text:span></text:p>
      <text:p co:para-mark-style-name="T1" text:style-name="P3"><text:span text:style-name="T1">6. Иные должностные лица местного самоуправления издают распоряжения и приказы по вопросам, отнесенным к их полномочиям настоящим Уставом.</text:span></text:p>
      <text:p co:para-mark-style-name="T1" text:style-name="P3"><text:span text:style-name="T1">7. Муниципальные нормативные правовые акты, в том числе оформленные в виде правовых актов решения, принятые на местном референдуме, подлежат включению в регистр муниципальных нормативных правовых актов Камчатского края.</text:span></text:p>
      <text:p co:para-mark-style-name="T1" text:style-name="P3"><text:span text:style-name="T1"> </text:span></text:p>
      <text:p co:para-mark-style-name="T1" text:style-name="P3"><text:span text:style-name="T14">Статья 35. Устав муниципального района</text:span></text:p>
      <text:p co:para-mark-style-name="T1" text:style-name="P3"><text:span text:style-name="T1">1. Настоящим Уставом регулируются вопросы организации местного самоуправления муниципального района в соответствии с федеральными законами и законами Камчатского края.</text:span></text:p>
      <text:p co:para-mark-style-name="T1" text:style-name="P3"><text:span text:style-name="T1">2. Проект Устава, проект муниципального правового акта о внесении изменений в Устав не позднее, чем за 30 дней до дня рассмотрения вопроса о принятии Устава, внесении изменений в Устав подлежат официальному опубликованию (обнародованию) с одновременным опубликованием (обнародованием) установленного районным Советом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муниципального района, а также порядка участия граждан в его обсуждении в случае, когда в устав муниципального района</text:span><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4">Конституции Российской Федерации</text:span></text:a><text:span text:style-name="T1">, федеральных законов, Устава или законов Камчатского края в целях приведения устава муниципального района в соответствие с этими нормативными правовыми актами.</text:span></text:p>
      <text:p co:para-mark-style-name="T1" text:style-name="P3"><text:span text:style-name="T1">3. Устав, муниципальный правовой акт о внесении изменений в Устав принимаются большинством в две трети голосов от установленной численности депутатов районного Совета.</text:span></text:p>
      <text:p co:para-mark-style-name="T1" text:style-name="P3"><text:span text:style-name="T1">4. Устав, муниципальный правовой акт о внесении изменений в Устав подлежа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3"><text:span text:style-name="T1">Устав и решение районного Совета о внесении в него изменений также подлежат размещению на портале Минюста России «Нормативные правовые акты в Российской Федерации» (</text:span><text:a xlink:href="http://pravo-minjust.ru/" xlink:type="simple"><text:span text:style-name="T4">http</text:span></text:a><text:a xlink:href="http://pravo-minjust.ru/" xlink:type="simple"><text:span text:style-name="T4">://</text:span></text:a><text:a xlink:href="http://pravo-minjust.ru/" xlink:type="simple"><text:span text:style-name="T4">pravo</text:span></text:a><text:a xlink:href="http://pravo-minjust.ru/" xlink:type="simple"><text:span text:style-name="T4">-</text:span></text:a><text:a xlink:href="http://pravo-minjust.ru/" xlink:type="simple"><text:span text:style-name="T4">minjust</text:span></text:a><text:a xlink:href="http://pravo-minjust.ru/" xlink:type="simple"><text:span text:style-name="T4">.</text:span></text:a><text:a xlink:href="http://pravo-minjust.ru/" xlink:type="simple"><text:span text:style-name="T4">ru</text:span></text:a><text:span text:style-name="T19">,</text:span><text:span text:style-name="T19"> </text:span><text:a xlink:href="file:///C:/Users/sushinskiy_AlA/AppData/Local/Temp/111/zakon.scli.ru" xlink:type="simple"><text:span text:style-name="T4">http://право-минюст.рф</text:span></text:a><text:span text:style-name="T1">, регистрация в качестве сетевого издания: Эл № ФС77-72471 от 05.03.2018).</text:span></text:p>
      <text:p co:para-mark-style-name="T1" text:style-name="P3"><text:span text:style-name="T1">(Часть 4 статьи 35 в редакции решения Совета народных депутатов Усть-Камчатского муниципального района</text:span><text:span text:style-name="T1"> </text:span><text:a xlink:href="https://pravo-search.minjust.ru/bigs/showDocument.html?id=B96A0494-9DB0-4315-854B-A9352544AE45" xlink:type="simple"><text:span text:style-name="T4">от 09.04.2019 №162-нпа</text:span></text:a><text:span text:style-name="T1">)</text:span></text:p>
      <text:p co:para-mark-style-name="T1" text:style-name="P3"><text:span text:style-name="T1">5. Отказ в государственной регистрации Устава, муниципального правового акта о внесении изменений в Устав, а также нарушение установленных сроков государственной регистрации Устава, муниципального правового акта о внесении в Устав изменений могут быть обжалованы гражданами и органами местного самоуправления в судебном порядке.</text:span></text:p>
      <text:p co:para-mark-style-name="T1" text:style-name="P3"><text:span text:style-name="T1">6. Устав, муниципальный правовой акт о внесении изменений в Устав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Глава района обязан опубликовать (обнародовать) зарегистрированные Устав, муниципальный правовой акт о внесении изменений и дополнений в У</text:span><text:span text:style-name="T1">став в течение семи дней со дня</text:span><text:span text:style-name="T1"> </text:span><text:span text:style-name="T1">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муниципальном правовом акте о внесении изменений в Устав в государственный реестр уставов муниципальных образований субъекта Российской Федерации, предусмотренного</text:span><text:span text:style-name="T1"> </text:span><text:a xlink:href="file:///C:/Users/sushinskiy_AlA/AppData/Local/Temp/111/zakon.scli.ru" xlink:type="simple"><text:span text:style-name="T4">частью 6 статьи 4</text:span></text:a><text:span text:style-name="T1"> </text:span><text:a xlink:href="https://pravo-search.minjust.ru/bigs/showDocument.html?id=3E8F427C-A512-4684-A508-8DC47FB7D541" xlink:type="simple"><text:span text:style-name="T4">Федерального закона от 21 июля 2005 года №97-ФЗ</text:span></text:a><text:span text:style-name="T1"> </text:span><text:span text:style-name="T1">«О государственной регистрации уставов муниципальных образований»</text:span><text:span text:style-name="T1">.</text:span></text:p>
      <text:p co:para-mark-style-name="T1" text:style-name="P3"><text:span text:style-name="T1">(Абзац первый части 6 статьи 35 в редакции решения Совета народных</text:span><text:span text:style-name="T1"> </text:span><text:span text:style-name="T1">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Изменения и дополнения, внесенные в Устав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Главы района, подписавшего решение о внесении указанных изменений и дополнений в Устав.</text:span></text:p>
      <text:p co:para-mark-style-name="T1" text:style-name="P3"><text:span text:style-name="T1">7. Изменения и дополнения в Устав оформляются отдельным решением, принятым районным Советом и подписанным Главой района. В указанном решении проставляются реквизиты решения районного Совета о его принятии. Включение в решение районного Совета о принятии решения о внесении изменений и дополнений в Устав переходных положений и (или) норм о вступлении в силу изменений и дополнений, вносимых в Устав, не допускается.</text:span></text:p>
      <text:p co:para-mark-style-name="T1" text:style-name="P3"><text:span text:style-name="T1">8. Изложение Устава в новой редакции решением о внесении изменений и дополнений в Устав не допускается. В этом случае принимается новый Устав, а ранее действующий Устав и решения о внесении в него изменений и дополнений признаются утратившими силу со дня вступления в силу нового Устава.</text:span></text:p>
      <text:p co:para-mark-style-name="T1" text:style-name="P3"><text:span text:style-name="T1"> </text:span></text:p>
      <text:p co:para-mark-style-name="T1" text:style-name="P3"><text:span text:style-name="T14">Статья 36. Решения, принятые путем прямого волеизъявления граждан</text:span></text:p>
      <text:p co:para-mark-style-name="T1" text:style-name="P3"><text:span text:style-name="T1">1. Решение вопросов местного значения непосредственно гражданами муниципального района осуществляется путем прямого волеизъявления населения муниципального района, выраженного на местном референдуме.</text:span></text:p>
      <text:p co:para-mark-style-name="T1" text:style-name="P3"><text:span text:style-name="T1">2. Если для реализации решения, принятого путем прямого волеизъявления населения муниципального района,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3"><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или досрочного прекращения полномочий выборного органа местного самоуправления.</text:span></text:p>
      <text:p co:para-mark-style-name="T1" text:style-name="P3"><text:span text:style-name="T1"> </text:span></text:p>
      <text:p co:para-mark-style-name="T1" text:style-name="P3"><text:span text:style-name="T14">Статья 37. Подготовка муниципальных правовых актов муниципального района</text:span></text:p>
      <text:p co:para-mark-style-name="T1" text:style-name="P3"><text:span text:style-name="T1">1. Проекты муниципальных правовых актов могут вноситься депутатами районного Совета, Главой района, иными выборными органами местного самоуправления, Усть-Камчатским межрайонным прокурором, органами территориального общественного самоуправления, инициативными группами граждан, а также иными субъектами правотворческой инициативы, установленными настоящим Уставом.</text:span></text:p>
      <text:p co:para-mark-style-name="T1" text:style-name="P3"><text:span text:style-name="T1">2.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span></text:p>
      <text:p co:para-mark-style-name="T1" text:style-name="P3"><text:span text:style-name="T1"> </text:span></text:p>
      <text:p co:para-mark-style-name="T20" text:style-name="P8"><text:span text:style-name="T21">Статья 38. Вступление в силу и обнародование муниципальных правовых актов</text:span></text:p>
      <text:p co:para-mark-style-name="T20" text:style-name="P3"><text:span text:style-name="T20">1. Муниципальные правовые акты вступают в силу в порядке, установленном настоящей статьей, за исключением нормативных правовых актов районного Совета о налогах и сборах, которые вступают в силу в соответствии с Налоговым кодексом Российской Федерации.</text:span></text:p>
      <text:p co:para-mark-style-name="T20" text:style-name="P3"><text:span text:style-name="T20">2. Вступают в силу после дня их обнародования, либо в указанный в них срок, но не ранее дня официального обнародования, следующие муниципальные правовые акты:</text:span></text:p>
      <text:p co:para-mark-style-name="T20" text:style-name="P3"><text:span text:style-name="T20">1) Устав муниципального района, правовые акты, принятые на местном районном референдуме;</text:span></text:p>
      <text:p co:para-mark-style-name="T20" text:style-name="P3"><text:span text:style-name="T20">2) муниципальные нормативные правовые акты, затрагивающие права, свободы и обязанности человека и гражданина;</text:span></text:p>
      <text:p co:para-mark-style-name="T20" text:style-name="P3"><text:span text:style-name="T20">3) муниципальные нормативные правовые акты, устанавливающие правовой статус организаций, учредителем которых выступает Усть-Камчатский муниципальный район;</text:span></text:p>
      <text:p co:para-mark-style-name="T20" text:style-name="P3"><text:span text:style-name="T20">4) соглашения, заключаемые между органами местного самоуправления.</text:span></text:p>
      <text:p co:para-mark-style-name="T1" text:style-name="P3"><text:span text:style-name="T1">Иные муниципальные правовые акты вступают в силу после их подписания.</text:span></text:p>
      <text:p co:para-mark-style-name="T20" text:style-name="P3"><text:span text:style-name="T20">3. Устав, решение районного Совета о внесении изменений в Устав подлежат официальному обнародованию в течение семи дней после получения документов об их государственной регистрации.</text:span></text:p>
      <text:p co:para-mark-style-name="T20" text:style-name="P3"><text:span text:style-name="T20">Муниципальные нормативные правовые акты районного Совета, подписанные Главой района, подлежат официальному обнародованию в течение двадцати календарных дней со дня их принятия.</text:span></text:p>
      <text:p co:para-mark-style-name="T20" text:style-name="P3"><text:span text:style-name="T20">Иные муниципальные правовые акты подлежат обнародованию в течение пятнадцати дней после их подписания.</text:span></text:p>
      <text:p co:para-mark-style-name="T20" text:style-name="P3"><text:span text:style-name="T20">4. 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20" text:style-name="P3"><text:span text:style-name="T20">1) официальное опубликование муниципального правового акта;</text:span></text:p>
      <text:p co:para-mark-style-name="T20" text:style-name="P3"><text:span text:style-name="T20">2) размещение муниципального правового акта в помещениях органов местного самоуправления;</text:span></text:p>
      <text:p co:para-mark-style-name="T20" text:style-name="P3"><text:span text:style-name="T20">3) размещение на официальном сайте муниципального образования.</text:span></text:p>
      <text:p co:para-mark-style-name="T1" text:style-name="P3"><text:span text:style-name="T1">5. Официальным опубликованием муниципального правового акта, в том числе соглашения, заключенного между органами местного самоуправления, считается первая публикация его полного текста в печатном средстве массовой информации «Усть-Камчатский вестник – официально», учрежденном районным Советом как муниципальное печатное средство массовой информации для обнародования муниципальных правовых актов муниципального района и доведения до сведения жителей муниципального района официальной информации</text:span><text:span text:style-name="T1">, или первое размещение его полного текста в сетевом издании «Официальный сайт администрации Усть-Камчатского муниципального района» по адресу:</text:span><text:span text:style-name="T1"> </text:span><text:span text:style-name="T1">https</text:span><text:span text:style-name="T1">://UST-KAM.RU</text:span><text:span text:style-name="T1"> </text:span><text:span text:style-name="T1">(регистрация в качестве средства массовой информации:</text:span><text:span text:style-name="T1"> </text:span><text:span text:style-name="T1">Эл № ФС77-83744 от 05 августа 2022 г.</text:span><text:span text:style-name="T1">)</text:span><text:span text:style-name="T1">.</text:span></text:p>
      <text:p co:para-mark-style-name="T1" text:style-name="P3"><text:span text:style-name="T1">(Часть 5 статьи 38 в редакции решения Совета народных депутатов Усть-Камчатского муниципального района</text:span><text:span text:style-name="T1"> </text:span><text:a xlink:href="https://pravo-search.minjust.ru/bigs/showDocument.html?id=50E9218A-F55B-4914-A786-56552D54A179" xlink:type="simple"><text:span text:style-name="T4">от 26.06.2024 №</text:span></text:a><text:a xlink:href="https://pravo-search.minjust.ru/bigs/showDocument.html?id=50E9218A-F55B-4914-A786-56552D54A179" xlink:type="simple"><text:span text:style-name="T4">118-нпа</text:span></text:a><text:span text:style-name="T1">)</text:span></text:p>
      <text:p co:para-mark-style-name="T2" text:style-name="P3"><text:span text:style-name="T1">(Статья 38 в редакции решения Совета н</text:span><text:span text:style-name="T1">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 </text:span></text:p>
      <text:p co:para-mark-style-name="T1" text:style-name="P3"><text:span text:style-name="T14">Статья 39. Отмена муниципальных правовых актов муниципального района и приостановление их действия</text:span></text:p>
      <text:p co:para-mark-style-name="T1" text:style-name="P3"><text:span text:style-name="T1">1. Муниципальные правовые акты могут быть отменены или их действие</text:span><text:span text:style-name="T1"> </text:span><text:span text:style-name="T1">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3"><text:span text:style-name="T1">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района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районный Совет - не позднее трех дней со дня принятия им решения.</text:span></text:p>
      <text:p co:para-mark-style-name="T1" text:style-name="P3"><text:span text:style-name="T1">2. Признание по решению суда закона Камчатского края об установлении статуса муниципального образования недействующим до вступления в силу нового закона Камчатского края об установлении статуса муниципального района не может являться основанием для признания в судебном порядке недействующими муниципальных правовых актов муниципального района, принятых до вступления решения суда в законную силу, или для отмены данных муниципальных правовых актов.</text:span></text:p>
      <text:p co:para-mark-style-name="T1" text:style-name="P3"><text:span text:style-name="T1"> </text:span></text:p>
      <text:p co:para-mark-style-name="T16" text:style-name="P3"><text:span text:style-name="T16">Глава 6. О муниципальной службе в муниципальном районе</text:span></text:p>
      <text:p co:para-mark-style-name="T1" text:style-name="P3"><text:span text:style-name="T1"> </text:span></text:p>
      <text:p co:para-mark-style-name="T1" text:style-name="P3"><text:span text:style-name="T14">Статья 40.</text:span><text:span text:style-name="T14"> </text:span><text:span text:style-name="T14">Правовые основы муниципальной службы в муниципальном районе</text:span></text:p>
      <text:p co:para-mark-style-name="T1" text:style-name="P3"><text:span text:style-name="T1">1. Муниципальная служба муниципального района (далее –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3"><text:span text:style-name="T1">2. Нанимателем для муниципального служащего является муниципальный район, от имени которого полномочия нанимателя осуществляет представитель нанимателя (работодатель).</text:span></text:p>
      <text:p co:para-mark-style-name="T1" text:style-name="P3"><text:span text:style-name="T1">3. Представителями нанимателя (работодателями) являются Глава района, председатель районного Совета, или иные лица, уполномоченные исполнять обязанности представителя нанимателя (работодателя).</text:span></text:p>
      <text:p co:para-mark-style-name="T1" text:style-name="P3"><text:span text:style-name="T1"> </text:span></text:p>
      <text:p co:para-mark-style-name="T1" text:style-name="P3"><text:span text:style-name="T14">Статья 41</text:span><text:span text:style-name="T14">. Требования к должностям муниципальной службы муниципального района</text:span></text:p>
      <text:p co:para-mark-style-name="T1" text:style-name="P3"><text:span text:style-name="T1">1. Должность муниципальной службы - должность в органах местного самоуправления муниципального района, которые образованы в соответствии с</text:span><text:span text:style-name="T1"> </text:span><text:span text:style-name="T1">настоящим Уставом, с установленным кругом обязанностей по обеспечению исполнения полномочий органа местного самоуправления муниципального района или лица, замещающего муниципальную должность.</text:span></text:p>
      <text:p co:para-mark-style-name="T1" text:style-name="P3"><text:span text:style-name="T1">2. Должности муниципальной службы муниципального района устанавливаются Положением «О муниципальной службе в Усть-Камчатском муниципальном районе», принимаемым решением районного Совета в соответствии с Реестром должностей муниципальной службы в Камчатском крае, утвержденным законом Камчатского края</text:span><text:span text:style-name="T1"> </text:span><text:a xlink:href="https://pravo-search.minjust.ru/bigs/showDocument.html?id=0D5D3033-C81F-427B-AC7D-C769DCC121ED" xlink:type="simple"><text:span text:style-name="T4">«О муниципальной службе в Камчатском крае»</text:span></text:a><text:span text:style-name="T1">.</text:span></text:p>
      <text:p co:para-mark-style-name="T1" text:style-name="P3"><text:span text:style-name="T1">3.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3"><text:span text:style-name="T1">4.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нормативным правовым актом районного Совета на основе типовых квалификационных требований для замещения должностей муниципальной службы, которые определены Законом Камчатского края</text:span><text:span text:style-name="T1"> </text:span><text:a xlink:href="https://pravo-search.minjust.ru/bigs/showDocument.html?id=0D5D3033-C81F-427B-AC7D-C769DCC121ED" xlink:type="simple"><text:span text:style-name="T4">от 04.05.2008 №58</text:span></text:a><text:span text:style-name="T1"> </text:span><text:span text:style-name="T1">«О муниципальной службе в Камчатском крае»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3"><text:span text:style-name="T1"> </text:span></text:p>
      <text:p co:para-mark-style-name="T1" text:style-name="P3"><text:span text:style-name="T14">Статья 42.</text:span><text:span text:style-name="T14"> </text:span><text:span text:style-name="T14">Правовое положение (статус) муниципального служащего</text:span></text:p>
      <text:p co:para-mark-style-name="T1" text:style-name="P3"><text:span text:style-name="T1">1.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 text:style-name="P3"><text:span text:style-name="T1">2. Лица, исполняющие обязанности по техническому обеспечению деятельности органов местного самоуправления муниципального района, не замещают должности муниципальной службы и не являются муниципальными служащими.</text:span></text:p>
      <text:p co:para-mark-style-name="T1" text:style-name="P3"><text:span text:style-name="T1">3. Основные права муниципального служащего</text:span></text:p>
      <text:p co:para-mark-style-name="T1" text:style-name="P3"><text:span text:style-name="T1">Муниципальный служащий имеет право на:</text:span></text:p>
      <text:p co:para-mark-style-name="T1" text:style-name="P3"><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3"><text:span text:style-name="T1">2) обеспечение организационно-технических условий, необходимых для исполнения должностных обязанностей;</text:span></text:p>
      <text:p co:para-mark-style-name="T1" text:style-name="P3"><text:span text:style-name="T1">3) оплату труда и другие выплаты в том числе дополнительные гарантии, предусмотренные законом Камчатского края</text:span><text:span text:style-name="T1"> </text:span><text:a xlink:href="https://pravo-search.minjust.ru/bigs/showDocument.html?id=0D5D3033-C81F-427B-AC7D-C769DCC121ED" xlink:type="simple"><text:span text:style-name="T4">«О муниципальной службе в</text:span></text:a><text:a xlink:href="https://pravo-search.minjust.ru/bigs/showDocument.html?id=0D5D3033-C81F-427B-AC7D-C769DCC121ED" xlink:type="simple"><text:span text:style-name="T4"> </text:span></text:a><text:a xlink:href="https://pravo-search.minjust.ru/bigs/showDocument.html?id=0D5D3033-C81F-427B-AC7D-C769DCC121ED" xlink:type="simple"><text:span text:style-name="T4">Камчатском крае»</text:span></text:a><text:span text:style-name="T1">, в соответствии с трудовым законодательством, законодательством о муниципальной службе и трудовым договором (контрактом);</text:span></text:p>
      <text:p co:para-mark-style-name="T1" text:style-name="P3"><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3"><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 муниципального района;</text:span></text:p>
      <text:p co:para-mark-style-name="T1" text:style-name="P3"><text:span text:style-name="T1">6) участие по своей инициативе в конкурсе на замещение вакантной должности муниципальной службы;</text:span></text:p>
      <text:p co:para-mark-style-name="T1" text:style-name="P3"><text:span text:style-name="T1">7) получение дополнительного профессионального образования в соответствии с муниципальным правовым актом за счет средств местного бюджета;</text:span></text:p>
      <text:p co:para-mark-style-name="T1" text:style-name="P3"><text:span text:style-name="T1">8) защиту своих персональных данных;</text:span></text:p>
      <text:p co:para-mark-style-name="T1" text:style-name="P3"><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 text:style-name="P3"><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 text:style-name="P3"><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3"><text:span text:style-name="T1">12) пенсионное обеспечение в соответствии с законодательством Российской Федерации.</text:span></text:p>
      <text:p co:para-mark-style-name="T1" text:style-name="P3"><text:span text:style-name="T1">Муниципальный служащий</text:span><text:span text:style-name="T1"> </text:span><text:span text:style-name="T1">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text:span></text:p>
      <text:p co:para-mark-style-name="T2" text:style-name="P3"><text:span text:style-name="T1">(Абзац пятнадцатый части 3 статьи 42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4. Основные обязанности муниципального служащего</text:span></text:p>
      <text:p co:para-mark-style-name="T1" text:style-name="P3"><text:span text:style-name="T1">Муниципальный служащий обязан:</text:span></text:p>
      <text:p co:para-mark-style-name="T1" text:style-name="P3"><text:span text:style-name="T1">1) соблюдать</text:span><text:span text:style-name="T1"> </text:span><text:a xlink:href="https://pravo-search.minjust.ru/bigs/showDocument.html?id=15D4560C-D530-4955-BF7E-F734337AE80B" xlink:type="simple"><text:span text:style-name="T4">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Устав, законы и иные нормативные правовые акты Камчатского края, настоящий Устав и иные муниципальные правовые акты и обеспечивать их исполнение;</text:span></text:p>
      <text:p co:para-mark-style-name="T1" text:style-name="P3"><text:span text:style-name="T1">2) исполнять должностные обязанности в соответствии с должностной инструкцией;</text:span></text:p>
      <text:p co:para-mark-style-name="T1" text:style-name="P3"><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3"><text:span text:style-name="T1">4) соблюдать установленные в органе местного самоуправления муниципального района правила внутреннего трудового распорядка, должностную инструкцию, порядок работы со служебной информацией;</text:span></text:p>
      <text:p co:para-mark-style-name="T1" text:style-name="P3"><text:span text:style-name="T1">5) поддерживать уровень квалификации, необходимый для надлежащего исполнения должностных обязанностей;</text:span></text:p>
      <text:p co:para-mark-style-name="T1" text:style-name="P3"><text:span text:style-name="T1">6) не разглашать сведения, составляющие государственную и иную</text:span><text:span text:style-name="T1"> </text:span><text:span text:style-name="T1">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 text:style-name="P3"><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3"><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3"><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3"><text:span text:style-name="T1">(Пункт 9 части 4 статьи 42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3"><text:span text:style-name="T1">(Части 4 статьи 42 дополнена пунктом 9.1 решением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 </text:span><text:span text:style-name="T1">и другими федеральными законами;</text:span></text:p>
      <text:p co:para-mark-style-name="T1" text:style-name="P3"><text:span text:style-name="T1">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3"><text:span text:style-name="T1">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text:span><text:span text:style-name="T1"> </text:span><text:span text:style-name="T1">Российской Федерации.</text:span></text:p>
      <text:p co:para-mark-style-name="T1" text:style-name="P3"><text:span text:style-name="T1">5. Ограничения, связанные с муниципальной службой</text:span></text:p>
      <text:p co:para-mark-style-name="T1" text:style-name="P3"><text:span text:style-name="T1">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3"><text:span text:style-name="T1">1) признания его недееспособным или ограниченно дееспособным решением суда, вступившим в законную силу;</text:span></text:p>
      <text:p co:para-mark-style-name="T1" text:style-name="P3"><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3"><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3"><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3"><text:span text:style-name="T1">5) близкого родства или свойства (родители, супруги, дети, братья, сестры, а также братья, сестры, родители, дети супругов и супруги детей)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3"><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3"><text:span text:style-name="T1">(Пункт 6 части 5 статьи 42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3"><text:span text:style-name="T1">(Пункт 7 части 5 статьи 42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8) представления подложных документов или заведомо ложных сведений при поступлении на муниципальную службу;</text:span></text:p>
      <text:p co:para-mark-style-name="T1" text:style-name="P3"><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 Федеральным законом</text:span><text:span text:style-name="T1"> </text:span><text:a xlink:href="https://pravo-search.minjust.ru/bigs/showDocument.html?id=9AA48369-618A-4BB4-B4B8-AE15F2B7EBF6" xlink:type="simple"><text:span text:style-name="T4">от 25 декабря 2008 года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3"><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text:span><text:span text:style-name="T1"> </text:span><text:span text:style-name="T1">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p>
      <text:p co:para-mark-style-name="T1" text:style-name="P3"><text:span text:style-name="T1">11) непредставления сведений, предусмотренных</text:span><text:span text:style-name="T1"> </text:span><text:a xlink:href="file:///C:/Users/sushinskiy_AlA/AppData/Local/Temp/111/zakon.scli.ru" xlink:type="simple"><text:span text:style-name="T4">статьей 15.1</text:span></text:a><text:span text:style-name="T1"> </text:span><text:span text:style-name="T1">Федерального закона</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text:span></text:p>
      <text:p co:para-mark-style-name="T1" text:style-name="P3"><text:span text:style-name="T1">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span></text:p>
      <text:p co:para-mark-style-name="T2" text:style-name="P3"><text:span text:style-name="T1">Муниципальный служащий, являющийся руководителем органа местного самоуправления, заместитель указанного муниципального служащего в целях исключения конфликта интересов не могут представлять интересы муниципальных служащих в выборном профсоюзном органе данного органа местного самоуправления в период замещения ими соответ</text:span><text:span text:style-name="T1">ствующей должности;</text:span></text:p>
      <text:p co:para-mark-style-name="T2" text:style-name="P3"><text:span text:style-name="T1">(Часть 5 статьи 42 дополнена абзацем 15 решением Совета народных депутатов Усть-Камчатского муниципального района</text:span><text:span text:style-name="T1"> </text:span><text:a xlink:href="https://pravo-search.minjust.ru/bigs/showDocument.html?id=050204A5-1424-49E8-9624-FB3883E7E998" xlink:type="simple"><text:span text:style-name="T4">от 21.11.2018 №135-нпа</text:span></text:a><text:span text:style-name="T1">)</text:span></text:p>
      <text:p co:para-mark-style-name="T2" text:style-name="P3"><text:span text:style-name="T1">(Абзац пятнадцатый части 5 статьи 42 в редакции решения Совета народных депутатов Усть-Камчатского муниципального района</text:span><text:span text:style-name="T1"> </text:span><text:a xlink:href="https://pravo-search.minjust.ru/bigs/showDocument.html?id=192D0E6D-F2BE-4643-A5CB-76E5A93DA5D9" xlink:type="simple"><text:span text:style-name="T4">от 23.12.2020 №6-нпа</text:span></text:a><text:span text:style-name="T1">)</text:span></text:p>
      <text:p co:para-mark-style-name="T2" text:style-name="P3"><text:span text:style-name="T1">(Абзац пятнадцатый части 5 статьи 42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2" text:style-name="P3"><text:span text:style-name="T1">12) приобретения им статуса иностранного агента.</text:span></text:p>
      <text:p co:para-mark-style-name="T2" text:style-name="P3"><text:span text:style-name="T1">(Часть 5 статьи 42 дополнена пунктом 12 решением Совета народных депутатов Усть-Камчатского муниципального района</text:span><text:span text:style-name="T1"> </text:span><text:a xlink:href="https://pravo-search.minjust.ru/bigs/showDocument.html?id=4468645D-0DAC-4815-B40C-D5EF56026DD3" xlink:type="simple"><text:span text:style-name="T4">от 27.06.2023 №94-нпа</text:span></text:a><text:span text:style-name="T1">)</text:span></text:p>
      <text:p co:para-mark-style-name="T1" text:style-name="P3"><text:span text:style-name="T1">6. Запреты, связанные с муниципальной службой</text:span></text:p>
      <text:p co:para-mark-style-name="T1" text:style-name="P3"><text:span text:style-name="T1">В связи с прохождением муниципальной службы муниципальному служащему запрещается:</text:span></text:p>
      <text:p co:para-mark-style-name="T1" text:style-name="P3"><text:span text:style-name="T1">1) замещать должность муниципальной службы в случае:</text:span></text:p>
      <text:p co:para-mark-style-name="T1" text:style-name="P3"><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 text:style-name="P3"><text:span text:style-name="T1">б) избрания или назначения на муниципальную должность;</text:span></text:p>
      <text:p co:para-mark-style-name="T1" text:style-name="P3"><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муниципального района;</text:span></text:p>
      <text:p co:para-mark-style-name="T1" text:style-name="P3"><text:span text:style-name="T1">2) участвовать в управлении коммерческой или некоммерческой организацией, за исключением следующих случаев:</text:span></text:p>
      <text:p co:para-mark-style-name="T1" text:style-name="P3"><text:span text:style-name="T18">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2" text:style-name="P3"><text:span text:style-name="T1">(подпункт «а» пункта 2 части 6 статьи 42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8">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text:span><text:span text:style-name="T18"> </text:span><text:span text:style-name="T18">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2" text:style-name="P3"><text:span text:style-name="T1">(подпункт «б» пункта 2 части 6 статьи 42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8">в) представление на безвозмездной основе интересов муниципального район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3"><text:span text:style-name="T18">г) представление на безвозмездной основе интересов муниципального района в органах управления и ревизионной комиссии организации, учредителем (акционером, участником) которой является муниципальный район, в соответствии с муниципальными правовыми актами,</text:span><text:span text:style-name="T18"> </text:span><text:span text:style-name="T18">определяющими порядок осуществления от имени муниципального район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2" text:style-name="P3"><text:span text:style-name="T1">д) иные случаи, предусмотренные федеральными законами;</text:span></text:p>
      <text:p co:para-mark-style-name="T2" text:style-name="P3"><text:span text:style-name="T1">(Пункт 2 части 6 статьи 42 в редакции решения Совета</text:span><text:span text:style-name="T1"> </text:span><text:span text:style-name="T1">народных депутатов Усть-Камчатского муниципального района</text:span><text:span text:style-name="T1"> </text:span><text:a xlink:href="https://pravo-search.minjust.ru/bigs/showDocument.html?id=050204A5-1424-49E8-9624-FB3883E7E998" xlink:type="simple"><text:span text:style-name="T4">от 21.11.2018 №135-нпа</text:span></text:a><text:span text:style-name="T1">)</text:span></text:p>
      <text:p co:para-mark-style-name="T1" text:style-name="P3"><text:span text:style-name="T1">(Пункт 2 части 6 статьи 42 в редакции решения Совета народных депутатов Усть-Камчатского муниципального района</text:span><text:span text:style-name="T1"> </text:span><text:a xlink:href="https://pravo-search.minjust.ru/bigs/showDocument.html?id=B96A0494-9DB0-4315-854B-A9352544AE45" xlink:type="simple"><text:span text:style-name="T4">от 09.04.2019 №162-нпа</text:span></text:a><text:span text:style-name="T1">)</text:span></text:p>
      <text:p co:para-mark-style-name="T2" text:style-name="P3"><text:span text:style-name="T1">(Пункт 2 части 6</text:span><text:span text:style-name="T1"> </text:span><text:span text:style-name="T1">статьи 42 в редакции решения Совета народных депутатов Усть-Камчатского муниципального района</text:span><text:span text:style-name="T1"> </text:span><text:a xlink:href="https://pravo-search.minjust.ru/bigs/showDocument.html?id=2DCCB42D-5845-49FD-9549-03F86B34DE48" xlink:type="simple"><text:span text:style-name="T4">от 06.04.2020 №200-нпа</text:span></text:a><text:span text:style-name="T1">)</text:span></text:p>
      <text:p co:para-mark-style-name="T2" text:style-name="P3"><text:span text:style-name="T1">2.1) заниматься предпринимательской деятельностью лично или через доверенных лиц;</text:span></text:p>
      <text:p co:para-mark-style-name="T2" text:style-name="P3"><text:span text:style-name="T1">(Часть 6 статьи 42 дополнена пунктом 2.1 решения Совета народных депутатов Усть-Камчатского муниципального района</text:span><text:span text:style-name="T1"> </text:span><text:a xlink:href="https://pravo-search.minjust.ru/bigs/showDocument.html?id=2DCCB42D-5845-49FD-9549-03F86B34DE48" xlink:type="simple"><text:span text:style-name="T4">от 06.04.2020 №200-нпа</text:span></text:a><text:span text:style-name="T1">)</text:span></text:p>
      <text:p co:para-mark-style-name="T1" text:style-name="P3"><text:span text:style-name="T1">3) быть поверенным или представителем по делам третьих лиц в органе местного самоуправления,</text:span><text:span text:style-name="T1"> </text:span><text:span text:style-name="T1">в котором</text:span><text:span text:style-name="T1"> </text:span><text:span text:style-name="T1">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 text:style-name="P3"><text:span text:style-name="T1">(Пункт 3 части 6 статьи 42 в редакции решения Совета н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4)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text:span></text:p>
      <text:p co:para-mark-style-name="T1" text:style-name="P3"><text:span text:style-name="T1">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муниципального района,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4">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2" text:style-name="P3"><text:span text:style-name="T1">5)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 органами местного самоуправления других муниципальных образований, а также с органами</text:span><text:span text:style-name="T1"> </text:span><text:span text:style-name="T1">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2" text:style-name="P3"><text:span text:style-name="T1">(Пункт 5 части 6 статьи 42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6)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3"><text:span text:style-name="T1">7)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3"><text:span text:style-name="T1">8) допускать публичные высказывания, суждения и оценки, в том числе в средствах массовой информации, в отношении деятельности</text:span><text:span text:style-name="T1"> </text:span><text:span text:style-name="T1">органа местного самоуправления</text:span><text:span text:style-name="T1"> </text:span><text:span text:style-name="T1">и их руководителей, если это не входит в его должностные обязанности;</text:span></text:p>
      <text:p co:para-mark-style-name="T1" text:style-name="P3"><text:span text:style-name="T1">(Пункт 8 части 6 статьи 42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9) принимать без письменного разрешения Главы района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3"><text:span text:style-name="T1">10)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3"><text:span text:style-name="T1">11)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3"><text:span text:style-name="T1">12) создавать в органах местного самоуправления, иных муниципальных органах муниципального района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3"><text:span text:style-name="T1">13) прекращать исполнение должностных обязанностей в целях урегулирования трудового спора;</text:span></text:p>
      <text:p co:para-mark-style-name="T1" text:style-name="P3"><text:span text:style-name="T1">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15)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3"><text:span text:style-name="T1">7. Гарантии, предоставляемые муниципальному служащему</text:span></text:p>
      <text:p co:para-mark-style-name="T1" text:style-name="P3"><text:span text:style-name="T1">Муниципальному служащему гарантируются:</text:span></text:p>
      <text:p co:para-mark-style-name="T1" text:style-name="P3"><text:span text:style-name="T1">1) условия работы, обеспечивающие исполнение им должностных обязанностей в соответствии с должностной инструкцией;</text:span></text:p>
      <text:p co:para-mark-style-name="T1" text:style-name="P3"><text:span text:style-name="T1">2) право на своевременное и в полном объеме получение денежного содержания;</text:span></text:p>
      <text:p co:para-mark-style-name="T1" text:style-name="P3"><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3"><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3"><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3"><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3"><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 text:style-name="P3"><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3"><text:span text:style-name="T1">9) дополнительные гарантии, предусмотренные законом «О муниципальной службе в Камчатском крае».</text:span></text:p>
      <text:p co:para-mark-style-name="T1" text:style-name="P3"><text:span text:style-name="T1">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3"><text:span text:style-name="T1">(Пункт 9 части 7 статьи 42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8.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1" text:style-name="P3"><text:span text:style-name="T1">Органы местного самоуправления самостоятельно определяют размер и условия оплаты труда муниципальных служащих. Размер должностного оклада, а также размер ежемесячных и иных дополнительных выплат и порядок их осуществления устанавливаются Положением «О муниципальной службе в Усть-Камчатском муниципальном районе», принимаемым Решением районного Совета в соответствии с законодательством Российской Федерации и законодательством Камчатского края.</text:span></text:p>
      <text:p co:para-mark-style-name="T1" text:style-name="P3"><text:span text:style-name="T1">9. Пенсионное обеспечение муниципального служащего и членов его семьи.</text:span></text:p>
      <text:p co:para-mark-style-name="T1" text:style-name="P3"><text:span text:style-name="T1">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ом Камчатского края</text:span><text:span text:style-name="T1"> </text:span><text:a xlink:href="https://pravo-search.minjust.ru/bigs/showDocument.html?id=9D7B4439-8971-4CA8-A105-D5E7FB1E91EC" xlink:type="simple"><text:span text:style-name="T4">«О пенсионном обеспечении лиц, замещавших государственные должности Камчатского края и должности государственной гражданской службы Камчатского края»</text:span></text:a><text:span text:style-name="T1">.</text:span></text:p>
      <text:p co:para-mark-style-name="T1" text:style-name="P3"><text:span text:style-name="T1">Определение размера пенсии за выслугу лет муниципального служащего осуществляется в соответствии с законом Камчатского края</text:span><text:span text:style-name="T1"> </text:span><text:a xlink:href="https://pravo-search.minjust.ru/bigs/showDocument.html?id=0D5D3033-C81F-427B-AC7D-C769DCC121ED" xlink:type="simple"><text:span text:style-name="T4">«О муниципальной службе в Камчатском крае»</text:span></text:a><text:span text:style-name="T1"> </text:span><text:span text:style-name="T1">соотношением должностей муниципальной службы в Камчатском крае и должностей государственной гражданской службы Камчатского края. Максимальный размер пенсии за выслугу лет муниципального служащего не может превышать максимальный размер пенсии за выслугу лет краевого гражданского служащего по соответствующей должности краевой гражданской службы.</text:span></text:p>
      <text:p co:para-mark-style-name="T1" text:style-name="P3"><text:span text:style-name="T1">В случае смерти муниципального служащего, связанной с исполнением им должностных обязанностей, в том числе наступившей после увольнения его с муниципальной службы, члены семьи умершего имеют право на получение пенсии по случаю потери кормильца в порядке, определяемом федеральными законами.</text:span></text:p>
      <text:p co:para-mark-style-name="T1" text:style-name="P3"><text:span text:style-name="T1"> </text:span></text:p>
      <text:p co:para-mark-style-name="T15" text:style-name="P3"><text:span text:style-name="T14">Статья 43. Требования к служебному поведению муниципального служащего</text:span></text:p>
      <text:p co:para-mark-style-name="T15" text:style-name="P3"><text:span text:style-name="T1">1. Муниципальный служащий обязан:</text:span></text:p>
      <text:p co:para-mark-style-name="T15" text:style-name="P3"><text:span text:style-name="T1">1) исполнять должностные обязанности добросовестно, на высоком профессиональном уровне;</text:span></text:p>
      <text:p co:para-mark-style-name="T15" text:style-name="P3"><text:span text:style-name="T1">2) обеспечивать равное, беспристрастное отношение ко всем физическим и юридическим лицам и организациям, не оказывать предпочтение каким-либо общественным или религиозным объединениям, профессиональным или социальным группам, гражданам и организациям и не допускать предвзятости в отношении таких объединений, групп, организаций и граждан;</text:span></text:p>
      <text:p co:para-mark-style-name="T15" text:style-name="P3"><text:span text:style-name="T1">3) не соверш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span></text:p>
      <text:p co:para-mark-style-name="T15" text:style-name="P3"><text:span text:style-name="T1">4) соблюдать нейтральность, исключающую возможность влияния на свою профессиональную служебную деятельность решений политических партий, других общественных и религиозных объединений и иных организаций;</text:span></text:p>
      <text:p co:para-mark-style-name="T15" text:style-name="P3"><text:span text:style-name="T1">5) проявлять корректность в обращении с гражданами;</text:span></text:p>
      <text:p co:para-mark-style-name="T15" text:style-name="P3"><text:span text:style-name="T1">6) проявлять уважение к нравственным обычаям и традициям народов Российской Федерации;</text:span></text:p>
      <text:p co:para-mark-style-name="T15" text:style-name="P3"><text:span text:style-name="T1">7) учитывать культурные и иные особенности различных этнических и социальных групп, а также конфессий;</text:span></text:p>
      <text:p co:para-mark-style-name="T15" text:style-name="P3"><text:span text:style-name="T1">8) способствовать межнациональному и межконфессиональному согласию;</text:span></text:p>
      <text:p co:para-mark-style-name="T15" text:style-name="P3"><text:span text:style-name="T1">9) не допускать конфликтных ситуаций, способных нанести ущерб его репутации или авторитету муниципального органа.</text:span></text:p>
      <text:p co:para-mark-style-name="T1" text:style-name="P3"><text:span text:style-name="T1">2. Муниципальный служащий, являющийся руководителем, обязан не допускать случаи принуждения муниципальных служащих к участию в деятельности политических партий, других общественных и религиозных объединений.</text:span></text:p>
      <text:p co:para-mark-style-name="T1" text:style-name="P3"><text:span text:style-name="T1"> </text:span></text:p>
      <text:p co:para-mark-style-name="T1" text:style-name="P3"><text:span text:style-name="T14">Статья 44. Условия и порядок прохождения муниципальной службы муниципального района</text:span></text:p>
      <text:p co:para-mark-style-name="T1" text:style-name="P3"><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s://pravo-search.minjust.ru/bigs/showDocument.html?id=BBF89570-6239-4CFB-BDBA-5B454C14E321" xlink:type="simple"><text:span text:style-name="T4">«О муниципальной службе в Российской</text:span></text:a><text:a xlink:href="https://pravo-search.minjust.ru/bigs/showDocument.html?id=BBF89570-6239-4CFB-BDBA-5B454C14E321" xlink:type="simple"><text:span text:style-name="T4"> </text:span></text:a><text:a xlink:href="https://pravo-search.minjust.ru/bigs/showDocument.html?id=BBF89570-6239-4CFB-BDBA-5B454C14E321" xlink:type="simple"><text:span text:style-name="T4">Федерации»</text:span></text:a><text:span text:style-name="T1"> </text:span><text:span text:style-name="T1">для замещения должностей муниципальной службы, при отсутствии обстоятельств, указанных в Федеральном законе</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 </text:span><text:span text:style-name="T1">в качестве ограничений, связанных с муниципальной службой.</text:span></text:p>
      <text:p co:para-mark-style-name="T1" text:style-name="P3"><text:span text:style-name="T1">2.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3"><text:span text:style-name="T1">3. Сведения, представленные в соответствии с Федеральным законом</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 </text:span><text:span text:style-name="T1">гражданином при поступлении на муниципальную службу, могут подвергаться проверке в установленном федеральными законами порядке.</text:span></text:p>
      <text:p co:para-mark-style-name="T1" text:style-name="P3"><text:span text:style-name="T1">4. В случае установления в процессе проверки, предусмотренной частью 3. настоящей статьи, обстоятельств, препятствующих поступлению гражданина на муниципальную службу, указанный гражданин информируется в письменной форме о причинах отказа в поступлении на муниципальную службу.</text:span></text:p>
      <text:p co:para-mark-style-name="T1" text:style-name="P3"><text:span text:style-name="T1">5.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text:span></text:p>
      <text:p co:para-mark-style-name="T1" text:style-name="P3"><text:span text:style-name="T1">6.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 text:style-name="P3"><text:span text:style-name="T1">7. При замещении должности муниципальной службы в муниципальном районе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общее число членов конкурсной комиссии в муниципальном районе и порядок ее формирования устанавливаются муниципальным правовым актом, принимаемым районным Советом с учетом положений Федерального закона</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text:span></text:p>
      <text:p co:para-mark-style-name="T1" text:style-name="P3"><text:span text:style-name="T1">8. Основания для расторжения трудового договора с муниципальным служащим.</text:span></text:p>
      <text:p co:para-mark-style-name="T1" text:style-name="P3"><text:span text:style-name="T1">Помимо оснований для расторжения трудового договора, предусмотренных</text:span><text:span text:style-name="T1"> </text:span><text:a xlink:href="https://pravo-search.minjust.ru/bigs/showDocument.html?id=B11798FF-43B9-49DB-B06C-4223F9D555E2" xlink:type="simple"><text:span text:style-name="T4">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 случае:</text:span></text:p>
      <text:p co:para-mark-style-name="T1" text:style-name="P3"><text:span text:style-name="T1">1) достижения предельного возраста, установленного для замещения должности муниципальной службы;</text:span></text:p>
      <text:p co:para-mark-style-name="T1" text:style-name="P3"><text:span text:style-name="T1">(Пункт 2 части 8 статьи 44 признан утратившим силу решением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3) несоблюдения ограничений и запретов, связанных с муниципальной службой и установленных Федеральным законом</text:span><text:span text:style-name="T1"> </text:span><text:a xlink:href="https://pravo-search.minjust.ru/bigs/showDocument.html?id=BBF89570-6239-4CFB-BDBA-5B454C14E321" xlink:type="simple"><text:span text:style-name="T4">«О муниципальной службе в</text:span></text:a><text:a xlink:href="https://pravo-search.minjust.ru/bigs/showDocument.html?id=BBF89570-6239-4CFB-BDBA-5B454C14E321" xlink:type="simple"><text:span text:style-name="T4"> </text:span></text:a><text:a xlink:href="https://pravo-search.minjust.ru/bigs/showDocument.html?id=BBF89570-6239-4CFB-BDBA-5B454C14E321" xlink:type="simple"><text:span text:style-name="T4">Российской Федерации»</text:span></text:a><text:span text:style-name="T1">;</text:span></text:p>
      <text:p co:para-mark-style-name="T1" text:style-name="P3"><text:span text:style-name="T1">4) применения административного на</text:span><text:span text:style-name="T1">казания в виде дисквалификации;</text:span></text:p>
      <text:p co:para-mark-style-name="T1" text:style-name="P3"><text:span text:style-name="T1">5) приобретение муниципальным служащим статуса иностранного агента.</text:span></text:p>
      <text:p co:para-mark-style-name="T2" text:style-name="P3"><text:span text:style-name="T1">(Часть 8 статьи 44 дополнена пунктом 5 решением Совета народных депутатов Усть-Камчатского муниципального района</text:span><text:span text:style-name="T1"> </text:span><text:a xlink:href="https://pravo-search.minjust.ru/bigs/showDocument.html?id=4468645D-0DAC-4815-B40C-D5EF56026DD3" xlink:type="simple"><text:span text:style-name="T4">от 27.06.2023 №94-нпа</text:span></text:a><text:span text:style-name="T1">)</text:span></text:p>
      <text:p co:para-mark-style-name="T17" text:style-name="P3"><text:span text:style-name="T1">9. Допускается продление срока нахождения на муниципальн</text:span><text:span text:style-name="T1">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 text:style-name="P3"><text:span text:style-name="T1"> </text:span></text:p>
      <text:p co:para-mark-style-name="T14" text:style-name="P3"><text:span text:style-name="T17">Статья 45. Дополнительные гарантии, предоставляемые муниципальным служащим</text:span></text:p>
      <text:p co:para-mark-style-name="T1" text:style-name="P3"><text:span text:style-name="T1">1. Основные гарантии муниципальных служащих установлены трудовым законодательством и Федеральным законом</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text:span></text:p>
      <text:p co:para-mark-style-name="T1" text:style-name="P3"><text:span text:style-name="T1">2. Муниципальным служащим предоставляются следующие дополнительные гарантии:</text:span></text:p>
      <text:p co:para-mark-style-name="T1" text:style-name="P3"><text:span text:style-name="T1">1) дополнительное профессиональное образование с сохранением на этот период замещаемой должности муниципальной службы и денежного содержания;</text:span></text:p>
      <text:p co:para-mark-style-name="T1" text:style-name="P3"><text:span text:style-name="T1">2)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я за использование личного транспорта в служебных целях и возмещение расходов, связанных с его использованием;</text:span></text:p>
      <text:p co:para-mark-style-name="T1" text:style-name="P3"><text:span text:style-name="T1">3) право на единовременную субсидию на приобретение жилой площади один раз за весь период муниципальной службы;</text:span></text:p>
      <text:p co:para-mark-style-name="T1" text:style-name="P3"><text:span text:style-name="T1">3. Предоставление муниципальному служащему дополнительных гарантий, предусмотренных пунктами 2 и 3 части 2 настоящей статьи, осуществляется в порядке и на условиях, установленных муниципальным правовым актом районного Совета.</text:span></text:p>
      <text:p co:para-mark-style-name="T1" text:style-name="P3"><text:span text:style-name="T1"> </text:span></text:p>
      <text:p co:para-mark-style-name="T1" text:style-name="P3"><text:span text:style-name="T14">Статья 46. Дополнительное профессиональное образование  муниципального служащего</text:span></text:p>
      <text:p co:para-mark-style-name="T1" text:style-name="P3"><text:span text:style-name="T1">1. Дополнительное профессиональное образование муниципального служащего осуществляется посредством реализации дополнительных профессиональных программ (программ повышения квалификации и программ профессиональной переподготовки).</text:span></text:p>
      <text:p co:para-mark-style-name="T1" text:style-name="P3"><text:span text:style-name="T1">2. Программа повышения квалификации направлена на совершенствование и (или) получение новой компетенции, необходимой для профессиональной деятельности муниципального служащего, и (или) повышение профессионального уровня в рамках имеющейся квалификации муниципального служащего.</text:span></text:p>
      <text:p co:para-mark-style-name="T1" text:style-name="P3"><text:span text:style-name="T1">3. Программа профессиональной переподготовки направлена на получение компетенции, необходимой для выполнения нового вида профессиональной деятельности, приобретение новой квалификации муниципальным служащим.</text:span></text:p>
      <text:p co:para-mark-style-name="T1" text:style-name="P3"><text:span text:style-name="T1">4. Основанием для направления муниципального служащего на профессиональную переподготовку или повышение квалификации являются:</text:span></text:p>
      <text:p co:para-mark-style-name="T1" text:style-name="P3"><text:span text:style-name="T1">1) назначение муниципального служащего на иную должность муниципальной службы;</text:span></text:p>
      <text:p co:para-mark-style-name="T1" text:style-name="P3"><text:span text:style-name="T1">2) включение муниципального служащего в кадровый резерв по результатам проведения конкурса на замещение вакантной должности муниципальной службы;</text:span></text:p>
      <text:p co:para-mark-style-name="T1" text:style-name="P3"><text:span text:style-name="T1">3) результаты аттестации муниципального служащего.</text:span></text:p>
      <text:p co:para-mark-style-name="T1" text:style-name="P3"><text:span text:style-name="T1">5. Порядок и условия направления муниципального служащего на профессиональную переподготовку, повышение квалификации устанавливаются представителем нанимателя (работодателем) в зависимости от должности муниципальной службы, замещаемой муниципальным служащим.</text:span></text:p>
      <text:p co:para-mark-style-name="T1" text:style-name="P3"><text:span text:style-name="T1">6. Получение муниципальным служащим дополнительного профессионального образования является преимущественным основанием для включения муниципального служащего в кадровый резерв или продолжения замещения муниципальным служащим должности муниципальной службы.</text:span></text:p>
      <text:p co:para-mark-style-name="T1" text:style-name="P3"><text:span text:style-name="T1"> </text:span></text:p>
      <text:p co:para-mark-style-name="T1" text:style-name="P3"><text:span text:style-name="T16">Глава 7. Экономическая и финансовая основы местного самоуправления в муниципальном районе</text:span></text:p>
      <text:p co:para-mark-style-name="T1" text:style-name="P3"><text:span text:style-name="T1"> </text:span></text:p>
      <text:p co:para-mark-style-name="T1" text:style-name="P3"><text:span text:style-name="T14">Статья 47. Экономическая основа местного самоуправления муниципального района</text:span></text:p>
      <text:p co:para-mark-style-name="T1" text:style-name="P3"><text:span text:style-name="T1">Экономическую основу местного самоуправления муниципального района составляют находящееся в муниципальной собственности муниципального района имущество, средства бюджета муниципального района, а также имущественные права муниципального района.</text:span></text:p>
      <text:p co:para-mark-style-name="T1" text:style-name="P3"><text:span text:style-name="T1"> </text:span></text:p>
      <text:p co:para-mark-style-name="T1" text:style-name="P3"><text:span text:style-name="T17">Статья 48. Муниципальная собственность муниципального района</text:span></text:p>
      <text:p co:para-mark-style-name="T1" text:style-name="P3"><text:span text:style-name="T1">(Наименование статьи 48 в редакции решения Совета народных депутатов Усть-Камчатского муниципального района</text:span><text:span text:style-name="T1"> </text:span><text:a xlink:href="https://pravo-search.minjust.ru/bigs/showDocument.html?id=5F7891C0-2486-4885-B4B6-460B0F89A816" xlink:type="simple"><text:span text:style-name="T4">от 16.09.2019 №184-нпа</text:span></text:a><text:span text:style-name="T1">)</text:span></text:p>
      <text:p co:para-mark-style-name="T1" text:style-name="P3"><text:span text:style-name="T1">1.</text:span><text:span text:style-name="T1"> </text:span><text:span text:style-name="T1">В собственности района может находиться:</text:span></text:p>
      <text:p co:para-mark-style-name="T1" text:style-name="P3"><text:span text:style-name="T1">1) имущество, предназначенное для решения муниципальным районом вопросов местного значения;</text:span></text:p>
      <text:p co:para-mark-style-name="T1" text:style-name="P3"><text:span text:style-name="T1">2) имущество, предназначенное для осуществления отдельных государственных полномочий, переданных органам местного самоуправления муниципального района,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ереданных им в порядке, предусмотренном</text:span><text:span text:style-name="T1"> </text:span><text:a xlink:href="file:///C:/Users/sushinskiy_AlA/AppData/Local/Temp/111/zakon.scli.ru" xlink:type="simple"><text:span text:style-name="T4">частью 4 статьи 15</text:span></text:a><text:span text:style-name="T1"> </text:span><text:span text:style-name="T1">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районного Совета;</text:span></text:p>
      <text:p co:para-mark-style-name="T1" text:style-name="P3"><text:span text:style-name="T1">4) имущество, необходимое для решения вопросов, право решения которых предоставлено органам местного самоуправления муниципального района федеральными законами и которые не отнесены к вопросам местного значения;</text:span></text:p>
      <text:p co:para-mark-style-name="T1" text:style-name="P3"><text:span text:style-name="T1">5) имущество, предназначенное для решения вопросов местного значения в соответствии с частью 4 статьи 14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text:span><text:span text:style-name="T1"> </text:span><text:a xlink:href="file:///C:/Users/sushinskiy_AlA/AppData/Local/Temp/111/zakon.scli.ru" xlink:type="simple"><text:span text:style-name="T4">частями 1</text:span></text:a><text:span text:style-name="T1"> </text:span><text:span text:style-name="T1">и</text:span><text:span text:style-name="T1"> </text:span><text:a xlink:href="file:///C:/Users/sushinskiy_AlA/AppData/Local/Temp/111/zakon.scli.ru" xlink:type="simple"><text:span text:style-name="T4">1.1 статьи 17</text:span></text:a><text:span text:style-name="T1"> </text:span><text:span text:style-name="T1">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2. В случаях возникновения у муниципального района права собственности на имущество, не соответствующее требованиям</text:span><text:span text:style-name="T1"> </text:span><text:a xlink:href="file:///C:/Users/sushinskiy_AlA/AppData/Local/Temp/111/zakon.scli.ru#Par0" xlink:type="simple"><text:span text:style-name="T4">части 1</text:span></text:a><text:span text:style-name="T1"> </text:span><text:span text:style-name="T1">настоящей статьи, указанное имущество подлежит перепрофилированию (изменению целевого назначения имущества) либо отчуждению в соответствии с требованиями</text:span><text:span text:style-name="T1"> </text:span><text:span text:style-name="T1">федерального законодательства.</text:span></text:p>
      <text:p co:para-mark-style-name="T1" text:style-name="P3"><text:span text:style-name="T1">3. Органы местного самоуправления муниципального района от имени муниципального района самостоятельно владеют, пользуются и распоряжаются муниципальным имуществом в соответствии с</text:span><text:span text:style-name="T1"> </text:span><text:a xlink:href="https://pravo-search.minjust.ru/bigs/showDocument.html?id=15D4560C-D530-4955-BF7E-F734337AE80B" xlink:type="simple"><text:span text:style-name="T4">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муниципального района.</text:span></text:p>
      <text:p co:para-mark-style-name="T1" text:style-name="P3"><text:span text:style-name="T1">4. Органы местного самоуправления муниципального района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3"><text:span text:style-name="T1">5. Порядок и условия приватизации муниципального имущества определяются нормативными правовыми актами органов местного самоуправления муниципального района в соответствии с федеральными</text:span><text:span text:style-name="T1"> </text:span><text:a xlink:href="file:///C:/Users/sushinskiy_AlA/AppData/Local/Temp/111/zakon.scli.ru" xlink:type="simple"><text:span text:style-name="T4">законами</text:span></text:a><text:span text:style-name="T1">.</text:span></text:p>
      <text:p co:para-mark-style-name="T1" text:style-name="P3"><text:span text:style-name="T1">Доходы от использования и приватизации муниципального имущества поступают в местный бюджет.</text:span></text:p>
      <text:p co:para-mark-style-name="T1" text:style-name="P3"><text:span text:style-name="T1">6. Муниципальный район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района.</text:span></text:p>
      <text:p co:para-mark-style-name="T1" text:style-name="P3"><text:span text:style-name="T1">Администрация района определяет цели, условия и порядок деятельности муниципальных предприятий и учреждений, утверждает их уставы, назначают на должность и освобождают от должности руководителей данных предприятий и учреждений, заслушивают отчеты об их деятельности в порядке, устанавливаемом администрацией района.</text:span></text:p>
      <text:p co:para-mark-style-name="T1" text:style-name="P3"><text:span text:style-name="T1">Органы местного самоуправления от имени муниципального образования субсидиарно отвечают по обязательствам муниципальных казенных учреждений и обеспечивают их исполнение в порядке, установленном федеральным</text:span><text:span text:style-name="T1"> </text:span><text:a xlink:href="file:///C:/Users/sushinskiy_AlA/AppData/Local/Temp/111/zakon.scli.ru" xlink:type="simple"><text:span text:style-name="T4">законом</text:span></text:a><text:span text:style-name="T1">.</text:span></text:p>
      <text:p co:para-mark-style-name="T1" text:style-name="P3"><text:span text:style-name="T1">7. Администрация района ведет реестры муниципального имущества в соответствии с требованиями федерального законодательства.</text:span></text:p>
      <text:p co:para-mark-style-name="T1" text:style-name="P3"><text:span text:style-name="T14">Статья 49. Бюджет муниципального района</text:span></text:p>
      <text:p co:para-mark-style-name="T1" text:style-name="P3"><text:span text:style-name="T1">1. Усть-Камчатский муниципальный район имеет собственный бюджет.</text:span></text:p>
      <text:p co:para-mark-style-name="T1" text:style-name="P3"><text:span text:style-name="T1">Бюджет муниципального района (районный бюджет) и свод бюджетов сельских поселений, входящих в состав муниципального района (без учета межбюджетных трансфертов между этими бюджетами), образуют консолидированный бюджет муниципального района.</text:span></text:p>
      <text:p co:para-mark-style-name="T1" text:style-name="P3"><text:span text:style-name="T1">2. Составление и рассмотрение проекта районного бюджета, утверждение и исполнение районного бюджета, осуществление контроля за его исполнением, составление и утверждение отчета об исполнении районного бюджета осуществляются органами местного самоуправления района самостоятельно с соблюдением требований, установленных</text:span><text:span text:style-name="T1"> </text:span><text:a xlink:href="https://pravo-search.minjust.ru/bigs/showDocument.html?id=8F21B21C-A408-42C4-B9FE-A939B863C84A" xlink:type="simple"><text:span text:style-name="T4">Бюджетным кодексом Российской Федерации</text:span></text:a><text:span text:style-name="T1">.</text:span></text:p>
      <text:p co:para-mark-style-name="T1" text:style-name="P3"><text:span text:style-name="T1">3. Порядок составления и рассмотрения проекта районного бюджета, утверждения и исполнения районного бюджета, осуществления контроля за его исполнением, составления и утверждения отчета об исполнении районного бюджета, полномочия участников бюджетного процесса устанавливаются Решением районного Совета «О бюджетном процессе в Усть-Камчатском муниципальном районе», принимаемым с соблюдением требований,</text:span><text:span text:style-name="T1"> </text:span><text:span text:style-name="T1">установленных</text:span><text:span text:style-name="T1"> </text:span><text:a xlink:href="https://pravo-search.minjust.ru/bigs/showDocument.html?id=8F21B21C-A408-42C4-B9FE-A939B863C84A" xlink:type="simple"><text:span text:style-name="T4">Бюджетным кодексом Российской Федерации</text:span></text:a><text:span text:style-name="T1">.</text:span></text:p>
      <text:p co:para-mark-style-name="T1" text:style-name="P3"><text:span text:style-name="T1">4. Проект районного бюджета, решение об утверждении районного бюджета, годовой отчет о его исполнении, ежеквартальные сведения о ходе исполнения районного бюджета и о численности муниципальных служащих органов местного самоуправления района, работников муниципальных учреждений района с указанием фактических расходов на оплату их труда подлежат официальному опубликованию.</text:span></text:p>
      <text:p co:para-mark-style-name="T1" text:style-name="P3"><text:span text:style-name="T1"> </text:span></text:p>
      <text:p co:para-mark-style-name="T1" text:style-name="P3"><text:span text:style-name="T14">Статья 50. Закупки для обеспечения муниципальных нужд</text:span></text:p>
      <text:p co:para-mark-style-name="T1" text:style-name="P3"><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3"><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3"><text:span text:style-name="T1"> </text:span></text:p>
      <text:p co:para-mark-style-name="T1" text:style-name="P3"><text:span text:style-name="T14">Статья 51. Муниципальные заимствования муниципального района</text:span></text:p>
      <text:p co:para-mark-style-name="T1" text:style-name="P3"><text:span text:style-name="T1">1. Муниципальный район в целях покрытия дефицита бюджета муниципального района, а также финансирования расходов на погашение муниципальных долговых обязательств вправе осуществлять муниципальные заимствования, в том числе путем выпуска муниципальных ценных бумаг, в соответствии с</text:span><text:span text:style-name="T1"> </text:span><text:a xlink:href="file:///C:/Users/sushinskiy_AlA/AppData/Local/Temp/111/zakon.scli.ru" xlink:type="simple"><text:span text:style-name="T4">Бюджетным кодексом Российской Федерации</text:span></text:a><text:span text:style-name="T5">,</text:span><text:span text:style-name="T1"> </text:span><text:span text:style-name="T1">в порядке, установленном решением районного Совета.</text:span></text:p>
      <text:p co:para-mark-style-name="T1" text:style-name="P3"><text:span text:style-name="T1">2. Долговые обязательства муниципального района могут существовать в виде обязательств по:</text:span></text:p>
      <text:p co:para-mark-style-name="T1" text:style-name="P3"><text:span text:style-name="T1">1) ценным бумагам муниципального района (муниципальным ценным бумагам);</text:span></text:p>
      <text:p co:para-mark-style-name="T1" text:style-name="P3"><text:span text:style-name="T1">2) бюджетным кредитам, привлеченным в местный бюджет от других бюджетов бюджетной системы Российской Федерации;</text:span></text:p>
      <text:p co:para-mark-style-name="T1" text:style-name="P3"><text:span text:style-name="T1">3) кредитам, полученным муниципальным районом от кредитных организаций;</text:span></text:p>
      <text:p co:para-mark-style-name="T1" text:style-name="P3"><text:span text:style-name="T1">4) гарантиям муниципального района.</text:span></text:p>
      <text:p co:para-mark-style-name="T1" text:style-name="P3"><text:span text:style-name="T1">Долговые обязательства муниципального района не могут существовать в иных видах, за исключением предусмотренных настоящей частью.</text:span></text:p>
      <text:p co:para-mark-style-name="T1" text:style-name="P3"><text:span text:style-name="T1">3. В объем муниципального долга включаются:</text:span></text:p>
      <text:p co:para-mark-style-name="T1" text:style-name="P3"><text:span text:style-name="T1">1) номинальная сумма долга по муниципальным ценным бумагам;</text:span></text:p>
      <text:p co:para-mark-style-name="T1" text:style-name="P3"><text:span text:style-name="T1">2) объем основного долга по бюджетным кредитам, привлеченным в местный бюджет;</text:span></text:p>
      <text:p co:para-mark-style-name="T1" text:style-name="P3"><text:span text:style-name="T1">3) объем основного долга по кредитам, полученным муниципальным районом;</text:span></text:p>
      <text:p co:para-mark-style-name="T1" text:style-name="P3"><text:span text:style-name="T1">4) объем обязательств по гарантиям муниципального района.</text:span></text:p>
      <text:p co:para-mark-style-name="T1" text:style-name="P3"><text:span text:style-name="T1">4. Управление муниципальным долгом осуществляется администрацией</text:span></text:p>
      <text:p co:para-mark-style-name="T1" text:style-name="P3"><text:span text:style-name="T1">муниципального района.</text:span></text:p>
      <text:p co:para-mark-style-name="T1" text:style-name="P3"><text:span text:style-name="T1">5. От имени муниципального района право осуществления</text:span></text:p>
      <text:p co:para-mark-style-name="T1" text:style-name="P3"><text:span text:style-name="T1">муниципальных заимствований принадлежит администрации муниципального района, которая выступает эмитентом ценных бумаг муниципального района, заключает кредитные договоры и договоры о предоставлении муниципальных гарантий.</text:span></text:p>
      <text:p co:para-mark-style-name="T1" text:style-name="P3"><text:span text:style-name="T1">6. Обслуживание муниципального долга путем осуществления операций по размещению долговых обязательств муниципального района, их погашению и выплате доходов в виде процентов по ним или в иной форме осуществляется за</text:span><text:span text:style-name="T1"> </text:span><text:span text:style-name="T1">счет бюджета муниципального района.</text:span></text:p>
      <text:p co:para-mark-style-name="T1" text:style-name="P3"><text:span text:style-name="T1">7. Муниципальный долг полностью и без условий обеспечивается всем имуществом муниципального района, составляющим муниципальную казну.</text:span></text:p>
      <text:p co:para-mark-style-name="T1" text:style-name="P3"><text:span text:style-name="T1"> </text:span></text:p>
      <text:p co:para-mark-style-name="T1" text:style-name="P3"><text:span text:style-name="T16">Глава 8. Ответственность органов и должностных лиц местного самоуправления муниципального района</text:span></text:p>
      <text:p co:para-mark-style-name="T1" text:style-name="P3"><text:span text:style-name="T1"> </text:span></text:p>
      <text:p co:para-mark-style-name="T1" text:style-name="P3"><text:span text:style-name="T14">Статья 52. Ответственность органов и должностных лиц местного самоуправления муниципального района</text:span></text:p>
      <text:p co:para-mark-style-name="T1" text:style-name="P3"><text:span text:style-name="T1">Органы местного самоуправления и должностные лица местного самоуправления несут ответственность перед населением муниципального района, государством, физическими и юридическими лицами в соответствии с федеральными законами.</text:span></text:p>
      <text:p co:para-mark-style-name="T1" text:style-name="P3"><text:span text:style-name="T1"> </text:span></text:p>
      <text:p co:para-mark-style-name="T1" text:style-name="P3"><text:span text:style-name="T14">Статья 53. Ответственность органов местного самоуправления, депутатов, членов выборных органов местного самоуправления, выборных должностных лиц местного самоуправления муниципального района перед населением</text:span></text:p>
      <text:p co:para-mark-style-name="T1" text:style-name="P3"><text:span text:style-name="T1">1. Основания наступления ответственности органов местного самоуправления, депутатов, членов выборных органов местного</text:span><text:span text:style-name="T1"> </text:span><text:span text:style-name="T1">самоуправления, выборных должностных лиц местного самоуправления муниципального района перед населением и порядок решения соответствующих вопросов определены настоящим Уставом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2. Население муниципального образования вправе отозвать депутатов, членов выборных органов местного самоуправления, выборных должностных лиц местного самоуправления муниципального района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 </text:span></text:p>
      <text:p co:para-mark-style-name="T1" text:style-name="P3"><text:span text:style-name="T17">Статья 54. Ответственность органов местного самоуправления и должностных лиц местного самоуправления муниципального района перед государством</text:span></text:p>
      <text:p co:para-mark-style-name="T1" text:style-name="P3"><text:span text:style-name="T1">(Наименование статьи 54 в редакции решения Совета народных депутатов Усть-Камчатского муниципального района</text:span><text:span text:style-name="T1"> </text:span><text:a xlink:href="https://pravo-search.minjust.ru/bigs/showDocument.html?id=5F7891C0-2486-4885-B4B6-460B0F89A816" xlink:type="simple"><text:span text:style-name="T4">от 16.09.2019 №184-нпа</text:span></text:a><text:span text:style-name="T1">)</text:span></text:p>
      <text:p co:para-mark-style-name="T1" text:style-name="P3"><text:span text:style-name="T1">Ответственность органов местного самоуправления и должностных лиц местного самоуправления муниципального района перед государством наступает на основании решения соответствующего суда в случае нарушения ими</text:span><text:span text:style-name="T1"> </text:span><text:a xlink:href="https://pravo-search.minjust.ru/bigs/showDocument.html?id=15D4560C-D530-4955-BF7E-F734337AE80B" xlink:type="simple"><text:span text:style-name="T4">Конституции Российской Федерации</text:span></text:a><text:span text:style-name="T1">, федеральных конституционных законов, федеральных законов, Устава,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3"><text:span text:style-name="T1"> </text:span></text:p>
      <text:p co:para-mark-style-name="T1" text:style-name="P3"><text:span text:style-name="T14">Статья 55. Удаление Главы района в отставку</text:span></text:p>
      <text:p co:para-mark-style-name="T1" text:style-name="P3"><text:span text:style-name="T1">Районный Совет вправе удалить Главу района в отставку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 </text:span></text:p>
      <text:p co:para-mark-style-name="T1" text:style-name="P3"><text:span text:style-name="T14">Статья 56. Ответственность органов местного самоуправления и должностных лиц местного самоуправления муниципального района перед физическими и юридическими лицами</text:span></text:p>
      <text:p co:para-mark-style-name="T1" text:style-name="P3"><text:span text:style-name="T1">Ответственность органов местного самоуправления и должностных лиц местного самоуправления перед физическими и юридическими лицами наступает в порядке, установленном федеральными законами.</text:span></text:p>
      <text:p co:para-mark-style-name="T1" text:style-name="P9"><text:span text:style-name="T1"> </text:span></text:p>
      <text:p co:para-mark-style-name="T1" text:style-name="P9"><text:span text:style-name="T1"> </text:span></text:p>
      <text:p co:para-mark-style-name="T1" text:style-name="P9"><text:span text:style-name="T1"> </text:span></text:p>
      <text:p co:para-mark-style-name="T1" text:style-name="P9"><text:span text:style-name="T1">Исполняющая полномочия</text:span></text:p>
      <text:p co:para-mark-style-name="T1" text:style-name="P9"><text:span text:style-name="T1">Главы Усть-Камчатского</text:span></text:p>
      <text:p co:para-mark-style-name="T1" text:style-name="P9"><text:span text:style-name="T1">муниципального района</text:span></text:p>
      <text:p co:para-mark-style-name="T1" text:style-name="P9"><text:span text:style-name="T1">И.В. Шубенко</text:span></text:p>
      <text:p text:style-name="P10"><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1-06T22:18:14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prstDash val="solid"/>
          </a:ln>
          <a:ln>
            <a:solidFill>
              <a:schemeClr val="phClr"/>
            </a:solidFill>
            <a:prstDash val="solid"/>
          </a:ln>
          <a:ln>
            <a:solidFill>
              <a:schemeClr val="phClr"/>
            </a:solidFill>
            <a:prstDash val="solid"/>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