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Calibri" svg:font-family="Calibri"/>
  </office:font-face-decls>
  <office:automatic-styles>
    <style:style style:family="paragraph" style:name="P4" style:parent-style-name="Standard">
      <style:paragraph-properties fo:margin-bottom="0pt" fo:margin-left="0pt" fo:margin-right="0pt" fo:margin-top="0pt" fo:text-align="center" fo:text-indent="28.35pt"/>
    </style:style>
    <style:style style:family="paragraph" style:name="P9" style:parent-style-name="Standard">
      <style:paragraph-properties fo:margin-bottom="0pt" fo:margin-left="0pt" fo:margin-right="0pt" fo:margin-top="0pt" fo:text-align="end" fo:text-indent="36pt"/>
    </style:style>
    <style:style style:family="paragraph" style:name="P5" style:parent-style-name="Standard">
      <style:paragraph-properties fo:margin-bottom="0pt" fo:margin-left="0pt" fo:margin-right="0pt" fo:margin-top="0pt" fo:text-align="center" fo:text-indent="36pt"/>
    </style:style>
    <style:style style:family="paragraph" style:name="P3" style:parent-style-name="Standard">
      <style:paragraph-properties fo:margin-bottom="0pt" fo:margin-left="0pt" fo:margin-right="0pt" fo:margin-top="0pt" fo:text-align="justify" fo:text-indent="28.35pt"/>
    </style:style>
    <style:style style:family="paragraph" style:name="P10" style:parent-style-name="Standard">
      <style:paragraph-properties fo:margin-bottom="0pt" fo:margin-left="0pt" fo:margin-right="0pt" fo:margin-top="0pt" fo:text-align="justify" fo:text-indent="35.45pt"/>
    </style:style>
    <style:style style:family="paragraph" style:name="P6" style:parent-style-name="Standard">
      <style:paragraph-properties fo:margin-bottom="0pt" fo:margin-left="0pt" fo:margin-right="0pt" fo:margin-top="0pt" fo:text-align="justify" fo:text-indent="36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7" style:parent-style-name="Standard">
      <style:paragraph-properties fo:margin-bottom="0pt" fo:margin-left="0pt" fo:margin-right="0pt" fo:margin-top="0pt" fo:text-align="justify" fo:text-indent="0pt"/>
    </style:style>
    <style:style style:family="paragraph" style:name="P11" style:parent-style-name="Standard">
      <style:paragraph-properties fo:margin-bottom="0pt" fo:margin-left="0pt" fo:margin-right="0pt" fo:margin-top="0pt" fo:text-align="end" fo:text-indent="28.35pt"/>
    </style:style>
    <style:style style:family="paragraph" style:name="P8" style:parent-style-name="Standard">
      <style:paragraph-properties fo:margin-bottom="0pt" fo:margin-left="0pt" fo:margin-right="0pt" fo:margin-top="0pt" fo:text-align="start" fo:text-indent="0pt"/>
    </style:style>
    <style:style style:family="paragraph" style:name="P2" style:parent-style-name="Standard">
      <style:paragraph-properties fo:margin-bottom="0pt" fo:margin-left="0pt" fo:margin-right="0pt" fo:margin-top="0pt" fo:text-align="center" fo:text-indent="0pt"/>
    </style:style>
    <style:style style:family="text" style:name="T8">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7">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4">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6">
      <style:text-properties fo:color="#020C22"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20C22FF</rgba>
          </value>
        </co:theme-color>
      </style:text-properties>
    </style:style>
    <style:style style:family="text" style:name="T6">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2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FFFF</rgba>
          </value>
        </co:theme-color>
      </style:text-properties>
    </style:style>
    <style:style style:family="text" style:name="T9">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3">
      <style:text-properties fo:color="#000000" fo:font-family="Arial" fo:font-size="10pt" fo:font-style="normal" fo:font-weight="bold" fo:letter-spacing="0pt" fo:text-transform="none" style:font-name="Arial" style:font-size-asian="10pt" style:font-size-complex="10pt" style:font-style-asian="normal" style:font-style-complex="normal" style:font-weight-asian="bold" style:font-weight-complex="bold">
        <co:theme-color>
          <value>
            <rgba>000000FF</rgba>
          </value>
        </co:theme-color>
      </style:text-properties>
    </style:style>
    <style:style style:family="text" style:name="T19">
      <style:text-properties fo:color="#000000" fo:font-family="Arial" fo:font-size="12pt" fo:font-style="italic" fo:font-weight="bold" fo:letter-spacing="0pt" fo:text-transform="none" style:font-name="Arial" style:font-size-asian="12pt" style:font-size-complex="12pt" style:font-style-asian="italic" style:font-style-complex="italic" style:font-weight-asian="bold" style:font-weight-complex="bold">
        <co:theme-color>
          <value>
            <rgba>000000FF</rgba>
          </value>
        </co:theme-color>
      </style:text-properties>
    </style:style>
    <style:style style:family="text" style:name="T22">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21">
      <style:text-properties fo:color="#000000" fo:font-family="Arial" fo:font-size="12pt" fo:font-style="normal" fo:font-weight="normal" fo:letter-spacing="0.15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2">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13">
      <style:text-properties fo:color="#000000" fo:font-family="Calibri" fo:font-size="11pt" fo:font-style="normal" fo:font-weight="normal" fo:letter-spacing="0pt" fo:text-transform="none" style:font-name="Calibri" style:font-size-asian="11pt" style:font-size-complex="11pt" style:font-style-asian="normal" style:font-style-complex="normal" style:font-weight-asian="normal" style:font-weight-complex="normal">
        <co:theme-color>
          <value>
            <rgba>000000FF</rgba>
          </value>
        </co:theme-color>
      </style:text-properties>
    </style:style>
    <style:style style:family="text" style:name="T15">
      <style:text-properties fo:color="#3333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333300FF</rgba>
          </value>
        </co:theme-color>
      </style:text-properties>
    </style:style>
    <style:style style:family="text" style:name="T5">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0">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20">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1">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7">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18">
      <style:text-properties fo:background-color="#FEFFFE"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EFFFEFF</rgba>
          </value>
        </co:background-theme-color>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 МУНИЦИПАЛЬНОГО ОБРАЗОВАНИЯ ЗАПОРОЖСКОГО СЕЛЬСКОГО ПОСЕЛЕНИЯ УСТЬ-БОЛЬШЕРЕЦКОГО МУНИЦИПАЛЬНОГО РАЙОНА В КАМЧАТСКОМ КРАЕ</text:span></text:p>
      <text:p co:para-mark-style-name="T2" text:style-name="P2"><text:span text:style-name="T3"> </text:span></text:p>
      <text:p co:para-mark-style-name="T2" text:style-name="P3"><text:span text:style-name="T1">(наименование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2" text:style-name="P3"><text:span text:style-name="T1">(</text:span><text:span text:style-name="T1">наименование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24.10.2019 №115</text:span></text:a><text:span text:style-name="T1">)</text:span></text:p>
      <text:p co:para-mark-style-name="T2" text:style-name="P4"><text:span text:style-name="T2"> </text:span></text:p>
      <text:p co:para-mark-style-name="T2" text:style-name="P4"><text:span text:style-name="T2">2006 г</text:span><text:span text:style-name="T2">.</text:span></text:p>
      <text:p co:para-mark-style-name="T1" text:style-name="P3"><text:span text:style-name="T1"> </text:span></text:p>
      <text:p co:para-mark-style-name="T1" text:style-name="P5"><text:span text:style-name="T1">(</text:span><text:span text:style-name="T1">в</text:span><text:span text:style-name="T1"> </text:span><text:span text:style-name="T1">редакции р</text:span><text:span text:style-name="T1">ешени</text:span><text:span text:style-name="T1">й</text:span><text:span text:style-name="T1"> </text:span><text:span text:style-name="T1">Собрания депутатов Запорожского сельского поселения 15.08.2008 №152</text:span><text:span text:style-name="T1">;</text:span><text:span text:style-name="T1"> </text:span><text:a xlink:href="https://pravo-search.minjust.ru/bigs/showDocument.html?id=90B659BC-7CAA-4E74-9C03-2B6CFC3A434F" xlink:type="simple"><text:span text:style-name="T4">от 27.08.2010 №224</text:span></text:a><text:span text:style-name="T5">;</text:span><text:span text:style-name="T5"> </text:span><text:a xlink:href="https://pravo-search.minjust.ru/bigs/showDocument.html?id=EA01CD19-2533-4753-B66E-2A0C9ADB8D49" xlink:type="simple"><text:span text:style-name="T4">от 24.01.2011 №19</text:span></text:a><text:span text:style-name="T5">;</text:span><text:span text:style-name="T5"> </text:span><text:a xlink:href="https://pravo-search.minjust.ru/bigs/showDocument.html?id=339E69E9-7C28-4B19-AF07-054C3D767CE5" xlink:type="simple"><text:span text:style-name="T4">от 21.07.2011 №47</text:span></text:a><text:span text:style-name="T5">;</text:span><text:span text:style-name="T5"> </text:span><text:a xlink:href="https://pravo-search.minjust.ru/bigs/showDocument.html?id=764173BB-E592-40D3-8EFE-F95CF67B9351" xlink:type="simple"><text:span text:style-name="T4">от 26.10.2011 №61</text:span></text:a><text:span text:style-name="T5">;</text:span><text:span text:style-name="T5"> </text:span><text:a xlink:href="https://pravo-search.minjust.ru/bigs/showDocument.html?id=0389C84D-74C4-4ADB-9D22-DEDB32CDF961" xlink:type="simple"><text:span text:style-name="T4">от 24.11.2011 №63</text:span></text:a><text:span text:style-name="T5">;</text:span><text:span text:style-name="T5"> </text:span><text:a xlink:href="https://pravo-search.minjust.ru/bigs/showDocument.html?id=839C3251-AD4D-4B62-8652-405FEA67FA4C" xlink:type="simple"><text:span text:style-name="T4">от 28.12.2011 №66</text:span></text:a><text:span text:style-name="T5">;</text:span><text:span text:style-name="T5"> </text:span><text:a xlink:href="https://pravo-search.minjust.ru/bigs/showDocument.html?id=DFC904A5-60BB-49A7-88F5-68ED6A5FB0D5" xlink:type="simple"><text:span text:style-name="T4">от 30.01.2012 №73</text:span></text:a><text:span text:style-name="T5">;</text:span><text:span text:style-name="T5"> </text:span><text:a xlink:href="https://pravo-search.minjust.ru/bigs/showDocument.html?id=6D1C090B-94E8-40D0-BCDD-63BE7D9FF9F8" xlink:type="simple"><text:span text:style-name="T4">от 05.03.2012 №77</text:span></text:a><text:span text:style-name="T5">;</text:span><text:span text:style-name="T5"> </text:span><text:a xlink:href="https://pravo-search.minjust.ru/bigs/showDocument.html?id=A92E39D5-5F75-4920-9AF4-868DC83815EB" xlink:type="simple"><text:span text:style-name="T4">от 09.04.2012 №88</text:span></text:a><text:span text:style-name="T5">;</text:span><text:span text:style-name="T5"> </text:span><text:a xlink:href="https://pravo-search.minjust.ru/bigs/showDocument.html?id=FE66500D-3825-467C-944E-78C6FB2D6584" xlink:type="simple"><text:span text:style-name="T4">от 24.09.2012 №105</text:span></text:a><text:span text:style-name="T5">;</text:span><text:span text:style-name="T5"> </text:span><text:a xlink:href="https://pravo-search.minjust.ru/bigs/showDocument.html?id=45A2483C-CEB3-4400-BAC8-B94C9B756E22" xlink:type="simple"><text:span text:style-name="T4">от 26.09.2013 №142</text:span></text:a><text:span text:style-name="T5">;</text:span><text:span text:style-name="T5"> </text:span><text:a xlink:href="https://pravo-search.minjust.ru/bigs/showDocument.html?id=33C14BD5-B857-4E8F-B48E-331AAAA7BED9" xlink:type="simple"><text:span text:style-name="T4">от 26.12.2013 №167</text:span></text:a><text:span text:style-name="T5">;</text:span><text:span text:style-name="T5"> </text:span><text:a xlink:href="https://pravo-search.minjust.ru/bigs/showDocument.html?id=4F332EE6-0640-4C39-8278-1B894123617D" xlink:type="simple"><text:span text:style-name="T4">от 21.01.2014 №171</text:span></text:a><text:span text:style-name="T5">;</text:span><text:span text:style-name="T5"> </text:span><text:a xlink:href="https://pravo-search.minjust.ru/bigs/showDocument.html?id=7EB0675E-6870-412C-9C13-E1DFEA2E5816" xlink:type="simple"><text:span text:style-name="T4">от 14.05.2014 №178</text:span></text:a><text:span text:style-name="T5">;</text:span><text:span text:style-name="T5"> </text:span><text:a xlink:href="https://pravo-search.minjust.ru/bigs/showDocument.html?id=2C7BE873-D372-4BCE-ADBC-0B1741F1F6BD" xlink:type="simple"><text:span text:style-name="T4">от 29.12.2014 №258</text:span></text:a><text:span text:style-name="T5">;</text:span><text:span text:style-name="T5"> </text:span><text:a xlink:href="https://pravo-search.minjust.ru/bigs/showDocument.html?id=36C11A91-77EA-4EE0-B41C-E808768B483B" xlink:type="simple"><text:span text:style-name="T4">от 23.07.2015 №274</text:span></text:a><text:span text:style-name="T1">;</text:span><text:span text:style-name="T1"> </text:span><text:a xlink:href="https://pravo-search.minjust.ru/bigs/showDocument.html?id=391CA193-2A93-4DFD-90A7-55D5F1CD134C" xlink:type="simple"><text:span text:style-name="T4">от 20.01.2016 №17</text:span></text:a><text:span text:style-name="T5">;</text:span><text:span text:style-name="T5"> </text:span><text:a xlink:href="https://pravo-search.minjust.ru/bigs/showDocument.html?id=6477B898-0219-4E88-8A95-70D8B532C6B1" xlink:type="simple"><text:span text:style-name="T4">от 28.07.2016 №40</text:span></text:a><text:span text:style-name="T5">;</text:span><text:span text:style-name="T5"> </text:span><text:a xlink:href="https://pravo-search.minjust.ru/bigs/showDocument.html?id=FCF4E467-9A86-44E9-85F3-56DE25E4C533" xlink:type="simple"><text:span text:style-name="T4">от 20.01.2017 №56</text:span></text:a><text:span text:style-name="T5">;</text:span><text:span text:style-name="T5"> </text:span><text:a xlink:href="https://pravo-search.minjust.ru/bigs/showDocument.html?id=6063EAE8-82F6-4E16-8DE1-749999EF32EE" xlink:type="simple"><text:span text:style-name="T4">от 15.06.2017 №64</text:span></text:a><text:span text:style-name="T5">;</text:span><text:span text:style-name="T5"> </text:span><text:a xlink:href="https://pravo-search.minjust.ru/bigs/showDocument.html?id=95AC4D58-6404-4CFA-96BE-99686DB32F4E" xlink:type="simple"><text:span text:style-name="T4">от 23.01.2018 №74</text:span></text:a><text:span text:style-name="T5">;</text:span><text:span text:style-name="T5"> </text:span><text:a xlink:href="https://pravo-search.minjust.ru/bigs/showDocument.html?id=B17B4EFD-6495-4A06-900C-E5616F07B993" xlink:type="simple"><text:span text:style-name="T4">от 31.05.2018 №83</text:span></text:a><text:span text:style-name="T5">;</text:span><text:span text:style-name="T5"> </text:span><text:a xlink:href="https://pravo-search.minjust.ru/bigs/showDocument.html?id=F8998A86-6E3E-4E9D-B44A-F3EAB276A1A2" xlink:type="simple"><text:span text:style-name="T4">от 07.05.2019 №105</text:span></text:a><text:span text:style-name="T5">;</text:span><text:span text:style-name="T5"> </text:span><text:a xlink:href="https://pravo-search.minjust.ru/bigs/showDocument.html?id=88C53841-E967-4524-9D52-563B78C46C40" xlink:type="simple"><text:span text:style-name="T4">от 24.10.2019 №115</text:span></text:a><text:span text:style-name="T1">;</text:span><text:span text:style-name="T1"> </text:span><text:a xlink:href="https://pravo-search.minjust.ru/bigs/showDocument.html?id=4EC5E253-5AA1-43A0-8A8D-A62785A2790C" xlink:type="simple"><text:span text:style-name="T4">от 18.05.2020 №132</text:span></text:a><text:span text:style-name="T1">;</text:span><text:span text:style-name="T1"> </text:span><text:a xlink:href="https://pravo-search.minjust.ru/bigs/showDocument.html?id=5F4767D3-1F43-4615-9881-715BD2BE193C" xlink:type="simple"><text:span text:style-name="T4">от 30.09.2020 №141</text:span></text:a><text:span text:style-name="T5">,</text:span><text:span text:style-name="T5"> </text:span><text:a xlink:href="https://pravo-search.minjust.ru/bigs/showDocument.html?id=8EE5F8DB-DB58-4B65-A7A2-A4838862513F" xlink:type="simple"><text:span text:style-name="T4">от 05.03.2021 №10</text:span></text:a><text:span text:style-name="T5">;</text:span><text:span text:style-name="T5"> </text:span><text:a xlink:href="https://pravo-search.minjust.ru/bigs/showDocument.html?id=A9E51278-4F43-4361-9621-B4AE5C819371" xlink:type="simple"><text:span text:style-name="T4">от 03.06.2021 №13</text:span></text:a><text:span text:style-name="T5">;</text:span><text:span text:style-name="T5"> </text:span><text:a xlink:href="https://pravo-search.minjust.ru/bigs/showDocument.html?id=1D376841-6A29-46B4-A45B-7ACCC9B65ED3" xlink:type="simple"><text:span text:style-name="T4">от 10.09.2021 №21</text:span></text:a><text:span text:style-name="T5">;</text:span><text:span text:style-name="T5"> </text:span><text:a xlink:href="https://pravo-search.minjust.ru/bigs/showDocument.html?id=4C310E8D-1B00-4738-A960-02A5B7993F1F" xlink:type="simple"><text:span text:style-name="T4">от 03.12.2021 №27</text:span></text:a><text:span text:style-name="T5">;</text:span><text:span text:style-name="T5"> </text:span><text:a xlink:href="https://pravo-search.minjust.ru/bigs/showDocument.html?id=AB967801-B03C-4DF4-8151-9131AA18E183" xlink:type="simple"><text:span text:style-name="T4">от 28.03.2022 №35</text:span></text:a><text:span text:style-name="T5">;</text:span><text:span text:style-name="T5"> </text:span><text:a xlink:href="https://pravo-search.minjust.ru/bigs/showDocument.html?id=F8849123-8D75-41E4-AF6B-BAAE3C1583E5" xlink:type="simple"><text:span text:style-name="T4">от 23.06.2022 №40</text:span></text:a><text:span text:style-name="T5">;</text:span><text:span text:style-name="T5"> </text:span><text:a xlink:href="https://pravo-search.minjust.ru/bigs/showDocument.html?id=BF1B892B-B852-43E6-9BB8-EEC78B75B8AC" xlink:type="simple"><text:span text:style-name="T4">от 11.08.2023 №62</text:span></text:a><text:span text:style-name="T5">;</text:span><text:span text:style-name="T5"> </text:span><text:a xlink:href="https://pravo-search.minjust.ru/bigs/showDocument.html?id=A2E6A9AB-05B3-4312-A98D-7E28DFA63579" xlink:type="simple"><text:span text:style-name="T4">от 30.10.2023 №70</text:span></text:a><text:span text:style-name="T5">;</text:span><text:span text:style-name="T5"> </text:span><text:a xlink:href="https://pravo-search.minjust.ru/bigs/showDocument.html?id=D6E76D88-45CD-43D3-B623-234EA98A1E0B" xlink:type="simple"><text:span text:style-name="T4">от 14.12.2023 №75</text:span></text:a><text:span text:style-name="T5">;</text:span><text:span text:style-name="T5"> </text:span><text:a xlink:href="https://pravo-search.minjust.ru/bigs/showDocument.html?id=ABCF68B5-6F81-4D59-98E8-7EF08CC34F21" xlink:type="simple"><text:span text:style-name="T4">от 07.06.2024 №88</text:span></text:a><text:span text:style-name="T5">;</text:span><text:span text:style-name="T5"> </text:span><text:a xlink:href="https://pravo-search.minjust.ru/bigs/showDocument.html?id=34F69C93-6D85-4788-B4C3-AC6C69515171" xlink:type="simple"><text:span text:style-name="T4">от 08.11.2024 №97</text:span></text:a><text:span text:style-name="T1">)</text:span></text:p>
      <text:p co:para-mark-style-name="T1" text:style-name="P6"><text:span text:style-name="T1"> </text:span></text:p>
      <text:p co:para-mark-style-name="T1" text:style-name="P7"><text:span text:style-name="T1">СОДЕРЖАНИЕ:</text:span></text:p>
      <text:p co:para-mark-style-name="T1" text:style-name="P7"><text:span text:style-name="T1">ГЛАВА I. ОБЩИЕ ПОЛОЖЕНИЯ</text:span></text:p>
      <text:p co:para-mark-style-name="T1" text:style-name="P7"><text:span text:style-name="T1">Статья 1. Основные понятия и термины</text:span></text:p>
      <text:p co:para-mark-style-name="T1" text:style-name="P7"><text:span text:style-name="T1">Статья 2. Образование Запорожского сельского поселения</text:span></text:p>
      <text:p co:para-mark-style-name="T1" text:style-name="P7"><text:span text:style-name="T1">Статья 3. Статус Запорожского сельского поселения</text:span></text:p>
      <text:p co:para-mark-style-name="T1" text:style-name="P7"><text:span text:style-name="T1">Статья 4. Официальные символы Запорожского сельского поселения</text:span></text:p>
      <text:p co:para-mark-style-name="T1" text:style-name="P7"><text:span text:style-name="T1">ГЛАВА II. ТЕРРИТОРИЯ ЗАПО</text:span><text:span text:style-name="T1">РОЖСКОГО СЕЛЬСКОГО ПОСЕЛЕНИЯ</text:span></text:p>
      <text:p co:para-mark-style-name="T1" text:style-name="P7"><text:span text:style-name="T1">Статья 5. Состав территории Запорожского сельского поселения</text:span></text:p>
      <text:p co:para-mark-style-name="T1" text:style-name="P7"><text:span text:style-name="T1">Статья 6. Граница территории Запорожского сельского поселения</text:span></text:p>
      <text:p co:para-mark-style-name="T1" text:style-name="P7"><text:span text:style-name="T1">Статья 7. Изменение границ территории, преобразование Запорожского сельского поселения</text:span></text:p>
      <text:p co:para-mark-style-name="T1" text:style-name="P7"><text:span text:style-name="T1">ГЛАВА III. ВОПРОСЫ МЕСТНОГО ЗНАЧЕНИЯ ЗАПОРОЖСКОГО СЕЛЬСКОГО ПОСЕЛЕНИЯ И ИСПОЛНЕНИЕ ОРГАНАМИ МЕСТНОГО САМОУПРАВЛЕНИЯ ЗАПОРОЖСКОГО СЕЛЬСКОГО ПОСЕЛЕНИЯ ВОЗЛОЖЕННЫХ НА НИХ ГОСУДАРСТВЕННЫХ ПОЛНОМОЧИЙ</text:span></text:p>
      <text:p co:para-mark-style-name="T1" text:style-name="P7"><text:span text:style-name="T1">Статья 8. Вопросы местного значения Запорожского сельского поселения</text:span></text:p>
      <text:p co:para-mark-style-name="T1" text:style-name="P7"><text:span text:style-name="T1">Статья 9. Полномочия органов местного самоуправления Запорожского сельского поселения по решению вопросов местного значения</text:span></text:p>
      <text:p co:para-mark-style-name="T1" text:style-name="P7"><text:span text:style-name="T1">(Статья 10</text:span><text:span text:style-name="T1"> </text:span><text:span text:style-name="T1">признана утратившей силу решением Собрания депутатов Эссовского сельского поселения</text:span><text:span text:style-name="T1"> </text:span><text:a xlink:href="https://pravo-search.minjust.ru/bigs/showDocument.html?id=D6E76D88-45CD-43D3-B623-234EA98A1E0B" xlink:type="simple"><text:span text:style-name="T4">от 14.12.2023 №75</text:span></text:a><text:span text:style-name="T1">)</text:span></text:p>
      <text:p co:para-mark-style-name="T1" text:style-name="P7"><text:span text:style-name="T1">ГЛАВА IV. ПРАВОВЫЕ И ЭКОНОМИЧЕСКИЕ ОСНОВЫ ОРГАНИЗАЦИИ И ОСУЩЕСТВЛЕНИЯ МЕСТНОГО САМОУПРАВЛЕНИЯ В ЗАПОРОЖСКОМ СЕЛЬСКОМ ПОСЕЛЕНИИ</text:span></text:p>
      <text:p co:para-mark-style-name="T1" text:style-name="P7"><text:span text:style-name="T1">Статья 11. Правовая основа местного самоуправления поселения</text:span></text:p>
      <text:p co:para-mark-style-name="T1" text:style-name="P7"><text:span text:style-name="T1">Статья 12. Права населения Запорожского сельского поселения на непосредственное решение вопросов местного значения и участие населения в решении вопросов местного значения</text:span></text:p>
      <text:p co:para-mark-style-name="T1" text:style-name="P7"><text:span text:style-name="T1">Статья 13. Муниципальные выборы</text:span></text:p>
      <text:p co:para-mark-style-name="T1" text:style-name="P7"><text:span text:style-name="T1">Статья 14. Местный референдум</text:span></text:p>
      <text:p co:para-mark-style-name="T1" text:style-name="P7"><text:span text:style-name="T1">Статья 15. Территориальное общественное самоуправление</text:span></text:p>
      <text:p co:para-mark-style-name="T1" text:style-name="P7"><text:span text:style-name="T1">Статья 16. Собрание граждан</text:span></text:p>
      <text:p co:para-mark-style-name="T1" text:style-name="P7"><text:span text:style-name="T1">Статья 17. Конференция граждан (собрание делегатов)</text:span></text:p>
      <text:p co:para-mark-style-name="T1" text:style-name="P7"><text:span text:style-name="T1">Статья 18 Правотворческая инициатива граждан</text:span></text:p>
      <text:p co:para-mark-style-name="T1" text:style-name="P7"><text:span text:style-name="T1">Статья 19. Публичные слушания</text:span></text:p>
      <text:p co:para-mark-style-name="T1" text:style-name="P7"><text:span text:style-name="T1">Статья 20. Голосование по отзыву депутата, члена выборного органа местного самоуправления, выборного должностного лица местного самоуправления, голосование по вопросам изменения границ Запорожского сельского поселения, преобразования Запорожского сельского поселения</text:span></text:p>
      <text:p co:para-mark-style-name="T1" text:style-name="P7"><text:span text:style-name="T1">Статья 21. Опрос граждан</text:span></text:p>
      <text:p co:para-mark-style-name="T1" text:style-name="P7"><text:span text:style-name="T1">Статья 22. Обращения граждан в органы местного самоуправления поселения</text:span></text:p>
      <text:p co:para-mark-style-name="T1" text:style-name="P7"><text:span text:style-name="T1">Статья 23. Другие формы непосредственного участия населения в решении вопросов местного значения поселения</text:span></text:p>
      <text:p co:para-mark-style-name="T1" text:style-name="P7"><text:span text:style-name="T1">ГЛАВА V. ОРГАНЫ МЕСТНОГО САМОУПРАВЛЕНИЯ И ДОЛЖНОСТНЫЕ ЛИЦА МЕСТНОГО САМОУПРАВЛЕНИЯ ЗАПОРОЖСКОГО СЕЛЬСКОГО ПОСЕЛЕНИЯ</text:span></text:p>
      <text:p co:para-mark-style-name="T1" text:style-name="P7"><text:span text:style-name="T1">Статья 24. Структура органов местного самоуправления Запорожского сельского поселения Статья 25. Собрание депутатов Запорожского сельского поселения</text:span></text:p>
      <text:p co:para-mark-style-name="T1" text:style-name="P7"><text:span text:style-name="T1">Статья 26. Структура Собрания депутатов Запорожского сельского поселения</text:span></text:p>
      <text:p co:para-mark-style-name="T1" text:style-name="P7"><text:span text:style-name="T1">Статья 27. Компетенция Собрания депутатов Запорожского сельского поселения</text:span></text:p>
      <text:p co:para-mark-style-name="T1" text:style-name="P7"><text:span text:style-name="T1">Статья 28. Сессия Собрания депутатов Запорожского сельского поселения</text:span></text:p>
      <text:p co:para-mark-style-name="T1" text:style-name="P7"><text:span text:style-name="T1">Статья 29. Досрочное прекращение полномочий Собрания депутатов Запорожского сельского поселения</text:span></text:p>
      <text:p co:para-mark-style-name="T1" text:style-name="P7"><text:span text:style-name="T1">Статья 30. Депутат Собрания депутатов Запорожского сельского поселения</text:span></text:p>
      <text:p co:para-mark-style-name="T1" text:style-name="P7"><text:span text:style-name="T1">Статья 31. Досрочное прекращение полномочий депутата Запорожского сельского поселения</text:span></text:p>
      <text:p co:para-mark-style-name="T1" text:style-name="P7"><text:span text:style-name="T1">Статья 32. Председатель Собрания депутатов Запорожского сельского поселения</text:span></text:p>
      <text:p co:para-mark-style-name="T1" text:style-name="P7"><text:span text:style-name="T1">Статья 33. Глава Запорожского сельского поселения</text:span></text:p>
      <text:p co:para-mark-style-name="T1" text:style-name="P7"><text:span text:style-name="T1">Статья 34. Полномочия главы Запорожского сельского поселения</text:span></text:p>
      <text:p co:para-mark-style-name="T1" text:style-name="P7"><text:span text:style-name="T1">Статья 35. Досрочное прекращение полномочий главы Запорожского сельского поселения</text:span></text:p>
      <text:p co:para-mark-style-name="T1" text:style-name="P7"><text:span text:style-name="T1">Статья 36. Администрация Запорожского сельского поселения</text:span></text:p>
      <text:p co:para-mark-style-name="T1" text:style-name="P7"><text:span text:style-name="T1">Статья 37. Структура администрации Запорожского сельского поселения</text:span></text:p>
      <text:p co:para-mark-style-name="T1" text:style-name="P7"><text:span text:style-name="T1">Статья 38. Компетенция администрации Запорожского сельского поселения</text:span></text:p>
      <text:p co:para-mark-style-name="T1" text:style-name="P8"><text:span text:style-name="T1">(Статья 39 признана утратившей силу решением Собрания депутатов Запорожского сельского поселения</text:span><text:span text:style-name="T1"> </text:span><text:a xlink:href="https://pravo-search.minjust.ru/bigs/showDocument.html?id=BF1B892B-B852-43E6-9BB8-EEC78B75B8AC" xlink:type="simple"><text:span text:style-name="T4">от 11.08.2023 №62</text:span></text:a><text:span text:style-name="T1">)</text:span></text:p>
      <text:p co:para-mark-style-name="T1" text:style-name="P7"><text:span text:style-name="T1">Статья 40. Органы местного самоуправления как юридические лица</text:span></text:p>
      <text:p co:para-mark-style-name="T1" text:style-name="P7"><text:span text:style-name="T1">ГЛАВА VI. МУНИЦИПАЛЬНАЯ СЛУЖБА ЗАПОРОЖСКОГО СЕЛЬСКОГО ПОСЕЛЕНИЯ</text:span></text:p>
      <text:p co:para-mark-style-name="T1" text:style-name="P7"><text:span text:style-name="T1">Статья 41. Муниципальная служба Запорожского сельского поселения</text:span></text:p>
      <text:p co:para-mark-style-name="T1" text:style-name="P7"><text:span text:style-name="T1">Статья 42. Муниципальная должность Запорожского сельского поселения</text:span></text:p>
      <text:p co:para-mark-style-name="T1" text:style-name="P7"><text:span text:style-name="T1">Статья 43. Муниципальный служащий Запорожского сельского поселения</text:span></text:p>
      <text:p co:para-mark-style-name="T1" text:style-name="P7"><text:span text:style-name="T1">Статья 44. Условия и порядок прохождения муниципальной службы Запорожского сельского поселения</text:span></text:p>
      <text:p co:para-mark-style-name="T1" text:style-name="P7"><text:span text:style-name="T1">Статья 45. Прекращение муниципальной службы Запорожского сельского поселения</text:span></text:p>
      <text:p co:para-mark-style-name="T1" text:style-name="P7"><text:span text:style-name="T1">ГЛАВА VII. МУНИЦИПАЛЬНЫЕ ПРАВОВЫЕ АКТЫ</text:span></text:p>
      <text:p co:para-mark-style-name="T1" text:style-name="P7"><text:span text:style-name="T1">Статья 46. Муниципальные правовые акты Запорожского сельского поселения</text:span></text:p>
      <text:p co:para-mark-style-name="T1" text:style-name="P7"><text:span text:style-name="T1">Статья 47. Система муниципальных правовых актов Запорожского сельского поселения</text:span></text:p>
      <text:p co:para-mark-style-name="T1" text:style-name="P7"><text:span text:style-name="T1">Статья 48. Принятие, вступление в силу Устава Запорожского сельского поселения, внесение в Устав изменений и дополнений</text:span></text:p>
      <text:p co:para-mark-style-name="T1" text:style-name="P7"><text:span text:style-name="T1">Статья 49. Решения, принятые путем прямого волеизъявления граждан</text:span></text:p>
      <text:p co:para-mark-style-name="T1" text:style-name="P7"><text:span text:style-name="T1">Статья 50. Подготовка муниципальных правовых актов</text:span></text:p>
      <text:p co:para-mark-style-name="T1" text:style-name="P7"><text:span text:style-name="T1">Статья 51. Вступление в силу муниципальных правовых актов</text:span></text:p>
      <text:p co:para-mark-style-name="T1" text:style-name="P7"><text:span text:style-name="T1">Статья 52.Отмена муниципальных правовых актов и приостановление их действия</text:span></text:p>
      <text:p co:para-mark-style-name="T1" text:style-name="P7"><text:span text:style-name="T1">ГЛАВА VIII. ЭКОНОМИЧЕСКАЯ ОСНОВА МЕСТНОГО САМОУПРАВЛЕНИЯ В ЗАПОРОЖСКОМ СЕЛЬСКОМ ПОСЕЛЕНИИ</text:span></text:p>
      <text:p co:para-mark-style-name="T1" text:style-name="P7"><text:span text:style-name="T1">Статья 53. Экономическая основа местного самоуправления в и имущество Запорожского сельского поселения</text:span></text:p>
      <text:p co:para-mark-style-name="T1" text:style-name="P7"><text:span text:style-name="T1">Статья 54. Владение, пользование и распоряжение имуществом Запорожского сельского поселения</text:span></text:p>
      <text:p co:para-mark-style-name="T1" text:style-name="P7"><text:span text:style-name="T1">Статья 55. Порядок и условия приватизации имущества Запорожского сельского поселения</text:span></text:p>
      <text:p co:para-mark-style-name="T1" text:style-name="P7"><text:span text:style-name="T1">Статья 56. Учреждение, реорганизация и ликвидация муниципальных предприятий и учреждений</text:span></text:p>
      <text:p co:para-mark-style-name="T1" text:style-name="P7"><text:span text:style-name="T1">Статья 57. Бюджет Запорожского сельского поселения</text:span></text:p>
      <text:p co:para-mark-style-name="T1" text:style-name="P7"><text:span text:style-name="T1">Статья 58. Расходы бюджета Запорожского сельского поселения</text:span></text:p>
      <text:p co:para-mark-style-name="T1" text:style-name="P7"><text:span text:style-name="T1">Статья 59. Средства самообложения граждан</text:span></text:p>
      <text:p co:para-mark-style-name="T1" text:style-name="P7"><text:span text:style-name="T1">Статья 60. Доходы бюджета Запорожского сельского поселения</text:span></text:p>
      <text:p co:para-mark-style-name="T1" text:style-name="P7"><text:span text:style-name="T1">Статья 61. Доходы бюджета Запорожского сельского поселения от краевых налогов и сборов</text:span></text:p>
      <text:p co:para-mark-style-name="T1" text:style-name="P6"><text:span text:style-name="T1">(статья 61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7"><text:span text:style-name="T1">Статья 62. Доходы бюджета Запорожского сельского поселения от федеральных налогов и сборов</text:span></text:p>
      <text:p co:para-mark-style-name="T1" text:style-name="P7"><text:span text:style-name="T1">Статья 63. Получение бюджетом Запорожского сельского поселения средств финансовой помощи из бюджетов других уровней</text:span></text:p>
      <text:p co:para-mark-style-name="T1" text:style-name="P7"><text:span text:style-name="T1">Статья 64. Получение бюджетом Запорожского сельского поселения субвенций на осуществление органами местного самоуправления отдельных государственных полномочий</text:span></text:p>
      <text:p co:para-mark-style-name="T1" text:style-name="P7"><text:span text:style-name="T1">Статья 65.</text:span><text:span text:style-name="T1"> </text:span><text:span text:style-name="T1">Закупки для обеспечения муниципальных нужд</text:span></text:p>
      <text:p co:para-mark-style-name="T1" text:style-name="P6"><text:span text:style-name="T1">(Статья 65 в редакции</text:span><text:span text:style-name="T1"> </text:span><text:span text:style-name="T1">решения Собрания депутатов Запорожского сельского поселения</text:span><text:span text:style-name="T1"> </text:span><text:a xlink:href="https://pravo-search.minjust.ru/bigs/showDocument.html?id=7EB0675E-6870-412C-9C13-E1DFEA2E5816" xlink:type="simple"><text:span text:style-name="T4">от 14.05.2014 №178</text:span></text:a><text:span text:style-name="T1">)</text:span></text:p>
      <text:p co:para-mark-style-name="T1" text:style-name="P7"><text:span text:style-name="T1">Статья 66. Муниципальные заимствования</text:span></text:p>
      <text:p co:para-mark-style-name="T1" text:style-name="P7"><text:span text:style-name="T1">Статья 67. Исполнение</text:span><text:span text:style-name="T1"> </text:span><text:span text:style-name="T1">бюджета Запорожского сельского поселения</text:span></text:p>
      <text:p co:para-mark-style-name="T1" text:style-name="P7"><text:span text:style-name="T1">ГЛАВА IX. ГАРАНТИИ ПРАВ ГРАЖДАН НА МЕСТНОЕ САМОУПРАВЛЕНИЕ И ОТВЕТСТВЕННОСТЬ ОРГАНОВ МЕСТНОГО САМОУПРАВЛЕНИЯ И ДОЛЖНОСТНЫХ ЛИЦ МЕСТНОГО САМОУПРАВЛЕНИЯ ЗАПОРОЖСКОГО СЕЛЬСКОГО ПОСЛЕНИЯ</text:span></text:p>
      <text:p co:para-mark-style-name="T1" text:style-name="P7"><text:span text:style-name="T1">Статья 68. Гарантии прав граждан на осуществление местного самоуправления в Запорожском сельском поселении</text:span></text:p>
      <text:p co:para-mark-style-name="T1" text:style-name="P7"><text:span text:style-name="T1">Статья 69. Ответственность органов местного самоуправления и должностных лиц местного самоуправления Запорожского сельского поселения</text:span></text:p>
      <text:p co:para-mark-style-name="T1" text:style-name="P7"><text:span text:style-name="T1">Статья 70. Ответственность депутатов, членов выборных органов местного самоуправления, выборных должностных лиц местного самоуправления Запорожского сельского поселения перед населением</text:span></text:p>
      <text:p co:para-mark-style-name="T1" text:style-name="P7"><text:span text:style-name="T1">Статья 71. Ответственность органов местного самоуправления и должностных лиц местного самоуправления Запорожского сельского поселения перед государством</text:span></text:p>
      <text:p co:para-mark-style-name="T1" text:style-name="P7"><text:span text:style-name="T1">Статья 72. Ответственность органов местного самоуправления и должностных лиц местного самоуправления Запорожского сельского поселения перед физическими и юридическими лицами</text:span></text:p>
      <text:p co:para-mark-style-name="T1" text:style-name="P7"><text:span text:style-name="T1">Статья 73. Контроль за деятельностью органов местного самоуправления и должностных лиц местного самоуправления Запорожского сельского поселения.</text:span></text:p>
      <text:p co:para-mark-style-name="T1" text:style-name="P6"><text:span text:style-name="T1">(Статья 73 в редакции решения Собрания депутатов Запорожского сельского поселения</text:span><text:span text:style-name="T1"> </text:span><text:a xlink:href="https://pravo-search.minjust.ru/bigs/showDocument.html?id=7EB0675E-6870-412C-9C13-E1DFEA2E5816" xlink:type="simple"><text:span text:style-name="T4">от 14.05.2014 №178</text:span></text:a><text:span text:style-name="T1">)</text:span></text:p>
      <text:p co:para-mark-style-name="T1" text:style-name="P7"><text:span text:style-name="T1">Статья 74.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Запорожского сельского поселения</text:span></text:p>
      <text:p co:para-mark-style-name="T1" text:style-name="P7"><text:span text:style-name="T1">ГЛАВА X. ПОРЯДОК ВНЕСЕНИЯ ИЗМЕНЕНИЙ И ДОПОЛНЕНИЙ В УСТАВ ЗАПОРОЖСКОГО СЕЛЬСКОГО ПОСЕЛЕНИЯ И ВСТУПЛЕНИЕ В СИЛУ НАСТОЯЩЕГО УСТАВА</text:span></text:p>
      <text:p co:para-mark-style-name="T1" text:style-name="P7"><text:span text:style-name="T1">Статья 75. Оформление инициативы по внесению изменений и дополнений в Устав Запорожского сельского поселения. Порядок внесения изменений и дополнений в Устав Запорожского сельского поселения</text:span></text:p>
      <text:p co:para-mark-style-name="T1" text:style-name="P7"><text:span text:style-name="T1">Статья 76. Вступление в силу настоящего Устава</text:span></text:p>
      <text:p co:para-mark-style-name="T1" text:style-name="P6"><text:span text:style-name="T1"> </text:span></text:p>
      <text:p co:para-mark-style-name="T1" text:style-name="P6"><text:span text:style-name="T1"> </text:span></text:p>
      <text:p co:para-mark-style-name="T1" text:style-name="P9"><text:span text:style-name="T1">Приложение к решению Собрания</text:span></text:p>
      <text:p co:para-mark-style-name="T1" text:style-name="P9"><text:span text:style-name="T1">депутатов Запорожского сельского поселения</text:span></text:p>
      <text:p co:para-mark-style-name="T1" text:style-name="P9"><text:span text:style-name="T1">от «02» июня 2006 года №19</text:span></text:p>
      <text:p co:para-mark-style-name="T1" text:style-name="P6"><text:span text:style-name="T1"> </text:span></text:p>
      <text:p co:para-mark-style-name="T1" text:style-name="P6"><text:span text:style-name="T1"> </text:span></text:p>
      <text:p co:para-mark-style-name="T1" text:style-name="P6"><text:span text:style-name="T1">Мы, полномочные представители населения Российской Федерации, проживающего на территории муниципального образования - Запорожское сельское поселение Усть-Большерецкий район Камчатского края, реализуя конституционное право на местное самоуправление, признавая права и свободы человека и гражданина высшими ценностями, основываясь на положениях Конституции Российской Федерации, законодательстве Российской Федерации и законодательстве Камчатского края в сфере местного самоуправления, сознавая ответственность за решение вопросов местного значения Запорожского сельского поселения, заботясь о создании благоприятной среды обитания, о сохранении и развитии</text:span><text:span text:style-name="T1"> </text:span><text:span text:style-name="T1">Запорожского сельского поселения, его исторических традиций, принимаем настоящий</text:span></text:p>
      <text:p co:para-mark-style-name="T1" text:style-name="P6"><text:span text:style-name="T1">(Преамбула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 </text:span></text:p>
      <text:p co:para-mark-style-name="T1" text:style-name="P6"><text:span text:style-name="T1">УСТАВ ЗАПОРОЖСКОГО СЕЛЬСКОГО ПОСЕЛЕНИЯ.</text:span></text:p>
      <text:p co:para-mark-style-name="T6" text:style-name="P6"><text:span text:style-name="T7"> </text:span></text:p>
      <text:p co:para-mark-style-name="T6" text:style-name="P6"><text:span text:style-name="T7">ГЛАВА I. ОБЩИЕ ПОЛОЖЕНИЯ</text:span></text:p>
      <text:p co:para-mark-style-name="T8" text:style-name="P6"><text:span text:style-name="T9"> </text:span></text:p>
      <text:p co:para-mark-style-name="T8" text:style-name="P6"><text:span text:style-name="T9">Статья 1. Основные понятия и термины</text:span></text:p>
      <text:p co:para-mark-style-name="T1" text:style-name="P6"><text:span text:style-name="T1">Основные понятия и термины, используемые в настоящем Уставе, применяются в значениях, установленных Федеральным законом</text:span><text:span text:style-name="T1"> </text:span><text:a xlink:href="http://zakon.scli.ru/" xlink:type="simple"><text:span text:style-name="T4">«Об общих принципах организации местного самоуправления в Российской Федерации»</text:span></text:a><text:span text:style-name="T1">.</text:span></text:p>
      <text:p co:para-mark-style-name="T8" text:style-name="P6"><text:span text:style-name="T9"> </text:span></text:p>
      <text:p co:para-mark-style-name="T8" text:style-name="P6"><text:span text:style-name="T9">Статья 2. Образование Запорожского сельского поселения</text:span></text:p>
      <text:p co:para-mark-style-name="T1" text:style-name="P6"><text:span text:style-name="T1">1. Муниципальное образование - Запорожское сельское поселение Усть-Большерецкий район Камчатский край (далее - Запорожское сельское поселение), включающее село Запорожье - административный центр поселения, образовано</text:span><text:span text:style-name="T1"> </text:span><text:span text:style-name="T1">Законом Камчатского края от 22 октября 2004 года № 227 «Об установлении</text:span><text:span text:style-name="T1"> </text:span><text:span text:style-name="T1">границ муниципальных образований, расположенных на территории Усть-Большерецкого района Камчатского края, и о наделении их статусом муниципального района, городского, сельского поселения».</text:span></text:p>
      <text:p co:para-mark-style-name="T1" text:style-name="P10"><text:span text:style-name="T1">(Статья 2 в редакции решения Собрания депутатов Запорожского сельского поселения 15.08.2008 №152)</text:span></text:p>
      <text:p co:para-mark-style-name="T1" text:style-name="P10"><text:span text:style-name="T1">(Часть 1 статьи 2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10"><text:span text:style-name="T1">2. Полное наименование муниципального образования – Запорожское сельское поселение Усть-Большерецкого муниципального района в Камчатском крае.</text:span></text:p>
      <text:p co:para-mark-style-name="T1" text:style-name="P10"><text:span text:style-name="T1">Сокращенное наименование муниципального образования – Запорожское сельское поселение.</text:span></text:p>
      <text:p co:para-mark-style-name="T2" text:style-name="P10"><text:span text:style-name="T1">В соответствии с частью 5 статьи 9.1 Федерального закона</text:span><text:span text:style-name="T1"> </text:span><text:a xlink:href="https://pravo-search.minjust.ru/bigs/showDocument.html?id=96E20C02-1B12-465A-B64C-24AA92270007" xlink:type="simple"><text:span text:style-name="T10">от 06.10.2003 №131-ФЗ «Об общих принципах</text:span></text:a><text:span text:style-name="T1"> </text:span><text:span text:style-name="T1">организации местного самоуправления» официальное и сокращенное наименования</text:span><text:span text:style-name="T1"> </text:span><text:span text:style-name="T1">Запорожского сельского поселения</text:span><text:span text:style-name="T1"> </text:span><text:span text:style-name="T1">являются равнозначными.</text:span></text:p>
      <text:p co:para-mark-style-name="T2" text:style-name="P10"><text:span text:style-name="T1">(Статья 2 дополнена частью 2 решением Собрания депутатов Запорожского сельского поселения</text:span><text:span text:style-name="T1"> </text:span><text:a xlink:href="https://pravo-search.minjust.ru/bigs/showDocument.html?id=6063EAE8-82F6-4E16-8DE1-749999EF32EE" xlink:type="simple"><text:span text:style-name="T4">от 24.10.2019 №115</text:span></text:a><text:span text:style-name="T1">)</text:span></text:p>
      <text:p co:para-mark-style-name="T2" text:style-name="P10"><text:span text:style-name="T1">(</text:span><text:span text:style-name="T1">Часть 2 с</text:span><text:span text:style-name="T1">тать</text:span><text:span text:style-name="T1">и</text:span><text:span text:style-name="T1"> </text:span><text:span text:style-name="T1">2</text:span><text:span text:style-name="T1"> </text:span><text:span text:style-name="T1">в редакции</text:span><text:span text:style-name="T1"> </text:span><text:span text:style-name="T1">решени</text:span><text:span text:style-name="T1">я</text:span><text:span text:style-name="T1"> </text:span><text:span text:style-name="T1">Собрания депутатов Запорожского сельского поселения</text:span><text:span text:style-name="T1"> </text:span><text:a xlink:href="https://pravo-search.minjust.ru/bigs/showDocument.html?id=34F69C93-6D85-4788-B4C3-AC6C69515171" xlink:type="simple"><text:span text:style-name="T4">от 08.11.2024 №97</text:span></text:a><text:span text:style-name="T1">)</text:span></text:p>
      <text:p co:para-mark-style-name="T2" text:style-name="P10"><text:span text:style-name="T1"> </text:span></text:p>
      <text:p co:para-mark-style-name="T8" text:style-name="P6"><text:span text:style-name="T9"> </text:span></text:p>
      <text:p co:para-mark-style-name="T8" text:style-name="P6"><text:span text:style-name="T9">Статья 3. Статус Запорожского сельского поселения и наименования органов местного самоуправления Запорожского сельского поселения</text:span></text:p>
      <text:p co:para-mark-style-name="T1" text:style-name="P6"><text:span text:style-name="T1">1. Запорожское сельское поселение является муниципальным образованием, наделенным статусом сельского поселения Законом Камчатской области «Об установлении границ муниципальных образований, расположенных на территории Усть-Большерецкого района Камчатской области, и о наделении их статусом муниципального района, городского, сельского поселения».</text:span></text:p>
      <text:p co:para-mark-style-name="T1" text:style-name="P6"><text:span text:style-name="T1">2. Законом Камчатской области от 29 декабря 2004 года № 272 «О наименованиях органов местного самоуправления Усть-Большерецкого муниципального района и городских, сельских поселений, входящих в его состав» установлены следующие наименования органов местного самоуправления Запорожского сельского поселения:</text:span></text:p>
      <text:p co:para-mark-style-name="T1" text:style-name="P6"><text:span text:style-name="T1">1) представительный орган муниципального образования - Собрание депутатов муниципального образования - Запорожское сельское поселение Усть-Большерецкий район Камчатский край (сокращенно - Собрание депутатов Запорожского сельского поселения);</text:span></text:p>
      <text:p co:para-mark-style-name="T1" text:style-name="P6"><text:span text:style-name="T1">2) глава муниципального образования - глава муниципального образования - Запорожское сельское поселение Усть-Большерецкий район Камчатский край (сокращенно - глава Запорожского сельского поселения);</text:span></text:p>
      <text:p co:para-mark-style-name="T1" text:style-name="P6"><text:span text:style-name="T1">3) местная администрация (исполнительно-распорядительный орган</text:span><text:span text:style-name="T1"> </text:span><text:span text:style-name="T1">муниципального образования) - администрация муниципального образования - Запорожское сельское поселение Усть-Большерецкий район Камчатский край (сокращенно - администрация Запорожского сельского поселения).</text:span></text:p>
      <text:p co:para-mark-style-name="T1" text:style-name="P6"><text:span text:style-name="T1">(Статья 3 в редакции решения Собрания депутатов Запорожского сельского поселения 15.08.2008 №152)</text:span></text:p>
      <text:p co:para-mark-style-name="T8" text:style-name="P6"><text:span text:style-name="T9"> </text:span></text:p>
      <text:p co:para-mark-style-name="T8" text:style-name="P6"><text:span text:style-name="T9">Статья 4. Официальные символы Запорожского сельского поселения</text:span></text:p>
      <text:p co:para-mark-style-name="T1" text:style-name="P6"><text:span text:style-name="T1">1. Запорожское сельское поселение имеет официальные символы – герб и флаг, отражающие исторические, культурные, национальные и иные местные традиции. Указанные официальные символы утверждены Собранием депутатов Запорожского сельского поселения и зарегистрированы в порядке, установленном федеральным законодательством, Геральдическим Советом при Президенте Российской Федерации 05.10.2018 г.</text:span></text:p>
      <text:p co:para-mark-style-name="T2" text:style-name="P3"><text:span text:style-name="T1">(Часть 1 статьи 4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24.10.2019 №115</text:span></text:a><text:span text:style-name="T1">)</text:span></text:p>
      <text:p co:para-mark-style-name="T1" text:style-name="P6"><text:span text:style-name="T1">2. Село Запорожье образовано весной 1907 года. 25 мая является официальным Днем Запорожского сельского поселения.</text:span></text:p>
      <text:p co:para-mark-style-name="T1" text:style-name="P6"><text:span text:style-name="T1">(Статья 4 дополнена частью 2 решением Собрания депутатов Запорожского сельского поселения 15.08.2008 №152)</text:span></text:p>
      <text:p co:para-mark-style-name="T6" text:style-name="P6"><text:span text:style-name="T7"> </text:span></text:p>
      <text:p co:para-mark-style-name="T6" text:style-name="P6"><text:span text:style-name="T7">ГЛАВА II. ТЕРРИТОРИЯ ЗАПОРОЖСКОГО СЕЛЬСКОГО ПОСЕЛЕНИЯ</text:span></text:p>
      <text:p co:para-mark-style-name="T8" text:style-name="P6"><text:span text:style-name="T9"> </text:span></text:p>
      <text:p co:para-mark-style-name="T8" text:style-name="P6"><text:span text:style-name="T9">Статья 5. Состав территории Запорожского сельского поселения</text:span></text:p>
      <text:p co:para-mark-style-name="T1" text:style-name="P6"><text:span text:style-name="T1">В состав территории Запорожского сельского поселения входят исторически сложившиеся земли поселения, прилегающие к нему земли общего пользования, территории традиционного природопользования населения сельского поселения,</text:span><text:span text:style-name="T1"> </text:span><text:span text:style-name="T1">земли рекреационного назначения</text:span><text:span text:style-name="T1">, земли, необходимые для развития поселения, независимо от форм собственности и целевого</text:span><text:span text:style-name="T1"> </text:span><text:span text:style-name="T1">назначения, находящиеся в пределах границ Запорожского сельского поселения.</text:span></text:p>
      <text:p co:para-mark-style-name="T1" text:style-name="P6"><text:span text:style-name="T1">(Статья 5 в редакции решения Собрания депутатов Запорожского сельского поселения</text:span><text:span text:style-name="T1"> </text:span><text:a xlink:href="https://pravo-search.minjust.ru/bigs/showDocument.html?id=B17B4EFD-6495-4A06-900C-E5616F07B993" xlink:type="simple"><text:span text:style-name="T4">от 31.05.2018 №83</text:span></text:a><text:span text:style-name="T1">)</text:span></text:p>
      <text:p co:para-mark-style-name="T8" text:style-name="P6"><text:span text:style-name="T9"> </text:span></text:p>
      <text:p co:para-mark-style-name="T8" text:style-name="P6"><text:span text:style-name="T9">Статья 6. Границы территории Запорожского сельского поселения</text:span></text:p>
      <text:p co:para-mark-style-name="T1" text:style-name="P6"><text:span text:style-name="T1">Границы Запорожского сельского поселения утверждены в виде картографического описания Законом Камчатского края «Об установлении границ муниципальных образований, расположенных на территории Усть-Большерецкого</text:span><text:span text:style-name="T1"> </text:span><text:span text:style-name="T1">района Камчатского края, и о наделении их статусом муниципального района, городского, сельского поселения.</text:span></text:p>
      <text:p co:para-mark-style-name="T1" text:style-name="P6"><text:span text:style-name="T1">(Статья 6 в редакции решения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1" text:style-name="P6"><text:span text:style-name="T1">(Статья 6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8" text:style-name="P6"><text:span text:style-name="T9"> </text:span></text:p>
      <text:p co:para-mark-style-name="T8" text:style-name="P6"><text:span text:style-name="T9">Статья 7. Изменение границы территории, преобразование Запорожского сельского поселения</text:span></text:p>
      <text:p co:para-mark-style-name="T1" text:style-name="P6"><text:span text:style-name="T1">1. Изменение границ Запорожского сельского поселения осуществляется</text:span><text:span text:style-name="T1"> </text:span><text:span text:style-name="T1">законом Камчатского края в порядке, установленном Федеральным законом</text:span><text:span text:style-name="T1"> </text:span><text:a xlink:href="http://zakon.scli.ru/" xlink:type="simple"><text:span text:style-name="T4">«Об общих принципах организации местного самоуправления в Российской Федерации»</text:span></text:a><text:span text:style-name="T1">.</text:span></text:p>
      <text:p co:para-mark-style-name="T1" text:style-name="P6"><text:span text:style-name="T1">(Часть 1 статьи 7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2. Порядок принятия решения о выдвижении органами местного самоуправления Запорожского сельского поселения инициативы об изменении границ территории, преобразовании Запорожского сельского поселения устанавливается Собранием депутатов Запорожского сельского поселения.</text:span></text:p>
      <text:p co:para-mark-style-name="T1" text:style-name="P6"><text:span text:style-name="T1">(Статья 7 в редакции решения Собрания депутатов Запорожского сельского поселения 15.08.2008 №152)</text:span></text:p>
      <text:p co:para-mark-style-name="T6" text:style-name="P6"><text:span text:style-name="T7"> </text:span></text:p>
      <text:p co:para-mark-style-name="T6" text:style-name="P6"><text:span text:style-name="T7">ГЛАВА III. ВОПРОСЫ МЕСТНОГО ЗНАЧЕНИЯ ЗАПОРОЖСКОГО СЕЛЬСКОГО ПОСЕЛЕНИЯ И ИСПОЛНЕНИЕ ОРГАНАМИ МЕСТНОГО САМОУПРАВЛЕНИЯ ЗАПОРОЖСКОГО СЕЛЬСКОГО ПОСЕЛЕНИЯ ВОЗЛОЖЕННЫХ НА НИХ ГОСУДАРСТВЕННЫХ ПОЛНОМОЧИЙ</text:span></text:p>
      <text:p co:para-mark-style-name="T8" text:style-name="P6"><text:span text:style-name="T9"> </text:span></text:p>
      <text:p co:para-mark-style-name="T8" text:style-name="P6"><text:span text:style-name="T9">Статья 8. Вопросы местного значения Запорожского сельского поселения</text:span></text:p>
      <text:p co:para-mark-style-name="T8" text:style-name="P6"><text:span text:style-name="T1">1. К вопросам местного значения Запорожского сельского поселения относятся:</text:span></text:p>
      <text:p co:para-mark-style-name="T1" text:style-name="P6"><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6"><text:span text:style-name="T1">2) установление, изменение и отмена местных налогов и сборов поселения;</text:span></text:p>
      <text:p co:para-mark-style-name="T1" text:style-name="P6"><text:span text:style-name="T1">3) владение, пользование и распоряжение имуществом, находящимся в муниципальной собственности;</text:span></text:p>
      <text:p co:para-mark-style-name="T1" text:style-name="P6"><text:span text:style-name="T1">4) обеспечение первичных мер пожарной безопасности в границах населенных пунктов поселения;</text:span></text:p>
      <text:p co:para-mark-style-name="T1" text:style-name="P6"><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6"><text:span text:style-name="T1">6) создание условий для организации досуга и обеспечения жителей поселения услугами организаций культуры;</text:span></text:p>
      <text:p co:para-mark-style-name="T1" text:style-name="P6"><text:span text:style-name="T1">7) обеспечение условий для развития на территории поселения физической культуры, школьного спорта и массового спорта, организация проведения</text:span><text:span text:style-name="T1"> </text:span><text:span text:style-name="T1">официальных физкультурно-оздоровительных и спортивных мероприятий поселения</text:span></text:p>
      <text:p co:para-mark-style-name="T1" text:style-name="P6"><text:span text:style-name="T1">(Пункт 7 части 1 статьи 8 в редакции решения Собрания депутатов Запорожского сельского поселения</text:span><text:span text:style-name="T1"> </text:span><text:a xlink:href="https://pravo-search.minjust.ru/bigs/showDocument.html?id=391CA193-2A93-4DFD-90A7-55D5F1CD134C" xlink:type="simple"><text:span text:style-name="T4">от 20.01.2016 №17</text:span></text:a><text:span text:style-name="T1">)</text:span></text:p>
      <text:p co:para-mark-style-name="T1" text:style-name="P6"><text:span text:style-name="T1">8) формирование архивных фондов поселения;</text:span></text:p>
      <text:p co:para-mark-style-name="T1" text:style-name="P6"><text:span text:style-name="T1">9)</text:span><text:span text:style-name="T1"> </text:span><text:span text:style-name="T1">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6"><text:span text:style-name="T1">(Пункт 9 части 1 статьи 8 в редакции решения Собрания депутатов Запорожского сельского поселения</text:span><text:span text:style-name="T1"> </text:span><text:a xlink:href="https://pravo-search.minjust.ru/bigs/showDocument.html?id=B17B4EFD-6495-4A06-900C-E5616F07B993" xlink:type="simple"><text:span text:style-name="T4">от 31.05.2018 №83</text:span></text:a><text:span text:style-name="T1">)</text:span></text:p>
      <text:p co:para-mark-style-name="T1" text:style-name="P6"><text:span text:style-name="T1">(Пункт 9 части 1 статьи 8 в редакции решения Собрания депутатов Запорожского сельского поселения</text:span><text:span text:style-name="T1"> </text:span><text:a xlink:href="https://pravo-search.minjust.ru/bigs/showDocument.html?id=4C310E8D-1B00-4738-A960-02A5B7993F1F" xlink:type="simple"><text:span text:style-name="T4">от 03.12.2021 №27</text:span></text:a><text:span text:style-name="T1">)</text:span></text:p>
      <text:p co:para-mark-style-name="T1" text:style-name="P6"><text:span text:style-name="T1">10) присвоение адресов объектам адресации, изменение, аннулирование адресов, присвоение наименований</text:span><text:span text:style-name="T1"> </text:span><text:span text:style-name="T1">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text:span><text:span text:style-name="T1"> </text:span><text:span text:style-name="T1">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6"><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2" text:style-name="P10"><text:span text:style-name="T1">12) организация и осуществление мероприятий по работе с детьми и молодёжью, участие в реализации молодёжной политики, разработка и реализация мер по обеспечению и защите прав и законных интересов молодёжи, разработка и реализация муниципальных программ по основным направлениям реализации молодёжной политики, организация и осуществление мониторинга реализации молодёжной политики в поселении;</text:span></text:p>
      <text:p co:para-mark-style-name="T2" text:style-name="P10"><text:span text:style-name="T1">(Пункт 12 части 1 статьи 8 в редакции решения Собрания депутатов Запорожского сельского поселения</text:span><text:span text:style-name="T1"> </text:span><text:a xlink:href="https://pravo-search.minjust.ru/bigs/showDocument.html?id=D6E76D88-45CD-43D3-B623-234EA98A1E0B" xlink:type="simple"><text:span text:style-name="T4">от 14.12.2023 №75</text:span></text:a><text:span text:style-name="T1">)</text:span></text:p>
      <text:p co:para-mark-style-name="T1" text:style-name="P6"><text:span text:style-name="T1">13) оказание поддержки гражданам и их объединениям, участвующим в охране</text:span><text:span text:style-name="T1"> </text:span><text:span text:style-name="T1">общественного порядка, создание условий для деятельности народных дружи</text:span><text:span text:style-name="T1">н;</text:span></text:p>
      <text:p co:para-mark-style-name="T1" text:style-name="P6"><text:span text:style-name="T1">14)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приведении её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span text:style-name="T1">;</text:span></text:p>
      <text:p co:para-mark-style-name="T1" text:style-name="P10"><text:span text:style-name="T1">(Часть 1 статьи 8 дополнена пунктом 14 решением Собрания депутатов Запорожского сельского поселения</text:span><text:span text:style-name="T1"> </text:span><text:a xlink:href="https://pravo-search.minjust.ru/bigs/showDocument.html?id=95AC4D58-6404-4CFA-96BE-99686DB32F4E" xlink:type="simple"><text:span text:style-name="T4">от 23.01.2018 №74</text:span></text:a><text:span text:style-name="T1">)</text:span></text:p>
      <text:p co:para-mark-style-name="T2" text:style-name="P10"><text:span text:style-name="T1">(Пункт 14 части 1 статьи 8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24.10.2019 №115</text:span></text:a><text:span text:style-name="T1">)</text:span></text:p>
      <text:p co:para-mark-style-name="T1" text:style-name="P6"><text:span text:style-name="T1">15)</text:span><text:span text:style-name="T1"> </text:span><text:span text:style-name="T11">осуществление учета личных подсобных хозяйств, которые ведут граждане в соответствии с Федеральным законом</text:span><text:span text:style-name="T11"> </text:span><text:a xlink:href="https://pravo-search.minjust.ru/bigs/showDocument.html?id=2E67C719-A2E4-4017-8F6F-F1853AE43F61" xlink:type="simple"><text:span text:style-name="T12">от 07.07.2003 №112-ФЗ «О личном подсобном</text:span></text:a><text:span text:style-name="T11"> </text:span><text:span text:style-name="T11">хозяйстве», в похозяйственных книгах.</text:span></text:p>
      <text:p co:para-mark-style-name="T1" text:style-name="P10"><text:span text:style-name="T1">(Часть 1 статьи 8 дополнена пунктом 1</text:span><text:span text:style-name="T1">5</text:span><text:span text:style-name="T1"> </text:span><text:span text:style-name="T1">решением Собрания депутатов Запорожского сельского поселения</text:span><text:span text:style-name="T1"> </text:span><text:a xlink:href="https://pravo-search.minjust.ru/bigs/showDocument.html?id=34F69C93-6D85-4788-B4C3-AC6C69515171" xlink:type="simple"><text:span text:style-name="T4">от 08.11.2024 №97</text:span></text:a><text:span text:style-name="T1">)</text:span></text:p>
      <text:p co:para-mark-style-name="T1" text:style-name="P6"><text:span text:style-name="T1">2. 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Запорожского сельского поселения также относятся:</text:span></text:p>
      <text:p co:para-mark-style-name="T1" text:style-name="P6"><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6"><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1">на автомобильном транспорте и в дорожном хозяйстве</text:span><text:span text:style-name="T1"> </text:span><text:span text:style-name="T1">в границах населенных пунктов поселения,</text:span><text:span text:style-name="T1"> </text:span><text:span text:style-name="T1">организация дорожного движения,</text:span><text:span text:style-name="T1"> </text:span><text:span text:style-name="T1">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6"><text:span text:style-name="T1">(Пункт 2 части 2 статьи 8 в редакции решения Собрания депутатов Запорожского сельского поселения</text:span><text:span text:style-name="T1"> </text:span><text:a xlink:href="https://pravo-search.minjust.ru/bigs/showDocument.html?id=F8998A86-6E3E-4E9D-B44A-F3EAB276A1A2" xlink:type="simple"><text:span text:style-name="T4">от 07.05.2019 №105</text:span></text:a><text:span text:style-name="T1">)</text:span></text:p>
      <text:p co:para-mark-style-name="T1" text:style-name="P6"><text:span text:style-name="T1">(Пункт 2 части 2 статьи 8 в редакции решения Собрания депутатов Запорожского сельского поселения</text:span><text:span text:style-name="T1"> </text:span><text:a xlink:href="https://pravo-search.minjust.ru/bigs/showDocument.html?id=4C310E8D-1B00-4738-A960-02A5B7993F1F" xlink:type="simple"><text:span text:style-name="T4">от 03.12.2021 №27</text:span></text:a><text:span text:style-name="T1">)</text:span></text:p>
      <text:p co:para-mark-style-name="T1" text:style-name="P6"><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6"><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6"><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6"><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6"><text:span text:style-name="T1">7) участие в предупреждении и ликвидации последствий чрезвычайных ситуаций в границах поселения;</text:span></text:p>
      <text:p co:para-mark-style-name="T1" text:style-name="P6"><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6"><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6"><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6"><text:span text:style-name="T1">11) создание условий для массового отдыха жителей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span></text:p>
      <text:p co:para-mark-style-name="T1" text:style-name="P6"><text:span text:style-name="T1">(Пу</text:span><text:span text:style-name="T1">нкт 12</text:span><text:span text:style-name="T1"> </text:span><text:span text:style-name="T1">части 2 статьи 8 признан утратившим силу решением Собрания депутатов Запорожского сельского поселения</text:span><text:span text:style-name="T1"> </text:span><text:a xlink:href="https://pravo-search.minjust.ru/bigs/showDocument.html?id=8EE5F8DB-DB58-4B65-A7A2-A4838862513F" xlink:type="simple"><text:span text:style-name="T4">от 05.03.2021 №10</text:span></text:a><text:span text:style-name="T1">)</text:span><text:span text:style-name="T1">;</text:span></text:p>
      <text:p co:para-mark-style-name="T1" text:style-name="P6"><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6"><text:span text:style-name="T1">(Пункт 14 части 2 статьи 8</text:span><text:span text:style-name="T1"> </text:span><text:span text:style-name="T1">признан утратившим силу решением Собрания депутатов Запорожского сельского поселения</text:span><text:span text:style-name="T1"> </text:span><text:a xlink:href="https://pravo-search.minjust.ru/bigs/showDocument.html?id=95AC4D58-6404-4CFA-96BE-99686DB32F4E" xlink:type="simple"><text:span text:style-name="T4">от 23.01.2018 №74</text:span></text:a><text:span text:style-name="T1">)</text:span></text:p>
      <text:p co:para-mark-style-name="T13" text:style-name="P10"><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 осуществлении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6"><text:span text:style-name="T1">(</text:span><text:span text:style-name="T1">Часть</text:span><text:span text:style-name="T1"> </text:span><text:span text:style-name="T1">2 статьи 8</text:span><text:span text:style-name="T1"> </text:span><text:span text:style-name="T1">дополнена пунктом 14.2</text:span><text:span text:style-name="T1"> </text:span><text:span text:style-name="T1">решением Собрания депутатов Запорожского сельского поселения</text:span><text:span text:style-name="T1"> </text:span><text:a xlink:href="https://pravo-search.minjust.ru/bigs/showDocument.html?id=F8849123-8D75-41E4-AF6B-BAAE3C1583E5" xlink:type="simple"><text:span text:style-name="T14">от 23.06.2022 №40</text:span></text:a><text:span text:style-name="T1">)</text:span></text:p>
      <text:p co:para-mark-style-name="T13" text:style-name="P10"><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1" text:style-name="P6"><text:span text:style-name="T1">(</text:span><text:span text:style-name="T1">Часть</text:span><text:span text:style-name="T1"> </text:span><text:span text:style-name="T1">2 статьи 8</text:span><text:span text:style-name="T1"> </text:span><text:span text:style-name="T1">дополнена пунктом 14.2</text:span><text:span text:style-name="T1"> </text:span><text:span text:style-name="T1">решением Собрания депутатов Запорожского сельского поселения</text:span><text:span text:style-name="T1"> </text:span><text:a xlink:href="https://pravo-search.minjust.ru/bigs/showDocument.html?id=F8849123-8D75-41E4-AF6B-BAAE3C1583E5" xlink:type="simple"><text:span text:style-name="T14">от 23.06.2022 №40</text:span></text:a><text:span text:style-name="T1">)</text:span></text:p>
      <text:p co:para-mark-style-name="T1" text:style-name="P6"><text:span text:style-name="T1">15) организация ритуальных услуг и содержание мест захоронения;</text:span></text:p>
      <text:p co:para-mark-style-name="T1" text:style-name="P6"><text:span text:style-name="T1">(Пункт 16 части 2 статьи 8 признан утратившим силу решением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6"><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6"><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6"><text:span text:style-name="T1">(Пункт 19 части 2 статьи 8 в редакции решения Собрания депутатов Запорожского сельского поселения</text:span><text:span text:style-name="T1"> </text:span><text:a xlink:href="https://pravo-search.minjust.ru/bigs/showDocument.html?id=4C310E8D-1B00-4738-A960-02A5B7993F1F" xlink:type="simple"><text:span text:style-name="T4">от 03.12.2021 №27</text:span></text:a><text:span text:style-name="T1">)</text:span></text:p>
      <text:p co:para-mark-style-name="T1" text:style-name="P6"><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6"><text:span text:style-name="T1">21) осуществление муниципального лесного контроля;</text:span></text:p>
      <text:p co:para-mark-style-name="T1" text:style-name="P6"><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6"><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6"><text:span text:style-name="T1">24) оказание поддержки социально ориентированным некоммерческим организациям в пределах полномочий, установленных статьями 31(1)</text:span><text:span text:style-name="T15"> </text:span><text:span text:style-name="T15">и</text:span><text:span text:style-name="T15"> </text:span><text:span text:style-name="T1">31(3)</text:span><text:span text:style-name="T15"> </text:span><text:span text:style-name="T1">Федерального закона</text:span><text:span text:style-name="T1"> </text:span><text:a xlink:href="https://pravo-search.minjust.ru/bigs/showDocument.html?id=3658A2F0-13F2-4925-A536-3EF779CFF4CC" xlink:type="simple"><text:span text:style-name="T4">от 12.01.1996 №7-ФЗ</text:span></text:a><text:span text:style-name="T1"> </text:span><text:span text:style-name="T1">«О некоммерческих организациях»;</text:span></text:p>
      <text:p co:para-mark-style-name="T1" text:style-name="P6"><text:span text:style-name="T1">25) осуществление мер по противодействию коррупции в границах поселения.</text:span></text:p>
      <text:p co:para-mark-style-name="T1" text:style-name="P6"><text:span text:style-name="T1">(Часть 2 статьи 8 утратила силу решением Собрания депутатов Запорожского сельского поселения 15.08.2008 №152)</text:span></text:p>
      <text:p co:para-mark-style-name="T1" text:style-name="P6"><text:span text:style-name="T1">(Статья 6 дополнена частью 2 решением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1" text:style-name="P6"><text:span text:style-name="T16">26) участие в соответствии с федеральным законом в выполнении комплексных кадастровых работ.</text:span></text:p>
      <text:p co:para-mark-style-name="T1" text:style-name="P6"><text:span text:style-name="T1">(Часть 2 статьи 8 дополнена пунктом 26 решением Собрания депутатов Запорожского сельского поселения</text:span><text:span text:style-name="T1"> </text:span><text:a xlink:href="https://pravo-search.minjust.ru/bigs/showDocument.html?id=36C11A91-77EA-4EE0-B41C-E808768B483B" xlink:type="simple"><text:span text:style-name="T4">от 23.07.2015 №274</text:span></text:a><text:span text:style-name="T1">)</text:span></text:p>
      <text:p co:para-mark-style-name="T2" text:style-name="P10"><text:span text:style-name="T1">(Пункт 26 части 2 статьи 8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24.10.2019 №115</text:span></text:a><text:span text:style-name="T1">)</text:span></text:p>
      <text:p co:para-mark-style-name="T1" text:style-name="P6"><text:span text:style-name="T1">(Пункт 26 части 2 статьи 8 в редакции решения Собрания депутатов Запорожского сельского поселения</text:span><text:span text:style-name="T1"> </text:span><text:a xlink:href="https://pravo-search.minjust.ru/bigs/showDocument.html?id=4C310E8D-1B00-4738-A960-02A5B7993F1F" xlink:type="simple"><text:span text:style-name="T4">от 03.12.2021 №27</text:span></text:a><text:span text:style-name="T1">)</text:span></text:p>
      <text:p co:para-mark-style-name="T1" text:style-name="P6"><text:span text:style-name="T1">3.</text:span><text:span text:style-name="T1"> </text:span><text:span text:style-name="T1">Органы местного самоуправления Запорожского сельского поселения вправе заключать соглашения с органами местного самоуправления Усть-Большерец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Запорожского сельского поселения в бюджет Усть-Большерецкого муниципального района в соответствии с Бюджетным кодексом Российской Федерации.</text:span></text:p>
      <text:p co:para-mark-style-name="T1" text:style-name="P6"><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text:span><text:span text:style-name="T1"> </text:span><text:span text:style-name="T1">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брания депутатов Запорожского сельского поселения»;</text:span></text:p>
      <text:p co:para-mark-style-name="T1" text:style-name="P6"><text:span text:style-name="T1">(Часть 3 статьи 8 утратила силу решением Собрания депутатов Запорожского сельского поселения 15.08.2008 №152)</text:span></text:p>
      <text:p co:para-mark-style-name="T1" text:style-name="P6"><text:span text:style-name="T1">(Статья 6 дополнена частью 3 решением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1" text:style-name="P6"><text:span text:style-name="T1"> </text:span></text:p>
      <text:p co:para-mark-style-name="T1" text:style-name="P6"><text:span text:style-name="T1">(Глава III Устава дополнена статьей 8.1 решением Собрания депутатов Запорожского сельского поселения 15.08.2008 №152)</text:span></text:p>
      <text:p co:para-mark-style-name="T8" text:style-name="P6"><text:span text:style-name="T9">Статья 8.1. Права органов местного самоуправления Запорожского сельского поселения на решение вопросов, не отнесенных к вопросам местного значения поселений</text:span></text:p>
      <text:p co:para-mark-style-name="T1" text:style-name="P6"><text:span text:style-name="T1">1. Органы местного самоуправления поселения имеют право на:</text:span></text:p>
      <text:p co:para-mark-style-name="T1" text:style-name="P6"><text:span text:style-name="T1">1)</text:span><text:span text:style-name="T1"> </text:span><text:span text:style-name="T1">создание музеев поселения;</text:span></text:p>
      <text:p co:para-mark-style-name="T1" text:style-name="P6"><text:span text:style-name="T1">(Пункт 2 части 1 статьи 8.1 исключен решением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1" text:style-name="P6"><text:span text:style-name="T1">3) совершение нотариальных действий, предусмотренных законодательством, в случае отсутствия в Запорожском сельском поселении нотариуса;</text:span></text:p>
      <text:p co:para-mark-style-name="T1" text:style-name="P6"><text:span text:style-name="T1">4) участие в осуществлении деятельности по опеке и попечительству;</text:span></text:p>
      <text:p co:para-mark-style-name="T1" text:style-name="P6"><text:span text:style-name="T1">5) осуществление финансирования и софинансирования капитального ремонта жилых домов, находившихся в муниципальной собственности до 1 марта 2005 года;</text:span></text:p>
      <text:p co:para-mark-style-name="T1" text:style-name="P6"><text:span text:style-name="T1">(Пункт 5 части 1 статьи 8.1 признан утратившим силу решением Собрания депутатов Запорожского сельского поселения</text:span><text:span text:style-name="T1"> </text:span><text:a xlink:href="https://pravo-search.minjust.ru/bigs/showDocument.html?id=45A2483C-CEB3-4400-BAC8-B94C9B756E22" xlink:type="simple"><text:span text:style-name="T4">от 26.09.2013 №142</text:span></text:a><text:span text:style-name="T1">)</text:span></text:p>
      <text:p co:para-mark-style-name="T1" text:style-name="P6"><text:span text:style-name="T1">6) создание условий для осуществления деятельности, связанной с реализацией прав местных национально-культурных автономий на территории поселения;</text:span></text:p>
      <text:p co:para-mark-style-name="T1" text:style-name="P6"><text:span text:style-name="T1">7)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6"><text:span text:style-name="T1">8) организация и осуществление мероприятий по мобилизационной подготовке муниципальных предприятий и учреждений, находящихся на территории поселения.</text:span></text:p>
      <text:p co:para-mark-style-name="T1" text:style-name="P6"><text:span text:style-name="T1">(Часть 1 статьи 8.1 дополнена пунктом 8 решением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8.1) создание муниципальной пожарной охраны;</text:span></text:p>
      <text:p co:para-mark-style-name="T1" text:style-name="P6"><text:span text:style-name="T1">(Часть 1 статьи 8.1 дополнена пунктом 8.1 решением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1" text:style-name="P6"><text:span text:style-name="T1">9) создание условий для развития туризма.</text:span></text:p>
      <text:p co:para-mark-style-name="T1" text:style-name="P6"><text:span text:style-name="T1">(Часть 1 статьи 8.1 дополнена пунктом 9 решением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10) оказание поддержки общественным наблюдательным комиссиям, осуществляющим общественный контроль за обеспечением прав человека в содействие лицам, находящимся в местах принудительного содержания</text:span></text:p>
      <text:p co:para-mark-style-name="T1" text:style-name="P6"><text:span text:style-name="T1">(Часть 1 статьи 8.1 дополнена пунктом 10 решением Собрания депутатов Запорожского сельского поселения</text:span><text:span text:style-name="T1"> </text:span><text:a xlink:href="https://pravo-search.minjust.ru/bigs/showDocument.html?id=6D1C090B-94E8-40D0-BCDD-63BE7D9FF9F8" xlink:type="simple"><text:span text:style-name="T4">от 05.03.2012 №77</text:span></text:a><text:span text:style-name="T1">)</text:span></text:p>
      <text:p co:para-mark-style-name="T1" text:style-name="P6"><text:span text:style-name="T1">11) оказание поддержки общественным объединениям инвалидов, а также созданным общероссийскими общественными объединениями инвалидов</text:span><text:span text:style-name="T1"> </text:span><text:span text:style-name="T1">организациям в соответствии с Федеральным законом</text:span><text:span text:style-name="T1"> </text:span><text:a xlink:href="https://pravo-search.minjust.ru/bigs/showDocument.html?id=E999DCF9-926B-4FA1-9B51-8FD631C66B00" xlink:type="simple"><text:span text:style-name="T4">от 24 ноября 1995 года №181-ФЗ</text:span></text:a><text:span text:style-name="T1"> </text:span><text:span text:style-name="T1">«О социальной защите инвалидов в Российской Федерации»</text:span></text:p>
      <text:p co:para-mark-style-name="T1" text:style-name="P6"><text:span text:style-name="T1">(Часть 1 статьи 8.1 дополнена пунктом 11 решением Собрания депутатов Запорожского сельского поселения</text:span><text:span text:style-name="T1"> </text:span><text:a xlink:href="https://pravo-search.minjust.ru/bigs/showDocument.html?id=FE66500D-3825-467C-944E-78C6FB2D6584" xlink:type="simple"><text:span text:style-name="T4">от 24.09.2012 №105</text:span></text:a><text:span text:style-name="T1">)</text:span></text:p>
      <text:p co:para-mark-style-name="T1" text:style-name="P6"><text:span text:style-name="T1">(Пункт 12 части 1 статьи 8.1 признан утратившим силу решением Собрания депутатов Запорожского сельского поселения</text:span><text:span text:style-name="T1"> </text:span><text:a xlink:href="https://pravo-search.minjust.ru/bigs/showDocument.html?id=B17B4EFD-6495-4A06-900C-E5616F07B993" xlink:type="simple"><text:span text:style-name="T4">от 31.05.2018 №83</text:span></text:a><text:span text:style-name="T1">)</text:span></text:p>
      <text:p co:para-mark-style-name="T1" text:style-name="P6"><text:span text:style-name="T1">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6"><text:span text:style-name="T1">(Часть 1 статьи 8.1 дополнена пунктом 13 решением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1" text:style-name="P6"><text:span text:style-name="T1">14) осуществление</text:span><text:span text:style-name="T1"> </text:span><text:span text:style-name="T1">деятельности по обращению с животными без владельцев, обитающими</text:span><text:span text:style-name="T1"> </text:span><text:span text:style-name="T1">на территории поселения</text:span></text:p>
      <text:p co:para-mark-style-name="T1" text:style-name="P6"><text:span text:style-name="T1">(Часть 1 статьи 8.1 дополнена пунктом 14 решением Собрания депутатов Запорожского сельского поселения</text:span><text:span text:style-name="T1"> </text:span><text:a xlink:href="https://pravo-search.minjust.ru/bigs/showDocument.html?id=36C11A91-77EA-4EE0-B41C-E808768B483B" xlink:type="simple"><text:span text:style-name="T4">от 23.07.2015 №274</text:span></text:a><text:span text:style-name="T1">)</text:span></text:p>
      <text:p co:para-mark-style-name="T1" text:style-name="P6"><text:span text:style-name="T1">(Пункт 14 части 1 статьи 8.1 в редакции решения Собрания депутатов Запорожского сельского поселения</text:span><text:span text:style-name="T1"> </text:span><text:a xlink:href="https://pravo-search.minjust.ru/bigs/showDocument.html?id=F8998A86-6E3E-4E9D-B44A-F3EAB276A1A2" xlink:type="simple"><text:span text:style-name="T4">от 07.05.2019 №105</text:span></text:a><text:span text:style-name="T1">)</text:span></text:p>
      <text:p co:para-mark-style-name="T1" text:style-name="P6"><text:span text:style-name="T1">15) осуществление мероприятий в сфере профилактики правонарушений, предусмотренных Федеральным законом «Об основах системы профилактики правонарушений в Российской Федерации».</text:span></text:p>
      <text:p co:para-mark-style-name="T1" text:style-name="P6"><text:span text:style-name="T1">(Часть 1 статьи 8.1 дополнена пунктом 15 решением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16)</text:span><text:span text:style-name="T1"> </text:span><text:span text:style-name="T1">осуществление мероприятий по защите прав потребителей, предусмотренных</text:span><text:span text:style-name="T1"> </text:span><text:span text:style-name="T1">Законом</text:span><text:span text:style-name="T1"> </text:span><text:span text:style-name="T1">Российской Федерации от 7 февраля 1992 года №2300-1 «О защите прав потребителей».</text:span></text:p>
      <text:p co:para-mark-style-name="T1" text:style-name="P6"><text:span text:style-name="T1">(Часть 1 статьи 8</text:span><text:span text:style-name="T1">.1 дополнена пунктом 16</text:span><text:span text:style-name="T1"> </text:span><text:span text:style-name="T1">в редакции решения Собрания депутатов Запорожского сельского поселения</text:span><text:span text:style-name="T1"> </text:span><text:a xlink:href="https://pravo-search.minjust.ru/bigs/showDocument.html?id=F8998A86-6E3E-4E9D-B44A-F3EAB276A1A2" xlink:type="simple"><text:span text:style-name="T4">от 07.05.2019 №105</text:span></text:a><text:span text:style-name="T1">)</text:span></text:p>
      <text:p co:para-mark-style-name="T1" text:style-name="P6"><text:span text:style-name="T1">17) оказание содействия развитию физической культуры и спорта инвалидов, лиц с ограниченными возможностями здоровья, адаптивной физическо</text:span><text:span text:style-name="T1">й культуры и адаптивного спорта;</text:span></text:p>
      <text:p co:para-mark-style-name="T2" text:style-name="P10"><text:span text:style-name="T1">(Часть 1 статьи 8.1 дополнена пунктом 17 решением Собрания депутатов Запорожского сельского поселения</text:span><text:span text:style-name="T1"> </text:span><text:a xlink:href="https://pravo-search.minjust.ru/bigs/showDocument.html?id=6063EAE8-82F6-4E16-8DE1-749999EF32EE" xlink:type="simple"><text:span text:style-name="T4">от 24.10.2019 №115</text:span></text:a><text:span text:style-name="T1">)</text:span></text:p>
      <text:p co:para-mark-style-name="T2" text:style-name="P10"><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2" text:style-name="P10"><text:span text:style-name="T1">(Часть 1 статьи 8.1 дополнена пунктом 18 решением Собрания депутатов Запорожского сельского поселения</text:span><text:span text:style-name="T1"> </text:span><text:a xlink:href="https://pravo-search.minjust.ru/bigs/showDocument.html?id=5F4767D3-1F43-4615-9881-715BD2BE193C" xlink:type="simple"><text:span text:style-name="T4">от 30.09.2020 №141</text:span></text:a><text:span text:style-name="T1">)</text:span></text:p>
      <text:p co:para-mark-style-name="T1" text:style-name="P6"><text:span text:style-name="T1">19)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2" text:style-name="P10"><text:span text:style-name="T1">(Часть 1 статьи 8.1 дополнена пунктом 19 решением Собрания депутатов Запорожского сельского поселения</text:span><text:span text:style-name="T1"> </text:span><text:a xlink:href="https://pravo-search.minjust.ru/bigs/showDocument.html?id=A9E51278-4F43-4361-9621-B4AE5C819371" xlink:type="simple"><text:span text:style-name="T4">от 03.06.2021 №13</text:span></text:a><text:span text:style-name="T1">)</text:span></text:p>
      <text:p co:para-mark-style-name="T1" text:style-name="P6"><text:span text:style-name="T1">2. Органы местного самоуправления Запорожского сельского поселения вправе решать вопросы, указанные в</text:span><text:span text:style-name="T1"> </text:span><text:span text:style-name="T1">части 1</text:span><text:span text:style-name="T1"> </text:span><text:span text:style-name="T1">настоящей статьи, участвовать в осуществлении иных государственных полномочий (не переданных им в соответствии со</text:span><text:span text:style-name="T1"> </text:span><text:a xlink:href="https://pravo-search.minjust.ru/bigs/portal.html#sub_19" xlink:type="simple"><text:span text:style-name="T4">статьей 19</text:span></text:a><text:span text:style-name="T1"> </text:span><text:span text:style-name="T1">Федерального закона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исключением межбюджетных трансфертов, предоставленных из</text:span><text:span text:style-name="T1"> </text:span><text:span text:style-name="T1">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6"><text:span text:style-name="T1">(Часть 2 статьи 8.1 в редакции решения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8" text:style-name="P6"><text:span text:style-name="T9"> </text:span></text:p>
      <text:p co:para-mark-style-name="T8" text:style-name="P6"><text:span text:style-name="T9">Статья 9. Полномочия органов местного самоуправления поселения по решению вопросов местного значения</text:span></text:p>
      <text:p co:para-mark-style-name="T1" text:style-name="P6"><text:span text:style-name="T1">1. В целях решения вопросов местного значения органы местного самоуправления поселения обладают следующими полномочиями:</text:span></text:p>
      <text:p co:para-mark-style-name="T1" text:style-name="P6"><text:span text:style-name="T1">1) принятие устава поселения, внесение в него изменений и дополнений, издание муниципальных правовых актов;</text:span></text:p>
      <text:p co:para-mark-style-name="T1" text:style-name="P6"><text:span text:style-name="T1">2) установление официальных символов поселения и порядка их официального использования;</text:span></text:p>
      <text:p co:para-mark-style-name="T1" text:style-name="P6"><text:span text:style-name="T1">3) создание муниципальных предприятий и учреждений поселения,</text:span><text:span text:style-name="T1"> </text:span><text:span text:style-name="T1">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учреждениями, а также осуществление закупок товаров, работ, услуг для обеспечения муниципальных нужд;</text:span></text:p>
      <text:p co:para-mark-style-name="T1" text:style-name="P6"><text:span text:style-name="T1">(Пункт 3 части 1 статьи 9 в редакции решения Собрания депутатов Запорожского сельского поселения</text:span><text:span text:style-name="T1"> </text:span><text:a xlink:href="https://pravo-search.minjust.ru/bigs/showDocument.html?id=339E69E9-7C28-4B19-AF07-054C3D767CE5" xlink:type="simple"><text:span text:style-name="T4">от 21.07.2011 №47</text:span></text:a><text:span text:style-name="T1">)</text:span></text:p>
      <text:p co:para-mark-style-name="T1" text:style-name="P6"><text:span text:style-name="T1">(Пункт 3 части 1 статьи 9 в редакции решения Собрания депутатов Запорожского сельского поселения</text:span><text:span text:style-name="T1"> </text:span><text:a xlink:href="https://pravo-search.minjust.ru/bigs/showDocument.html?id=7EB0675E-6870-412C-9C13-E1DFEA2E5816" xlink:type="simple"><text:span text:style-name="T4">от 14.05.2014 №178</text:span></text:a><text:span text:style-name="T1">)</text:span></text:p>
      <text:p co:para-mark-style-name="T1" text:style-name="P6"><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6"><text:span text:style-name="T1">(Пункт 4 части 1 статьи 9 в редакции решения Собрания депутатов Запорожского сельского поселения</text:span><text:span text:style-name="T1"> </text:span><text:a xlink:href="https://pravo-search.minjust.ru/bigs/showDocument.html?id=A92E39D5-5F75-4920-9AF4-868DC83815EB" xlink:type="simple"><text:span text:style-name="T4">от 09.04.2012 №88</text:span></text:a><text:span text:style-name="T1">)</text:span></text:p>
      <text:p co:para-mark-style-name="T2" text:style-name="P10"><text:span text:style-name="T1">(Пункт 5 части 1 статьи 9 признан утратившим силу решением Собрания депутатов Запорожского сельского поселения</text:span><text:span text:style-name="T1"> </text:span><text:a xlink:href="https://pravo-search.minjust.ru/bigs/showDocument.html?id=6063EAE8-82F6-4E16-8DE1-749999EF32EE" xlink:type="simple"><text:span text:style-name="T4">от 24.10.2019 №115</text:span></text:a><text:span text:style-name="T1">)</text:span></text:p>
      <text:p co:para-mark-style-name="T1" text:style-name="P6"><text:span text:style-name="T1">5.1) организация теплоснабжения, в соответствии с Федеральным законом «О теплоснабжении»</text:span></text:p>
      <text:p co:para-mark-style-name="T1" text:style-name="P6"><text:span text:style-name="T1">(Часть 1 статьи 9 дополнена пунктом 5.1 решением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1" text:style-name="P6"><text:span text:style-name="T1">5.2)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6"><text:span text:style-name="T1">(Часть 1 статьи 9 дополнена пунктом 5.2 решением Собрания депутатов Запорожского сельского поселения</text:span><text:span text:style-name="T1"> </text:span><text:a xlink:href="https://pravo-search.minjust.ru/bigs/showDocument.html?id=45A2483C-CEB3-4400-BAC8-B94C9B756E22" xlink:type="simple"><text:span text:style-name="T4">от 26.09.2013 №142</text:span></text:a><text:span text:style-name="T1">)</text:span></text:p>
      <text:p co:para-mark-style-name="T1" text:style-name="P6"><text:span text:style-name="T1">5.3) полномочиями в сфере стратегического планирования, предусмотренными Федеральным законом</text:span><text:span text:style-name="T1"> </text:span><text:a xlink:href="https://pravo-search.minjust.ru/bigs/showDocument.html?id=111863D6-B7F1-481B-9BDF-5A9EFF92F0AA" xlink:type="simple"><text:span text:style-name="T4">от 28 июня 2014 года №72-ФЗ</text:span></text:a><text:span text:style-name="T1"> </text:span><text:span text:style-name="T1">«О стратегическом планировании в Российской Федерации;</text:span></text:p>
      <text:p co:para-mark-style-name="T1" text:style-name="P6"><text:span text:style-name="T1">(Часть 1 статьи 9 дополнена пунктом 5.3 решением Собрания депутатов Запорожского сельского поселения</text:span><text:span text:style-name="T1"> </text:span><text:a xlink:href="https://pravo-search.minjust.ru/bigs/showDocument.html?id=95AC4D58-6404-4CFA-96BE-99686DB32F4E" xlink:type="simple"><text:span text:style-name="T4">от 23.01.2018 №74</text:span></text:a><text:span text:style-name="T1">)</text:span></text:p>
      <text:p co:para-mark-style-name="T1" text:style-name="P6"><text:span text:style-name="T1">6) организационное и материально-техническое обеспечение подготовки и проведения муниципальных выборов поселения, местного референдума поселения, голосования по отзыву депутата Собрания депутатов Запорожского сельского поселения, Главы Запорожского сельского поселения, голосования по вопросам изменения границ поселения, преобразования поселения;</text:span></text:p>
      <text:p co:para-mark-style-name="T1" text:style-name="P6"><text:span text:style-name="T1">(Пункт 6 части 1 статьи 9 в редакции решения Собрания депутатов Запорожского сельского поселения 15.08.2008 №152)</text:span></text:p>
      <text:p co:para-mark-style-name="T1" text:style-name="P6"><text:span text:style-name="T1">7) организация сбора статистических показателей, характеризующих состояние экономики и социальной сферы Запорожского сельского поселения, и</text:span><text:span text:style-name="T1"> </text:span><text:span text:style-name="T1">предоставление указанных данных органам государственной власти в</text:span><text:span text:style-name="T1"> </text:span><text:span text:style-name="T1">соответствии с федеральным законодательством</text:span><text:span text:style-name="T1">;</text:span></text:p>
      <text:p co:para-mark-style-name="T1" text:style-name="P6"><text:span text:style-name="T1">(Пункт 7 части 1 статьи 9 в редакции решения Собрания депутатов Запорожского сельского поселения</text:span><text:span text:style-name="T1"> </text:span><text:a xlink:href="https://pravo-search.minjust.ru/bigs/showDocument.html?id=7EB0675E-6870-412C-9C13-E1DFEA2E5816" xlink:type="simple"><text:span text:style-name="T4">от 14.05.2014 №178</text:span></text:a><text:span text:style-name="T1">)</text:span></text:p>
      <text:p co:para-mark-style-name="T1" text:style-name="P6"><text:span text:style-name="T1">(Пункт 7 части 1 статьи 9 в редакции решения Собрания депутатов Запорожского сельского поселения</text:span><text:span text:style-name="T1"> </text:span><text:a xlink:href="https://pravo-search.minjust.ru/bigs/showDocument.html?id=95AC4D58-6404-4CFA-96BE-99686DB32F4E" xlink:type="simple"><text:span text:style-name="T4">от 23.01.2018 №74</text:span></text:a><text:span text:style-name="T1">)</text:span></text:p>
      <text:p co:para-mark-style-name="T1" text:style-name="P6"><text:span text:style-name="T1">(Пункт 7 части 1 статьи 9 в редакции решения Собрания депутатов Запорожского сельского поселения</text:span><text:span text:style-name="T1"> </text:span><text:a xlink:href="https://pravo-search.minjust.ru/bigs/showDocument.html?id=B17B4EFD-6495-4A06-900C-E5616F07B993" xlink:type="simple"><text:span text:style-name="T4">от 31.05.2018 №83</text:span></text:a><text:span text:style-name="T1">)</text:span></text:p>
      <text:p co:para-mark-style-name="T1" text:style-name="P6"><text:span text:style-name="T1">7.1)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6"><text:span text:style-name="T1">(Часть 1 статьи 9 дополнена пунктом 7.1 решением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1" text:style-name="P6"><text:span text:style-name="T1">7.2) разработка и утверждение программ комплексного развития систем коммунальной инфраструктуры, транспортной инфраструктуры, социальной инфраструктуры поселения в соответствии с федеральным законодательством;</text:span></text:p>
      <text:p co:para-mark-style-name="T1" text:style-name="P6"><text:span text:style-name="T1">(Часть 1 статьи 9 дополнена пунктом 7.2 решением Собрания депутатов Запорожского сельского поселения</text:span><text:span text:style-name="T1"> </text:span><text:a xlink:href="https://pravo-search.minjust.ru/bigs/showDocument.html?id=45A2483C-CEB3-4400-BAC8-B94C9B756E22" xlink:type="simple"><text:span text:style-name="T4">от 26.09.2013 №142</text:span></text:a><text:span text:style-name="T1">)</text:span></text:p>
      <text:p co:para-mark-style-name="T1" text:style-name="P6"><text:span text:style-name="T1">(Пункт 7.2 части 1 статьи 9 в редакции решения Собрания депутатов Запорожского сельского поселения</text:span><text:span text:style-name="T1"> </text:span><text:a xlink:href="https://pravo-search.minjust.ru/bigs/showDocument.html?id=7EB0675E-6870-412C-9C13-E1DFEA2E5816" xlink:type="simple"><text:span text:style-name="T4">от 14.05.2014 №178</text:span></text:a><text:span text:style-name="T1">)</text:span></text:p>
      <text:p co:para-mark-style-name="T1" text:style-name="P6"><text:span text:style-name="T1">(Пункт 7.2 части 1 статьи 9 в редакции решения Собрания депутатов Запорожского сельского поселения</text:span><text:span text:style-name="T1"> </text:span><text:a xlink:href="https://pravo-search.minjust.ru/bigs/showDocument.html?id=36C11A91-77EA-4EE0-B41C-E808768B483B" xlink:type="simple"><text:span text:style-name="T4">от 23.07.2015 №274</text:span></text:a><text:span text:style-name="T1">)</text:span></text:p>
      <text:p co:para-mark-style-name="T1" text:style-name="P6"><text:span text:style-name="T1">8)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span></text:p>
      <text:p co:para-mark-style-name="T1" text:style-name="P6"><text:span text:style-name="T1">9) осуществление международных и внешнеэкономических связей в соответствии с</text:span><text:span text:style-name="T1"> </text:span><text:span text:style-name="T1">Федеральным законом «Об общих принципах организации местного самоуправления в Российской Федерации</text:span><text:span text:style-name="T1">»</text:span><text:span text:style-name="T1">;</text:span></text:p>
      <text:p co:para-mark-style-name="T1" text:style-name="P6"><text:span text:style-name="T1">(Пункт 9 части 1 статьи 9 в редакции решения Собрания депутатов Запорожского сельского поселения</text:span><text:span text:style-name="T1"> </text:span><text:a xlink:href="https://pravo-search.minjust.ru/bigs/showDocument.html?id=A2E6A9AB-05B3-4312-A98D-7E28DFA63579" xlink:type="simple"><text:span text:style-name="T4">от 30.10.2023 №70</text:span></text:a><text:span text:style-name="T1">)</text:span></text:p>
      <text:p co:para-mark-style-name="T1" text:style-name="P6"><text:span text:style-name="T1">9.1) организация профессионального образования и дополнительного профессионального образования выборных должностных лиц местного самоуправления Запорожского сельского поселения , членов выборных органов местного самоуправления Запорожского сельского поселения, депутатов Собрания депутатов Запорожского сельского поселения,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6"><text:span text:style-name="T1">(Часть 1 статьи 9 дополнена пунктом 9.1 решением Собрания депутатов Запорожского сельского поселения 15.08.2008 №152)</text:span></text:p>
      <text:p co:para-mark-style-name="T1" text:style-name="P6"><text:span text:style-name="T1">(Пункт 9.1 части 1 статьи 9 в редакции решения Собрания депутатов Запорожского сельского поселения</text:span><text:span text:style-name="T1"> </text:span><text:a xlink:href="https://pravo-search.minjust.ru/bigs/showDocument.html?id=33C14BD5-B857-4E8F-B48E-331AAAA7BED9" xlink:type="simple"><text:span text:style-name="T4">от 26.12.2013 №167</text:span></text:a><text:span text:style-name="T1">)</text:span></text:p>
      <text:p co:para-mark-style-name="T1" text:style-name="P6"><text:span text:style-name="T1">(Пункт 9.2 части 1 статьи 9 в редакции решения Собрания депутатов Запорожского сельского поселения</text:span><text:span text:style-name="T1"> </text:span><text:a xlink:href="https://pravo-search.minjust.ru/bigs/showDocument.html?id=36C11A91-77EA-4EE0-B41C-E808768B483B" xlink:type="simple"><text:span text:style-name="T4">от 23.07.2015 №274</text:span></text:a><text:span text:style-name="T1">)</text:span></text:p>
      <text:p co:para-mark-style-name="T1" text:style-name="P6"><text:span text:style-name="T1">10) иными полномочиями в соответствии с Федеральным законодательством и настоящим Уставом.</text:span></text:p>
      <text:p co:para-mark-style-name="T1" text:style-name="P6"><text:span text:style-name="T1">1.1. По вопросам, отнесенным в соответствии со статьей 14 Федерального закона</text:span><text:span text:style-name="T1"> </text:span><text:a xlink:href="http://zakon.scli.ru/" xlink:type="simple"><text:span text:style-name="T4">от 06.10.2003 г. № 131-ФЗ</text:span></text:a><text:span text:style-name="T1"> </text:span><text:span text:style-name="T1">«Об общих принципах организации местного самоуправления в Российской Федерации» к поселения могут устанавливаться полномочия органов местного самоуправления Запорожского сельского поселения по решению указанных вопросов местного вопросам местного значения, федеральными законами, Уставом Запорожского сельского значения.</text:span></text:p>
      <text:p co:para-mark-style-name="T1" text:style-name="P6"><text:span text:style-name="T1">(Статья 9 дополнена частью 1.1 решением Собрания депутатов Запорожского сельского поселения 15.08.2008 №152)</text:span></text:p>
      <text:p co:para-mark-style-name="T1" text:style-name="P6"><text:span text:style-name="T1">2. Органы местного самоуправления поселения вправе в соответствии с Уставом муниципального образования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 предусмотренных пунктами 7.1-9,15 и 19 части 1 статьи 14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6"><text:span text:style-name="T1">(Абзац первый части 2 статьи 9 в редакции решения Собрания депутатов Запорожского сельского поселения</text:span><text:span text:style-name="T1"> </text:span><text:a xlink:href="https://pravo-search.minjust.ru/bigs/showDocument.html?id=36C11A91-77EA-4EE0-B41C-E808768B483B" xlink:type="simple"><text:span text:style-name="T4">от 23.07.2015 №274</text:span></text:a><text:span text:style-name="T1">)</text:span></text:p>
      <text:p co:para-mark-style-name="T1" text:style-name="P6"><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6"><text:span text:style-name="T1">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co:para-mark-style-name="T1" text:style-name="P6"><text:span text:style-name="T1">(Часть 2 статьи 9 в редакции решения Собрания депутатов Запорожского сельского поселения 15.08.2008 №152)</text:span></text:p>
      <text:p co:para-mark-style-name="T1" text:style-name="P6"><text:span text:style-name="T1">3. Полномочия органов местного самоуправления, установленные настоящей статьей, осуществляются органами местного самоуправления поселения самостоятельно.</text:span></text:p>
      <text:p co:para-mark-style-name="T1" text:style-name="P6"><text:span text:style-name="T1">Подчиненность органа местного самоуправления или должностного лица местного самоуправления поселения органу местного самоуправления или должностному лицу местного самоуправления другого муниципального образования не допускается.</text:span></text:p>
      <text:p co:para-mark-style-name="T1" text:style-name="P6"><text:span text:style-name="T1">(Часть 3 статьи 9 в редакции решения Собрания депутатов Запорожского сельского поселения 15.08.2008 №152)</text:span></text:p>
      <text:p co:para-mark-style-name="T8" text:style-name="P6"><text:span text:style-name="T17"> </text:span></text:p>
      <text:p co:para-mark-style-name="T1" text:style-name="P6"><text:span text:style-name="T1">(</text:span><text:span text:style-name="T1">Статья 10</text:span><text:span text:style-name="T1"> </text:span><text:span text:style-name="T1">признана</text:span><text:span text:style-name="T1"> </text:span><text:span text:style-name="T1">утратившей силу решением Собрания депутатов Эссовского сельского поселения</text:span><text:span text:style-name="T1"> </text:span><text:a xlink:href="https://pravo-search.minjust.ru/bigs/showDocument.html?id=D6E76D88-45CD-43D3-B623-234EA98A1E0B" xlink:type="simple"><text:span text:style-name="T4">от 14.12.2023 №75</text:span></text:a><text:span text:style-name="T1">)</text:span></text:p>
      <text:p co:para-mark-style-name="T8" text:style-name="P6"><text:span text:style-name="T9"> </text:span></text:p>
      <text:p co:para-mark-style-name="T6" text:style-name="P6"><text:span text:style-name="T7">ГЛАВА IV. ПРАВОВЫЕ И ЭКОНОМИЧЕСКИЕ ОСНОВЫ ОРГАНИЗАЦИИ И ОСУЩЕСТВЛЕНИЯ МЕСТНОГО САМОУПРАВЛЕНИЯ В ЗАПОРОЖСКОМ СЕЛЬСКОМ ПОСЕЛЕНИИ</text:span></text:p>
      <text:p co:para-mark-style-name="T8" text:style-name="P6"><text:span text:style-name="T9"> </text:span></text:p>
      <text:p co:para-mark-style-name="T8" text:style-name="P6"><text:span text:style-name="T9">Статья 11. Правовая основа местного самоуправления поселения</text:span></text:p>
      <text:p co:para-mark-style-name="T1" text:style-name="P6"><text:span text:style-name="T1">1. Местное самоуправление в поселении - форма осуществления населением, проживающим на территории поселения, своей власти, обеспечивающая в пределах, установленных</text:span><text:span text:style-name="T1"> </text:span><text:a xlink:href="http://zakon.scli.ru/" xlink:type="simple"><text:span text:style-name="T4">Конституцией Российской Федерации</text:span></text:a><text:span text:style-name="T1">, федеральными законами и законами Камчатского края,</text:span><text:span text:style-name="T1"> </text:span><text:span text:style-name="T1">самостоятельное и под свою ответственность решение населением непосредственно или через органы местного самоуправления поселения</text:span><text:span text:style-name="T1"> </text:span><text:span text:style-name="T1">вопросов местного значения поселения исходя из интересов населения, с учетом исторических и иных местных традиций.</text:span></text:p>
      <text:p co:para-mark-style-name="T1" text:style-name="P6"><text:span text:style-name="T1">(Часть 1 статьи 11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2. 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4">Конституция Российской Федерации</text:span></text:a><text:span text:style-name="T1">, федеральные конституционные законы,</text:span><text:span text:style-name="T1"> </text:span><text:a xlink:href="http://zakon.scli.ru/" xlink:type="simple"><text:span text:style-name="T4">Федеральный закон «Об общих принципах организации местного самоуправления в Российской Федерации»</text:span></text:a><text:span text:style-name="T1">,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и иные муниципальные правовые акты.</text:span></text:p>
      <text:p co:para-mark-style-name="T1" text:style-name="P6"><text:span text:style-name="T1">(Часть 2 статьи 11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3. Местное самоуправление в Запорожском сельском поселении осуществляется на основе принципов:</text:span></text:p>
      <text:p co:para-mark-style-name="T1" text:style-name="P6"><text:span text:style-name="T1">1) соблюдение прав и свобод человека и гражданина;</text:span></text:p>
      <text:p co:para-mark-style-name="T1" text:style-name="P6"><text:span text:style-name="T1">2) государственных гарантий осуществления местного самоуправления;</text:span></text:p>
      <text:p co:para-mark-style-name="T1" text:style-name="P6"><text:span text:style-name="T1">3) законности;</text:span></text:p>
      <text:p co:para-mark-style-name="T1" text:style-name="P6"><text:span text:style-name="T1">4) гласности;</text:span></text:p>
      <text:p co:para-mark-style-name="T1" text:style-name="P6"><text:span text:style-name="T1">5) самостоятельности местного самоуправления в решении вопросов местного значения;</text:span></text:p>
      <text:p co:para-mark-style-name="T1" text:style-name="P6"><text:span text:style-name="T1">6) выборности органов и</text:span><text:span text:style-name="T1"> </text:span><text:span text:style-name="T1">должностных лиц местного самоуправления;</text:span></text:p>
      <text:p co:para-mark-style-name="T1" text:style-name="P6"><text:span text:style-name="T1">7) ответственности органов и должностных лиц местного самоуправления перед населением Запорожского сельского поселения.</text:span></text:p>
      <text:p co:para-mark-style-name="T8" text:style-name="P6"><text:span text:style-name="T9"> </text:span></text:p>
      <text:p co:para-mark-style-name="T8" text:style-name="P6"><text:span text:style-name="T9">Статья 12. Права населения Запорожского сельского поселения на непосредственное решение вопросов местного значения и участие в решении вопросов местного значения</text:span></text:p>
      <text:p co:para-mark-style-name="T1" text:style-name="P6"><text:span text:style-name="T1">1. Население Запорожского сельского поселения составляют граждане Российской Федерации, постоянно или преимущественно проживающие на территории Запорожского сельского поселения и зарегистрированные на его территории в установленном порядке.</text:span></text:p>
      <text:p co:para-mark-style-name="T1" text:style-name="P6"><text:span text:style-name="T1">2. Население Запорожского сельского поселения непосредственно решает вопросы местного значения и участвует в их решении в соответствии с гарантиями избирательных прав граждан, установленными федеральным</text:span><text:span text:style-name="T1"> </text:span><text:span text:style-name="T1">законодательством, посредством участия в местных референдумах, муниципальных выборах, иных форм прямого волеизъявления, а также через выборные и иные органы местного самоуправления в соответствии с федеральными законами и законами Камчатского края.</text:span></text:p>
      <text:p co:para-mark-style-name="T1" text:style-name="P6"><text:span text:style-name="T1">(Часть 2 статьи 12 в редакции решения Собрания депутатов Запорожского сельского поселения 15.08.2008 №152)</text:span></text:p>
      <text:p co:para-mark-style-name="T1" text:style-name="P6"><text:span text:style-name="T1">(Часть 2 статьи 12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3. Граждане Российской Федерации, постоянно или преимущественно проживающие на территории Запорожского сельского поселения, имеют право:</text:span></text:p>
      <text:p co:para-mark-style-name="T1" text:style-name="P6"><text:span text:style-name="T1">1) избирать и быть избранными в органы местного самоуправления и должностными лицами местного самоуправления;</text:span></text:p>
      <text:p co:para-mark-style-name="T1" text:style-name="P6"><text:span text:style-name="T1">2) участвовать в местном</text:span><text:span text:style-name="T1"> </text:span><text:span text:style-name="T1">референдуме;</text:span></text:p>
      <text:p co:para-mark-style-name="T1" text:style-name="P6"><text:span text:style-name="T1">3) участвовать в территориальном общественном самоуправлении;</text:span></text:p>
      <text:p co:para-mark-style-name="T1" text:style-name="P6"><text:span text:style-name="T1">4) участвовать в собраниях и конференциях граждан;</text:span></text:p>
      <text:p co:para-mark-style-name="T1" text:style-name="P6"><text:span text:style-name="T1">5) осуществлять правотворческую инициативу граждан;</text:span></text:p>
      <text:p co:para-mark-style-name="T1" text:style-name="P6"><text:span text:style-name="T1">6) участвовать в публичных слушаниях;</text:span></text:p>
      <text:p co:para-mark-style-name="T1" text:style-name="P6"><text:span text:style-name="T1">7) участвовать в голосовании по отзыву депутата, члена выборного органа местного самоуправления, выборного должностного лица местного самоуправления, голосовании по вопросам изменения границ муниципального образования, преобразования муниципального образования;</text:span></text:p>
      <text:p co:para-mark-style-name="T1" text:style-name="P6"><text:span text:style-name="T1">8) участвовать в опросе граждан;</text:span></text:p>
      <text:p co:para-mark-style-name="T1" text:style-name="P6"><text:span text:style-name="T1">9) направлять индивидуальные и коллективные обращения в органы местного самоуправления;</text:span></text:p>
      <text:p co:para-mark-style-name="T1" text:style-name="P6"><text:span text:style-name="T1">10) участвовать в осуществлении местного самоуправления в иных формах, не противоречащих</text:span><text:span text:style-name="T1"> </text:span><text:a xlink:href="http://zakon.scli.ru/" xlink:type="simple"><text:span text:style-name="T4">Конституции Российской Федерации</text:span></text:a><text:span text:style-name="T1">, федеральным законам, законам Камчатского края и настоящему Уставу.</text:span></text:p>
      <text:p co:para-mark-style-name="T1" text:style-name="P6"><text:span text:style-name="T1">(Пункт 10 части 3 статьи 12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6"><text:span text:style-name="T1">4. Иностранные</text:span><text:span text:style-name="T1"> </text:span><text:span text:style-name="T1">граждане, постоянно или преимущественно проживающие на территории Запорож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6"><text:span text:style-name="T1">5. Граждане, проживающие на территории Запорожского сельского поселения,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8" text:style-name="P6"><text:span text:style-name="T9"> </text:span></text:p>
      <text:p co:para-mark-style-name="T8" text:style-name="P6"><text:span text:style-name="T9">Статья 13. Муниципальные выборы</text:span></text:p>
      <text:p co:para-mark-style-name="T1" text:style-name="P6"><text:span text:style-name="T1">1. Муниципальные выборы в Запорожском сельском поселении - выборы депутатов Собрания депутатов Запорожского сельского поселения, выборы главы Запорожского сельского поселения, которые осуществляются на основе всеобщего, равного и прямого избирательного права при тайном голосовании сроком на 5 (пять) лет.</text:span></text:p>
      <text:p co:para-mark-style-name="T1" text:style-name="P6"><text:span text:style-name="T1">2. Муниципальные выборы в Запорожском сельском поселении назначаются Собранием депутатов Запорожского сельского поселения не позднее, чем за 75 дней до дня истечения срока, на который были избраны депутаты Собрания депутатов Запорожского сельского поселения и (или) глава Запорожского сельского поселения. В случаях, установленных федеральным законом, муниципальные выборы назначаются</text:span><text:span text:style-name="T1"> </text:span><text:span text:style-name="T1">соответствующей избирательной комиссией</text:span><text:span text:style-name="T1"> </text:span><text:span text:style-name="T1">или судом.</text:span></text:p>
      <text:p co:para-mark-style-name="T1" text:style-name="P6"><text:span text:style-name="T1">(Часть 2 статьи 13 в редакции решения Собрания депутатов Запорожского сельского поселения</text:span><text:span text:style-name="T1"> </text:span><text:a xlink:href="https://pravo-search.minjust.ru/bigs/showDocument.html?id=BF1B892B-B852-43E6-9BB8-EEC78B75B8AC" xlink:type="simple"><text:span text:style-name="T4">от 11.08.2023 №62</text:span></text:a><text:span text:style-name="T1">)</text:span></text:p>
      <text:p co:para-mark-style-name="T1" text:style-name="P6"><text:span text:style-name="T1">3.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законами Камчатского края. Законом Камчатского края устанавливаются виды</text:span><text:span text:style-name="T1"> </text:span><text:span text:style-name="T1">избирательных систем, которые могут применяться при проведении муниципальных выборов, и порядок их применения. В соответствии с установленными законом Камчатского края видами избирательных систем Уставом Запорожского сельского поселения определяется та избирательная система, которая применяется при проведении муниципальных выборов в Запорожском сельском поселении.</text:span></text:p>
      <text:p co:para-mark-style-name="T1" text:style-name="P6"><text:span text:style-name="T1">Под избирательной системой в настоящей статье понимаются условия признания кандидата, кандидатов избранными, списков кандидатов - допущенными к распределению депутатских мандатов, а также порядок</text:span><text:span text:style-name="T1"> </text:span><text:span text:style-name="T1">распределения депутатских мандатов между списками кандидатов и внутри списков кандидатов</text:span></text:p>
      <text:p co:para-mark-style-name="T1" text:style-name="P6"><text:span text:style-name="T1">(Часть 3 статьи 13 в редакции решения Собрания депутатов Запорожского сельского поселения 15.08.2008 №152)</text:span></text:p>
      <text:p co:para-mark-style-name="T1" text:style-name="P6"><text:span text:style-name="T1">(Часть 3 статьи 13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4. Итоги муниципальных выборов подлежат официальному опубликованию (обнародованию) в</text:span><text:span text:style-name="T1"> </text:span><text:span text:style-name="T1">порядке, предусмотренном</text:span><text:span text:style-name="T1"> </text:span><text:a xlink:href="http://zakon.scli.ru/" xlink:type="simple"><text:span text:style-name="T4">статьей 51</text:span></text:a><text:a xlink:href="http://zakon.scli.ru/" xlink:type="simple"><text:span text:style-name="T4"> </text:span></text:a><text:span text:style-name="T1">настоящего Устава.</text:span></text:p>
      <text:p co:para-mark-style-name="T8" text:style-name="P6"><text:span text:style-name="T9"> </text:span></text:p>
      <text:p co:para-mark-style-name="T8" text:style-name="P6"><text:span text:style-name="T9">Статья 14. Местный референдум</text:span></text:p>
      <text:p co:para-mark-style-name="T1" text:style-name="P6"><text:span text:style-name="T1">1. В целях решения непосредственно населением Запорожского сельского поселения вопросов местного значения, отнесенных к компетенции Запорожского сельского поселения, проводится местный референдум.</text:span></text:p>
      <text:p co:para-mark-style-name="T1" text:style-name="P6"><text:span text:style-name="T1">2. Местный референдум проводится на всей территории Запорожского сельского</text:span><text:span text:style-name="T1"> </text:span><text:span text:style-name="T1">поселения.</text:span></text:p>
      <text:p co:para-mark-style-name="T1" text:style-name="P6"><text:span text:style-name="T1">(Часть 2 статьи 12 в редакции решения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1" text:style-name="P6"><text:span text:style-name="T1">3. Решение о назначении местного референдума принимается Собранием депутатов Запорожского сельского поселения:</text:span></text:p>
      <text:p co:para-mark-style-name="T1" text:style-name="P6"><text:span text:style-name="T1">1) по инициативе, выдвинутой гражданами Российской Федерации, проживающими на территории Запорожского сельского поселения, имеющими право на участие</text:span><text:span text:style-name="T1"> </text:span><text:span text:style-name="T1">в местном референдуме;</text:span></text:p>
      <text:p co:para-mark-style-name="T1" text:style-name="P6"><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6"><text:span text:style-name="T1">3) по инициативе Собрания депутатов Запорожского сельского поселения и главы администрации Запорожского сельского поселения выдвинутой ими совместно.</text:span></text:p>
      <text:p co:para-mark-style-name="T1" text:style-name="P6"><text:span text:style-name="T1">4. Условием назначения местного референдума по инициативе граждан, избирательных объединений, иных общественных объединений, указанных в пункте 2 части 3 настоящей статьи, 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Запорожского сельского поселения в соответствии с федеральными законами и законами Камчатского края.</text:span></text:p>
      <text:p co:para-mark-style-name="T1" text:style-name="P6"><text:span text:style-name="T1">Инициатива проведения референдума, выдвинутая гражданами, избирательными объединениями, иными общественными объединениями, указанными в</text:span><text:span text:style-name="T1"> </text:span><text:a xlink:href="http://zakon.scli.ru/" xlink:type="simple"><text:span text:style-name="T4">пункте 2 части 3</text:span></text:a><text:span text:style-name="T1"> </text:span><text:span text:style-name="T1">настоящей статьи, оформляется в порядке, установленном федеральным законом и принимаемым в соответствии с ним законом Камчатского края.</text:span></text:p>
      <text:p co:para-mark-style-name="T1" text:style-name="P6"><text:span text:style-name="T1">Инициатива проведения референдума, выдвинутая совместно Собранием депутатов Запорожского сельского поселения и главой администрации</text:span><text:span text:style-name="T1"> </text:span><text:span text:style-name="T1">Запорожского сельского поселения, оформляется правовыми актами Собрания депутатов Запорожского сельского поселения и главы Запорожского сельского поселения.</text:span></text:p>
      <text:p co:para-mark-style-name="T1" text:style-name="P6"><text:span text:style-name="T1">(Часть 4 статьи 14 в редакции решения Собрания депутатов Запорожского сельского поселения 15.08.2008 №152)</text:span></text:p>
      <text:p co:para-mark-style-name="T1" text:style-name="P6"><text:span text:style-name="T1">(Часть 4 статьи 14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5. Собрание депутатов Запорожского сельского поселения обязано назначить местный референдум в течение 30 дней со дня поступления в Собрание депутатов Запорожского сельского поселения документов, на основании которых назначается местный референдум.</text:span></text:p>
      <text:p co:para-mark-style-name="T1" text:style-name="P6"><text:span text:style-name="T1">В случае</text:span><text:span text:style-name="T1"> </text:span><text:span text:style-name="T1">если местный референдум не назначен Собранием депутатов Запорожского сельского поселения в установленные сроки, референдум назначается судом на основании обращения граждан, избирательных объединений, главы Запорожского сельского поселения, органов государственной власти Камчатского края, Избирательной комиссии Камчатского края или прокурора. Назначенный судом местный референдум организуется</text:span><text:span text:style-name="T1"> </text:span><text:span text:style-name="T1">соответствующей комиссией референдума</text:span><text:span text:style-name="T1">, а обеспечение его проведения осуществляется Правительством Камчатского края или иным</text:span><text:span text:style-name="T1"> </text:span><text:span text:style-name="T1">органом, на который судом возложено обеспечение проведения местного референдума.</text:span></text:p>
      <text:p co:para-mark-style-name="T1" text:style-name="P6"><text:span text:style-name="T1">(Часть 5 статьи 14 в редакции решения Собрания депутатов Запорожского сельского поселения 15.08.2008 №152)</text:span></text:p>
      <text:p co:para-mark-style-name="T1" text:style-name="P6"><text:span text:style-name="T1">(Часть 5 статьи 14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Часть 5 статьи 14 в редакции решения Собрания депутатов Запорожского сельского поселения</text:span><text:span text:style-name="T1"> </text:span><text:a xlink:href="https://pravo-search.minjust.ru/bigs/showDocument.html?id=BF1B892B-B852-43E6-9BB8-EEC78B75B8AC" xlink:type="simple"><text:span text:style-name="T4">от 11.08.2023 №62</text:span></text:a><text:span text:style-name="T5">)</text:span></text:p>
      <text:p co:para-mark-style-name="T1" text:style-name="P6"><text:span text:style-name="T1">(Часть 5 статьи 14 в редакции решения Собрания депутатов Запорожского сельского поселения</text:span><text:span text:style-name="T1"> </text:span><text:a xlink:href="https://pravo-search.minjust.ru/bigs/showDocument.html?id=34F69C93-6D85-4788-B4C3-AC6C69515171" xlink:type="simple"><text:span text:style-name="T4">от 08.11.2024 №97</text:span></text:a><text:span text:style-name="T5">)</text:span></text:p>
      <text:p co:para-mark-style-name="T1" text:style-name="P6"><text:span text:style-name="T1">6. В местном референдуме имеют право участвовать граждане Российской Федерации, место жительства которых расположено в границах Запорожского сельского поселения.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6"><text:span text:style-name="T1">Итоги голосования и принятое на местном референдуме решение подлежат</text:span><text:span text:style-name="T1"> </text:span><text:span text:style-name="T1">официальному опубликованию (обнародованию) в порядке предусмотренном статьей 47 настоящего Устава.</text:span></text:p>
      <text:p co:para-mark-style-name="T1" text:style-name="P6"><text:span text:style-name="T1">(Часть 6 статьи 14 в редакции решения Собрания депутатов Запорожского сельского поселения 15.08.2008 №152)</text:span></text:p>
      <text:p co:para-mark-style-name="T1" text:style-name="P6"><text:span text:style-name="T1">7. Принятое на местном референдуме решение подлежит обязательному исполнению на территории Запорожского сельского поселения и не нуждается в утверждении какими-либо органами государственной власти, их должностными лицами или органами местного</text:span><text:span text:style-name="T1"> </text:span><text:span text:style-name="T1">самоуправления.</text:span></text:p>
      <text:p co:para-mark-style-name="T1" text:style-name="P6"><text:span text:style-name="T1">8. Органы местного самоуправления Запорожского сель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6"><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рокурором, уполномоченными федеральным законом органами государственной власти.</text:span></text:p>
      <text:p co:para-mark-style-name="T1" text:style-name="P6"><text:span text:style-name="T1">10. Гарантии прав граждан на участие в местном референдуме, а также порядок подготовки и проведение местного референдума устанавливаются</text:span><text:span text:style-name="T1"> </text:span><text:span text:style-name="T1">федеральным законом принимаемыми в соответствии с ним законами Камчатского края.</text:span></text:p>
      <text:p co:para-mark-style-name="T1" text:style-name="P6"><text:span text:style-name="T1">(Часть 10 статьи 14 в редакции решения Собрания депутатов Запорожского сельского поселения 15.08.2008 №152)</text:span></text:p>
      <text:p co:para-mark-style-name="T1" text:style-name="P6"><text:span text:style-name="T1">(Часть 10 статьи 14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8" text:style-name="P6"><text:span text:style-name="T9"> </text:span></text:p>
      <text:p co:para-mark-style-name="T8" text:style-name="P6"><text:span text:style-name="T9">Статья 15. Территориальное общественное самоуправление</text:span></text:p>
      <text:p co:para-mark-style-name="T1" text:style-name="P6"><text:span text:style-name="T1">1. Под территориальным общественным самоуправлением понимается самоорганизация граждан по месту их жительства на части территории Запорожского сельского поселения для самостоятельного и под свою ответственность осуществления собственных инициатив по вопросам местного значения.</text:span></text:p>
      <text:p co:para-mark-style-name="T1" text:style-name="P6"><text:span text:style-name="T1">Границы территории, на которой осуществляется территориальное общественное самоуправление, устанавливаются по предложению населения, проживающего на соответствующей территории, Собранием депутатов Запорожского сельского поселения.</text:span></text:p>
      <text:p co:para-mark-style-name="T1" text:style-name="P6"><text:span text:style-name="T1">(Абзац второй части 1 статьи 15 в редакции решения Собрания депутатов Запорожского сельского поселения</text:span><text:span text:style-name="T1"> </text:span><text:a xlink:href="https://pravo-search.minjust.ru/bigs/showDocument.html?id=F8998A86-6E3E-4E9D-B44A-F3EAB276A1A2" xlink:type="simple"><text:span text:style-name="T4">от 07.05.2019 №105</text:span></text:a><text:span text:style-name="T1">)</text:span></text:p>
      <text:p co:para-mark-style-name="T1" text:style-name="P6"><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6"><text:span text:style-name="T1">3. Территориальное общественное самоуправление может осуществляться в пределах следующих территорий проживания граждан:</text:span></text:p>
      <text:p co:para-mark-style-name="T1" text:style-name="P6"><text:span text:style-name="T1">- подъезд многоквартирного жилого дома;</text:span></text:p>
      <text:p co:para-mark-style-name="T1" text:style-name="P6"><text:span text:style-name="T1">- многоквартирный жилой дом;</text:span></text:p>
      <text:p co:para-mark-style-name="T1" text:style-name="P6"><text:span text:style-name="T1">- группа жилых домов;</text:span></text:p>
      <text:p co:para-mark-style-name="T1" text:style-name="P6"><text:span text:style-name="T1">- жилой микрорайон;</text:span></text:p>
      <text:p co:para-mark-style-name="T1" text:style-name="P6"><text:span text:style-name="T1">- сельский населенный пункт, не являющийся поселением;</text:span></text:p>
      <text:p co:para-mark-style-name="T1" text:style-name="P6"><text:span text:style-name="T1">- иные территории проживания граждан.</text:span></text:p>
      <text:p co:para-mark-style-name="T1" text:style-name="P6"><text:span text:style-name="T1">4.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6"><text:span text:style-name="T1">5. Территориальное общественное самоуправление считается учрежденным с момента регистрации Устава территориального общественного самоуправления Собранием депутатов Запорожского сельского поселения. Порядок регистрации Устава территориального общественного самоуправления определяется нормативными правовыми актами Собрания депутатов Запорожского</text:span><text:span text:style-name="T1"> </text:span><text:span text:style-name="T1">сельского поселения.</text:span></text:p>
      <text:p co:para-mark-style-name="T1" text:style-name="P6"><text:span text:style-name="T1">Территориальное общественное самоуправление в соответствии с его Уставом может являться юридическим лицом и в этом случае подлежит государственной регистрации в организационно-правовой форме некоммерческой организации.</text:span></text:p>
      <text:p co:para-mark-style-name="T1" text:style-name="P6"><text:span text:style-name="T1">(Часть 5 статьи 15 в редакции решения Собрания депутатов Запорожского сельского поселения 15.08.2008 №152)</text:span></text:p>
      <text:p co:para-mark-style-name="T1" text:style-name="P6"><text:span text:style-name="T1">6.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6"><text:span text:style-name="T1">Конференция граждан по вопросам организации и осуществления территориального общественного самоуправления считается правомочной, если в</text:span><text:span text:style-name="T1"> </text:span><text:span text:style-name="T1">ней принимают участие не иен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1" text:style-name="P6"><text:span text:style-name="T1">(Часть 6 статьи 15 в редакции решения Собрания депутатов Запорожского сельского поселения</text:span><text:span text:style-name="T1"> </text:span><text:a xlink:href="https://pravo-search.minjust.ru/bigs/showDocument.html?id=A92E39D5-5F75-4920-9AF4-868DC83815EB" xlink:type="simple"><text:span text:style-name="T4">от 09.04.2012 №88</text:span></text:a><text:span text:style-name="T1">)</text:span></text:p>
      <text:p co:para-mark-style-name="T1" text:style-name="P6"><text:span text:style-name="T1">7.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6"><text:span text:style-name="T1">1) установление структуры органов территориального общественного самоуправления;</text:span></text:p>
      <text:p co:para-mark-style-name="T1" text:style-name="P6"><text:span text:style-name="T1">2) принятие Устава территориального общественного самоуправления, внесение в него изменений и дополнений;</text:span></text:p>
      <text:p co:para-mark-style-name="T1" text:style-name="P6"><text:span text:style-name="T1">3) избрание органов территориального общественного самоуправления;</text:span></text:p>
      <text:p co:para-mark-style-name="T1" text:style-name="P6"><text:span text:style-name="T1">4) определение основных направлений деятельности территориального общественного самоуправления;</text:span></text:p>
      <text:p co:para-mark-style-name="T1" text:style-name="P6"><text:span text:style-name="T1">5) утверждение сметы доходов и расходов территориального общественного самоуправления и отчета о ее исполнении;</text:span></text:p>
      <text:p co:para-mark-style-name="T1" text:style-name="P6"><text:span text:style-name="T1">6) рассмотрение и утверждение отчетов о деятельности органов территориального общественного самоуправления.</text:span></text:p>
      <text:p co:para-mark-style-name="T1" text:style-name="P6"><text:span text:style-name="T11">7) обсуждение инициативного проекта и принятие решения по вопросу о его одобрении.</text:span></text:p>
      <text:p co:para-mark-style-name="T2" text:style-name="P10"><text:span text:style-name="T1">(Часть 7 статьи 15 дополнена пунктом 7 решением Собрания депутатов Запорожского сельского поселения</text:span><text:span text:style-name="T1"> </text:span><text:a xlink:href="https://pravo-search.minjust.ru/bigs/showDocument.html?id=A9E51278-4F43-4361-9621-B4AE5C819371" xlink:type="simple"><text:span text:style-name="T4">от 03.06.2021 №13</text:span></text:a><text:span text:style-name="T1">)</text:span></text:p>
      <text:p co:para-mark-style-name="T1" text:style-name="P6"><text:span text:style-name="T1">8. Органы территориального общественного самоуправления:</text:span></text:p>
      <text:p co:para-mark-style-name="T1" text:style-name="P6"><text:span text:style-name="T1">1) представляют интересы населения, проживающего на соответствующей территории;</text:span></text:p>
      <text:p co:para-mark-style-name="T1" text:style-name="P6"><text:span text:style-name="T1">2)обеспечивают исполнение решений, принятых на собраниях и конференциях граждан;</text:span></text:p>
      <text:p co:para-mark-style-name="T1" text:style-name="P6"><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span></text:p>
      <text:p co:para-mark-style-name="T1" text:style-name="P6"><text:span text:style-name="T1">(Пункт 3 части 8 статьи 15 в редакции решения Собрания депутатов Запорожского сельского поселения 15.08.2008 №152)</text:span></text:p>
      <text:p co:para-mark-style-name="T1" text:style-name="P6"><text:span text:style-name="T1">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6"><text:span text:style-name="T11">8.1. Органы территориального общественного самоуправления могут выдвигать инициативный проект в качестве инициаторов проекта.</text:span></text:p>
      <text:p co:para-mark-style-name="T2" text:style-name="P10"><text:span text:style-name="T1">(Статьи 15 дополнена частью 8.1 решением Собрания депутатов Запорожского сельского поселения</text:span><text:span text:style-name="T1"> </text:span><text:a xlink:href="https://pravo-search.minjust.ru/bigs/showDocument.html?id=A9E51278-4F43-4361-9621-B4AE5C819371" xlink:type="simple"><text:span text:style-name="T4">от 03.06.2021 №13</text:span></text:a><text:span text:style-name="T1">)</text:span></text:p>
      <text:p co:para-mark-style-name="T1" text:style-name="P6"><text:span text:style-name="T1">9. В Уставе территориального общественного самоуправления устанавливаются:</text:span></text:p>
      <text:p co:para-mark-style-name="T1" text:style-name="P6"><text:span text:style-name="T1">1) территория, на которой оно осуществляется;</text:span></text:p>
      <text:p co:para-mark-style-name="T1" text:style-name="P6"><text:span text:style-name="T1">2) цели, задачи, формы и основные направления деятельности территориального общественного самоуправления;</text:span></text:p>
      <text:p co:para-mark-style-name="T1" text:style-name="P6"><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1" text:style-name="P6"><text:span text:style-name="T1">4) порядок принятия решений;</text:span></text:p>
      <text:p co:para-mark-style-name="T1" text:style-name="P6"><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6"><text:span text:style-name="T1">6) порядок прекращения осуществления территориального общественного самоуправления.</text:span></text:p>
      <text:p co:para-mark-style-name="T1" text:style-name="P6"><text:span text:style-name="T1">11. Порядок организации и осуществления территориального общественного самоуправл</text:span><text:span text:style-name="T1">ения, условия и порядок выделения необходимых средств из местного бюджета определяются нормативными правовыми актами Собрания депутатов Запорожского сельского поселения.</text:span></text:p>
      <text:p co:para-mark-style-name="T8" text:style-name="P6"><text:span text:style-name="T9"> </text:span></text:p>
      <text:p co:para-mark-style-name="T8" text:style-name="P6"><text:span text:style-name="T9">Статья 16. Собрание граждан</text:span></text:p>
      <text:p co:para-mark-style-name="T1" text:style-name="P6"><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text:span><text:span text:style-name="T1"> </text:span><text:span text:style-name="T11">обсуждения вопросов внесения инициативных проектов и их рассмотрения,</text:span><text:span text:style-name="T11"> </text:span><text:span text:style-name="T1">осуществления территориального общественного самоуправления на части территории Запорожского сельского поселения могут проводиться собрания граждан.</text:span></text:p>
      <text:p co:para-mark-style-name="T2" text:style-name="P10"><text:span text:style-name="T1">(Часть 1 статьи 16 в редакции решения Собрания депутатов Запорожского сельского поселения</text:span><text:span text:style-name="T1"> </text:span><text:a xlink:href="https://pravo-search.minjust.ru/bigs/showDocument.html?id=A9E51278-4F43-4361-9621-B4AE5C819371" xlink:type="simple"><text:span text:style-name="T4">от 03.06.2021 №13</text:span></text:a><text:span text:style-name="T1">)</text:span></text:p>
      <text:p co:para-mark-style-name="T1" text:style-name="P6"><text:span text:style-name="T1">2. Собрание граждан проводится по инициативе населения, Собрания депутатов Запорожского сельского поселения, главы Запорожского сельского поселения, а также в случаях, предусмотренных Уставом территориального общественного самоуправления на соответствующей территории проживания граждан.</text:span></text:p>
      <text:p co:para-mark-style-name="T1" text:style-name="P6"><text:span text:style-name="T1">Собрание граждан, проводимое по инициативе Собрания депутатов Запорожского сельского поселения или главы Запорожского сельского поселения, назначается соответственно Собранием депутатов Запорожского сельского поселения или главой Запорожского сельского поселения.</text:span></text:p>
      <text:p co:para-mark-style-name="T1" text:style-name="P6"><text:span text:style-name="T1">Собрание граждан, проводимое по инициативе населения, назначается Собранием депутатов Запорожского сельского поселения. Условием назначения собрания граждан по инициативе населения является сбор подписей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 text:style-name="P6"><text:span text:style-name="T1">Собрание депутатов Запорожского сельского поселения обязано назначить собрание граждан в течение 60 дней со дня поступления в Собрание депутатов Запорожского сельского поселения документов о выдвижении инициативы проведения собрания граждан.</text:span></text:p>
      <text:p co:para-mark-style-name="T1" text:style-name="P6"><text:span text:style-name="T1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 Запорожского сельского поселения.</text:span></text:p>
      <text:p co:para-mark-style-name="T1" text:style-name="P6"><text:span text:style-name="T1">(Часть 2 статьи 16 в редакции решения Собрания депутатов Запорожского сельского поселения 15.08.2008 №152)</text:span></text:p>
      <text:p co:para-mark-style-name="T2" text:style-name="P10"><text:span text:style-name="T1">(Часть 2 статьи 16 в редакции решения Собрания депутатов Запорожского сельского поселения</text:span><text:span text:style-name="T1"> </text:span><text:a xlink:href="https://pravo-search.minjust.ru/bigs/showDocument.html?id=A9E51278-4F43-4361-9621-B4AE5C819371" xlink:type="simple"><text:span text:style-name="T4">от 03.06.2021 №13</text:span></text:a><text:span text:style-name="T1">)</text:span></text:p>
      <text:p co:para-mark-style-name="T1" text:style-name="P6"><text:span text:style-name="T1">3.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span></text:p>
      <text:p co:para-mark-style-name="T1" text:style-name="P6"><text:span text:style-name="T1">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text:span><text:span text:style-name="T1"> </text:span><text:a xlink:href="http://zakon.scli.ru/" xlink:type="simple"><text:span text:style-name="T4">статьей 15</text:span></text:a><text:span text:style-name="T1"> </text:span><text:span text:style-name="T1">настоящего Устава и уставом территориального общественного</text:span><text:span text:style-name="T1"> </text:span><text:span text:style-name="T1">самоуправления.</text:span></text:p>
      <text:p co:para-mark-style-name="T1" text:style-name="P6"><text:span text:style-name="T1">4.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span></text:p>
      <text:p co:para-mark-style-name="T1" text:style-name="P6"><text:span text:style-name="T1">5. Порядок назначения и проведения собрания граждан, а также полномочия собрания граждан определяются в соответствии с федеральным законом и нормативными правовыми актами Собрания депутатов Запорожского сельского поселения, Уставом территориального общественного самоуправления.</text:span></text:p>
      <text:p co:para-mark-style-name="T1" text:style-name="P6"><text:span text:style-name="T1">6. Итоги собрания граждан подлежат официальному опубликованию (обнародованию) в порядке, предусмотренном</text:span><text:span text:style-name="T1"> </text:span><text:a xlink:href="http://zakon.scli.ru/" xlink:type="simple"><text:span text:style-name="T4">статьей 51</text:span></text:a><text:a xlink:href="http://zakon.scli.ru/" xlink:type="simple"><text:span text:style-name="T4"> </text:span></text:a><text:span text:style-name="T1">настоящего Устава.</text:span></text:p>
      <text:p co:para-mark-style-name="T8" text:style-name="P6"><text:span text:style-name="T9"> </text:span></text:p>
      <text:p co:para-mark-style-name="T8" text:style-name="P6"><text:span text:style-name="T9">Статья 17. Конференция граждан (собрание делегатов)</text:span></text:p>
      <text:p co:para-mark-style-name="T1" text:style-name="P6"><text:span text:style-name="T1">1. В случаях отсутствия условий для предоставления возможности участия в собрании граждан всем гражданам соответствующей территории, достигшим шестнадцатилетнего возраста, а также в иных случаях, предусмотренных нормативными правовыми актами Собрания депутатов Запорожского сельского поселения,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co:para-mark-style-name="T1" text:style-name="P6"><text:span text:style-name="T1">2. Порядок назначения и проведения конференции граждан (собрания делегатов), избрания делегатов определяется нормативными правовыми актами</text:span><text:span text:style-name="T1"> </text:span><text:span text:style-name="T1">Собрания депутатов Запорожского сельского поселения, Уставом территориального общественного самоуправления.</text:span></text:p>
      <text:p co:para-mark-style-name="T1" text:style-name="P6"><text:span text:style-name="T1">3. Итоги конференции граждан (собрания делегатов) подлежат официальному опубликованию (обнародованию) в порядке, предусмотренном</text:span><text:span text:style-name="T1"> </text:span><text:a xlink:href="http://zakon.scli.ru/" xlink:type="simple"><text:span text:style-name="T4">статьей 51</text:span></text:a><text:a xlink:href="http://zakon.scli.ru/" xlink:type="simple"><text:span text:style-name="T4"> </text:span></text:a><text:span text:style-name="T1">настоящего Устава.</text:span></text:p>
      <text:p co:para-mark-style-name="T1" text:style-name="P6"><text:span text:style-name="T1">(Статья 17 в редакции решения Собрания депутатов Запорожского сельского поселения 15.08.2008 №152)</text:span></text:p>
      <text:p co:para-mark-style-name="T8" text:style-name="P6"><text:span text:style-name="T9"> </text:span></text:p>
      <text:p co:para-mark-style-name="T8" text:style-name="P6"><text:span text:style-name="T9">Статья 18. Правотворческая инициатива граждан</text:span></text:p>
      <text:p co:para-mark-style-name="T1" text:style-name="P6"><text:span text:style-name="T1">1. Под правотворческой инициативой граждан понимается право граждан вносить в органы местного самоуправления проекты правовых актов по вопросам местного значения.</text:span></text:p>
      <text:p co:para-mark-style-name="T1" text:style-name="P6"><text:span text:style-name="T1">2.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Собрания депутатов Запорожского сельского поселения. Минимальная численность инициативной группы граждан устанавливается нормативным правовым актом Собрания депутатов Запорожского сельского поселения и не может быть менее 5 человек, обладающих избирательным правом.</text:span></text:p>
      <text:p co:para-mark-style-name="T1" text:style-name="P6"><text:span text:style-name="T1">В случае отсутствия нормативного правового акта Собрания депутатов Запорожского сельского 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text:span><text:span text:style-name="T1"> </text:span><text:span text:style-name="T1">осуществляются в соответствии с федеральным законом.</text:span></text:p>
      <text:p co:para-mark-style-name="T1" text:style-name="P6"><text:span text:style-name="T1">(Часть 2 статьи 18 в редакции решения Собрания депутатов Запорожского сельского поселения 15.08.2008 №152)</text:span></text:p>
      <text:p co:para-mark-style-name="T1" text:style-name="P6"><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text:span><text:span text:style-name="T1"> </text:span><text:span text:style-name="T1">к компетенции которых относится принятие соответствующего акта, в течение трех месяцев со дня его внесения.</text:span></text:p>
      <text:p co:para-mark-style-name="T1" text:style-name="P6"><text:span text:style-name="T1">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co:para-mark-style-name="T1" text:style-name="P6"><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6"><text:span text:style-name="T1"> </text:span></text:p>
      <text:p co:para-mark-style-name="T8" text:style-name="P6"><text:span text:style-name="T9">Статья 19. Публичные слушания</text:span></text:p>
      <text:p co:para-mark-style-name="T1" text:style-name="P6"><text:span text:style-name="T1">1. Для обсуждения проектов муниципальных правовых актов по вопросам местного значения с участием жителей Запорожского сельского поселения Собранием депутатов Запорожского сельского поселения, главой Запорожского сельского поселения могут проводиться публичные слушания.</text:span></text:p>
      <text:p co:para-mark-style-name="T1" text:style-name="P6"><text:span text:style-name="T1">2. Публичные слушания проводятся по инициативе населения, Собрания депутатов Запорожского сельского поселения или главы Запорожского сельского поселения.</text:span></text:p>
      <text:p co:para-mark-style-name="T1" text:style-name="P6"><text:span text:style-name="T1">Публичные слушания, проводимые по инициативе населения или Собрания депутатов Запорожского сельского поселения, назначаются Собранием депутатов Запорожского сельского поселения, а по инициативе главы Запорожского сельского поселения - главой Запорожского сельского поселения.</text:span></text:p>
      <text:p co:para-mark-style-name="T1" text:style-name="P6"><text:span text:style-name="T1">3. На публичные слушания должны выноситься:</text:span></text:p>
      <text:p co:para-mark-style-name="T1" text:style-name="P6"><text:span text:style-name="T1">1) проект Устава Запорожского сельского поселения, а также проект</text:span><text:span text:style-name="T1"> </text:span><text:span text:style-name="T1">муниципального нормативного правового акта о внесении изменений и дополнений в данный Устав, кроме случаев, когда в Устав Запорожского сельского поселения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4">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6"><text:span text:style-name="T1">(Пункт 1 части 3 статьи 19 в редакции решения Собрания депутатов Запорожского сельского поселения 15.08.2008 №152)</text:span></text:p>
      <text:p co:para-mark-style-name="T1" text:style-name="P6"><text:span text:style-name="T1">(Пункт 1 части 3 статьи 19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2) проект местного бюджета и отчет о его исполнении;</text:span></text:p>
      <text:p co:para-mark-style-name="T1" text:style-name="P6"><text:span text:style-name="T1">2.1) проект стратегии социально-экономического развития Запорожского сельского поселения;</text:span></text:p>
      <text:p co:para-mark-style-name="T1" text:style-name="P6"><text:span text:style-name="T1">(Часть 3 статьи 19 дополнена пунктом 2.1 решением Собрания депутатов Запорожского сельского поселения</text:span><text:span text:style-name="T1"> </text:span><text:a xlink:href="https://pravo-search.minjust.ru/bigs/showDocument.html?id=95AC4D58-6404-4CFA-96BE-99686DB32F4E" xlink:type="simple"><text:span text:style-name="T4">от 23.01.2018 №74</text:span></text:a><text:span text:style-name="T1">)</text:span></text:p>
      <text:p co:para-mark-style-name="T1" text:style-name="P6"><text:span text:style-name="T1">(Пункт 3 части 3 статьи 19 признан утратившим силу решением Собрания депутатов Запорожского сельского поселения</text:span><text:span text:style-name="T1"> </text:span><text:a xlink:href="https://pravo-search.minjust.ru/bigs/showDocument.html?id=B17B4EFD-6495-4A06-900C-E5616F07B993" xlink:type="simple"><text:span text:style-name="T4">от 31.05.2018 №83</text:span></text:a><text:span text:style-name="T1">)</text:span></text:p>
      <text:p co:para-mark-style-name="T1" text:style-name="P6"><text:span text:style-name="T1">4) вопросы о преобразовании Запорожского сельского поселения за исключением случаев, если в соответствии</text:span><text:span text:style-name="T1"> </text:span><text:span text:style-name="T1">со статьей 13 Федерального закона</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 для преобразования муниципального</text:span><text:span text:style-name="T1"> </text:span><text:span text:style-name="T1">образования требуется получение согласия населения муниципального образования, выраженного путем голосования либо на сходах граждан».</text:span></text:p>
      <text:p co:para-mark-style-name="T1" text:style-name="P6"><text:span text:style-name="T1">(Пункт 4 части 3 статьи 19 в редакции решения Собрания депутатов Запорожского сельского поселения</text:span><text:span text:style-name="T1"> </text:span><text:a xlink:href="https://pravo-search.minjust.ru/bigs/showDocument.html?id=391CA193-2A93-4DFD-90A7-55D5F1CD134C" xlink:type="simple"><text:span text:style-name="T4">от 20.01.2016 №17</text:span></text:a><text:span text:style-name="T1">)</text:span></text:p>
      <text:p co:para-mark-style-name="T1" text:style-name="P6"><text:span text:style-name="T1">4.</text:span><text:span text:style-name="T1"> </text:span><text:span text:style-name="T18">Порядок организации и проведения публичных слушаний определяется Положением о публичных слушаниях, утверждаемым Собранием депутатов Запорожского сельского поселения, предусматривающим заблаговременное оповещение жителей Запорожского сельского поселе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8"> </text:span><text:a xlink:href="https://pravo-search.minjust.ru/bigs/showDocument.html?id=BEDB8D87-FB71-47D6-A08B-7000CAA8861A" xlink:type="simple"><text:span text:style-name="T4">Федерального закона от 09.02.2009 №8-ФЗ</text:span></text:a><text:span text:style-name="T18"> </text:span><text:span text:style-name="T18">«Об обеспечении доступа к информации о деятельности государственных органов и органов местного самоуправления», возможность представления жителями Запорожского сельского поселе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Запорожского сельского поселе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span text:style-name="T1">.</text:span></text:p>
      <text:p co:para-mark-style-name="T1" text:style-name="P6"><text:span text:style-name="T1">(Часть 4 статьи 19 в редакции решения Собрания депутатов Запорожского сельского поселения 15.08.2008 №152)</text:span></text:p>
      <text:p co:para-mark-style-name="T1" text:style-name="P6"><text:span text:style-name="T1">(Часть 4 статьи 19 в редакции решения Собрания депутатов Запорожского сельского поселения</text:span><text:span text:style-name="T1"> </text:span><text:a xlink:href="https://pravo-search.minjust.ru/bigs/showDocument.html?id=A92E39D5-5F75-4920-9AF4-868DC83815EB" xlink:type="simple"><text:span text:style-name="T4">от 09.04.2012 №88</text:span></text:a><text:span text:style-name="T1">)</text:span></text:p>
      <text:p co:para-mark-style-name="T1" text:style-name="P6"><text:span text:style-name="T1">(Часть 4 статьи 19 в редакции решения Собрания депутатов Запорожского сельского поселения</text:span><text:span text:style-name="T1"> </text:span><text:a xlink:href="https://pravo-search.minjust.ru/bigs/showDocument.html?id=B17B4EFD-6495-4A06-900C-E5616F07B993" xlink:type="simple"><text:span text:style-name="T4">от 31.05.2018 №83</text:span></text:a><text:span text:style-name="T1">)</text:span></text:p>
      <text:p co:para-mark-style-name="T1" text:style-name="P6"><text:span text:style-name="T1">(Часть 4 статьи 19 в редакции решения Собрания депутатов Запорожского сельского поселения</text:span><text:span text:style-name="T1"> </text:span><text:a xlink:href="https://pravo-search.minjust.ru/bigs/showDocument.html?id=F8998A86-6E3E-4E9D-B44A-F3EAB276A1A2" xlink:type="simple"><text:span text:style-name="T4">от 07.05.2019 №105</text:span></text:a><text:span text:style-name="T1">)</text:span></text:p>
      <text:p co:para-mark-style-name="T1" text:style-name="P6"><text:span text:style-name="T1">(Часть 4 статьи 19 в редакции решения Собрания депутатов Запорожского сельского поселения</text:span><text:span text:style-name="T1"> </text:span><text:a xlink:href="https://pravo-search.minjust.ru/bigs/showDocument.html?id=F8998A86-6E3E-4E9D-B44A-F3EAB276A1A2" xlink:type="simple"><text:span text:style-name="T4">от 03.12.2021 №27</text:span></text:a><text:span text:style-name="T1">)</text:span></text:p>
      <text:p co:para-mark-style-name="T1" text:style-name="P6"><text:span text:style-name="T1">5. Итоги обсуждения проектов</text:span><text:span text:style-name="T1"> </text:span><text:span text:style-name="T1">муниципальных правовых актов по вопросам местного значения Запорожского сельского поселения на публичных слушаниях подлежат опубликованию (обнародованию) в порядке, предусмотренном</text:span><text:span text:style-name="T1"> </text:span><text:a xlink:href="http://zakon.scli.ru/" xlink:type="simple"><text:span text:style-name="T4">статье 51</text:span></text:a><text:a xlink:href="http://zakon.scli.ru/" xlink:type="simple"><text:span text:style-name="T4"> </text:span></text:a><text:span text:style-name="T1">настоящего Устава.</text:span></text:p>
      <text:p co:para-mark-style-name="T8" text:style-name="P6"><text:span text:style-name="T9"> </text:span></text:p>
      <text:p co:para-mark-style-name="T8" text:style-name="P6"><text:span text:style-name="T9">Статья 20. Голосование по отзыву депутата, члена выборного органа местного самоуправления, выборного должностного лица местного самоуправления, голосование по вопросам изменения границ Запорожского сельского поселения, преобразования Запорожского сельского поселения</text:span></text:p>
      <text:p co:para-mark-style-name="T1" text:style-name="P6"><text:span text:style-name="T1">1. Голосование по отзыву депутата Собрания депутатов Запорожского сельского поселения, главы Запорожского сельского поселения проводится по</text:span><text:span text:style-name="T1"> </text:span><text:span text:style-name="T1">инициативе населения в порядке, установленном федеральным законом и принимаемым в соответствии с ним законом Камчатского края для проведения местного референдума, с учетом особенностей, предусмотренных Федеральным законом</text:span><text:span text:style-name="T1"> </text:span><text:a xlink:href="http://zakon.scli.ru/" xlink:type="simple"><text:span text:style-name="T4">«Об общих принципах организации местного самоуправления в Российской Федерации»</text:span></text:a><text:span text:style-name="T1">.</text:span></text:p>
      <text:p co:para-mark-style-name="T1" text:style-name="P6"><text:span text:style-name="T1">(Часть 1 статьи 20 в редакции решения Собрания депутатов Запорожского сельского поселения 15.08.2008 №152)</text:span></text:p>
      <text:p co:para-mark-style-name="T1" text:style-name="P6"><text:span text:style-name="T1">(Часть 1 статьи 20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2. Основаниями для отзыва депутата Собрания депутатов Запорожского сельского поселения, главы</text:span><text:span text:style-name="T1"> </text:span><text:span text:style-name="T1">Запорожского сельского поселения могут служить только его конкретные противоправные решения или действия (бездействие) в случае их подтверждения в судебном порядке.</text:span></text:p>
      <text:p co:para-mark-style-name="T1" text:style-name="P6"><text:span text:style-name="T1">Процедура отзыва депутата Собрания депутатов Запорожского сельского поселения, главы Запорожского сельского поселения должна обеспечивать ему возможность проведения этим лицом встреч с избирателями, опубликования в (местном официальном средстве массовой информации) объяснений по поводу</text:span><text:span text:style-name="T1"> </text:span><text:span text:style-name="T1">обстоятельств, выдвигаемых в качестве оснований для отзыва.</text:span></text:p>
      <text:p co:para-mark-style-name="T1" text:style-name="P6"><text:span text:style-name="T1">Депутат Собрания депутатов Запорожского сельского поселения, глава Запорожского сельского поселения считается отозванным, если за отзыв проголосовало не менее половины избирателей, зарегистрированных соответственно, в Запорожском сельском поселении.</text:span></text:p>
      <text:p co:para-mark-style-name="T1" text:style-name="P6"><text:span text:style-name="T1">(Часть 2 статьи 20 в редакции решения Собрания депутатов Запорожского сельского поселения 15.08.2008 №152)</text:span></text:p>
      <text:p co:para-mark-style-name="T1" text:style-name="P6"><text:span text:style-name="T1">3. В случаях, предусмотренных федеральным законом, в целях получения согласия населения при изменении границ Запорожского сельского поселения, преобразовании Запорожского сельского поселения проводится голосование по вопросам изменения границ Запорожского сельского поселения, преобразования Запорожского сельского</text:span><text:span text:style-name="T1"> </text:span><text:span text:style-name="T1">поселения.</text:span></text:p>
      <text:p co:para-mark-style-name="T1" text:style-name="P6"><text:span text:style-name="T1">4. Голосование по вопросам изменения границ Запорожского сельского поселения, преобразования Запорожского сельского поселения проводится на всей территории или на части его территории в соответствии с федеральным законом.</text:span></text:p>
      <text:p co:para-mark-style-name="T1" text:style-name="P6"><text:span text:style-name="T1">5. Голосование по вопросам изменения границ Запорожского сельского поселения, преобразования Запорожского сельского поселения назначается Собранием депутатов Запорожского сельского поселения и проводится в порядке, установленном федеральным законом и принимаемым в соответствии с ним законом Камчатского края для проведения местного референдума, с учетом особенностей, установленных федеральным законом. При этом положения</text:span><text:span text:style-name="T1"> </text:span><text:span text:style-name="T1">федерального закона, закона Камчатского края, запрещающие проведение агитации государственными органами, органами местного самоуправления, лицами, замещающими государственные или муниципальные должности, а также положения, определяющие юридическую силу решения, принятого на референдуме, не применяются.</text:span></text:p>
      <text:p co:para-mark-style-name="T1" text:style-name="P6"><text:span text:style-name="T1">(Часть 5 статьи 20 в редакции решения Собрания депутатов Запорожского сельского поселения 15.08.2008 №152)</text:span></text:p>
      <text:p co:para-mark-style-name="T1" text:style-name="P6"><text:span text:style-name="T1">(Часть 5 статьи 20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6. Голосование по вопросам изменения границ Запорожского сельского поселения, преобразования Запорожского сельского поселения считается состоявшимся, если в нем приняло участие более половины жителей Запорожского сельского поселения или его части, обладающих избирательным правом. Согласие населения на изменение границ Запорожского сельского поселения, преобразование Запорожского сельского поселения считается полученным, если за указанные изменение, преобразование проголосовало более половины принявших участие в голосовании жителей Запорожского сельского поселения или его части.</text:span></text:p>
      <text:p co:para-mark-style-name="T1" text:style-name="P6"><text:span text:style-name="T1">(Часть 6 статьи 20 в редакции решения Собрания депутатов Запорожского сельского поселения 15.08.2008 №152)</text:span></text:p>
      <text:p co:para-mark-style-name="T1" text:style-name="P6"><text:span text:style-name="T1">7. Итоги голосования по отзыву депутата Собрания депутатов Запорожского сельского поселения, главы Запорожского сельского поселения, итоги голосования по вопросам изменения границ Запорожского сельского поселения, преобразования Запорожского сельского поселения и принятые решения подлежат официальному опубликованию (обнародованию) в порядке, предусмотренном</text:span><text:span text:style-name="T1"> </text:span><text:a xlink:href="http://zakon.scli.ru/" xlink:type="simple"><text:span text:style-name="T4">статьей 51</text:span></text:a><text:a xlink:href="http://zakon.scli.ru/" xlink:type="simple"><text:span text:style-name="T4"> </text:span></text:a><text:span text:style-name="T1">настоящего</text:span><text:span text:style-name="T1"> </text:span><text:span text:style-name="T1">Устава.</text:span></text:p>
      <text:p co:para-mark-style-name="T8" text:style-name="P6"><text:span text:style-name="T9"> </text:span></text:p>
      <text:p co:para-mark-style-name="T8" text:style-name="P6"><text:span text:style-name="T9">Статья 21. Опрос граждан</text:span></text:p>
      <text:p co:para-mark-style-name="T1" text:style-name="P6"><text:span text:style-name="T1">1. Опрос граждан проводится на всей территории Запорож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co:para-mark-style-name="T1" text:style-name="P6"><text:span text:style-name="T1">Результаты опроса носят рекомендательный характер.</text:span></text:p>
      <text:p co:para-mark-style-name="T1" text:style-name="P6"><text:span text:style-name="T1">2. В опросе граждан имеют право участвовать жители Запорожского</text:span><text:span text:style-name="T1"> </text:span><text:span text:style-name="T1">сельского поселения, обладающие избирательным правом.</text:span><text:span text:style-name="T1"> </text:span><text:span text:style-name="T11">В опросе граждан по вопросу выявления мнения граждан о поддержке инициативного проекта вправе участвовать жители Запорожского сельского поселения или его части, в которых предлагается реализовать инициативный проект, достигшие шестнадцатилетнего возраста.</text:span></text:p>
      <text:p co:para-mark-style-name="T2" text:style-name="P10"><text:span text:style-name="T1">(Часть 2 статьи 21 в редакции решения Собрания депутатов Запорожского сельского поселения</text:span><text:span text:style-name="T1"> </text:span><text:a xlink:href="https://pravo-search.minjust.ru/bigs/showDocument.html?id=A9E51278-4F43-4361-9621-B4AE5C819371" xlink:type="simple"><text:span text:style-name="T4">от 03.06.2021 №13</text:span></text:a><text:span text:style-name="T1">)</text:span></text:p>
      <text:p co:para-mark-style-name="T1" text:style-name="P6"><text:span text:style-name="T1">3. Опрос граждан проводится по инициативе:</text:span></text:p>
      <text:p co:para-mark-style-name="T1" text:style-name="P6"><text:span text:style-name="T1">1) Собрания депутатов Запорожского сельского поселения или главы Запорожского сельского поселения - по вопросам местного значения;</text:span></text:p>
      <text:p co:para-mark-style-name="T1" text:style-name="P6"><text:span text:style-name="T1">2) органов государственной власти Камчатского края - для учета мнения граждан при принятии решений об изменении целевого назначения земель Запорожского сельского поселения для объектов регионального и межрегионального значения.</text:span></text:p>
      <text:p co:para-mark-style-name="T1" text:style-name="P6"><text:span text:style-name="T1">(Пункт 2 части 3 статьи 21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1">3) жителей Запорожского сельского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2" text:style-name="P10"><text:span text:style-name="T1">(Часть 3 статьи 21 дополнена пунктом 3 решением Собрания депутатов Запорожского сельского поселения</text:span><text:span text:style-name="T1"> </text:span><text:a xlink:href="https://pravo-search.minjust.ru/bigs/showDocument.html?id=A9E51278-4F43-4361-9621-B4AE5C819371" xlink:type="simple"><text:span text:style-name="T4">от 03.06.2021 №13</text:span></text:a><text:span text:style-name="T1">)</text:span></text:p>
      <text:p co:para-mark-style-name="T1" text:style-name="P6"><text:span text:style-name="T1">4. Порядок назначения и проведения опроса граждан определяется Положением об опросе граждан, утверждаемым Собранием депутатов Запорожского сельского поселения в соответствии с законом Камчатского края.</text:span></text:p>
      <text:p co:para-mark-style-name="T1" text:style-name="P6"><text:span text:style-name="T14">(Часть 4 статьи 21 в редакции решения Собрания депутатов Запорожского сельского поселения</text:span><text:span text:style-name="T14"> </text:span><text:a xlink:href="https://pravo-search.minjust.ru/bigs/showDocument.html?id=6477B898-0219-4E88-8A95-70D8B532C6B1" xlink:type="simple"><text:span text:style-name="T4">от 28.07.2016 №40</text:span></text:a><text:span text:style-name="T1">)</text:span></text:p>
      <text:p co:para-mark-style-name="T1" text:style-name="P6"><text:span text:style-name="T1">5. Решение о назначении опроса граждан принимается</text:span><text:span text:style-name="T1"> </text:span><text:span text:style-name="T11">6) порядок идентификации участников опроса в случае проведения опроса граждан с использованием официального сайта муниципального образования в информационно-телекоммуникационной сети «Интернет».</text:span><text:span text:style-name="T1"> </text:span><text:span text:style-name="T1">правовом акте Собрания депутатов Запорожского сельского поселения о назначении опроса граждан устанавливаются:</text:span></text:p>
      <text:p co:para-mark-style-name="T1" text:style-name="P6"><text:span text:style-name="T1">1) дата и сроки проведения опроса;</text:span></text:p>
      <text:p co:para-mark-style-name="T1" text:style-name="P6"><text:span text:style-name="T1">2) формулировка вопроса</text:span><text:span text:style-name="T1"> </text:span><text:span text:style-name="T1">(вопросов), предлагаемого (предлагаемых) при проведении опроса;</text:span></text:p>
      <text:p co:para-mark-style-name="T1" text:style-name="P6"><text:span text:style-name="T1">3) методика проведения опроса;</text:span></text:p>
      <text:p co:para-mark-style-name="T1" text:style-name="P6"><text:span text:style-name="T1">4) форма опросного листа;</text:span></text:p>
      <text:p co:para-mark-style-name="T1" text:style-name="P6"><text:span text:style-name="T1">5) минимальная численность жителей Запорожского сельского поселения, участвующих в опросе.</text:span></text:p>
      <text:p co:para-mark-style-name="T1" text:style-name="P6"><text:span text:style-name="T11">6) порядок идентификации участников опроса в случае проведения опроса граждан с использованием официального сайта муниципального образования в информационно-телекоммуникационной сети «Интернет».</text:span></text:p>
      <text:p co:para-mark-style-name="T2" text:style-name="P10"><text:span text:style-name="T1">(Часть 5 статьи 21 в редакции решения Собрания депутатов Запорожского сельского поселения</text:span><text:span text:style-name="T1"> </text:span><text:a xlink:href="https://pravo-search.minjust.ru/bigs/showDocument.html?id=A9E51278-4F43-4361-9621-B4AE5C819371" xlink:type="simple"><text:span text:style-name="T4">от 03.06.2021 №13</text:span></text:a><text:span text:style-name="T1">)</text:span></text:p>
      <text:p co:para-mark-style-name="T1" text:style-name="P6"><text:span text:style-name="T1">6. Жители Запорожского сельского поселения должны быть проинформированы о проведении опроса граждан не менее чем за 10 дней до его проведения.</text:span></text:p>
      <text:p co:para-mark-style-name="T1" text:style-name="P6"><text:span text:style-name="T1">7. Финансирование мероприятий, связанных с подготовкой и проведением опроса граждан, осуществляется:</text:span></text:p>
      <text:p co:para-mark-style-name="T1" text:style-name="P6"><text:span text:style-name="T1">1) за</text:span><text:span text:style-name="T1"> </text:span><text:span text:style-name="T1">счет средств местного бюджета - при проведении опроса по инициативе органов местного самоуправления Запорожского сельского поселения</text:span><text:span text:style-name="T1"> </text:span><text:span text:style-name="T11">или жителей Запорожского сельского поселения</text:span><text:span text:style-name="T1">;</text:span></text:p>
      <text:p co:para-mark-style-name="T2" text:style-name="P10"><text:span text:style-name="T1">(Пункт 1 части 7 статьи 21 в редакции решения Собрания депутатов Запорожского сельского поселения</text:span><text:span text:style-name="T1"> </text:span><text:a xlink:href="https://pravo-search.minjust.ru/bigs/showDocument.html?id=A9E51278-4F43-4361-9621-B4AE5C819371" xlink:type="simple"><text:span text:style-name="T4">от 03.06.2021 №13</text:span></text:a><text:span text:style-name="T1">)</text:span></text:p>
      <text:p co:para-mark-style-name="T1" text:style-name="P6"><text:span text:style-name="T1">2) за счет средств краевого бюджета - при проведении опроса по инициативе органов государственной власти Камчатского края.</text:span></text:p>
      <text:p co:para-mark-style-name="T1" text:style-name="P6"><text:span text:style-name="T1">(Пункт 2 части 7 статьи 21</text:span><text:span text:style-name="T1"> </text:span><text:span text:style-name="T1">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8" text:style-name="P6"><text:span text:style-name="T9"> </text:span></text:p>
      <text:p co:para-mark-style-name="T8" text:style-name="P6"><text:span text:style-name="T9">Статья 22. Обращения граждан в органы местного самоуправления</text:span></text:p>
      <text:p co:para-mark-style-name="T1" text:style-name="P6"><text:span text:style-name="T1">1. Граждане имеют право на индивидуальные и коллективные обращения в органы местного самоуправления.</text:span></text:p>
      <text:p co:para-mark-style-name="T1" text:style-name="P6"><text:span text:style-name="T1">(Часть 2 статьи 22 исключена решением Собрания депутатов Запорожского сельского поселения 15.08.2008 №152)</text:span></text:p>
      <text:p co:para-mark-style-name="T1" text:style-name="P6"><text:span text:style-name="T1">2. Обращения граждан подлежат рассмотрению в порядке и сроки, установленные Федеральным законом от 2 мая 2006 года N 59-ФЗ «О порядке рассмотрения обращений граждан Российской Федерации».»</text:span></text:p>
      <text:p co:para-mark-style-name="T1" text:style-name="P6"><text:span text:style-name="T1">(Часть 2 статьи 22 в редакции решения Собрания депутатов Запорожского сельского поселения 15.08.2008 №152)</text:span></text:p>
      <text:p co:para-mark-style-name="T1" text:style-name="P6"><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6"><text:span text:style-name="T1">(Часть 3 статьи 22 в редакции решения Собрания депутатов Запорожского сельского поселения 15.08.2008 №152)</text:span></text:p>
      <text:p co:para-mark-style-name="T1" text:style-name="P6"><text:span text:style-name="T1">(Нумерация частей в статье 22 изменена решением Собрания депутатов Запорожского сельского поселения 15.08.2008 №152)</text:span></text:p>
      <text:p co:para-mark-style-name="T8" text:style-name="P6"><text:span text:style-name="T9"> </text:span></text:p>
      <text:p co:para-mark-style-name="T8" text:style-name="P6"><text:span text:style-name="T9">Статья 23. Другие формы непосредственного осуществления населением местного самоуправления и участия в его осуществлении</text:span></text:p>
      <text:p co:para-mark-style-name="T1" text:style-name="P6"><text:span text:style-name="T1">1. Наряду с предусмотренными в Уставе формами непосредственного осуществления населением Запорожского сельского поселения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text:span><text:span text:style-name="T1"> </text:span><text:span text:style-name="T1">формах, не противоречащих</text:span><text:span text:style-name="T1"> </text:span><text:a xlink:href="http://zakon.scli.ru/" xlink:type="simple"><text:span text:style-name="T4">Конституции Российской Федерации</text:span></text:a><text:span text:style-name="T1">,</text:span><text:span text:style-name="T1"> </text:span><text:a xlink:href="http://zakon.scli.ru/" xlink:type="simple"><text:span text:style-name="T4">Федеральному закону «Об общих принципах организации местного самоуправления в Российской Федерации»</text:span></text:a><text:span text:style-name="T1">, иным федеральным законам и законам Камчатского края.</text:span></text:p>
      <text:p co:para-mark-style-name="T1" text:style-name="P6"><text:span text:style-name="T1">(Часть 1 статьи 23 в редакции решения Собрания депутатов Запорожского сельского поселения 15.08.2008 №152)</text:span></text:p>
      <text:p co:para-mark-style-name="T1" text:style-name="P6"><text:span text:style-name="T1">(Часть 1 статьи 23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2. Органы местного самоуправления и должностные лица местного самоуправления обязаны содействовать населению в непосредственном</text:span><text:span text:style-name="T1"> </text:span><text:span text:style-name="T1">осуществлении населением</text:span><text:span text:style-name="T1"> </text:span><text:span text:style-name="T1">местного самоуправления и участии населения в осуществлении местного самоуправления.</text:span></text:p>
      <text:p co:para-mark-style-name="T6" text:style-name="P6"><text:span text:style-name="T7"> </text:span></text:p>
      <text:p co:para-mark-style-name="T6" text:style-name="P6"><text:span text:style-name="T7">ГЛАВА V. ОРГАНЫ МЕСТНОГО САМОУПРАВЛЕНИЯ И ДОЛЖНОСТНЫЕ ЛИЦА МЕСТНОГО САМОУПРАВЛЕНИЯ ЗАПОРОЖСКОГО СЕЛЬСКОГО ПОСЕЛЕНИЯ</text:span></text:p>
      <text:p co:para-mark-style-name="T8" text:style-name="P6"><text:span text:style-name="T9"> </text:span></text:p>
      <text:p co:para-mark-style-name="T8" text:style-name="P6"><text:span text:style-name="T9">Статья 24. Структура органов местного самоуправления Запорожского сельского поселения</text:span></text:p>
      <text:p co:para-mark-style-name="T1" text:style-name="P6"><text:span text:style-name="T1">1. Структуру органов местного самоуправления Запорожского сельского поселения составляют Собрание депутатов Запорожского сельского поселения, Глава Запорожского сельского поселения), Администрация Запорожского сельского</text:span><text:span text:style-name="T1"> </text:span><text:span text:style-name="T1">поселения, обладающие собственными полномочиями по решению вопросов местного значения.</text:span></text:p>
      <text:p co:para-mark-style-name="T1" text:style-name="P6"><text:span text:style-name="T1">(Часть 1 статьи 24 в редакции решения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1 статьи 24 в редакции решения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Часть 1 статьи 24 в редакции решения Собрания депутатов Запорожского сельского поселения</text:span><text:span text:style-name="T1"> </text:span><text:a xlink:href="https://pravo-search.minjust.ru/bigs/showDocument.html?id=B17B4EFD-6495-4A06-900C-E5616F07B993" xlink:type="simple"><text:span text:style-name="T4">от 31.05.2018 №83</text:span></text:a><text:span text:style-name="T1">)</text:span></text:p>
      <text:p co:para-mark-style-name="T1" text:style-name="P6"><text:span text:style-name="T1">2. 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настоящим Уставом.</text:span></text:p>
      <text:p co:para-mark-style-name="T1" text:style-name="P6"><text:span text:style-name="T1">3. Органы местного самоуправления Запорожского сельского поселения не входят в систему органов государственной власти.</text:span></text:p>
      <text:p co:para-mark-style-name="T1" text:style-name="P6"><text:span text:style-name="T1">4. Изменение структуры органов местного самоуправления Запорожского сельского поселения осуществляется не иначе как путем внесения изменений в настоящий Устав.</text:span></text:p>
      <text:p co:para-mark-style-name="T1" text:style-name="P6"><text:span text:style-name="T1">5. Решение Собрания депутатов Запорожского сельского поселения об</text:span><text:span text:style-name="T1"> </text:span><text:span text:style-name="T1">изменении структуры органов местного самоуправления вступает в силу не ранее чем по истечении срока полномочий Собрания депутатов Запорожского сельского поселения,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Часть 5 статьи 24 в редакции решения Собрания депутатов Запорожского сельского поселения</text:span><text:span text:style-name="T1"> </text:span><text:a xlink:href="https://pravo-search.minjust.ru/bigs/showDocument.html?id=A92E39D5-5F75-4920-9AF4-868DC83815EB" xlink:type="simple"><text:span text:style-name="T4">от 09.04.2012 №88</text:span></text:a><text:span text:style-name="T1">)</text:span></text:p>
      <text:p co:para-mark-style-name="T1" text:style-name="P6"><text:span text:style-name="T1">(Часть 5 статьи 24 в редакции решения Собрания депутатов Запорожского сельского поселения</text:span><text:span text:style-name="T1"> </text:span><text:a xlink:href="https://pravo-search.minjust.ru/bigs/showDocument.html?id=45A2483C-CEB3-4400-BAC8-B94C9B756E22" xlink:type="simple"><text:span text:style-name="T4">от 26.09.2013 №142</text:span></text:a><text:span text:style-name="T1">)</text:span></text:p>
      <text:p co:para-mark-style-name="T1" text:style-name="P6"><text:span text:style-name="T1">6. Финансовое обеспечение деятельности органов местного самоуправления Запорожского сельского поселения осуществляется исключительно за счет собственных доходов бюджета Запорожского сельского поселения (местного бюджета).</text:span></text:p>
      <text:p co:para-mark-style-name="T1" text:style-name="P6"><text:span text:style-name="T1">(Часть 6 статьи 24 в редакции решения Собрания депутатов Запорожского сельского поселения</text:span><text:span text:style-name="T1"> </text:span><text:a xlink:href="https://pravo-search.minjust.ru/bigs/showDocument.html?id=339E69E9-7C28-4B19-AF07-054C3D767CE5" xlink:type="simple"><text:span text:style-name="T4">от 21.07.2011 №47</text:span></text:a><text:span text:style-name="T1">)</text:span></text:p>
      <text:p co:para-mark-style-name="T8" text:style-name="P6"><text:span text:style-name="T9"> </text:span></text:p>
      <text:p co:para-mark-style-name="T8" text:style-name="P6"><text:span text:style-name="T9">Статья 25. Собрание депутатов Запорожского сельского поселения</text:span></text:p>
      <text:p co:para-mark-style-name="T1" text:style-name="P6"><text:span text:style-name="T1">1. Представительным органом местного самоуправления сельского поселения является Собрание депутатов Запорожского сельского поселения, которое состоит из 7 депутатов, избираемых населением сельского поселения на</text:span><text:span text:style-name="T1"> </text:span><text:span text:style-name="T1">муниципальных выборах на основе всеобщего, равного и прямого избирательного права при тайном голосовании по одномандатным округам сроком на 5 лет. При проведении выборов депутатов Собрания депутатов Запорожского сельского поселения применяется мажоритарная избирательная система.</text:span></text:p>
      <text:p co:para-mark-style-name="T1" text:style-name="P6"><text:span text:style-name="T1">(Часть 1 статьи 25 в редакции решения Собрания депутатов Запорожского сельского поселения 15.08.2008 №152)</text:span></text:p>
      <text:p co:para-mark-style-name="T1" text:style-name="P6"><text:span text:style-name="T1">(Часть 1 статьи 25 в редакции решения Собрания депутатов Запорожского сельского поселения</text:span><text:span text:style-name="T1"> </text:span><text:a xlink:href="https://pravo-search.minjust.ru/bigs/showDocument.html?id=FE66500D-3825-467C-944E-78C6FB2D6584" xlink:type="simple"><text:span text:style-name="T4">от 24.09.2012 №105</text:span></text:a><text:span text:style-name="T1">)</text:span></text:p>
      <text:p co:para-mark-style-name="T1" text:style-name="P6"><text:span text:style-name="T1">2. Собрание депутатов Запорожского сельского поселения обладает правами юридического лица. Собрание депутатов Запорожского сельского поселения приступает к исполнению своих полномочий после избрания не менее 2/3 от установленной численности депутатов Собрания депутатов Запорожского сельского поселения и собирается на первое заседание в срок, не более чем через 30 дней со дня избрания Собрания депутатов Запорожского сельского поселения в правомочном составе.</text:span></text:p>
      <text:p co:para-mark-style-name="T1" text:style-name="P6"><text:span text:style-name="T1">(Часть 2 статьи 25 в редакции решения Собрания депутатов Запорожского сельского поселения 15.08.2008 №152)</text:span></text:p>
      <text:p co:para-mark-style-name="T1" text:style-name="P6"><text:span text:style-name="T1">(Часть 2 статьи 25 в редакции решения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2 статьи 25 в редакции решения Собрания депутатов Запорожского сельского поселения</text:span><text:span text:style-name="T1"> </text:span><text:a xlink:href="https://pravo-search.minjust.ru/bigs/showDocument.html?id=339E69E9-7C28-4B19-AF07-054C3D767CE5" xlink:type="simple"><text:span text:style-name="T4">от 21.07.2011 №47</text:span></text:a><text:span text:style-name="T1">)</text:span></text:p>
      <text:p co:para-mark-style-name="T1" text:style-name="P6"><text:span text:style-name="T1">3. Заседание Собрания</text:span><text:span text:style-name="T1"> </text:span><text:span text:style-name="T1">депутатов Запорожского сельского поселения правомочно, если на нем присутствует не менее 50 процентов от числа избранных депутатов. Решения, устанавливающие правила, обязательные для исполнения на территории Запорожского сельского поселения, до принятия Регламента Собрания депутатов Запорожского сельского поселения принимаются, если за них проголосовало более 50% от установленной численности депутатов. Решения по вопросам организации деятельности Собрания депутатов Запорожского сельского поселения</text:span><text:span text:style-name="T1"> </text:span><text:span text:style-name="T1">принимаются, если за их принятие проголосовало более 50% депутатов, присутствующих на заседании.</text:span></text:p>
      <text:p co:para-mark-style-name="T1" text:style-name="P6"><text:span text:style-name="T1">(Часть 3 статьи 25 в редакции решения Собрания депутатов Запорожского сельского поселения 15.08.2008 №152)</text:span></text:p>
      <text:p co:para-mark-style-name="T1" text:style-name="P6"><text:span text:style-name="T1">4. Собрание депутатов Запорожского сель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всеми расположенными на территории Запорожского сельского поселения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 а также решения по вопросам организации деятельности Собрания депутатов Запорожского сельского поселения.</text:span></text:p>
      <text:p co:para-mark-style-name="T1" text:style-name="P6"><text:span text:style-name="T1">Решения Собрания депутатов Запорожского сельского поселения, устанавливающие правила, обязательные для исполнения на территории Запорожского сельского поселения, принимаются большинством голосов от установленной численности депутатов Собрания депутатов Запорожского сельского поселения, если иное не установлено Федеральным законом «Об общих принципах организации местного самоуправления в Российской Федерации.</text:span></text:p>
      <text:p co:para-mark-style-name="T1" text:style-name="P6"><text:span text:style-name="T1">(Часть 4 статьи 25 в редакции решения Собрания депутатов Запорожского сельского поселения 15.08.2008 №152)</text:span></text:p>
      <text:p co:para-mark-style-name="T1" text:style-name="P6"><text:span text:style-name="T1">(Часть 4 статьи 25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5. Собрание депутатов Запорожского сельского поселения принимает Регламент, регулирующий вопросы организации и деятельности представительного органа, а также порядок</text:span><text:span text:style-name="T1"> </text:span><text:span text:style-name="T1">принятия решений.</text:span></text:p>
      <text:p co:para-mark-style-name="T1" text:style-name="P6"><text:span text:style-name="T1">Расходы на обеспечение деятельности Собрания депутатов Запорожского сельского поселения предусматриваются в бюджете Запорожского сельского поселения отдельной строкой в соответствии с классификацией расходов бюджетов Российской Федерации.</text:span></text:p>
      <text:p co:para-mark-style-name="T1" text:style-name="P6"><text:span text:style-name="T1">6. Собранию депутатов Запорожского сельского поселения принадлежит право от лица всего населения Запорожского сельского поселения принимать решения по вопросам своего ведения.</text:span></text:p>
      <text:p co:para-mark-style-name="T1" text:style-name="P6"><text:span text:style-name="T1">7. В случае добровольного сложения с себя депутатских полномочий кем-либо из депутатов Собрания депутатов Запорожского сельского поселения либо невозможности исполнения обязанностей депутата в соответствии с Уставом Собрание депутатов Запорожского сельского поселения имеет право работать в уменьшенном составе (но не менее 2/3 установленной численности депутатов) до проведения дополнительных выборов депутатов по освободившимся округам. В этом случае регламент работы представительного органа исполняется им в полном объеме, исходя из принятия оставшегося количества избранных депутатов за 100 процентов от установленной численности депутатов Собрания депутатов Запорожского сельского поселения.</text:span></text:p>
      <text:p co:para-mark-style-name="T8" text:style-name="P6"><text:span text:style-name="T9"> </text:span></text:p>
      <text:p co:para-mark-style-name="T8" text:style-name="P6"><text:span text:style-name="T9">Статья 26. Структура Собрания депутатов Запорожского сельского поселения</text:span></text:p>
      <text:p co:para-mark-style-name="T1" text:style-name="P6"><text:span text:style-name="T1">1. Собрание депутатов Запорожского сельского поселения самостоятельно определяет свою структуру и имеет свой аппарат специалистов.</text:span></text:p>
      <text:p co:para-mark-style-name="T1" text:style-name="P6"><text:span text:style-name="T1">2. Полномочия председателя Собрания депутатов Запорожского сельского</text:span><text:span text:style-name="T1"> </text:span><text:span text:style-name="T1">поселения исполняет глава Запорожского сельского поселения, возглавляющий администрацию Запорожского сельского поселения</text:span></text:p>
      <text:p co:para-mark-style-name="T1" text:style-name="P6"><text:span text:style-name="T1">(Часть 2 статьи 26 в редакции решения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2 статьи 26 в редакции решения Собрания депутатов Запорожского сельского поселения</text:span><text:span text:style-name="T1"> </text:span><text:a xlink:href="https://pravo-search.minjust.ru/bigs/showDocument.html?id=0389C84D-74C4-4ADB-9D22-DEDB32CDF961" xlink:type="simple"><text:span text:style-name="T4">от 24.11.2011 №63</text:span></text:a><text:span text:style-name="T1"> </text:span><text:span text:style-name="T1">применяется к главе Запорожского сельского поселения, избранному после вступления в силу решения Собрания депутатов Запорожского сельского поселения</text:span><text:span text:style-name="T1"> </text:span><text:a xlink:href="https://pravo-search.minjust.ru/bigs/showDocument.html?id=0389C84D-74C4-4ADB-9D22-DEDB32CDF961" xlink:type="simple"><text:span text:style-name="T4">от 24.11.2011 №63</text:span></text:a><text:span text:style-name="T1">)</text:span></text:p>
      <text:p co:para-mark-style-name="T1" text:style-name="P6"><text:span text:style-name="T1">(Часть 3 статьи 26 исключена решением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Статья 26 дополнена частью 3 решением Собрания депутатов Запорожского сельского поселения</text:span><text:span text:style-name="T1"> </text:span><text:a xlink:href="https://pravo-search.minjust.ru/bigs/showDocument.html?id=0389C84D-74C4-4ADB-9D22-DEDB32CDF961" xlink:type="simple"><text:span text:style-name="T4">от 24.11.2011 №63</text:span></text:a><text:span text:style-name="T1">, которая применяется к главе Запорожского сельского поселения, избранному после вступления в силу решения Собрания депутатов Запорожского сельского поселения</text:span><text:span text:style-name="T1"> </text:span><text:a xlink:href="https://pravo-search.minjust.ru/bigs/showDocument.html?id=0389C84D-74C4-4ADB-9D22-DEDB32CDF961" xlink:type="simple"><text:span text:style-name="T4">от 24.11.2011 №63</text:span></text:a><text:span text:style-name="T1">)</text:span></text:p>
      <text:p co:para-mark-style-name="T1" text:style-name="P6"><text:span text:style-name="T1">4. Глава, исполняющий полномочия председателя Собрания депутатов Запорожского сельского поселения руководит работой представительного органа и его аппаратом, организует процесс подготовки и принятия решений представительного органа, подписывает принятые Собранием депутатов Запорожского сельского поселения правовые акты нормативного и ненормативного характера и распоряжения по вопросам организации работы представительного органа.</text:span></text:p>
      <text:p co:para-mark-style-name="T1" text:style-name="P6"><text:span text:style-name="T1">(Часть 4 статьи 26 в редакции решения Собрания депутатов Запорожского сельского поселения 15.08.2008 №152)</text:span></text:p>
      <text:p co:para-mark-style-name="T1" text:style-name="P6"><text:span text:style-name="T1">(Часть 4 статьи 26 в редакции решения Собрания депутатов Запорожского сельского поселения</text:span><text:span text:style-name="T1"> </text:span><text:a xlink:href="https://pravo-search.minjust.ru/bigs/showDocument.html?id=0389C84D-74C4-4ADB-9D22-DEDB32CDF961" xlink:type="simple"><text:span text:style-name="T4">от 24.11.2011 №63</text:span></text:a><text:span text:style-name="T1"> </text:span><text:span text:style-name="T1">применяется к главе Запорожского</text:span><text:span text:style-name="T1"> </text:span><text:span text:style-name="T1">сельского поселения, избранному после вступления в силу решения Собрания депутатов Запорожского сельского поселения</text:span><text:span text:style-name="T1"> </text:span><text:a xlink:href="https://pravo-search.minjust.ru/bigs/showDocument.html?id=0389C84D-74C4-4ADB-9D22-DEDB32CDF961" xlink:type="simple"><text:span text:style-name="T4">от 24.11.2011 №63</text:span></text:a><text:span text:style-name="T1">)</text:span></text:p>
      <text:p co:para-mark-style-name="T1" text:style-name="P6"><text:span text:style-name="T1">(Часть 4 статьи 26 в редакции решения Собрания депутатов Запорожского сельского поселения</text:span><text:span text:style-name="T1"> </text:span><text:a xlink:href="https://pravo-search.minjust.ru/bigs/showDocument.html?id=FE66500D-3825-467C-944E-78C6FB2D6584" xlink:type="simple"><text:span text:style-name="T4">от 24.09.2012 №105</text:span></text:a><text:span text:style-name="T1">)</text:span></text:p>
      <text:p co:para-mark-style-name="T1" text:style-name="P6"><text:span text:style-name="T1">5. Из числа депутатов Собрания депутатов Запорожского сельского поселения на срок его полномочий тайным голосованием избирается заместитель председателя представительного органа. Порядок избрания заместителя председателя Собрания депутатов Запорожского сельского поселения определяется Регламентом Собрания депутатов Запорожского сельского поселения.</text:span></text:p>
      <text:p co:para-mark-style-name="T1" text:style-name="P6"><text:span text:style-name="T1">6. Заместитель председателя Собрания депутатов Запорожского сельского поселения исполняет обязанности председателя Собрания депутатов Запорожского сельского поселения в полном объеме в отсутствие главы Запорожского сельского поселения, исполняющего полномочия председателя Собрания депутатов либо по его поручению.</text:span></text:p>
      <text:p co:para-mark-style-name="T1" text:style-name="P6"><text:span text:style-name="T1">(Часть 6 статьи 26 в редакции решения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6 статьи 26 в редакции решения Собрания депутатов Запорожского сельского поселения</text:span><text:span text:style-name="T1"> </text:span><text:a xlink:href="https://pravo-search.minjust.ru/bigs/showDocument.html?id=0389C84D-74C4-4ADB-9D22-DEDB32CDF961" xlink:type="simple"><text:span text:style-name="T4">от 24.11.2011 №63</text:span></text:a><text:span text:style-name="T1"> </text:span><text:span text:style-name="T1">применяется к главе Запорожского сельского поселения, избранному после вступления в силу решения Собрания депутатов Запорожского сельского поселения</text:span><text:span text:style-name="T1"> </text:span><text:a xlink:href="https://pravo-search.minjust.ru/bigs/showDocument.html?id=0389C84D-74C4-4ADB-9D22-DEDB32CDF961" xlink:type="simple"><text:span text:style-name="T4">от 24.11.2011 №63</text:span></text:a><text:span text:style-name="T1">)</text:span></text:p>
      <text:p co:para-mark-style-name="T1" text:style-name="P6"><text:span text:style-name="T1">7. Из числа депутатов Собрания депутатов Запорожского сельского поселения на срок его полномочий могут создаваться постоянные комиссии по вопросам, отнесенным к компетенции представительного органа поселения.</text:span></text:p>
      <text:p co:para-mark-style-name="T1" text:style-name="P6"><text:span text:style-name="T1">Собрание депутатов Запорожского сельского поселения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text:span></text:p>
      <text:p co:para-mark-style-name="T1" text:style-name="P6"><text:span text:style-name="T1">Структура, порядок</text:span><text:span text:style-name="T1"> </text:span><text:span text:style-name="T1">формирования, полномочия и организация работы комиссий определяются нормативным правовым актом Собрания депутатов Запорожского сельского поселения.</text:span></text:p>
      <text:p co:para-mark-style-name="T1" text:style-name="P6"><text:span text:style-name="T1">8. В случае досрочного прекращения полномочий Собрания депутатов Запорожского сельского поселения, состоящего из депутатов, избранных населением непосредственно, досрочные выборы в Собрание депутатов Запорожского сельского поселения проводятся в сроки, установленные федеральным законом.</text:span></text:p>
      <text:p co:para-mark-style-name="T8" text:style-name="P6"><text:span text:style-name="T9"> </text:span></text:p>
      <text:p co:para-mark-style-name="T8" text:style-name="P6"><text:span text:style-name="T9">Статья 27. Компетенция Собрания депутатов Запорожского сельского поселения</text:span></text:p>
      <text:p co:para-mark-style-name="T1" text:style-name="P6"><text:span text:style-name="T1">1. К исключительной компетенции Собрания депутатов Запорожского сельского поселения относится:</text:span></text:p>
      <text:p co:para-mark-style-name="T1" text:style-name="P6"><text:span text:style-name="T1">1) принятие устава сельского поселения и внесение в него изменений и дополнений;</text:span></text:p>
      <text:p co:para-mark-style-name="T1" text:style-name="P6"><text:span text:style-name="T1">2) утверждение местного бюджета и отчета об его исполнении;</text:span></text:p>
      <text:p co:para-mark-style-name="T1" text:style-name="P6"><text:span text:style-name="T1">3)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6"><text:span text:style-name="T1">4)</text:span><text:span text:style-name="T1"> </text:span><text:span text:style-name="T1">утверждение стратегии социально-экономического развития Запорожского сельского поселения</text:span><text:span text:style-name="T1">;</text:span></text:p>
      <text:p co:para-mark-style-name="T1" text:style-name="P6"><text:span text:style-name="T1">(Пункт 4 части 1 статьи 27 в редакции решения Собрания депутатов Запорожского сельского поселения</text:span><text:span text:style-name="T1"> </text:span><text:a xlink:href="https://pravo-search.minjust.ru/bigs/showDocument.html?id=95AC4D58-6404-4CFA-96BE-99686DB32F4E" xlink:type="simple"><text:span text:style-name="T4">от 23.01.2018 №74</text:span></text:a><text:span text:style-name="T1">)</text:span></text:p>
      <text:p co:para-mark-style-name="T1" text:style-name="P6"><text:span text:style-name="T1">5)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6"><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6"><text:span text:style-name="T1">(Пункт 6 части 1 статьи 27 в редакции решения Собрания депутатов Запорожского сельского поселения</text:span><text:span text:style-name="T1"> </text:span><text:a xlink:href="https://pravo-search.minjust.ru/bigs/showDocument.html?id=339E69E9-7C28-4B19-AF07-054C3D767CE5" xlink:type="simple"><text:span text:style-name="T4">от 21.07.2011 №47</text:span></text:a><text:span text:style-name="T1">)</text:span></text:p>
      <text:p co:para-mark-style-name="T1" text:style-name="P6"><text:span text:style-name="T1">(Пункт 6 части 1 статьи 27 в редакции решения Собрания депутатов Запорожского сельского поселения</text:span><text:span text:style-name="T1"> </text:span><text:a xlink:href="https://pravo-search.minjust.ru/bigs/showDocument.html?id=A92E39D5-5F75-4920-9AF4-868DC83815EB" xlink:type="simple"><text:span text:style-name="T4">от 09.04.2012 №88</text:span></text:a><text:span text:style-name="T1">)</text:span></text:p>
      <text:p co:para-mark-style-name="T1" text:style-name="P6"><text:span text:style-name="T1">7) определение порядка участия Запорожского сельского поселения в организациях межмуниципального сотрудничества.</text:span></text:p>
      <text:p co:para-mark-style-name="T1" text:style-name="P6"><text:span text:style-name="T1">8) внесение в органы государственной власти Камчатского края инициатив, оформленных в виде решений Собрания депутатов Запорожского сельского поселения об изменении границ, преобразовании Запорожского сельского поселения;</text:span></text:p>
      <text:p co:para-mark-style-name="T1" text:style-name="P6"><text:span text:style-name="T1">(Пункт 8 части 1 статьи 27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9) контроль за исполнением органами местного самоуправления и должностными лицами местного</text:span><text:span text:style-name="T1"> </text:span><text:span text:style-name="T1">самоуправления полномочий по решению вопросов местного значения.</text:span></text:p>
      <text:p co:para-mark-style-name="T1" text:style-name="P6"><text:span text:style-name="T1">10) принятие решения об удалении главы муниципального образования в отставку.</text:span></text:p>
      <text:p co:para-mark-style-name="T1" text:style-name="P6"><text:span text:style-name="T1">(Часть 1 статьи 27 дополнена пунктом 10 решением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1 статьи 27 в редакции решения Собрания депутатов Запорожского сельского поселения 15.08.2008 №152)</text:span></text:p>
      <text:p co:para-mark-style-name="T1" text:style-name="P6"><text:span text:style-name="T1">11) утверждение правил благоустройства территории Запорожского сельского поселения.</text:span></text:p>
      <text:p co:para-mark-style-name="T1" text:style-name="P6"><text:span text:style-name="T1">(Часть 1 статьи 27 дополнена пунктом 11 решением Собрания депутатов Запорожского сельского поселения</text:span><text:span text:style-name="T1"> </text:span><text:a xlink:href="https://pravo-search.minjust.ru/bigs/showDocument.html?id=B17B4EFD-6495-4A06-900C-E5616F07B993" xlink:type="simple"><text:span text:style-name="T4">от 31.05.2018 №83</text:span></text:a><text:span text:style-name="T1">)</text:span></text:p>
      <text:p co:para-mark-style-name="T1" text:style-name="P6"><text:span text:style-name="T1">2. К полномочиям Собрания депутатов Запорожского сельского поселения относятся:</text:span></text:p>
      <text:p co:para-mark-style-name="T1" text:style-name="P6"><text:span text:style-name="T1">1) утверждение структуры администрации по представлению главы Запорожского сельского поселения;</text:span></text:p>
      <text:p co:para-mark-style-name="T1" text:style-name="P6"><text:span text:style-name="T1">2) принятие Положения о досрочном прекращении полномочий Собрания депутатов Запорожского сельского поселения, депутата Собрания депутатов Запорожского сельского поселения и главы Запорожского сельского поселения, а также решений о выборах в Собрание депутатов Запорожского сельского поселения в соответствии с федеральным законодательством и законодательством Камчатского края;</text:span></text:p>
      <text:p co:para-mark-style-name="T1" text:style-name="P6"><text:span text:style-name="T1">(Пункт 2 части 2 статьи 27 в редакции решения Собрания депутатов Запорожского сельского поселения 15.08.2008 №152)</text:span></text:p>
      <text:p co:para-mark-style-name="T1" text:style-name="P6"><text:span text:style-name="T1">(Пункт 2 части 2 статьи 27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Пункт 3 части 2 статьи 27 признан утратившим силу решением Собрания депутатов Запорожского сельского поселения</text:span><text:span text:style-name="T1"> </text:span><text:a xlink:href="https://pravo-search.minjust.ru/bigs/showDocument.html?id=BF1B892B-B852-43E6-9BB8-EEC78B75B8AC" xlink:type="simple"><text:span text:style-name="T4">от 11.08.2023 №62</text:span></text:a><text:span text:style-name="T1">)</text:span></text:p>
      <text:p co:para-mark-style-name="T1" text:style-name="P6"><text:span text:style-name="T1">4) определение в соответствии с законодательством Российской Федерации порядка предоставления, использования и изъятия земельных участков, а также распоряжения земельными участками, находящимися на территории сельского поселения;</text:span></text:p>
      <text:p co:para-mark-style-name="T1" text:style-name="P6"><text:span text:style-name="T1">5) принятие концепции развития, генерального плана и правил застройки территории Запорожского сельского поселения;</text:span></text:p>
      <text:p co:para-mark-style-name="T1" text:style-name="P6"><text:span text:style-name="T1">(Пункт 6 части 2 статьи 27 признан утратившим силу решением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1" text:style-name="P6"><text:span text:style-name="T1">7) принятие решения о привлечении жителей Запорожского сельского поселения к социально значимым для Запорожского сельского поселения работам;</text:span></text:p>
      <text:p co:para-mark-style-name="T1" text:style-name="P6"><text:span text:style-name="T1">8) принятия решения о создании органа по управлению имуществом</text:span></text:p>
      <text:p co:para-mark-style-name="T1" text:style-name="P6"><text:span text:style-name="T1">9) определение порядка управления и распоряжения муниципальной собственностью;</text:span></text:p>
      <text:p co:para-mark-style-name="T1" text:style-name="P6"><text:span text:style-name="T1">(Пункт 10 части 2 статьи 27 признан утратившим силу решением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1" text:style-name="P6"><text:span text:style-name="T1">11) принятие решений о целях, формах, суммах долгосрочных заимствований, выпуске местных займов, лотерей;</text:span></text:p>
      <text:p co:para-mark-style-name="T1" text:style-name="P6"><text:span text:style-name="T1">12) осуществление права законодательной инициативы в Думе Усть-Большерецкого муниципального района, Законодательном Собрании Камчатского края;</text:span></text:p>
      <text:p co:para-mark-style-name="T1" text:style-name="P6"><text:span text:style-name="T1">(Пункт 12 части 2 статьи 27 в редакции решения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Пункт 12 части 2 статьи 27 в редакции решения Собрания депутатов Запорожского сельского поселения</text:span><text:span text:style-name="T1"> </text:span><text:a xlink:href="https://pravo-search.minjust.ru/bigs/showDocument.html?id=F8998A86-6E3E-4E9D-B44A-F3EAB276A1A2" xlink:type="simple"><text:span text:style-name="T4">от 07.05.2019 №105</text:span></text:a><text:span text:style-name="T1">)</text:span></text:p>
      <text:p co:para-mark-style-name="T1" text:style-name="P6"><text:span text:style-name="T1">13) принятие решения об учреждении органов администрации Запорожского сельского поселения с правами юридического лица, утверждение их положений;</text:span></text:p>
      <text:p co:para-mark-style-name="T1" text:style-name="P6"><text:span text:style-name="T1">14) принятие предусмотренных настоящим Уставом решений, связанных с изменением границ сельского поселения, а также с преобразованием сельского поселения;</text:span></text:p>
      <text:p co:para-mark-style-name="T1" text:style-name="P6"><text:span text:style-name="T1">15) назначение и определение порядка проведения собраний, конференций граждан;</text:span></text:p>
      <text:p co:para-mark-style-name="T1" text:style-name="P6"><text:span text:style-name="T1">16) принятие решения о проведении местного референдума;</text:span></text:p>
      <text:p co:para-mark-style-name="T1" text:style-name="P6"><text:span text:style-name="T1">17) назначение в соответствии с настоящим Уставом публичных слушаний и опросов граждан, а также определение порядка организации и проведения публичных слушаний, порядка проведения опроса граждан; порядка организации и осуществления территориального общественного самоуправления, условий и порядка выделения необходимых средств из местного бюджета на осуществление территориального общественного самоуправления;</text:span></text:p>
      <text:p co:para-mark-style-name="T1" text:style-name="P6"><text:span text:style-name="T1">18) принятие нормативных правовых актов, регулирующих вопросы местного значения, в соответствии с настоящим Уставом;</text:span></text:p>
      <text:p co:para-mark-style-name="T1" text:style-name="P6"><text:span text:style-name="T1">19) контроль за исполнением бюджета сельского поселения;</text:span></text:p>
      <text:p co:para-mark-style-name="T1" text:style-name="P6"><text:span text:style-name="T1">20) принятие решения о даче согласия на оформление кредита в коммерческом банке для решения вопросов местного значения сельского поселения;</text:span></text:p>
      <text:p co:para-mark-style-name="T1" text:style-name="P6"><text:span text:style-name="T1">21) предоставление в соответствии с законодательством льгот по налогам и сборам в части поступлений в бюджет сельского поселения;</text:span></text:p>
      <text:p co:para-mark-style-name="T1" text:style-name="P6"><text:span text:style-name="T1">22) учреждение собственных средств информации;</text:span></text:p>
      <text:p co:para-mark-style-name="T1" text:style-name="P6"><text:span text:style-name="T1">23) предъявления в суды требования о признании недействительными актов органов местного самоуправления, предприятий, учреждений, организаций;</text:span></text:p>
      <text:p co:para-mark-style-name="T1" text:style-name="P6"><text:span text:style-name="T1">24) заслушивание не реже одного раза в год отчета главы Запорожского сельского поселения, о результатах его деятельности, деятельности местной администрации и иных подведомственных главе Запорожского сельского поселения органов местного самоуправления, в том числе о решении вопросов, поставленных Собранием депутатов Запорожского сельского поселения;</text:span></text:p>
      <text:p co:para-mark-style-name="T1" text:style-name="P6"><text:span text:style-name="T1">(Пункт 24 части 2 статьи 27 в редакции решения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25) установление порядка и размера оплаты жилья и жилищно-коммунальных услуг в соответствии с законодательством Российской Федерации и законодательством Камчатского края, порядка предоставления льгот отдельным категориям граждан, муниципальным унитарным предприятиям, муниципальным учреждениям, организациям, установление надбавки к ценам (тарифам) для потребителей;</text:span></text:p>
      <text:p co:para-mark-style-name="T1" text:style-name="P6"><text:span text:style-name="T1">(Пункт 25 части 2 статьи 27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26) осуществление иных полномочий, отнесенных к ведению Собрания депутатов Запорожского сельского поселения федеральным законодательством, законодательством Камчатского края, настоящим Уставом.</text:span></text:p>
      <text:p co:para-mark-style-name="T1" text:style-name="P6"><text:span text:style-name="T1">(Пункт 26 части 2 статьи 27 в редакции решения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3. Вопросы, решение которых находится в исключительной компетенции Собрания депутатов Запорожского сельского поселения, не могут быть переданы им другим органам или должностным лицам местного самоуправления Запорожского сельского поселения.</text:span></text:p>
      <text:p co:para-mark-style-name="T8" text:style-name="P6"><text:span text:style-name="T17"> </text:span></text:p>
      <text:p co:para-mark-style-name="T8" text:style-name="P6"><text:span text:style-name="T9">Статья 28. Сессия Собрания депутатов Запорожского сельского поселения</text:span></text:p>
      <text:p co:para-mark-style-name="T1" text:style-name="P6"><text:span text:style-name="T1">1. Основной формой работы Собрания депутатов Запорожского сельского поселения является заседание (сессия) Собрания депутатов Запорожского сельского поселения, на котором рассматриваются вопросы, отнесенные к компетенции Собрания депутатов Запорожского сельского поселения. Под сессией понимается одно или несколько заседаний Собрания депутатов Запорожского сельского поселения, посвященные обсуждению единой повестки дня.</text:span></text:p>
      <text:p co:para-mark-style-name="T1" text:style-name="P6"><text:span text:style-name="T1">2. Сессии Собрания депутатов Запорожского сельского поселения проводятся по мере необходимости, но не реже одного раза в три месяца.</text:span></text:p>
      <text:p co:para-mark-style-name="T1" text:style-name="P6"><text:span text:style-name="T1">(Часть 2 статьи 28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3. Сессии Собрания депутатов Запорожского сельского поселения проводятся гласно и носят открытый характер.</text:span></text:p>
      <text:p co:para-mark-style-name="T1" text:style-name="P6"><text:span text:style-name="T1">4. Депутаты извещаются о времени и месте проведения сессии Собрания депутатов Запорожского сельского поселения не позднее чем за 5 (календарных) дней до дня проведения.</text:span></text:p>
      <text:p co:para-mark-style-name="T1" text:style-name="P10"><text:span text:style-name="T1">5. Порядок созыва и проведения сессий Собрания депутатов Запорожского сельского поселения, продолжительность заседаний, основания для созыва внеочередных заседаний устанавливаются Регламентом Собрания депутатов Запорожского сельского поселения.</text:span><text:span text:style-name="T1"> </text:span><text:span text:style-name="T1">Внеочередные сессии созываются председателем Собрания депутатов Запорожского сельского поселения по собственной инициативе, по инициативе главы Запорожского сельского поселения и по инициативе не менее 1/3 депутатов Собрания депутатов Запорожского сельского поселения, по инициативе постоянной комиссии Собрания депутатов.</text:span></text:p>
      <text:p co:para-mark-style-name="T1" text:style-name="P6"><text:span text:style-name="T1">(Часть 5 статьи 28 в редакции решения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5 статьи 28 в редакции решения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6. Собранию депутатов Запорожского сельского поселения принадлежит право от лица всего населения принимать решения по вопросам своего ведения.</text:span></text:p>
      <text:p co:para-mark-style-name="T8" text:style-name="P6"><text:span text:style-name="T17"> </text:span></text:p>
      <text:p co:para-mark-style-name="T8" text:style-name="P6"><text:span text:style-name="T9">Статья 29. Досрочное прекращение полномочий Собрания депутатов Запорожского сельского поселения</text:span></text:p>
      <text:p co:para-mark-style-name="T1" text:style-name="P6"><text:span text:style-name="T1">1.Полномочия Собрания депутатов Запорожского сельского поселения могут быть прекращены:</text:span></text:p>
      <text:p co:para-mark-style-name="T1" text:style-name="P6"><text:span text:style-name="T1">1) в случае принятия указанным органом решения о самороспуске. При этом решение о самороспуске принимается не менее чем 2/3 голосов от установленного числа депутатов Собрания депутатов Запорожского сельского поселения.</text:span></text:p>
      <text:p co:para-mark-style-name="T1" text:style-name="P6"><text:span text:style-name="T1">2) в случае вступления в силу решения суда о неправомочности данного состава депутатов Собрания депутатов Запорожского сельского поселения, в том числе в связи со сложением депутатами своих полномочий;</text:span></text:p>
      <text:p co:para-mark-style-name="T1" text:style-name="P6"><text:span text:style-name="T1">3) в случае преобразования Запорожского сельского поселения, осуществляемого</text:span><text:span text:style-name="T1"> </text:span><text:span text:style-name="T1">в соответствии с частями 3, 3.1-1, 5 и 7.2</text:span><text:span text:style-name="T1"> </text:span><text:span text:style-name="T1">статьи 13 Федерального закона «Об общих принципах организации местного самоуправления в Российской федерации», а также в случае упразднения муниципального образования;</text:span></text:p>
      <text:p co:para-mark-style-name="T1" text:style-name="P6"><text:span text:style-name="T1">Полномочия Собрания депутатов Запорожского сельского поселения также могут быть прекращены досрочно в случае его роспуска в порядке и по основаниям, предусмотренным статьей 73</text:span><text:span text:style-name="T1"> </text:span><text:a xlink:href="http://zakon.scli.ru/" xlink:type="simple"><text:span text:style-name="T4">Федерального закона «Об общих принципах организации местного самоуправления в Российской Федерации»</text:span></text:a><text:span text:style-name="T1">.</text:span></text:p>
      <text:p co:para-mark-style-name="T2" text:style-name="P10"><text:span text:style-name="T1">(Пункт 3 части 1 статьи 29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24.10.2019 №115</text:span></text:a><text:span text:style-name="T1">)</text:span></text:p>
      <text:p co:para-mark-style-name="T1" text:style-name="P6"><text:span text:style-name="T1">4) в случае утраты Запорожским сельским поселением статуса муниципального образования в связи с его объединением с городским округом;</text:span></text:p>
      <text:p co:para-mark-style-name="T1" text:style-name="P6"><text:span text:style-name="T1">5) в случае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или объединения Запорожского сельского поселения с городским округом.</text:span></text:p>
      <text:p co:para-mark-style-name="T1" text:style-name="P6"><text:span text:style-name="T1">(Часть 1 статьи 29 в редакции решения Собрания депутатов Запорожского сельского поселения 15.08.2008 №152)</text:span></text:p>
      <text:p co:para-mark-style-name="T1" text:style-name="P6"><text:span text:style-name="T1">2. Досрочное прекращение полномочий Собрания депутатов Запорожского сельского поселения влечет досрочное прекращение полномочий его депутатов.</text:span></text:p>
      <text:p co:para-mark-style-name="T1" text:style-name="P6"><text:span text:style-name="T1">3. В случае досрочного прекращения полномочий Собрания депутатов Запорожского сельского поселения не позднее, чем через три месяца со дня вступления в силу решения о досрочном прекращении полномочий Собрания депутатов Запорожского сельского поселения проводятся досрочные муниципальные выборы депутатов Собрания депутатов Запорожского сельского поселения.</text:span></text:p>
      <text:p co:para-mark-style-name="T8" text:style-name="P6"><text:span text:style-name="T19"> </text:span></text:p>
      <text:p co:para-mark-style-name="T8" text:style-name="P6"><text:span text:style-name="T9">Статья 30. Депутат Собрания депутатов Запорожского сельского поселения</text:span></text:p>
      <text:p co:para-mark-style-name="T1" text:style-name="P6"><text:span text:style-name="T1">1. В Собрание депутатов Запорожского сельского поселения может быть избран гражданин, обладающий избирательным правом.</text:span></text:p>
      <text:p co:para-mark-style-name="T1" text:style-name="P6"><text:span text:style-name="T1">2. Депутату Собрания депутатов Запорожского сельского поселения обеспечиваются условия для беспрепятственного осуществления своих полномочий.</text:span></text:p>
      <text:p co:para-mark-style-name="T1" text:style-name="P6"><text:span text:style-name="T1">3. Депутаты Собрания депутатов Запорожского сельского поселения избираются на срок полномочий Собрания депутатов Запорожского сельского поселения.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6"><text:span text:style-name="T1">3.1. Гарантии осуществления полномочий депутата Собрания депутатов Запорожского сельского поселения, члена выборного органа местного</text:span><text:span text:style-name="T1"> </text:span><text:span text:style-name="T1">самоуправления Запорожского сельского поселения, выборного должностного лица Запорожского сельского поселения устанавливаются Уставом Запорожского сельского поселения в соответствии с федеральными законами и законами Камчатского края.</text:span></text:p>
      <text:p co:para-mark-style-name="T1" text:style-name="P6"><text:span text:style-name="T1">(Часть 3.1 статьи 30 дополнена решением Собрания депутатов Запорожского сельского поселения 15.08.2008 №152)</text:span></text:p>
      <text:p co:para-mark-style-name="T1" text:style-name="P6"><text:span text:style-name="T1">(Часть 3.1 статьи 30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3.2. Депутату Собрания депутатов Запорожского сельского поселения для осуществления своих полномочий гарантируется:</text:span></text:p>
      <text:p co:para-mark-style-name="T1" text:style-name="P6"><text:span text:style-name="T1">1) реализация права на личное участие в заседаниях представительного органа муниципального образования, а также в заседаниях комиссий (комитетов) представительного органа муниципального образования;</text:span></text:p>
      <text:p co:para-mark-style-name="T1" text:style-name="P6"><text:span text:style-name="T1">2) обязательное рассмотрение внесенного им предложения;</text:span></text:p>
      <text:p co:para-mark-style-name="T1" text:style-name="P6"><text:span text:style-name="T1">3) реализация права на создание депутатских объединений;</text:span></text:p>
      <text:p co:para-mark-style-name="T1" text:style-name="P6"><text:span text:style-name="T1">4) реализация права на депутатский запрос, депутатское обращение;</text:span></text:p>
      <text:p co:para-mark-style-name="T1" text:style-name="P6"><text:span text:style-name="T1">5) беспрепятственное посещение органов государственной власти Камчатского края, органов местного самоуправления поселение по предъявлении удостоверения;</text:span></text:p>
      <text:p co:para-mark-style-name="T1" text:style-name="P6"><text:span text:style-name="T1">6) прием должностными лицами местного самоуправления поселения в первоочередном порядке;</text:span></text:p>
      <text:p co:para-mark-style-name="T1" text:style-name="P6"><text:span text:style-name="T1">7) получение необходимой информации;</text:span></text:p>
      <text:p co:para-mark-style-name="T1" text:style-name="P6"><text:span text:style-name="T1">8) материально-техническое и финансовое обеспечение его деятельности;</text:span></text:p>
      <text:p co:para-mark-style-name="T1" text:style-name="P6"><text:span text:style-name="T1">9) право иметь помощников для содействия в осуществлении своих полномочий;</text:span></text:p>
      <text:p co:para-mark-style-name="T1" text:style-name="P6"><text:span text:style-name="T1">Порядок реализации гарантий осуществления полномочий депутата Собрания депутата установленных в части 3.2 настоящей статьи, определяется муниципальным правовым актом, утверждаемым Собранием депутатов Запорожского сельского поселения.</text:span></text:p>
      <text:p co:para-mark-style-name="T1" text:style-name="P6"><text:span text:style-name="T1">(Часть 1 статьи 30 дополнена частью 3.2 решением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1" text:style-name="P6"><text:span text:style-name="T1">4. В соответствии с решением Собрания депутатов Запорожского сельского поселения депутат Собрания депутатов Запорожского сельского поселения может осуществлять депутатскую деятельность на постоянной основе или без отрыва от основной деятельности.</text:span></text:p>
      <text:p co:para-mark-style-name="T1" text:style-name="P6"><text:span text:style-name="T11">Депутату Собрания депутатов Запорожского сельского поселения для осуществления своих полномочий на непостоянной основе гарантируется сохранение места работы (должности) на период, продолжительность которого в совокупности составляет шесть рабочих дней в месяц.</text:span></text:p>
      <text:p co:para-mark-style-name="T1" text:style-name="P6"><text:span text:style-name="T1">(Часть 4</text:span><text:span text:style-name="T17"> </text:span><text:span text:style-name="T1">статьи 30 в редакции</text:span><text:span text:style-name="T1"> </text:span><text:span text:style-name="T1">решения Собрания депутатов Запорожского сельского поселения</text:span><text:span text:style-name="T1"> </text:span><text:a xlink:href="https://pravo-search.minjust.ru/bigs/showDocument.html?id=5F4767D3-1F43-4615-9881-715BD2BE193C" xlink:type="simple"><text:span text:style-name="T4">от 30.09.2020 №141</text:span></text:a><text:span text:style-name="T1">)</text:span></text:p>
      <text:p co:para-mark-style-name="T1" text:style-name="P6"><text:span text:style-name="T1">5. Депутат Собрания депутатов Запорож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text:span><text:span text:style-name="T1"> </text:span><text:span text:style-name="T11">законодательного органа</text:span><text:span text:style-name="T1"> </text:span><text:span text:style-name="T1">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6"><text:span text:style-name="T1">(Часть 5 статьи 30 в редакции решения Собрания депутатов Запорожского сельского поселения 15.08.2008 №152)</text:span></text:p>
      <text:p co:para-mark-style-name="T1" text:style-name="P6"><text:span text:style-name="T1">(Часть 5 статьи 30 в редакции решения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5 статьи 30 в редакции решения Собрания депутатов Запорожского сельского поселения</text:span><text:span text:style-name="T1"> </text:span><text:a xlink:href="https://pravo-search.minjust.ru/bigs/showDocument.html?id=A92E39D5-5F75-4920-9AF4-868DC83815EB" xlink:type="simple"><text:span text:style-name="T4">от 09.04.2012 №88</text:span></text:a><text:span text:style-name="T1">)</text:span></text:p>
      <text:p co:para-mark-style-name="T1" text:style-name="P6"><text:span text:style-name="T1">(Часть 5 статьи 30 в редакции решения Собрания депутатов Запорожского сельского поселения</text:span><text:span text:style-name="T1"> </text:span><text:a xlink:href="https://pravo-search.minjust.ru/bigs/showDocument.html?id=4EC5E253-5AA1-43A0-8A8D-A62785A2790C" xlink:type="simple"><text:span text:style-name="T4">от 18.05.2020 №132</text:span></text:a><text:span text:style-name="T1">)</text:span></text:p>
      <text:p co:para-mark-style-name="T1" text:style-name="P6"><text:span text:style-name="T1">(Часть 5 статьи 30 в редакции решения Собрания депутатов Запорожского сельского поселения</text:span><text:span text:style-name="T1"> </text:span><text:a xlink:href="https://pravo-search.minjust.ru/bigs/showDocument.html?id=AB967801-B03C-4DF4-8151-9131AA18E183" xlink:type="simple"><text:span text:style-name="T4">от 28.03.2022 №35</text:span></text:a><text:span text:style-name="T1">)</text:span></text:p>
      <text:p co:para-mark-style-name="T1" text:style-name="P6"><text:span text:style-name="T1">(Часть 5 статьи 30 в редакции решения Собрания депутатов Запорожского сельского поселения</text:span><text:span text:style-name="T1"> </text:span><text:a xlink:href="https://pravo-search.minjust.ru/bigs/showDocument.html?id=34F69C93-6D85-4788-B4C3-AC6C69515171" xlink:type="simple"><text:span text:style-name="T4">от 08.11.2024 №97</text:span></text:a><text:span text:style-name="T1">)</text:span></text:p>
      <text:p co:para-mark-style-name="T20" text:style-name="P10"><text:span text:style-name="T1">5.1. Осуществляющий свои полномочия на постоянной основе депутат Запорожского сельского поселения не вправе:</text:span></text:p>
      <text:p co:para-mark-style-name="T20" text:style-name="P10"><text:span text:style-name="T1">1) заниматься предпринимательской деятельностью лично или через доверенных лиц;</text:span></text:p>
      <text:p co:para-mark-style-name="T20" text:style-name="P10"><text:span text:style-name="T1">2) участвовать в управлении коммерческой или некоммерческой организацией, за исключением следующих случаев:</text:span></text:p>
      <text:p co:para-mark-style-name="T20" text:style-name="P10"><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Запорожского сельского посе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20" text:style-name="P10"><text:span text:style-name="T1">(Подпункт «а» пункта 2 части 5.1</text:span><text:span text:style-name="T17"> </text:span><text:span text:style-name="T1">статьи 30 в редакции решения Собрания депутатов Запорожского сельского поселения</text:span><text:span text:style-name="T1"> </text:span><text:a xlink:href="https://pravo-search.minjust.ru/bigs/showDocument.html?id=BF1B892B-B852-43E6-9BB8-EEC78B75B8AC" xlink:type="simple"><text:span text:style-name="T4">от 11.08.2023 №62</text:span></text:a><text:span text:style-name="T1">)</text:span></text:p>
      <text:p co:para-mark-style-name="T20" text:style-name="P10"><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Запорожского сельского посе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span text:style-name="T1"> </text:span><text:span text:style-name="T1">с предварительным уведомлением Губернатора Камчатского края в порядке, установленном законом Камчатского края;</text:span></text:p>
      <text:p co:para-mark-style-name="T20" text:style-name="P10"><text:span text:style-name="T1">(Подпункт «б» пункта 2 части 5.1</text:span><text:span text:style-name="T17"> </text:span><text:span text:style-name="T1">статьи 30 в редакции решения Собрания депутатов Запорожского сельского поселения</text:span><text:span text:style-name="T1"> </text:span><text:a xlink:href="https://pravo-search.minjust.ru/bigs/showDocument.html?id=5F4767D3-1F43-4615-9881-715BD2BE193C" xlink:type="simple"><text:span text:style-name="T4">от 30.09.2020 №141</text:span></text:a><text:span text:style-name="T1">)</text:span></text:p>
      <text:p co:para-mark-style-name="T20" text:style-name="P10"><text:span text:style-name="T1">(Подпункт «б» пункта 2 части 5.1</text:span><text:span text:style-name="T17"> </text:span><text:span text:style-name="T1">статьи 30 в редакции решения Собрания депутатов Запорожского сельского поселения</text:span><text:span text:style-name="T1"> </text:span><text:a xlink:href="https://pravo-search.minjust.ru/bigs/showDocument.html?id=BF1B892B-B852-43E6-9BB8-EEC78B75B8AC" xlink:type="simple"><text:span text:style-name="T4">от 11.08.2023 №62</text:span></text:a><text:span text:style-name="T1">)</text:span></text:p>
      <text:p co:para-mark-style-name="T20" text:style-name="P10"><text:span text:style-name="T1">в) представление на безвозмездной основе интересов Запорожского сельского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20" text:style-name="P10"><text:span text:style-name="T1">г) представление на безвозмездной основе интересов Запорожского сельского поселения в органах управления и ревизионной комиссии организации, учредителем (акционером, участником) которой является Запорожское сельское поселение, в соответствии с муниципальными правовыми актами, определяющими порядок осуществления от имени Запорожского сель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20" text:style-name="P10"><text:span text:style-name="T1">д) иные случаи, предусмотренные федеральными законами;</text:span></text:p>
      <text:p co:para-mark-style-name="T20" text:style-name="P10"><text:span text:style-name="T1">3) заниматься иной оплачиваемой деятельностью, за исключением преподавательской, научной и иной творческой деятельности. При этом</text:span><text:span text:style-name="T1"> </text:span><text:span text:style-name="T1">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6"><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6"><text:span text:style-name="T1">(Статья 30 дополнена частью 5.1 решением Собрания депутатов Запорожского сельского поселения</text:span><text:span text:style-name="T1"> </text:span><text:a xlink:href="https://pravo-search.minjust.ru/bigs/showDocument.html?id=4EC5E253-5AA1-43A0-8A8D-A62785A2790C" xlink:type="simple"><text:span text:style-name="T4">от 18.05.2020 №132</text:span></text:a><text:span text:style-name="T1">)</text:span></text:p>
      <text:p co:para-mark-style-name="T1" text:style-name="P6"><text:span text:style-name="T1">6. Гарантии прав депутатов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6"><text:span text:style-name="T1">7. 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6"><text:span text:style-name="T1">Депутат Собрания депутатов Запорожского сельского поселения,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нарушении.</text:span></text:p>
      <text:p co:para-mark-style-name="T1" text:style-name="P6"><text:span text:style-name="T1">(Часть 7 статьи 30 дополнена абзацем вторым решением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Абзац второй части 7 статьи 30 в редакции решения Собрания депутатов Запорожского сельского поселения</text:span><text:span text:style-name="T1"> </text:span><text:a xlink:href="https://pravo-search.minjust.ru/bigs/showDocument.html?id=36C11A91-77EA-4EE0-B41C-E808768B483B" xlink:type="simple"><text:span text:style-name="T4">от 23.07.2015 №274</text:span></text:a><text:span text:style-name="T1">)</text:span></text:p>
      <text:p co:para-mark-style-name="T1" text:style-name="P6"><text:span text:style-name="T1">Порядок и основания прекращения полномочий депутатов Собрания депутатов Запорожского сельского поселения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брания депутатов сельского поселения, депутата и главы Запорожского сельского поселения, утверждаемым Собранием депутатов Запорожского сельского поселения.</text:span></text:p>
      <text:p co:para-mark-style-name="T1" text:style-name="P6"><text:span text:style-name="T1">(Абзац третий части 7 статьи 30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text:span><text:span text:style-name="T1">Часть 8</text:span><text:span text:style-name="T1"> </text:span><text:span text:style-name="T1">статьи</text:span><text:span text:style-name="T1"> </text:span><text:span text:style-name="T1">30</text:span><text:span text:style-name="T1"> </text:span><text:span text:style-name="T1">признан</text:span><text:span text:style-name="T1">а утратившей</text:span><text:span text:style-name="T1"> </text:span><text:span text:style-name="T1">силу решением Собрания депутатов Запорожского сельского поселения</text:span><text:span text:style-name="T1"> </text:span><text:a xlink:href="https://pravo-search.minjust.ru/bigs/showDocument.html?id=BF1B892B-B852-43E6-9BB8-EEC78B75B8AC" xlink:type="simple"><text:span text:style-name="T4">от 11.08.2023 №62</text:span></text:a><text:span text:style-name="T1">)</text:span></text:p>
      <text:p co:para-mark-style-name="T1" text:style-name="P6"><text:span text:style-name="T1">9. Депутат должен соблюдать ограничения, запреты, исполнять обязанности, которые установлены Федеральным законом от 25.12.2008 №273-ФЗ «О противодействии коррупции» и другими федеральными законами. Полномочия депутата прекращаются досрочно в случае несоблюдения ограничений, запретов, неисполнения обязанностей, установленных Федеральным законом от 25.12.2008</text:span><text:span text:style-name="T1"> </text:span><text:span text:style-name="T1">№273-ФЗ «О противодействии коррупции», Федеральным законом от 03.12.2012 №230-ФЗ «О контроле за соответствием расходов лиц, замещающих государственные должности, и иных лиц их доходам», Федеральным законом от 07.05.2013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б общих принципах организации местного самоуправления в Российской Федерации».</text:span></text:p>
      <text:p co:para-mark-style-name="T1" text:style-name="P6"><text:span text:style-name="T1">(Статья 30 дополнена частью 9 решением Собрания депутатов Запорожского сельского поселения</text:span><text:span text:style-name="T1"> </text:span><text:a xlink:href="https://pravo-search.minjust.ru/bigs/showDocument.html?id=6D1C090B-94E8-40D0-BCDD-63BE7D9FF9F8" xlink:type="simple"><text:span text:style-name="T4">от 05.03.2012 №77</text:span></text:a><text:span text:style-name="T1">)</text:span></text:p>
      <text:p co:para-mark-style-name="T1" text:style-name="P6"><text:span text:style-name="T1">(Часть 9 статьи 30 в редакции решения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1" text:style-name="P6"><text:span text:style-name="T1">(Часть 9 статьи 30 в редакции решения Собрания депутатов Запорожского сельского поселения</text:span><text:span text:style-name="T1"> </text:span><text:a xlink:href="https://pravo-search.minjust.ru/bigs/showDocument.html?id=391CA193-2A93-4DFD-90A7-55D5F1CD134C" xlink:type="simple"><text:span text:style-name="T4">от 20.01.2016 №17</text:span></text:a><text:span text:style-name="T1">)</text:span></text:p>
      <text:p co:para-mark-style-name="T2" text:style-name="P3"><text:span text:style-name="T1">(Часть 9 статьи 30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24.10.2019 №115</text:span></text:a><text:span text:style-name="T1">)</text:span></text:p>
      <text:p co:para-mark-style-name="T2" text:style-name="P3"><text:span text:style-name="T1">9.1.</text:span><text:span text:style-name="T1"> </text:span><text:span text:style-name="T1">Депутат Собрания депутатов Запорожского сельского поселения освобождается</text:span><text:span text:style-name="T1"> </text:span><text:span text:style-name="T1">от ответственности за несоблюдение ограничений и запретов, требований о предотвращении или об урегулир</text:span><text:span text:style-name="T1">овании конфликта интересов и неисполнение обязанностей, установленных</text:span><text:span text:style-name="T1"> </text:span><text:a xlink:href="https://pravo-search.minjust.ru/bigs/showDocument.html?id=92D8C0E7-9C78-44AC-B00C-6FE3E5ECFFE8" xlink:type="simple"><text:span text:style-name="T4">Федеральным законом от 10.07.2023 №286-ФЗ</text:span></text:a><text:span text:style-name="T1"> </text:span><text:span text:style-name="T1">«О внесении изменений в отдельные законодательные акты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 Федерального закона</text:span><text:span text:style-name="T1"> </text:span><text:a xlink:href="http://pravo.gov.ru/proxy/ips/?docbody=&amp;prevDoc=102083574&amp;backlink=1&amp;&amp;nd=102126657" xlink:type="simple"><text:span text:style-name="T4">от 25 декабря 2008 года №273-ФЗ</text:span></text:a><text:span text:style-name="T1"> </text:span><text:span text:style-name="T1">«О противодействии коррупции».</text:span></text:p>
      <text:p co:para-mark-style-name="T1" text:style-name="P6"><text:span text:style-name="T1">(Статья 30 дополнена частью 9.1 решением Собрания депутатов Запорожского сельского поселения</text:span><text:span text:style-name="T1"> </text:span><text:a xlink:href="https://pravo-search.minjust.ru/bigs/showDocument.html?id=A2E6A9AB-05B3-4312-A98D-7E28DFA63579" xlink:type="simple"><text:span text:style-name="T4">от 30.10.2023 №70</text:span></text:a><text:span text:style-name="T1">)</text:span></text:p>
      <text:p co:para-mark-style-name="T2" text:style-name="P3"><text:span text:style-name="T1">(Часть 9.1 статьи 30 в редакции решения Собрания депутатов Запорожского сельского поселения</text:span><text:span text:style-name="T1"> </text:span><text:a xlink:href="https://pravo-search.minjust.ru/bigs/showDocument.html?id=D6E76D88-45CD-43D3-B623-234EA98A1E0B" xlink:type="simple"><text:span text:style-name="T4">от 14.12.2023 №75</text:span></text:a><text:span text:style-name="T1">)</text:span></text:p>
      <text:p co:para-mark-style-name="T8" text:style-name="P6"><text:span text:style-name="T9"> </text:span></text:p>
      <text:p co:para-mark-style-name="T8" text:style-name="P6"><text:span text:style-name="T9">Статья 31. Досрочное прекращение полномочий депутата Собрания депутатов Запорожского сельского поселения</text:span></text:p>
      <text:p co:para-mark-style-name="T1" text:style-name="P10"><text:span text:style-name="T1">1. Полномочия депутата Собрания депутатов Запорожского сельского поселения прекращаются досрочно в случае:</text:span></text:p>
      <text:p co:para-mark-style-name="T1" text:style-name="P10"><text:span text:style-name="T1">1) смерти;</text:span></text:p>
      <text:p co:para-mark-style-name="T1" text:style-name="P10"><text:span text:style-name="T1">2) отставки по собственному желанию;</text:span></text:p>
      <text:p co:para-mark-style-name="T1" text:style-name="P10"><text:span text:style-name="T1">3) признания судом недееспособным или ограниченно дееспособным;</text:span></text:p>
      <text:p co:para-mark-style-name="T1" text:style-name="P10"><text:span text:style-name="T1">4) признания судом безвестно отсутствующим или объявления умершим;</text:span></text:p>
      <text:p co:para-mark-style-name="T1" text:style-name="P10"><text:span text:style-name="T1">5) вступления в отношении его в законную силу обвинительного приговора суда;</text:span></text:p>
      <text:p co:para-mark-style-name="T1" text:style-name="P10"><text:span text:style-name="T1">6) выезда за пределы Российской Федерации на постоянное место жительства;</text:span></text:p>
      <text:p co:para-mark-style-name="T1" text:style-name="P10"><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text:span><text:span text:style-name="T1"> </text:span><text:span text:style-name="T1">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10"><text:span text:style-name="T1">8) отзыва избирателями;</text:span></text:p>
      <text:p co:para-mark-style-name="T1" text:style-name="P10"><text:span text:style-name="T1">9) досрочного прекращения полномочий Собрания депутатов Запорожского сельского поселения;</text:span></text:p>
      <text:p co:para-mark-style-name="T1" text:style-name="P10"><text:span text:style-name="T1">10) призыва на военную службу или направления на заменяющую ее альтернативную гражданскую службу;</text:span></text:p>
      <text:p co:para-mark-style-name="T1" text:style-name="P10"><text:span text:style-name="T1">10</text:span><text:span text:style-name="T11">.1) приобретения им статуса иностранного агента;</text:span></text:p>
      <text:p co:para-mark-style-name="T1" text:style-name="P10"><text:span text:style-name="T1">(Часть 1 статьи</text:span><text:span text:style-name="T1"> </text:span><text:span text:style-name="T1">31</text:span><text:span text:style-name="T1"> </text:span><text:span text:style-name="T1">дополнена пунктом 1</text:span><text:span text:style-name="T1">0.1</text:span><text:span text:style-name="T1"> </text:span><text:span text:style-name="T1">решением Собрания депутатов Запорожского сельского поселения</text:span><text:span text:style-name="T1"> </text:span><text:a xlink:href="https://pravo-search.minjust.ru/bigs/showDocument.html?id=34F69C93-6D85-4788-B4C3-AC6C69515171" xlink:type="simple"><text:span text:style-name="T4">от 08.11.2024 №97</text:span></text:a><text:span text:style-name="T1">)</text:span></text:p>
      <text:p co:para-mark-style-name="T1" text:style-name="P10"><text:span text:style-name="T1">11) в иных случаях, установленных Федеральным законом</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 и иными федеральными законами.</text:span></text:p>
      <text:p co:para-mark-style-name="T1" text:style-name="P10"><text:span text:style-name="T1">1.1. Полномочия депутата Собрания депутатов Запорожского сельского поселения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10"><text:span text:style-name="T1">1.2.</text:span><text:span text:style-name="T1"> </text:span><text:span text:style-name="T11">Полномочия депутата Собрания депутатов Запорожского сельского поселения прекращаются досрочно решением Собрания депутатов Запорожского сельского поселения в случае отсутствия депутата без уважительных причин на всех заседаниях Совета депутатов Собрания депутатов Запорожского сельского поселения в течение шести месяцев подряд.</text:span></text:p>
      <text:p co:para-mark-style-name="T1" text:style-name="P10"><text:span text:style-name="T11">2. Решение Собрания депутатов Запорожского сельского поселения о досрочном прекращении полномочий депутата Собрания депутатов Запорож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text:span><text:span text:style-name="T11"> </text:span><text:span text:style-name="T1">в период между сессиями Собрания депутатов Запорожского сельского поселения - не позднее чем через три месяца со дня появления такого основания.</text:span></text:p>
      <text:p co:para-mark-style-name="T8" text:style-name="P6"><text:span text:style-name="T8">В случае обращения Губернатора Камчатского края с заявлением о досрочном прекращении полномочий депутата Собрания депутатов Запорожского сельского поселения днем появления основания для досрочного прекращения полномочий является день поступления в Собрание депутатов Запорожского сельского поселения данного заявления.</text:span></text:p>
      <text:p co:para-mark-style-name="T20" text:style-name="P10"><text:span text:style-name="T1">(Статья 31 в редакции решения Собрания депутатов Запорожского сельского поселения</text:span><text:span text:style-name="T1"> </text:span><text:a xlink:href="https://pravo-search.minjust.ru/bigs/showDocument.html?id=BF1B892B-B852-43E6-9BB8-EEC78B75B8AC" xlink:type="simple"><text:span text:style-name="T4">от 11.08.2023 №62</text:span></text:a><text:span text:style-name="T1">)</text:span></text:p>
      <text:p co:para-mark-style-name="T8" text:style-name="P6"><text:span text:style-name="T9"> </text:span></text:p>
      <text:p co:para-mark-style-name="T8" text:style-name="P6"><text:span text:style-name="T9">Статья 32. Председатель Собрания депутатов Запорожского сельского поселения</text:span></text:p>
      <text:p co:para-mark-style-name="T1" text:style-name="P10"><text:span text:style-name="T1">1. Председатель Собрания депутатов Запорожского сельского поселения избирается из числа депутатов Собрания депутатов Запорожского сельского поселения тайным голосованием на срок полномочий Собрания депутатов Запорожского сельского поселения и считается избранным, если за него проголосовало большинство от установленной численности депутатов.</text:span></text:p>
      <text:p co:para-mark-style-name="T1" text:style-name="P10"><text:span text:style-name="T1">Председатель подотчетен Собранию депутатов Запорожского сельского поселения и может быть переизбран путем тайного голосования на заседании Собрания депутатов Запорожского сельского поселения.</text:span></text:p>
      <text:p co:para-mark-style-name="T1" text:style-name="P10"><text:span text:style-name="T1">2. Мотивированное предложение по освобождению председателя Собрания депутатов Запорожского сельского поселения вносится 1/3 от избранного состава Собрания депутатов Запорожского сельского поселения.</text:span></text:p>
      <text:p co:para-mark-style-name="T1" text:style-name="P10"><text:span text:style-name="T1">Решение об освобождении председателя Собрания депутатов Запорожского сельского поселения принимается 2/3 голосов от избранного состава депутатов Собрания депутатов Запорожского сельского поселения и вступает в силу с момента подведения итогов голосования.</text:span></text:p>
      <text:p co:para-mark-style-name="T1" text:style-name="P10"><text:span text:style-name="T1">3. По предложению председателя Собрания депутатов Запорожского сельского поселения в соответствии с Регламентом Собрания депутатов Запорожского сельского поселения избирается заместитель Собрания депутатов Запорожского сельского поселения.</text:span></text:p>
      <text:p co:para-mark-style-name="T1" text:style-name="P10"><text:span text:style-name="T1">Заместитель председателя Собрания депутатов Запорожского сельского поселения исполняет обязанности председателя в полном объеме в его отсутствие, в том числе в случае досрочного прекращения полномочий, либо по его поручению в соответствии с регламентом Собрания депутатов Запорожского сельского поселения»</text:span></text:p>
      <text:p co:para-mark-style-name="T1" text:style-name="P10"><text:span text:style-name="T1">4. Председатель Собрания депутатов Запорожского сельского поселения:</text:span></text:p>
      <text:p co:para-mark-style-name="T1" text:style-name="P10"><text:span text:style-name="T1">- организует работу Собрания депутатов;</text:span></text:p>
      <text:p co:para-mark-style-name="T1" text:style-name="P10"><text:span text:style-name="T1">- председательствует на его заседаниях;</text:span></text:p>
      <text:p co:para-mark-style-name="T1" text:style-name="P10"><text:span text:style-name="T1">- руководит подготовкой вопросов, вносимых на рассмотрение Собрания депутатов Запорожского сельского поселения;</text:span></text:p>
      <text:p co:para-mark-style-name="T1" text:style-name="P10"><text:span text:style-name="T1">- организует процесс подготовки и принятия правовых актов Собрания депутатов Запорожского сельского поселения;</text:span></text:p>
      <text:p co:para-mark-style-name="T1" text:style-name="P10"><text:span text:style-name="T1">- подписывает протокол заседания Собрания депутатов Запорожского сельского поселения;</text:span></text:p>
      <text:p co:para-mark-style-name="T1" text:style-name="P10"><text:span text:style-name="T1">- осуществляет общее руководство работой аппарата Собрания депутатов Запорожского сельского поселения;</text:span></text:p>
      <text:p co:para-mark-style-name="T1" text:style-name="P10"><text:span text:style-name="T1">- принимает меры по информированию населения о работе Собрания депутатов Запорожского сельского поселения и учёту общественного мнения;</text:span></text:p>
      <text:p co:para-mark-style-name="T1" text:style-name="P10"><text:span text:style-name="T1">- без доверенности представляет Собрание депутатов Запорожского сельского поселения в отношениях с органами государственной власти и местного самоуправления, предприятиями, учреждениями, организациями, с территориальным общественным самоуправлением, населением;</text:span></text:p>
      <text:p co:para-mark-style-name="T1" text:style-name="P10"><text:span text:style-name="T1">- является распорядителем средств по расходам, предусмотренным в бюджете сельского поселения на содержание и обеспечение деятельности Собрания депутатов Запорожского сельского поселения;</text:span></text:p>
      <text:p co:para-mark-style-name="T1" text:style-name="P10"><text:span text:style-name="T1">- осуществляет иные полномочия в соответствии с федеральным законодательством, законами Камчатского края и</text:span><text:span text:style-name="T1"> </text:span><text:a xlink:href="https://pravo-search.minjust.ru/bigs/showDocument.html?id=9A6A4688-FF4B-4747-8F16-918510C44BF2" xlink:type="simple"><text:span text:style-name="T4">Уставом Запорожского сельского поселения</text:span></text:a><text:span text:style-name="T1">.</text:span></text:p>
      <text:p co:para-mark-style-name="T1" text:style-name="P10"><text:span text:style-name="T1">5. По вопросам организации деятельности Собрания депутатов Запорожского сельского поселения, а также ее аппарата в соответствии с Регламентом Собрания депутатов Запорожского сельского поселения председатель Собрания депутатов Запорожского сельского поселения издает постановления и распоряжения</text:span></text:p>
      <text:p co:para-mark-style-name="T1" text:style-name="P6"><text:span text:style-name="T1">(Статья 32 в редакции</text:span><text:span text:style-name="T1"> </text:span><text:span text:style-name="T1">решения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8" text:style-name="P6"><text:span text:style-name="T9"> </text:span></text:p>
      <text:p co:para-mark-style-name="T8" text:style-name="P6"><text:span text:style-name="T9">Статья 33. Глава Запорожского сельского поселения</text:span></text:p>
      <text:p co:para-mark-style-name="T1" text:style-name="P6"><text:span text:style-name="T1">1. Глава Запорожского сельского поселения является высшим должностным лицом сельского поселения, наделяется настоящим Уставом собственными полномочиями по решению вопросов местного значения.</text:span></text:p>
      <text:p co:para-mark-style-name="T1" text:style-name="P6"><text:span text:style-name="T1">2. Глава Запорожского сельского поселения избирается на муниципальных выборах гражданами, проживающими на территории Запорожского сельского поселения и обладающими избирательным правом, на основании всеобщего равного и прямого избирательного права при тайном голосовании сроком на 5 лет.</text:span></text:p>
      <text:p co:para-mark-style-name="T1" text:style-name="P6"><text:span text:style-name="T1">Полномочия главы Запорожского сельского поселения начинаются со дня его вступления в должность и прекращаются в день вступления в должность вновь избранного главы Запорожского сельского поселения.</text:span></text:p>
      <text:p co:para-mark-style-name="T1" text:style-name="P10"><text:span text:style-name="T1">Днем вступления Главы Запорожского сельского поселения в должность считается день публичного принятия им торжественной присяги следующего содержания:</text:span></text:p>
      <text:p co:para-mark-style-name="T1" text:style-name="P10"><text:span text:style-name="T1">«Я, _________________________________,</text:span></text:p>
      <text:p co:para-mark-style-name="T1" text:style-name="P10"><text:span text:style-name="T1">(Ф.И.О.)</text:span></text:p>
      <text:p co:para-mark-style-name="T1" text:style-name="P10"><text:span text:style-name="T1">ИЗБРАННЫЙ ВАМИ ГЛАВОЙ ЗАПОРОЖСКОГО СЕЛЬСКОГО ПОСЕЛЕНИЯ, ОБЯЗУЮСЬ ЧЕСТНО И ДОБРОСОВЕСТНО ИСПОЛНЯТЬ ВОЗЛОЖЕННЫЕ НА МЕНЯ ОБЯЗАННОСТИ В СООТВЕТСТВИИ С</text:span><text:span text:style-name="T1"> </text:span><text:a xlink:href="http://zakon.scli.ru/" xlink:type="simple"><text:span text:style-name="T4">КОНСТИТУЦИЕЙ РОССИЙСКОЙ ФЕДЕРАЦИИ</text:span></text:a><text:span text:style-name="T1">, ФЕДЕРАЛЬНЫМИ ЗАКОНАМИ, УСТАВОМ И ЗАКОНАМИ КАМЧАТСКОГО КРАЯ, УСТАВОМ ЗАПОРОЖСКОГО СЕЛЬСКОГО ПОСЕЛЕНИЯ, ОБЯЗУЮСЬ ПРИЛАГАТЬ ВСЕ СВОИ СПОСОБНОСТИ, ЗНАНИЯ И УМЕНИЯ НА БЛАГО НАСЕЛЕНИЯ НАШЕГО ПОСЕЛЕНИЯ».</text:span></text:p>
      <text:p co:para-mark-style-name="T1" text:style-name="P10"><text:span text:style-name="T1">Торжественная присяга принимается на собрании представителей общественности Запорожского сельского поселения, не позднее 15 дней со дня официального опубликования общих результатов выборов главы Запорожского сельского поселения</text:span></text:p>
      <text:p co:para-mark-style-name="T1" text:style-name="P6"><text:span text:style-name="T1">Глава Запорожского сельского поселения оформляет вступление в должность своим распоряжением (постановлением).</text:span></text:p>
      <text:p co:para-mark-style-name="T1" text:style-name="P6"><text:span text:style-name="T1">(Часть 2 статьи 33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3. Порядок проведения выборов главы Запорожского сельского поселения определяется законом Камчатского края.</text:span></text:p>
      <text:p co:para-mark-style-name="T1" text:style-name="P6"><text:span text:style-name="T1">(Часть 3 статьи 33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4. Глава Запорожского сельского поселения возглавляет администрацию Запорожского сельского поселения.</text:span></text:p>
      <text:p co:para-mark-style-name="T1" text:style-name="P6"><text:span text:style-name="T1">(Часть 4 статьи 33 в редакции решения</text:span><text:span text:style-name="T1"> </text:span><text:span text:style-name="T1">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4 статьи 33 в редакции</text:span><text:span text:style-name="T1"> </text:span><text:span text:style-name="T1">решения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5. Глава Запорожского сельского поселения в пределах своих полномочий, установленных федеральными законами</text:span><text:span text:style-name="T1">, законами Камчатского края, настоящим Уставом, нормативными правовыми актами Собрания депутатов Запорожского сельского поселения издает постанов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по вопросам организации работы администрации Запорожского сельского поселения.</text:span><text:span text:style-name="T1"> </text:span><text:span text:style-name="T1">Глава Запорожского сельского поселения издает постановления и распоряжения по иным вопросам,</text:span><text:span text:style-name="T1"> </text:span><text:span text:style-name="T1">отнесенным к его компетенции уставом Запорожского сельского поселения в соответствии с федеральными законами</text:span><text:span text:style-name="T1">.</text:span></text:p>
      <text:p co:para-mark-style-name="T1" text:style-name="P6"><text:span text:style-name="T1">(Часть 5 статьи 33 в редакции решения</text:span><text:span text:style-name="T1"> </text:span><text:span text:style-name="T1">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5 статьи 33 в редакции решения Собрания депутатов Запорожского сельского поселения</text:span><text:span text:style-name="T1"> </text:span><text:a xlink:href="https://pravo-search.minjust.ru/bigs/showDocument.html?id=FE66500D-3825-467C-944E-78C6FB2D6584" xlink:type="simple"><text:span text:style-name="T4">от 24.09.2012 №105</text:span></text:a><text:span text:style-name="T1">)</text:span></text:p>
      <text:p co:para-mark-style-name="T1" text:style-name="P6"><text:span text:style-name="T1">(Часть 5 статьи 33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Часть 5 статьи 33 в редакции решения Собрания депутатов Запорожского сельского поселения</text:span><text:span text:style-name="T1"> </text:span><text:a xlink:href="https://pravo-search.minjust.ru/bigs/showDocument.html?id=95AC4D58-6404-4CFA-96BE-99686DB32F4E" xlink:type="simple"><text:span text:style-name="T4">от 23.01.2018 №74</text:span></text:a><text:span text:style-name="T1">)</text:span></text:p>
      <text:p co:para-mark-style-name="T1" text:style-name="P6"><text:span text:style-name="T1">5.1</text:span><text:span text:style-name="T1"> </text:span><text:span text:style-name="T21">Глава Запорожского сельского поселения должен соблюдать ограничения, запреты, исполнять обязанности, которые установлены Федеральным законом</text:span><text:span text:style-name="T21"> </text:span><text:a xlink:href="https://pravo-search.minjust.ru/bigs/showDocument.html?id=9AA48369-618A-4BB4-B4B8-AE15F2B7EBF6" xlink:type="simple"><text:span text:style-name="T4">от 25 декабря 2008 года №273-ФЗ</text:span></text:a><text:span text:style-name="T21"> </text:span><text:span text:style-name="T21">«О противодействии коррупции», Федеральным законом</text:span><text:span text:style-name="T21"> </text:span><text:a xlink:href="https://pravo-search.minjust.ru/bigs/showDocument.html?id=23BFA9AF-B847-4F54-8403-F2E327C4305A" xlink:type="simple"><text:span text:style-name="T4">от 3 декабря 2012 года №230-ФЗ</text:span></text:a><text:span text:style-name="T21"> </text:span><text:span text:style-name="T21">«О контроле за соответствием расходов лиц, замещающих государственные должности, и иных лиц их доходам», Федеральным законом</text:span><text:span text:style-name="T21"> </text:span><text:a xlink:href="https://pravo-search.minjust.ru/bigs/showDocument.html?id=EB042C48-DE0E-4DBE-8305-4D48DDDB63A2" xlink:type="simple"><text:span text:style-name="T4">от 7 мая 2013 года №79-ФЗ</text:span></text:a><text:span text:style-name="T21"> </text:span><text:span text:style-name="T2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21"> </text:span><text:span text:style-name="T1">Полномочия главы Запорожского сельского поселения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4">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4">Федеральным законом от 03.12.2012 №230-ФЗ</text:span></text:a><text:span text:style-name="T1"> </text:span><text:span text:style-name="T1">«О</text:span><text:span text:style-name="T1"> </text:span><text:span text:style-name="T1">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4">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если иное не предусмотрено Федеральным законом «Об общих принципах организации местного самоуправления в Российской Федерации».</text:span></text:p>
      <text:p co:para-mark-style-name="T1" text:style-name="P10"><text:span text:style-name="T1">(Статья 33 дополнена частью 5.1 решением Собрания депутатов Запорожского сельского поселения</text:span><text:span text:style-name="T1"> </text:span><text:a xlink:href="https://pravo-search.minjust.ru/bigs/showDocument.html?id=6D1C090B-94E8-40D0-BCDD-63BE7D9FF9F8" xlink:type="simple"><text:span text:style-name="T4">от 05.03.2012 №77</text:span></text:a><text:span text:style-name="T1">)</text:span></text:p>
      <text:p co:para-mark-style-name="T1" text:style-name="P10"><text:span text:style-name="T1">(Часть 5.1 статьи 33 в редакции решения Собрания депутатов Запорожского сельского поселения</text:span><text:span text:style-name="T1"> </text:span><text:a xlink:href="https://pravo-search.minjust.ru/bigs/showDocument.html?id=36C11A91-77EA-4EE0-B41C-E808768B483B" xlink:type="simple"><text:span text:style-name="T4">от 23.07.2015 №274</text:span></text:a><text:span text:style-name="T1">)</text:span></text:p>
      <text:p co:para-mark-style-name="T1" text:style-name="P10"><text:span text:style-name="T1">(Часть 5.1 статьи 33 в редакции решения Собрания депутатов Запорожского сельского поселения</text:span><text:span text:style-name="T1"> </text:span><text:a xlink:href="https://pravo-search.minjust.ru/bigs/showDocument.html?id=391CA193-2A93-4DFD-90A7-55D5F1CD134C" xlink:type="simple"><text:span text:style-name="T4">от 20.01.2016 №17</text:span></text:a><text:span text:style-name="T1">)</text:span></text:p>
      <text:p co:para-mark-style-name="T1" text:style-name="P10"><text:span text:style-name="T1">(Часть 5.1 статьи 33 в редакции решения Собрания депутатов Запорожского сельского поселения</text:span><text:span text:style-name="T1"> </text:span><text:a xlink:href="https://pravo-search.minjust.ru/bigs/showDocument.html?id=95AC4D58-6404-4CFA-96BE-99686DB32F4E" xlink:type="simple"><text:span text:style-name="T4">от 23.01.2018 №74</text:span></text:a><text:span text:style-name="T1">)</text:span></text:p>
      <text:p co:para-mark-style-name="T1" text:style-name="P10"><text:span text:style-name="T1">(Часть 5.1 статьи 33 в редакции решения Собрания депутатов Запорожского сельского поселения</text:span><text:span text:style-name="T1"> </text:span><text:a xlink:href="https://pravo-search.minjust.ru/bigs/showDocument.html?id=B17B4EFD-6495-4A06-900C-E5616F07B993" xlink:type="simple"><text:span text:style-name="T4">от 31.05.2018 №83</text:span></text:a><text:span text:style-name="T1">)</text:span></text:p>
      <text:p co:para-mark-style-name="T2" text:style-name="P10"><text:span text:style-name="T1">(Часть 5.1 статьи 33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24.10.2019 №115</text:span></text:a><text:span text:style-name="T1">)</text:span></text:p>
      <text:p co:para-mark-style-name="T2" text:style-name="P3"><text:span text:style-name="T1">5.2. Глава Запорожского сельского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2D8C0E7-9C78-44AC-B00C-6FE3E5ECFFE8" xlink:type="simple"><text:span text:style-name="T4">Федеральным законом от 10.07.2023 №286-ФЗ</text:span></text:a><text:span text:style-name="T1"> </text:span><text:span text:style-name="T1">«О внесении изменений в отдельные законодательные акты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6 статьи 13 Федерального закона</text:span><text:span text:style-name="T1"> </text:span><text:a xlink:href="http://pravo.gov.ru/proxy/ips/?docbody=&amp;prevDoc=102083574&amp;backlink=1&amp;&amp;nd=102126657" xlink:type="simple"><text:span text:style-name="T4">от 25 декабря 2008 года №273-ФЗ</text:span></text:a><text:span text:style-name="T1"> </text:span><text:span text:style-name="T1">«О противодействии коррупции».</text:span></text:p>
      <text:p co:para-mark-style-name="T1" text:style-name="P6"><text:span text:style-name="T1">(Статья 33 дополнена частью 5.2 решением Собрания депутатов Запорожского сельского поселения</text:span><text:span text:style-name="T1"> </text:span><text:a xlink:href="https://pravo-search.minjust.ru/bigs/showDocument.html?id=A2E6A9AB-05B3-4312-A98D-7E28DFA63579" xlink:type="simple"><text:span text:style-name="T4">от 30.10.2023 №70</text:span></text:a><text:span text:style-name="T1">)</text:span></text:p>
      <text:p co:para-mark-style-name="T1" text:style-name="P6"><text:span text:style-name="T1">6. Постановления и распоряжения главы Запорожского сельского поселения, изданные в пределах его компетенции, на территории поселения обязательны к исполнению всеми</text:span><text:span text:style-name="T1"> </text:span><text:span text:style-name="T1">предприятиями, учреждениями, организациями, должностными лицами и гражданами.</text:span></text:p>
      <text:p co:para-mark-style-name="T1" text:style-name="P10"><text:span text:style-name="T16">7.</text:span><text:span text:style-name="T16"> </text:span><text:span text:style-name="T1">Глава Запорожского сельского поселения не может быть депутатом Государственной Думы Федерального Собрания Российской Федерации,</text:span><text:span text:style-name="T1"> </text:span><text:span text:style-name="T1">сенаторами Российской Федерации, депутатом</text:span><text:span text:style-name="T1"> </text:span><text:span text:style-name="T11">законодательного органа</text:span><text:span text:style-name="T1"> </text:span><text:span text:style-name="T1">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6"><text:span text:style-name="T1">Глава Запорожского сельского поселения не может одновременно исполнять полномочия депутата представительного органа муниципального образования, за исключением случаев, установленных настоящим Федеральным законом, иными федеральными законами.</text:span></text:p>
      <text:p co:para-mark-style-name="T1" text:style-name="P6"><text:span text:style-name="T1">(Часть 7 статьи 33 в редакции решения Собрания депутатов Запорожского сельского поселения 15.08.2008 №152)</text:span></text:p>
      <text:p co:para-mark-style-name="T1" text:style-name="P6"><text:span text:style-name="T1">(Часть 7</text:span><text:span text:style-name="T1"> </text:span><text:span text:style-name="T1">статьи 33 в редакции решения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7</text:span><text:span text:style-name="T1"> </text:span><text:span text:style-name="T1">статьи 33 в редакции решения Собрания депутатов Запорожского сельского поселения</text:span><text:span text:style-name="T1"> </text:span><text:a xlink:href="https://pravo-search.minjust.ru/bigs/showDocument.html?id=A92E39D5-5F75-4920-9AF4-868DC83815EB" xlink:type="simple"><text:span text:style-name="T4">от 09.04.2012 №88</text:span></text:a><text:span text:style-name="T1">)</text:span></text:p>
      <text:p co:para-mark-style-name="T1" text:style-name="P6"><text:span text:style-name="T1">(Часть 7 статьи 33 в редакции решения Собрания депутатов Запорожского сельского поселения</text:span><text:span text:style-name="T1"> </text:span><text:a xlink:href="https://pravo-search.minjust.ru/bigs/showDocument.html?id=4EC5E253-5AA1-43A0-8A8D-A62785A2790C" xlink:type="simple"><text:span text:style-name="T4">от 18.05.2020 №132</text:span></text:a><text:span text:style-name="T1">)</text:span></text:p>
      <text:p co:para-mark-style-name="T1" text:style-name="P6"><text:span text:style-name="T1">(Часть 7 статьи 33 в редакции решения Собрания депутатов Запорожского сельского поселения</text:span><text:span text:style-name="T1"> </text:span><text:a xlink:href="https://pravo-search.minjust.ru/bigs/showDocument.html?id=AB967801-B03C-4DF4-8151-9131AA18E183" xlink:type="simple"><text:span text:style-name="T4">от 28.03.2022 №35</text:span></text:a><text:span text:style-name="T1">)</text:span></text:p>
      <text:p co:para-mark-style-name="T1" text:style-name="P6"><text:span text:style-name="T1">(Часть 7 статьи 33 в редакции решения Собрания депутатов Запорожского сельского поселения</text:span><text:span text:style-name="T1"> </text:span><text:a xlink:href="https://pravo-search.minjust.ru/bigs/showDocument.html?id=34F69C93-6D85-4788-B4C3-AC6C69515171" xlink:type="simple"><text:span text:style-name="T4">от 08.11.2024 №97</text:span></text:a><text:span text:style-name="T1">)</text:span></text:p>
      <text:p co:para-mark-style-name="T20" text:style-name="P10"><text:span text:style-name="T1">7.1. Глава Запорожского сельского поселения не вправе:</text:span></text:p>
      <text:p co:para-mark-style-name="T20" text:style-name="P10"><text:span text:style-name="T1">1) заниматься предпринимательской деятельностью лично или через доверенных лиц;</text:span></text:p>
      <text:p co:para-mark-style-name="T20" text:style-name="P10"><text:span text:style-name="T1">2) участвовать в управлении коммерческой или некоммерческой организацией, за исключением следующих случаев:</text:span></text:p>
      <text:p co:para-mark-style-name="T20" text:style-name="P10"><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Запорожского сельского посе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20" text:style-name="P10"><text:span text:style-name="T1">(Подпункт «а» пункта 2 части 7.1</text:span><text:span text:style-name="T17"> </text:span><text:span text:style-name="T1">статьи 33 в редакции решения Собрания депутатов Запорожского сельского поселения</text:span><text:span text:style-name="T1"> </text:span><text:a xlink:href="https://pravo-search.minjust.ru/bigs/showDocument.html?id=BF1B892B-B852-43E6-9BB8-EEC78B75B8AC" xlink:type="simple"><text:span text:style-name="T4">от 11.08.2023 №62</text:span></text:a><text:span text:style-name="T1">)</text:span></text:p>
      <text:p co:para-mark-style-name="T20" text:style-name="P10"><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text:span><text:span text:style-name="T1"> </text:span><text:span text:style-name="T1">выборным органом первичной профсоюзной организации, созданной в органе местного самоуправления Запорожского сельского посе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span text:style-name="T1"> </text:span><text:span text:style-name="T1">с предварительным уведомлением Губернатора Камчатского края в порядке, установленном законом Камчатского края;</text:span></text:p>
      <text:p co:para-mark-style-name="T20" text:style-name="P10"><text:span text:style-name="T1">(Подпункт «б» пункта 2 части 7.1</text:span><text:span text:style-name="T17"> </text:span><text:span text:style-name="T1">статьи 33 в редакции решения Собрания депутатов Запорожского сельского поселения</text:span><text:span text:style-name="T1"> </text:span><text:a xlink:href="https://pravo-search.minjust.ru/bigs/showDocument.html?id=5F4767D3-1F43-4615-9881-715BD2BE193C" xlink:type="simple"><text:span text:style-name="T4">от 30.09.2020 №141</text:span></text:a><text:span text:style-name="T1">)</text:span></text:p>
      <text:p co:para-mark-style-name="T20" text:style-name="P10"><text:span text:style-name="T1">(Подпункт «б» пункта 2 части 7.1</text:span><text:span text:style-name="T17"> </text:span><text:span text:style-name="T1">статьи 33 в редакции решения Собрания депутатов Запорожского сельского поселения</text:span><text:span text:style-name="T1"> </text:span><text:a xlink:href="https://pravo-search.minjust.ru/bigs/showDocument.html?id=BF1B892B-B852-43E6-9BB8-EEC78B75B8AC" xlink:type="simple"><text:span text:style-name="T4">от 11.08.2023 №62</text:span></text:a><text:span text:style-name="T1">)</text:span></text:p>
      <text:p co:para-mark-style-name="T20" text:style-name="P10"><text:span text:style-name="T1">в) представление</text:span><text:span text:style-name="T1"> </text:span><text:span text:style-name="T1">на безвозмездной основе интересов Запорожского сельского поселе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20" text:style-name="P10"><text:span text:style-name="T1">г) представление на безвозмездной основе интересов Запорожского</text:span><text:span text:style-name="T1"> </text:span><text:span text:style-name="T1">сельского поселения в органах управления и ревизионной комиссии организации, учредителем (акционером, участником) которой является Запорожское сельское поселение, в соответствии с муниципальными правовыми актами, определяющими порядок осуществления от имени Запорожского сельского поселе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20" text:style-name="P10"><text:span text:style-name="T1">д) иные случаи, предусмотренные федеральными законами;</text:span></text:p>
      <text:p co:para-mark-style-name="T20" text:style-name="P10"><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6"><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6"><text:span text:style-name="T1">(Статья 33 дополнена частью 7.1 решением Собрания депутатов Запорожского сельского поселения</text:span><text:span text:style-name="T1"> </text:span><text:a xlink:href="https://pravo-search.minjust.ru/bigs/showDocument.html?id=4EC5E253-5AA1-43A0-8A8D-A62785A2790C" xlink:type="simple"><text:span text:style-name="T4">от 18.05.2020 №132</text:span></text:a><text:span text:style-name="T1">)</text:span></text:p>
      <text:p co:para-mark-style-name="T1" text:style-name="P6"><text:span text:style-name="T1">8. Гарантии прав главы Запорожского сельского поселения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поселения,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6"><text:span text:style-name="T1">Главе Запорожского сельского поселения для осуществления своих полномочий гарантируется:</text:span></text:p>
      <text:p co:para-mark-style-name="T1" text:style-name="P6"><text:span text:style-name="T1">1) материально-техническое и финансовое обеспечение его деятельности;</text:span></text:p>
      <text:p co:para-mark-style-name="T1" text:style-name="P6"><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6"><text:span text:style-name="T1">3) право на получение необходимой информации.</text:span></text:p>
      <text:p co:para-mark-style-name="T1" text:style-name="P6"><text:span text:style-name="T1">(Часть 8 статьи 33 дополнена абзацем вторым решением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1" text:style-name="P6"><text:span text:style-name="T1">9. Глава Запорожского сельского поселения в своей деятельности подконтролен и подотчетен населению и Собранию депутатов Запорожского сельского поселения.</text:span></text:p>
      <text:p co:para-mark-style-name="T1" text:style-name="P6"><text:span text:style-name="T1">(Часть 9 статьи 33 в редакции решения</text:span><text:span text:style-name="T1"> </text:span><text:span text:style-name="T1">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10"><text:span text:style-name="T1">10.</text:span><text:span text:style-name="T1"> </text:span><text:span text:style-name="T1">В случае досрочного прекращения полномочий главы Запорожского сельского поселения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Запорожского сельского поселения.</text:span></text:p>
      <text:p co:para-mark-style-name="T1" text:style-name="P10"><text:span text:style-name="T1">В случае невозможности исполнения заместителем главы администрации Запорожского сельского поселения полномочий главы Запорожского сельского поселения либо в связи с его отсутствием, исполнение полномочий главы</text:span><text:span text:style-name="T1"> </text:span><text:span text:style-name="T1">Запорожского сельского поселения возлагается на должностное лицо местного самоуправления.</text:span></text:p>
      <text:p co:para-mark-style-name="T1" text:style-name="P10"><text:span text:style-name="T1">Возложение полномочий оформляется распоряжением главы Запорожского сельского поселения.</text:span></text:p>
      <text:p co:para-mark-style-name="T1" text:style-name="P10"><text:span text:style-name="T1">В случае невозможности издания главой Запорожского сельского поселения соответствующего распоряжения назначение исполняющего обязанности главы Запорожского сельского поселения осуществляется решением Собрания депутатов Запорожского сельского поселения.</text:span></text:p>
      <text:p co:para-mark-style-name="T1" text:style-name="P6"><text:span text:style-name="T1">Решение Собрания депутатов Запорожского сельского поселения о возложении полномочий принимается большинством от числа депутатов Собрания депутатов Запорожского сельского поселения, присутствующих на сессии.</text:span></text:p>
      <text:p co:para-mark-style-name="T1" text:style-name="P6"><text:span text:style-name="T1">(Часть 10 статьи 33 в редакции решения</text:span><text:span text:style-name="T1"> </text:span><text:span text:style-name="T1">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10 статьи 33 в редакции решения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1" text:style-name="P6"><text:span text:style-name="T1">(Часть 10 статьи 33 в редакции решения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Часть 10 статьи 33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11. Глава Запорожского сельского поселения,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нарушении.</text:span></text:p>
      <text:p co:para-mark-style-name="T1" text:style-name="P6"><text:span text:style-name="T1">(Статья 33 дополнена частью 11 решением</text:span><text:span text:style-name="T1"> </text:span><text:span text:style-name="T1">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11 статьи 33 в редакции решения Собрания депутатов Запорожского сельского поселения</text:span><text:span text:style-name="T1"> </text:span><text:a xlink:href="https://pravo-search.minjust.ru/bigs/showDocument.html?id=36C11A91-77EA-4EE0-B41C-E808768B483B" xlink:type="simple"><text:span text:style-name="T4">от 23.07.2015 №274</text:span></text:a><text:span text:style-name="T1">)</text:span></text:p>
      <text:p co:para-mark-style-name="T8" text:style-name="P6"><text:span text:style-name="T9"> </text:span></text:p>
      <text:p co:para-mark-style-name="T8" text:style-name="P6"><text:span text:style-name="T9">Статья 34. Полномочия главы Запорожского сельского поселения</text:span></text:p>
      <text:p co:para-mark-style-name="T1" text:style-name="P6"><text:span text:style-name="T1">1. Глава Запорожского сельского поселения обладает следующими полномочиями:</text:span></text:p>
      <text:p co:para-mark-style-name="T1" text:style-name="P6"><text:span text:style-name="T1">1) представляет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text:span></text:p>
      <text:p co:para-mark-style-name="T1" text:style-name="P6"><text:span text:style-name="T1">2) подписывает и обнародует в порядке, установленном настоящим Уставом, нормативные правовые акты, принятые Собранием депутатов Запорожского сельского поселения;</text:span></text:p>
      <text:p co:para-mark-style-name="T1" text:style-name="P6"><text:span text:style-name="T1">3) издает в пределах своих полномочий правовые акты;</text:span></text:p>
      <text:p co:para-mark-style-name="T1" text:style-name="P6"><text:span text:style-name="T1">4) вправе требовать созыва внеочередного заседания Собрания депутатов Запорожского сельского поселения;</text:span></text:p>
      <text:p co:para-mark-style-name="T1" text:style-name="P6"><text:span text:style-name="T1">5) организует выполнение нормативных правовых актов Собрания депутатов Запорожского сельского поселения в рамках своих полномочий;</text:span></text:p>
      <text:p co:para-mark-style-name="T1" text:style-name="P6"><text:span text:style-name="T1">6) обладает правом внесения в Собрание депутатов Запорожского сельского поселения проектов муниципальных правовых актов;</text:span></text:p>
      <text:p co:para-mark-style-name="T1" text:style-name="P6"><text:span text:style-name="T1">7) представляет на утверждение Собрания депутатов Запорожского сельского поселения проект местного бюджета Запорожского сельского поселения и отчет об его исполнении;</text:span></text:p>
      <text:p co:para-mark-style-name="T1" text:style-name="P6"><text:span text:style-name="T1">8) представляет на рассмотрение Собрания депутатов Запорожского сельского поселения проекты нормативных правовых актов Собрания депутатов Запорожского сельского поселения о введении или отмене местных налогов и сборов, а также другие правовые акты, предусматривающие расходы, покрываемые за счет местного бюджета сельского поселения.</text:span></text:p>
      <text:p co:para-mark-style-name="T1" text:style-name="P6"><text:span text:style-name="T1">(Пункт 8 части 1 статьи 34 в редакции решения Собрания депутатов Запорожского сельского поселения 15.08.2008 №152)</text:span></text:p>
      <text:p co:para-mark-style-name="T1" text:style-name="P6"><text:span text:style-name="T1">9) формирует администрацию Запорожского сельского поселения и руководит ее деятельностью в соответствии с настоящим Уставом и Положением об администрации;</text:span></text:p>
      <text:p co:para-mark-style-name="T1" text:style-name="P6"><text:span text:style-name="T1">10) назначает и освобождает от должности заместителя главы администрации по согласованию с представительным органом;</text:span></text:p>
      <text:p co:para-mark-style-name="T1" text:style-name="P6"><text:span text:style-name="T1">11) назначает и освобождает от должности руководителей органов администрации, а также руководителей муниципальных предприятий и учреждений;</text:span></text:p>
      <text:p co:para-mark-style-name="T1" text:style-name="P6"><text:span text:style-name="T1">12) принимает меры поощрения и дисциплинарной ответственности к назначенным им должностным лицам;</text:span></text:p>
      <text:p co:para-mark-style-name="T11" text:style-name="P6"><text:span text:style-name="T11">13) п</text:span><text:span text:style-name="T11">редставляет на утверждение Собрания депутатов Запорожского сельского поселения</text:span><text:span text:style-name="T11">:</text:span></text:p>
      <text:p co:para-mark-style-name="T11" text:style-name="P6"><text:span text:style-name="T11">-планы (прогнозы) и программы социально-экономического развития Запорожского сельского поселения, отчеты об их исполнении</text:span></text:p>
      <text:p co:para-mark-style-name="T1" text:style-name="P6"><text:span text:style-name="T1">-ежегодные отчеты о результатах своей деятельности, о результатах деятельности администрации</text:span><text:span text:style-name="T1"> </text:span><text:span text:style-name="T1">Запорожского сельского поселения</text:span><text:span text:style-name="T1"> </text:span><text:span text:style-name="T1">и иных</text:span><text:span text:style-name="T1"> </text:span><text:span text:style-name="T1">подведомственных ему органов местного самоуправления, в том числе о решении вопросов, поставленных Собранием депутатов Запорожского сельского поселения;</text:span></text:p>
      <text:p co:para-mark-style-name="T1" text:style-name="P6"><text:span text:style-name="T1">(Пункт 13 части 1 статьи 34 в редакции решения</text:span><text:span text:style-name="T1"> </text:span><text:span text:style-name="T1">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14) рассматривает отчеты и доклады руководителей органов администрации Запорожского сельского поселения;</text:span></text:p>
      <text:p co:para-mark-style-name="T1" text:style-name="P6"><text:span text:style-name="T1">15) организует проверку деятельности органов администрации Запорожского сельского поселения в соответствии с федеральными законами, законами Камчатского края и настоящим Уставом;</text:span></text:p>
      <text:p co:para-mark-style-name="T1" text:style-name="P6"><text:span text:style-name="T1">(Пункт 15 части 1 статьи 34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16) принимает меры по обеспечению и защите интересов Запорожского сельского поселения в суде, арбитражном</text:span><text:span text:style-name="T1"> </text:span><text:span text:style-name="T1">суде, а также соответствующих органах государственной власти без доверенности;</text:span></text:p>
      <text:p co:para-mark-style-name="T1" text:style-name="P6"><text:span text:style-name="T1">17) от имени администрации Запорожского сельского поселения подписывает исковые заявления в суды;</text:span></text:p>
      <text:p co:para-mark-style-name="T1" text:style-name="P6"><text:span text:style-name="T1">18)</text:span><text:span text:style-name="T1"> </text:span><text:span text:style-name="T1">обеспечивает осуществление органами местного самоуправления полномочий по решению вопросов местного значения и отдельных</text:span><text:span text:style-name="T1"> </text:span><text:span text:style-name="T1">государственных полномочий, переданных органам местного самоуправления федеральными законами и законами субъекта Российской Федерации;</text:span></text:p>
      <text:p co:para-mark-style-name="T1" text:style-name="P6"><text:span text:style-name="T1">(Пункт 18 части 1 статьи 34 в редакции решения</text:span><text:span text:style-name="T1"> </text:span><text:span text:style-name="T1">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сельского поселения, в случае, если они противоречат Конституции Российской Федерации, федеральным законам, законам Камчатского</text:span><text:span text:style-name="T1"> </text:span><text:span text:style-name="T1">края, настоящему Уставу, а также решениям Собрания депутатов Запорожского сельского поселения;</text:span></text:p>
      <text:p co:para-mark-style-name="T1" text:style-name="P6"><text:span text:style-name="T1">(Пункт 19 части 1 статьи 34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6"><text:span text:style-name="T1">21) получает от предприятий, учреждений и организаций, расположенных на территории Запорожского сельского поселения, сведения, необходимые для анализа социально - экономического</text:span><text:span text:style-name="T1"> </text:span><text:span text:style-name="T1">развития Запорожского сельского поселения;</text:span></text:p>
      <text:p co:para-mark-style-name="T1" text:style-name="P6"><text:span text:style-name="T1">22) координирует деятельность органов территориального общественного самоуправления;</text:span></text:p>
      <text:p co:para-mark-style-name="T1" text:style-name="P6"><text:span text:style-name="T1">23) исполняет местный бюджет Запорожского сельского поселения, утвержденный Собранием депутатов Запорожского сельского поселения, распоряжается средствами сельского поселения в соответствии с утвержденным Собранием депутатов Запорожского сельского поселения бюджетом и бюджетным</text:span><text:span text:style-name="T1"> </text:span><text:span text:style-name="T1">законодательством Российской Федерации;</text:span></text:p>
      <text:p co:para-mark-style-name="T1" text:style-name="P6"><text:span text:style-name="T1">24) предлагает изменения и дополнения в Устав Запорожского сельского поселения;</text:span></text:p>
      <text:p co:para-mark-style-name="T1" text:style-name="P6"><text:span text:style-name="T1">(Пункт 25 части 1 статьи 34 исключен решением</text:span><text:span text:style-name="T1"> </text:span><text:span text:style-name="T1">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6"><text:span text:style-name="T1">27) принимает на рассмотрение уведомления о проведении публичных мероприятий в порядке, утвержденном законом Камчатского края.</text:span></text:p>
      <text:p co:para-mark-style-name="T1" text:style-name="P6"><text:span text:style-name="T1">(Часть 1 статьи 34 дополнена пунктом 27 решением</text:span><text:span text:style-name="T1"> </text:span><text:span text:style-name="T1">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2. Глава Запорожского сельского поселения имеет иные полномочия в соответствии с федеральным законодательством и законодательством Камчатского края.</text:span></text:p>
      <text:p co:para-mark-style-name="T1" text:style-name="P6"><text:span text:style-name="T1">(Часть 2 статьи 34 в редакции решения Собрания депутатов Запорожского сельского поселения 15.08.2008 №152)</text:span></text:p>
      <text:p co:para-mark-style-name="T1" text:style-name="P6"><text:span text:style-name="T1">(Часть 2 статьи 34 в редакции решения Собрания депутатов Запорожского сельского поселения</text:span><text:span text:style-name="T1"> </text:span><text:a xlink:href="https://pravo-search.minjust.ru/bigs/showDocument.html?id=391CA193-2A93-4DFD-90A7-55D5F1CD134C" xlink:type="simple"><text:span text:style-name="T4">от 20.01.2016 №17</text:span></text:a><text:span text:style-name="T1">)</text:span></text:p>
      <text:p co:para-mark-style-name="T1" text:style-name="P6"><text:span text:style-name="T17"> </text:span></text:p>
      <text:p co:para-mark-style-name="T8" text:style-name="P6"><text:span text:style-name="T9">Статья 35. Досрочное прекращение полномочий главы Запорожского сельского поселения</text:span></text:p>
      <text:p co:para-mark-style-name="T1" text:style-name="P6"><text:span text:style-name="T1">1. Полномочия главы Запорожского сельского поселения прекращаются досрочно в случае:</text:span></text:p>
      <text:p co:para-mark-style-name="T1" text:style-name="P6"><text:span text:style-name="T1">1) смерти;</text:span></text:p>
      <text:p co:para-mark-style-name="T1" text:style-name="P6"><text:span text:style-name="T1">2) отставки по собственному желанию;</text:span></text:p>
      <text:p co:para-mark-style-name="T1" text:style-name="P6"><text:span text:style-name="T1">3) отрешения от должности правовым актом губернатора Камчатского края в соответствии со статьей 74</text:span><text:a xlink:href="http://zakon.scli.ru/" xlink:type="simple"><text:span text:style-name="T4"> </text:span></text:a><text:a xlink:href="http://zakon.scli.ru/" xlink:type="simple"><text:span text:style-name="T4">Федерального закона «Об общих принципах организации местного самоуправления в Российской Федерации»</text:span></text:a><text:span text:style-name="T1">;</text:span></text:p>
      <text:p co:para-mark-style-name="T1" text:style-name="P6"><text:span text:style-name="T1">(Пункт 3 части 1 статьи 35 в редакции решения Собрания</text:span><text:span text:style-name="T1"> </text:span><text:span text:style-name="T1">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4) признания судом недееспособным или ограниченно дееспособным;</text:span></text:p>
      <text:p co:para-mark-style-name="T1" text:style-name="P6"><text:span text:style-name="T1">5) признания судом безвестно отсутствующим или объявления умершим;</text:span></text:p>
      <text:p co:para-mark-style-name="T1" text:style-name="P6"><text:span text:style-name="T1">6) вступления в отношении его в законную силу обвинительного приговора суда;</text:span></text:p>
      <text:p co:para-mark-style-name="T1" text:style-name="P6"><text:span text:style-name="T1">7) выезда за пределы Российской Федерации на постоянное место жительства;</text:span></text:p>
      <text:p co:para-mark-style-name="T1" text:style-name="P6"><text:span text:style-name="T1">8)</text:span><text:span text:style-name="T1"> </text:span><text:span text:style-name="T1">прекращения гражданства Российской Федерации либо гражданства иностранного государства</text:span><text:span text:style-name="T1"> </text:span><text:span text:style-name="T1">-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6"><text:span text:style-name="T1">(Пункт 8 части 1 статьи 35 в редакции решения Собрания депутатов Запорожского сельского поселения 15.08.2008 №152)</text:span></text:p>
      <text:p co:para-mark-style-name="T1" text:style-name="P6"><text:span text:style-name="T1">(Пункт 8 части 1 статьи 35 в редакции решения Собрания депутатов Запорожского сельского поселения</text:span><text:span text:style-name="T1"> </text:span><text:a xlink:href="https://pravo-search.minjust.ru/bigs/showDocument.html?id=4C310E8D-1B00-4738-A960-02A5B7993F1F" xlink:type="simple"><text:span text:style-name="T4">от 03.12.2021 №27</text:span></text:a><text:span text:style-name="T1">)</text:span></text:p>
      <text:p co:para-mark-style-name="T1" text:style-name="P6"><text:span text:style-name="T1">9) отзыва избирателями;</text:span></text:p>
      <text:p co:para-mark-style-name="T1" text:style-name="P6"><text:span text:style-name="T1">(Пункт 9 части 1 статьи 35 в редакции решения Собрания депутатов Запорожского сельского поселения 15.08.2008 №152)</text:span></text:p>
      <text:p co:para-mark-style-name="T1" text:style-name="P6"><text:span text:style-name="T1">10) установленной в судебном порядке стойкой неспособности по состоянию здоровья осуществлять полномочия главы Запорожского сельского поселения.</text:span></text:p>
      <text:p co:para-mark-style-name="T1" text:style-name="P6"><text:span text:style-name="T1">11) преобразования Запорожского сельского поселения, осуществляемого</text:span><text:span text:style-name="T1"> </text:span><text:span text:style-name="T1">в соответствии с частями 3, 3.1-1, 5 и 7.2</text:span><text:span text:style-name="T1"> </text:span><text:span text:style-name="T1">статьи 13 Федерального закона «Об общих принципах организации местного самоуправления в Российской Федерации», а также в случае упразднения Запорожского сельского поселения;»</text:span></text:p>
      <text:p co:para-mark-style-name="T2" text:style-name="P10"><text:span text:style-name="T1">(Пункт 11 части 1 статьи 35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24.10.2019 №115</text:span></text:a><text:span text:style-name="T1">)</text:span></text:p>
      <text:p co:para-mark-style-name="T1" text:style-name="P6"><text:span text:style-name="T1">12) утраты поселением статуса муниципального образования в связи с его объединением с городским округом;»</text:span></text:p>
      <text:p co:para-mark-style-name="T1" text:style-name="P6"><text:span text:style-name="T1">(Пункт 12 части 1 статьи 35 в редакции решения Собрания</text:span><text:span text:style-name="T1"> </text:span><text:span text:style-name="T1">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13) увеличения численности</text:span><text:span text:style-name="T1"> </text:span><text:span text:style-name="T1">избирателей Запорожского сельского поселения более чем на 25 процентов, произошедшего вследствие изменения</text:span><text:span text:style-name="T1"> </text:span><text:span text:style-name="T1">границ Запорожского сельского поселения или объединения Запорожского сельского поселения с городским округом.</text:span></text:p>
      <text:p co:para-mark-style-name="T1" text:style-name="P6"><text:span text:style-name="T1">(Часть 1 статьи 35 дополнена пунктами 11-13 решением Собрания депутатов Запорожского сельского поселения 15.08.2008 №152)</text:span></text:p>
      <text:p co:para-mark-style-name="T1" text:style-name="P6"><text:span text:style-name="T1">14)</text:span><text:span text:style-name="T1"> </text:span><text:span text:style-name="T1">удаления в отставку в соответствии со статьей 74.1 Федерального закона от 06.10.2003 № 131-ФЗ.</text:span></text:p>
      <text:p co:para-mark-style-name="T1" text:style-name="P6"><text:span text:style-name="T1">(Часть 1 статьи 35 дополнена пунктом 14 решением Собрания 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1 статьи 35 дополнена пунктом 15 решением Собрания депутатов Запорожского сельского поселения</text:span><text:span text:style-name="T1"> </text:span><text:a xlink:href="https://pravo-search.minjust.ru/bigs/showDocument.html?id=6D1C090B-94E8-40D0-BCDD-63BE7D9FF9F8" xlink:type="simple"><text:span text:style-name="T4">от 05.03.2012 №77</text:span></text:a><text:span text:style-name="T1">)</text:span></text:p>
      <text:p co:para-mark-style-name="T1" text:style-name="P6"><text:span text:style-name="T1">(Пункт 15 части 1 статьи 35 признан утратившим силу решением Собрания депутатов Запорожского сельского поселения</text:span><text:span text:style-name="T1"> </text:span><text:a xlink:href="https://pravo-search.minjust.ru/bigs/showDocument.html?id=36C11A91-77EA-4EE0-B41C-E808768B483B" xlink:type="simple"><text:span text:style-name="T4">от 23.07.2015 №274</text:span></text:a><text:span text:style-name="T1">)</text:span></text:p>
      <text:p co:para-mark-style-name="T1" text:style-name="P6"><text:span text:style-name="T1">1.1. Полномочия</text:span><text:span text:style-name="T1"> </text:span><text:span text:style-name="T1">главы Запорожского сельского поселения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6"><text:span text:style-name="T1">(Часть 1 статьи 35 в редакции решения Собрания депутатов Запорожского сельского поселения</text:span><text:span text:style-name="T1"> </text:span><text:a xlink:href="https://pravo-search.minjust.ru/bigs/showDocument.html?id=FE66500D-3825-467C-944E-78C6FB2D6584" xlink:type="simple"><text:span text:style-name="T4">от 24.09.2012 №105</text:span></text:a><text:span text:style-name="T1">)</text:span></text:p>
      <text:p co:para-mark-style-name="T1" text:style-name="P6"><text:span text:style-name="T1">(Часть 1.1 статьи 35 в редакции решения Собрания депутатов Запорожского сельского поселения</text:span><text:span text:style-name="T1"> </text:span><text:a xlink:href="https://pravo-search.minjust.ru/bigs/showDocument.html?id=391CA193-2A93-4DFD-90A7-55D5F1CD134C" xlink:type="simple"><text:span text:style-name="T4">от 20.01.2016 №17</text:span></text:a><text:span text:style-name="T1">)</text:span></text:p>
      <text:p co:para-mark-style-name="T1" text:style-name="P6"><text:span text:style-name="T1">(Часть 2 статьи 35 признана утратившей силу решением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3.</text:span><text:span text:style-name="T1"> </text:span><text:span text:style-name="T1">В случае досрочного прекращения полномочий главы Запорожского сельского поселения выборы главы Запорожского сельского поселения, избираемого на муниципальных выборах, проводятся в сроки, установленные Федеральным законом</text:span><text:span text:style-name="T1"> </text:span><text:a xlink:href="https://pravo-search.minjust.ru/bigs/showDocument.html?id=6785A26F-52A6-439E-A2E4-93801511E564" xlink:type="simple"><text:span text:style-name="T4">от 12 июня 2002 года №67-ФЗ</text:span></text:a><text:span text:style-name="T1"> </text:span><text:span text:style-name="T1">«Об основных гарантиях избирательных прав и права на участие в референдуме граждан Российской</text:span><text:span text:style-name="T1"> </text:span><text:span text:style-name="T1">Федерации.</text:span></text:p>
      <text:p co:para-mark-style-name="T1" text:style-name="P6"><text:span text:style-name="T1">(Статья 35 дополнена частью 3 решением Собрания депутатов Запорожского сельского поселения 15.08.2008 №152)</text:span></text:p>
      <text:p co:para-mark-style-name="T1" text:style-name="P6"><text:span text:style-name="T1">(Часть 3 статьи 35 в редакции решения Собрания депутатов Запорожского сельского поселения</text:span><text:span text:style-name="T1"> </text:span><text:a xlink:href="https://pravo-search.minjust.ru/bigs/showDocument.html?id=95AC4D58-6404-4CFA-96BE-99686DB32F4E" xlink:type="simple"><text:span text:style-name="T4">от 23.01.2018 №74</text:span></text:a><text:span text:style-name="T1">)</text:span></text:p>
      <text:p co:para-mark-style-name="T8" text:style-name="P6"><text:span text:style-name="T9"> </text:span></text:p>
      <text:p co:para-mark-style-name="T8" text:style-name="P6"><text:span text:style-name="T9">Статья 36. Администрация Запорожского сельского поселения</text:span></text:p>
      <text:p co:para-mark-style-name="T1" text:style-name="P6"><text:span text:style-name="T1">1. Администрация Запорожского сельского поселения - исполнительно-распорядительный орган местного самоуправления Запорожского сельского поселе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Запорожского сельского поселения федеральными законами и законами</text:span><text:span text:style-name="T1"> </text:span><text:span text:style-name="T1">Камчатского края.</text:span></text:p>
      <text:p co:para-mark-style-name="T1" text:style-name="P6"><text:span text:style-name="T1">Администрацией Запорожского сельского поселения руководит глава Запорожского сельского поселения на принципах единоначалия.</text:span></text:p>
      <text:p co:para-mark-style-name="T1" text:style-name="P6"><text:span text:style-name="T1">(Часть 1 статьи 36 в редакции решения Собрания депутатов Запорожского сельского поселения 15.08.2008 №152)</text:span></text:p>
      <text:p co:para-mark-style-name="T1" text:style-name="P6"><text:span text:style-name="T1">(Часть 1 статьи 36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2. Администрация Запорожского сельского поселения является юридическим лицом, имеет</text:span><text:span text:style-name="T1"> </text:span><text:span text:style-name="T1">собственные средства, предусмотренные бюджетом сельского поселения для содержания и организации работы администрации сельского поселения. Распорядителем данных средств является глава Запорожского сельского поселения.</text:span></text:p>
      <text:p co:para-mark-style-name="T1" text:style-name="P6"><text:span text:style-name="T1">3. Администрация Запорожского сельского поселения осуществляет свою деятельность в соответствии с федеральным законодательством, законодательством Камчатского края, настоящим Уставом, муниципальными</text:span><text:span text:style-name="T1"> </text:span><text:span text:style-name="T1">правовыми актами Запорожского сельского поселения.</text:span></text:p>
      <text:p co:para-mark-style-name="T1" text:style-name="P6"><text:span text:style-name="T1">(Часть 3 статьи 36 в редакции решения Собрания</text:span><text:span text:style-name="T1"> </text:span><text:span text:style-name="T1">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3 статьи 36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 </text:span></text:p>
      <text:p co:para-mark-style-name="T1" text:style-name="P6"><text:span text:style-name="T1">(Устав дополнен статьей 36.1 решением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1" text:style-name="P6"><text:span text:style-name="T9">Статья 36.1. Муниципальный контроль</text:span></text:p>
      <text:p co:para-mark-style-name="T1" text:style-name="P6"><text:span text:style-name="T1">1. Администрация Запорожского сельского поселе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6"><text:span text:style-name="T16">2. Организация и осуществление видов муниципального контроля регулируются</text:span><text:span text:style-name="T16"> </text:span><text:a xlink:href="https://pravo-search.minjust.ru/bigs/showDocument.html?id=CF1F5643-3AEB-4438-9333-2E47F2A9D0E7" xlink:type="simple"><text:span text:style-name="T4">Федеральным законом от 31.07.2020 №248-ФЗ</text:span></text:a><text:span text:style-name="T16"> </text:span><text:span text:style-name="T16">«О государственном контроле (надзоре) и муниципальном контроле в Российской Федерации».</text:span></text:p>
      <text:p co:para-mark-style-name="T1" text:style-name="P6"><text:span text:style-name="T1">(Часть 2 статьи 36.1 в редакции решения Собрания депутатов Запорожского сельского поселения</text:span><text:span text:style-name="T1"> </text:span><text:a xlink:href="https://pravo-search.minjust.ru/bigs/showDocument.html?id=4C310E8D-1B00-4738-A960-02A5B7993F1F" xlink:type="simple"><text:span text:style-name="T4">от 03.12.2021 №27</text:span></text:a><text:span text:style-name="T1">)</text:span></text:p>
      <text:p co:para-mark-style-name="T1" text:style-name="P6"><text:span text:style-name="T1">(Часть 3 статьи 36.1 признана утратившей силу решением Собрания депутатов Запорожского сельского поселения</text:span><text:span text:style-name="T1"> </text:span><text:a xlink:href="https://pravo-search.minjust.ru/bigs/showDocument.html?id=4C310E8D-1B00-4738-A960-02A5B7993F1F" xlink:type="simple"><text:span text:style-name="T4">от 03.12.2021 №27</text:span></text:a><text:span text:style-name="T1">)</text:span></text:p>
      <text:p co:para-mark-style-name="T1" text:style-name="P6"><text:span text:style-name="T1">(Часть 4 статьи 36.1 признана утратившей силу решением Собрания депутатов Запорожского сельского поселения</text:span><text:span text:style-name="T1"> </text:span><text:a xlink:href="https://pravo-search.minjust.ru/bigs/showDocument.html?id=4C310E8D-1B00-4738-A960-02A5B7993F1F" xlink:type="simple"><text:span text:style-name="T4">от 03.12.2021 №27</text:span></text:a><text:span text:style-name="T1">)</text:span></text:p>
      <text:p co:para-mark-style-name="T1" text:style-name="P6"><text:span text:style-name="T1">(Статья 36.1 в редакции решения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1" text:style-name="P6"><text:span text:style-name="T1"> </text:span></text:p>
      <text:p co:para-mark-style-name="T8" text:style-name="P6"><text:span text:style-name="T9">Статья 37. Структура администрации Запорожского сельского поселения</text:span></text:p>
      <text:p co:para-mark-style-name="T1" text:style-name="P6"><text:span text:style-name="T1">1. Структура администрации Запорожского сельского поселения утверждается Собранием депутатов Запорожского сельского поселения по</text:span><text:span text:style-name="T1"> </text:span><text:span text:style-name="T1">представлению Главы Запорожского сельского поселения.</text:span></text:p>
      <text:p co:para-mark-style-name="T1" text:style-name="P6"><text:span text:style-name="T1">(Часть 1 статьи 37 в редакции решения Собрания депутатов Запорожского сельского поселения 15.08.2008 №152)</text:span></text:p>
      <text:p co:para-mark-style-name="T1" text:style-name="P6"><text:span text:style-name="T1">2. Структурные подразделения администрации сельского поселения являются органами администрации сельского поселения.</text:span></text:p>
      <text:p co:para-mark-style-name="T1" text:style-name="P6"><text:span text:style-name="T1">3. Администрация Запорожского сельского поселения формируется главой поселения в соответствии с федеральными законами, законами Камчатского края и настоящим Уставом.</text:span></text:p>
      <text:p co:para-mark-style-name="T1" text:style-name="P6"><text:span text:style-name="T1">(Часть 3 статьи 37 в редакции решения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4. Заместитель главы администрации назначается на должность главой Запорожского сельского поселения по согласованию с Собранием депутатов Запорожского сельского поселения.</text:span></text:p>
      <text:p co:para-mark-style-name="T1" text:style-name="P6"><text:span text:style-name="T1">5. Руководители органов администрации Запорожского сельского поселения обладают полномочиями в соответствии с положениями о соответствующих структурных подразделениях - органах администрации Запорожского сельского поселения. Руководители органов администрации Запорожского сельского поселения, являющихся юридическими лицами, в рамках своих полномочий могут заключать договоры, совершать иные действия от имени, возглавляемого ими юридического лица.</text:span></text:p>
      <text:p co:para-mark-style-name="T1" text:style-name="P6"><text:span text:style-name="T1">6. Входящие в структуру администрации Запорожского сельского поселения органы администрации Запорожского сельского поселения самостоятельно решают вопросы, отнесенные к их ведению положениями о соответствующих структурных подразделениях администрации Запорожского сельского поселения, координируют, направляют и контролируют деятельность подведомственных им муниципальных учреждений и муниципальных предприятий.</text:span></text:p>
      <text:p co:para-mark-style-name="T1" text:style-name="P6"><text:span text:style-name="T1">7. Органы администрации Запорожского сельского поселения не вправе принимать акты, ограничивающие права и свободы граждан и их объединений.</text:span></text:p>
      <text:p co:para-mark-style-name="T1" text:style-name="P6"><text:span text:style-name="T1">8. Органы администрации Запорожского сельского поселения осуществляют исполнительную и распорядительную</text:span><text:span text:style-name="T1"> </text:span><text:span text:style-name="T1">деятельность, направленную на исполнение решений Собрания депутатов Запорожского сельского поселения, постановлений главы Запорожского сельского поселения и актов органов государственной власти, принятых в пределах их компетенции.</text:span></text:p>
      <text:p co:para-mark-style-name="T8" text:style-name="P6"><text:span text:style-name="T9"> </text:span></text:p>
      <text:p co:para-mark-style-name="T8" text:style-name="P6"><text:span text:style-name="T9">Статья 38. Компетенция администрации Запорожского сельского поселения</text:span></text:p>
      <text:p co:para-mark-style-name="T1" text:style-name="P6"><text:span text:style-name="T1">1. К компетенции администрации Запорожского сельского поселения относится:</text:span></text:p>
      <text:p co:para-mark-style-name="T1" text:style-name="P6"><text:span text:style-name="T1">1) обеспечение исполнения решений органов местного самоуправления Запорожского сельского поселения, по решению вопросов местного значения;</text:span></text:p>
      <text:p co:para-mark-style-name="T1" text:style-name="P6"><text:span text:style-name="T1">2) осуществление отдельных государственных полномочий, переданных</text:span><text:span text:style-name="T1"> </text:span><text:span text:style-name="T1">органам местного самоуправления федеральными законами и законами;</text:span></text:p>
      <text:p co:para-mark-style-name="T1" text:style-name="P6"><text:span text:style-name="T1">(Пункт 2 части 1 статьи 38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2.1) разработка и утверждение схемы размещения нестационарных торговых объектов в соответствии с нормативными правовыми актами Камчатского края;</text:span></text:p>
      <text:p co:para-mark-style-name="T1" text:style-name="P6"><text:span text:style-name="T1">(Часть 1 статьи 38 дополнена пунктом 2.1 решением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1" text:style-name="P6"><text:span text:style-name="T1">3) иные полномочия, установленные федеральными законами, законами Камчатского края и настоящим Уставом;</text:span></text:p>
      <text:p co:para-mark-style-name="T1" text:style-name="P6"><text:span text:style-name="T1">(Пункт 3 части 1 статьи 38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2. Полномочия органов администрации Запорожского сельского поселения, а также организация и порядок их деятельности определяются положениями об органах местной администрации, утверждаемыми главой Запорожского сельского поселения.</text:span></text:p>
      <text:p co:para-mark-style-name="T8" text:style-name="P6"><text:span text:style-name="T9"> </text:span></text:p>
      <text:p co:para-mark-style-name="T1" text:style-name="P6"><text:span text:style-name="T1">(Статья 39</text:span><text:span text:style-name="T1"> </text:span><text:span text:style-name="T1">признана утратившей силу решением</text:span><text:span text:style-name="T1"> </text:span><text:span text:style-name="T1">Собрания депутатов Запорожского сельского поселения</text:span><text:span text:style-name="T1"> </text:span><text:a xlink:href="https://pravo-search.minjust.ru/bigs/showDocument.html?id=BF1B892B-B852-43E6-9BB8-EEC78B75B8AC" xlink:type="simple"><text:span text:style-name="T4">от 11.08.2023 №62</text:span></text:a><text:span text:style-name="T1">)</text:span></text:p>
      <text:p co:para-mark-style-name="T8" text:style-name="P6"><text:span text:style-name="T9"> </text:span></text:p>
      <text:p co:para-mark-style-name="T8" text:style-name="P6"><text:span text:style-name="T9">Статья 40. Органы местного самоуправления Запорожского сельского поселения как юридические лица</text:span></text:p>
      <text:p co:para-mark-style-name="T1" text:style-name="P6"><text:span text:style-name="T1">1. Глава Запорожского сельского поселения может от имени Запорожского сельского поселения, приобретать и осуществлять имущественные и иные права и обязанности, выступать в суде без доверенности.</text:span></text:p>
      <text:p co:para-mark-style-name="T1" text:style-name="P6"><text:span text:style-name="T1">2.</text:span><text:span text:style-name="T1"> </text:span><text:span text:style-name="T1">Администрация Запорожского сельского поселения, органы администрации Запорожского сельского поселения</text:span><text:span text:style-name="T1"> </text:span><text:span text:style-name="T1">которые в соответствии с Федеральным законом «Об общих принципах организации местного самоуправления в Российской Федерации» и настоящим Уставом наделяются правами юридического лица, являются муниципальными</text:span><text:span text:style-name="T1"> </text:span><text:span text:style-name="T1">казенными</text:span><text:span text:style-name="T1"> </text:span><text:span text:style-name="T1">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 Администрация Запорожского сельского</text:span><text:span text:style-name="T1"> </text:span><text:span text:style-name="T1">поселения как юридическое лицо действует на основании общих для организаций данного вида положений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text:span><text:span text:style-name="T1">в соответствии с</text:span><text:span text:style-name="T1"> </text:span><text:a xlink:href="https://pravo-search.minjust.ru/bigs/showDocument.html?id=EA4730E2-0388-4AEE-BD89-0CBC2C54574B" xlink:type="simple"><text:span text:style-name="T4">Гражданским кодексом Российской Федерации</text:span></text:a><text:span text:style-name="T1"> </text:span><text:span text:style-name="T1">применительно к казенным учреждениям.</text:span></text:p>
      <text:p co:para-mark-style-name="T1" text:style-name="P6"><text:span text:style-name="T1">(Абзац первый части 2 статьи 40 в редакции решения Собрания</text:span><text:span text:style-name="T1"> </text:span><text:span text:style-name="T1">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Абзац первый части 2 статьи 40 в редакции решения Собрания депутатов Запорожского сельского поселения</text:span><text:span text:style-name="T1"> </text:span><text:a xlink:href="https://pravo-search.minjust.ru/bigs/showDocument.html?id=391CA193-2A93-4DFD-90A7-55D5F1CD134C" xlink:type="simple"><text:span text:style-name="T4">от 20.01.2016 №17</text:span></text:a><text:span text:style-name="T1">)</text:span></text:p>
      <text:p co:para-mark-style-name="T1" text:style-name="P6"><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6"><text:span text:style-name="T1">(Абзацы третий-пятый части 2 статьи 40 признаны утратившими силу решением Собрания депутатов Запорожского сельского поселения</text:span><text:span text:style-name="T1"> </text:span><text:a xlink:href="https://pravo-search.minjust.ru/bigs/showDocument.html?id=391CA193-2A93-4DFD-90A7-55D5F1CD134C" xlink:type="simple"><text:span text:style-name="T4">от 20.01.2016 №17</text:span></text:a><text:span text:style-name="T1">)</text:span></text:p>
      <text:p co:para-mark-style-name="T1" text:style-name="P6"><text:span text:style-name="T1">(Часть 2 статьи 40 в редакции решения Собрания депутатов Запорожского сельского поселения 15.08.2008 №152)</text:span></text:p>
      <text:p co:para-mark-style-name="T1" text:style-name="P6"><text:span text:style-name="T1">(Часть 2 статьи 40 в редакции решения Собрания депутатов Запорожского сельского поселения</text:span><text:span text:style-name="T1"> </text:span><text:a xlink:href="https://pravo-search.minjust.ru/bigs/showDocument.html?id=339E69E9-7C28-4B19-AF07-054C3D767CE5" xlink:type="simple"><text:span text:style-name="T4">от 21.07.2011 №47</text:span></text:a><text:span text:style-name="T1">)</text:span></text:p>
      <text:p co:para-mark-style-name="T1" text:style-name="P6"><text:span text:style-name="T1">3. Основаниями для государственной регистрации органов администрации Запорожского сельского поселения в качестве юридических лиц являются решение Собрания депутатов Запорожского сельского поселения об учреждении соответствующего органа в форме муниципального казенного учреждения и утверждение Положения о нем Собранием депутатов Запорожского сельского поселения по представлению главы администрации Запорожского сельского поселения.</text:span></text:p>
      <text:p co:para-mark-style-name="T1" text:style-name="P6"><text:span text:style-name="T1">(Часть 3 статьи 40 в редакции решения Собрания депутатов Запорожского сельского поселения</text:span><text:span text:style-name="T1"> </text:span><text:a xlink:href="https://pravo-search.minjust.ru/bigs/showDocument.html?id=FE66500D-3825-467C-944E-78C6FB2D6584" xlink:type="simple"><text:span text:style-name="T4">от 24.09.2012 №105</text:span></text:a><text:span text:style-name="T1">)</text:span></text:p>
      <text:p co:para-mark-style-name="T6" text:style-name="P6"><text:span text:style-name="T7"> </text:span></text:p>
      <text:p co:para-mark-style-name="T6" text:style-name="P6"><text:span text:style-name="T7">ГЛАВА VI. МУНИЦИПАЛЬНАЯ СЛУЖБА В ЗАПОРОЖСКОМ СЕЛЬСКОМ ПОСЕЛЕНИИ</text:span></text:p>
      <text:p co:para-mark-style-name="T8" text:style-name="P6"><text:span text:style-name="T9"> </text:span></text:p>
      <text:p co:para-mark-style-name="T8" text:style-name="P6"><text:span text:style-name="T9">Статья 41. Муниципальная служба</text:span></text:p>
      <text:p co:para-mark-style-name="T1" text:style-name="P6"><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6"><text:span text:style-name="T1">2.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рая, обязанности по должности муниципальной службы за денежное содержание, выплачиваемое за счет средств местного бюджета.</text:span></text:p>
      <text:p co:para-mark-style-name="T8" text:style-name="P6"><text:span text:style-name="T9"> </text:span></text:p>
      <text:p co:para-mark-style-name="T8" text:style-name="P6"><text:span text:style-name="T9">Статья 42. Требования для замещения должностей муниципальной службы</text:span></text:p>
      <text:p co:para-mark-style-name="T1" text:style-name="P6"><text:span text:style-name="T1">1.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text:span><text:span text:style-name="T1"> </text:span><text:span text:style-name="T1">исполнения должностных обязанностей, а также при наличии соответствующего решения представителя нанимателя (работодателя)- к специальности, направлению подготовки.</text:span></text:p>
      <text:p co:para-mark-style-name="T1" text:style-name="P6"><text:span text:style-name="T1">(Часть 1 статьи 42 в редакции решения Собрания депутатов Запорожского сельского поселения</text:span><text:span text:style-name="T1"> </text:span><text:a xlink:href="https://pravo-search.minjust.ru/bigs/showDocument.html?id=36C11A91-77EA-4EE0-B41C-E808768B483B" xlink:type="simple"><text:span text:style-name="T4">от 23.07.2015 №274</text:span></text:a><text:span text:style-name="T1">)</text:span></text:p>
      <text:p co:para-mark-style-name="T1" text:style-name="P6"><text:span text:style-name="T1">(Часть 1 статьи 42 в редакции решения Собрания депутатов Запорожского сельского поселения</text:span><text:span text:style-name="T1"> </text:span><text:a xlink:href="https://pravo-search.minjust.ru/bigs/showDocument.html?id=391CA193-2A93-4DFD-90A7-55D5F1CD134C" xlink:type="simple"><text:span text:style-name="T4">от 20.01.2016 №17</text:span></text:a><text:span text:style-name="T1">)</text:span></text:p>
      <text:p co:para-mark-style-name="T1" text:style-name="P6"><text:span text:style-name="T1">(Часть 1 статьи 42 в редакции решения Собрания депутатов Запорожского сельского поселения</text:span><text:span text:style-name="T1"> </text:span><text:a xlink:href="https://pravo-search.minjust.ru/bigs/showDocument.html?id=6477B898-0219-4E88-8A95-70D8B532C6B1" xlink:type="simple"><text:span text:style-name="T4">от 28.07.2016 №40</text:span></text:a><text:span text:style-name="T1">)</text:span></text:p>
      <text:p co:para-mark-style-name="T1" text:style-name="P6"><text:span text:style-name="T1">(Часть 1 статьи 42 в редакции решения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2.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text:span><text:span text:style-name="T1"> </text:span><text:span text:style-name="T1">муниципальными правовыми актами на</text:span><text:span text:style-name="T1"> </text:span><text:span text:style-name="T1">основе типовых квалификационных требований для замещения должностей муниципальной службы, которые определяются законом</text:span><text:span text:style-name="T1"> </text:span><text:span text:style-name="T1">Камчатского края</text:span><text:span text:style-name="T1"> </text:span><text:span text:style-name="T1">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text:span><text:span text:style-name="T1"> </text:span><text:span text:style-name="T1">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10"><text:span text:style-name="T1">(Часть 2 статьи 42 в редакции решения Собрания депутатов Запорожского сельского поселения</text:span><text:span text:style-name="T1"> </text:span><text:a xlink:href="https://pravo-search.minjust.ru/bigs/showDocument.html?id=36C11A91-77EA-4EE0-B41C-E808768B483B" xlink:type="simple"><text:span text:style-name="T4">от 23.07.2015 №274</text:span></text:a><text:span text:style-name="T1">)</text:span></text:p>
      <text:p co:para-mark-style-name="T1" text:style-name="P6"><text:span text:style-name="T1">(Часть 2 статьи 42 в редакции решения Собрания депутатов Запорожского сельского поселения</text:span><text:span text:style-name="T1"> </text:span><text:a xlink:href="https://pravo-search.minjust.ru/bigs/showDocument.html?id=391CA193-2A93-4DFD-90A7-55D5F1CD134C" xlink:type="simple"><text:span text:style-name="T4">от 20.01.2016 №17</text:span></text:a><text:span text:style-name="T1">)</text:span></text:p>
      <text:p co:para-mark-style-name="T1" text:style-name="P6"><text:span text:style-name="T1">(Часть 2 статьи 42 в редакции решения Собрания депутатов Запорожского сельского поселения</text:span><text:span text:style-name="T1"> </text:span><text:a xlink:href="https://pravo-search.minjust.ru/bigs/showDocument.html?id=6477B898-0219-4E88-8A95-70D8B532C6B1" xlink:type="simple"><text:span text:style-name="T4">от 28.07.2016 №40</text:span></text:a><text:span text:style-name="T1">)</text:span></text:p>
      <text:p co:para-mark-style-name="T1" text:style-name="P6"><text:span text:style-name="T1">(Часть 2 статьи 42 в редакции решения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Часть 2 статьи 42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 </text:span></text:p>
      <text:p co:para-mark-style-name="T8" text:style-name="P6"><text:span text:style-name="T9">Статья 43. Статус муниципального служащего</text:span></text:p>
      <text:p co:para-mark-style-name="T1" text:style-name="P6"><text:span text:style-name="T1">1. Муниципальный служащий имеет право на:</text:span></text:p>
      <text:p co:para-mark-style-name="T1" text:style-name="P6"><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6"><text:span text:style-name="T1">2) обеспечение организационно-технических условий, необходимых для исполнения должностных обязанностей;</text:span></text:p>
      <text:p co:para-mark-style-name="T1" text:style-name="P6"><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 text:style-name="P6"><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6"><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 text:style-name="P6"><text:span text:style-name="T1">6)</text:span><text:span text:style-name="T1"> </text:span><text:span text:style-name="T1">участие по своей инициативе в конкурсе на замещение вакантной должности муниципальной службы;</text:span></text:p>
      <text:p co:para-mark-style-name="T1" text:style-name="P6"><text:span text:style-name="T1">7) получение дополнительного профессионального образования                                в соответствии с муниципальным правовым актом за счет средств местного бюджета;</text:span></text:p>
      <text:p co:para-mark-style-name="T1" text:style-name="P6"><text:span text:style-name="T1">(Пункт 7 части 1 статьи 43 в редакции решения Собрания депутатов Запорожского сельского поселения</text:span><text:span text:style-name="T1"> </text:span><text:a xlink:href="https://pravo-search.minjust.ru/bigs/showDocument.html?id=36C11A91-77EA-4EE0-B41C-E808768B483B" xlink:type="simple"><text:span text:style-name="T4">от 23.07.2015 №274</text:span></text:a><text:span text:style-name="T1">)</text:span></text:p>
      <text:p co:para-mark-style-name="T1" text:style-name="P6"><text:span text:style-name="T1">8) защиту своих персональных данных;</text:span></text:p>
      <text:p co:para-mark-style-name="T1" text:style-name="P6"><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 text:style-name="P6"><text:span text:style-name="T1">10) объединение, включая право создавать профессиональные союзы, для защиты своих прав, социально</text:span><text:span text:style-name="T1">-экономических и профессиональных интересов;</text:span></text:p>
      <text:p co:para-mark-style-name="T1" text:style-name="P6"><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6"><text:span text:style-name="T1">12) пенсионное обеспечение в соответствии с законодательством Российской Федерации.</text:span></text:p>
      <text:p co:para-mark-style-name="T1" text:style-name="P6"><text:span text:style-name="T1">2. Муниципальный служащий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p>
      <text:p co:para-mark-style-name="T1" text:style-name="P6"><text:span text:style-name="T1">3. Муниципальный служащий обязан:</text:span></text:p>
      <text:p co:para-mark-style-name="T1" text:style-name="P6"><text:span text:style-name="T1">1) соблюдать Конституцию Российской Федерации,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Камчатского края, Устав Запорожского сельского поселения и иные муниципальные правовые акты и обеспечивать их исполнение;</text:span></text:p>
      <text:p co:para-mark-style-name="T1" text:style-name="P6"><text:span text:style-name="T1">2) исполнять должностные обязанности в соответствии с должностной инструкцией;</text:span></text:p>
      <text:p co:para-mark-style-name="T1" text:style-name="P6"><text:span text:style-name="T1">3) соблюдать при исполнении должностных обязанностей права, свободы и</text:span><text:span text:style-name="T1"> </text:span><text:span text:style-name="T1">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6"><text:span text:style-name="T1">(Пункт 3 части 3 статьи 43 в редакции решения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1" text:style-name="P6"><text:span text:style-name="T1">4) соблюдать установленные в органе местного самоуправления Запорожского сельского поселения правила внутреннего трудового распорядка, должностную инструкцию, порядок работы со служебной информацией;</text:span></text:p>
      <text:p co:para-mark-style-name="T1" text:style-name="P6"><text:span text:style-name="T1">5) поддерживать уровень</text:span><text:span text:style-name="T1"> </text:span><text:span text:style-name="T1">квалификации, необходимый для надлежащего исполнения должностных обязанностей;</text:span></text:p>
      <text:p co:para-mark-style-name="T1" text:style-name="P6"><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6"><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6"><text:span text:style-name="T1">8) предо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6"><text:span text:style-name="T1">(Пункт 8 части 3 статьи 43 в редакции решения Собрания депутатов Запорожского сельского поселения</text:span><text:span text:style-name="T1"> </text:span><text:a xlink:href="https://pravo-search.minjust.ru/bigs/showDocument.html?id=45A2483C-CEB3-4400-BAC8-B94C9B756E22" xlink:type="simple"><text:span text:style-name="T4">от 26.09.2013 №142</text:span></text:a><text:span text:style-name="T1">)</text:span></text:p>
      <text:p co:para-mark-style-name="T1" text:style-name="P6"><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6"><text:span text:style-name="T1">(Пункт 9 части 3 статьи 43 в редакции решения Собрания депутатов Запорожского сельского поселения</text:span><text:span text:style-name="T1"> </text:span><text:a xlink:href="https://pravo-search.minjust.ru/bigs/showDocument.html?id=4C310E8D-1B00-4738-A960-02A5B7993F1F" xlink:type="simple"><text:span text:style-name="T4">от 03.12.2021 №27</text:span></text:a><text:span text:style-name="T1">)</text:span></text:p>
      <text:p co:para-mark-style-name="T1" text:style-name="P6"><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6"><text:span text:style-name="T1">(Часть 3 статьи 43 дополнена пунктом 9.1 решением Собрания депутатов Запорожского сельского поселения</text:span><text:span text:style-name="T1"> </text:span><text:a xlink:href="https://pravo-search.minjust.ru/bigs/showDocument.html?id=4C310E8D-1B00-4738-A960-02A5B7993F1F" xlink:type="simple"><text:span text:style-name="T4">от 03.12.2021 №27</text:span></text:a><text:span text:style-name="T1">)</text:span></text:p>
      <text:p co:para-mark-style-name="T1" text:style-name="P6"><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zakon.scli.ru/" xlink:type="simple"><text:span text:style-name="T4">от 02.03.2007 № 25-ФЗ</text:span></text:a><text:span text:style-name="T1"> </text:span><text:span text:style-name="T1">«О муниципальной службе в Российской Федерации» и другими федеральными законами;</text:span></text:p>
      <text:p co:para-mark-style-name="T1" text:style-name="P6"><text:span text:style-name="T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6"><text:span text:style-name="T1">(Пункт 11 части 3 статьи 43 в редакции решения Собрания депутатов Запорожского сельского поселения</text:span><text:span text:style-name="T1"> </text:span><text:a xlink:href="https://pravo-search.minjust.ru/bigs/showDocument.html?id=45A2483C-CEB3-4400-BAC8-B94C9B756E22" xlink:type="simple"><text:span text:style-name="T4">от 26.09.2013 №142</text:span></text:a><text:span text:style-name="T1">)</text:span></text:p>
      <text:p co:para-mark-style-name="T1" text:style-name="P6"><text:span text:style-name="T1">(Пункт 11 части 3 статьи 43 в редакции решения Собрания депутатов Запорожского сельского поселения</text:span><text:span text:style-name="T1"> </text:span><text:a xlink:href="https://pravo-search.minjust.ru/bigs/showDocument.html?id=391CA193-2A93-4DFD-90A7-55D5F1CD134C" xlink:type="simple"><text:span text:style-name="T4">от 20.01.2016 №17</text:span></text:a><text:span text:style-name="T1">)</text:span></text:p>
      <text:p co:para-mark-style-name="T1" text:style-name="P6"><text:span text:style-name="T1">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2</text:span><text:span text:style-name="T1"> </text:span><text:a xlink:href="https://pravo-search.minjust.ru/bigs/showDocument.html?id=BBF89570-6239-4CFB-BDBA-5B454C14E321" xlink:type="simple"><text:span text:style-name="T4">Федерального закона от 02.03.2007 №25-ФЗ</text:span></text:a><text:span text:style-name="T1"> </text:span><text:span text:style-name="T1">«О муниципальной службе Российской Федерации», за исключением сведений, изменение которых произошло по решению представителя нанимателя (работодателя)</text:span><text:span text:style-name="T1">.</text:span></text:p>
      <text:p co:para-mark-style-name="T1" text:style-name="P6"><text:span text:style-name="T1">(Часть 3 статьи 43 дополнена пунктом 1</text:span><text:span text:style-name="T1">2</text:span><text:span text:style-name="T1"> </text:span><text:span text:style-name="T1">решением Собрания депутатов Запорожского сельского поселения</text:span><text:span text:style-name="T1"> </text:span><text:a xlink:href="https://pravo-search.minjust.ru/bigs/showDocument.html?id=34F69C93-6D85-4788-B4C3-AC6C69515171" xlink:type="simple"><text:span text:style-name="T4">от 08.11.2024 №97</text:span></text:a><text:span text:style-name="T1">)</text:span></text:p>
      <text:p co:para-mark-style-name="T1" text:style-name="P6"><text:span text:style-name="T1">4. Муниципальный служащий не вправе исполнять данное ему неправомерное поручение.</text:span><text:span text:style-name="T1"> </text:span><text:span text:style-name="T1">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10"><text:span text:style-name="T1">5. В связи с прохождением муниципальной службы муниципальному служащему запрещается:</text:span></text:p>
      <text:p co:para-mark-style-name="T1" text:style-name="P10"><text:span text:style-name="T1">1) замещать должность муниципальной службы в случае:</text:span></text:p>
      <text:p co:para-mark-style-name="T1" text:style-name="P10"><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 text:style-name="P10"><text:span text:style-name="T1">б) избрания или назначения на муниципальную должность;</text:span></text:p>
      <text:p co:para-mark-style-name="T1" text:style-name="P10"><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сельского поселения;</text:span></text:p>
      <text:p co:para-mark-style-name="T1" text:style-name="P10"><text:span text:style-name="T1">2) участвовать в управлении коммерческой или некоммерческой организацией, за исключением следующих случаев:</text:span></text:p>
      <text:p co:para-mark-style-name="T1" text:style-name="P10"><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20" text:style-name="P10"><text:span text:style-name="T1">(Подпункт «а» пункта 2 части 5</text:span><text:span text:style-name="T17"> </text:span><text:span text:style-name="T1">статьи 43 в редакции решения Собрания депутатов Запорожского сельского поселения</text:span><text:span text:style-name="T1"> </text:span><text:a xlink:href="https://pravo-search.minjust.ru/bigs/showDocument.html?id=BF1B892B-B852-43E6-9BB8-EEC78B75B8AC" xlink:type="simple"><text:span text:style-name="T4">от 11.08.2023 №62</text:span></text:a><text:span text:style-name="T1">)</text:span></text:p>
      <text:p co:para-mark-style-name="T1" text:style-name="P10"><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text:span><text:span text:style-name="T1"> </text:span><text:span text:style-name="T1">в порядке,</text:span><text:span text:style-name="T1"> </text:span><text:span text:style-name="T1">установленном законом Камчатского края;</text:span></text:p>
      <text:p co:para-mark-style-name="T1" text:style-name="P10"><text:span text:style-name="T1">(Подпункт «б» пункта 2 части 5</text:span><text:span text:style-name="T17"> </text:span><text:span text:style-name="T1">статьи 43 в редакции решения Собрания депутатов Запорожского сельского поселения</text:span><text:span text:style-name="T1"> </text:span><text:a xlink:href="https://pravo-search.minjust.ru/bigs/showDocument.html?id=5F4767D3-1F43-4615-9881-715BD2BE193C" xlink:type="simple"><text:span text:style-name="T4">от 30.09.2020 №141</text:span></text:a><text:span text:style-name="T1">)</text:span></text:p>
      <text:p co:para-mark-style-name="T20" text:style-name="P10"><text:span text:style-name="T1">(Подпункт «б» пункта 2 части 5</text:span><text:span text:style-name="T17"> </text:span><text:span text:style-name="T1">статьи 43 в редакции решения Собрания депутатов Запорожского сельского поселения</text:span><text:span text:style-name="T1"> </text:span><text:a xlink:href="https://pravo-search.minjust.ru/bigs/showDocument.html?id=BF1B892B-B852-43E6-9BB8-EEC78B75B8AC" xlink:type="simple"><text:span text:style-name="T4">от 11.08.2023 №62</text:span></text:a><text:span text:style-name="T1">)</text:span></text:p>
      <text:p co:para-mark-style-name="T1" text:style-name="P10"><text:span text:style-name="T1">в) представление на</text:span><text:span text:style-name="T1"> </text:span><text:span text:style-name="T1">безвозмездной основе интересов муниципального образования</text:span><text:span text:style-name="T1"> </text:span><text:span text:style-name="T1">в Совете муниципальных образований Камчатского края,</text:span><text:span text:style-name="T1"> </text:span><text:span text:style-name="T1">иных объединениях муниципальных образований, а также в их органах управления;</text:span></text:p>
      <text:p co:para-mark-style-name="T1" text:style-name="P10"><text:span text:style-name="T1">(Подпункт «в</text:span><text:span text:style-name="T1">» пункта 2 части 5</text:span><text:span text:style-name="T17"> </text:span><text:span text:style-name="T1">статьи 43 в редакции решения Собрания депутатов Запорожского сельского поселения</text:span><text:span text:style-name="T1"> </text:span><text:a xlink:href="https://pravo-search.minjust.ru/bigs/showDocument.html?id=5F4767D3-1F43-4615-9881-715BD2BE193C" xlink:type="simple"><text:span text:style-name="T4">от 30.09.2020 №141</text:span></text:a><text:span text:style-name="T1">)</text:span></text:p>
      <text:p co:para-mark-style-name="T1" text:style-name="P10"><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10"><text:span text:style-name="T1">д) иные случаи, предусмотренные федеральными законами;»;</text:span></text:p>
      <text:p co:para-mark-style-name="T1" text:style-name="P6"><text:span text:style-name="T1">(Пункт 2 части 5 статьи 43 в редакции решения Собрания депутатов Запорожского сельского поселения</text:span><text:span text:style-name="T1"> </text:span><text:a xlink:href="https://pravo-search.minjust.ru/bigs/showDocument.html?id=95AC4D58-6404-4CFA-96BE-99686DB32F4E" xlink:type="simple"><text:span text:style-name="T4">от 23.01.2018 №74</text:span></text:a><text:span text:style-name="T1">)</text:span></text:p>
      <text:p co:para-mark-style-name="T1" text:style-name="P10"><text:span text:style-name="T1">(Пункт 2 части 5 статьи 43 в редакции решения Собрания депутатов Запорожского сельского поселения</text:span><text:span text:style-name="T1"> </text:span><text:a xlink:href="https://pravo-search.minjust.ru/bigs/showDocument.html?id=F8998A86-6E3E-4E9D-B44A-F3EAB276A1A2" xlink:type="simple"><text:span text:style-name="T4">от 07.05.2019 №105</text:span></text:a><text:span text:style-name="T1">)</text:span></text:p>
      <text:p co:para-mark-style-name="T1" text:style-name="P10"><text:span text:style-name="T1">(Пункт 2 части 5 статьи 43</text:span><text:span text:style-name="T1"> </text:span><text:span text:style-name="T1">в редакции решения Собрания депутатов Запорожского сельского поселения</text:span><text:span text:style-name="T1"> </text:span><text:a xlink:href="https://pravo-search.minjust.ru/bigs/showDocument.html?id=4EC5E253-5AA1-43A0-8A8D-A62785A2790C" xlink:type="simple"><text:span text:style-name="T4">от 18.05.2020 №132</text:span></text:a><text:span text:style-name="T1">)</text:span></text:p>
      <text:p co:para-mark-style-name="T1" text:style-name="P10"><text:span text:style-name="T1">2.1) заниматься предпринимательской деятельностью лично или через доверенных лиц;</text:span></text:p>
      <text:p co:para-mark-style-name="T1" text:style-name="P6"><text:span text:style-name="T1">(Часть 5 статьи 43 дополнена пунктом 2.1 решением Собрания депутатов Запорожского сельского поселения</text:span><text:span text:style-name="T1"> </text:span><text:a xlink:href="https://pravo-search.minjust.ru/bigs/showDocument.html?id=4EC5E253-5AA1-43A0-8A8D-A62785A2790C" xlink:type="simple"><text:span text:style-name="T4">от 18.05.2020 №132</text:span></text:a><text:span text:style-name="T1">)</text:span></text:p>
      <text:p co:para-mark-style-name="T1" text:style-name="P10"><text:span text:style-name="T1">3) быть поверенным или представителем по делам третьих лиц в органе местного самоуправления Запорожского сельского поселения, в которых он замещает должность муниципальной службы либо которые непосредственно</text:span><text:span text:style-name="T1"> </text:span><text:span text:style-name="T1">подчинены или подконтрольны ему, если иное не предусмотрено федеральными законами;</text:span></text:p>
      <text:p co:para-mark-style-name="T1" text:style-name="P10"><text:span text:style-name="T1">4)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text:span><text:span text:style-name="T1"> </text:span><text:span text:style-name="T1">вознаграждения).</text:span></text:p>
      <text:p co:para-mark-style-name="T1" text:style-name="P10"><text:span text:style-name="T1">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и служащими по акту в орган местного самоуправления Запорожского сельского поселения, в котором он замещает должность муниципальной службы, за исключением случаев, установленных Гражданским кодексом Российской Федерации.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1" text:style-name="P10"><text:span text:style-name="T1">5)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Запорожского сельского поселения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10"><text:span text:style-name="T1">6)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10"><text:span text:style-name="T1">7)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10"><text:span text:style-name="T1">8)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Запорожского сельского поселения и их руководителей, если это не входит в его должностные обязанности;</text:span></text:p>
      <text:p co:para-mark-style-name="T1" text:style-name="P10"><text:span text:style-name="T1">9) принимать без письменного разрешения главы Запорожского сельского поселения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10"><text:span text:style-name="T1">10)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10"><text:span text:style-name="T1">11)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10"><text:span text:style-name="T1">12)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10"><text:span text:style-name="T1">13) прекращать исполнение должностных обязанностей в целях урегулирования трудового спора;</text:span></text:p>
      <text:p co:para-mark-style-name="T1" text:style-name="P10"><text:span text:style-name="T1">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6"><text:span text:style-name="T1">15) заниматься без письменного разрешения представителя нанимателя (</text:span><text:span text:style-name="T1">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6"><text:span text:style-name="T1">(Часть 5 статьи 43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6. Гражданин после увольнения с муниципальной службы не вправе разглашать или использовать</text:span><text:span text:style-name="T1"> </text:span><text:span text:style-name="T1">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8" text:style-name="P6"><text:span text:style-name="T9"> </text:span></text:p>
      <text:p co:para-mark-style-name="T8" text:style-name="P6"><text:span text:style-name="T9">Статья 44. Условия и порядок прохождения муниципальной службы</text:span></text:p>
      <text:p co:para-mark-style-name="T1" text:style-name="P6"><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 от</text:span><text:span text:style-name="T1"> </text:span><text:a xlink:href="http://zakon.scli.ru/" xlink:type="simple"><text:span text:style-name="T4">«О муниципальной службе в Российской Федерации»</text:span></text:a><text:span text:style-name="T1"> </text:span><text:span text:style-name="T1">для замещения должностей муниципальной службы, при отсутствии обстоятельств, указанных в пункте 2 настоящей статьи в качестве ограничений, связанных с муниципальной службой.</text:span></text:p>
      <text:p co:para-mark-style-name="T1" text:style-name="P6"><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6"><text:span text:style-name="T1">1) признания его недееспособным или ограниченно дееспособным решением суда, вступившим в законную силу;</text:span></text:p>
      <text:p co:para-mark-style-name="T1" text:style-name="P6"><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6"><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text:span><text:span text:style-name="T1"> </text:span><text:span text:style-name="T1">использованием таких сведений;</text:span></text:p>
      <text:p co:para-mark-style-name="T1" text:style-name="P6"><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6"><text:span text:style-name="T1">(Пункт 4 части 2 статьи 44 в редакции решения Собрания</text:span><text:span text:style-name="T1"> </text:span><text:span text:style-name="T1">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Пункт 4 части 2 статьи 44 в редакции решения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1" text:style-name="P6"><text:span text:style-name="T1">5) близкого родства или свойства ( родители,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6"><text:span text:style-name="T1">(Пункт 5 части 2 статьи 44 в редакции решения Собрания депутатов Запорожского сельского поселения</text:span><text:span text:style-name="T1"> </text:span><text:a xlink:href="https://pravo-search.minjust.ru/bigs/showDocument.html?id=DFC904A5-60BB-49A7-88F5-68ED6A5FB0D5" xlink:type="simple"><text:span text:style-name="T4">от 30.01.2012 №73</text:span></text:a><text:span text:style-name="T1">)</text:span></text:p>
      <text:p co:para-mark-style-name="T1" text:style-name="P6"><text:span text:style-name="T1">(Пункт 5 части 2 статьи 44 в редакции решения Собрания депутатов Запорожского сельского поселения</text:span><text:span text:style-name="T1"> </text:span><text:a xlink:href="https://pravo-search.minjust.ru/bigs/showDocument.html?id=45A2483C-CEB3-4400-BAC8-B94C9B756E22" xlink:type="simple"><text:span text:style-name="T4">от 26.09.2013 №142</text:span></text:a><text:span text:style-name="T1">)</text:span></text:p>
      <text:p co:para-mark-style-name="T1" text:style-name="P6"><text:span text:style-name="T1">6)</text:span><text:span text:style-name="T1"> </text:span><text:span text:style-name="T1">прекращения гражданства Российской Федерации либо гражданства (подданства) иностранного государства</text:span><text:span text:style-name="T1"> </text:span><text:span text:style-name="T1">-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6"><text:span text:style-name="T1">(Пункт 6 части 2 статьи 44 в редакции решения Собрания депутатов Запорожского сельского поселения</text:span><text:span text:style-name="T1"> </text:span><text:a xlink:href="https://pravo-search.minjust.ru/bigs/showDocument.html?id=4C310E8D-1B00-4738-A960-02A5B7993F1F" xlink:type="simple"><text:span text:style-name="T4">от 03.12.2021 №27</text:span></text:a><text:span text:style-name="T1">)</text:span></text:p>
      <text:p co:para-mark-style-name="T1" text:style-name="P6"><text:span text:style-name="T1">7)</text:span><text:span text:style-name="T1"> </text:span><text:span text:style-name="T1">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6"><text:span text:style-name="T1">(Пункт 7 части 2 статьи 44 в редакции решения Собрания депутатов Запорожского сельского поселения</text:span><text:span text:style-name="T1"> </text:span><text:a xlink:href="https://pravo-search.minjust.ru/bigs/showDocument.html?id=4C310E8D-1B00-4738-A960-02A5B7993F1F" xlink:type="simple"><text:span text:style-name="T4">от 03.12.2021 №27</text:span></text:a><text:span text:style-name="T1">)</text:span></text:p>
      <text:p co:para-mark-style-name="T1" text:style-name="P6"><text:span text:style-name="T1">8) представления при поступлении на муниципальную службу и (или) в период её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6"><text:span text:style-name="T1">(Пункт</text:span><text:span text:style-name="T1"> </text:span><text:span text:style-name="T1">8</text:span><text:span text:style-name="T1"> </text:span><text:span text:style-name="T1">части 2 статьи 44 в редакции решения Собрания депутатов Запорожского сельского поселения</text:span><text:span text:style-name="T1"> </text:span><text:a xlink:href="https://pravo-search.minjust.ru/bigs/showDocument.html?id=34F69C93-6D85-4788-B4C3-AC6C69515171" xlink:type="simple"><text:span text:style-name="T4">от 08.11.2024 №97</text:span></text:a><text:span text:style-name="T1">)</text:span></text:p>
      <text:p co:para-mark-style-name="T1" text:style-name="P6"><text:span text:style-name="T1">9) непредставление предусмотренных Федеральным законом</text:span><text:span text:style-name="T1"> </text:span><text:a xlink:href="https://pravo-search.minjust.ru/bigs/showDocument.html?id=BBF89570-6239-4CFB-BDBA-5B454C14E321" xlink:type="simple"><text:span text:style-name="T4">от 02.03.2007 г. №25-ФЗ</text:span></text:a><text:span text:style-name="T1"> </text:span><text:span text:style-name="T1">«О</text:span><text:span text:style-name="T1"> </text:span><text:span text:style-name="T1">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4">от 25.12.2008 г. №273-ФЗ</text:span></text:a><text:span text:style-name="T1"> </text:span><text:span text:style-name="T1">«О противодействии коррупции» и другими федеральными законами сведений или представление заведомо недостоверных или неполных сведений при поступлении на муниципальную службу.</text:span></text:p>
      <text:p co:para-mark-style-name="T1" text:style-name="P6"><text:span text:style-name="T1">(Пункт 9 части 2 статьи 44 в редакции решения Собрания депутатов Запорожского сельского поселения</text:span><text:span text:style-name="T1"> </text:span><text:a xlink:href="https://pravo-search.minjust.ru/bigs/showDocument.html?id=FE66500D-3825-467C-944E-78C6FB2D6584" xlink:type="simple"><text:span text:style-name="T4">от 24.09.2012 №105</text:span></text:a><text:span text:style-name="T1">)</text:span></text:p>
      <text:p co:para-mark-style-name="T1" text:style-name="P7"><text:span text:style-name="T1">9.1) непредставление сведений, предусмотренных статьей 15.1 Федерального закона</text:span><text:span text:style-name="T1"> </text:span><text:a xlink:href="https://pravo-search.minjust.ru/bigs/showDocument.html?id=BBF89570-6239-4CFB-BDBA-5B454C14E321" xlink:type="simple"><text:span text:style-name="T22">от 02.03.2007 г. №25-ФЗ</text:span></text:a><text:span text:style-name="T1"> </text:span><text:span text:style-name="T1">«О муниципальной службе в Российской Федерации»</text:span></text:p>
      <text:p co:para-mark-style-name="T1" text:style-name="P6"><text:span text:style-name="T1">(Часть 2 статьи 44 дополнена пунктом 9.1 решением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10)</text:span><text:span text:style-name="T1"> </text:span><text:span text:style-name="T1">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text:span><text:span text:style-name="T1"> </text:span><text:span text:style-name="T1">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text:span><text:span text:style-name="T1"> </text:span><text:span text:style-name="T1">указанное заключение были обжалованы в суд, - в течение 10 лет со дня вступления в законную силу решения суда, которым признано, что права</text:span><text:span text:style-name="T1"> </text:span><text:span text:style-name="T1">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p>
      <text:p co:para-mark-style-name="T1" text:style-name="P6"><text:span text:style-name="T1">(Часть 2 статьи 44 дополнена пунктом 10 решением Собрания депутатов Запорожского сельского поселения</text:span><text:span text:style-name="T1"> </text:span><text:a xlink:href="https://pravo-search.minjust.ru/bigs/showDocument.html?id=4F332EE6-0640-4C39-8278-1B894123617D" xlink:type="simple"><text:span text:style-name="T4">от 21.01.2014 №171</text:span></text:a><text:span text:style-name="T1">)</text:span></text:p>
      <text:p co:para-mark-style-name="T1" text:style-name="P6"><text:span text:style-name="T1">(Пункт 10 части 2 статьи 44 в редакции решения Собрания депутатов Запорожского сельского поселения</text:span><text:span text:style-name="T1"> </text:span><text:a xlink:href="https://pravo-search.minjust.ru/bigs/showDocument.html?id=95AC4D58-6404-4CFA-96BE-99686DB32F4E" xlink:type="simple"><text:span text:style-name="T4">от 23.01.2018 №74</text:span></text:a><text:span text:style-name="T1">)</text:span></text:p>
      <text:p co:para-mark-style-name="T1" text:style-name="P6"><text:span text:style-name="T1">11) приобретения муниципальным служащим статуса иностранного агента.</text:span></text:p>
      <text:p co:para-mark-style-name="T1" text:style-name="P6"><text:span text:style-name="T1">(Часть 2 статьи 44 дополнена пунктом 1</text:span><text:span text:style-name="T1">1</text:span><text:span text:style-name="T1"> </text:span><text:span text:style-name="T1">решением Собрания депутатов Запорожского сельского поселения</text:span><text:span text:style-name="T1"> </text:span><text:a xlink:href="https://pravo-search.minjust.ru/bigs/showDocument.html?id=BF1B892B-B852-43E6-9BB8-EEC78B75B8AC" xlink:type="simple"><text:span text:style-name="T4">от 11.08.2023 №62</text:span></text:a><text:span text:style-name="T1">)</text:span></text:p>
      <text:p co:para-mark-style-name="T1" text:style-name="P6"><text:span text:style-name="T1">(Часть 2.1 статьи 44 признана утратившей силу решением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3. Гражданин не может быть принят на муниципальную службу после достижения им предельного возраста, установленного для замещения должности муниципальной службы.</text:span></text:p>
      <text:p co:para-mark-style-name="T1" text:style-name="P6"><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6"><text:span text:style-name="T1">5. При поступлении на муниципальную службу гражданин представляет:</text:span></text:p>
      <text:p co:para-mark-style-name="T1" text:style-name="P6"><text:span text:style-name="T1">1) заявление с просьбой о поступлении на муниципальную службу и замещении должности муниципальной службы;</text:span></text:p>
      <text:p co:para-mark-style-name="T1" text:style-name="P6"><text:span text:style-name="T1">2) анкету, предусмотренную</text:span><text:span text:style-name="T1"> </text:span><text:a xlink:href="file:///C:/Users/sushinskiy_AlA/AppData/Local/Temp/44/zakon.scli.ru#/document/76840391/entry/1520" xlink:type="simple"><text:span text:style-name="T4">статьей 15.2</text:span></text:a><text:span text:style-name="T1"> </text:span><text:span text:style-name="T1">Федерального закона от 02.03.2007 №25-ФЗ «О муниципальной службе Российской Федерации»;</text:span></text:p>
      <text:p co:para-mark-style-name="T1" text:style-name="P6"><text:span text:style-name="T1">(Пункт 2 части 5 статьи 44 в редакции решения Собрания</text:span><text:span text:style-name="T1"> </text:span><text:span text:style-name="T1">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Пункт 2 части 5 статьи 44 в редакции решения Собрания</text:span><text:span text:style-name="T1"> </text:span><text:span text:style-name="T1">депутатов Запорожского сельского поселения</text:span><text:span text:style-name="T1"> </text:span><text:a xlink:href="https://pravo-search.minjust.ru/bigs/showDocument.html?id=34F69C93-6D85-4788-B4C3-AC6C69515171" xlink:type="simple"><text:span text:style-name="T4">от 08.11.2024 №97</text:span></text:a><text:span text:style-name="T1">)</text:span></text:p>
      <text:p co:para-mark-style-name="T1" text:style-name="P6"><text:span text:style-name="T1">3) паспорт;</text:span></text:p>
      <text:p co:para-mark-style-name="T1" text:style-name="P6"><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6"><text:span text:style-name="T1">(Пункт 4 части 5</text:span><text:span text:style-name="T17"> </text:span><text:span text:style-name="T1">статьи 44 в редакции решения Собрания депутатов Запорожского сельского поселения</text:span><text:span text:style-name="T1"> </text:span><text:a xlink:href="https://pravo-search.minjust.ru/bigs/showDocument.html?id=5F4767D3-1F43-4615-9881-715BD2BE193C" xlink:type="simple"><text:span text:style-name="T4">от 30.09.2020 №141</text:span></text:a><text:span text:style-name="T1">)</text:span></text:p>
      <text:p co:para-mark-style-name="T1" text:style-name="P6"><text:span text:style-name="T11">5) документ об образовании и о квалификации;</text:span></text:p>
      <text:p co:para-mark-style-name="T1" text:style-name="P6"><text:span text:style-name="T1">(Пункт</text:span><text:span text:style-name="T1"> </text:span><text:span text:style-name="T1">5</text:span><text:span text:style-name="T1"> </text:span><text:span text:style-name="T1">части 5 статьи 44 в редакции решения Собрания</text:span><text:span text:style-name="T1"> </text:span><text:span text:style-name="T1">депутатов Запорожского сельского поселения</text:span><text:span text:style-name="T1"> </text:span><text:a xlink:href="https://pravo-search.minjust.ru/bigs/showDocument.html?id=34F69C93-6D85-4788-B4C3-AC6C69515171" xlink:type="simple"><text:span text:style-name="T4">от 08.11.2024 №97</text:span></text:a><text:span text:style-name="T1">)</text:span></text:p>
      <text:p co:para-mark-style-name="T1" text:style-name="P6"><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text:span><text:span text:style-name="T1"> </text:span><text:span text:style-name="T1">за исключением случаев, когда трудовой договор (контракт) заключается впервые;</text:span></text:p>
      <text:p co:para-mark-style-name="T1" text:style-name="P6"><text:span text:style-name="T1">(Пункт 6 части 5</text:span><text:span text:style-name="T17"> </text:span><text:span text:style-name="T1">статьи 44 в редакции решения Собрания депутатов Запорожского сельского поселения</text:span><text:span text:style-name="T1"> </text:span><text:a xlink:href="https://pravo-search.minjust.ru/bigs/showDocument.html?id=5F4767D3-1F43-4615-9881-715BD2BE193C" xlink:type="simple"><text:span text:style-name="T4">от 30.09.2020 №141</text:span></text:a><text:span text:style-name="T1">)</text:span></text:p>
      <text:p co:para-mark-style-name="T1" text:style-name="P6"><text:span text:style-name="T1">7) свидетельство о постановке физического лица на учет в налоговом органе по</text:span><text:span text:style-name="T1"> </text:span><text:span text:style-name="T1">месту жительства на территории Российской Федерации;</text:span></text:p>
      <text:p co:para-mark-style-name="T1" text:style-name="P6"><text:span text:style-name="T1">8) документы воинского учета - для граждан, прибывающих в запасе, и лиц, подлежащих призыву на военную службу;</text:span></text:p>
      <text:p co:para-mark-style-name="T1" text:style-name="P6"><text:span text:style-name="T1">(Пункт 8 части 5 статьи 44 в редакции решения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1" text:style-name="P6"><text:span text:style-name="T1">9) заключение медицинской организации об отсутствии заболевания, препятствующего поступлению на муниципальную службу;</text:span></text:p>
      <text:p co:para-mark-style-name="T1" text:style-name="P6"><text:span text:style-name="T1">(Пункт 9 части 5 статьи 44 в редакции решения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1" text:style-name="P6"><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7"><text:span text:style-name="T1">10.1) сведения, предусмотренные статьей 15.1 Федерального закона</text:span><text:span text:style-name="T1"> </text:span><text:a xlink:href="https://pravo-search.minjust.ru/bigs/showDocument.html?id=BBF89570-6239-4CFB-BDBA-5B454C14E321" xlink:type="simple"><text:span text:style-name="T22">от 02.03.2007 г. №25-ФЗ</text:span></text:a><text:span text:style-name="T1"> </text:span><text:span text:style-name="T1">«О муниципальной службе в Российской Федерации»</text:span></text:p>
      <text:p co:para-mark-style-name="T1" text:style-name="P6"><text:span text:style-name="T1">(Часть 5 статьи 44 дополнена пунктом 10.1 решением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6"><text:span text:style-name="T11">5.1. Сведения (за исключением сведений, содержащихся в анкете), представленные в соответствии с</text:span><text:span text:style-name="T11"> </text:span><text:a xlink:href="https://pravo-search.minjust.ru/bigs/showDocument.html?id=BBF89570-6239-4CFB-BDBA-5B454C14E321" xlink:type="simple"><text:span text:style-name="T12">Федеральным законом от 02.03.2007 №25-ФЗ «О муниципальной службе в Российской Федерации»</text:span></text:a><text:span text:style-name="T11"> </text:span><text:span text:style-name="T11">гражданином при поступлении на муниципальную службу, могут подвергаться проверке в установленном федеральными законами порядке.</text:span></text:p>
      <text:p co:para-mark-style-name="T1" text:style-name="P6"><text:span text:style-name="T1">(</text:span><text:span text:style-name="T1">Статья 44</text:span><text:span text:style-name="T1"> </text:span><text:span text:style-name="T1">дополнена</text:span><text:span text:style-name="T1"> </text:span><text:span text:style-name="T1">частью</text:span><text:span text:style-name="T1"> </text:span><text:span text:style-name="T1">5.1</text:span><text:span text:style-name="T1"> </text:span><text:span text:style-name="T1">решением Собрания депутатов Запорожского сельского поселения</text:span><text:span text:style-name="T1"> </text:span><text:a xlink:href="https://pravo-search.minjust.ru/bigs/showDocument.html?id=34F69C93-6D85-4788-B4C3-AC6C69515171" xlink:type="simple"><text:span text:style-name="T4">от 08.11.2024 №97</text:span></text:a><text:span text:style-name="T1">)</text:span></text:p>
      <text:p co:para-mark-style-name="T1" text:style-name="P6"><text:span text:style-name="T1">6.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zakon.scli.ru/" xlink:type="simple"><text:span text:style-name="T4">«О муниципальной службе в Российской Федерации»</text:span></text:a><text:span text:style-name="T1">.</text:span></text:p>
      <text:p co:para-mark-style-name="T1" text:style-name="P6"><text:span text:style-name="T1">7.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6"><text:span text:style-name="T1">8. При замещении должности муниципальной службы в Запорожском сельском поселении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устанавливается решением Собрания депутатов Запорожского сельского поселения.</text:span></text:p>
      <text:p co:para-mark-style-name="T1" text:style-name="P6"><text:span text:style-name="T1">9.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 text:style-name="P6"><text:span text:style-name="T1">10. В Запорожском сельском поселении создается кадровый резерв для замещения вакантных должностей муниципальной службы в соответствии с муниципальными правовыми актами главы Запорожского сельского поселения.</text:span></text:p>
      <text:p co:para-mark-style-name="T1" text:style-name="P6"><text:span text:style-name="T1">11.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 text:style-name="P6"><text:span text:style-name="T1">Положение о проведении аттестации муниципальных служащих утверждается муниципальным правовым актом главы Запорожского сельского поселения в соответствии с типовым положением о проведении аттестации муниципальных служащих, утверждаемым законом Камчатского края.</text:span></text:p>
      <text:p co:para-mark-style-name="T1" text:style-name="P6"><text:span text:style-name="T1">12. Помимо оснований для расторжения трудового договора, предусмотренных</text:span><text:span text:style-name="T1"> </text:span><text:a xlink:href="http://zakon.scli.ru/" xlink:type="simple"><text:span text:style-name="T4">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ях, установленных Федеральным законом «О муниципальной службе в Российской Федерации».</text:span></text:p>
      <text:p co:para-mark-style-name="T1" text:style-name="P6"><text:span text:style-name="T1">13. Предельный возраст для нахождения на муниципальной службе - 65 лет.</text:span></text:p>
      <text:p co:para-mark-style-name="T1" text:style-name="P6"><text:span text:style-name="T1">Допускается продлени</text:span><text:span text:style-name="T1">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8" text:style-name="P6"><text:span text:style-name="T9"> </text:span></text:p>
      <text:p co:para-mark-style-name="T8" text:style-name="P6"><text:span text:style-name="T9">Статья 45. Гарантии, предоставляемые муниципальным служащим</text:span></text:p>
      <text:p co:para-mark-style-name="T1" text:style-name="P6"><text:span text:style-name="T1">1. Муниципальному служащему гарантируются:</text:span></text:p>
      <text:p co:para-mark-style-name="T1" text:style-name="P6"><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6"><text:span text:style-name="T1">2) право на своевременное и в полном объеме получение денежного содержания;</text:span></text:p>
      <text:p co:para-mark-style-name="T1" text:style-name="P6"><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6"><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6"><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6"><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6"><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6"><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6"><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 text:style-name="P6"><text:span text:style-name="T1">Размер должностного оклада, а также размер ежемесячных и иных дополнительных выплат и порядок их осуществления устанавливаются решениями Собрания депутатов Запорожского сельского поселения в соответствии с законодательством Российской Федерации и законодательством Камчатского края с соблюдением требований, установленных</text:span><text:span text:style-name="T1"> </text:span><text:a xlink:href="http://zakon.scli.ru/" xlink:type="simple"><text:span text:style-name="T4">Бюджетным кодексом Российской Федерации</text:span></text:a><text:span text:style-name="T1">.</text:span></text:p>
      <text:p co:para-mark-style-name="T1" text:style-name="P6"><text:span text:style-name="T1">3. Муниципальным служащим возмещаются расходы, связанные со служебными командировками. Порядок и условия командирования муниципального служащего устанавливаются муниципальным правовым актом главы Запорожского сельского поселения.</text:span></text:p>
      <text:p co:para-mark-style-name="T1" text:style-name="P10"><text:span text:style-name="T1">4.</text:span><text:span text:style-name="T1"> </text:span><text:span text:style-name="T1">Муниципальному служащему предоставляется ежегодный отпуск, который состоит из основного оплачиваемого отпуска и дополнительных оплачиваемых отпусков.</text:span></text:p>
      <text:p co:para-mark-style-name="T1" text:style-name="P10"><text:span text:style-name="T1">Ежегодный основной оплачиваемый отпуск предоставляется муниципальному служащему продолжительностью 30 календарных дней.</text:span></text:p>
      <text:p co:para-mark-style-name="T1" text:style-name="P10"><text:span text:style-name="T1">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го края.</text:span></text:p>
      <text:p co:para-mark-style-name="T1" text:style-name="P10"><text:span text:style-name="T1">Порядок и условия предоставления муниципальному служащему ежегодного дополнительного оплачиваемого отпуска за выслугу лет определяются законом Камчатского края.</text:span></text:p>
      <text:p co:para-mark-style-name="T1" text:style-name="P6"><text:span text:style-name="T1">Муниципальному служащему, для которого установлен ненормированный служебный день, предоставляется ежегодный дополнительный оплачиваемый отпуск за ненормированный служебный день продолжительностью три календарных дня.</text:span></text:p>
      <text:p co:para-mark-style-name="T1" text:style-name="P6"><text:span text:style-name="T1">(Часть 4 статьи 45 в редакции решения Собрания депутатов Запорожского сельского поселения</text:span><text:span text:style-name="T1"> </text:span><text:a xlink:href="https://pravo-search.minjust.ru/bigs/showDocument.html?id=95AC4D58-6404-4CFA-96BE-99686DB32F4E" xlink:type="simple"><text:span text:style-name="T4">от 23.01.2018 №74</text:span></text:a><text:span text:style-name="T1">)</text:span></text:p>
      <text:p co:para-mark-style-name="T1" text:style-name="P6"><text:span text:style-name="T1">5.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го края.</text:span></text:p>
      <text:p co:para-mark-style-name="T1" text:style-name="P6"><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Запорожского сельского поселения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6"><text:span text:style-name="T1">7. В случае смерти муниципального служащего, в том числе после выхода на пенсию за выслугу лет, если последним местом прохождения муниципальной службы являлось Запорожское сельское поселение, семья муниципального служащего имеет право на возмещение расходов на его погребение за счет средств местного бюджета Запорожского сельского поселения в порядке и размерах, предусмотренных решением Собрания депутатов Запорожского сельского поселения.</text:span></text:p>
      <text:p co:para-mark-style-name="T6" text:style-name="P6"><text:span text:style-name="T7"> </text:span></text:p>
      <text:p co:para-mark-style-name="T6" text:style-name="P6"><text:span text:style-name="T7">ГЛАВА VII. МУНИЦИПАЛЬНЫЕ ПРАВОВЫЕ АКТЫ</text:span></text:p>
      <text:p co:para-mark-style-name="T8" text:style-name="P6"><text:span text:style-name="T9"> </text:span></text:p>
      <text:p co:para-mark-style-name="T8" text:style-name="P6"><text:span text:style-name="T9">Статья 46. Муниципальные правовые акты Запорожского сельского поселения</text:span></text:p>
      <text:p co:para-mark-style-name="T1" text:style-name="P6"><text:span text:style-name="T1">1. По вопросам местного значения население Запорожского сельского поселения непосредственно, а также органы местного самоуправления Запорожского сельского поселения и должностные лица местного самоуправления Запорожского сельского поселения принимают муниципальные правовые акты.</text:span></text:p>
      <text:p co:para-mark-style-name="T1" text:style-name="P6"><text:span text:style-name="T1">2. По вопросам осуществления отдельных государственных полномочий, переданных органам местного самоуправления Запорожского сельского</text:span><text:span text:style-name="T1"> </text:span><text:span text:style-name="T1">поселения федеральными законами и законами Камчатского края, принимаются</text:span><text:span text:style-name="T1"> </text:span><text:span text:style-name="T1">муниципальные правовые акты на основании и во исполнение положений, установленных соответствующими федеральными законами, законами Камчатского края.</text:span></text:p>
      <text:p co:para-mark-style-name="T1" text:style-name="P6"><text:span text:style-name="T1">(Часть 2 статьи 46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8" text:style-name="P6"><text:span text:style-name="T9"> </text:span></text:p>
      <text:p co:para-mark-style-name="T8" text:style-name="P6"><text:span text:style-name="T9">Статья 47. Система муниципальных правовых актов</text:span></text:p>
      <text:p co:para-mark-style-name="T1" text:style-name="P6"><text:span text:style-name="T1">1. В систему муниципальных правовых актов Запорожского сельского поселения входят:</text:span></text:p>
      <text:p co:para-mark-style-name="T1" text:style-name="P6"><text:span text:style-name="T1">1) Устав Запорожского сельского поселения, правовые акты, принятые на местном референдуме (сходе граждан);</text:span></text:p>
      <text:p co:para-mark-style-name="T1" text:style-name="P6"><text:span text:style-name="T1">(Пункт 1 части 1 статьи 47 в редакции решения Собрания депутатов Запорожского сельского поселения 15.08.2008 №152)</text:span></text:p>
      <text:p co:para-mark-style-name="T1" text:style-name="P6"><text:span text:style-name="T1">2) нормативные и иные правовые акты Собрания депутатов Запорожского сельского поселения;</text:span></text:p>
      <text:p co:para-mark-style-name="T1" text:style-name="P6"><text:span text:style-name="T1">(Пункт 2 части 1 статьи 47 в редакции решения Собрания депутатов Запорожского сельского поселения 15.08.2008 №152)</text:span></text:p>
      <text:p co:para-mark-style-name="T1" text:style-name="P6"><text:span text:style-name="T1">3) Правовые акты главы Запорожского сельского поселения, постановления и распоряжения администрации Запорожского сельского поселения; правовые акты иных органов местного самоуправления Запорожского сельского поселения и должностных лиц местного самоуправления Запорожского сельского поселения, предусмотренных настоящим Уставом.</text:span></text:p>
      <text:p co:para-mark-style-name="T1" text:style-name="P6"><text:span text:style-name="T1">(Пункт 3 части 1 статьи 47 в редакции решения Собрания депутатов Запорожского сельского поселения 15.08.2008 №152)</text:span></text:p>
      <text:p co:para-mark-style-name="T1" text:style-name="P6"><text:span text:style-name="T1">(Пункт 3 части 1 статьи 47 в редакции решения Собрания</text:span><text:span text:style-name="T1"> </text:span><text:span text:style-name="T1">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Пункт 3 части 1 статьи 47 в редакции</text:span><text:span text:style-name="T1"> </text:span><text:span text:style-name="T1">решением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2. Иные должностные лица местного самоуправления Запорожского сельского поселения издают распоряжения и приказы по вопросам, настоящим</text:span><text:span text:style-name="T1"> </text:span><text:span text:style-name="T1">Уставом нормативно-правовыми актами Собрания депутатов.</text:span></text:p>
      <text:p co:para-mark-style-name="T1" text:style-name="P6"><text:span text:style-name="T1">(Часть 2 статьи 47 в редакции решения Собрания депутатов Запорожского сельского поселения 15.08.2008 №152)</text:span></text:p>
      <text:p co:para-mark-style-name="T1" text:style-name="P6"><text:span text:style-name="T1">3. Устав Запорожского сельского поселения и оформленные в виде правовых актов решения, принятые на местном референдуме, (сходе граждан) являются актами высшей юридической силы в системе муниципальных правовых актов, имеют прямое действие и применяются на всей территории Запорожского сельского поселения.</text:span></text:p>
      <text:p co:para-mark-style-name="T1" text:style-name="P6"><text:span text:style-name="T1">Иные муниципальные правовые акты не должны противоречить уставу Запорожского сельского поселения и правовым актам, принятым на местном референдуме (сходе граждан).</text:span></text:p>
      <text:p co:para-mark-style-name="T1" text:style-name="P6"><text:span text:style-name="T1">(Часть 3 статьи 47 в редакции решения Собрания депутатов Запорожского сельского поселения 15.08.2008 №152)</text:span></text:p>
      <text:p co:para-mark-style-name="T1" text:style-name="P6"><text:span text:style-name="T1">4. Собрание депутатов Запорожского сельского поселения по вопросам, отнесенным к его компетенции федеральными</text:span><text:span text:style-name="T1"> </text:span><text:span text:style-name="T1">законами, законами Камчатского края, настоящим Уставом, принимает решения, устанавливающие правила, обязательные для исполнения на территории Запорожского сельского поселения, решение об удалении главы Запорожского сельского поселения, а также решения по вопросам организации деятельности Собрания депутатов Запорожского сельского поселения</text:span><text:span text:style-name="T1"> </text:span><text:span text:style-name="T1">и по иным вопросам, отнесенным к его компетенции федеральными законами, законами</text:span><text:span text:style-name="T1"> </text:span><text:span text:style-name="T1">Камчатского края</text:span><text:span text:style-name="T1">, настоящим Уставом</text:span><text:span text:style-name="T1">. Решения Собрания депутатов, Запорожского сельского поселения</text:span><text:span text:style-name="T1"> </text:span><text:span text:style-name="T1">устанавливающие правила, обязательные для исполнения на территории</text:span><text:span text:style-name="T1"> </text:span><text:span text:style-name="T1">Запорожского сельского поселения, принимаются большинством голосов от установленной численности депутатов Собрания депутатов, Запорожского сельского поселения если иное не установлено федеральным законом.</text:span></text:p>
      <text:p co:para-mark-style-name="T1" text:style-name="P6"><text:span text:style-name="T1">(Абзац первый части 4 статьи 47 в редакции решения Собрания</text:span><text:span text:style-name="T1"> </text:span><text:span text:style-name="T1">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Абзац первый части 4 статьи 47 в редакции решения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1" text:style-name="P6"><text:span text:style-name="T1">(Абзац первый части 4 статьи 47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Председатель Собрания депутатов Запорожского сельского поселения издает постановления и распоряжения по вопросам организации деятельности Собрания депутатов Запорожского сельского поселения.</text:span></text:p>
      <text:p co:para-mark-style-name="T1" text:style-name="P6"><text:span text:style-name="T1">Нормативный правовой</text:span><text:span text:style-name="T1"> </text:span><text:span text:style-name="T1">акт, принятый Собранием депутатов Запорожского сельского поселения, направляется Главе Запорожского сельского поселения для подписания и обнародования</text:span><text:span text:style-name="T1"> </text:span><text:span text:style-name="T1">в течение 10 дней</text:span><text:span text:style-name="T1">.</text:span><text:span text:style-name="T1"> </text:span><text:span text:style-name="T1">Глава Запорожского сельского поселения,</text:span><text:span text:style-name="T1"> </text:span><text:span text:style-name="T1">исполняющий полномочия главы</text:span><text:span text:style-name="T1"> </text:span><text:span text:style-name="T1">местной администрации</text:span><text:span text:style-name="T1"> </text:span><text:span text:style-name="T1">имеет право отклонить нормативный правовой акт, принятый Собранием депутатов Запорожского сельского поселения. В этом случае, указанный нормативный правовой акт в течение 10 (десяти) дней возвращается в Собрание депутатов Запорожского сельского поселения с мотивированным обоснованием его отклонения либо с предложениями о внесении в него изменений и дополнений. Если</text:span><text:span text:style-name="T1"> </text:span><text:span text:style-name="T1">Глава Запорожского сельского поселения,</text:span><text:span text:style-name="T1"> </text:span><text:span text:style-name="T1">исполняющий полномочия главы</text:span><text:span text:style-name="T1"> </text:span><text:span text:style-name="T1">местной администрации</text:span><text:span text:style-name="T1"> </text:span><text:span text:style-name="T1">отклонит нормативный правовой акт, он вновь рассматривается Собранием депутатов. Если при повторном рассмотрении указанный</text:span><text:span text:style-name="T1"> </text:span><text:span text:style-name="T1">нормативный правовой акт будет одобрен в ранее принятой редакции большинством не менее двух третей от установленной численности депутатов Собрания депутатов Запорожского сельского поселения, он подлежит подписанию Главой поселения в течение семи дней и обнародованию.</text:span></text:p>
      <text:p co:para-mark-style-name="T1" text:style-name="P6"><text:span text:style-name="T1">(Часть 4 статьи 47 в редакции решения Собрания депутатов Запорожского сельского поселения 15.08.2008 №152)</text:span></text:p>
      <text:p co:para-mark-style-name="T1" text:style-name="P6"><text:span text:style-name="T1">(Абзац третий части 4 статьи 47 в редакции решения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1" text:style-name="P6"><text:span text:style-name="T1">5. Глава Запорожского сельского поселения в пределах своих полномочий, установленных федеральными законами, законами Камчатского края, настоящим Уставом и решениями Собрания депутатов Запорожского сельского поселения, издает постановления администрации по вопросам местного значения Запорожского сельского поселения и вопросам, связанным с осуществлением отдельных государственных полномочий, переданных органам местного самоуправления Запорожского сельского поселения федеральными законами и законами Камчатского края, а также распоряжения по вопросам организации работы местной администрации.</text:span></text:p>
      <text:p co:para-mark-style-name="T1" text:style-name="P6"><text:span text:style-name="T1">(Часть 5 статьи 47 в редакции решения Собрания депутатов Запорожского сельского поселения</text:span><text:span text:style-name="T1"> </text:span><text:a xlink:href="https://pravo-search.minjust.ru/bigs/showDocument.html?id=FE66500D-3825-467C-944E-78C6FB2D6584" xlink:type="simple"><text:span text:style-name="T4">от 24.09.2012 №105</text:span></text:a><text:span text:style-name="T1">)</text:span></text:p>
      <text:p co:para-mark-style-name="T1" text:style-name="P6"><text:span text:style-name="T1">(Часть 5 статьи 47 в редакции решения Собрания депутатов Запорожского сельского поселения</text:span><text:span text:style-name="T1"> </text:span><text:a xlink:href="https://pravo-search.minjust.ru/bigs/showDocument.html?id=7EB0675E-6870-412C-9C13-E1DFEA2E5816" xlink:type="simple"><text:span text:style-name="T4">от 14.05.2014 №178</text:span></text:a><text:span text:style-name="T1">)</text:span></text:p>
      <text:p co:para-mark-style-name="T8" text:style-name="P6"><text:span text:style-name="T9"> </text:span></text:p>
      <text:p co:para-mark-style-name="T8" text:style-name="P6"><text:span text:style-name="T9">Статья 48. Принятие, вступление в силу Устава Запорожского сельского поселения, порядок внесения в Устав Запорожского сельского поселения изменений и дополнений</text:span></text:p>
      <text:p co:para-mark-style-name="T1" text:style-name="P6"><text:span text:style-name="T1">(Наименование статьи 48 в редакции решения Собрания депутатов Запорожского сельского поселения 15.08.2008 №152)</text:span></text:p>
      <text:p co:para-mark-style-name="T1" text:style-name="P6"><text:span text:style-name="T1">1. Устав Запорожского сельского поселения - это муниципальный правовой акт в соответствии с</text:span><text:span text:style-name="T1"> </text:span><text:a xlink:href="http://zakon.scli.ru/" xlink:type="simple"><text:span text:style-name="T4">Федеральным законом «Об общих принципах организации местного самоуправления в Российской Федерации»</text:span></text:a><text:span text:style-name="T1"> </text:span><text:span text:style-name="T1">регулирующий вопросы организации местного самоуправления в Запорожском сельском поселении.</text:span></text:p>
      <text:p co:para-mark-style-name="T1" text:style-name="P6"><text:span text:style-name="T1">2. Устав Запорожского сельского поселения, решение о внесении изменений и дополнений в устав Запорожского сельского поселения принимаются Собранием депутатов Запорожского сельского поселения большинством в две трети голосов от установленной численности депутатов Собрания депутатов Запорожского сельского поселения.</text:span></text:p>
      <text:p co:para-mark-style-name="T1" text:style-name="P6"><text:span text:style-name="T1">(Часть 2 статьи 48 в редакции решения Собрания депутатов Запорожского сельского поселения 15.08.2008 №152)</text:span></text:p>
      <text:p co:para-mark-style-name="T1" text:style-name="P6"><text:span text:style-name="T1">3. Проект Устава Запорожского сельского поселения, проект муниципального правового акта о внесении изменений и дополнений в Устав Запорожского сельского поселения не позднее чем за 30 дней до дня рассмотрения вопроса о принятии Устава Запорожского сельского поселения, внесении изменений и дополнений в Устав Запорожского сельского поселения подлежат официальному опубликованию (обнародованию) с одновременным опубликованием (обнародованием) установленного Собранием депутатов Запорожского сельского поселения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text:span><text:span text:style-name="T1"> </text:span><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text:span><text:span text:style-name="T1"> </text:span><text:span text:style-name="T1">Запорожского сельского поселения</text:span><text:span text:style-name="T1">, а также порядка участия граждан в его обсуждении в случае, когда в Устав</text:span><text:span text:style-name="T1"> </text:span><text:span text:style-name="T1">Запорожского сельского поселения</text:span><text:span text:style-name="T1"> </text:span><text:span text:style-name="T1">вносятся изменения в</text:span><text:span text:style-name="T1"> </text:span><text:span text:style-name="T1">форме точного воспроизведения положений</text:span><text:span text:style-name="T1"> </text:span><text:a xlink:href="https://pravo-search.minjust.ru/bigs/showDocument.html?id=15D4560C-D530-4955-BF7E-F734337AE80B" xlink:type="simple"><text:span text:style-name="T4">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6"><text:span text:style-name="T1">(Часть 3 статьи 48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4.</text:span><text:span text:style-name="T1"> </text:span><text:span text:style-name="T1">Изменения и дополнения, внесенные в Устав Запорожского сельского поселе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Запорожского сельского поселе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брания депутатов Запорожского сельского поселения, принявшего муниципальный правовой акт о внесении указанных изменений и дополнений в Устав Запорожского сельского поселения.</text:span></text:p>
      <text:p co:para-mark-style-name="T1" text:style-name="P6"><text:span text:style-name="T1">(Абзац первый части 4 статьи 48 в редакции решения Собрания депутатов Запорожского сельского поселения</text:span><text:span text:style-name="T1"> </text:span><text:a xlink:href="https://pravo-search.minjust.ru/bigs/showDocument.html?id=95AC4D58-6404-4CFA-96BE-99686DB32F4E" xlink:type="simple"><text:span text:style-name="T4">от 23.01.2018 №74</text:span></text:a><text:span text:style-name="T1">)</text:span></text:p>
      <text:p co:para-mark-style-name="T1" text:style-name="P6"><text:span text:style-name="T1">Изменения и дополнения, внесенные в Устав Запорожского сельского поселения и предусматривающие создание контрольно</text:span><text:span text:style-name="T1">-счетного</text:span><text:span text:style-name="T1"> </text:span><text:span text:style-name="T1">органа</text:span><text:span text:style-name="T1"> </text:span><text:span text:style-name="T1">Запорожского сельского поселения, вступают в силу в порядке, предусмотренном части 3 настоящей статьи</text:span><text:span text:style-name="T1">.</text:span></text:p>
      <text:p co:para-mark-style-name="T1" text:style-name="P6"><text:span text:style-name="T1">(Часть 4 статьи 48 в редакции решения Собрания депутатов Запорожского сельского поселения 15.08.2008 №152)</text:span></text:p>
      <text:p co:para-mark-style-name="T1" text:style-name="P6"><text:span text:style-name="T1">(Часть 4 статьи 48 в редакции решения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1" text:style-name="P6"><text:span text:style-name="T1">(Часть 4 статьи 48 в редакции решения Собрания депутатов Запорожского сельского поселения</text:span><text:span text:style-name="T1"> </text:span><text:a xlink:href="https://pravo-search.minjust.ru/bigs/showDocument.html?id=FE66500D-3825-467C-944E-78C6FB2D6584" xlink:type="simple"><text:span text:style-name="T4">от 24.09.2012 №105</text:span></text:a><text:span text:style-name="T1">)</text:span></text:p>
      <text:p co:para-mark-style-name="T1" text:style-name="P6"><text:span text:style-name="T1">5. Отказ в государственной регистрации Устава Запорожского сельского поселения, решения Собрания депутатов Запорожского сельского поселения о внесении изменений и дополнений в Устав, а также нарушение установленных сроков государственной регистрации Устава, решения Собрания депутатов о внесении в Устав изменений и дополнений могут быть обжалованы гражданами и органами местного самоуправления поселения в уполномоченный федеральный орган исполнительной власти в</text:span><text:span text:style-name="T1"> </text:span><text:span text:style-name="T1">сфере регистрации уставов муниципальных образований, а также в судебном порядке.</text:span></text:p>
      <text:p co:para-mark-style-name="T1" text:style-name="P6"><text:span text:style-name="T1">(Часть 5 статьи 48 в редакции решения Собрания депутатов Запорожского сельского поселения 15.08.2008 №152)</text:span></text:p>
      <text:p co:para-mark-style-name="T1" text:style-name="P6"><text:span text:style-name="T1">(Часть 5 статьи 48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6. Устав Запорожского сельского поселения, муниципальный правовой акт о внесении изменений и дополнений в Устав Запорожского сельского поселения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text:span><text:span text:style-name="T1"> </text:span><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Запорожского сельского поселения, а также порядка участия граждан в его обсуждении в случае, если указанные изменения и дополнения вносятся в целях приведения устава муниципального образования в соответствие с Конституцией Российской Федерации, федеральными законами</text:span><text:span text:style-name="T1">.</text:span></text:p>
      <text:p co:para-mark-style-name="T1" text:style-name="P6"><text:span text:style-name="T1">(Часть 6 статьи 48 в редакции решения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1" text:style-name="P6"><text:span text:style-name="T1">(Часть 6 статьи 48 в редакции решения Собрания депутатов Запорожского сельского поселения</text:span><text:span text:style-name="T1"> </text:span><text:a xlink:href="https://pravo-search.minjust.ru/bigs/showDocument.html?id=FE66500D-3825-467C-944E-78C6FB2D6584" xlink:type="simple"><text:span text:style-name="T4">от 24.09.2012 №105</text:span></text:a><text:span text:style-name="T1">)</text:span></text:p>
      <text:p co:para-mark-style-name="T1" text:style-name="P6"><text:span text:style-name="T1">(Часть 6 статьи 48 в редакции решения Собрания депутатов Запорожского сельского поселения</text:span><text:span text:style-name="T1"> </text:span><text:a xlink:href="https://pravo-search.minjust.ru/bigs/showDocument.html?id=95AC4D58-6404-4CFA-96BE-99686DB32F4E" xlink:type="simple"><text:span text:style-name="T4">от 23.01.2018 №74</text:span></text:a><text:span text:style-name="T1">)</text:span></text:p>
      <text:p co:para-mark-style-name="T8" text:style-name="P6"><text:span text:style-name="T9"> </text:span></text:p>
      <text:p co:para-mark-style-name="T8" text:style-name="P6"><text:span text:style-name="T9">Статья 49. Решения, принятые путем прямого волеизъявления граждан</text:span></text:p>
      <text:p co:para-mark-style-name="T1" text:style-name="P6"><text:span text:style-name="T1">1. Решение вопросов местного значения непосредственно гражданами Запорожского сельского поселения осуществляется путем прямого</text:span><text:span text:style-name="T1"> </text:span><text:span text:style-name="T1">волеизъявления населения Запорожского сельского поселения, выраженного на местном референдуме (сходе граждан) Запорожского сельского поселения.</text:span></text:p>
      <text:p co:para-mark-style-name="T1" text:style-name="P6"><text:span text:style-name="T1">(Часть 1 статьи 49 в редакции решения Собрания депутатов Запорожского сельского поселения 15.08.2008 №152)</text:span></text:p>
      <text:p co:para-mark-style-name="T1" text:style-name="P6"><text:span text:style-name="T1">2. Если для реализации решения, принятого путем прямого волеизъявления населения Запорожского сельского поселения, дополнительно требуется принятие (издание) муниципального</text:span><text:span text:style-name="T1"> </text:span><text:span text:style-name="T1">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6"><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text:span><text:span text:style-name="T1"> </text:span><text:span text:style-name="T1">самоуправления, увольнения главы местной администрации или досрочного прекращения полномочий выборного органа местного самоуправления.</text:span></text:p>
      <text:p co:para-mark-style-name="T8" text:style-name="P6"><text:span text:style-name="T9"> </text:span></text:p>
      <text:p co:para-mark-style-name="T8" text:style-name="P6"><text:span text:style-name="T9">Статья 50. Подготовка муниципальных правовых актов</text:span></text:p>
      <text:p co:para-mark-style-name="T1" text:style-name="P6"><text:span text:style-name="T1">1. Проекты муниципальных правовых актов могут вноситься депутатами Собрания депутатов Запорожского сельского поселения, иными выборными органами местного самоуправления, главой администрации Запорожского сельского</text:span><text:span text:style-name="T1"> </text:span><text:span text:style-name="T1">поселения органами территориального общественного самоуправления, инициативными группами граждан, прокурором Усть-Большерецкого района, а также иными субъектами правотворческой инициативы, установленными настоящим Уставом.</text:span></text:p>
      <text:p co:para-mark-style-name="T1" text:style-name="P6"><text:span text:style-name="T1">(Часть 1 статьи 50 в редакции решения Собрания депутатов Запорожского сельского поселения 15.08.2008 №152)</text:span></text:p>
      <text:p co:para-mark-style-name="T1" text:style-name="P6"><text:span text:style-name="T1">(Часть 1 статьи 50 в редакции решения Собрания</text:span><text:span text:style-name="T1"> </text:span><text:span text:style-name="T1">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1 статьи 50 в редакции</text:span><text:span text:style-name="T1"> </text:span><text:span text:style-name="T1">решения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2. Порядок внесения проектов муниципальных правовых актов, перечень и форма прилагаемых к ним</text:span><text:span text:style-name="T1"> </text:span><text:span text:style-name="T1">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co:para-mark-style-name="T8" text:style-name="P6"><text:span text:style-name="T9"> </text:span></text:p>
      <text:p co:para-mark-style-name="T1" text:style-name="P10"><text:span text:style-name="T17">Статья 51.</text:span><text:span text:style-name="T17"> </text:span><text:span text:style-name="T17">Вступление в силу и обнародование муниципальных правовых актов.</text:span></text:p>
      <text:p co:para-mark-style-name="T1" text:style-name="P10"><text:span text:style-name="T1">1. Муниципальные правовые акты Запорожского сельского поселения вступают в силу в порядке, установленном настоящим Уставом, за исключением нормативных правовых актов Собрания депутатов Запорожского сельского поселения о налогах и сборах, которые вступают в силу в соответствии с</text:span><text:span text:style-name="T1"> </text:span><text:a xlink:href="https://pravo-search.minjust.ru/bigs/showDocument.html?id=F7DE1846-3C6A-47AB-B440-B8E4CEA90C68" xlink:type="simple"><text:span text:style-name="T4">Налоговым кодексом Российской Федерации</text:span></text:a><text:span text:style-name="T1">.</text:span></text:p>
      <text:p co:para-mark-style-name="T1" text:style-name="P10"><text:span text:style-name="T1">2.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Запорожское сельское поселение,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10"><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Собрания депутатов Запорожского сельского поселения либо самими муниципальными правовыми актами.</text:span></text:p>
      <text:p co:para-mark-style-name="T1" text:style-name="P10"><text:span text:style-name="T1">3. Официальным обнародованием (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 – Усть-Большерецкая районная газета «Ударник».</text:span></text:p>
      <text:p co:para-mark-style-name="T1" text:style-name="P10"><text:span text:style-name="T1">4. 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10"><text:span text:style-name="T1">- портал Министерства юстиции Российской Федерации «Нормативные правовые акты в Российской Федерации» Эл №ФС77-72471 от 05.03.2018 (</text:span><text:span text:style-name="T1">http</text:span><text:span text:style-name="T1">://</text:span><text:span text:style-name="T1">pravo</text:span><text:span text:style-name="T1">-</text:span><text:span text:style-name="T1">minjust</text:span><text:span text:style-name="T1">.</text:span><text:span text:style-name="T1">ru</text:span><text:span text:style-name="T1">,</text:span><text:span text:style-name="T1"> </text:span><text:span text:style-name="T1">http</text:span><text:span text:style-name="T1">://право-минюст.рф);</text:span></text:p>
      <text:p co:para-mark-style-name="T1" text:style-name="P10"><text:span text:style-name="T1">- размещение на официальном сайте Запорожского сельского поселения в информационно-телекоммуникационной сети «Интернет» - admzaporo</text:span><text:span text:style-name="T1">j</text:span><text:span text:style-name="T1">ye.ru;</text:span></text:p>
      <text:p co:para-mark-style-name="T1" text:style-name="P10"><text:span text:style-name="T1">- размещение (вывешивание) муниципального правового акта в местах, доступных для неограниченного круга лиц:</text:span></text:p>
      <text:p co:para-mark-style-name="T1" text:style-name="P10"><text:span text:style-name="T1">а) в здании администрации Запорожского сельского поселения ( с. Запорожье, ул. Центральная, д.39А);</text:span></text:p>
      <text:p co:para-mark-style-name="T1" text:style-name="P10"><text:span text:style-name="T1">б) в библиотеке (с. Запорожье, ул. Центральная, д.40).</text:span></text:p>
      <text:p co:para-mark-style-name="T1" text:style-name="P10"><text:span text:style-name="T1">Размещение (вывешивание) муниципального правового акта (соглашения, заключенного между органами местного самоуправления) в местах, доступных для неограниченного круга лиц производится в целях доведения текста муниципального правового акта (соглашения, заключенного между органами местного самоуправления) до сведения жителей сельского поселения.</text:span></text:p>
      <text:p co:para-mark-style-name="T1" text:style-name="P10"><text:span text:style-name="T1">Текст муниципального правового акта (соглашения, заключенного между органами местного самоуправления) размещается на информационных стендах в помещениях государственных органов, органов местного самоуправления, государственных и муниципальных учреждений и организаций, других доступных для посещения местах. Период времени, в течение которого текст муниципального правового акта (соглашения, заключенного между органами местного самоуправления) содержится на информационных стендах, не должен составлять менее 14 календарных дней. По истечении указанного периода оригинал документа хранится в администрации местного самоуправления сельского поселения.</text:span></text:p>
      <text:p co:para-mark-style-name="T1" text:style-name="P10"><text:span text:style-name="T1">По результатам размещения (вывешивания) муниципальных правовых актов (соглашений, заключенных между органами местного самоуправления) составляется заключение (акт), в котором указываются места и сроки размещения).</text:span></text:p>
      <text:p co:para-mark-style-name="T1" text:style-name="P10"><text:span text:style-name="T1">(</text:span><text:span text:style-name="T1">С</text:span><text:span text:style-name="T1">тать</text:span><text:span text:style-name="T1">я</text:span><text:span text:style-name="T1"> </text:span><text:span text:style-name="T1">51 в редакции решения Собрания депутатов Запорожского сельского поселения</text:span><text:span text:style-name="T1"> </text:span><text:a xlink:href="https://pravo-search.minjust.ru/bigs/showDocument.html?id=ABCF68B5-6F81-4D59-98E8-7EF08CC34F21" xlink:type="simple"><text:span text:style-name="T4">от 07.06.2024 №88</text:span></text:a><text:span text:style-name="T1">)</text:span></text:p>
      <text:p co:para-mark-style-name="T8" text:style-name="P6"><text:span text:style-name="T9"> </text:span></text:p>
      <text:p co:para-mark-style-name="T8" text:style-name="P6"><text:span text:style-name="T9">Статья 52. Отмена муниципальных правовых актов и приостановление их действия</text:span></text:p>
      <text:p co:para-mark-style-name="T1" text:style-name="P6"><text:span text:style-name="T1">1. Муниципальные правовые акты могут быть отменены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text:span><text:span text:style-name="T1">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text:span><text:span text:style-name="T1"> </text:span><text:span text:style-name="T1">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ил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6"><text:span text:style-name="T1">(Часть 1 статьи 52 в редакции решения Собрания депутатов Запорожского сельского поселения 15.08.2008 №152)</text:span></text:p>
      <text:p co:para-mark-style-name="T1" text:style-name="P6"><text:span text:style-name="T1">(Часть 1 статьи 52 в редакции решения Собрания</text:span><text:span text:style-name="T1"> </text:span><text:span text:style-name="T1">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Часть 1 статьи 52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2. Признание по решению суда закона Камчатского краяоб установлении статуса муниципального образования Запорожского сельского поселения недействующим до вступления в силу нового закона Камчатского края об установлении статуса муниципального образования не может являться основанием для признания в судебном порядке недействующими муниципальных правовых актов Запорожского сельского поселения, принятых до вступления решения суда в законную силу, или для отмены данных муниципальных правовых актов.</text:span></text:p>
      <text:p co:para-mark-style-name="T1" text:style-name="P6"><text:span text:style-name="T1">(Часть 2 статьи 52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Статья 52 дополнена частью 2 решением Собрания депутатов Запорожского сельского поселения 15.08.2008 №152)</text:span></text:p>
      <text:p co:para-mark-style-name="T6" text:style-name="P6"><text:span text:style-name="T7"> </text:span></text:p>
      <text:p co:para-mark-style-name="T6" text:style-name="P6"><text:span text:style-name="T7">ГЛАВА VIII. ЭКОНОМИЧЕСКАЯ ОСНОВА МЕСТНОГО САМОУПРАВЛЕНИЯ В ЗАПОРОЖСКОМ СЕЛЬСКОМ ПОСЕЛЕНИИ</text:span></text:p>
      <text:p co:para-mark-style-name="T8" text:style-name="P6"><text:span text:style-name="T9"> </text:span></text:p>
      <text:p co:para-mark-style-name="T8" text:style-name="P6"><text:span text:style-name="T9">Статья 53. Экономическая основа местного самоуправления в Запорожском сельском поселении и имущество Запорожского сельского поселения</text:span></text:p>
      <text:p co:para-mark-style-name="T1" text:style-name="P6"><text:span text:style-name="T1">1. Экономическую основу местного самоуправления в Запорожском сельском поселении составляют находящееся в собственности Запорожского сельского поселения имущество, средства бюджета Запорожского сельского поселения, а также имущественные права Запорожского сельского поселения.</text:span></text:p>
      <text:p co:para-mark-style-name="T1" text:style-name="P6"><text:span text:style-name="T1">2. В собственности Запорожского сельского поселения может находиться:</text:span></text:p>
      <text:p co:para-mark-style-name="T1" text:style-name="P6"><text:span text:style-name="T1">- имущество, предназначенное для решения Запорожским сельским поселением вопросов местного значения;</text:span></text:p>
      <text:p co:para-mark-style-name="T1" text:style-name="P6"><text:span text:style-name="T1">- имущество, предназначенное для осуществления отдельных государственных полномочий, переданных органам местного самоуправления</text:span><text:span text:style-name="T1"> </text:span><text:span text:style-name="T15">Запорожского сельского поселения</text:span><text:span text:style-name="T1">,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text:span><text:span text:style-name="T1"> </text:span><text:span text:style-name="T15">поселения</text:span><text:span text:style-name="T1">,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6"><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text:span><text:span text:style-name="T1"> </text:span><text:span text:style-name="T15">нормативными правовыми актами Собрания депутатов Запорожского сельского поселения;</text:span></text:p>
      <text:p co:para-mark-style-name="T1" text:style-name="P6"><text:span text:style-name="T1">- имущество, необходимое для решения вопросов, право решения которых предоставлено органам местного самоуправления</text:span><text:span text:style-name="T1"> </text:span><text:span text:style-name="T15">Запорожского сельского поселения</text:span><text:span text:style-name="T1"> </text:span><text:span text:style-name="T1">федеральными законами и которые не отнесены к вопросам местного значения</text:span><text:span text:style-name="T23">;</text:span></text:p>
      <text:p co:para-mark-style-name="T1" text:style-name="P6"><text:span text:style-name="T1">- имущество, предназначенное для решения вопросов местного значения в соответствии</text:span><text:span text:style-name="T1"> </text:span><text:span text:style-name="T15">с частью 3 и 4</text:span><text:span text:style-name="T15"> </text:span><text:span text:style-name="T1">статьи 14 Федерального закона «Об общих принципах организации местного самоуправления в Российской Федерации»,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6"><text:span text:style-name="T1">(Статья 53 в редакции решения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8" text:style-name="P6"><text:span text:style-name="T9"> </text:span></text:p>
      <text:p co:para-mark-style-name="T8" text:style-name="P6"><text:span text:style-name="T9">Статья 54. Владение, пользование и распоряжение имуществом Запорожского сельского поселения</text:span></text:p>
      <text:p co:para-mark-style-name="T1" text:style-name="P6"><text:span text:style-name="T1">1. Органы местного самоуправления Запорожского сельского поселения от имени Запорожского сельского поселения самостоятельно владеют, пользуются и распоряжаются муниципальным имуществом в соответствии с</text:span><text:span text:style-name="T1"> </text:span><text:a xlink:href="http://zakon.scli.ru/" xlink:type="simple"><text:span text:style-name="T4">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Запорожского сельского поселения в пределах компетенции этих органов, установленной настоящим Уставом.</text:span></text:p>
      <text:p co:para-mark-style-name="T1" text:style-name="P6"><text:span text:style-name="T1">2. Органы местного самоуправления Запорожского сельского поселения вправе передавать муниципальное имущество Запорожского сельского поселения во временное или в постоянное пользование физическим и юридическим лицам, органам государственной власти Российской Федерации, органам</text:span><text:span text:style-name="T1"> </text:span><text:span text:style-name="T1">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6"><text:span text:style-name="T1">(Часть 2 статьи 54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3. В структуре администрации Запорожского сельского поселения может создаваться орган по управлению муниципальным имуществом.</text:span></text:p>
      <text:p co:para-mark-style-name="T1" text:style-name="P6"><text:span text:style-name="T1">(Часть 3 статьи 54 в редакции решения Собрания депутатов Запорожского сельского поселения 15.08.2008 №152)</text:span></text:p>
      <text:p co:para-mark-style-name="T1" text:style-name="P6"><text:span text:style-name="T1">4. Доходы от использования и приватизации муниципального имущества поселения поступают в местный бюджет</text:span><text:span text:style-name="T1"> </text:span><text:span text:style-name="T1">Запорожского сельского поселения.</text:span></text:p>
      <text:p co:para-mark-style-name="T1" text:style-name="P6"><text:span text:style-name="T1">5. Администрация Запорожского сельского поселения ведет реестр</text:span><text:span text:style-name="T1"> </text:span><text:span text:style-name="T1">муниципального имущества в соответствии с федеральным законодательством.</text:span></text:p>
      <text:p co:para-mark-style-name="T1" text:style-name="P6"><text:span text:style-name="T1">(Статья 54 дополнена частью 5 решением Собрания</text:span><text:span text:style-name="T1"> </text:span><text:span text:style-name="T1">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8" text:style-name="P6"><text:span text:style-name="T9"> </text:span></text:p>
      <text:p co:para-mark-style-name="T8" text:style-name="P6"><text:span text:style-name="T9">Статья 55. Порядок и условия приватизации муниципального имущества Запорожского сельского поселения</text:span></text:p>
      <text:p co:para-mark-style-name="T1" text:style-name="P6"><text:span text:style-name="T1">Собрание депутатов Запорожского сельского поселения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Запорожского сельского поселения, принимает решение о распределении денежных средств, полученных в результате приватизации муниципального имущества в соответствии с законодательством о приватизации.</text:span></text:p>
      <text:p co:para-mark-style-name="T8" text:style-name="P6"><text:span text:style-name="T9"> </text:span></text:p>
      <text:p co:para-mark-style-name="T8" text:style-name="P6"><text:span text:style-name="T9">Статья 56. Учреждение, реорганизация и ликвидация муниципальных предприятий и учреждений</text:span></text:p>
      <text:p co:para-mark-style-name="T1" text:style-name="P6"><text:span text:style-name="T1">1. Запорожское сельское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Запорожского сельского поселения.</text:span></text:p>
      <text:p co:para-mark-style-name="T1" text:style-name="P6"><text:span text:style-name="T1">2. Порядок принятия решений о создании, реорганизации и ликвидации муниципальных предприятий устанавливается Положением о порядке принятия</text:span><text:span text:style-name="T1"> </text:span><text:span text:style-name="T1">решений о создании, реорганизации и ликвидации муниципальных предприятий, утверждаемым Собранием депутатов Запорожского сельского поселения.</text:span></text:p>
      <text:p co:para-mark-style-name="T1" text:style-name="P6"><text:span text:style-name="T1">3. Администрация Запорожского сельского поселения, осуществляющая функции и полномочия учредителя муниципальных учреждений (автономных, бюджетных или казенных), определяет цели, условия и порядок деятельности</text:span><text:span text:style-name="T1"> </text:span><text:span text:style-name="T1">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Запорожского сельского поселения.</text:span></text:p>
      <text:p co:para-mark-style-name="T1" text:style-name="P6"><text:span text:style-name="T1">(Статья 56 изложена в новой редакции решением Собрания депутатов Запорожского сельского поселения</text:span><text:span text:style-name="T1"> </text:span><text:a xlink:href="https://pravo-search.minjust.ru/bigs/showDocument.html?id=339E69E9-7C28-4B19-AF07-054C3D767CE5" xlink:type="simple"><text:span text:style-name="T4">от 21.07.2011 №47</text:span></text:a><text:span text:style-name="T1">)</text:span></text:p>
      <text:p co:para-mark-style-name="T8" text:style-name="P6"><text:span text:style-name="T9"> </text:span></text:p>
      <text:p co:para-mark-style-name="T1" text:style-name="P6"><text:span text:style-name="T9">Статья 57. Бюджет Запорожского сельского поселения</text:span></text:p>
      <text:p co:para-mark-style-name="T1" text:style-name="P6"><text:span text:style-name="T1">1. Запорожское сельское поселение имеет собственный бюджет (местный бюджет).</text:span></text:p>
      <text:p co:para-mark-style-name="T1" text:style-name="P6"><text:span text:style-name="T1">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text:span><text:span text:style-name="T1"> </text:span><text:a xlink:href="https://pravo-search.minjust.ru/bigs/showDocument.html?id=8F21B21C-A408-42C4-B9FE-A939B863C84A" xlink:type="simple"><text:span text:style-name="T4">Бюджетным кодексом Российской Федерации</text:span></text:a><text:span text:style-name="T1">, в соответствии с Положением о бюджетном</text:span><text:span text:style-name="T1"> </text:span><text:span text:style-name="T1">процессе в Запорожском сельском поселении, утвержденным Собранием депутатов Запорожского сельского поселения.».</text:span></text:p>
      <text:p co:para-mark-style-name="T1" text:style-name="P6"><text:span text:style-name="T1">(Статья 57 в редакции решения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8" text:style-name="P6"><text:span text:style-name="T17"> </text:span></text:p>
      <text:p co:para-mark-style-name="T1" text:style-name="P6"><text:span text:style-name="T1">(Статьи 58-63 признаны утратившими силу решением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8" text:style-name="P6"><text:span text:style-name="T17"> </text:span></text:p>
      <text:p co:para-mark-style-name="T1" text:style-name="P6"><text:span text:style-name="T1">(Статья 64 признана утратившей силу решением Собрания депутатов Запорожского сельского поселения</text:span><text:span text:style-name="T1"> </text:span><text:a xlink:href="https://pravo-search.minjust.ru/bigs/showDocument.html?id=36C11A91-77EA-4EE0-B41C-E808768B483B" xlink:type="simple"><text:span text:style-name="T4">от 23.07.2015 №274</text:span></text:a><text:span text:style-name="T1">)</text:span></text:p>
      <text:p co:para-mark-style-name="T8" text:style-name="P6"><text:span text:style-name="T9"> </text:span></text:p>
      <text:p co:para-mark-style-name="T20" text:style-name="P6"><text:span text:style-name="T9">Статья 65.Закупки для обеспечения муниципальных нужд</text:span></text:p>
      <text:p co:para-mark-style-name="T20" text:style-name="P6"><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text:span><text:span text:style-name="T1"> </text:span><text:span text:style-name="T1">государственных и муниципальных нужд.</text:span></text:p>
      <text:p co:para-mark-style-name="T1" text:style-name="P6"><text:span text:style-name="T1">2. Закупка товаров, работ, услуг для обеспечения муниципальных нужд осуществляются за счет средств местного бюджета.</text:span></text:p>
      <text:p co:para-mark-style-name="T1" text:style-name="P6"><text:span text:style-name="T1">(Статья 65 в редакции решения Собрания</text:span><text:span text:style-name="T1"> </text:span><text:span text:style-name="T1">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1" text:style-name="P6"><text:span text:style-name="T1">(Статья 65 в редакции</text:span><text:span text:style-name="T1"> </text:span><text:span text:style-name="T1">решения Собрания депутатов Запорожского сельского поселения</text:span><text:span text:style-name="T1"> </text:span><text:a xlink:href="https://pravo-search.minjust.ru/bigs/showDocument.html?id=7EB0675E-6870-412C-9C13-E1DFEA2E5816" xlink:type="simple"><text:span text:style-name="T4">от 14.05.2014 №178</text:span></text:a><text:span text:style-name="T1">)</text:span></text:p>
      <text:p co:para-mark-style-name="T8" text:style-name="P6"><text:span text:style-name="T9"> </text:span></text:p>
      <text:p co:para-mark-style-name="T8" text:style-name="P6"><text:span text:style-name="T9">Статья 66. Муниципальные заимствования</text:span></text:p>
      <text:p co:para-mark-style-name="T1" text:style-name="P6"><text:span text:style-name="T1">Поселение вправе осуществлять муниципальные заимствования, в том числе путем выпуска муниципальных ценных бумаг, в соответствии с</text:span><text:span text:style-name="T1"> </text:span><text:a xlink:href="https://pravo-search.minjust.ru/bigs/showDocument.html?id=8F21B21C-A408-42C4-B9FE-A939B863C84A" xlink:type="simple"><text:span text:style-name="T4">Бюджетным кодексом Российской Федерации</text:span></text:a><text:span text:style-name="T1"> </text:span><text:span text:style-name="T1">и настоящим уставом.</text:span></text:p>
      <text:p co:para-mark-style-name="T1" text:style-name="P6"><text:span text:style-name="T1">Под муниципальными заимствованиями понимаются муниципальные займы, осуществляемые путем выпуска ценных бумаг от имени Запорожского сельского поселения, и кредиты, привлекаемые в соответствии с положениями</text:span><text:span text:style-name="T1"> </text:span><text:a xlink:href="https://pravo-search.minjust.ru/bigs/showDocument.html?id=8F21B21C-A408-42C4-B9FE-A939B863C84A" xlink:type="simple"><text:span text:style-name="T4">Бюджетного кодекса Российской Федерации</text:span></text:a><text:span text:style-name="T1"> </text:span><text:span text:style-name="T1">в местный бюджет от других</text:span><text:span text:style-name="T1"> </text:span><text:span text:style-name="T1">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6"><text:span text:style-name="T1">Право осуществления муниципальных заимствований от имени Запорожского сельского поселения в соответствии с</text:span><text:span text:style-name="T1"> </text:span><text:a xlink:href="https://pravo-search.minjust.ru/bigs/showDocument.html?id=8F21B21C-A408-42C4-B9FE-A939B863C84A" xlink:type="simple"><text:span text:style-name="T4">Бюджетным кодексом Российской Федерации</text:span></text:a><text:span text:style-name="T1"> </text:span><text:span text:style-name="T1">и настоящим Уставом принадлежит администрации Запорожского сельского поселения</text:span><text:span text:style-name="T1">.</text:span></text:p>
      <text:p co:para-mark-style-name="T1" text:style-name="P6"><text:span text:style-name="T1">(Статья 66 в редакции решения Собрания</text:span><text:span text:style-name="T1"> </text:span><text:span text:style-name="T1">депутатов Запорожского сельского поселения</text:span><text:span text:style-name="T1"> </text:span><text:a xlink:href="https://pravo-search.minjust.ru/bigs/showDocument.html?id=90B659BC-7CAA-4E74-9C03-2B6CFC3A434F" xlink:type="simple"><text:span text:style-name="T4">от 27.08.2010 №224</text:span></text:a><text:span text:style-name="T1">)</text:span></text:p>
      <text:p co:para-mark-style-name="T8" text:style-name="P6"><text:span text:style-name="T17"> </text:span></text:p>
      <text:p co:para-mark-style-name="T1" text:style-name="P6"><text:span text:style-name="T1">(Статья 67 признана утратившей силу решением Собрания депутатов Запорожского сельского поселения</text:span><text:span text:style-name="T1"> </text:span><text:a xlink:href="https://pravo-search.minjust.ru/bigs/showDocument.html?id=2C7BE873-D372-4BCE-ADBC-0B1741F1F6BD" xlink:type="simple"><text:span text:style-name="T4">от 29.12.2014 №258</text:span></text:a><text:span text:style-name="T1">)</text:span></text:p>
      <text:p co:para-mark-style-name="T6" text:style-name="P6"><text:span text:style-name="T7"> </text:span></text:p>
      <text:p co:para-mark-style-name="T6" text:style-name="P6"><text:span text:style-name="T7">ГЛАВА IX. ГАРАНТИИ ПРАВ ГРАЖДАН НА МЕСТНОЕ САМОУПРАВЛЕНИЕ И ОТВЕТСТВЕННОСТЬ ОРГАНОВ МЕСТНОГО САМОУПРАВЛЕНИЯ И ДОЛЖНОСТНЫХ ЛИЦ МЕСТНОГО САМОУПРАВЛЕНИЯ ЗАПОРОЖСКОГО СЕЛЬСКОГО ПОСЕЛЕНИЯ</text:span></text:p>
      <text:p co:para-mark-style-name="T8" text:style-name="P6"><text:span text:style-name="T9"> </text:span></text:p>
      <text:p co:para-mark-style-name="T8" text:style-name="P6"><text:span text:style-name="T9">Статья 68. Гарантии прав граждан на осуществление местного самоуправления в Запорожском сельском поселении</text:span></text:p>
      <text:p co:para-mark-style-name="T1" text:style-name="P6"><text:span text:style-name="T1">На территории Запорожского сельского поселения действуют все гарантии прав</text:span><text:span text:style-name="T1"> </text:span><text:span text:style-name="T1">граждан на осуществление местного самоуправления, установленные</text:span><text:span text:style-name="T1"> </text:span><text:a xlink:href="http://zakon.scli.ru/" xlink:type="simple"><text:span text:style-name="T4">Конституцией Российской Федерации</text:span></text:a><text:span text:style-name="T1">, федеральными законами, законами Камчатского края.</text:span></text:p>
      <text:p co:para-mark-style-name="T1" text:style-name="P6"><text:span text:style-name="T1">(Абзац первый статьи 68 в редакции решения Собрания депутатов Запорожского сельского поселения</text:span><text:span text:style-name="T1"> </text:span><text:a xlink:href="https://pravo-search.minjust.ru/bigs/showDocument.html?id=FCF4E467-9A86-44E9-85F3-56DE25E4C533" xlink:type="simple"><text:span text:style-name="T4">от 20.01.2017 №56</text:span></text:a><text:span text:style-name="T1">)</text:span></text:p>
      <text:p co:para-mark-style-name="T1" text:style-name="P6"><text:span text:style-name="T1">Органы местного самоуправления Запорожского сельского поселения обязаны принимать все предусмотренные законодательством меры по защите прав населения на местное самоуправление.</text:span></text:p>
      <text:p co:para-mark-style-name="T1" text:style-name="P6"><text:span text:style-name="T1">Глава Запорожского сельского поселения обязан обжаловать в установленном закон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Запорожского сельского поселения.</text:span></text:p>
      <text:p co:para-mark-style-name="T1" text:style-name="P6"><text:span text:style-name="T1">(Абзац третий статьи 68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8" text:style-name="P6"><text:span text:style-name="T9"> </text:span></text:p>
      <text:p co:para-mark-style-name="T8" text:style-name="P6"><text:span text:style-name="T9">Статья 69. Ответственность органов местного самоуправления и должностных лиц местного самоуправления Запорожского сельского поселения</text:span></text:p>
      <text:p co:para-mark-style-name="T1" text:style-name="P6"><text:span text:style-name="T1">Органы местного самоуправления и должностные лица местного самоуправления Запорожского сельского поселения несут ответственность перед населением Запорожского сельского поселения, государством, физическими и юридическими лицами в соответствии с федеральными законами.</text:span></text:p>
      <text:p co:para-mark-style-name="T8" text:style-name="P6"><text:span text:style-name="T9"> </text:span></text:p>
      <text:p co:para-mark-style-name="T8" text:style-name="P6"><text:span text:style-name="T9">Статья 70. Ответственность депутатов Собрания депутатов Запорожского сельского поселения и главы Запорожского сельского поселения перед населением</text:span></text:p>
      <text:p co:para-mark-style-name="T1" text:style-name="P6"><text:span text:style-name="T1">1. Ответственность депутатов Собрания депутатов Запорожского сельского поселения и Главы Запорожского сельского поселения перед населением Запорожского сельского поселения наступает в результате выражения недоверия</text:span><text:span text:style-name="T1"> </text:span><text:span text:style-name="T1">депутатам и главе Запорожского сельского поселения в случае ненадлежащего исполнения полномочий по решению вопросов местного значения.</text:span></text:p>
      <text:p co:para-mark-style-name="T1" text:style-name="P6"><text:span text:style-name="T1">Население Запорожского сельского поселения вправе отозвать депутатов Собрания депутатов Запорожского сельского поселения, главу Запорожского сельского поселения в соответствии с</text:span><text:a xlink:href="http://zakon.scli.ru/" xlink:type="simple"><text:span text:style-name="T4"> </text:span></text:a><text:a xlink:href="http://zakon.scli.ru/" xlink:type="simple"><text:span text:style-name="T4">Федеральным законом «Об общих принципах организации местного самоуправления в Российской Федерации»</text:span></text:a><text:span text:style-name="T1">.</text:span></text:p>
      <text:p co:para-mark-style-name="T1" text:style-name="P6"><text:span text:style-name="T1">2. Депутат Собрания депутатов Запорожского сельского поселения, Глава Запорожского сельского поселения может быть отозван только на основании нарушения федеральных законов, законов Камчатского края,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text:span><text:span text:style-name="T1"> </text:span><text:span text:style-name="T1">органов местного самоуправления поселения, принятых в пределах их компетенции или ненадлежащего исполнения полномочий по решению вопросов местного значения в случаях подтверждения указанных нарушений в судебном порядке. Отзыв по иным основаниям не допускается.</text:span></text:p>
      <text:p co:para-mark-style-name="T1" text:style-name="P6"><text:span text:style-name="T1">(Часть 1 статьи 70 в редакции решения Собрания депутатов Запорожского сельского поселения 15.08.2008 №152)</text:span></text:p>
      <text:p co:para-mark-style-name="T1" text:style-name="P6"><text:span text:style-name="T1">(Часть 2 статьи 70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8" text:style-name="P6"><text:span text:style-name="T9"> </text:span></text:p>
      <text:p co:para-mark-style-name="T8" text:style-name="P6"><text:span text:style-name="T9">Статья 71. Ответственность органов местного самоуправления и должностных лиц местного самоуправления Запорожского сельского поселения перед государством</text:span></text:p>
      <text:p co:para-mark-style-name="T1" text:style-name="P6"><text:span text:style-name="T1">Ответственность органов местного самоуправления Запорожского сельского поселения и должностных лиц местного самоуправления Запорожского сельского поселения перед государством наступает на основании решения соответствующего суда в случае нарушения ими</text:span><text:span text:style-name="T1"> </text:span><text:a xlink:href="http://zakon.scli.ru/" xlink:type="simple"><text:span text:style-name="T4">Конституции Российской Федерации</text:span></text:a><text:span text:style-name="T1">, федеральных конституционных законов, федеральных законов,</text:span><text:span text:style-name="T1"> </text:span><text:span text:style-name="T1">Устава Камчатского края,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6"><text:span text:style-name="T1">(Статья 71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8" text:style-name="P6"><text:span text:style-name="T9"> </text:span></text:p>
      <text:p co:para-mark-style-name="T8" text:style-name="P6"><text:span text:style-name="T9">Статья 72. Ответственность органов местного самоуправления и должностных лиц местного самоуправления Запорожского сельского поселения перед физическими и юридическими лицами</text:span></text:p>
      <text:p co:para-mark-style-name="T1" text:style-name="P6"><text:span text:style-name="T1">Ответственность органов местного самоуправления и должностных лиц местного самоуправления Запорожского сельского поселения перед физическими и юридическими лицами наступает в порядке, установленном федеральными законами.</text:span></text:p>
      <text:p co:para-mark-style-name="T8" text:style-name="P6"><text:span text:style-name="T9"> </text:span></text:p>
      <text:p co:para-mark-style-name="T8" text:style-name="P6"><text:span text:style-name="T9">Статья 73. Контроль за деятельностью органов местного самоуправления и должностных лиц местного самоуправления Запорожского сельского поселения</text:span></text:p>
      <text:p co:para-mark-style-name="T1" text:style-name="P6"><text:span text:style-name="T1">Органы местного самоуправления Запорожского сельского поселения и должностные лица местного самоуправления Запорожского сельского поселения, наделенные в соответствии с настоящим Уставом контрольными функциями, осуществляют контроль за соответствием деятельности органов местного самоуправления Запорожского сельского поселения и должностных лиц местного</text:span><text:span text:style-name="T1"> </text:span><text:span text:style-name="T1">самоуправления Запорожского сельского поселения настоящему Уставу, и</text:span><text:span text:style-name="T1"> </text:span><text:span text:style-name="T1">принятым в соответствии с ним нормативным правовым актам Собрания депутатов Запорожского сельского поселения.</text:span></text:p>
      <text:p co:para-mark-style-name="T1" text:style-name="P6"><text:span text:style-name="T1">(Абзац 3 статьи 73 в редакции решения Собрания депутатов Запорожского сельского поселения 15.08.2008 №152)</text:span></text:p>
      <text:p co:para-mark-style-name="T1" text:style-name="P6"><text:span text:style-name="T1">(Статья 73 в редакции</text:span><text:span text:style-name="T1"> </text:span><text:span text:style-name="T1">решения Собрания депутатов Запорожского сельского поселения</text:span><text:span text:style-name="T1"> </text:span><text:a xlink:href="https://pravo-search.minjust.ru/bigs/showDocument.html?id=7EB0675E-6870-412C-9C13-E1DFEA2E5816" xlink:type="simple"><text:span text:style-name="T4">от 14.05.2014 №178</text:span></text:a><text:span text:style-name="T1">)</text:span></text:p>
      <text:p co:para-mark-style-name="T8" text:style-name="P6"><text:span text:style-name="T9"> </text:span></text:p>
      <text:p co:para-mark-style-name="T8" text:style-name="P6"><text:span text:style-name="T9">Статья 74.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Запорожского сельского поселения</text:span></text:p>
      <text:p co:para-mark-style-name="T1" text:style-name="P6"><text:span text:style-name="T1">Решения, принятые путем прямого волеизъявления граждан, решения и действия (бездействие) органов местного самоуправления и должностных лиц местного самоуправления Запорожского сельского поселения могут быть обжалованы в суд или арбитражный суд в установленном законом порядке.</text:span></text:p>
      <text:p co:para-mark-style-name="T6" text:style-name="P6"><text:span text:style-name="T7"> </text:span></text:p>
      <text:p co:para-mark-style-name="T6" text:style-name="P6"><text:span text:style-name="T7">ГЛАВА X. ПОРЯДОК ВНЕСЕНИЯ ИЗМЕНЕНИЙ И ДОПОЛНЕНИЙ В УСТАВ ЗАПОРОЖСКОГО СЕЛЬСКОГО ПОСЕЛЕНИЯ.</text:span></text:p>
      <text:p co:para-mark-style-name="T8" text:style-name="P6"><text:span text:style-name="T9"> </text:span></text:p>
      <text:p co:para-mark-style-name="T8" text:style-name="P6"><text:span text:style-name="T9">Статья 75. Оформление инициативы по внесению изменений и дополнений в Устав Запорожского сельского поселения. Порядок внесения изменений и дополнений в Устав Запорожского сельского поселения</text:span></text:p>
      <text:p co:para-mark-style-name="T1" text:style-name="P6"><text:span text:style-name="T1">Предложения о внесении изменений и дополнений в Устав Запорожского сельского поселения могут вноситься главой Запорожского сельского поселения, депутатами Собрания депутатов Запорожского сельского поселения,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6"><text:span text:style-name="T1">Изменения и дополнения в Устав Запорожского сельского поселения принимаются решением Собрания депутатов Запорожского сельского поселения.</text:span></text:p>
      <text:p co:para-mark-style-name="T1" text:style-name="P6"><text:span text:style-name="T1">Проект решения о внесении изменений и дополнений в Устав Запорожского сельского поселения не позднее, чем за 30 дней до дня рассмотрения вопроса Собранием депутатов Запорожского сельского поселения подлежит официальному опубликованию (обнародованию) с одновременным опубликованием (обнародованием) установленного Собранием депутатов Запорожского сельского поселения порядка учета предложений по проекту решения Собрания депутатов о внесении изменений и (или) дополнений, а также порядка участия граждан в его обсуждении.</text:span><text:span text:style-name="T1"> </text:span><text:span text:style-name="T1">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Запорожского сельского поселения, а также порядка участия граждан в его обсуждении в случае, когда в Устав Запорожского сельского поселения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4">Конституции Российской Федерации</text:span></text:a><text:span text:style-name="T1">, федеральных законов, Устава или законов Камчатского края в целях приведения Устава Запорожского сельского поселения в соответствие с этими нормативными правовыми актами</text:span><text:span text:style-name="T1">.</text:span></text:p>
      <text:p co:para-mark-style-name="T1" text:style-name="P6"><text:span text:style-name="T1">(Абзац третий статьи 75 в редакции решения Собрания депутатов Запорожского сельского поселения</text:span><text:span text:style-name="T1"> </text:span><text:a xlink:href="https://pravo-search.minjust.ru/bigs/showDocument.html?id=EA01CD19-2533-4753-B66E-2A0C9ADB8D49" xlink:type="simple"><text:span text:style-name="T4">от 24.01.2011 №19</text:span></text:a><text:span text:style-name="T1">)</text:span></text:p>
      <text:p co:para-mark-style-name="T1" text:style-name="P6"><text:span text:style-name="T1">(Абзац третий статьи 75 в редакции решения Собрания депутатов Запорожского сельского поселения</text:span><text:span text:style-name="T1"> </text:span><text:a xlink:href="https://pravo-search.minjust.ru/bigs/showDocument.html?id=6063EAE8-82F6-4E16-8DE1-749999EF32EE" xlink:type="simple"><text:span text:style-name="T4">от 15.06.2017 №64</text:span></text:a><text:span text:style-name="T1">)</text:span></text:p>
      <text:p co:para-mark-style-name="T1" text:style-name="P6"><text:span text:style-name="T1">После опубликования не более чем через 15 дней проект муниципального правового акта о внесении изменений и дополнений в Устав Запорожского сельского поселения выносится на публичные слушания. Результаты публичных слушаний подлежат опубликованию.</text:span></text:p>
      <text:p co:para-mark-style-name="T1" text:style-name="P6"><text:span text:style-name="T1">Решение Собрания депутатов Запорожского сельского поселения о внесении изменений и (</text:span><text:span text:style-name="T1">или) дополнений в Устав Запорожского сельского поселения считается принятым, если за него проголосовало большинством в 2/3 голосов от установленной численности депутатов Собрания депутатов Запорожского сельского поселения, установленной</text:span><text:span text:style-name="T1"> </text:span><text:a xlink:href="http://zakon.scli.ru/" xlink:type="simple"><text:span text:style-name="T4">статьей 25</text:span></text:a><text:span text:style-name="T1"> </text:span><text:span text:style-name="T1">настоящего Устава.</text:span></text:p>
      <text:p co:para-mark-style-name="T1" text:style-name="P6"><text:span text:style-name="T1">Решение о внесении изменений и дополнений в Устав Запорожского сельского поселения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в порядке установленном федеральным законом.</text:span><text:span text:style-name="T1"> </text:span><text:span text:style-name="T1">Глава муниципального образования обязан опубликовать ( обнародовать) зарегистрированные устав муниципального образования, муниципальный правовой акт о внесении изменений и дополнений в устав</text:span><text:span text:style-name="T1"> </text:span><text:span text:style-name="T1">муниципального о</text:span><text:span text:style-name="T1">бразования в течении семи дней</text:span><text:span text:style-name="T1"> </text:span><text:span text:style-name="T1">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4">Федерального закона от 21.07.2005 №97-ФЗ</text:span></text:a><text:span text:style-name="T1"> </text:span><text:span text:style-name="T1">«О государственной регистрации уставов муниципальных образований».</text:span></text:p>
      <text:p co:para-mark-style-name="T1" text:style-name="P6"><text:span text:style-name="T1">(Абзац шестой статьи 75 в редакции решения Собрания депутатов Запорожского сельского поселения</text:span><text:span text:style-name="T1"> </text:span><text:a xlink:href="https://pravo-search.minjust.ru/bigs/showDocument.html?id=A92E39D5-5F75-4920-9AF4-868DC83815EB" xlink:type="simple"><text:span text:style-name="T4">от 09.04.2012 №88</text:span></text:a><text:span text:style-name="T1">)</text:span></text:p>
      <text:p co:para-mark-style-name="T1" text:style-name="P6"><text:span text:style-name="T1">(Абзац шестой статьи 75 в редакции решения Собрания депутатов Запорожского сельского поселения</text:span><text:span text:style-name="T1"> </text:span><text:a xlink:href="https://pravo-search.minjust.ru/bigs/showDocument.html?id=1D376841-6A29-46B4-A45B-7ACCC9B65ED3" xlink:type="simple"><text:span text:style-name="T4">от 10.09.2021 №21</text:span></text:a><text:span text:style-name="T1">)</text:span></text:p>
      <text:p co:para-mark-style-name="T1" text:style-name="P6"><text:span text:style-name="T1">Решение о внесении изменений и дополнений в Устав Запорожского сельского поселения подлежит официальному опубликованию после государственной регистрации и вступает в силу после его официального опубликования (обнародования).</text:span></text:p>
      <text:p co:para-mark-style-name="T1" text:style-name="P6"><text:span text:style-name="T1">(Статья 75 в редакции решения Собрания депутатов Запорожского сельского поселения 15.08.2008 №152)</text:span></text:p>
      <text:p co:para-mark-style-name="T8" text:style-name="P6"><text:span text:style-name="T9"> </text:span></text:p>
      <text:p co:para-mark-style-name="T8" text:style-name="P6"><text:span text:style-name="T9">Статья 76. Вступление в силу настоящего Устава</text:span></text:p>
      <text:p co:para-mark-style-name="T1" text:style-name="P6"><text:span text:style-name="T1">Настоящий Устав вступает в силу после его государственной регистрации и официального опубликования (обнародования).</text:span></text:p>
      <text:p co:para-mark-style-name="T1" text:style-name="P11"><text:span text:style-name="T1"> </text:span></text:p>
      <text:p co:para-mark-style-name="T1" text:style-name="P11"><text:span text:style-name="T1"> </text:span></text:p>
      <text:p co:para-mark-style-name="T1" text:style-name="P11"><text:span text:style-name="T1"> </text:span></text:p>
      <text:p co:para-mark-style-name="T1" text:style-name="P11"><text:span text:style-name="T1">Глава</text:span></text:p>
      <text:p co:para-mark-style-name="T1" text:style-name="P11"><text:span text:style-name="T1">Запорожского сельского поселения</text:span></text:p>
      <text:p co:para-mark-style-name="T1" text:style-name="P11"><text:span text:style-name="T1">Буробина Г.М.</text:span></text:p>
      <text:p text:style-name="Standard"><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2-03T21:39:18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