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office:font-face-decls>
  <office:automatic-styles>
    <style:style style:family="paragraph" style:name="P6" style:parent-style-name="Standard">
      <style:paragraph-properties fo:margin-bottom="0pt" fo:margin-left="0pt" fo:margin-right="0pt" fo:margin-top="0pt" fo:text-align="justify" fo:text-indent="0pt"/>
    </style:style>
    <style:style style:family="paragraph" style:name="P4" style:parent-style-name="Standard">
      <style:paragraph-properties fo:margin-bottom="0pt" fo:margin-left="0pt" fo:margin-right="0pt" fo:margin-top="0pt" fo:text-align="justify" fo:text-indent="28.35pt"/>
    </style:style>
    <style:style style:family="paragraph" style:name="P3" style:parent-style-name="Standard">
      <style:paragraph-properties fo:margin-bottom="0pt" fo:margin-left="0pt" fo:margin-right="0pt" fo:margin-top="0pt" fo:text-align="center" fo:text-indent="28.35pt"/>
    </style:style>
    <style:style style:family="paragraph" style:name="P7" style:parent-style-name="Standard">
      <style:paragraph-properties fo:margin-bottom="0pt" fo:margin-left="16pt" fo:margin-right="0pt" fo:margin-top="0pt" fo:text-align="justify" fo:text-indent="2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8" style:parent-style-name="Standard">
      <style:paragraph-properties fo:margin-bottom="0pt" fo:margin-left="0pt" fo:margin-right="0pt" fo:margin-top="0pt" fo:text-align="end" fo:text-indent="28.35pt"/>
    </style:style>
    <style:style style:family="paragraph" style:name="P5" style:parent-style-name="Standard">
      <style:paragraph-properties fo:margin-bottom="0pt" fo:margin-left="0pt" fo:margin-right="0pt" fo:margin-top="0pt" fo:text-align="justify" fo:text-indent="35.45pt"/>
    </style:style>
    <style:style style:family="paragraph" style:name="P2" style:parent-style-name="Standard">
      <style:paragraph-properties fo:margin-bottom="3pt" fo:margin-left="0pt" fo:margin-right="0pt" fo:margin-top="12pt" fo:text-align="center" fo:text-indent="28.35pt"/>
    </style:style>
    <style:style style:family="text" style:name="T21">
      <style:text-properties fo:background-color="#FFFFFF" fo:color="#000000" fo:font-family="Times New Roman" fo:font-size="13pt" fo:font-style="normal" fo:font-weight="normal" fo:letter-spacing="0pt" fo:text-transform="none" style:font-name="Times New Roman" style:font-size-asian="13pt" style:font-size-complex="13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4">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9">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5">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2">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style:text-line-through-style="none" style:text-line-through-type="none">
        <co:background-theme-color>
          <value>
            <rgba>FFFFFFFF</rgba>
          </value>
        </co:background-theme-color>
        <co:theme-color>
          <value>
            <rgba>000000FF</rgba>
          </value>
        </co:theme-color>
      </style:text-properties>
    </style:style>
    <style:style style:family="text" style:name="T10">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6">
      <style:text-properties fo:color="#000000" fo:font-family="Arial" fo:font-size="12pt" fo:font-style="italic" fo:font-weight="normal" fo:letter-spacing="0pt" fo:text-transform="none" style:font-name="Arial" style:font-size-asian="12pt" style:font-size-complex="12pt" style:font-style-asian="italic" style:font-style-complex="italic" style:font-weight-asian="normal" style:font-weight-complex="normal">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3">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00FF</rgba>
          </value>
        </co:theme-color>
      </style:text-properties>
    </style:style>
    <style:style style:family="text" style:name="T17">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background-theme-color>
          <value>
            <rgba>FFFFFFFF</rgba>
          </value>
        </co:background-theme-color>
        <co:theme-color>
          <value>
            <rgba>0000EEFF</rgba>
          </value>
        </co:theme-color>
        <co:underline-theme-color>
          <value>
            <rgba>000000FF</rgba>
          </value>
        </co:underline-theme-color>
      </style:text-properties>
    </style:style>
    <style:style style:family="text" style:name="T18">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20">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background-theme-color>
          <value>
            <rgba>FFFFFFFF</rgba>
          </value>
        </co:background-theme-color>
        <co:theme-color>
          <value>
            <rgba>000000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19">
      <style:text-properties fo:background-color="#FFFFFF"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 КАВАЛЕРСКОГО СЕЛЬСКОГО ПОСЕЛЕНИЯ УСТЬ-БОЛЬШЕРЕЦКИЙ МУНИЦИПАЛЬНЫЙ РАЙОН</text:span></text:p>
      <text:p co:para-mark-style-name="T1" text:style-name="P3"><text:span text:style-name="T1"> </text:span></text:p>
      <text:p co:para-mark-style-name="T1" text:style-name="P3"><text:span text:style-name="T1">(В редакции решений Собрания депутатов Кавалерского сельского поселения</text:span><text:span text:style-name="T1"> </text:span><text:a xlink:href="http://zakon.scli.ru/" xlink:type="simple"><text:span text:style-name="T3">от 15.05.2008 №108</text:span></text:a><text:span text:style-name="T4">;</text:span><text:span text:style-name="T4"> </text:span><text:a xlink:href="https://pravo-search.minjust.ru/bigs/showDocument.html?id=C6D23BA1-0B85-41F7-A15B-7CA18E9F2F1C" xlink:type="simple"><text:span text:style-name="T3">от 28.07.2009 №13</text:span></text:a><text:span text:style-name="T4">;</text:span><text:span text:style-name="T4"> </text:span><text:a xlink:href="https://pravo-search.minjust.ru/bigs/showDocument.html?id=BF3D8058-CFF0-4CA0-8DAC-6D5C71C40C43" xlink:type="simple"><text:span text:style-name="T3">от 29.12.2009 №18</text:span></text:a><text:span text:style-name="T4">;</text:span><text:span text:style-name="T4"> </text:span><text:a xlink:href="https://pravo-search.minjust.ru/bigs/showDocument.html?id=CC9EC70B-DE43-4150-BA66-7BF8622CD511" xlink:type="simple"><text:span text:style-name="T3">от 23.09.2011 №16</text:span></text:a><text:span text:style-name="T4">;</text:span><text:span text:style-name="T4"> </text:span><text:a xlink:href="https://pravo-search.minjust.ru/bigs/showDocument.html?id=8FF1D208-8D1E-4DBB-969D-E69232DD28AA" xlink:type="simple"><text:span text:style-name="T3">от 29.02.2012 №1</text:span></text:a><text:span text:style-name="T4">;</text:span><text:span text:style-name="T4"> </text:span><text:a xlink:href="https://pravo-search.minjust.ru/bigs/showDocument.html?id=FA2A92D3-3F8F-4FCD-BDEB-914A90E0E4F9" xlink:type="simple"><text:span text:style-name="T3">от 30.05.2012 №13</text:span></text:a><text:span text:style-name="T4">;</text:span><text:span text:style-name="T4"> </text:span><text:a xlink:href="https://pravo-search.minjust.ru/bigs/showDocument.html?id=CF77B7F1-B890-4F4D-A1B6-F08B6B3F0B26" xlink:type="simple"><text:span text:style-name="T3">от 29.11.2012 №19</text:span></text:a><text:span text:style-name="T4">;</text:span><text:span text:style-name="T4"> </text:span><text:a xlink:href="https://pravo-search.minjust.ru/bigs/showDocument.html?id=8E435F9A-63A5-4BE1-BB92-3C86A10062EA" xlink:type="simple"><text:span text:style-name="T3">от 28.02.2013 №24</text:span></text:a><text:span text:style-name="T4">;</text:span><text:span text:style-name="T4"> </text:span><text:a xlink:href="https://pravo-search.minjust.ru/bigs/showDocument.html?id=ECDD6534-6D4A-4CB7-856B-A2B28714DE8E" xlink:type="simple"><text:span text:style-name="T3">от 25.07.2013 №36</text:span></text:a><text:span text:style-name="T4">;</text:span><text:span text:style-name="T4"> </text:span><text:a xlink:href="https://pravo-search.minjust.ru/bigs/showDocument.html?id=775E186F-6600-4529-98C7-B17EC41C087A" xlink:type="simple"><text:span text:style-name="T3">от 27.12.2013  №48</text:span></text:a><text:span text:style-name="T4">;</text:span><text:span text:style-name="T4"> </text:span><text:a xlink:href="https://pravo-search.minjust.ru/bigs/showDocument.html?id=49683F89-55D3-463E-BA4F-8DB8E5CBF0BE" xlink:type="simple"><text:span text:style-name="T3">от 20.03.2014 №54</text:span></text:a><text:span text:style-name="T4">;</text:span><text:span text:style-name="T4"> </text:span><text:a xlink:href="https://pravo-search.minjust.ru/bigs/showDocument.html?id=7DE0A4C9-5569-4FAC-B389-3687BCC0C046" xlink:type="simple"><text:span text:style-name="T3">от 18.09.2014 №64</text:span></text:a><text:span text:style-name="T4">;</text:span><text:span text:style-name="T4"> </text:span><text:a xlink:href="https://pravo-search.minjust.ru/bigs/showDocument.html?id=3A68C686-AC5B-40E6-A457-622AEA107177" xlink:type="simple"><text:span text:style-name="T3">от 26.12.2014 №72</text:span></text:a><text:span text:style-name="T4">;</text:span><text:span text:style-name="T4"> </text:span><text:a xlink:href="https://pravo-search.minjust.ru/bigs/showDocument.html?id=00159DEB-9147-46D4-962C-054323F9B71F" xlink:type="simple"><text:span text:style-name="T3">от 18.03.2015 №76</text:span></text:a><text:span text:style-name="T4">;</text:span><text:span text:style-name="T4"> </text:span><text:a xlink:href="https://pravo-search.minjust.ru/bigs/showDocument.html?id=12196606-0B00-44A1-8B83-7E2810091747" xlink:type="simple"><text:span text:style-name="T3">от 18.06.2015 №91</text:span></text:a><text:span text:style-name="T4">;</text:span><text:span text:style-name="T4"> </text:span><text:a xlink:href="https://pravo-search.minjust.ru/bigs/showDocument.html?id=0E7D2C93-46FA-4725-BD3C-D58B1C825C3D" xlink:type="simple"><text:span text:style-name="T3">от 01.12.2015 №102</text:span></text:a><text:span text:style-name="T4">;</text:span><text:span text:style-name="T4"> </text:span><text:a xlink:href="https://pravo-search.minjust.ru/bigs/showDocument.html?id=F7C1B847-3BF3-4AD1-BD2E-64AD3A140082" xlink:type="simple"><text:span text:style-name="T3">от 25.02.2016 №2</text:span></text:a><text:span text:style-name="T4">;</text:span><text:span text:style-name="T4"> </text:span><text:a xlink:href="https://pravo-search.minjust.ru/bigs/showDocument.html?id=F9EB2F5D-48C1-41F7-8516-7DE5864F077E" xlink:type="simple"><text:span text:style-name="T3">от 28.03.2017 №31</text:span></text:a><text:span text:style-name="T4">;</text:span><text:span text:style-name="T4"> </text:span><text:a xlink:href="https://pravo-search.minjust.ru/bigs/showDocument.html?id=6D9C8E05-CB34-494C-9DCD-D02937F7EA9D" xlink:type="simple"><text:span text:style-name="T3">от 28.12.2017 №48</text:span></text:a><text:span text:style-name="T4">;</text:span><text:span text:style-name="T4"> </text:span><text:a xlink:href="https://pravo-search.minjust.ru/bigs/showDocument.html?id=7D4F9E92-231C-43A2-A37F-24945DF2B9BE" xlink:type="simple"><text:span text:style-name="T3">от 22.03.2018 №54</text:span></text:a><text:span text:style-name="T4">;</text:span><text:span text:style-name="T4"> </text:span><text:a xlink:href="https://pravo-search.minjust.ru/bigs/showDocument.html?id=4143D03F-DC40-443F-BCDD-DC23D91D7A4C" xlink:type="simple"><text:span text:style-name="T3">от 04.12.2018 №76</text:span></text:a><text:span text:style-name="T4">;</text:span><text:span text:style-name="T4"> </text:span><text:a xlink:href="https://pravo-search.minjust.ru/bigs/showDocument.html?id=DCCC2E3C-578F-48F8-A6AF-D903CC8B9FF8" xlink:type="simple"><text:span text:style-name="T3">от 03.09.2019 №154</text:span></text:a><text:span text:style-name="T4">;</text:span><text:span text:style-name="T4"> </text:span><text:a xlink:href="https://pravo-search.minjust.ru/bigs/showDocument.html?id=8BB71BAB-6EC5-465A-8C89-55E6B83DFA61" xlink:type="simple"><text:span text:style-name="T3">от 19.03.2020 №179</text:span></text:a><text:span text:style-name="T4">;</text:span><text:span text:style-name="T4"> </text:span><text:a xlink:href="https://pravo-search.minjust.ru/bigs/showDocument.html?id=4B97C7A1-F7F3-499D-8642-FE5893E44DB6" xlink:type="simple"><text:span text:style-name="T3">от 23.11.2020 №9</text:span></text:a><text:span text:style-name="T4">,</text:span><text:span text:style-name="T4"> </text:span><text:a xlink:href="https://pravo-search.minjust.ru/bigs/showDocument.html?id=86920DD3-6D33-49DB-A9D2-C6D8F1A7D1FB" xlink:type="simple"><text:span text:style-name="T3">от 26.03.2021 №42</text:span></text:a><text:span text:style-name="T4">;</text:span><text:span text:style-name="T4"> </text:span><text:a xlink:href="https://pravo-search.minjust.ru/bigs/showDocument.html?id=7A2FC8C3-86ED-465D-BE37-74919E8E9922" xlink:type="simple"><text:span text:style-name="T3">от 09.09.2021 №47</text:span></text:a><text:span text:style-name="T4">;</text:span><text:span text:style-name="T4"> </text:span><text:a xlink:href="https://pravo-search.minjust.ru/bigs/showDocument.html?id=48F5E07D-2E88-4D3B-A4F1-BE43C0502A8E" xlink:type="simple"><text:span text:style-name="T3">от 30.03.2022 №83</text:span></text:a><text:span text:style-name="T4">;</text:span><text:span text:style-name="T4"> </text:span><text:a xlink:href="https://pravo-search.minjust.ru/bigs/showDocument.html?id=BAD3DD53-5ABB-4395-8A9C-D17F9D9C0CB8" xlink:type="simple"><text:span text:style-name="T3">от 27.09.2022 №91</text:span></text:a><text:span text:style-name="T4">;</text:span><text:span text:style-name="T4"> </text:span><text:a xlink:href="https://pravo-search.minjust.ru/bigs/showDocument.html?id=4C464223-3A75-44BF-9520-212571DBE134" xlink:type="simple"><text:span text:style-name="T3">от 26.04.2023 №111</text:span></text:a><text:span text:style-name="T4">;</text:span><text:span text:style-name="T4"> </text:span><text:a xlink:href="https://pravo-search.minjust.ru/bigs/showDocument.html?id=5D33D587-5575-4B7C-B401-89047E3BC3B1" xlink:type="simple"><text:span text:style-name="T3">от 27.09.2023 №127</text:span></text:a><text:span text:style-name="T4">;</text:span><text:span text:style-name="T4"> </text:span><text:a xlink:href="https://pravo-search.minjust.ru/bigs/showDocument.html?id=75C6BF9B-1713-4822-8EAA-005C6D469E1C" xlink:type="simple"><text:span text:style-name="T3">от 25.04.2024 №156</text:span></text:a><text:span text:style-name="T1">)</text:span></text:p>
      <text:p co:para-mark-style-name="T1" text:style-name="P4"><text:span text:style-name="T1"> </text:span></text:p>
      <text:p co:para-mark-style-name="T1" text:style-name="P4"><text:a xlink:href="http://zakon.scli.ru/" xlink:type="simple"><text:span text:style-name="T3">ГЛАВА 1. ОБЩИЕ ПОЛОЖЕНИЯ</text:span></text:a></text:p>
      <text:p co:para-mark-style-name="T1" text:style-name="P4"><text:a xlink:href="http://zakon.scli.ru/" xlink:type="simple"><text:span text:style-name="T3">Статья 1. Основные понятия и термины</text:span></text:a></text:p>
      <text:p co:para-mark-style-name="T1" text:style-name="P4"><text:a xlink:href="http://zakon.scli.ru/" xlink:type="simple"><text:span text:style-name="T3">Статья 2. Образование Кавалерского сельского поселения</text:span></text:a></text:p>
      <text:p co:para-mark-style-name="T1" text:style-name="P4"><text:a xlink:href="http://zakon.scli.ru/" xlink:type="simple"><text:span text:style-name="T3">Статья 3. Статус Кавалерского сельского поселения и наименования органов местного самоуправления Кавалерского сельского поселения</text:span></text:a></text:p>
      <text:p co:para-mark-style-name="T1" text:style-name="P4"><text:a xlink:href="http://zakon.scli.ru/" xlink:type="simple"><text:span text:style-name="T3">Статья 4. Официальные символы Кавалерского сельского поселения</text:span></text:a></text:p>
      <text:p co:para-mark-style-name="T1" text:style-name="P4"><text:a xlink:href="http://zakon.scli.ru/" xlink:type="simple"><text:span text:style-name="T3">Статья 5. Награды Кавалерского сельского поселения</text:span></text:a></text:p>
      <text:p co:para-mark-style-name="T1" text:style-name="P4"><text:a xlink:href="http://zakon.scli.ru/" xlink:type="simple"><text:span text:style-name="T3">ГЛАВА 2. ТЕРРИТОРИЯ КАВАЛЕРСКОГО СЕЛЬСКОГО ПОСЕЛЕНИЯ</text:span></text:a></text:p>
      <text:p co:para-mark-style-name="T1" text:style-name="P4"><text:a xlink:href="http://zakon.scli.ru/" xlink:type="simple"><text:span text:style-name="T3">Статья 6. Состав территории Кавалерского сельского поселения</text:span></text:a></text:p>
      <text:p co:para-mark-style-name="T1" text:style-name="P4"><text:a xlink:href="http://zakon.scli.ru/" xlink:type="simple"><text:span text:style-name="T3">Статья 7. Границы территории Кавалерского сельского поселения, картографическое описание границ.</text:span></text:a></text:p>
      <text:p co:para-mark-style-name="T1" text:style-name="P4"><text:a xlink:href="http://zakon.scli.ru/" xlink:type="simple"><text:span text:style-name="T3">ГЛАВА 3. ВОПРОСЫ МЕСТНОГО ЗНАЧЕНИЯ КАВАЛЕРСКОГО СЕЛЬСКОГО ПОСЕЛЕНИЯ И ИСПОЛНЕНИЕ ОРГАНАМИ МЕСТНОГО САМОУПРАВЛЕНИЯ КАВАЛЕРСКОГО СЕЛЬСКОГО ПОСЕЛЕНИЯ ВОЗЛОЖЕННЫХ НА НИХ ГОСУДАРСТВЕННЫХ ПОЛНОМОЧИЙ</text:span></text:a></text:p>
      <text:p co:para-mark-style-name="T1" text:style-name="P4"><text:a xlink:href="http://zakon.scli.ru/" xlink:type="simple"><text:span text:style-name="T3">Статья 8. Вопросы местного значения Кавалерского сельского поселения</text:span></text:a></text:p>
      <text:p co:para-mark-style-name="T1" text:style-name="P4"><text:a xlink:href="http://zakon.scli.ru/" xlink:type="simple"><text:span text:style-name="T3">Статья 9. Права органов местного самоуправления Кавалерского сельского поселения на решение вопросов, не отнесенных к вопросам местного значения поселения</text:span></text:a></text:p>
      <text:p co:para-mark-style-name="T1" text:style-name="P4"><text:a xlink:href="http://zakon.scli.ru/" xlink:type="simple"><text:span text:style-name="T3">Статья 10. Полномочия органов местного самоуправления Кавалерского сельского поселения по решению вопросов местного значения</text:span></text:a></text:p>
      <text:p co:para-mark-style-name="T1" text:style-name="P4"><text:a xlink:href="http://zakon.scli.ru/" xlink:type="simple"><text:span text:style-name="T3">Статья 11. Наделение органов местного самоуправления Кавалерского сельского поселения отдельными государственными полномочиями</text:span></text:a></text:p>
      <text:p co:para-mark-style-name="T1" text:style-name="P4"><text:a xlink:href="http://zakon.scli.ru/" xlink:type="simple"><text:span text:style-name="T3">Статья 12. Осуществление органами местного самоуправления Кавалерского сельского поселения отдельных государственных полномочий</text:span></text:a></text:p>
      <text:p co:para-mark-style-name="T1" text:style-name="P4"><text:a xlink:href="http://zakon.scli.ru/" xlink:type="simple"><text:span text:style-name="T3">Статья 13. Межмуниципальные, межрегиональные, международные и внешнеэкономические связи поселения</text:span></text:a></text:p>
      <text:p co:para-mark-style-name="T1" text:style-name="P4"><text:a xlink:href="http://zakon.scli.ru/" xlink:type="simple"><text:span text:style-name="T3">ГЛАВА 4. ПРАВОВЫЕ И ЭКОНОМИЧЕСКИЕ ОСНОВЫ ОРГАНИЗАЦИИ И ОСУЩЕСТВЛЕНИЯ МЕСТНОГО САМОУПРАВЛЕНИЯ В КАВАЛЕРСКОМ СЕЛЬСКОМ ПОСЕЛЕНИИ</text:span></text:a></text:p>
      <text:p co:para-mark-style-name="T1" text:style-name="P4"><text:a xlink:href="http://zakon.scli.ru/" xlink:type="simple"><text:span text:style-name="T3">Статья 14. Права населения Кавалерского сельского поселения на непосредственное решение вопросов местного значения и участие в решении вопросов местного значения</text:span></text:a></text:p>
      <text:p co:para-mark-style-name="T1" text:style-name="P4"><text:a xlink:href="http://zakon.scli.ru/" xlink:type="simple"><text:span text:style-name="T3">Статья 15. Муниципальные выборы</text:span></text:a></text:p>
      <text:p co:para-mark-style-name="T1" text:style-name="P4"><text:a xlink:href="http://zakon.scli.ru/" xlink:type="simple"><text:span text:style-name="T3">Статья 16. Местный референдум</text:span></text:a></text:p>
      <text:p co:para-mark-style-name="T1" text:style-name="P4"><text:a xlink:href="http://zakon.scli.ru/" xlink:type="simple"><text:span text:style-name="T3">Статья 17. Территориальное общественное самоуправление</text:span></text:a></text:p>
      <text:p co:para-mark-style-name="T1" text:style-name="P4"><text:a xlink:href="http://zakon.scli.ru/" xlink:type="simple"><text:span text:style-name="T3">Статья 18. Собрание граждан</text:span></text:a></text:p>
      <text:p co:para-mark-style-name="T1" text:style-name="P4"><text:a xlink:href="http://zakon.scli.ru/" xlink:type="simple"><text:span text:style-name="T3">Статья 19. Конференция граждан (собрание делегатов)</text:span></text:a></text:p>
      <text:p co:para-mark-style-name="T1" text:style-name="P4"><text:a xlink:href="http://zakon.scli.ru/" xlink:type="simple"><text:span text:style-name="T3">Статья 20. Правотворческая инициатива граждан</text:span></text:a></text:p>
      <text:p co:para-mark-style-name="T1" text:style-name="P4"><text:a xlink:href="http://zakon.scli.ru/" xlink:type="simple"><text:span text:style-name="T3">Статья 21. Публичные слушания</text:span></text:a></text:p>
      <text:p co:para-mark-style-name="T1" text:style-name="P4"><text:a xlink:href="http://zakon.scli.ru/" xlink:type="simple"><text:span text:style-name="T3">Статья 22. Голосование по отзыву депутата, члена выборного органа местного самоуправления, выборного должностного лица местного самоуправления</text:span></text:a></text:p>
      <text:p co:para-mark-style-name="T1" text:style-name="P4"><text:a xlink:href="http://zakon.scli.ru/" xlink:type="simple"><text:span text:style-name="T3">Статья 23. Голосование по вопросам изменениям границ Кавалерского сельского поселения, преобразования Кавалерского сельского поселения</text:span></text:a></text:p>
      <text:p co:para-mark-style-name="T1" text:style-name="P4"><text:a xlink:href="http://zakon.scli.ru/" xlink:type="simple"><text:span text:style-name="T3">Статья 24. Опрос граждан</text:span></text:a></text:p>
      <text:p co:para-mark-style-name="T1" text:style-name="P4"><text:a xlink:href="http://zakon.scli.ru/" xlink:type="simple"><text:span text:style-name="T3">Статья 25. Обращения граждан в органы местного самоуправления</text:span></text:a></text:p>
      <text:p co:para-mark-style-name="T1" text:style-name="P4"><text:a xlink:href="http://zakon.scli.ru/" xlink:type="simple"><text:span text:style-name="T3">Статья 26. Другие формы непосредственного осуществления населением местного самоуправления и участия в его осуществлении</text:span></text:a></text:p>
      <text:p co:para-mark-style-name="T1" text:style-name="P4"><text:a xlink:href="http://zakon.scli.ru/" xlink:type="simple"><text:span text:style-name="T3">ЛАВА 5. ОРГАНЫ МЕСТНОГО САМОУПРАВЛЕНИЯ И ДОЛЖНОСТНЫЕ ЛИЦА МЕСТНОГО САМОУПРАВЛЕНИЯ КАВАЛЕРСКОГО СЕЛЬСКОГО ПОСЕЛЕНИЯ</text:span></text:a></text:p>
      <text:p co:para-mark-style-name="T1" text:style-name="P4"><text:a xlink:href="http://zakon.scli.ru/" xlink:type="simple"><text:span text:style-name="T3">Статья 27. Структура органов местного самоуправления Кавалерского сельского поселения</text:span></text:a></text:p>
      <text:p co:para-mark-style-name="T1" text:style-name="P4"><text:a xlink:href="http://zakon.scli.ru/" xlink:type="simple"><text:span text:style-name="T3">Статья 28. Собрание депутатов Кавалерского сельского поселения</text:span></text:a></text:p>
      <text:p co:para-mark-style-name="T1" text:style-name="P4"><text:a xlink:href="http://zakon.scli.ru/" xlink:type="simple"><text:span text:style-name="T3">Статья 29. Структура Собрания депутатов Кавалерского сельского поселения</text:span></text:a></text:p>
      <text:p co:para-mark-style-name="T1" text:style-name="P4"><text:a xlink:href="http://zakon.scli.ru/" xlink:type="simple"><text:span text:style-name="T3">Статья 30. Компетенция Собрания депутатов Кавалерского сельского поселения</text:span></text:a></text:p>
      <text:p co:para-mark-style-name="T1" text:style-name="P4"><text:a xlink:href="http://zakon.scli.ru/" xlink:type="simple"><text:span text:style-name="T3">Статья 31. Сессия Собрания депутатов Кавалерского сельского поселения</text:span></text:a></text:p>
      <text:p co:para-mark-style-name="T1" text:style-name="P4"><text:a xlink:href="http://zakon.scli.ru/" xlink:type="simple"><text:span text:style-name="T3">Статья 32 Досрочное прекращение полномочий Собрания депутатов Кавалерского сельского поселения</text:span></text:a></text:p>
      <text:p co:para-mark-style-name="T1" text:style-name="P4"><text:a xlink:href="http://zakon.scli.ru/" xlink:type="simple"><text:span text:style-name="T3">Статья 33. Депутат Собрания депутатов Кавалерского сельского поселения</text:span></text:a></text:p>
      <text:p co:para-mark-style-name="T1" text:style-name="P4"><text:a xlink:href="http://zakon.scli.ru/" xlink:type="simple"><text:span text:style-name="T3">Статья 34. Досрочное прекращение полномочий депутата Собрания депутатов Кавалерского сельского поселения</text:span></text:a></text:p>
      <text:p co:para-mark-style-name="T1" text:style-name="P4"><text:a xlink:href="http://zakon.scli.ru/" xlink:type="simple"><text:span text:style-name="T3">Статья 35. Председатель Собрания депутатов Кавалерского сельского поселения</text:span></text:a></text:p>
      <text:p co:para-mark-style-name="T1" text:style-name="P4"><text:a xlink:href="http://zakon.scli.ru/" xlink:type="simple"><text:span text:style-name="T3">Статья 36. Глава Кавалерского сельского поселения</text:span></text:a></text:p>
      <text:p co:para-mark-style-name="T1" text:style-name="P4"><text:a xlink:href="http://zakon.scli.ru/" xlink:type="simple"><text:span text:style-name="T3">Статья 37. Полномочия главы Кавалерского сельского поселения</text:span></text:a></text:p>
      <text:p co:para-mark-style-name="T1" text:style-name="P4"><text:a xlink:href="http://zakon.scli.ru/" xlink:type="simple"><text:span text:style-name="T3">Статья 38. Досрочное прекращение полномочий главы Кавалерского сельского поселения</text:span></text:a></text:p>
      <text:p co:para-mark-style-name="T1" text:style-name="P4"><text:a xlink:href="http://zakon.scli.ru/" xlink:type="simple"><text:span text:style-name="T3">Статья 39. Администрация Кавалерского сельского поселения</text:span></text:a></text:p>
      <text:p co:para-mark-style-name="T1" text:style-name="P4"><text:a xlink:href="http://zakon.scli.ru/" xlink:type="simple"><text:span text:style-name="T3">Статья 40. Структура администрации Кавалерского сельского поселения</text:span></text:a></text:p>
      <text:p co:para-mark-style-name="T1" text:style-name="P4"><text:a xlink:href="http://zakon.scli.ru/" xlink:type="simple"><text:span text:style-name="T3">Статья 41. Компетенция администрации Кавалерского сельского поселения</text:span></text:a></text:p>
      <text:p co:para-mark-style-name="T1" text:style-name="P4"><text:span text:style-name="T1">(Статья 42</text:span><text:span text:style-name="T4"> </text:span><text:span text:style-name="T1">признана утратившей силу решением</text:span><text:span text:style-name="T1"> </text:span><text:span text:style-name="T1">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a xlink:href="http://zakon.scli.ru/" xlink:type="simple"><text:span text:style-name="T3">Статья 43 Органы местного самоуправления Кавалерского сельского поселения как юридические лица</text:span></text:a></text:p>
      <text:p co:para-mark-style-name="T1" text:style-name="P4"><text:a xlink:href="http://zakon.scli.ru/" xlink:type="simple"><text:span text:style-name="T3">ГЛАВА 6. МУНИЦИПАЛЬНАЯ СЛУЖБА КАВАЛЕРСКОГО СЕЛЬСКОГО ПОСЕЛЕНИЯ</text:span></text:a></text:p>
      <text:p co:para-mark-style-name="T1" text:style-name="P4"><text:a xlink:href="http://zakon.scli.ru/" xlink:type="simple"><text:span text:style-name="T3">Статья 44. Муниципальная служба</text:span></text:a></text:p>
      <text:p co:para-mark-style-name="T1" text:style-name="P4"><text:a xlink:href="http://zakon.scli.ru/" xlink:type="simple"><text:span text:style-name="T3">Статья 45. Должности муниципальной службы Кавалерского сельского поселения</text:span></text:a></text:p>
      <text:p co:para-mark-style-name="T1" text:style-name="P4"><text:a xlink:href="http://zakon.scli.ru/" xlink:type="simple"><text:span text:style-name="T3">Статья 46. Муниципальный служащий Кавалерского сельского поселения</text:span></text:a></text:p>
      <text:p co:para-mark-style-name="T1" text:style-name="P4"><text:a xlink:href="http://zakon.scli.ru/" xlink:type="simple"><text:span text:style-name="T3">Статья 47. Условия и порядок прохождения муниципальной службы Кавалерского сельского поселения</text:span></text:a></text:p>
      <text:p co:para-mark-style-name="T1" text:style-name="P4"><text:a xlink:href="http://zakon.scli.ru/" xlink:type="simple"><text:span text:style-name="T3">Статья 48. Прекращение муниципальной службы Кавалерского сельского поселения</text:span></text:a></text:p>
      <text:p co:para-mark-style-name="T1" text:style-name="P4"><text:a xlink:href="http://zakon.scli.ru/" xlink:type="simple"><text:span text:style-name="T3">ГЛАВА 7. МУНИЦИПАЛЬНЫЕ ПРАВОВЫЕ АКТЫ</text:span></text:a></text:p>
      <text:p co:para-mark-style-name="T1" text:style-name="P4"><text:a xlink:href="http://zakon.scli.ru/" xlink:type="simple"><text:span text:style-name="T3">Статья 49. Муниципальные правовые акты Кавалерского сельского поселения</text:span></text:a></text:p>
      <text:p co:para-mark-style-name="T1" text:style-name="P4"><text:a xlink:href="http://zakon.scli.ru/" xlink:type="simple"><text:span text:style-name="T3">Статья 50. Система муниципальных правовых актов</text:span></text:a></text:p>
      <text:p co:para-mark-style-name="T1" text:style-name="P4"><text:a xlink:href="http://zakon.scli.ru/" xlink:type="simple"><text:span text:style-name="T3">Статья 51. Принятие, вступление в силу Устава Кавалерского сельского поселения, внесение в Устав изменений и дополнений</text:span></text:a></text:p>
      <text:p co:para-mark-style-name="T1" text:style-name="P4"><text:a xlink:href="http://zakon.scli.ru/" xlink:type="simple"><text:span text:style-name="T3">Статья 52. Решения, принятые путем прямого волеизъявления граждан</text:span></text:a></text:p>
      <text:p co:para-mark-style-name="T1" text:style-name="P4"><text:a xlink:href="http://zakon.scli.ru/" xlink:type="simple"><text:span text:style-name="T3">Статья 53. Подготовка муниципальных правовых актов</text:span></text:a></text:p>
      <text:p co:para-mark-style-name="T1" text:style-name="P4"><text:a xlink:href="http://zakon.scli.ru/" xlink:type="simple"><text:span text:style-name="T3">Статья 54. Вступление в силу муниципальных правовых актов</text:span></text:a></text:p>
      <text:p co:para-mark-style-name="T1" text:style-name="P4"><text:a xlink:href="http://zakon.scli.ru/" xlink:type="simple"><text:span text:style-name="T3">Статья 55. Отмена муниципальных правовых актов и приостановление их действия</text:span></text:a></text:p>
      <text:p co:para-mark-style-name="T1" text:style-name="P4"><text:a xlink:href="http://zakon.scli.ru/" xlink:type="simple"><text:span text:style-name="T3">ГЛАВА 8. ЭКОНОМИЧЕСКАЯ ОСНОВА МЕСТНОГО САМОУПРАВЛЕНИЯ В КАВАЛЕРСКОМ СЕЛЬСКОМ ПОСЕЛЕНИИ</text:span></text:a></text:p>
      <text:p co:para-mark-style-name="T1" text:style-name="P4"><text:a xlink:href="http://zakon.scli.ru/" xlink:type="simple"><text:span text:style-name="T3">Статья 56. Экономическая основа местного самоуправления в Кавалерском сельском поселении и имущество Кавалерского сельского поселения</text:span></text:a></text:p>
      <text:p co:para-mark-style-name="T1" text:style-name="P4"><text:a xlink:href="http://zakon.scli.ru/" xlink:type="simple"><text:span text:style-name="T3">Статья 57. Владение, пользование и распоряжение муниципальным имуществом Кавалерского сельского поселения</text:span></text:a></text:p>
      <text:p co:para-mark-style-name="T1" text:style-name="P4"><text:a xlink:href="http://zakon.scli.ru/" xlink:type="simple"><text:span text:style-name="T3">Статья 58. Порядок и условия приватизации муниципального имущества Кавалерского сельского поселения</text:span></text:a></text:p>
      <text:p co:para-mark-style-name="T1" text:style-name="P4"><text:a xlink:href="http://zakon.scli.ru/" xlink:type="simple"><text:span text:style-name="T3">Статья 59. Учреждение, реорганизация и ликвидация муниципальных предприятий и учреждений</text:span></text:a></text:p>
      <text:p co:para-mark-style-name="T1" text:style-name="P4"><text:a xlink:href="http://zakon.scli.ru/" xlink:type="simple"><text:span text:style-name="T3">Статья 60. Бюджет Кавалерского сельского поселения</text:span></text:a></text:p>
      <text:p co:para-mark-style-name="T1" text:style-name="P4"><text:a xlink:href="http://zakon.scli.ru/" xlink:type="simple"><text:span text:style-name="T3">Статья 61. Расходы бюджета Кавалерского сельского поселения</text:span></text:a></text:p>
      <text:p co:para-mark-style-name="T1" text:style-name="P4"><text:a xlink:href="http://zakon.scli.ru/" xlink:type="simple"><text:span text:style-name="T3">Статья 62. Средства самообложения граждан</text:span></text:a></text:p>
      <text:p co:para-mark-style-name="T1" text:style-name="P4"><text:a xlink:href="http://zakon.scli.ru/" xlink:type="simple"><text:span text:style-name="T3">Статья 63. Доходы бюджета Кавалерского сельского поселения от местных налогов и сборов.</text:span></text:a></text:p>
      <text:p co:para-mark-style-name="T1" text:style-name="P4"><text:a xlink:href="http://zakon.scli.ru/" xlink:type="simple"><text:span text:style-name="T3">Статья 64. Доходы бюджета Кавалерского сельского поселения от региональных налогов и сборов</text:span></text:a></text:p>
      <text:p co:para-mark-style-name="T1" text:style-name="P4"><text:a xlink:href="http://zakon.scli.ru/" xlink:type="simple"><text:span text:style-name="T3">Статья 65. Доходы бюджета Кавалерского сельского поселения от федеральных налогов и сборов</text:span></text:a></text:p>
      <text:p co:para-mark-style-name="T1" text:style-name="P4"><text:a xlink:href="http://zakon.scli.ru/" xlink:type="simple"><text:span text:style-name="T3">Статья 66. Получение бюджетом Кавалерского сельского поселения средств финансовой помощи из бюджетов других уровней</text:span></text:a></text:p>
      <text:p co:para-mark-style-name="T1" text:style-name="P5"><text:a xlink:href="http://zakon.scli.ru/" xlink:type="simple"><text:span text:style-name="T3">Статья 67. Получение бюджетом Кавалерского сельского поселения субвенций на осуществление органами местного самоуправления отдельных государственных полномочий</text:span></text:a></text:p>
      <text:p co:para-mark-style-name="T1" text:style-name="P5"><text:a xlink:href="http://zakon.scli.ru/" xlink:type="simple"><text:span text:style-name="T3">Статья 68.</text:span></text:a><text:a xlink:href="http://zakon.scli.ru/" xlink:type="simple"><text:span text:style-name="T3"> </text:span></text:a><text:a xlink:href="http://zakon.scli.ru/" xlink:type="simple"><text:span text:style-name="T3">Закупки для обеспечения муниципальных нужд</text:span></text:a></text:p>
      <text:p co:para-mark-style-name="T1" text:style-name="P5"><text:span text:style-name="T1">(Наименование статьи 68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a xlink:href="http://zakon.scli.ru/" xlink:type="simple"><text:span text:style-name="T3">Статья 69. Муниципальные заимствования</text:span></text:a></text:p>
      <text:p co:para-mark-style-name="T1" text:style-name="P5"><text:a xlink:href="http://zakon.scli.ru/" xlink:type="simple"><text:span text:style-name="T3">Статья 70. Исполнение бюджета Кавалерского сельского поселения</text:span></text:a></text:p>
      <text:p co:para-mark-style-name="T1" text:style-name="P5"><text:a xlink:href="http://zakon.scli.ru/" xlink:type="simple"><text:span text:style-name="T3">ГЛАВА 9. ГАРАНТИИ ПРАВ ГРАЖДАН НА МЕСТНОЕ САМОУПРАВЛЕНИЕ И ОТВЕТСТВЕННОСТЬ ОРГАНОВ МЕСТНОГО САМОУПРАВЛЕНИЯ И ДОЛЖНОСТНЫХ ЛИЦ МЕСТНОГО САМОУПРАВЛЕНИЯ КАВАЛЕРСКОГО СЕЛЬСКОГО ПОСЕЛЕНИЯ</text:span></text:a></text:p>
      <text:p co:para-mark-style-name="T1" text:style-name="P4"><text:a xlink:href="http://zakon.scli.ru/" xlink:type="simple"><text:span text:style-name="T3">Статья 71. Гарантии прав граждан на осуществление местного самоуправления в Кавалерском сельском поселении</text:span></text:a></text:p>
      <text:p co:para-mark-style-name="T1" text:style-name="P4"><text:a xlink:href="http://zakon.scli.ru/" xlink:type="simple"><text:span text:style-name="T3">Статья 72. Ответственность органов местного самоуправления и должностных лиц местного самоуправления Кавалерского сельского поселения перед государством</text:span></text:a></text:p>
      <text:p co:para-mark-style-name="T1" text:style-name="P4"><text:a xlink:href="http://zakon.scli.ru/" xlink:type="simple"><text:span text:style-name="T3">Статья 73. Ответственность депутатов Собрания депутатов Кавалерского сельского поселения и главы Кавалерского сельского поселения перед населением</text:span></text:a></text:p>
      <text:p co:para-mark-style-name="T1" text:style-name="P4"><text:a xlink:href="http://zakon.scli.ru/" xlink:type="simple"><text:span text:style-name="T3">Статья 74. 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text:span></text:a></text:p>
      <text:p co:para-mark-style-name="T1" text:style-name="P5"><text:a xlink:href="http://zakon.scli.ru/" xlink:type="simple"><text:span text:style-name="T3">Статья 75. Контроль за деятельностью органов местного самоуправления и должностных лиц местного самоуправления Кавалерского сельского поселения</text:span></text:a></text:p>
      <text:p co:para-mark-style-name="T1" text:style-name="P5"><text:span text:style-name="T1">(Наименование статьи 75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a xlink:href="http://zakon.scli.ru/" xlink:type="simple"><text:span text:style-name="T3">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авалерского сельского поселения</text:span></text:a></text:p>
      <text:p co:para-mark-style-name="T1" text:style-name="P4"><text:a xlink:href="http://zakon.scli.ru/" xlink:type="simple"><text:span text:style-name="T3">ГЛАВА 10. ПОРЯДОК ВНЕСЕНИЯ ИЗМЕНЕНИЙ И ДОПОЛНЕНИЙ В УСТАВ КАВАЛЕРСКОГО СЕЛЬСКОГО ПОСЕЛЕНИЯ.</text:span></text:a></text:p>
      <text:p co:para-mark-style-name="T1" text:style-name="P4"><text:a xlink:href="http://zakon.scli.ru/" xlink:type="simple"><text:span text:style-name="T3">Статья 77. Оформление инициативы по внесению изменений и дополнений в Устав Кавалерского сельского поселения. Порядок внесения изменений и дополнений в Устав Кавалерского сельского поселения</text:span></text:a></text:p>
      <text:p co:para-mark-style-name="T1" text:style-name="P4"><text:a xlink:href="http://zakon.scli.ru/" xlink:type="simple"><text:span text:style-name="T3">Статья 78. Вступление в силу настоящего Устава</text:span></text:a></text:p>
      <text:p co:para-mark-style-name="T5" text:style-name="P4"><text:span text:style-name="T6">ГЛАВА 1. ОБЩИЕ ПОЛОЖЕНИЯ</text:span></text:p>
      <text:p co:para-mark-style-name="T7" text:style-name="P4"><text:span text:style-name="T8">Статья 1. Основные понятия и термины</text:span></text:p>
      <text:p co:para-mark-style-name="T1" text:style-name="P4"><text:span text:style-name="T1">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7" text:style-name="P4"><text:span text:style-name="T8">Статья 2. Образование Кавалерского сельского поселения</text:span></text:p>
      <text:p co:para-mark-style-name="T1" text:style-name="P4"><text:span text:style-name="T1">1. Кавалерское сельское поселение, включающее село Кавалерское - административный центр поселения, поселок Карымай, образовано Законом Камчатской области от 22.10.2004 г. №227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7" text:style-name="P4"><text:span text:style-name="T8">Статья 3. Статус Кавалерского сельского поселения и наименования органов местного самоуправления Кавалерского сельского поселения</text:span></text:p>
      <text:p co:para-mark-style-name="T1" text:style-name="P4"><text:span text:style-name="T1">1. Кавалерское сельское поселение является муниципальным образованием, наделенным статусом сельского поселения Законом Камчатской области «Об установлении границ муниципальных образований, расположенных на территории Усть-Большерецкого района Камчатской области, и о наделении их статусом муниципального района, городского, сельского поселения».</text:span></text:p>
      <text:p co:para-mark-style-name="T1" text:style-name="P4"><text:span text:style-name="T1">2. Законом Камчатской области от 29.12.2004 г. №272 «О наименованиях органов местного самоуправления Усть-Большерецкого муниципального района и городских, сельских поселений, входящих в его состав» установлены следующие наименования органов местного самоуправления Кавалерского сельского поселения:</text:span></text:p>
      <text:p co:para-mark-style-name="T1" text:style-name="P4"><text:span text:style-name="T1">1) представительный орган муниципального образования - Собрание депутатов Кавалерского сельского поселения;</text:span></text:p>
      <text:p co:para-mark-style-name="T1" text:style-name="P4"><text:span text:style-name="T1">2) глава муниципального образования - глава Кавалерского сельского поселения;</text:span></text:p>
      <text:p co:para-mark-style-name="T1" text:style-name="P4"><text:span text:style-name="T1">3) местная администрация (исполнительно-распорядительный орган муниципального образования) - администрация Кавалерского сельского поселения.</text:span></text:p>
      <text:p co:para-mark-style-name="T7" text:style-name="P4"><text:span text:style-name="T8">Статья 4. Официальные символы Кавалерского сельского поселения</text:span></text:p>
      <text:p co:para-mark-style-name="T1" text:style-name="P4"><text:span text:style-name="T1">1. Кавалерское сельское поселение в соответствии с федеральным законодательством и геральдическими правилами может устанавливать официальные символы поселения, отражающие исторические, культурные, национальные и иные местные традиции и особенности.</text:span></text:p>
      <text:p co:para-mark-style-name="T1" text:style-name="P4"><text:span text:style-name="T1">2. Официальные символы Кавалерского сельского поселения утверждаются решением Собрания депутатов Кавалерского сельского поселения.</text:span></text:p>
      <text:p co:para-mark-style-name="T1" text:style-name="P4"><text:span text:style-name="T1">3. Официальные символы подлежат государственной регистрации в порядке, установленном федеральным законодательством.</text:span></text:p>
      <text:p co:para-mark-style-name="T1" text:style-name="P4"><text:span text:style-name="T1">4. Днем Кавалерского сельского поселения считать 1 октября.</text:span></text:p>
      <text:p co:para-mark-style-name="T7" text:style-name="P4"><text:span text:style-name="T8">Статья 5. Награды Кавалерского сельского поселения</text:span></text:p>
      <text:p co:para-mark-style-name="T1" text:style-name="P4"><text:span text:style-name="T1">1. Наградная система Кавалерского сельского поселения представляет собой комплекс всех применяющих органами местного самоуправления сельского поселения материальных и престижных стимулов. Цель наградной системы отметить и поощрить заслуги граждан и трудовых коллективов перед Кавалерским сельским поселением.</text:span></text:p>
      <text:p co:para-mark-style-name="T1" text:style-name="P4"><text:span text:style-name="T1">2. В наградную систему Кавалерского сельского поселения входит:</text:span></text:p>
      <text:p co:para-mark-style-name="T1" text:style-name="P4"><text:span text:style-name="T1">- муниципальные награды;</text:span></text:p>
      <text:p co:para-mark-style-name="T1" text:style-name="P4"><text:span text:style-name="T1">1) звание «Почётный житель Кавалерского сельского поселения»</text:span></text:p>
      <text:p co:para-mark-style-name="T1" text:style-name="P4"><text:span text:style-name="T1">2) почётная грамота Собрания депутатов и главы Кавалерского сельского поселения</text:span></text:p>
      <text:p co:para-mark-style-name="T1" text:style-name="P4"><text:span text:style-name="T1">3) муниципальные премия и стипендии</text:span></text:p>
      <text:p co:para-mark-style-name="T1" text:style-name="P4"><text:span text:style-name="T1">3. Порядок присвоения звания «Почётный житель Кавалерского сельского поселения» устанавливается нормативно-правовым актом Собрания депутатов Кавалерского сельского поселения.</text:span></text:p>
      <text:p co:para-mark-style-name="T1" text:style-name="P4"><text:span text:style-name="T1">4. Порядок награждения почётной грамотой Собрания депутатов и главы Кавалерского сельского поселения устанавливается нормативно-правовым актом Собрания депутатов Кавалерского сельского поселения.</text:span></text:p>
      <text:p co:para-mark-style-name="T1" text:style-name="P4"><text:span text:style-name="T1">5. Порядок присуждения муниципальных премий и стипендий устанавливается нормативно-правовым актом Собрания депутатов Кавалерского сельского поселения.</text:span></text:p>
      <text:p co:para-mark-style-name="T1" text:style-name="P4"><text:span text:style-name="T1">6. Финансовые расходы связанные с присвоением награждений и присуждений муниципальных наград Кавалерского сельского поселения производится за счёт средств местного бюджета.</text:span></text:p>
      <text:p co:para-mark-style-name="T5" text:style-name="P4"><text:span text:style-name="T6">ГЛАВА 2. ТЕРРИТОРИЯ КАВАЛЕРСКОГО СЕЛЬСКОГО ПОСЕЛЕНИЯ</text:span></text:p>
      <text:p co:para-mark-style-name="T7" text:style-name="P4"><text:span text:style-name="T8">Статья 6. Состав территории Кавалерского сельского поселения</text:span></text:p>
      <text:p co:para-mark-style-name="T1" text:style-name="P4"><text:span text:style-name="T1">В состав территории поселения могут входить один поселок, а также в соответствии с генеральным планом сельского поселения территории, предназначенные для развития его социальной, транспортной и иной инфраструктуры.</text:span></text:p>
      <text:p co:para-mark-style-name="T1" text:style-name="P4"><text:span text:style-name="T1">В случае отсутствия генерального плана состав территории сельского поселения утверждается на основании исторически сложившейся территории поселения, а также в соответствии с границами земельных участков, выделенных для сельской застройки, и территорий, предназначенных для развития социальной, транспортной и иной инфраструктуры сельского поселения.</text:span></text:p>
      <text:p co:para-mark-style-name="T7" text:style-name="P4"><text:span text:style-name="T8">Статья 7. Границы территории Кавалерского сельского поселения, картографическое описание границ</text:span></text:p>
      <text:p co:para-mark-style-name="T1" text:style-name="P5"><text:span text:style-name="T1">Граница территории Кавалерского сельского поселения начинается в точке с географическими координатами 52 градуса 53 минуты 19 секунд северной широты, 156 градусов 26 минут 50 секунд восточной долготы, расположенной на мосту через реку Начилова, и проходит в северо-восточном направлении по береговой линии левого берега реки Начилова вверх по ее течению до точки с географическими координатами 52 градуса 53 минуты 55 секунд северной широты, 156 градусов 28 минут 03 секунды восточной долготы. Далее граница сельского поселения проходит в южном направлении по прямой на протяжении 0,98 км до пересечения с автомобильной дорогой «Город Петропавловск-</text:span><text:span text:style-name="T1">Камчатский – село Усть-Большерецк» в точке с географическими координатами 52 градуса 53 минуты 24 секунды северной широты, 156 градусов 28 минут 03 секунды восточной долготы.</text:span></text:p>
      <text:p co:para-mark-style-name="T1" text:style-name="P5"><text:span text:style-name="T1">Затем граница сельского поселения проходит в северо-восточном направлении вдоль указанной автомобильной дороги на расстоянии 0,02 км с северной стороны от ее оси до пересечения с автомобильной дорогой «Совхоз Большерецкий – село Карымай» в точке с географическими координатами 52 градуса 56 минут 18 секунд северной широты, 156 градусов 34 минуты 50 секунд восточной долготы. Далее граница сельского поселения проходит в северо-восточном направлении к селу Карымай вдоль автомобильной дороги «Совхоз Большерецкий – село Карымай» на расстоянии 0,02 км с северной стороны от ее оси до точки с географическими координатами 53 градуса 00 минут 17 секунд северной широты, 156 градусов 40 минут 32 секунды восточной долготы.</text:span></text:p>
      <text:p co:para-mark-style-name="T1" text:style-name="P5"><text:span text:style-name="T1">От указанной точки граница сельского поселения проходит в северном направлении по прямой на протяжении 2,18 км до береговой линии левого берега реки Начилова в точке с географическими координатами 53 градуса 01 минута 28 секунд северной широты, 156 градусов 40 минут 32 секунды восточной долготы, далее – по береговой линии левого берега реки Начилова вверх по ее течению до точки с географическими координатами 53 градуса 01 минута 49 секунд северной широты, 156 градусов 41 минута 50 секунд восточной долготы, расположенной на береговой линии реки Начилова на расстоянии 0,6 км восточнее места впадения реки Микачева в реку Начилова.</text:span></text:p>
      <text:p co:para-mark-style-name="T1" text:style-name="P5"><text:span text:style-name="T1">Затем граница сельского поселения проходит в южном направлении по прямой на протяжении 1,6 км до пересечения с грунтовой дорогой в точке с географическими координатами 53 градуса 01 минута 00 секунд северной широты, 156 градусов 42 минуты 03 секунды восточной долготы. Далее граница сельского поселения проходит в юго-западном направлении по указанной грунтовой дороге на расстоянии 0,02 км от ее оси с южной стороны до пересечения с автомобильной дорогой «Совхоз Большерецкий – село Карымай» в точке с географическими координатами 52 градуса 58 минут 53 секунды северной широты, 156 градусов 37 минут 56 секунд восточной долготы. Затем граница сельского поселения проходит в юго-западном направлении вдоль указанной автомобильной дороги на расстоянии 0,02 км от ее оси с южной стороны до точки с географическими координатами 52 градуса 56 минут 19 секунд северной широты, 156 градусов 34 минуты 55 секунд восточной долготы.</text:span></text:p>
      <text:p co:para-mark-style-name="T1" text:style-name="P5"><text:span text:style-name="T1">От указанной точки граница сельского поселения проходит в юго-восточном направлении по прямой на протяжении 0,025 км до точки с географическими координатами 52 градуса 56 минут 18 секунд северной широты, 156 градусов 34 минуты 55 секунд восточной долготы. Далее граница проходит в юго-восточном и затем в юго-западном направлении по границе земельного участка с кадастровым номером 41:08:0010101:34 до точки с географическими координатами 52 градуса 56 минут 13 секунд северной широты, 156 градусов 34 минуты 57 секунд восточной долготы. От указанной точки граница сельского поселения проходит в юго-восточном направлении вдоль автомобильной дороги «Город Петропавловск-Камчатский – село Усть-Большерецк» на расстоянии 0,02 км от ее оси с северной стороны до точки с географическими координатами 52 градуса 55 минут 56 секунд северной широты, 156 градусов 35 минут 19 секунд восточной долготы. Далее граница проходит в том же направлении по границе земельного участка с кадастровым номером 41:08:0000000:17 до точки с географическими координатами 52 градуса 55 минут 55 секунд северной широты, 156 градусов 35 минут 19 секунд восточной долготы. Затем в том же направлении вдоль автомобильной дороги «Город Петропавловск-Камчатский – село Усть-</text:span><text:span text:style-name="T1">Большерецк» на расстоянии 0,02 км от ее оси с северной стороны до точки с географическими координатами 52 градуса 55 минут 35 секунд северной широты, 156 градусов 35 минут 45 секунд восточной долготы.</text:span></text:p>
      <text:p co:para-mark-style-name="T1" text:style-name="P5"><text:span text:style-name="T1">Затем граница сельского поселения проходит в юго-западном направлении по прямой на протяжении 0,075 км, пересекая автомобильную дорогу «Город Петропавловск-Камчатский – село Усть-Большерецк», до точки с географическими координатами 52 градуса 55 минут 34 секунды северной широты, 156 градусов 34 минуты 42 секунды восточной долготы.</text:span></text:p>
      <text:p co:para-mark-style-name="T1" text:style-name="P5"><text:span text:style-name="T1">От указанной точки граница сельского поселения проходит в юго-западном направлении по береговой линии правого берега реки Быстрая, затем – по береговой линии ее правых безымянных протоков до места слияния с протокой Якутовая реки Большая, далее – в юго-западном направлении по береговой линии правого берега протоки Якутовая до места впадения указанной протоки в безымянную протоку реки Большая, затем граница проходит в западном направлении по береговой линии правых безымянных протоков реки Большая до места впадения протоки в реку Начилова и далее в северном направлении по береговой линии левого берега реки Начилова до точки с географическими координатами 52 градуса 53 минуты 19 секунд северной широты, 156 градусов 26</text:span><text:span text:style-name="T1"> </text:span><text:span text:style-name="T1">минут 50 секунд восточной долготы, расположенной на мосту через реку Начилова.</text:span></text:p>
      <text:p co:para-mark-style-name="T1" text:style-name="P5"><text:span text:style-name="T1">(Статья 7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5" text:style-name="P4"><text:span text:style-name="T6">ГЛАВА 3. ВОПРОСЫ МЕСТНОГО ЗНАЧЕНИЯ КАВАЛЕРСКОГО СЕЛЬСКОГО ПОСЕЛЕНИЯ И ИСПОЛНЕНИЕ ОРГАНАМИ МЕСТНОГО САМОУПРАВЛЕНИЯ КАВАЛЕРСКОГО СЕЛЬСКОГО ПОСЕЛЕНИЯ ВОЗЛОЖЕННЫХ НА НИХ ГОСУДАРСТВЕННЫХ ПОЛНОМОЧИЙ</text:span></text:p>
      <text:p co:para-mark-style-name="T1" text:style-name="P5"><text:span text:style-name="T8">Статья 8. Вопросы местного значения Кавалерского сельского поселения</text:span></text:p>
      <text:p co:para-mark-style-name="T1" text:style-name="P5"><text:span text:style-name="T1">1. К вопросам местного значения Кавалерского сельского поселения относятся:</text:span></text:p>
      <text:p co:para-mark-style-name="T1" text:style-name="P5"><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5"><text:span text:style-name="T1">2) установление, изменение и отмена местных налогов и сборов поселения;</text:span></text:p>
      <text:p co:para-mark-style-name="T1" text:style-name="P5"><text:span text:style-name="T1">3) владение, пользование и распоряжение имуществом, находящимся в муниципальной собственности поселения;</text:span></text:p>
      <text:p co:para-mark-style-name="T1" text:style-name="P5"><text:span text:style-name="T1">4) обеспечение первичных мер пожарной безопасности в границах населенных пунктов поселения;</text:span></text:p>
      <text:p co:para-mark-style-name="T1" text:style-name="P5"><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5"><text:span text:style-name="T1">6) создание условий для организации досуга и обеспечения жителей поселения услугами организаций культуры;</text:span></text:p>
      <text:p co:para-mark-style-name="T1" text:style-name="P5"><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5"><text:span text:style-name="T1">(Пункт 7 части 1 статьи 8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5"><text:span text:style-name="T1">8)</text:span><text:span text:style-name="T1"> </text:span><text:span text:style-name="T1">пункт 8 утратил силу</text:span><text:span text:style-name="T1"> </text:span><text:span text:style-name="T1">решения Собрания депутатов Кавалерского сельского</text:span><text:span text:style-name="T1"> </text:span><text:span text:style-name="T1">поселения</text:span><text:span text:style-name="T1"> </text:span><text:a xlink:href="https://pravo-search.minjust.ru/bigs/showDocument.html?id=86920DD3-6D33-49DB-A9D2-C6D8F1A7D1FB" xlink:type="simple"><text:span text:style-name="T3">от 26.03.2021 №42</text:span></text:a><text:span text:style-name="T1">;</text:span></text:p>
      <text:p co:para-mark-style-name="T1" text:style-name="P5"><text:span text:style-name="T1">9) утверждение правил благоустройства территории поселения,</text:span><text:span text:style-name="T1"> </text:span><text:span text:style-name="T1">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text:span><text:span text:style-name="T1">, организация благоустройства территории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9 части 1 статьи 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Пункт 9</text:span><text:span text:style-name="T1"> </text:span><text:span text:style-name="T1">части 1 статьи 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10)</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span text:style-name="T1">;</text:span></text:p>
      <text:p co:para-mark-style-name="T1" text:style-name="P5"><text:span text:style-name="T1">11) содействие в развитии сельскохозяйственного производства, создание условий для развития малого и среднего предпринимательства,</text:span><text:span text:style-name="T1"> </text:span><text:span text:style-name="T1">а также осуществление муниципального контроля в области использования и охраны особо охраняемых природных территорий местного значения</text:span><text:span text:style-name="T1">;</text:span></text:p>
      <text:p co:para-mark-style-name="T1" text:style-name="P5"><text:span text:style-name="T1">12) организация и осуществление мероприятий по работе с детьми и молодежью в поселении;</text:span></text:p>
      <text:p co:para-mark-style-name="T1" text:style-name="P5"><text:span text:style-name="T1">13) оказание поддержки гражданам и их объединениям, участвующим в охране общественного порядка, создания условий для деятельности народных дружин;</text:span></text:p>
      <text:p co:para-mark-style-name="T1" text:style-name="P5"><text:span text:style-name="T1">14) принятие решения в соответствии с</text:span><text:span text:style-name="T1"> </text:span><text:span text:style-name="T1">гражданским законодательством</text:span><text:span text:style-name="T1"> </text:span><text:span text:style-name="T1">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co:para-mark-style-name="T1" text:style-name="P5"><text:span text:style-name="T1">(Часть 1 статьи 8 дополнена пунктом 14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5"><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Кавалерского сельского поселения также относятся:</text:span></text:p>
      <text:p co:para-mark-style-name="T1" text:style-name="P5"><text:span text:style-name="T1">1) организация в границах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5"><text:span text:style-name="T1">2)</text:span><text:span text:style-name="T1"> </text:span><text:span text:style-name="T1">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text:span><text:span text:style-name="T1"> </text:span><text:span text:style-name="T9">на автомобильном транспорте, городском наземном электрическом транспорте и в дорожном хозяйстве</text:span><text:span text:style-name="T1"> </text:span><text:span text:style-name="T1">в границах населенных пунктов поселения, организация дорожного движения, а также осуществление иных полномочий в области</text:span><text:span text:style-name="T1"> </text:span><text:span text:style-name="T1">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5"><text:span text:style-name="T1">(Пункт 2 части 2 статьи 8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Пункт 2 части 2 статьи 8 в редакции 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5"><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5"><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5"><text:span text:style-name="T1">6)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5"><text:span text:style-name="T1">7) участие в предупреждении и ликвидации последствий чрезвычайных ситуаций в границах поселения;</text:span></text:p>
      <text:p co:para-mark-style-name="T1" text:style-name="P5"><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5"><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5"><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5"><text:span text:style-name="T1">11) создание условий для массового отдыха жителей поселения и организация обустройства мест массового отдыха населения,</text:span><text:span text:style-name="T1"> </text:span><text:span text:style-name="T1">включая обеспечение свободного доступа граждан к водным объектам общего пользования и их береговым полосам;</text:span></text:p>
      <text:p co:para-mark-style-name="T1" text:style-name="P5"><text:span text:style-name="T1">12) участие в организации деятельности по накоплению (в том числе раздельному накоплению) и транспортированию твердых коммунальных отходов</text:span><text:span text:style-name="T1">;</text:span></text:p>
      <text:p co:para-mark-style-name="T1" text:style-name="P5"><text:span text:style-name="T1">(Пункт 12 части 2 статьи 8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Пункт 12 части 2 статьи 8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5"><text:span text:style-name="T1">(Пункт 14 части 2 статьи 8 признан утратившим силу 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поселения, установлении и изменении их границ, а также</text:span><text:span text:style-name="T1"> </text:span><text:span text:style-name="T1">осуществление разработки и утверждения лесохозяйственных регламентов лесничеств, расположенных на землях населенных пунктов поселения;</text:span></text:p>
      <text:p co:para-mark-style-name="T1" text:style-name="P5"><text:span text:style-name="T1">(Часть 2 статьи 8 дополнена пунктом 14.1 решением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14.2) осуществление мероприятий по лесоустройству в отношении лесов, расположенных на землях населенных пунктов поселения;</text:span></text:p>
      <text:p co:para-mark-style-name="T1" text:style-name="P5"><text:span text:style-name="T1">(Часть 2 стать</text:span><text:span text:style-name="T1">и 8 дополнена пунктом 14.2</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15) организация ритуальных услуг и содержание мест захоронения;</text:span></text:p>
      <text:p co:para-mark-style-name="T1" text:style-name="P5"><text:span text:style-name="T1">(Пункт 16 части 2 статьи 8 признан утратившим силу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5"><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5"><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5"><text:span text:style-name="T1">19) создание, развитие и обеспечение охраны лечебно-оздоровительных местностей и курортов местного значения на территории поселения;</text:span></text:p>
      <text:p co:para-mark-style-name="T1" text:style-name="P5"><text:span text:style-name="T1">20)</text:span><text:span text:style-name="T1"> </text:span><text:span text:style-name="T10">о</text:span><text:span text:style-name="T1">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span text:style-name="T10">;</text:span></text:p>
      <text:p co:para-mark-style-name="T1" text:style-name="P5"><text:span text:style-name="T1">21) осуществление муниципального лесного контроля и надзора</text:span><text:span text:style-name="T10">;</text:span></text:p>
      <text:p co:para-mark-style-name="T1" text:style-name="P5"><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5"><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5"><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01.1996 №7-ФЗ</text:span></text:a><text:span text:style-name="T1"> </text:span><text:span text:style-name="T1">«О некоммерческих организациях»;</text:span></text:p>
      <text:p co:para-mark-style-name="T1" text:style-name="P5"><text:span text:style-name="T1">25) осуществление мер по противодействию коррупции в границах поселения.</text:span></text:p>
      <text:p co:para-mark-style-name="T1" text:style-name="P5"><text:span text:style-name="T1">26)</text:span><text:span text:style-name="T1"> </text:span><text:span text:style-name="T9">у</text:span><text:span text:style-name="T11">частие в соответствии с федеральным законом в выполнении комплексных кадастровых работ</text:span><text:span text:style-name="T12">.</text:span></text:p>
      <text:p co:para-mark-style-name="T1" text:style-name="P5"><text:span text:style-name="T1">(Часть 2 статьи 8 дополнена пунктом 26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5"><text:span text:style-name="T1">(Пункт 26 части 2 статьи</text:span><text:span text:style-name="T1"> </text:span><text:span text:style-name="T1">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5"><text:span text:style-name="T1">(Пункт 26 части 2 статьи</text:span><text:span text:style-name="T1"> </text:span><text:span text:style-name="T1">8 в редакции решения Собрания депутатов Кавалерского сельского</text:span><text:span text:style-name="T1"> </text:span><text:span text:style-name="T1">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 text:style-name="P5"><text:span text:style-name="T1">3. Органы местного самоуправления Кавалер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м из бюджета Кавалерского сельского поселения в бюджет Усть-Большерецкого муниципального района в соответствии с Бюджетным кодексом Российской Федерации.</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text:span><text:span text:style-name="T1"> </text:span><text:span text:style-name="T1">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Кавалерского сельского поселения.</text:span></text:p>
      <text:p co:para-mark-style-name="T7" text:style-name="P5"><text:span text:style-name="T1">(Статья 8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7" text:style-name="P5"><text:span text:style-name="T1"> </text:span></text:p>
      <text:p co:para-mark-style-name="T7" text:style-name="P4"><text:span text:style-name="T8">Статья 9. Права органов местного самоуправления Кавалерского сельского поселения на решение вопросов, не отнесенных к вопросам местного значения поселения</text:span></text:p>
      <text:p co:para-mark-style-name="T1" text:style-name="P5"><text:span text:style-name="T1">1. Органы местного самоуправления поселения имеют право на:</text:span></text:p>
      <text:p co:para-mark-style-name="T1" text:style-name="P5"><text:span text:style-name="T1">1) создание музеев поселения;</text:span></text:p>
      <text:p co:para-mark-style-name="T1" text:style-name="P5"><text:span text:style-name="T1">2) участие в осуществлении деятельности по опеке и попечительству;</text:span></text:p>
      <text:p co:para-mark-style-name="T1" text:style-name="P5"><text:span text:style-name="T1">3) осуществление финансирования и софинансирования капитального ремон</text:span><text:span text:style-name="T1">та жилых домов, находящихся в муниципальной собственности до 1 марта 2005 года;</text:span></text:p>
      <text:p co:para-mark-style-name="T1" text:style-name="P5"><text:span text:style-name="T1">(Пункт 3 части 1 статьи 9 признан утратившим силу решением Собрания депутатов Кавалерского сельского поселения</text:span><text:span text:style-name="T1"> </text:span><text:a xlink:href="https://pravo-search.minjust.ru/bigs/showDocument.html?id=8E435F9A-63A5-4BE1-BB92-3C86A10062EA" xlink:type="simple"><text:span text:style-name="T3">от 28.02.2013 №24</text:span></text:a><text:span text:style-name="T1">)</text:span></text:p>
      <text:p co:para-mark-style-name="T1" text:style-name="P5"><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5"><text:span text:style-name="T1">5) оказание содейств</text:span><text:span text:style-name="T1">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5"><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5"><text:span text:style-name="T1">7) создание условий для развития туризма.</text:span></text:p>
      <text:p co:para-mark-style-name="T1" text:style-name="P5"><text:span text:style-name="T1">8) создание муниципальной пожарной охраны;</text:span></text:p>
      <text:p co:para-mark-style-name="T1" text:style-name="P5"><text:span text:style-name="T1">9)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5"><text:span text:style-name="T1">(Часть 1 статьи 9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5"><text:span text:style-name="T1">10)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11.1995 №181-ФЗ</text:span></text:a><text:span text:style-name="T1"> </text:span><text:span text:style-name="T1">«О социальной защите инвалидов в Российской Федерации».</text:span></text:p>
      <text:p co:para-mark-style-name="T1" text:style-name="P5"><text:span text:style-name="T1">(Часть 1 статьи 9 дополнена пунктом 10 решением Собрания депутатов Кавалерского сельского поселения</text:span><text:span text:style-name="T1"> </text:span><text:a xlink:href="https://pravo-search.minjust.ru/bigs/showDocument.html?id=CF77B7F1-B890-4F4D-A1B6-F08B6B3F0B26" xlink:type="simple"><text:span text:style-name="T3">от 29.11.2012 №19</text:span></text:a><text:span text:style-name="T1">)</text:span></text:p>
      <text:p co:para-mark-style-name="T1" text:style-name="P5"><text:span text:style-name="T1">(Пункт 11 части 1 статьи 9 признан утратившим силу 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5"><text:span text:style-name="T1">(Часть 1 статьи 9 дополнена пунктами 11-12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13) осуществление деятельности по обращению с животными без владельцев, обитающими на территории поселения</text:span><text:span text:style-name="T1">.</text:span></text:p>
      <text:p co:para-mark-style-name="T1" text:style-name="P5"><text:span text:style-name="T1">(Часть 1 статьи 9 дополнена пунктом 13 решением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5"><text:span text:style-name="T1">(Пункт 13 части 1 статьи 9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14)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Пункт 14 части 1 статьи 9 дополнен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5"><text:span text:style-name="T1">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5"><text:span text:style-name="T1">(Часть 1 статьи 9 дополнена пунктом 15</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16) осуществление мероприятий по защите прав потребителей, предусмотренных</text:span><text:span text:style-name="T1"> </text:span><text:a xlink:href="https://pravo-search.minjust.ru/bigs/showDocument.html?id=18B68750-B18F-40EC-84A9-896627BB71D9" xlink:type="simple"><text:span text:style-name="T3">Законом Российской Федерации от 7 февраля 1992 года №2300-1</text:span></text:a><text:span text:style-name="T1"> </text:span><text:span text:style-name="T1">«О защите прав потребителей».</text:span></text:p>
      <text:p co:para-mark-style-name="T1" text:style-name="P5"><text:span text:style-name="T1">(Часть 1 статьи 9 дополнена пунктом 16</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5"><text:span text:style-name="T1">17)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5"><text:span text:style-name="T1">(Часть</text:span><text:span text:style-name="T1"> </text:span><text:span text:style-name="T1">1 статьи 9 дополнена пунктом 17</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a xlink:href="https://pravo-search.minjust.ru/bigs/showDocument.html?id=4143D03F-DC40-443F-BCDD-DC23D91D7A4C" xlink:type="simple"><text:span text:style-name="T3">http://172.17.6.22:8080/content/act/4143d03f-dc40-443f-bcdd-dc23d91d7a4c.doc</text:span></text:a><text:span text:style-name="T1">)</text:span></text:p>
      <text:p co:para-mark-style-name="T1" text:style-name="P5"><text:span text:style-name="T1">18)</text:span><text:span text:style-name="T1"> </text:span><text:span text:style-name="T12">осуществление мероприятий по оказанию помощи лицам, находящимся в состоянии алкогольного, наркотического или иного токсического опьянения</text:span><text:span text:style-name="T1">.</text:span></text:p>
      <text:p co:para-mark-style-name="T1" text:style-name="P5"><text:span text:style-name="T1">(Часть</text:span><text:span text:style-name="T1"> </text:span><text:span text:style-name="T1">1 статьи 9 дополнена пунктом 18</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2. Органы местного самоуправления Кавалерского сельского поселения вправе решать вопросы, указанные в части 1 настоящей статьи, участвовать в осуществлении иных государственных полномочий,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только за счет собственных доходов местных бюджетов (за исключением субвенций и дотаций, предоставляемых из федерального бюджета и бюджета Камчатского края).</text:span></text:p>
      <text:p co:para-mark-style-name="T1" text:style-name="P5"><text:span text:style-name="T1">3. Органы местного самоуправления Кавалерского сельского поселения вправе заключать соглашения с органами местного самоуправления Усть-Большерецкого муниципального района о передаче им осуществления части своих полномочий</text:span><text:span text:style-name="T1"> </text:span><text:span text:style-name="T1">по решению вопросов местного значения</text:span><text:span text:style-name="T1"> </text:span><text:span text:style-name="T1">за счет межбюджетных трансфертов, предоставляемых из бюджета Кавалерского сельского поселения в бюджет Усть-Большерецкого муниципального района</text:span><text:span text:style-name="T1"> </text:span><text:span text:style-name="T1">в соответствии с</text:span><text:span text:style-name="T1"> </text:span><text:a xlink:href="https://pravo-search.minjust.ru/bigs/showDocument.html?id=8F21B21C-A408-42C4-B9FE-A939B863C84A" xlink:type="simple"><text:span text:style-name="T3">Бюджетным кодексом Российской Федерации</text:span></text:a><text:span text:style-name="T1">.</text:span></text:p>
      <text:p co:para-mark-style-name="T1" text:style-name="P5"><text:span text:style-name="T1">(Абзац первый части 3 статьи 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5"><text:span text:style-name="T1">(Абзац первый части 3 статьи 9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5"><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text:span><text:span text:style-name="T1"> </text:span><text:span text:style-name="T1">субвенций, необходимых для осуществления передаваемых полномочий, также предусматривать финансовые санкции за неисполнение соглашений.</text:span></text:p>
      <text:p co:para-mark-style-name="T7" text:style-name="P4"><text:span text:style-name="T8">Статья 10. Полномочия органов местного самоуправления Кавалерского сельского поселения по решению вопросов местного значения</text:span></text:p>
      <text:p co:para-mark-style-name="T1" text:style-name="P4"><text:span text:style-name="T1">1. В целях решения вопросов местного значения органы местного самоуправления Кавалерского сельского поселения обладают следующими полномочиями:</text:span></text:p>
      <text:p co:para-mark-style-name="T1" text:style-name="P4"><text:span text:style-name="T1">1) приятие Устава поселения,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оселения и порядка их официального использования;</text:span></text:p>
      <text:p co:para-mark-style-name="T1" text:style-name="P4"><text:span text:style-name="T1">3)</text:span><text:span text:style-name="T1"> </text:span><text:span text:style-name="T1">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text:span><text:span text:style-name="T1"> </text:span><text:span text:style-name="T1">также</text:span><text:span text:style-name="T1"> </text:span><text:span text:style-name="T13">осуществление закупок товаров, работ, услуг для обеспечения муниципальных нужд</text:span><text:span text:style-name="T1">;</text:span></text:p>
      <text:p co:para-mark-style-name="T1" text:style-name="P6"><text:span text:style-name="T1">(Пункт 3 части 1 статьи 1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Пункт 3 части 1 статьи 10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поселения,</text:span><text:span text:style-name="T1"> </text:span><text:span text:style-name="T1">и работы, выполняемые муниципальными предприятиями и учреждениями,</text:span><text:span text:style-name="T1"> </text:span><text:span text:style-name="T1">если иное не предусмотрено федеральными законами;</text:span></text:p>
      <text:p co:para-mark-style-name="T1" text:style-name="P4"><text:span text:style-name="T1">(Пункт 4 части 1 статьи 1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6"><text:span text:style-name="T1">(Пункт 5 части 1 статьи 10 признан утратившим силу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6"><text:span text:style-name="T1">5.1)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3">«О теплоснабжении»</text:span></text:a><text:span text:style-name="T1">;</text:span></text:p>
      <text:p co:para-mark-style-name="T1" text:style-name="P6"><text:span text:style-name="T1">(Часть 1 статьи 10 дополнена пунктом 5.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2)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4"><text:span text:style-name="T1">(Часть 1 статьи 10 дополнена пунктом 5.2 решением Собрания депутатов Кавалерского сельского поселения</text:span><text:span text:style-name="T1"> </text:span><text:a xlink:href="https://pravo-search.minjust.ru/bigs/showDocument.html?id=8E435F9A-63A5-4BE1-BB92-3C86A10062EA" xlink:type="simple"><text:span text:style-name="T3">от 28.02.2013 №24</text:span></text:a><text:span text:style-name="T1">)</text:span></text:p>
      <text:p co:para-mark-style-name="T1" text:style-name="P4"><text:span text:style-name="T1">5.3)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172-ФЗ</text:span></text:a><text:span text:style-name="T1"> </text:span><text:span text:style-name="T1">«О стратегическом планировании в Российской Федерации»;</text:span></text:p>
      <text:p co:para-mark-style-name="T1" text:style-name="P5"><text:span text:style-name="T1">(Часть 1 статьи 10 дополнена пунктом 5.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Кавалерского сельского поселения, Главы Кавалерского сельского поселения, голосования по вопросам изменения границ поселения, преобразования поселения;</text:span></text:p>
      <text:p co:para-mark-style-name="T1" text:style-name="P4"><text:span text:style-name="T1">7)</text:span><text:span text:style-name="T1"> </text:span><text:span text:style-name="T1">организация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соответствии с федеральным законодательством</text:span><text:span text:style-name="T1">;</text:span></text:p>
      <text:p co:para-mark-style-name="T1" text:style-name="P6"><text:span text:style-name="T1">(Пункт 7 части 1 статьи 10 в редакции решения Собрания депутатов</text:span><text:span text:style-name="T1"> </text:span><text:span text:style-name="T1">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Пункт 7 части 1 статьи 10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7.1) разработка и утверждение программ комплексного развития систем коммунальной инфраструктуры</text:span><text:span text:style-name="T1">, транспортной инфраструктуры, социальной инфраструктуры</text:span><text:span text:style-name="T1"> </text:span><text:span text:style-name="T1">поселения в соответствии с федеральным законодательством;</text:span></text:p>
      <text:p co:para-mark-style-name="T1" text:style-name="P4"><text:span text:style-name="T1">(Часть 1 статьи 10 дополнена пунктом 7.1 решением Собрания депутатов Кавалерского сельского поселения</text:span><text:span text:style-name="T1"> </text:span><text:a xlink:href="https://pravo-search.minjust.ru/bigs/showDocument.html?id=ECDD6534-6D4A-4CB7-856B-A2B28714DE8E" xlink:type="simple"><text:span text:style-name="T3">от 25.07.2013 №36</text:span></text:a><text:span text:style-name="T1">)</text:span></text:p>
      <text:p co:para-mark-style-name="T1" text:style-name="P4"><text:span text:style-name="T1">(Пункт 7.1 части 1 статьи 10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8)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6"><text:span text:style-name="T1">8.1)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бразова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6"><text:span text:style-name="T1">(Часть 1 статьи 10 дополнена пунктом 8.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9) осуществление международных и внешнеэкономических связей в соответствии с</text:span><text:span text:style-name="T1"> </text:span><text:span text:style-name="T1">Федеральным законом «Об общих принципах организации местного самоуправления в Российской Федерации»</text:span><text:span text:style-name="T1">;</text:span></text:p>
      <text:p co:para-mark-style-name="T1" text:style-name="P4"><text:span text:style-name="T1">(Пункт 9 части 1 статьи 10 в редакции решения Собрания 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1">)</text:span></text:p>
      <text:p co:para-mark-style-name="T1" text:style-name="P4"><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Кавалерского сельского поселения, муниципальных служащих и работников муниципальных учреждений,</text:span><text:span text:style-name="T1"> </text:span><text:span text:style-name="T1">организация подготовки кадров муниципальной службы в порядке, предусмотренном законодательством Российской Федерации о муниципальной службе</text:span><text:span text:style-name="T1">;</text:span></text:p>
      <text:p co:para-mark-style-name="T1" text:style-name="P4"><text:span text:style-name="T1">(Пункт 9.1 части 1 статьи 10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Пункт 9.1 части 1 статьи 10 в редакции решения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4"><text:span text:style-name="T1">10) иными полномочиями в соответствии с Федеральным законодательством и настоящим Уставом.</text:span></text:p>
      <text:p co:para-mark-style-name="T1" text:style-name="P4"><text:span text:style-name="T1">2. Органы местного самоуправления Кавалерского сельского поселения вправе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 15 и 19 части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Абзац первый части 2 статьи 10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7" text:style-name="P4"><text:span text:style-name="T1">(Абзац первый части 2 статьи 10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4"><text:span text:style-name="T1">(Абзац первый части 2 статьи 10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6"><text:span text:style-name="T1">(Часть 2 статьи 1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Полномочия органов местного самоуправления, установленные настоящей статьей, осуществляется органами местного самоуправления Кавалерского сельского поселения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Кавалерского сельского поселе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7" text:style-name="P4"><text:span text:style-name="T8">Статья 11. Наделение органов местного самоуправления Кавалерского сельского поселения отдельными государственными полномочиями</text:span></text:p>
      <text:p co:para-mark-style-name="T1" text:style-name="P4"><text:span text:style-name="T1">1. Наделение органов местного самоуправления Кавалерского сельского поселения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Кавалерского сельского поселения отдельными государственными полномочиями иными нормативными правовыми актами не допускается.</text:span></text:p>
      <text:p co:para-mark-style-name="T1" text:style-name="P4"><text:span text:style-name="T1">2. Органы местного самоуправления Кавалерского сельского поселения могут наделяться отдельными государственными полномочиями на неограниченный срок либо, если данные полномочия имеют определенный срок действия, на срок действия этих полномочий.</text:span></text:p>
      <text:p co:para-mark-style-name="T1" text:style-name="P4"><text:span text:style-name="T1">3. Финансовое обеспечение отдельных государственных полномочий, переданных органам местного самоуправления Кавалерского сельского поселения, осуществляется только за счет предоставляемых местным бюджетам субвенций из соответствующих бюджетов.</text:span></text:p>
      <text:p co:para-mark-style-name="T1" text:style-name="P4"><text:span text:style-name="T1">4. Органы местного самоуправления Кавалер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Кавалерского сельского поселения на решение вопросов местного значения.</text:span></text:p>
      <text:p co:para-mark-style-name="T7" text:style-name="P4"><text:span text:style-name="T8">Статья 12. Осуществление органами местного самоуправления Кавалерского сельского поселения отдельных государственных полномочий</text:span></text:p>
      <text:p co:para-mark-style-name="T1" text:style-name="P4"><text:span text:style-name="T1">1. По вопросам осуществления органами местного самоуправления Кавалерского сельского поселения отдельных государственных полномочий федеральные органы исполнительной власти и органы исполнительной власти Камчатского края в случаях, установленных федеральными законами и законами Камчатского края, в пределах своей компетенции вправе издавать обязательные</text:span><text:span text:style-name="T1"> </text:span><text:span text:style-name="T1">для исполнения нормативные правовые акты и осуществлять контроль за их исполнением.</text:span></text:p>
      <text:p co:para-mark-style-name="T1" text:style-name="P4"><text:span text:style-name="T1">2. Органы местного самоуправления Кавалерского сельского поселения несут ответственность за осуществление отдельных государственных полномочий в пределах выделенных Кавалерского сельского поселению на эти цели материальных ресурсов и финансовых средств.</text:span></text:p>
      <text:p co:para-mark-style-name="T1" text:style-name="P4"><text:span text:style-name="T1">3. Органы местного самоуправления Кавалерского сельского поселения вправе осуществлять расходы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на осуществление полномочий, не переданных им в соответствии со статьей 19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если возможность осуществления таких расходов предусмотрена федеральными законами.</text:span></text:p>
      <text:p co:para-mark-style-name="T1" text:style-name="P4"><text:span text:style-name="T1">4. Органы местного самоуправления Кавалерского сельского поселения вправе устанавливать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4"><text:span text:style-name="T1">5. Финансирование полномочий, предусмотренной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7" text:style-name="P4"><text:span text:style-name="T8">Статья 13. Межмуниципальные, межрегиональные, международные и внешнеэкономические связи поселения</text:span></text:p>
      <text:p co:para-mark-style-name="T1" text:style-name="P4"><text:span text:style-name="T1">1. Кавалерское сельское поселение в пределах, установленных законодательством, является самостоятельным участником межмуниципальных, межрегиональных и международных связей.</text:span></text:p>
      <text:p co:para-mark-style-name="T1" text:style-name="P4"><text:span text:style-name="T1">2. Кавалерское сельское поселение вправе самостоятельно заключать договоры и соглашения с другими муниципальными образованиями, а также с организациями иностранных государств, в пределах прав,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text:span></text:p>
      <text:p co:para-mark-style-name="T1" text:style-name="P4"><text:span text:style-name="T1">3. Органы местного самоуправления Кавалерского городского поселения вправе участвовать в целях решения вопросов местного значения в межмуниципальных объединениях, хозяйственных обществах и других межмуниципальных организациях в соответствии с федеральным законодательством на основании договоров и соглашений.</text:span></text:p>
      <text:p co:para-mark-style-name="T1" text:style-name="P4"><text:span text:style-name="T1">4. Порядок принятия решений об участии Кавалерского сельского поселения в объединениях муниципальных образований и межмуниципальных организациях, заключения договоров и соглашений с другими муниципальными образованиями устанавливается Собранием депутатов Кавалерского сельского поселения.</text:span></text:p>
      <text:p co:para-mark-style-name="T1" text:style-name="P4"><text:span text:style-name="T1">5. Представители органов местного самоуправления Кавалерского сельского поселения на основании решения Собрания депутатов Кавалерского сельского поселения участвуют в Собрания депутатов Кавалерского сельского поселения участвуют в Собраниях, съездах членов Совета муниципальных образований Камчатского края в порядке, установленном Уставом Совета муниципальных образований Камчатского края.</text:span></text:p>
      <text:p co:para-mark-style-name="T1" text:style-name="P4"><text:span text:style-name="T1">6. Собрание депутатов Кавалерского сельского поселения может принимать решения об учреждении для совместного решения вопросов местного значения</text:span><text:span text:style-name="T1"> </text:span><text:span text:style-name="T1">межмуниципальных хозяйственных обществ в форме</text:span><text:span text:style-name="T1"> </text:span><text:span text:style-name="T1">непубличных</text:span><text:span text:style-name="T1"> </text:span><text:span text:style-name="T1">акционерных обществ и обществ с ограниченной ответственностью.</text:span></text:p>
      <text:p co:para-mark-style-name="T1" text:style-name="P5"><text:span text:style-name="T1">(Часть 6 статьи 1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4"><text:span text:style-name="T1">7. Межмуниципальные хозяйственные общества осуществляют свою деятельность в соответствии с</text:span><text:span text:style-name="T1"> </text:span><text:a xlink:href="http://zakon.scli.ru/" xlink:type="simple"><text:span text:style-name="T3">Гражданским кодексом Российской Федерации</text:span></text:a><text:span text:style-name="T1">, иными федеральными законами.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4"><text:span text:style-name="T1">8. Указанным в настоящей статье организациям и объединениям не могут передаваться полномочия органов местного самоуправления и должностных лиц местного самоуправления Кавалерского сельского поселения.</text:span></text:p>
      <text:p co:para-mark-style-name="T5" text:style-name="P4"><text:span text:style-name="T6">ГЛАВА 4. ПРАВОВЫЕ И ЭКОНОМИЧЕСКИЕ ОСНОВЫ ОРГАНИЗАЦИИ И ОСУЩЕСТВЛЕНИЯ МЕСТНОГО САМОУПРАВЛЕНИЯ В КАВАЛЕРСКОМ СЕЛЬСКОМ ПОСЕЛЕНИИ</text:span></text:p>
      <text:p co:para-mark-style-name="T7" text:style-name="P4"><text:span text:style-name="T8">Статья 14. Права населения Кавалер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4"><text:span text:style-name="T1">1. Население Кавалерского сельского поселения составляют граждане Российской Федерации, постоянно или преимущественно проживающие на территории Кавалерского сельского поселения и зарегистрированные на его территории в установленном порядке.</text:span></text:p>
      <text:p co:para-mark-style-name="T1" text:style-name="P4"><text:span text:style-name="T1">2. Население Кавалер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4"><text:span text:style-name="T1">3. Граждане Российской Федерации, постоянно или преимущественно проживающие на территории Кавалерского сель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4. Иностранные граждане, постоянно или преимущественно проживающие на территории Кавалер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5. Граждане, проживающие на территории Кавалер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4"><text:span text:style-name="T8">Статья 15. Муниципальные выборы</text:span></text:p>
      <text:p co:para-mark-style-name="T1" text:style-name="P4"><text:span text:style-name="T1">1. Муниципальные выборы в Кавалерском сельском поселении - проводятся в целях избрания депутатов Собрания депутатов Кавалерского сельского поселения, главы Кавалерского сельского поселения, которые осуществляются на основе всеобщего, равного и прямого избирательного права при тайном голосовании.</text:span></text:p>
      <text:p co:para-mark-style-name="T1" text:style-name="P4"><text:span text:style-name="T1">2. Муниципальные выборы в Кавалерском сельском поселении назначаются Собранием депутатов Кавалерского сельского поселения не позднее, чем за 65 дней до дня истечения срока, на который были избраны депутаты Собрания депутатов Кавалерского сельского поселения и (или) глава Кавалерского сельского поселения. В случаях, установленных федеральным законом, муниципальные выборы назначаются</text:span><text:span text:style-name="T1"> </text:span><text:span text:style-name="T1">соответствующей избирательной комиссией</text:span><text:span text:style-name="T1"> </text:span><text:span text:style-name="T1">или судом.</text:span></text:p>
      <text:p co:para-mark-style-name="T1" text:style-name="P6"><text:span text:style-name="T1">(Часть</text:span><text:span text:style-name="T1"> </text:span><text:span text:style-name="T1">2</text:span><text:span text:style-name="T1"> </text:span><text:span text:style-name="T1">статьи 15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6"><text:span text:style-name="T1">(Часть 3 статьи 15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4. Итоги муниципальных выбор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Статья 16. Местный референдум</text:span></text:p>
      <text:p co:para-mark-style-name="T1" text:style-name="P4"><text:span text:style-name="T1">1. На территории Кавалерского сельского поселения в целях решения вопросов местного значения проводится местный референдум.</text:span></text:p>
      <text:p co:para-mark-style-name="T1" text:style-name="P4"><text:span text:style-name="T1">(Часть 1 статьи 16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2. На референдум могут быть вынесены только вопросы (вопрос) местного значения, относящиеся (относящийся) к полномочиям Кавалерского сельского поселения. Обязательному вынесению на местный референдум подлежат вопросы введения и использования на территории Кавалерского сельского поселения средств самообложения граждан. Референдум не проводится в течение двух лет со дня официального опубликования (обнародования) результатов референдума с такой же формулировкой вопроса.</text:span></text:p>
      <text:p co:para-mark-style-name="T1" text:style-name="P4"><text:span text:style-name="T1">3. Решение о назначении местного референдума принимается Собранием депутатов Кавалерского сельского поселения:</text:span></text:p>
      <text:p co:para-mark-style-name="T1" text:style-name="P4"><text:span text:style-name="T1">1) по инициативе, выдвинутой гражданами Российской Федерации, имеющими право на участие в местном референдуме;</text:span></text:p>
      <text:p co:para-mark-style-name="T1" text:style-name="P4"><text:span text:style-name="T1">2) по инициативе, выдвинутой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Кавалерского сельского поселения и</text:span><text:span text:style-name="T1"> </text:span><text:span text:style-name="T1">главы Кавалерского сельского поселения, возглавляющего администрацию Кавалерского сельского поселения и исполняющего полномочия председателя Собрания депутатов Кавалерского сельского поселения (далее - глава Кавалерского сельского поселения)</text:span><text:span text:style-name="T1">, выдвинутой ими совместно.</text:span></text:p>
      <text:p co:para-mark-style-name="T1" text:style-name="P4"><text:span text:style-name="T1">(Пункт</text:span><text:span text:style-name="T1"> </text:span><text:span text:style-name="T1">3 части 3 статьи 16</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4. Условием назначения местного референдума по инициативе граждан, общественных объединений, является сбор подписей в поддержку данной инициативы, количество которых устанавливается законом Камчатского края - 5%.</text:span></text:p>
      <text:p co:para-mark-style-name="T1" text:style-name="P6"><text:span text:style-name="T1">(Часть 4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Инициатива проведения местного референдума, выдвинутая гражданами, общественными объединениями оформляется в порядке, установленном федеральным законом и Законом Камчатского края «О местном референдуме».</text:span></text:p>
      <text:p co:para-mark-style-name="T1" text:style-name="P6"><text:span text:style-name="T1">(Часть 5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6. Инициатива проведения местного референдума, выдвинутая совместно Собранием депутатов Кавалерского сельского поселения и</text:span><text:span text:style-name="T1"> </text:span><text:span text:style-name="T1">главой Кавалерского сельского поселения</text:span><text:span text:style-name="T1"> </text:span><text:span text:style-name="T1">оформляется правовыми актами Собрания депутатов Кавалерского сельского поселения и</text:span><text:span text:style-name="T1"> </text:span><text:span text:style-name="T1">главы Кавалерского сельского поселения</text:span><text:span text:style-name="T1">.</text:span></text:p>
      <text:p co:para-mark-style-name="T1" text:style-name="P4"><text:span text:style-name="T1">(Часть 6 статьи 1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7. Собрание депутатов Кавалерского сельского поселения обязано назначить местный референдум в течение 30 дней со дня поступления в представительный орган документов, на основании которых назначается местный референдум. Голосование на референдуме может быть назначено только на воскресенье. Не допускается назначение голосования на праздничный и нерабочий праздничный дни, на день, следующий за нерабочим праздничным днем, а также на воскресенье, которое в установленном порядке объявлено рабочим днем. Решение Собрания депутатов Кавалерского сельского поселения о назначении референдума подлежит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части 8 статьи 54</text:span></text:a><text:span text:style-name="T1"> </text:span><text:span text:style-name="T1">настоящего Устава - не позднее чем через пять дней со дня его принятия и не менее чем за 45 дней до дня голосования. Голосование на референдуме не позднее, чем за 25 дней до назначенного дня голосования может быть перенесено Собранием депутатов Кавалерского сельского поселения на более поздний срок (но не более чем на 90 дней) в целях его совмещения с днем голосования на назначенных выборах депутатов Законодательного (представительного) органа государственной власти Камчатского края или выборов в органы местного самоуправления либо с днем голосования на ином (кроме референдума Российской Федерации) назначенном референдуме. Решение Собрания депутатов Кавалерского сельского поселения о перенесении дня голосования подлежит официальному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не позднее чем через пять дней со дня его принятия. В случае если местный референдум не назначен Собранием депутатов Кавалерского сельского поселения в установленные сроки, референдум назначается судом на основании обращения граждан, избирательных объединений, главы Кавалерского сельского поселения, органов государственной власти Камчатского края, избирательной комиссии Камчатского края или</text:span><text:span text:style-name="T1"> </text:span><text:span text:style-name="T1">прокурора. Назначенный судом местный референдум организуется</text:span><text:span text:style-name="T1"> </text:span><text:span text:style-name="T1">соответствующей избирательной комиссией</text:span><text:span text:style-name="T1">, а обеспечение его проведения осуществляется администрацией Камчатского края или иным органом, на который судом возложено обеспечение проведения местного референдума.</text:span></text:p>
      <text:p co:para-mark-style-name="T1" text:style-name="P6"><text:span text:style-name="T1">(Часть 7 статьи 1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8. В местном референдуме имеют право участвовать граждане Российской Федерации, место жительства которых расположено в границах Кавалер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 Итоги голосования и принятое на местном референдуме решение подлежат официальному опубликованию.</text:span></text:p>
      <text:p co:para-mark-style-name="T1" text:style-name="P4"><text:span text:style-name="T1">9. Принятое на местном референдуме решение является обязательным, действует на всей территории Кавалерского сельского поселения и не нуждается в дополнительном утверждении. Решение, принятое на референдуме, вступает в силу со дня официального опубликования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общих данных о результатах местного референдума и подлежит регистрации в органе местного самоуправления в порядке, установленном для регистрации нормативных актов местного самоуправления.</text:span></text:p>
      <text:p co:para-mark-style-name="T1" text:style-name="P4"><text:span text:style-name="T1">10. Органы местного самоуправления Кавалер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11.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Кавалерского сельского поселения, прокурором, иными уполномоченными федеральным законом органами государственной власти.</text:span></text:p>
      <text:p co:para-mark-style-name="T1" text:style-name="P4"><text:span text:style-name="T1">12.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Законом Камчатского края «О местном референдуме».</text:span></text:p>
      <text:p co:para-mark-style-name="T1" text:style-name="P6"><text:span text:style-name="T1">(Часть 12 статьи 1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17.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Кавалер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Границы территории, на которой осуществляется территориальное общественное самоуправление, устанавливаются Собранием депутатов Кавалерского сельского поселения по предложению населения, проживающего на данной территории.</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4"><text:span text:style-name="T1">- подъезд многоквартирного жилого дома;</text:span></text:p>
      <text:p co:para-mark-style-name="T1" text:style-name="P4"><text:span text:style-name="T1">- многоквартирный жилой дом;</text:span></text:p>
      <text:p co:para-mark-style-name="T1" text:style-name="P4"><text:span text:style-name="T1">- группа жилых домов;</text:span></text:p>
      <text:p co:para-mark-style-name="T1" text:style-name="P4"><text:span text:style-name="T1">- жилой микрорайон;</text:span></text:p>
      <text:p co:para-mark-style-name="T1" text:style-name="P4"><text:span text:style-name="T1">- сельский населенный пункт, не являющийся поселением;</text:span></text:p>
      <text:p co:para-mark-style-name="T1" text:style-name="P4"><text:span text:style-name="T1">- иные территории проживания граждан.</text:span></text:p>
      <text:p co:para-mark-style-name="T1" text:style-name="P4"><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Кавалер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Кавалерского сельского поселения.</text:span></text:p>
      <text:p co:para-mark-style-name="T1" text:style-name="P4"><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4"><text:span text:style-name="T1">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6 статьи 1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4"><text:span text:style-name="T1">6) рассмотрение и утверждение отчетов о деятельности органов территориального общественного самоуправления.</text:span></text:p>
      <text:p co:para-mark-style-name="T1" text:style-name="P4"><text:span text:style-name="T12">7) обсуждение инициативного проекта и принятие решения по вопросу о его одобрении.</text:span></text:p>
      <text:p co:para-mark-style-name="T1" text:style-name="P5"><text:span text:style-name="T1">(Часть 7 статьи 17 дополнена пунктом 7</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4"><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12">8.1. Органы территориального общественного самоуправления выдвигают инициативные проекты в качестве инициаторов проекта.</text:span></text:p>
      <text:p co:para-mark-style-name="T1" text:style-name="P5"><text:span text:style-name="T1">(Часть 8.1 статьи 17 дополнена</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9.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й;</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Кавалерского сельского поселения.</text:span></text:p>
      <text:p co:para-mark-style-name="T7" text:style-name="P4"><text:span text:style-name="T8">Статья 18.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text:span><text:span text:style-name="T1"> </text:span><text:span text:style-name="T12">обсуждения вопросов внесения инициативных проектов и их рассмотрения,</text:span><text:span text:style-name="T1"> </text:span><text:span text:style-name="T1">осуществления территориального общественного самоуправления на части территории Кавалерского сельского поселения могут проводиться собрания, конференции (собрания делегатов) граждан.</text:span></text:p>
      <text:p co:para-mark-style-name="T1" text:style-name="P5"><text:span text:style-name="T1">(Часть 1 статьи 18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 Собрание, конференция (собрание делегатов) граждан проводится по инициативе населения, Собрания депутатов Кавалерского сельского поселения, главы Кавалерского сельского поселения, а также в случаях, предусмотренных Уставом территориального общественного самоуправления.</text:span></text:p>
      <text:p co:para-mark-style-name="T1" text:style-name="P4"><text:span text:style-name="T1">2.1. Собрание, конференция (собрание делегатов) граждан, проводимое по инициативе Собрания депутатов Кавалерского сельского поселения или главы Кавалерского сельского поселения, назначается соответственно Собранием депутатов Кавалерского сельского поселения или главой Кавалерского сельского поселения.</text:span></text:p>
      <text:p co:para-mark-style-name="T1" text:style-name="P4"><text:span text:style-name="T1">2.2. Собрание, конференция (собрание делегатов) граждан, проводимое по инициативе населения, назначается Собранием депутатов Кавалерского сельского поселения в соответствии с п.п. 2.3-2.12 настоящей статьи.</text:span></text:p>
      <text:p co:para-mark-style-name="T1" text:style-name="P4"><text:span text:style-name="T1">2.3. Порядок назначения и проведения собрания, конференции (собрания делегатов)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4"><text:span text:style-name="T12">2.3.1. 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text:span><text:span text:style-name="T12"> </text:span><text:span text:style-name="T1">Кавалерского</text:span><text:span text:style-name="T12"> </text:span><text:span text:style-name="T12">сельского поселения.</text:span></text:p>
      <text:p co:para-mark-style-name="T1" text:style-name="P5"><text:span text:style-name="T1">(Часть</text:span><text:span text:style-name="T1"> </text:span><text:span text:style-name="T1">2.3.1</text:span><text:span text:style-name="T1"> </text:span><text:span text:style-name="T1">статьи</text:span><text:span text:style-name="T1"> </text:span><text:span text:style-name="T1">18</text:span><text:span text:style-name="T1"> </text:span><text:span text:style-name="T1">дополнена</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4. Собрание, конференция (собрание делегатов) граждан созывается Собранием депутатов Кавалерского сельского поселения по инициативе:</text:span></text:p>
      <text:p co:para-mark-style-name="T1" text:style-name="P4"><text:span text:style-name="T1">а) депутата, группы депутатов, комиссии Собрания депутатов Кавалерского сельского поселения;</text:span></text:p>
      <text:p co:para-mark-style-name="T1" text:style-name="P4"><text:span text:style-name="T1">б) граждан, имеющих право на участие в собрании, конференции (собрании делегатов) и проживающих на соответствующей территории, число жителей, от имени которых может вноситься предложение о созыве собрания, конференции (собрания делегатов) граждан, составляет пять процентов от числа жителей, имеющих право на участие в собрании.</text:span></text:p>
      <text:p co:para-mark-style-name="T1" text:style-name="P4"><text:span text:style-name="T1">2.5. Инициативы депутатов оформляются в письменном виде с указанием вопросов, которые предполагается рассмотреть на собрании, конференции (собрании делегатов), территорию, на которой предлагается провести собрание, конференцию (собрание делегатов) граждан, и направляются в Собрание депутатов Кавалерского сельского поселения.</text:span></text:p>
      <text:p co:para-mark-style-name="T1" text:style-name="P4"><text:span text:style-name="T1">2.6. Для реализации инициативы населения о проведении собрания, конференции (собрания делегатов) граждан создается инициативная группа граждан численностью не менее 10 человек.</text:span></text:p>
      <text:p co:para-mark-style-name="T1" text:style-name="P4"><text:span text:style-name="T1">2.7. Инициативная группа организует сбор подписей жителей на соответствующей территории и направляет в Собрание депутатов Кавалерского сельского поселения обращение в письменном виде. Инициативы граждан о проведении собрания, конференции (собрания делегатов) граждан оформляется в виде подписных листов, в которых должны быть указаны:</text:span></text:p>
      <text:p co:para-mark-style-name="T1" text:style-name="P4"><text:span text:style-name="T1">1) вопросы, выносимые на собрание, конференцию (собрание делегатов) граждан;</text:span></text:p>
      <text:p co:para-mark-style-name="T1" text:style-name="P4"><text:span text:style-name="T1">2) ориентировочные сроки проведения собрания, конференции (собрания делегатов);</text:span></text:p>
      <text:p co:para-mark-style-name="T1" text:style-name="P4"><text:span text:style-name="T1">3) фамилия, имя, отчество, год рождения, серия, номер паспорта или заменяющего его документа, адрес места жительства, подпись и дата внесения подписи каждого гражданина, поддерживающего требование о созыве собрания, конференции (собрания делегатов).</text:span></text:p>
      <text:p co:para-mark-style-name="T1" text:style-name="P4"><text:span text:style-name="T1">2.8. Обращение подлежит рассмотрению на ближайшем заседании Собрания депутатов Кавалерского сельского поселения, но не позднее чем в тридцатидневный срок со дня поступления обращения в Собрание депутатов Кавалерского сельского поселения, По итогам рассмотрения обращения Собрание депутатов Кавалерского сельского поселения принимает решение о назначении собрания, конференции (собрания делегатов) граждан либо об отказе в назначении собрания, конференции (собрания делегатов) граждан.</text:span></text:p>
      <text:p co:para-mark-style-name="T1" text:style-name="P4"><text:span text:style-name="T1">2.9. Отказ о назначении собрания, конференции (собрания делегатов) граждан должен быть мотивированным. В назначении собрания, конференции (собрания делегатов) граждан может быть отказано если:</text:span></text:p>
      <text:p co:para-mark-style-name="T1" text:style-name="P4"><text:span text:style-name="T1">1) предлагаемый к обсуждению вопрос (вопросы) не может быть отнесен в соответствии с действующим законодательством к вопросам местного значения;</text:span></text:p>
      <text:p co:para-mark-style-name="T1" text:style-name="P4"><text:span text:style-name="T1">2) нарушен установленный порядок выдвижения инициативы проведения собрания, конференции (собрания делегатов) граждан.</text:span></text:p>
      <text:p co:para-mark-style-name="T1" text:style-name="P4"><text:span text:style-name="T1">2.10. В случае принятия решения о созыве собрания, конференции (собрания делегатов) граждан Собрание депутатов Кавалерского сельского поселения определяет время и место их проведения. В случае принятия решения об отклонении инициативы о созыве собрания, конференции (собрания делегатов) граждан оно может быть обжаловано заинтересованными лицами в суде.</text:span></text:p>
      <text:p co:para-mark-style-name="T1" text:style-name="P4"><text:span text:style-name="T1">2.11. Органы местного самоуправления Кавалерского сельского поселения обеспечивают условия для участия в собрании, конференции (собрании делегатов) граждан.</text:span></text:p>
      <text:p co:para-mark-style-name="T1" text:style-name="P4"><text:span text:style-name="T1">2.12. О времени и месте проведения собрания, конференции (собрания делегатов) граждан и вопросах, которые выносятся на его обсуждение, жители соответствующей территории оповещаются путем официального опубликования в районном муниципальном периодическом печатном издании (еженедельной газете «Ударник») и обнародования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 не позднее, чем за пять дней до его проведения.</text:span></text:p>
      <text:p co:para-mark-style-name="T1" text:style-name="P4"><text:span text:style-name="T1">3. Порядок проведения собрания, конференции (собрания делегатов) граждан:</text:span></text:p>
      <text:p co:para-mark-style-name="T1" text:style-name="P4"><text:span text:style-name="T1">3.1. Собрание граждан считается правомочным при участии в нем более тридцати процентов от общего числа граждан, имеющих право на участие в собрании граждан.</text:span></text:p>
      <text:p co:para-mark-style-name="T1" text:style-name="P4"><text:span text:style-name="T1">Конференция (собрание делегатов) является правомочной, если в ней приняло участие более половины избранных делегатов.</text:span></text:p>
      <text:p co:para-mark-style-name="T1" text:style-name="P4"><text:span text:style-name="T1">Перед открытием собрания, конференции (собрания делегатов) граждан проводится обязательная регистрация его участников с указанием фамилии, имени, отчества, года рождения.</text:span></text:p>
      <text:p co:para-mark-style-name="T1" text:style-name="P4"><text:span text:style-name="T1">Собрание, конференцию (собрание делегатов) граждан открывает инициатор проведения или его представитель.</text:span></text:p>
      <text:p co:para-mark-style-name="T1" text:style-name="P4"><text:span text:style-name="T1">Для ведения собрания, конференции (собрания делегатов) граждан избираются председатель, секретарь и в случае необходимости счетная комиссия.</text:span></text:p>
      <text:p co:para-mark-style-name="T1" text:style-name="P4"><text:span text:style-name="T1">Повестка дня собрания, конференции (собрания делегатов) граждан формируется с учетом поступивших предложений и утверждается простым большинством голосов от числа присутствующих. Вопросы, вынесенные инициаторами созыва собрания, конференции (собрания делегатов) граждан, рассматриваются в первоочередном порядке.</text:span></text:p>
      <text:p co:para-mark-style-name="T1" text:style-name="P4"><text:span text:style-name="T1">Регламент работы собрания, конференции (собрания делегатов) граждан и порядок голосования (открыток или тайное) определяются собранием, конференцией (собранием делегатов) граждан.</text:span></text:p>
      <text:p co:para-mark-style-name="T1" text:style-name="P4"><text:span text:style-name="T1">3.2. На собрании, конференции (собрании делегатов) граждан ведется протокол, в котором указываются дата и место проведения собрания, конференции (собрания делегатов) граждан, общее число граждан, проживающих на соответствующей территории и имеющих право принимать участие в собрании, конференции (собрании делегатов) граждан, число присутствующих, фамилии, имена, отчества председателя, секретаря и членов счетной комиссии, повестка дня, содержание выступлений, результаты голосования и принятие решения.</text:span></text:p>
      <text:p co:para-mark-style-name="T1" text:style-name="P4"><text:span text:style-name="T1">Протокол составляется в двух экземплярах, подписывается председателем и секретарем собрания, конференции (собрания делегатов) граждан и передается в Собрание депутатов Кавалерского сельского поселения.</text:span></text:p>
      <text:p co:para-mark-style-name="T1" text:style-name="P4"><text:span text:style-name="T1">3.3. Решение собрания, конференции (собрания делегатов) граждан принимается открытым или тайным голосованием.</text:span></text:p>
      <text:p co:para-mark-style-name="T1" text:style-name="P4"><text:span text:style-name="T1">Решение собрания, конференции(собрания делегатов) граждан считается принятым, если за него проголосовало более половины граждан, присутствующих на собрании, конференции (собрании делегатов) граждан.</text:span></text:p>
      <text:p co:para-mark-style-name="T1" text:style-name="P4"><text:span text:style-name="T1">Изменения и дополнения в принятое решение могут вноситься исключительно собранием, конференцией (собранием делегатов) граждан.</text:span></text:p>
      <text:p co:para-mark-style-name="T1" text:style-name="P4"><text:span text:style-name="T1">Решение, принятое собранием, конференцией (собранием делегатов) граждан, может быть отменено только собранием, конференцией (собранием делегатов) граждан.</text:span></text:p>
      <text:p co:para-mark-style-name="T1" text:style-name="P4"><text:span text:style-name="T1">Решение собрания, конференции (собрания делегатов) граждан, противоречащее законодательству, может быть обжаловано в суд.</text:span></text:p>
      <text:p co:para-mark-style-name="T1" text:style-name="P4"><text:span text:style-name="T1">3.4. Итоги собрания, конференции (Собрания делегатов) граждан подлежат официальному опубликованию (обнародованию) в порядке, предусмотренной</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9. Конференция граждан (собрание делегатов)</text:span></text:p>
      <text:p co:para-mark-style-name="T1" text:style-name="P4"><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Кавалер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2. Проведение конференции (собрания делегатов) обеспечивается ее инициатором. Норма представительства делегатов конференции (собрания делегатов) устанавливается инициатором ее проведения с учетом численности жителей, проживающих в доме, группе домов или иной части территории Кавалерского сельского поселения, на которой проводится конференция (собрание делегатов), и имеющих право на участие в конференции (собрании делегатов), а также с учетом имеющихся помещений. Норма представительства не может быть больше чем один делегат от 10 жителей, имеющих право на участие в конференции (собрании делегатов).</text:span></text:p>
      <text:p co:para-mark-style-name="T1" text:style-name="P4"><text:span text:style-name="T1">3. Выборы делегатов конференции (собрания делегатов) проводятся на собраниях жителей группы квартир, подъездов, дома или группы домов.</text:span></text:p>
      <text:p co:para-mark-style-name="T1" text:style-name="P4"><text:span text:style-name="T1">4.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0.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Кавалерского сельского поселения. Минимальная численность инициативной группы граждан устанавливается нормативным правовым актом Собрание депутатов Кавалерского сельского поселения и не может быть менее 0,5% от числа жителей Кавалерского сельского поселения, обладающих избирательным правом.</text:span></text:p>
      <text:p co:para-mark-style-name="T1" text:style-name="P4"><text:span text:style-name="T1">В случае отсутствия нормативного правового акта Собрания депутатов Кавалерского сельского поселения, регулирующего порядок реализации</text:span><text:span text:style-name="T1"> </text:span><text:span text:style-name="T1">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4"><text:span text:style-name="T8"> </text:span></text:p>
      <text:p co:para-mark-style-name="T7" text:style-name="P4"><text:span text:style-name="T8">Статья 21.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Кавалерского сельского поселения Собранием депутатов Кавалерского сельского поселения, главой Кавалерского сель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Кавалерского сельского поселения или главы Кавалерского сельского поселения.</text:span></text:p>
      <text:p co:para-mark-style-name="T1" text:style-name="P4"><text:span text:style-name="T1">Публичные слушания, проводимые по инициативе населения или Собрания депутатов Кавалерского сельского поселения, назначаются Собранием депутатов Кавалерского сельского поселения, а по инициативе главы Кавалерского сельского поселения - главой Кавалерского сельского поселения.</text:span></text:p>
      <text:p co:para-mark-style-name="T1" text:style-name="P4"><text:span text:style-name="T1">3. На публичные слушания должны выноситься:</text:span></text:p>
      <text:p co:para-mark-style-name="T1" text:style-name="P4"><text:span text:style-name="T1">1) проект Устава Кавалерского сельского поселения, а также проект муниципального правового акта о внесении изменений и дополнений в данный Устав, кроме случаев, когда изменения в Устав вносятся исключительно в целях приведения закрепляемых в Уставе вопросов местного значения и полномочий по их решению в соответствие с</text:span><text:span text:style-name="T1"> </text:span><text:a xlink:href="http://zakon.scli.ru/" xlink:type="simple"><text:span text:style-name="T3">Конституцией Российской Федерации</text:span></text:a><text:span text:style-name="T1">, федеральными законами;</text:span></text:p>
      <text:p co:para-mark-style-name="T1" text:style-name="P4"><text:span text:style-name="T1">2) проект местного бюджета и отчет о его исполнении;</text:span></text:p>
      <text:p co:para-mark-style-name="T1" text:style-name="P4"><text:span text:style-name="T1">2.1) проект стратегии социально-экономического развития Кавалерского сельского поселения;</text:span></text:p>
      <text:p co:para-mark-style-name="T1" text:style-name="P4"><text:span text:style-name="T1">(Часть 3 статьи 21 дополнена пунктом 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Пункт 3 части 3 статьи 21 признан утратившим силу 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4) вопросы о преобразовании Кавалерского сельского поселения</text:span><text:span text:style-name="T1">,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образования требуется получение согласия населения Кавалерского сельского поселения, выраженного путем голосования либо на сходах граждан;</text:span></text:p>
      <text:p co:para-mark-style-name="T1" text:style-name="P5"><text:span text:style-name="T1">(Пункт 4 части 3 статьи 21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4. Порядок организации и проведения публичных слушаний определяется Положением о публичных слушаниях, утверждаемым Собранием депутатов Кавалерского сельского поселения и должен предусматривать заблаговременное</text:span><text:span text:style-name="T1"> </text:span><text:span text:style-name="T1">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9">Федерального закона от 09.02.2009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возможность представления жителями Кавалерского сельского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Кавалерского сельского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4 статьи 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5"><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Часть 4 статьи 21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4.1. Нормативным правовым актом Собрания депутатов Кавалерского сельского поселения может быть установлено, что для размещения материалов и информации, указанных в части 4 настоящей статьи, обеспечения возможности представления жителями Кавалерского сельского поселения своих замечаний и предложений по проекту муниципального правового акта, а также для участия жителей Кавалерского сельского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text:span><text:span text:style-name="T1"> </text:span><text:a xlink:href="https://pravo-search.minjust.ru/bigs/showDocument.html?id=A9EC0EC5-C8EE-4CBD-A22E-3EE920999072" xlink:type="simple"><text:span text:style-name="T3">постановлением Правительством Российской Федерации от 03.02.2022 №101</text:span></text:a><text:span text:style-name="T1"> </text:span><text:span text:style-name="T1">«Об утверждении Правил использования федеральной государственной информационной системы «Единый портал государственных и муниципальных услуг (функций)».</text:span></text:p>
      <text:p co:para-mark-style-name="T1" text:style-name="P4"><text:span text:style-name="T1">(С</text:span><text:span text:style-name="T1">тать</text:span><text:span text:style-name="T1">я</text:span><text:span text:style-name="T1"> </text:span><text:span text:style-name="T1">21</text:span><text:span text:style-name="T1"> </text:span><text:span text:style-name="T1">дополнена частью 4.1 решением</text:span><text:span text:style-name="T1"> </text:span><text:span text:style-name="T1">Собрания депутатов Кавалерского сельского поселения</text:span><text:span text:style-name="T1"> </text:span><text:a xlink:href="https://pravo-search.minjust.ru/bigs/showDocument.html?id=BAD3DD53-5ABB-4395-8A9C-D17F9D9C0CB8" xlink:type="simple"><text:span text:style-name="T3">от 27.09.2022 №91</text:span></text:a><text:span text:style-name="T1">)</text:span></text:p>
      <text:p co:para-mark-style-name="T1" text:style-name="P4"><text:span text:style-name="T1">5. Итоги обсуждения проектов муниципальных правовых актов по вопросам местного значения Кавалер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5"><text:span text:style-name="T8"> </text:span></text:p>
      <text:p co:para-mark-style-name="T7" text:style-name="P5"><text:span text:style-name="T8">Статья 22. Голосование по отзыву депутата Собрания депутатов Кавалерского сельского поселения, главы Кавалерского сельского поселения</text:span></text:p>
      <text:p co:para-mark-style-name="T7" text:style-name="P4"><text:span text:style-name="T1">(Наименование статьи 22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1. Депутат Собрания депутатов Кавалерского сельского поселения, глава Кавалерского сельского поселения могут быть отозваны гражданами Российской Федерации, обладающими избирательным правом (далее избиратели).</text:span></text:p>
      <text:p co:para-mark-style-name="T1" text:style-name="P4"><text:span text:style-name="T1">2. Основаниями для отзыва депутата Собрания депутатов Кавалерского сельского поселения, главы Кавалерского сельского поселения избирателями могут быть:</text:span></text:p>
      <text:p co:para-mark-style-name="T1" text:style-name="P4"><text:span text:style-name="T1">1) издание главой Кавалерского сельского поселения нормативного правового акта, противоречащего</text:span><text:span text:style-name="T1"> </text:span><text:a xlink:href="http://zakon.scli.ru/" xlink:type="simple"><text:span text:style-name="T3">Конституции Российской Федерации</text:span></text:a><text:span text:style-name="T1">, федеральным конституционным законам, федеральным законом, Уставу (Основному закону) Камчатского края и законам Камчатского края, настоящему Уставу, если такие противоречия установлены соответствующим судом;</text:span></text:p>
      <text:p co:para-mark-style-name="T1" text:style-name="P4"><text:span text:style-name="T1">2) совершение главой Кавалерского сельского поселения действий (бездействий), в том числе изданием им правового акта, не носящего нормативного характера, влекущих прав и свобод человека и гражданина, нецелевое расходование средств бюджета Кавалерского сельского поселения, если это установлено соответствующим судом;</text:span></text:p>
      <text:p co:para-mark-style-name="T1" text:style-name="P4"><text:span text:style-name="T1">3) неоднократное (более двух раз в течение срока своих полномочий), без уважительных причин, невыполнение обязанностей, возложенных на депутата Собрания депутатов Кавалерского сельского поселения, главу Кавалерского сельского поселения федеральными законами, законами Камчатского края, настоящим Уставом, решениями Собрания депутатов Кавалерского сельского поселения, если это установлено соответствующим судом;</text:span></text:p>
      <text:p co:para-mark-style-name="T1" text:style-name="P4"><text:span text:style-name="T1">4) осуществление деятельности, несовместимой со статусом депутата Собрания депутатов Кавалерского сельского поселения, главы Кавалерского сельского поселения, если это установлено соответствующим судом;</text:span></text:p>
      <text:p co:para-mark-style-name="T1" text:style-name="P4"><text:span text:style-name="T1">5) нарушение главой Кавалерского сельского поселения срока издания муниципального правового акта, необходимого для реализации решения, принятого на местном референдуме, если это нарушение установлено соответствующим судом.</text:span></text:p>
      <text:p co:para-mark-style-name="T1" text:style-name="P4"><text:span text:style-name="T1">3. Инициатива проведения голосования по отзыву депутата Собрания депутатов Кавалерского сельского поселения, главы Кавалерского сельского поселения, сбор подписей в поддержку инициативы проведения голосования по отзыву депутата Собрания депутатов Кавалерского сельского поселения, главы Кавалерского сельского поселения реализуется избирателями в порядке и сроки, предусмотренные для выдвижения инициативы проведения местного референдума, с учетом особенностей, установленных настоящей статьей.</text:span></text:p>
      <text:p co:para-mark-style-name="T1" text:style-name="P4"><text:span text:style-name="T1">4. Каждый избиратель или группа избирателей, зарегистрированных в Кавалерском сельском поселении, вправе образовать инициативную группу избирателей по проведению голосования по отзыву депутата Собрания депутатов Кавалерского сельского поселения, главы Кавалерского сельского поселения, для выдвижения инициативы проведения голосования по отзыву депутата Собрания депутатов Кавалерского сельского поселения, главы Кавалерского сельского поселения.</text:span></text:p>
      <text:p co:para-mark-style-name="T1" text:style-name="P4"><text:span text:style-name="T1">5. Инициативная группа избирателей по проведению голосования по отзыву депутата Собрания депутатов Кавалерского сельского поселения, главы Кавалерского сельского поселения (далее инициативная группа) обязана в письменном виде уведомить отзываемое лицо о времени и месте проведения собрания, на котором планируется инициировать процедуру отзыва, не позднее, чем за 7 дней до дня проведения собрания. Отзываемое лицо вправе присутствовать на собрании инициативной группы и дать объяснения по поводу обстоятельств, выдвигаемых в качестве основания отзыва.</text:span></text:p>
      <text:p co:para-mark-style-name="T1" text:style-name="P4"><text:span text:style-name="T1">6. В ходатайстве инициативной группы должно (должны) указываться основание (основания) для отзыва депутата Собрания депутатов Кавалерского сельского поселения, главы Кавалерского сельского поселения, предлагаемое (предлагаемые) инициативной группой для вынесения на голосование, должны</text:span><text:span text:style-name="T1"> </text:span><text:span text:style-name="T1">быть указаны: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Кавалерского сельского поселения, Ходатайство инициативной группы должно быть подписано всеми членами указанной группы.</text:span></text:p>
      <text:p co:para-mark-style-name="T1" text:style-name="P4"><text:span text:style-name="T1">7. Вместе с ходатайством о регистрации инициативной группы, в комиссию указанную в</text:span><text:span text:style-name="T1"> </text:span><text:a xlink:href="http://zakon.scli.ru/" xlink:type="simple"><text:span text:style-name="T3">пункте 2.7. статьи 18</text:span></text:a><text:span text:style-name="T1"> </text:span><text:span text:style-name="T1">настоящего устава, должны быть представлены:</text:span></text:p>
      <text:p co:para-mark-style-name="T1" text:style-name="P4"><text:span text:style-name="T1">- протокол собрания инициативной группы, на котором было принято решение о выдвижении инициативы проведения голосования по отзыву;</text:span></text:p>
      <text:p co:para-mark-style-name="T1" text:style-name="P4"><text:span text:style-name="T1">- документ, подтверждающий факт уведомления отзываемого лица;</text:span></text:p>
      <text:p co:para-mark-style-name="T1" text:style-name="P4"><text:span text:style-name="T1">- копия судебного решения или официальная информация о наличии такого судебного решения.</text:span></text:p>
      <text:p co:para-mark-style-name="T1" text:style-name="P4"><text:span text:style-name="T1">При затруднении в получении судебного решения или официальной информации, инициативная группа представляет в комиссию, указанную в пункте</text:span><text:span text:style-name="T1"> </text:span><text:a xlink:href="http://zakon.scli.ru/" xlink:type="simple"><text:span text:style-name="T3">2.7. статьи 18</text:span></text:a><text:span text:style-name="T1"> </text:span><text:span text:style-name="T1">настоящего Устава, ходатайство об истребовании необходимых материалов.</text:span></text:p>
      <text:p co:para-mark-style-name="T1" text:style-name="P4"><text:span text:style-name="T1">8. Собрание депутатов Кавалерского сельского поселения обязано проверить соответствие основания (оснований) для отзыва, выдвинутого (выдвинутых) инициативной группой, основанию (основаниям) для отзыва, установленному (установленным) в пункте 2 настоящей статьи в течение 20 дней со дня поступления в Собрание депутатов Кавалерского сельского поселения ходатайства инициативной группы и приложенных к нему документов.</text:span></text:p>
      <text:p co:para-mark-style-name="T1" text:style-name="P4"><text:span text:style-name="T1">9. Если Собрание депутатов Кавалерского сельского поселения признает, что основание (основания) для отзыва депутата Собрания депутатов Кавалерского сельского поселения, главы Кавалерского сельского поселения, выдвинутое (выдвинутые) инициативной группой, соответствует основанию (основаниям) для отзыва, установленному (установленным) в пункте 2 настоящей статьи, комиссия, указанная в пункте 2.7. статьи 18 настоящего Устава, осуществляет регистрацию инициативной группы, выдает ей регистрационное свидетельство, а также сообщает об этом в районном муниципальном периодическом печатном издании (еженедельной газете «Ударник») и обнародует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text:span></text:p>
      <text:p co:para-mark-style-name="T1" text:style-name="P4"><text:span text:style-name="T1">10. Сбор подписей в поддержку инициативы проведения голосования по отзыву депутата Собрания депутатов Кавалерского сельского поселения, главы Кавалерского сельского поселения осуществляется только на территории Кавалерского сельского поселения. Количество собранных подписей должно быть не менее количества подписей, которое было собрано для регистрации его кандидатом в депутаты Собрания депутатов Кавалерского сельского поселения.</text:span></text:p>
      <text:p co:para-mark-style-name="T1" text:style-name="P4"><text:span text:style-name="T1">11. Решение о назначении голосования по отзыву принимается Собранием депутатов Кавалерского сельского поселения в течение 30 дней со дня поступления в Собрание депутатов Кавалерского сельского поселения подписных листов, экземпляра протокола об итогах сбора подписей и копии постановления</text:span><text:span text:style-name="T1"> </text:span><text:span text:style-name="T1">соответствующей избирательной комиссией</text:span><text:span text:style-name="T1">, указанной в</text:span><text:span text:style-name="T1"> </text:span><text:a xlink:href="http://zakon.scli.ru/" xlink:type="simple"><text:span text:style-name="T3">пункте 2.7. статьи 18</text:span></text:a><text:span text:style-name="T1"> </text:span><text:span text:style-name="T1">настоящего Устава.</text:span></text:p>
      <text:p co:para-mark-style-name="T1" text:style-name="P6"><text:span text:style-name="T1">(Часть 11 статьи 22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12. Решение Собрания депутатов Кавалерского сельского поселения о назначении голосования по отзыву депутата Собрания депутатов Кавалерского сельского поселения, главы Кавалерского сельского поселения, подлежит официальному опубликованию в районном муниципальном периодическом</text:span><text:span text:style-name="T1"> </text:span><text:span text:style-name="T1">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 не позднее чем через пять дней со дня его принятия.</text:span></text:p>
      <text:p co:para-mark-style-name="T1" text:style-name="P4"><text:span text:style-name="T1">Одновременно, в данных местах опубликования и обнародования, отзываемому лицу предоставляется возможность опубликовать и обнародовать объяснения по поводу обстоятельств, выдвигаемых в качестве оснований для отзыва.</text:span></text:p>
      <text:p co:para-mark-style-name="T1" text:style-name="P4"><text:span text:style-name="T1">13. Итоги голосования по отзыву главы Кавалерского сельского поселения, депутата Собрания депутатов Кавалерского сельского поселения подлежат официальному опубликованию в районном муниципальном периодическом печатном издании (еженедельной газете «Ударник») и обнародованию в местах, указанных в</text:span><text:span text:style-name="T1"> </text:span><text:a xlink:href="http://zakon.scli.ru/" xlink:type="simple"><text:span text:style-name="T3">пункте 8 статьи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3. Голосование по вопросам изменениям границ Кавалерского сельского поселения, преобразования Кавалерского сельского поселения</text:span></text:p>
      <text:p co:para-mark-style-name="T1" text:style-name="P4"><text:span text:style-name="T1">1. В случаях предусмотренных федеральным законом, в целях получения согласия населения при изменении границ Кавалерского сельского поселения, преобразования Кавалерского сельского поселения проводится голосование по вопросам изменениям границ Кавалерского сельского поселения, преобразования Кавалерского сельского поселения (далее голосование).</text:span></text:p>
      <text:p co:para-mark-style-name="T1" text:style-name="P4"><text:span text:style-name="T1">2. Голосование назначается Собранием депутатов Кавалерского сельского поселения и проводится в части территории Кавалерского сельского поселения, в соответствии с федеральным законом, законом Камчатского края для проведения местного референдума, с учетом особенностей,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6"><text:span text:style-name="T1">(Часть 2 статьи 2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Изменение границ Кавалерского сельского поселения, преобразование Кавалерского сельского поселения осуществляется по инициативе населения, органов местного самоуправления, органов государственной власти.</text:span></text:p>
      <text:p co:para-mark-style-name="T1" text:style-name="P4"><text:span text:style-name="T1">4. Инициатива органов местного самоуправления, органов государственной власти об изменении границ Кавалерского сельского поселения, преобразования Кавалерского сельского поселения оформляется решениями соответствующих органов местного самоуправления, органов государственной власти.</text:span></text:p>
      <text:p co:para-mark-style-name="T1" text:style-name="P4"><text:span text:style-name="T1">5. Инициатива населения об изменении границ Кавалерского сельского поселения, преобразовании Кавалерского сельского поселения реализуется в порядке, предусмотренным федеральным законом, законом Камчатского края для выдвижения инициативы проведения местного референдума.</text:span></text:p>
      <text:p co:para-mark-style-name="T1" text:style-name="P6"><text:span text:style-name="T1">(Часть 5 статьи 2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6. Проект решения Собрания депутатов Кавалерского сельского поселения о преобразовании Кавалерского сельского поселения не позднее, чем за 30 дней до дня рассмотрения Собранием депутатов Кавалерского сельского поселения вопроса о назначении голосования по вопросам преобразования Кавалерского сельского поселения, выносится Собранием депутатов Кавалерского сельского поселения на публичные слушания.</text:span></text:p>
      <text:p co:para-mark-style-name="T1" text:style-name="P4"><text:span text:style-name="T1">7. Решение о назначении голосования принимается Собранием депутатов Кавалерского сельского поселения в течение 30 дней со дня поступления в Собрание депутатов Кавалерского сельского поселения подписных листов, экземпляра протокола об итогах сбора подписей и копии постановления</text:span><text:span text:style-name="T1"> </text:span><text:span text:style-name="T1">соответствующей избирательной комиссией</text:span><text:span text:style-name="T1">, указанной в</text:span><text:span text:style-name="T1"> </text:span><text:a xlink:href="http://zakon.scli.ru/" xlink:type="simple"><text:span text:style-name="T3">пункте 2.7. статьи 18</text:span></text:a><text:span text:style-name="T1"> </text:span><text:span text:style-name="T1">настоящего Устава, а также результатов публичных слушаний при принятии решения о назначении голосования по вопросу о преобразовании Кавалерского сельского поселения.</text:span></text:p>
      <text:p co:para-mark-style-name="T1" text:style-name="P6"><text:span text:style-name="T1">(Часть 7 статьи 23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8. Решение Собрания депутатов Кавалерского сельского поселения о назначении голосования подлежит официальному опубликованию не позднее чем через 5 дней со дня его принятия.</text:span></text:p>
      <text:p co:para-mark-style-name="T1" text:style-name="P4"><text:span text:style-name="T1">9. Итоги голосования и принятые решения подлежат официальному опубликованию.</text:span></text:p>
      <text:p co:para-mark-style-name="T7" text:style-name="P4"><text:span text:style-name="T8"> </text:span></text:p>
      <text:p co:para-mark-style-name="T7" text:style-name="P4"><text:span text:style-name="T8">Статья 24. Опрос граждан</text:span></text:p>
      <text:p co:para-mark-style-name="T1" text:style-name="P4"><text:span text:style-name="T1">1. Опрос граждан проводится на всей территории Кавалер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Кавалерского сельского поселения, обладающие избирательным правом.</text:span><text:span text:style-name="T12"> </text:span><text:span text:style-name="T12">В опросе граждан по вопросу выявления мнения граждан о поддержке инициативного проекта вправе участвовать жители</text:span><text:span text:style-name="T12"> </text:span><text:span text:style-name="T1">Кавалерского</text:span><text:span text:style-name="T12"> </text:span><text:span text:style-name="T12">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3. Опрос граждан проводится по инициативе:</text:span></text:p>
      <text:p co:para-mark-style-name="T1" text:style-name="P4"><text:span text:style-name="T1">1) Собрания депутатов Кавалерского сельского поселения или главы Кавалерского сель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Кавалерского сельского поселения для объектов регионального и межрегионального значения.</text:span></text:p>
      <text:p co:para-mark-style-name="T1" text:style-name="P4"><text:span text:style-name="T12">3) жителей</text:span><text:span text:style-name="T12"> </text:span><text:span text:style-name="T1">Кавалерского</text:span><text:span text:style-name="T12"> </text:span><text:span text:style-name="T12">сельского поселения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5"><text:span text:style-name="T1">(Часть 3 статьи 24 дополнена пунктом 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4. Порядок назначения и проведения опроса граждан определяется Положением об опросе граждан, утверждаемым Собранием депутатов Кавалерского сельского поселения в соответствии с законом Камчатского края.</text:span></text:p>
      <text:p co:para-mark-style-name="T1" text:style-name="P4"><text:span text:style-name="T1">(Часть 4 статьи 24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text:span><text:span text:style-name="T12"> </text:span><text:span text:style-name="T12">Решение о назначении опроса граждан принимается Собранием депутатов</text:span><text:span text:style-name="T12"> </text:span><text:span text:style-name="T1">Кавалерского</text:span><text:span text:style-name="T12"> </text:span><text:span text:style-name="T12">сельского поселения. Для проведения опроса граждан может использоваться официальный сайт</text:span><text:span text:style-name="T12"> </text:span><text:span text:style-name="T1">Кавалерского</text:span><text:span text:style-name="T12"> </text:span><text:span text:style-name="T12">сельского поселения в информационно-телекоммуникационной сети «Интернет». В нормативном правовом акте Собрания депутатов</text:span><text:span text:style-name="T12"> </text:span><text:span text:style-name="T1">Кавалерского</text:span><text:span text:style-name="T12"> </text:span><text:span text:style-name="T12">сельского поселения о назначении опроса граждан устанавливаются:</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Кавалерского сельского поселения, участвующих в опросе.</text:span></text:p>
      <text:p co:para-mark-style-name="T1" text:style-name="P4"><text:span text:style-name="T12">6) порядок идентификации участников опроса в случае проведения опроса граждан с использованием официального сайта</text:span><text:span text:style-name="T12"> </text:span><text:span text:style-name="T1">Кавалерского</text:span><text:span text:style-name="T12"> </text:span><text:span text:style-name="T12">сельского поселения в информационно-телекоммуникационной сети «Интернет».</text:span></text:p>
      <text:p co:para-mark-style-name="T1" text:style-name="P5"><text:span text:style-name="T1">(Часть 5 статьи 24 дополнена пунктом 6</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 </text:span></text:p>
      <text:p co:para-mark-style-name="T1" text:style-name="P4"><text:span text:style-name="T1">6. Жители Кавалер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по инициативе органов местного самоуправления Кавалерского сельского поселения</text:span><text:span text:style-name="T1"> </text:span><text:span text:style-name="T12">или жителей</text:span><text:span text:style-name="T12"> </text:span><text:span text:style-name="T1">Кавалерского</text:span><text:span text:style-name="T12"> </text:span><text:span text:style-name="T12">сельского поселения</text:span><text:span text:style-name="T1">;</text:span></text:p>
      <text:p co:para-mark-style-name="T1" text:style-name="P5"><text:span text:style-name="T1">(пункт 1 части 7 статьи 24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2) за счет средств краевого бюджета - при проведении опроса по инициативе органов государственной власти Камчатского края.</text:span></text:p>
      <text:p co:para-mark-style-name="T7" text:style-name="P4"><text:span text:style-name="T8"> </text:span></text:p>
      <text:p co:para-mark-style-name="T7" text:style-name="P4"><text:span text:style-name="T8">Статья 25. Обращения граждан в органы местного самоуправления</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е и сроки, установленные</text:span><text:span text:style-name="T1"> </text:span><text:a xlink:href="http://zakon.scli.ru/" xlink:type="simple"><text:span text:style-name="T3">Федеральным законом от 2 мая 2006 года № 59-ФЗ «О порядке рассмотрения обращений граждан Российской Федерации»</text:span></text:a></text:p>
      <text:p co:para-mark-style-name="T1" text:style-name="P4"><text:span text:style-name="T1">3. За нарушение порядка и срока письменного ответа на обращения граждан в органы местного самоуправления должностные лица местного самоуправления несут ответственность в соответствии с законодательством Российской Федерации.</text:span></text:p>
      <text:p co:para-mark-style-name="T7" text:style-name="P4"><text:span text:style-name="T8"> </text:span></text:p>
      <text:p co:para-mark-style-name="T7" text:style-name="P4"><text:span text:style-name="T8">Статья 26.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1. Наряду с предусмотренными в Уставе формами непосредственного осуществления населением Кавалер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4"><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5" text:style-name="P4"><text:span text:style-name="T6"> </text:span></text:p>
      <text:p co:para-mark-style-name="T5" text:style-name="P4"><text:span text:style-name="T6">ЛАВА 5. ОРГАНЫ МЕСТНОГО САМОУПРАВЛЕНИЯ И ДОЛЖНОСТНЫЕ ЛИЦА МЕСТНОГО САМОУПРАВЛЕНИЯ КАВАЛЕРСКОГО СЕЛЬСКОГО ПОСЕЛЕНИЯ</text:span></text:p>
      <text:p co:para-mark-style-name="T7" text:style-name="P4"><text:span text:style-name="T8"> </text:span></text:p>
      <text:p co:para-mark-style-name="T7" text:style-name="P4"><text:span text:style-name="T8">Статья 27. Структура органов местного самоуправления Кавалерского сельского поселения</text:span></text:p>
      <text:p co:para-mark-style-name="T1" text:style-name="P4"><text:span text:style-name="T1">1. Структуру органов местного самоуправления Кавалерского сельского поселения составляют Собрание депутатов Кавалерского сельского поселения, Глава Кавалерского сельского поселения, Администрация Кавалерского сельского поселения, обладающие собственными полномочиями по решению вопросов местного значения.</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Кавалерского сель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Кавалерского сель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Кавалер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Кавалерского сельского поселения, принявшего указанное решение,</text:span><text:span text:style-name="T1"> </text:span><text:span text:style-name="T1">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5 статьи 2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5 статьи 27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Финансовое обеспечение деятельности органов местного самоуправления Кавалерского сельского поселения осуществляется исключительно за счет собственных доходов бюджета Кавалерского сельского поселения (местного бюджета).</text:span></text:p>
      <text:p co:para-mark-style-name="T1" text:style-name="P6"><text:span text:style-name="T1">(Часть 6 статьи 2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 </text:span></text:p>
      <text:p co:para-mark-style-name="T7" text:style-name="P4"><text:span text:style-name="T8">Статья 28. Собрание депутатов Кавалерского сельского поселения</text:span></text:p>
      <text:p co:para-mark-style-name="T1" text:style-name="P4"><text:span text:style-name="T1">1. Представительным органом местного самоуправления сельского поселения является Собрание депутатов Кавалерского сельского поселения, которое состоит из 10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4"><text:span text:style-name="T1">При проведении выборов депутатов Собрания депутатов Кавалерского сельского поселения, применяется мажоритарная избирательная система.</text:span></text:p>
      <text:p co:para-mark-style-name="T1" text:style-name="P4"><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p>
      <text:p co:para-mark-style-name="T1" text:style-name="P4"><text:span text:style-name="T1">(Часть 1 статьи 28 дополнена абзацем вторым решением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2. Собрание депутатов Кавалерского сельского поселения обладает правами юридического лица в соответствии с федеральным законодательством.</text:span></text:p>
      <text:p co:para-mark-style-name="T1" text:style-name="P4"><text:span text:style-name="T1">3. Собрание депутатов Кавалерского сельского поселения приступает к исполнению своих полномочий после избрания не менее 2/3 от установленной численности депутатов Собрания депутатов Кавалерского сельского поселения.</text:span></text:p>
      <text:p co:para-mark-style-name="T1" text:style-name="P4"><text:span text:style-name="T1">4. Заседание Собрания депутатов Кавалерского сельского поселения правомочно, если на нем присутствует не менее 50% от числа избранных депутатов. Заседание Собрания депутатов проводятся не реже одного раза в три месяца. Решения, устанавливающие правила, обязательные для исполнения принимаются большинством голосов от числа депутатов представительного органа присутствующих на сессии</text:span></text:p>
      <text:p co:para-mark-style-name="T1" text:style-name="P4"><text:span text:style-name="T1">5. Вновь избранное Собрание депутатов Кавалерского сельского поселения собирается на первое заседание в срок, не превышающий 30 дней со дня избрания Собрания депутатов в правомочном составе.</text:span></text:p>
      <text:p co:para-mark-style-name="T1" text:style-name="P4"><text:span text:style-name="T1">6. Собрание депутатов Кавалер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4"><text:span text:style-name="T1">7. Расходы на обеспечение деятельности Собрания депутатов Кавалерского сельского поселения предусматриваются в бюджете Кавалерского сельского поселения отдельной строкой в соответствии с классификацией расходов бюджетов Российской Федерации.</text:span></text:p>
      <text:p co:para-mark-style-name="T1" text:style-name="P4"><text:span text:style-name="T1">8. Собранию депутатов Кавалерского сельского поселения принадлежит право от лица всего населения Кавалерского сельского поселения принимать решения по вопросам своего ведения.</text:span></text:p>
      <text:p co:para-mark-style-name="T1" text:style-name="P4"><text:span text:style-name="T1">9. В случае добровольного сложения с себя депутатских полномочий кем-либо из депутатов Собрания депутатов Кавалерского сельского поселения либо невозможности исполнения обязанностей депутата в соответствии с Уставом Собрание депутатов Кавалерского сельского поселения имеет право работать в уменьшенном составе (но не менее 2/3 установленной численности депутатов) до проведения дополнительных выборов депутатов по освободившимся округам. В этом случае регламент работы представительного органа исполняется им в полном объеме, исходя из принятия оставшегося количества избранных депутатов за 100 процентов от установленной численности депутатов Собрания депутатов Кавалерского сельского поселения.</text:span></text:p>
      <text:p co:para-mark-style-name="T1" text:style-name="P4"><text:span text:style-name="T1">10) В Собрании депутатов Кавалерского сельского поселения могут быть образованы депутатские объединения – фракции и депутатские группы. Депутаты Собрания депутатов сельского поселения вправе объединяться в депутатские группы и фракции по партийной принадлежности, политическим и другим интересам. В состав депутатского объединения должны входить не менее трех депутатов. Порядок образования, регистрации, деятельности, а также полномочия фракций и депутатских групп устанавливаются регламентом Собрания депутатов сельского поселения.</text:span></text:p>
      <text:p co:para-mark-style-name="T7" text:style-name="P4"><text:span text:style-name="T1">(Статья 28 дополнена частью 10 решением Собрания депутатов Кавалерского сельского поселения от 28.07.2009 №13)</text:span></text:p>
      <text:p co:para-mark-style-name="T7" text:style-name="P4"><text:span text:style-name="T14"> </text:span></text:p>
      <text:p co:para-mark-style-name="T7" text:style-name="P4"><text:span text:style-name="T8">Статья 29. Структура Собрания депутатов Кавалерского сельского поселения</text:span></text:p>
      <text:p co:para-mark-style-name="T1" text:style-name="P4"><text:span text:style-name="T1">1. Собрание депутатов Кавалерского сельского поселения самостоятельно определяет свою структуру.</text:span></text:p>
      <text:p co:para-mark-style-name="T1" text:style-name="P6"><text:span text:style-name="T1">(Часть 1 статьи 29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2. Полномочия председателя Собрания депутатов Кавалерского сельского поселения исполняет глава Кавалерского сельского поселения</text:span><text:span text:style-name="T1">.</text:span></text:p>
      <text:p co:para-mark-style-name="T1" text:style-name="P4"><text:span text:style-name="T1">(Часть 2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Часть 3 статьи 29 признана утратившей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4. Глава Кавалерского сельского поселения руководит работой Собрания депутатов Кавалерского сельского поселения, организует процесс подготовки и принятия решений Собрания депутатов Кавалерского сельского поселения, подписывает указанные решения, а также издает постановления и распоряжения по вопросам организации деятельности Собрания депутатов Кавалерского сельского поселения.</text:span></text:p>
      <text:p co:para-mark-style-name="T1" text:style-name="P4"><text:span text:style-name="T1">(Часть 4 статьи 29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Часть 4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 Из числа депутатов Собрания депутатов Кавалерского сельского поселения на срок его полномочий тайным голосованием избирается заместитель председателя представительного органа. Порядок избрания заместителя председателя Собрания депутатов Кавалерского сельского поселения определяется Регламентом Собрания депутатов Кавалерского сельского поселения.</text:span></text:p>
      <text:p co:para-mark-style-name="T1" text:style-name="P4"><text:span text:style-name="T1">6.</text:span><text:span text:style-name="T1"> </text:span><text:span text:style-name="T1">Заместитель председателя Собрания депутатов Кавалерского сельского поселения исполняет полномочия главы Кавалерского сельского поселения по организации деятельности Собрания депутатов Кавалерского сельского поселения в полном объеме в его отсутствие либо по его поручению</text:span><text:span text:style-name="T1">.</text:span></text:p>
      <text:p co:para-mark-style-name="T1" text:style-name="P4"><text:span text:style-name="T1">(Часть 6 статьи 29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7. Из числа депутатов Собрания депутатов Кавалерского сельского поселения на срок его полномочий могут создаваться постоянные комиссии по вопросам, отнесенным к компетенции представительного органа поселения.</text:span></text:p>
      <text:p co:para-mark-style-name="T1" text:style-name="P4"><text:span text:style-name="T1">8. Собрание депутатов Кавалерского сельского поселения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й численности депутатов сельского поселения.</text:span></text:p>
      <text:p co:para-mark-style-name="T1" text:style-name="P4"><text:span text:style-name="T1">9. Структура, порядок формирования, полномочия и организация работы комиссий определяются нормативным правовым актом Собрания депутатов Кавалерского сельского поселения.</text:span></text:p>
      <text:p co:para-mark-style-name="T1" text:style-name="P4"><text:span text:style-name="T1"> </text:span></text:p>
      <text:p co:para-mark-style-name="T7" text:style-name="P4"><text:span text:style-name="T8">Статья 30. Компетенция Собрания депутатов Кавалерского сельского поселения</text:span></text:p>
      <text:p co:para-mark-style-name="T1" text:style-name="P4"><text:span text:style-name="T1">1. К исключительной компетенции Собрания депутатов Кавалерского сельского поселения относится:</text:span></text:p>
      <text:p co:para-mark-style-name="T1" text:style-name="P4"><text:span text:style-name="T1">1) принятие устава сель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законодательством Российской Федерации о налогах и сборах;</text:span></text:p>
      <text:p co:para-mark-style-name="T1" text:style-name="P4"><text:span text:style-name="T1">4)</text:span><text:span text:style-name="T1"> </text:span><text:span text:style-name="T1">утверждение стратегии социально-экономического развития Кавалерского сельского поселения</text:span><text:span text:style-name="T1">;</text:span></text:p>
      <text:p co:para-mark-style-name="T1" text:style-name="P4"><text:span text:style-name="T1">(Пункт 4 части 1 статьи 30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6"><text:span text:style-name="T1">(Пункт 6 части 1 статьи 3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Пункт 6 части 1 статьи 3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определение порядка участия Кавалерского сельского поселения в организациях межмуниципального сотрудничества;</text:span></text:p>
      <text:p co:para-mark-style-name="T1" text:style-name="P4"><text:span text:style-name="T1">8) внесение в органы государственной власти субъекта инициатив, оформленных в виде решений Собрания депутатов Кавалерского сельского поселения об изменении границ, преобразовании Кавалерского сельского поселения;</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определение порядка управления и распоряжения муниципальной собственностью;</text:span></text:p>
      <text:p co:para-mark-style-name="T1" text:style-name="P4"><text:span text:style-name="T1">11) принятие решения об удалении главы муниципального образования в отставку в соответствии со ст.74-1</text:span><text:span text:style-name="T1"> </text:span><text:a xlink:href="http://zakon.scli.ru/" xlink:type="simple"><text:span text:style-name="T3">ФЗ № 131-ФЗ</text:span></text:a></text:p>
      <text:p co:para-mark-style-name="T1" text:style-name="P4"><text:span text:style-name="T1">(часть 1 статьи 30 дополнена пунктом 11 решением Собрания депутатов Кавалерского сельского поселения от 28.07.2009 №13)</text:span></text:p>
      <text:p co:para-mark-style-name="T1" text:style-name="P4"><text:span text:style-name="T1">(часть 1 статьи 30 дополнена пунктом 12 решением Собрания депутатов Кавалерского сельского поселения от 28.07.2009 №13)</text:span></text:p>
      <text:p co:para-mark-style-name="T1" text:style-name="P4"><text:span text:style-name="T1">(Пункт 12 части 1 статьи 30 признан утратившим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13) утверждение правил благоустройства территории Кавалерского сельского поселения.</text:span></text:p>
      <text:p co:para-mark-style-name="T1" text:style-name="P5"><text:span text:style-name="T1">(Часть 1 статьи 30 дополнена пунктом 13</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2. К полномочиям Собрания депутатов Кавалерского сельского поселения относятся:</text:span></text:p>
      <text:p co:para-mark-style-name="T1" text:style-name="P4"><text:span text:style-name="T1">1) утверждение структуры администрации по представлению главы Кавалерского сельского поселения;</text:span></text:p>
      <text:p co:para-mark-style-name="T1" text:style-name="P4"><text:span text:style-name="T1">2) принятие Положения о досрочном прекращении полномочий Собрания депутатов Кавалерского сельского поселения, депутата Собрания депутатов Кавалерского сельского поселения и главы Кавалерского сельского поселения, а также решений о выборах в Собрания депутатов Кавалерского сельского поселения в соответствии с федеральным законодательством и законодательством Камчатского края;</text:span></text:p>
      <text:p co:para-mark-style-name="T1" text:style-name="P6"><text:span text:style-name="T1">(Пункт 3</text:span><text:span text:style-name="T1"> </text:span><text:span text:style-name="T1">части 2 статьи 30</text:span><text:span text:style-name="T1"> </text:span><text:span text:style-name="T1">признан утратившим силу</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6"><text:span text:style-name="T1">(</text:span><text:span text:style-name="T1">Пункт 4 части 2 статьи 30 исключен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принятие концепции развития, генерального плана и правил застройки территории Кавалерского сельского поселения;</text:span></text:p>
      <text:p co:para-mark-style-name="T1" text:style-name="P4"><text:span text:style-name="T1">6) определение порядка формирования, обеспечения размещения, исполнения и контроля за исполнением муниципального заказа;</text:span></text:p>
      <text:p co:para-mark-style-name="T1" text:style-name="P6"><text:span text:style-name="T1">(Пункт 6 части 2 статьи 3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Пункт 6 части 2 статьи 30 признан утратившим силу решением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text:span></text:p>
      <text:p co:para-mark-style-name="T1" text:style-name="P4"><text:span text:style-name="T1">7) принятие решения о привлечении жителей Кавалерского сельского поселения к социально значимым для Кавалерского сельского поселения работам;</text:span></text:p>
      <text:p co:para-mark-style-name="T1" text:style-name="P4"><text:span text:style-name="T1">8) принятия решения о создании органа по управлению имущество</text:span></text:p>
      <text:p co:para-mark-style-name="T1" text:style-name="P4"><text:span text:style-name="T1">8.1 заслушивание ежегодных отчетов главы Кавалерского сельского поселения, о результатах его деятельности, деятельности администрации Кавалерского сельского поселения и иных подведомственных главе Кавалерского сельского поселения органов местного самоуправления, в том числе о решении вопросов поставленных Собранием депутатов Кавалерского сельского поселения</text:span></text:p>
      <text:p co:para-mark-style-name="T1" text:style-name="P4"><text:span text:style-name="T1">(Часть 2 статьи 30 дополнен пунктом 8.1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9) иные полномочия в соответствии с настоящим Уставом.</text:span></text:p>
      <text:p co:para-mark-style-name="T7" text:style-name="P4"><text:span text:style-name="T1">(Часть 3 статьи 30 признана утратившей силу решением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8"> </text:span></text:p>
      <text:p co:para-mark-style-name="T7" text:style-name="P4"><text:span text:style-name="T8">Статья 31. Сессия Собрания депутатов Кавалерского сельского поселения</text:span></text:p>
      <text:p co:para-mark-style-name="T1" text:style-name="P4"><text:span text:style-name="T1">1. Основной формой работы Собрания депутатов Кавалерского сельского поселения является заседание Собрания депутатов Кавалерского сельского поселения, на котором рассматриваются вопросы, отнесенные к компетенции Собрания депутатов Кавалерского сельского поселения.</text:span></text:p>
      <text:p co:para-mark-style-name="T1" text:style-name="P4"><text:span text:style-name="T1">2. Сессия Собрания депутатов Кавалерского сельского поселения правомочна, если на ней присутствует не менее 50% от установленной численности состава депутатов Собрания депутатов Кавалерского сельского поселения. Данное число составляет кворум.</text:span></text:p>
      <text:p co:para-mark-style-name="T1" text:style-name="P4"><text:span text:style-name="T1">3.Сессия Собрания депутатов Кавалерского сельского поселения проводятся по мере необходимости, но не реже одного раза в три месяца.</text:span></text:p>
      <text:p co:para-mark-style-name="T1" text:style-name="P4"><text:span text:style-name="T1">4. Заседания Собрания депутатов Кавалерского сельского поселения проводятся гласно и носят открытый характер.</text:span></text:p>
      <text:p co:para-mark-style-name="T1" text:style-name="P4"><text:span text:style-name="T1">5. Депутаты извещаются о времени и месте проведения заседания Собрания депутатов Кавалерского сельского поселения не позднее чем за 5 (календарных) дней до дня проведения.</text:span></text:p>
      <text:p co:para-mark-style-name="T1" text:style-name="P4"><text:span text:style-name="T1">6. Порядок созыва и проведения заседаний Собрания депутатов Кавалерского сельского поселения, продолжительность заседаний, основания для созыва внеочередных заседаний устанавливаются Регламентом Собрания депутатов Кавалерского сельского поселения.</text:span></text:p>
      <text:p co:para-mark-style-name="T7" text:style-name="P4"><text:span text:style-name="T8"> </text:span></text:p>
      <text:p co:para-mark-style-name="T7" text:style-name="P4"><text:span text:style-name="T8">Статья 32 Досрочное прекращение полномочий Собрания депутатов Кавалерского сельского поселения</text:span></text:p>
      <text:p co:para-mark-style-name="T1" text:style-name="P4"><text:span text:style-name="T1">1. Полномочия Собрания депутатов Кавалерского сельского поселения независимо от порядка его формирования могут быть прекращены досрочно в случае его роспуска в порядке и по основаниям, которые предусмотрены статьей 7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Полномочия Собрания депутатов Кавалерского сельского поселения также прекращаются:</text:span></text:p>
      <text:p co:para-mark-style-name="T1" text:style-name="P6"><text:span text:style-name="T1">(Абзац первый части 1 статьи 32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1) в случае принятия указанным органом решения о самороспуске, при этом решение о самороспуске принимается в порядке, определенном настоящим Уставом, при этом решение о самороспуске принимается не менее чем 2/3 голосов от избранного состава депутатов Собрания депутатов Кавалерского сельского поселения;;</text:span></text:p>
      <text:p co:para-mark-style-name="T1" text:style-name="P4"><text:span text:style-name="T1">(Пункт 1 части 1 статьи 32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2) в случае вступления в силу решения Камчатского краевого суда о неправомочности данного состава депутатов Собрания депутатов Кавалерского сельского поселения, в том числе в связи со сложением депутатами своих полномочий;</text:span></text:p>
      <text:p co:para-mark-style-name="T1" text:style-name="P5"><text:span text:style-name="T1">3) в случае преобразования Кавалерского сельского поселения, осуществляемого в соответствии с частями 3, 3.1-1, 5 и 7.2 статьи 1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а также в случае упразднения муниципального образования;</text:span></text:p>
      <text:p co:para-mark-style-name="T1" text:style-name="P5"><text:span text:style-name="T1">(Пункт 3 части 1 статьи 32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Пункт 3 части 1 статьи 32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4) в случае утраты Кавалерского сельского поселения статуса муниципального образования в связи с его объединением с городским округом;</text:span></text:p>
      <text:p co:para-mark-style-name="T1" text:style-name="P4"><text:span text:style-name="T1">5) в случае увеличения численности избирателей Кавалерского сельского поселе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4"><text:span text:style-name="T1">2. Досрочное прекращение полномочий Собрания депутатов Кавалерского сель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Кавалерского сельского поселения, состоящего из депутатов, избранных населением непосредственно, досрочные выборы в указанный представительный орган проводятся в сроки, установленные федеральным законом.</text:span></text:p>
      <text:p co:para-mark-style-name="T7" text:style-name="P4"><text:span text:style-name="T8"> </text:span></text:p>
      <text:p co:para-mark-style-name="T7" text:style-name="P4"><text:span text:style-name="T8">Статья 33. Депутат Собрания депутатов Кавалерского сельского поселения</text:span></text:p>
      <text:p co:para-mark-style-name="T1" text:style-name="P4"><text:span text:style-name="T1">1. В Собрание депутатов Кавалерского сельского поселения может быть избран гражданин, проживающий на территории Кавалерского сельского поселения и обладающий избирательным правом.</text:span></text:p>
      <text:p co:para-mark-style-name="T1" text:style-name="P4"><text:span text:style-name="T1">2. Депутату Собрания депутатов Кавалерского сельского поселения обеспечиваются условия для беспрепятственного осуществления своих полномочий.</text:span></text:p>
      <text:p co:para-mark-style-name="T1" text:style-name="P4"><text:span text:style-name="T1">3. Депутаты Собрания депутатов Кавалерского сельского поселения избираются на срок полномочий Собрания депутатов Кавалерского сельского 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4"><text:span text:style-name="T1">3.1. Депутату Кавалерского сельского поселения для осуществления своих полномочий гарантируется:</text:span></text:p>
      <text:p co:para-mark-style-name="T1" text:style-name="P4"><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4"><text:span text:style-name="T1">6) прием должностными лицами местного самоуправления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text:span><text:span text:style-name="T1"> </text:span><text:span text:style-name="T1">указанных гарантий осуществления полномочий депутата, установленных в части 3.1 настоящей статьи, определяется Регламентом Собрания депутатов Кавалерского сельского поселения.</text:span></text:p>
      <text:p co:para-mark-style-name="T1" text:style-name="P4"><text:span text:style-name="T1">(статья 33 дополнена частью 3.1 решением Собрания депутатов Кавалерского сельского поселения от 28.07.2009 №13)</text:span></text:p>
      <text:p co:para-mark-style-name="T1" text:style-name="P6"><text:span text:style-name="T1">(Часть 3.1 статьи 3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5"><text:span text:style-name="T1">Депутат Собрания депутатов Кавал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представительного) органа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5"><text:span text:style-name="T1">(Часть 4 статьи 33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5"><text:span text:style-name="T1">(Часть 4 статьи 3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Часть 4 статьи 33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4">)</text:span></text:p>
      <text:p co:para-mark-style-name="T1" text:style-name="P4"><text:span text:style-name="T1">5.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6.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7.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5"><text:span text:style-name="T1">7.1.</text:span><text:span text:style-name="T1"> </text:span><text:span text:style-name="T1">утратила силу решением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4"><text:span text:style-name="T1">8. Порядок и основания прекращения полномочий депутатов Собрания депутатов Кавалер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Кавалерского сельского поселения, депутата и главы Кавалерского сельского поселения, утверждаемым Собранием депутатов Кавалерского сельского поселения.</text:span></text:p>
      <text:p co:para-mark-style-name="T1" text:style-name="P6"><text:span text:style-name="T1">(Часть 8 статьи 3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9. Депутат Собрания депутатов Кавалерского сель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Собрания депутатов Кавалерского сель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Статья 33 дополнена частью 9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9 статьи 33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1">(Часть 9 статьи 33 в редакции решения Собрания депутатов Кавалерского сельского поселения</text:span><text:span text:style-name="T1"> </text:span><text:a xlink:href="https://pravo-search.minjust.ru/bigs/showDocument.html?id=8BB71BAB-6EC5-465A-8C89-55E6B83DFA61" xlink:type="simple"><text:span text:style-name="T15">от 19.03.2020 №179</text:span></text:a><text:span text:style-name="T1">)</text:span></text:p>
      <text:p co:para-mark-style-name="T7" text:style-name="P4"><text:span text:style-name="T1">9.1. Депутат Собрания депутатов Кавалерского сельского поселения</text:span><text:span text:style-name="T1"> </text:span><text:span text:style-name="T1">о</text:span><text:span text:style-name="T1">свобождается от ответственности за несоблюдение антикоррупционных ограничений и запретов, требований о предотвращении или об урегулировании конфликта интересов и неисполнение обязанностей, если нарушения возникли по независящим от лица обстоятельствам.</text:span></text:p>
      <text:p co:para-mark-style-name="T1" text:style-name="P5"><text:span text:style-name="T1">(Статья 33 дополнена частью 9.1</text:span><text:span text:style-name="T1"> </text:span><text:span text:style-name="T1">решением Собрания</text:span><text:span text:style-name="T1"> </text:span><text:span text:style-name="T1">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4">)</text:span></text:p>
      <text:p co:para-mark-style-name="T1" text:style-name="P5"><text:span text:style-name="T1">10.</text:span><text:span text:style-name="T1"> </text:span><text:span text:style-name="T1">Депутаты Собрания депутатов работают на непостоянной основе.</text:span></text:p>
      <text:p co:para-mark-style-name="T7" text:style-name="P4"><text:span text:style-name="T1">Депутату Собрания депутатов Кавалерского сельского поселения для осуществления своих полномочий на непостоянной основе гарантируется сохранение места работы (должности) на период, продолжительность которого составляет 2 (два) рабочих дня в месяц.</text:span></text:p>
      <text:p co:para-mark-style-name="T1" text:style-name="P5"><text:span text:style-name="T1">(Статья 33 дополнена частью 10</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span text:style-name="T1">)</text:span></text:p>
      <text:p co:para-mark-style-name="T7" text:style-name="P4"><text:span text:style-name="T1"> </text:span></text:p>
      <text:p co:para-mark-style-name="T1" text:style-name="P5"><text:span text:style-name="T8">Статья 34. Досрочное прекращение полномочий депутата Собрания депутатов Кавалерского сельского поселения</text:span></text:p>
      <text:p co:para-mark-style-name="T1" text:style-name="P5"><text:span text:style-name="T1">1. Депутат Собрания депутатов Кавалерского сельского поселения досрочно прекращает свои полномочия в случае:</text:span></text:p>
      <text:p co:para-mark-style-name="T1" text:style-name="P5"><text:span text:style-name="T1">1) смерти;</text:span></text:p>
      <text:p co:para-mark-style-name="T1" text:style-name="P5"><text:span text:style-name="T1">2) отставки по собственному желанию;</text:span></text:p>
      <text:p co:para-mark-style-name="T1" text:style-name="P5"><text:span text:style-name="T1">3) признания судом недееспособным или ограничено дееспособным;</text:span></text:p>
      <text:p co:para-mark-style-name="T1" text:style-name="P5"><text:span text:style-name="T1">4) признания судом безвестно отсутствующим или объявления умершим;</text:span></text:p>
      <text:p co:para-mark-style-name="T1" text:style-name="P5"><text:span text:style-name="T1">5) вступления в отношении его в законную силу обвинительного приговора суда;</text:span></text:p>
      <text:p co:para-mark-style-name="T1" text:style-name="P5"><text:span text:style-name="T1">6) выезда за пределы Российской Федерации на постоянное место жительства;</text:span></text:p>
      <text:p co:para-mark-style-name="T1" text:style-name="P5"><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text:span><text:span text:style-name="T1"> </text:span><text:span text:style-name="T1">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8) отзыва избирателями;</text:span></text:p>
      <text:p co:para-mark-style-name="T1" text:style-name="P5"><text:span text:style-name="T1">9) досрочного прекращения полномочий Собрания депутатов Кавалерского сельского поселения;</text:span></text:p>
      <text:p co:para-mark-style-name="T1" text:style-name="P5"><text:span text:style-name="T1">9.1) призыва на военную службу или направления на заменяющую ее альтернативную гражданскую службу;</text:span></text:p>
      <text:p co:para-mark-style-name="T1" text:style-name="P5"><text:span text:style-name="T1">10) в иных случаях, установленных Федеральным законом от 06.10.2003 №131-ФЗ «Об общих принципах организации местного самоуправления в Российской Федерации» и иными федеральными законами.</text:span></text:p>
      <text:p co:para-mark-style-name="T1" text:style-name="P5"><text:span text:style-name="T1">1.1. Полномочия депутата Кавалерского сельского поселения прекращаются досрочно в случае несоблюдения ограничений, установленных Федеральным законом</text:span><text:span text:style-name="T1"> </text:span><text:a xlink:href="http://zakon.scli.ru/"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5"><text:span text:style-name="T1">1.2. Полномочия депутата Кавалерского сельского поселения прекращаются досрочно решением Собрания депутатов Кавалерского сельского поселения в случае отсутствия депутата Собрания депутатов Кавалерского сельского поселения без уважительных причин на всех заседаниях Собрания депутатов Кавалерского сельского поселения в течение шести месяцев подряд.».</text:span></text:p>
      <text:p co:para-mark-style-name="T1" text:style-name="P4"><text:span text:style-name="T1">2. Решение Собрания депутатов Кавалерского сельского поселения о досрочном прекращении полномочий депутата Собрания депутатов Кавалер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Кавалерского сельского поселения, - не позднее чем через три месяца со дня появления такого основания.</text:span></text:p>
      <text:p co:para-mark-style-name="T1" text:style-name="P4"><text:span text:style-name="T1">В случае обращения Губернатора Камчатского края с заявлением о досрочном прекращении полномочий депутата Собрания депутатов Кавалерского сельского поселения, днем появления основания для досрочного прекращения полномочий является день поступления в Собрание депутатов Кавалерского сельского поселения данного заявления.</text:span></text:p>
      <text:p co:para-mark-style-name="T1" text:style-name="P4"><text:span text:style-name="T16"> </text:span></text:p>
      <text:p co:para-mark-style-name="T1" text:style-name="P4"><text:span text:style-name="T1">(Статья 35 признана утратившей силу решением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14"> </text:span></text:p>
      <text:p co:para-mark-style-name="T7" text:style-name="P4"><text:span text:style-name="T8">Статья 36. Глава Кавалерского сельского поселения</text:span></text:p>
      <text:p co:para-mark-style-name="T1" text:style-name="P4"><text:span text:style-name="T1">1. Глава Кавалерского сельского поселения является высшим должностным лицом сельского поселения, наделяется настоящим Уставом собственными полномочиями по решению вопросов местного значения.</text:span></text:p>
      <text:p co:para-mark-style-name="T1" text:style-name="P4"><text:span text:style-name="T1">2. Глава Кавалерского сельского поселения избирается на муниципальных выборах гражданами, проживающими на территории Кавалер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text:span></text:p>
      <text:p co:para-mark-style-name="T1" text:style-name="P4"><text:span text:style-name="T1">Полномочия главы Кавалерского сельского поселения начинаются со дня его вступления в должность и прекращаются в день вступления в должность вновь избранного главы Кавалерского сельского поселения.</text:span></text:p>
      <text:p co:para-mark-style-name="T1" text:style-name="P4"><text:span text:style-name="T1">При вступлении в должность вновь избранного Главы Кавалерского сельского поселения он дает населению присягу следующего содержания:</text:span></text:p>
      <text:p co:para-mark-style-name="T1" text:style-name="P4"><text:span text:style-name="T1">«Я, _________________________________»</text:span></text:p>
      <text:p co:para-mark-style-name="T1" text:style-name="P4"><text:span text:style-name="T1">(Ф.И.О.)</text:span></text:p>
      <text:p co:para-mark-style-name="T1" text:style-name="P4"><text:span text:style-name="T1">ИЗБРАННЫЙ ВАМИ ГЛАВОЙ КАВАЛЕРСКОГО СЕЛЬСКОГО ПОСЕЛЕНИЯ, ОБЯЗУЮСЬ ЧЕСТНО И ДОБРОСОВЕСТНО ИСПОЛНЯТЬ ВОЗЛОЖЕННЫЕ НА МЕНЯ ОБЯЗАННОСТИ.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УСТАВОМ И ЗАКОНАМИ КАМЧАТСКОГО КРАЯ, УСТАВОМ КАВАЛЕРСКОГО СЕЛЬСКОГО ПОСЕЛЕНИЯ ОБЯЗУЮСЬ ПРИЛАГАТЬ ВСЕ СВОИ СПОСОБНОСТИ, ЗНАНИЯ И УМЕНИЕ НА БЛАГО НАСЕЛЕНИЯ НАШЕГО ПОСЕЛЕНИЯ".</text:span></text:p>
      <text:p co:para-mark-style-name="T1" text:style-name="P4"><text:span text:style-name="T1">3. Порядок проведения выборов главы Кавалерского сельского поселения определяется законом Камчатского края.</text:span></text:p>
      <text:p co:para-mark-style-name="T1" text:style-name="P6"><text:span text:style-name="T1">(Часть 3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4.</text:span><text:span text:style-name="T1"> </text:span><text:span text:style-name="T1">Глава</text:span><text:span text:style-name="T1"> </text:span><text:span text:style-name="T1">Кавалерского сельского поселения</text:span><text:span text:style-name="T1"> </text:span><text:span text:style-name="T1">возглавляет администрацию Кавалерского сельского поселения и исполняет полномочия председателя Собрания депутатов</text:span><text:span text:style-name="T1"> </text:span><text:span text:style-name="T1">Кавалерского сельского поселения</text:span><text:span text:style-name="T1">.</text:span></text:p>
      <text:p co:para-mark-style-name="T1" text:style-name="P4"><text:span text:style-name="T1">(Часть 4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5. 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настоящим Уставом и решениями Собрания депутатов</text:span><text:span text:style-name="T1"> </text:span><text:span text:style-name="T1">Кавалерского сельского поселения</text:span><text:span text:style-name="T1">, издает постановления и распоряжения по вопросам организации деятельности Собрания депутатов</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text:span><text:span text:style-name="T1"> </text:span><text:span text:style-name="T1">Кавалерского сельского поселения</text:span><text:span text:style-name="T1">, издает постановления администрации</text:span><text:span text:style-name="T1"> </text:span><text:span text:style-name="T1">Кавалерского сельского поселения</text:span><text:span text:style-name="T1"> </text:span><text:span text:style-name="T1">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text:span><text:span text:style-name="T1"> </text:span><text:span text:style-name="T1">Кавалерского сельского поселения</text:span><text:span text:style-name="T1"> </text:span><text:span text:style-name="T1">по вопросам организации работы администрации</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17">от 06.10.2003 №131-ФЗ</text:span></text:a><text:span text:style-name="T1"> </text:span><text:span text:style-name="T1">«Об общих принципах организации местного самоуправления в Российской Федерации», другими федеральными законами.</text:span></text:p>
      <text:p co:para-mark-style-name="T1" text:style-name="P6"><text:span text:style-name="T1">(Часть 5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5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6"><text:span text:style-name="T1">6. Глава Кавалер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ого (представительного) органа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span text:style-name="T1"> </text:span><text:span text:style-name="T1">Глава Кавалерского сельского поселения не может одновременно исполнять полномочия депутата Собрания</text:span><text:span text:style-name="T1"> </text:span><text:span text:style-name="T1">депутатов Кавалерского сельского поселения, за исключением случаев, установленных настоящим Федеральным законом, иными федеральными законами.</text:span><text:span text:style-name="T1"> </text:span><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6 статьи 36 в редакции решения Собрания депутатов Кавалерского сельского поселения</text:span><text:span text:style-name="T1"> </text:span><text:a xlink:href="https://pravo-search.minjust.ru/bigs/showDocument.html?id=48F5E07D-2E88-4D3B-A4F1-BE43C0502A8E" xlink:type="simple"><text:span text:style-name="T3">от 30.03.2022 №83</text:span></text:a><text:span text:style-name="T1">)</text:span></text:p>
      <text:p co:para-mark-style-name="T18" text:style-name="P5"><text:span text:style-name="T1">6.1.</text:span><text:span text:style-name="T1"> </text:span><text:span text:style-name="T1">Глава Кавалерского сельского поселения должен соблюдать ограничения, запреты, исполнять обязанности, которые установлены Федеральным</text:span><text:span text:style-name="T1"> </text:span><text:a xlink:href="file:///C:/Users/sushinskiy_AlA/AppData/Local/Temp/116/zakon.scli.ru" xlink:type="simple"><text:span text:style-name="T3">законом</text:span></text:a><text:span text:style-name="T1"> </text:span><text:a xlink:href="https://pravo-search.minjust.ru/bigs/showDocument.html?id=9AA48369-618A-4BB4-B4B8-AE15F2B7EBF6" xlink:type="simple"><text:span text:style-name="T3">от 25 декабря 2008 года №273-ФЗ</text:span></text:a><text:span text:style-name="T1"> </text:span><text:span text:style-name="T1">«О противодействии коррупции», Федеральным</text:span><text:span text:style-name="T1"> </text:span><text:a xlink:href="file:///C:/Users/sushinskiy_AlA/AppData/Local/Temp/116/zakon.scli.ru" xlink:type="simple"><text:span text:style-name="T3">законом</text:span></text:a><text:span text:style-name="T1"> </text:span><text:a xlink:href="https://pravo-search.minjust.ru/bigs/showDocument.html?id=23BFA9AF-B847-4F54-8403-F2E327C4305A" xlink:type="simple"><text:span text:style-name="T3">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116/zakon.scli.ru" xlink:type="simple"><text:span text:style-name="T3">законом</text:span></text:a><text:span text:style-name="T1"> </text:span><text:a xlink:href="https://pravo-search.minjust.ru/bigs/showDocument.html?id=EB042C48-DE0E-4DBE-8305-4D48DDDB63A2" xlink:type="simple"><text:span text:style-name="T3">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text:span><text:span text:style-name="T1"> </text:span><text:span text:style-name="T1">главы Кавалерского сельского поселения</text:span><text:span text:style-name="T1"> </text:span><text:span text:style-name="T1">прекращаются досрочно в случае несоблюдения ограничений, запретов, неисполнения обязанностей, установленных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3">от 03.12.2012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3">от 07.05.2013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text:span><text:span text:style-name="T1"> </text:span><text:span text:style-name="T1">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4"><text:span text:style-name="T1">(Статья 36 дополнена частью 6.1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7" text:style-name="P4"><text:span text:style-name="T1">(Часть 6.1 статьи 36 в редакции решения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7" text:style-name="P4"><text:span text:style-name="T1">6.2.</text:span><text:span text:style-name="T1"> </text:span><text:span text:style-name="T1">Глава Кавалерского сельского поселения о</text:span><text:span text:style-name="T1">свобождается от ответственности за несоблюдение антикоррупционных ограничений и запретов, требований о предотвращении или об урегулировании конфликта интересов и неисполнение обязанностей, если нарушения возникли по независящим от лица обстоятельствам.</text:span></text:p>
      <text:p co:para-mark-style-name="T1" text:style-name="P4"><text:span text:style-name="T1">(Статья 36 дополнена частью 6.</text:span><text:span text:style-name="T1">2</text:span><text:span text:style-name="T1"> </text:span><text:span text:style-name="T1">решением Собрания депутатов Кавалерского сельского поселения</text:span><text:span text:style-name="T1"> </text:span><text:a xlink:href="https://pravo-search.minjust.ru/bigs/showDocument.html?id=5D33D587-5575-4B7C-B401-89047E3BC3B1" xlink:type="simple"><text:span text:style-name="T3">от 27.09.2023 №127</text:span></text:a><text:span text:style-name="T1">)</text:span></text:p>
      <text:p co:para-mark-style-name="T1" text:style-name="P5"><text:span text:style-name="T1">7. Глава Кавалерского сельского поселения, осуществляющий полномочия на постоянной основе, не вправе:</text:span></text:p>
      <text:p co:para-mark-style-name="T1" text:style-name="P5"><text:span text:style-name="T1">1) заниматься предпринимательской деятельностью лично или через доверенных лиц;</text:span></text:p>
      <text:p co:para-mark-style-name="T1" text:style-name="P5"><text:span text:style-name="T1">2)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text:span><text:span text:style-name="T1"> </text:span><text:span text:style-name="T1">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5"><text:span text:style-name="T1">(подпункт б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1">(подпункт «б» пункта 2 части 7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в) представление на безвозмездной основе интересов</text:span><text:span text:style-name="T1"> </text:span><text:span text:style-name="T1">Кавалерского сельского поселения</text:span><text:span text:style-name="T1"> </text:span><text:span text:style-name="T1">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text:span><text:span text:style-name="T1"> </text:span><text:span text:style-name="T1">Кавалерского сельского поселения</text:span><text:span text:style-name="T1"> </text:span><text:span text:style-name="T1">в органах управления и ревизионной комиссии организации, учредителем (акционером, участником) которой является</text:span><text:span text:style-name="T1"> </text:span><text:span text:style-name="T1">Кавалерское сельское поселение</text:span><text:span text:style-name="T1">, в соответствии с муниципальными правовыми актами, определяющими порядок осуществления от имени</text:span><text:span text:style-name="T1"> </text:span><text:span text:style-name="T1">Кавалерского сельского поселения</text:span><text:span text:style-name="T1"> </text:span><text:span text:style-name="T1">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5"><text:span text:style-name="T1">д) иные случаи, предусмотренные федеральными законами;</text:span></text:p>
      <text:p co:para-mark-style-name="T1" text:style-name="P5"><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7" text:style-name="P4"><text:span text:style-name="T1">(Часть 7 статьи 3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7.1. Главе Кавалерского сельского поселения гарантируется:</text:span></text:p>
      <text:p co:para-mark-style-name="T1" text:style-name="P4"><text:span text:style-name="T1">1) материально-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text:span><text:span text:style-name="T1">олучение необходимой информации.</text:span></text:p>
      <text:p co:para-mark-style-name="T1" text:style-name="P6"><text:span text:style-name="T1">(Статья 36 дополнена частью 7.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8. Гарантии прав главы Кавалерского сельского поселения при привлечении его к 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9. Глава Кавалерского сельского поселения в своей деятельности подконтролен и подотчетен населению и представительному органу Кавалерского сельского поселения.</text:span></text:p>
      <text:p co:para-mark-style-name="T1" text:style-name="P6"><text:span text:style-name="T1">10. В случае досрочного прекращения полномочий главы Кавалерского сельского поселения либо его временного отсутствия и невозможности исполнения им должностных обязанностей, его полномочия по руководству администрацией временно исполняет заместитель главы администрации Кавалерского сельского поселения, а полномочия по организации деятельности Собрания депутатов Кавалерского сельского поселения – заместитель председателя Собрания депутатов Кавалерского сельского поселения.</text:span></text:p>
      <text:p co:para-mark-style-name="T1" text:style-name="P6"><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Кавалерского сельского поселения возлагается на должностное лицо администрации Кавалерского сельского поселения.</text:span></text:p>
      <text:p co:para-mark-style-name="T1" text:style-name="P6"><text:span text:style-name="T1">Возложение полномочий оформляется распоряжением главы Кавалерского сельского поселения. В случае невозможности издания главой Кавалерского сельского поселения соответствующего распоряжения назначение исполняющего обязанности главы Кавалерского сельского поселения осуществляется решением Собрания депутатов Кавалерского сельского поселения.</text:span></text:p>
      <text:p co:para-mark-style-name="T1" text:style-name="P6"><text:span text:style-name="T1">Если заместитель председателя Собрания депутатов Кавалерского сельского поселения отсутствует либо временно не может исполнять свои полномочия по организации деятельности Собрания депутатов Кавалерского сельского поселения возлагаются на депутата Собрания депутатов Кавалерского сельского поселения.</text:span></text:p>
      <text:p co:para-mark-style-name="T1" text:style-name="P5"><text:span text:style-name="T1">Решение Собрания депутатов Кавалерского сельского поселения о возложении полномочий принимается большинством от установленного числа депутатов Собрания депутатов Кавалерского сельского поселения.</text:span></text:p>
      <text:p co:para-mark-style-name="T1" text:style-name="P5"><text:span text:style-name="T1">(Часть 10 статьи 36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Часть 10 статьи 36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Часть 10 статьи 3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86920DD3-6D33-49DB-A9D2-C6D8F1A7D1FB" xlink:type="simple"><text:span text:style-name="T3">от 26.03.2021 №42</text:span></text:a><text:span text:style-name="T4">)</text:span></text:p>
      <text:p co:para-mark-style-name="T1" text:style-name="P5"><text:span text:style-name="T8">Статья 37. Полномочия главы Кавалерского сельского поселения</text:span></text:p>
      <text:p co:para-mark-style-name="T1" text:style-name="P5"><text:span text:style-name="T1">1. Глава</text:span><text:span text:style-name="T1"> </text:span><text:span text:style-name="T1">Кавалерского сельского поселения</text:span><text:span text:style-name="T1">:</text:span></text:p>
      <text:p co:para-mark-style-name="T1" text:style-name="P5"><text:span text:style-name="T1">1) представляет сельское поселения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5"><text:span text:style-name="T1">2) подписывает и обнародует в порядке, установленном настоящим Уставом, нормативные правовые акты, принятые Собранием депутатов</text:span><text:span text:style-name="T1"> </text:span><text:span text:style-name="T1">Кавалерского сельского поселения</text:span><text:span text:style-name="T1">;</text:span></text:p>
      <text:p co:para-mark-style-name="T1" text:style-name="P5"><text:span text:style-name="T1">3) издает в пределах своих полномочий правовые акты;</text:span></text:p>
      <text:p co:para-mark-style-name="T1" text:style-name="P5"><text:span text:style-name="T1">4) вправе требовать созыва внеочередного заседания Собрания депутатов</text:span><text:span text:style-name="T1"> </text:span><text:span text:style-name="T1">Кавалерского сельского поселения</text:span><text:span text:style-name="T1">;</text:span></text:p>
      <text:p co:para-mark-style-name="T1" text:style-name="P5"><text:span text:style-name="T1">5)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 Глава</text:span><text:span text:style-name="T1"> </text:span><text:span text:style-name="T1">Кавалерского сельского поселения</text:span><text:span text:style-name="T1"> </text:span><text:span text:style-name="T1">как председатель Собрания депутатов</text:span><text:span text:style-name="T1"> </text:span><text:span text:style-name="T1">Кавалерского сельского поселения</text:span><text:span text:style-name="T1">:</text:span></text:p>
      <text:p co:para-mark-style-name="T1" text:style-name="P5"><text:span text:style-name="T1">1) организует работу Собрания депутатов Кавалерского сельского поселения, координирует работу постоянных и временных комиссий Собрания депутатов Кавалерского сельского поселения дает поручения по вопросам их ведения;</text:span></text:p>
      <text:p co:para-mark-style-name="T1" text:style-name="P5"><text:span text:style-name="T1">2) председательствует на заседаниях Собраниях депутатов</text:span><text:span text:style-name="T1"> </text:span><text:span text:style-name="T1">Кавалерского сельского поселения</text:span><text:span text:style-name="T1">, без доверенности представляет Собрание депутатов</text:span><text:span text:style-name="T1"> </text:span><text:span text:style-name="T1">Кавалерского сельского поселения</text:span><text:span text:style-name="T1"> </text:span><text:span text:style-name="T1">в отношениях с органами государственной власти и местного самоуправления, предприятиями, учреждениями, организациями, с территориальным общественным самоуправлением, населением;</text:span></text:p>
      <text:p co:para-mark-style-name="T1" text:style-name="P5"><text:span text:style-name="T1">3) созывает заседания Собрания депутатов Кавалерского сельского поселения, доводит до сведения депутатов Собрания депутатов Кавалерского время и место их проведения, а также проект повестки дня;</text:span></text:p>
      <text:p co:para-mark-style-name="T1" text:style-name="P5"><text:span text:style-name="T1">4) организует процесс подготовки и принятия правовых актов Собрания депутатов Кавалерского сельского поселения;</text:span></text:p>
      <text:p co:para-mark-style-name="T1" text:style-name="P5"><text:span text:style-name="T1">5) издает постановления и распоряжения по вопросам организации деятельности Собрания депутатов Кавалерского сельского поселения;</text:span></text:p>
      <text:p co:para-mark-style-name="T1" text:style-name="P5"><text:span text:style-name="T1">6) осуществляет прием граждан;</text:span></text:p>
      <text:p co:para-mark-style-name="T1" text:style-name="P5"><text:span text:style-name="T1">7) разрабатывает и подписывает проект повестки дня очередного заседания Собрания депутатов Кавалерского сельского поселения;</text:span></text:p>
      <text:p co:para-mark-style-name="T1" text:style-name="P5"><text:span text:style-name="T1">8) ведет заседания Собрания депутатов Кавалерского сельского поселения;</text:span></text:p>
      <text:p co:para-mark-style-name="T1" text:style-name="P5"><text:span text:style-name="T1">9) подписывает протоколы заседаний Собрания депутатов Кавалерского сельского поселения;</text:span></text:p>
      <text:p co:para-mark-style-name="T1" text:style-name="P5"><text:span text:style-name="T1">11) открывает и закрывает счета Собрания депутатов Кавалерского сельского поселения в банках, является распорядителем по этим счетам в пределах сметы расходов Собрания депутатов Кавалерского сельского поселения, утвержденных в бюджете Кавалерского сельского поселения;</text:span></text:p>
      <text:p co:para-mark-style-name="T1" text:style-name="P5"><text:span text:style-name="T1">12) оказывает содействие депутатом Собрания депутатов Кавалерского сельского поселения в осуществлении ими своих полномочий;</text:span></text:p>
      <text:p co:para-mark-style-name="T1" text:style-name="P5"><text:span text:style-name="T1">13) организует работу Собрания депутатов</text:span><text:span text:style-name="T1"> </text:span><text:span text:style-name="T1">Кавалерского сельского поселения</text:span><text:span text:style-name="T1">;</text:span></text:p>
      <text:p co:para-mark-style-name="T1" text:style-name="P5"><text:span text:style-name="T1">14) информирует население муниципального образования о деятельности Собрания депутатов Кавалерского сельского поселения;</text:span></text:p>
      <text:p co:para-mark-style-name="T1" text:style-name="P5"><text:span text:style-name="T1">15)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5"><text:span text:style-name="T1">3. В целях реализации исполнительно-распорядительных функций администрации Кавалерского сельского поселения глава</text:span><text:span text:style-name="T1"> </text:span><text:span text:style-name="T1">Кавалерского сельского поселения</text:span><text:span text:style-name="T1"> </text:span><text:span text:style-name="T1">осуществляет следующие полномочия:</text:span></text:p>
      <text:p co:para-mark-style-name="T1" text:style-name="P5"><text:span text:style-name="T1">1) представляет на утверждение Собрания депутатов</text:span><text:span text:style-name="T1"> </text:span><text:span text:style-name="T1">Кавалерского сельского поселения</text:span><text:span text:style-name="T1"> </text:span><text:span text:style-name="T1">проект местного бюджета</text:span><text:span text:style-name="T1"> </text:span><text:span text:style-name="T1">Кавалерского сельского поселения</text:span><text:span text:style-name="T1"> </text:span><text:span text:style-name="T1">и отчет об его исполнении;</text:span></text:p>
      <text:p co:para-mark-style-name="T1" text:style-name="P5"><text:span text:style-name="T1">2) представляет на рассмотрение Собрания депутатов</text:span><text:span text:style-name="T1"> </text:span><text:span text:style-name="T1">Кавалерского сельского поселения</text:span><text:span text:style-name="T1"> </text:span><text:span text:style-name="T1">проекты нормативных актов Собрания депутатов</text:span><text:span text:style-name="T1"> </text:span><text:span text:style-name="T1">Кавалерского сельского поселения</text:span><text:span text:style-name="T1"> </text:span><text:span text:style-name="T1">о введении или отмене местных налогов и сборов, а также другие правовые акты, предусматривающие расходы, покрываемые за счет местного бюджета сельского поселения.</text:span></text:p>
      <text:p co:para-mark-style-name="T1" text:style-name="P5"><text:span text:style-name="T1">3) формирует администрацию</text:span><text:span text:style-name="T1"> </text:span><text:span text:style-name="T1">Кавалерского сельского поселения</text:span><text:span text:style-name="T1"> </text:span><text:span text:style-name="T1">и руководит ее деятельностью в соответствии с настоящим Уставом и Положением об администрации;</text:span></text:p>
      <text:p co:para-mark-style-name="T1" text:style-name="P5"><text:span text:style-name="T1">4) назначает и освобождает от должности заместителя главы администрации;</text:span></text:p>
      <text:p co:para-mark-style-name="T1" text:style-name="P5"><text:span text:style-name="T1">5) назначает и освобождает от должности руководителей органов администрации;</text:span></text:p>
      <text:p co:para-mark-style-name="T1" text:style-name="P5"><text:span text:style-name="T1">6) принимает меры поощрения и дисциплинарной ответственности к назначенным им должностным лицам;</text:span></text:p>
      <text:p co:para-mark-style-name="T1" text:style-name="P5"><text:span text:style-name="T1">7) представляет на утверждение Собрания депутатов</text:span><text:span text:style-name="T1"> </text:span><text:span text:style-name="T1">Кавалерского сельского поселения</text:span><text:span text:style-name="T1"> </text:span><text:span text:style-name="T1">планы (прогнозы) и программы социально экономического развития</text:span><text:span text:style-name="T1"> </text:span><text:span text:style-name="T1">Кавалерского сельского поселения</text:span><text:span text:style-name="T1">, отчеты об их исполнении;</text:span></text:p>
      <text:p co:para-mark-style-name="T1" text:style-name="P5"><text:span text:style-name="T1">8) рассматривает отчеты и доклады руководителей органов администрации Кавалерского сельского поселения;</text:span></text:p>
      <text:p co:para-mark-style-name="T1" text:style-name="P5"><text:span text:style-name="T1">9) организует проверку деятельности органов администрации</text:span><text:span text:style-name="T1"> </text:span><text:span text:style-name="T1">Кавалерского сельского поселения</text:span><text:span text:style-name="T1"> </text:span><text:span text:style-name="T1">в соответствии с федеральными законами, законами Камчатского края и настоящим Уставом;</text:span></text:p>
      <text:p co:para-mark-style-name="T1" text:style-name="P5"><text:span text:style-name="T1">10) принимает меры по обеспечению и защите интересов</text:span><text:span text:style-name="T1"> </text:span><text:span text:style-name="T1">Кавалерского сельского поселения</text:span><text:span text:style-name="T1"> </text:span><text:span text:style-name="T1">в суде, арбитражном суде, а также соответствующих органах государственной власти без доверенности;</text:span></text:p>
      <text:p co:para-mark-style-name="T1" text:style-name="P5"><text:span text:style-name="T1">11) от имени администрации</text:span><text:span text:style-name="T1"> </text:span><text:span text:style-name="T1">Кавалерского сельского поселения</text:span><text:span text:style-name="T1"> </text:span><text:span text:style-name="T1">подписывает исковые заявления в суды;</text:span></text:p>
      <text:p co:para-mark-style-name="T1" text:style-name="P5"><text:span text:style-name="T1">12) организует и обеспечивает исполнение отдельных государственных полномочий, переданных в ведение</text:span><text:span text:style-name="T1"> </text:span><text:span text:style-name="T1">Кавалерского сельского поселения</text:span><text:span text:style-name="T1"> </text:span><text:span text:style-name="T1">федеральными законами, законами Камчатского края;</text:span></text:p>
      <text:p co:para-mark-style-name="T1" text:style-name="P5"><text:span text:style-name="T1">13)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местной администрации, в случае, если они противоречат Конституции Российской Федерации, федеральным законам, законам Камчатского края, настоящему Уставу, а также решениям Собрания депутатов</text:span><text:span text:style-name="T1"> </text:span><text:span text:style-name="T1">Кавалерского сельского поселения</text:span><text:span text:style-name="T1">.</text:span></text:p>
      <text:p co:para-mark-style-name="T1" text:style-name="P5"><text:span text:style-name="T1">14) координирует деятельность органов территориального общественного самоуправления;</text:span></text:p>
      <text:p co:para-mark-style-name="T1" text:style-name="P5"><text:span text:style-name="T1">15) исполняет местный бюджет</text:span><text:span text:style-name="T1"> </text:span><text:span text:style-name="T1">Кавалерского сельского поселения</text:span><text:span text:style-name="T1">, утвержденный Собранием депутатов</text:span><text:span text:style-name="T1"> </text:span><text:span text:style-name="T1">Кавалерского сельского поселения</text:span><text:span text:style-name="T1">, распоряжается средствами сельского поселения в соответствии с утвержденным Собранием депутатов</text:span><text:span text:style-name="T1"> </text:span><text:span text:style-name="T1">Кавалерского сельского поселения</text:span><text:span text:style-name="T1"> </text:span><text:span text:style-name="T1">бюджетом и бюджетным законодательством Российской Федерации;</text:span></text:p>
      <text:p co:para-mark-style-name="T1" text:style-name="P5"><text:span text:style-name="T1">16) предлагает изменения и дополнения в Устав</text:span><text:span text:style-name="T1"> </text:span><text:span text:style-name="T1">Кавалерского сельского поселения</text:span><text:span text:style-name="T1">;</text:span></text:p>
      <text:p co:para-mark-style-name="T1" text:style-name="P5"><text:span text:style-name="T1">17)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5"><text:span text:style-name="T1">18) рассматривает уведомления о проведении публичных мероприятий, проводимых на территории</text:span><text:span text:style-name="T1"> </text:span><text:span text:style-name="T1">Кавалерского сельского поселения;</text:span></text:p>
      <text:p co:para-mark-style-name="T1" text:style-name="P5"><text:span text:style-name="T1">19) обеспечивает осуществление органами местного самоуправления полномочий по решению вопросов местного значения и отдельных</text:span><text:span text:style-name="T1"> </text:span><text:span text:style-name="T1">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5"><text:span text:style-name="T1">20) представляет Собранию депутатов</text:span><text:span text:style-name="T1"> </text:span><text:span text:style-name="T1">Кавалерского сельского поселения</text:span><text:span text:style-name="T1"> </text:span><text:span text:style-name="T1">ежегодные отчеты о результатах своей деятельности, о результатах деятельности местной администрации и иных подведомственных ему органов местного самоуправления, в том числе о решении вопросов, поставленных Собранием депутатов</text:span></text:p>
      <text:p co:para-mark-style-name="T1" text:style-name="P5"><text:span text:style-name="T1">21) осуществляет иные полномочия в соответствии с федеральным законодательством, законодательством Камчатского края, настоящим Уставом.</text:span></text:p>
      <text:p co:para-mark-style-name="T1" text:style-name="P4"><text:span text:style-name="T1">(Статья 37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 </text:span></text:p>
      <text:p co:para-mark-style-name="T7" text:style-name="P4"><text:span text:style-name="T8">Статья 38. Досрочное прекращение полномочий главы Кавалерского сельского поселения</text:span></text:p>
      <text:p co:para-mark-style-name="T1" text:style-name="P4"><text:span text:style-name="T1">1. Полномочия главы Кавалер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3) отрешения от должности правовым актом губернатор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text:span><text:span text:style-name="T1"> </text:span><text:span text:style-name="T12">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5"><text:span text:style-name="T1">(Пункт 8 части 1 статьи 3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9) отзыва избирателями, в порядке установленном Положением о досрочном прекращении полномочий представительного органа, депутата, главы Кавалерского сельского поселения;</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Кавалерского сельского поселения.</text:span></text:p>
      <text:p co:para-mark-style-name="T1" text:style-name="P4"><text:span text:style-name="T1">11) досрочного прекращения полномочий представительного органа муниципального образования, если глава муниципального образования был избран из состава данного органа;</text:span></text:p>
      <text:p co:para-mark-style-name="T1" text:style-name="P4"><text:span text:style-name="T1">(Пункт 11 части 1 статьи 38 признан утратившим силу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12) преобразования муниципального образования, осуществляемого в соответствии с частями 3, 3.1-1, 5 и 7.2 статьи 13 Федерального закона</text:span><text:span text:style-name="T1"> </text:span><text:a xlink:href="http://zakon.scli.ru/" xlink:type="simple"><text:span text:style-name="T3">«Об общих</text:span></text:a><text:a xlink:href="http://zakon.scli.ru/" xlink:type="simple"><text:span text:style-name="T3"> </text:span></text:a><text:a xlink:href="http://zakon.scli.ru/" xlink:type="simple"><text:span text:style-name="T3">принципах организации местного самоуправления в Российской Федерации»</text:span></text:a><text:span text:style-name="T1">, а также в случаях упразднения муниципального образования;</text:span></text:p>
      <text:p co:para-mark-style-name="T1" text:style-name="P4"><text:span text:style-name="T1">(Пункт 12 части 1 статьи 38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5"><text:span text:style-name="T1">(Пункт 12 части 1 статьи 3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13)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p>
      <text:p co:para-mark-style-name="T1" text:style-name="P4"><text:span text:style-name="T1">14) утраты поселением статуса муниципального образования;</text:span></text:p>
      <text:p co:para-mark-style-name="T1" text:style-name="P4"><text:span text:style-name="T1">(часть 1 статьи 38 дополнена пунктом 14 решением Собрания депутатов Кавалерского сельского поселения от 28.07.2009 №13)</text:span></text:p>
      <text:p co:para-mark-style-name="T1" text:style-name="P4"><text:span text:style-name="T1">15) удаление в отставку в соответствии со ст.74.1 Федерального закона</text:span><text:span text:style-name="T1"> </text:span><text:a xlink:href="http://zakon.scli.ru/" xlink:type="simple"><text:span text:style-name="T3">от 06.10.2003 г. № 131-ФЗ</text:span></text:a><text:span text:style-name="T1">.</text:span></text:p>
      <text:p co:para-mark-style-name="T1" text:style-name="P4"><text:span text:style-name="T1">(часть 1 статьи 38 дополнена пунктом 15 решением Собрания депутатов Кавалерского сельского поселения от 28.07.2009 №13)</text:span></text:p>
      <text:p co:para-mark-style-name="T1" text:style-name="P4"><text:span text:style-name="T1">(Пункт 16 части 1 статьи 38 признан утратившим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17) в случае несоблюдения ограничений, установленных Федеральным</text:span><text:span text:style-name="T1"> </text:span><text:span text:style-name="T1">законом</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1 статьи 38 дополнена пунктом 17 решением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Часть 2 статьи 38 в признана утратившей силу решением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1" text:style-name="P4"><text:span text:style-name="T1">3.</text:span><text:span text:style-name="T1"> </text:span><text:span text:style-name="T1">В случае досрочного прекращения полномочий главы Кавалерского сельского поселения выборы главы Кавалерского сельского поселения,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3">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span text:style-name="T1">.</text:span></text:p>
      <text:p co:para-mark-style-name="T1" text:style-name="P4"><text:span text:style-name="T1">(Часть 3 статьи 38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Часть 4 статьи 38 исключена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 </text:span></text:p>
      <text:p co:para-mark-style-name="T7" text:style-name="P4"><text:span text:style-name="T8">Статья 39. Администрация Кавалерского сельского поселения</text:span></text:p>
      <text:p co:para-mark-style-name="T1" text:style-name="P4"><text:span text:style-name="T1">1. Администрация Кавалерского сельского поселения - исполнительно-распорядительный орган местного самоуправления Кавалерского сельского 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Кавалерского сельского поселения федеральными законами и законами Камчатской края.</text:span></text:p>
      <text:p co:para-mark-style-name="T1" text:style-name="P4"><text:span text:style-name="T1">Администрацией сельского поселения руководит глава Кавалерского сельского поселения на принципах единоначалия.</text:span></text:p>
      <text:p co:para-mark-style-name="T1" text:style-name="P6"><text:span text:style-name="T1">(Часть 1 статьи 3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Администрация Кавалерского сельского поселения осуществляет свою деятельность в соответствии с федеральным законодательством, законодательством Камчатского края, настоящим Уставом, решениями Собрания</text:span><text:span text:style-name="T1"> </text:span><text:span text:style-name="T1">депутатов Кавалерского сельского поселения, принятыми в пределах его компетенции и правовыми актами главы Кавалерского сельского поселения.</text:span></text:p>
      <text:p co:para-mark-style-name="T1" text:style-name="P4"><text:span text:style-name="T1">3. Администрация Кавалерского сельского поселения является юридическим лицом, имеет собственные средства, предусмотренные бюджетом сельского поселения для содержания и организации работы администрации сельского поселения. Распорядителем данных средств является глава Кавалерского сельского поселения.</text:span></text:p>
      <text:p co:para-mark-style-name="T7" text:style-name="P4"><text:span text:style-name="T8"> </text:span></text:p>
      <text:p co:para-mark-style-name="T7" text:style-name="P4"><text:span text:style-name="T8">Статья 40. Структура администрации Кавалерского сельского поселения</text:span></text:p>
      <text:p co:para-mark-style-name="T1" text:style-name="P4"><text:span text:style-name="T1">1. Структура администрации сельского поселения утверждается Собранием депутатов Кавалерского сельского поселения по представлению Главы сельского поселения.</text:span></text:p>
      <text:p co:para-mark-style-name="T1" text:style-name="P4"><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4"><text:span text:style-name="T1">3 Администрация Кавалерского сельского поселения формируется главой поселения в соответствии с федеральными законами, законами Камчатского края и настоящим Уставом.</text:span></text:p>
      <text:p co:para-mark-style-name="T1" text:style-name="P4"><text:span text:style-name="T1">4. Заместитель главы администрации назначается на должность главой Кавалерского сельского поселения.</text:span></text:p>
      <text:p co:para-mark-style-name="T1" text:style-name="P4"><text:span text:style-name="T1">(Часть 4 статьи 4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4"><text:span text:style-name="T1">5. Руководители органов администрации Кавалерского сельского поселения обладают полномочиями в соответствии с положениями о соответствующих структурных подразделениях - органах администрации Кавалерского сельского поселения. Руководители органов администрации Кавалер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4"><text:span text:style-name="T1">6. Входящие в структуру администрации Кавалерского сельского поселения органы администрации Кавалер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Кавалер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4"><text:span text:style-name="T1">7. Органы администрации Кавалерского сельского поселения не вправе принимать акты, ограничивающие права и свободы граждан и их объединений.</text:span></text:p>
      <text:p co:para-mark-style-name="T1" text:style-name="P4"><text:span text:style-name="T1">8. Органы администрации Кавалерского сельского поселения осуществляют исполнительную и распорядительную деятельность, направленную на исполнение решений Собрания депутатов Кавалерского сельского поселения, постановлений главы Кавалерского сельского поселения и актов органов государственной власти, принятых в пределах их компетенции.</text:span></text:p>
      <text:p co:para-mark-style-name="T7" text:style-name="P4"><text:span text:style-name="T8"> </text:span></text:p>
      <text:p co:para-mark-style-name="T7" text:style-name="P4"><text:span text:style-name="T8">Статья 41. Компетенция администрации Кавалерского сельского поселения</text:span></text:p>
      <text:p co:para-mark-style-name="T1" text:style-name="P4"><text:span text:style-name="T1">1. К компетенции администрации Кавалерского сельского поселения относится:</text:span></text:p>
      <text:p co:para-mark-style-name="T1" text:style-name="P4"><text:span text:style-name="T1">1) обеспечение исполнения решений органов местного самоуправления Кавалерского сельского поселения по решению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6"><text:span text:style-name="T1">2.1) утверждение схемы размещения нестационарных торговых объектов, находящихся на территории поселения, в соответствии с нормативными правовыми актами Камчатского края.</text:span></text:p>
      <text:p co:para-mark-style-name="T1" text:style-name="P6"><text:span text:style-name="T1">(Часть 1 статьи 41 дополнена пунктом 2.1 решением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3) организация и осуществление на территории сельского поселения муниципального контроля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сельского поселения</text:span></text:p>
      <text:p co:para-mark-style-name="T1" text:style-name="P4"><text:span text:style-name="T1">4) иные полномочия, установленные федеральными законами, законами Камчатского края и настоящим Уставом;</text:span></text:p>
      <text:p co:para-mark-style-name="T1" text:style-name="P4"><text:span text:style-name="T1">(Часть 1 статьи 41 в редакции решения Собрания депутатов Кавалерского сельского поселения от 28.07.2009 №13)</text:span></text:p>
      <text:p co:para-mark-style-name="T1" text:style-name="P4"><text:span text:style-name="T1">2. Полномочия органов администрации Кавалер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Кавалерского сельского поселения.</text:span></text:p>
      <text:p co:para-mark-style-name="T1" text:style-name="P5"><text:span text:style-name="T8"> </text:span></text:p>
      <text:p co:para-mark-style-name="T1" text:style-name="P5"><text:span text:style-name="T8">Статья 41.1. Муниципальный контроль</text:span></text:p>
      <text:p co:para-mark-style-name="T1" text:style-name="P5"><text:span text:style-name="T1">1. Администрация Кавалер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5"><text:span text:style-name="T12">2. Организация и осуществление видов муниципального контроля регулируются</text:span><text:span text:style-name="T12"> </text:span><text:a xlink:href="https://pravo-search.minjust.ru/bigs/showDocument.html?id=CF1F5643-3AEB-4438-9333-2E47F2A9D0E7" xlink:type="simple"><text:span text:style-name="T9">Федеральным законом от 31 июля 2020 года №248-ФЗ</text:span></text:a><text:span text:style-name="T12"> </text:span><text:span text:style-name="T12">«О государственном контроле (надзоре) и муниципальном контроле в Российской Федерации».</text:span></text:p>
      <text:p co:para-mark-style-name="T1" text:style-name="P5"><text:span text:style-name="T1">(Часть 2 статьи 41.1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5"><text:span text:style-name="T1">3. Муниципальный контроль осуществляется путем проведения на территории Кавалер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text:span><text:span text:style-name="T1"> </text:span><text:span text:style-name="T1">постановлениями администрации Кавалерского сельского поселения.</text:span></text:p>
      <text:p co:para-mark-style-name="T1" text:style-name="P5"><text:span text:style-name="T1">4. Организационная структура, полномочия, функции и порядок деятельности администрации Кавалерского сельского поселения, в части осуществления ею муниципального контроля, определяются положением, утверждаемым постановлением администрации Кавалерского сельского поселения.</text:span></text:p>
      <text:p co:para-mark-style-name="T1" text:style-name="P4"><text:span text:style-name="T1">(Устав дополнен статьей 41.1 решением Собрания депутатов Кавалерского сельского поселения от 28.07.2009 №13)</text:span></text:p>
      <text:p co:para-mark-style-name="T7" text:style-name="P4"><text:span text:style-name="T1">(Статья 41.1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4"><text:span text:style-name="T1"> </text:span></text:p>
      <text:p co:para-mark-style-name="T7" text:style-name="P4"><text:span text:style-name="T1">(</text:span><text:span text:style-name="T1">Статья 42</text:span><text:span text:style-name="T1"> </text:span><text:span text:style-name="T1">признана утратившей силу</text:span><text:span text:style-name="T1"> </text:span><text:span text:style-name="T1">решением Собрания депутатов Кавалерского сельского поселения)</text:span></text:p>
      <text:p co:para-mark-style-name="T7" text:style-name="P4"><text:span text:style-name="T8"> </text:span></text:p>
      <text:p co:para-mark-style-name="T7" text:style-name="P4"><text:span text:style-name="T8">Статья 43 Органы местного самоуправления Кавалерского сельского поселения как юридические лица</text:span></text:p>
      <text:p co:para-mark-style-name="T1" text:style-name="P4"><text:span text:style-name="T1">1. Глава Кавалерского сельского поселения может от имени Кавалер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4"><text:span text:style-name="T1">2. Собрание депутатов Кавалерского сельского поселения, администрация Кавалерского сельского поселения, структурные подразделения - органы администрации Кавалерского сельского поселения, которые в соответствии с федеральным законодательством и настоящим Уставом наделяются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4"><text:span text:style-name="T1">(часть 1 статьи 43 в редакции решения Собрания депутатов Кавалерского сельского поселения от 28.07.2009 №13)</text:span></text:p>
      <text:p co:para-mark-style-name="T7" text:style-name="P4"><text:span text:style-name="T1">(Абзац первый части 2 статьи 43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Основаниями для государственной регистрации органов местной администрации в качестве юридических лиц являются настоящий Устав и решение Собрания депутатов Кавалерского сельского поселения об учреждении соответствующего органа в форме муниципального казенного учреждения и утверждение положения о нем этим представительным органом муниципального образования по представлению главы администрации Кавалерского сельского поселения.</text:span></text:p>
      <text:p co:para-mark-style-name="T1" text:style-name="P6"><text:span text:style-name="T1">(Часть 2 статьи 43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Абзац второй части 2 статьи 43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 </text:span></text:p>
      <text:p co:para-mark-style-name="T5" text:style-name="P4"><text:span text:style-name="T6">ГЛАВА 6. МУНИЦИПАЛЬНАЯ СЛУЖБА КАВАЛЕРСКОГО СЕЛЬСКОГО ПОСЕЛЕНИЯ</text:span></text:p>
      <text:p co:para-mark-style-name="T7" text:style-name="P4"><text:span text:style-name="T8"> </text:span></text:p>
      <text:p co:para-mark-style-name="T7" text:style-name="P4"><text:span text:style-name="T8">Статья 44. Муниципальная служба</text:span></text:p>
      <text:p co:para-mark-style-name="T1" text:style-name="P4"><text:span text:style-name="T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2. Нанимателем для муниципального служащего является муниципальное образование, от имени которого полномочия осуществляет представитель нанимателя (работодатель).</text:span></text:p>
      <text:p co:para-mark-style-name="T1" text:style-name="P4"><text:span text:style-name="T1">3. Представителем нанимателя (работодателем) может быть глава муниципального образования, руководитель органа местного самоуправления, или иное лицо, уполномоченное исполнять обязанности представителя нанимателя (работодателя).</text:span></text:p>
      <text:p co:para-mark-style-name="T1" text:style-name="P6"><text:span text:style-name="T1">(Часть 3 статьи 1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7" text:style-name="P4"><text:span text:style-name="T8"> </text:span></text:p>
      <text:p co:para-mark-style-name="T7" text:style-name="P4"><text:span text:style-name="T8">Статья 45. Должности муниципальной службы Кавалерского сельского поселения</text:span></text:p>
      <text:p co:para-mark-style-name="T1" text:style-name="P4"><text:span text:style-name="T1">1.Должность муниципальной службы - должность в органе местного самоуправления</text:span><text:span text:style-name="T1"> </text:span><text:span text:style-name="T1">которая образуется</text:span><text:span text:style-name="T1"> </text:span><text:span text:style-name="T1">в соответствии с Уставом муниципального образования,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6"><text:span text:style-name="T1">(Часть 1 статьи 45 в редакции решения Собрания депутатов Кавалерского</text:span><text:span text:style-name="T1"> </text:span><text:span text:style-name="T1">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2.Должности муниципальной службы устанавливаются муниципальными правовыми актами в соответствии с реестром должностей муниципальной служб в субъекте Российской Федерации, утвержденным законом субъекта Российской Федерации.</text:span></text:p>
      <text:p co:para-mark-style-name="T1" text:style-name="P4"><text:span text:style-name="T1">3.При составлении и утверждении штатного расписания органа местного самоуправления</text:span><text:span text:style-name="T1"> </text:span><text:span text:style-name="T1">используются наименования должностей муниципальной службы, предусмотренные реестром должностей муниципальной службы в субъекте Российской Федерации.</text:span></text:p>
      <text:p co:para-mark-style-name="T1" text:style-name="P6"><text:span text:style-name="T1">(Часть 3 статьи 45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7" text:style-name="P4"><text:span text:style-name="T8"> </text:span></text:p>
      <text:p co:para-mark-style-name="T7" text:style-name="P4"><text:span text:style-name="T8">Статья 46. Муниципальный служащий Кавалерского сельского поселения</text:span></text:p>
      <text:p co:para-mark-style-name="T1" text:style-name="P4"><text:span text:style-name="T1">1. Муниципальный служащий Кавалерского сельского поселения (далее - муниципальный служащий) - гражданин Российской Федерации, достигший возраста 18 лет, исполняющий в порядке, определенном настоящим Уставом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бюджета поселения.</text:span></text:p>
      <text:p co:para-mark-style-name="T1" text:style-name="P6"><text:span text:style-name="T1">(Часть 1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Муниципальный служащий обязан:</text:span></text:p>
      <text:p co:para-mark-style-name="T1" text:style-name="P4"><text:span text:style-name="T1">1) соблюдать</text:span><text:span text:style-name="T1"> </text:span><text:a xlink:href="http://zakon.scli.ru/" xlink:type="simple"><text:span text:style-name="T3">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конституции (уставы), законы и иные нормативные правовые акты субъектов Российской федерации, устав муниципального образования и иные муниципальные правовые акты и обеспечивать их исполнение;</text:span></text:p>
      <text:p co:para-mark-style-name="T1" text:style-name="P4"><text:span text:style-name="T1">2) исполнять должностные обязанности в соответствии с должностной инструкцией;</text:span></text:p>
      <text:p co:para-mark-style-name="T1" text:style-name="P4"><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3 части 2 статьи 46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4) соблюдать установленные в органе местного самоуправления правила внутреннего трудового распорядка, должностную инструкцию, порядок работы со служебной информацией;</text:span></text:p>
      <text:p co:para-mark-style-name="T1" text:style-name="P4"><text:span text:style-name="T1">(Пункт 4</text:span><text:span text:style-name="T1"> </text:span><text:span text:style-name="T1">части 2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5) поддерживать уровень квалификации, необходимый для надлежащего исполнения должностных обязанностей;</text:span></text:p>
      <text:p co:para-mark-style-name="T1"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8)</text:span><text:span text:style-name="T1"> </text:span><text:span text:style-name="T1">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8 части 2 статьи 4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text:span><text:span text:style-name="T1"> </text:span><text:span text:style-name="T1">соответствии с которым иностранный гражданин имеет право находиться на муниципальной службе;</text:span></text:p>
      <text:p co:para-mark-style-name="T1" text:style-name="P5"><text:span text:style-name="T1">(Пункт 9 части 2 статьи 46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5"><text:span text:style-name="T1">(Часть 2 статьи 46 дополнена пунктом 9.1 решением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10) соблюдать ограничения, выполнять обязательства, не нарушать запреты, которые установлены настоящим Федеральным законом и другими федеральными законами;</text:span></text:p>
      <text:p co:para-mark-style-name="T1" text:style-name="P4"><text:span text:style-name="T1">11)</text:span><text:span text:style-name="T1"> </text:span><text:span text:style-name="T1">уведомлять в письменной форме</text:span><text:span text:style-name="T1"> </text:span><text:span text:style-name="T1">представителя нанимателя (</text:span><text:span text:style-name="T1">работодателя)</text:span><text:span text:style-name="T1"> </text:span><text:span text:style-name="T1">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4"><text:span text:style-name="T1">(Пункт 11 части 2 статьи 46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7" text:style-name="P4"><text:span text:style-name="T1">(Пункт 11 части 2 статьи 46 в редакции решения Собрания депутатов Кавалерского сельского поселения</text:span><text:span text:style-name="T1"> </text:span><text:a xlink:href="https://pravo-search.minjust.ru/bigs/showDocument.html?id=0E7D2C93-46FA-4725-BD3C-D58B1C825C3D" xlink:type="simple"><text:span text:style-name="T3">от 01.12.2015 №102</text:span></text:a><text:span text:style-name="T1">)</text:span></text:p>
      <text:p co:para-mark-style-name="T1" text:style-name="P4"><text:span text:style-name="T1">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субъекта Российской Федерации,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text:span><text:span text:style-name="T1"> </text:span><text:span text:style-name="T1">поручение руководитель несут ответственность в соответствии с законодательством Российской Федерации.</text:span></text:p>
      <text:p co:para-mark-style-name="T1" text:style-name="P4"><text:span text:style-name="T1">4. В связи с прохождением муниципальной службы муниципальному служащему запрещается:</text:span></text:p>
      <text:p co:para-mark-style-name="T1" text:style-name="P4"><text:span text:style-name="T1">(Пункт 1 части 4 статьи 46 признан утратившим силу решением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text:span></text:p>
      <text:p co:para-mark-style-name="T1" text:style-name="P5"><text:span text:style-name="T1">(подпункт «в» пункта 2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3) участвовать в управлении коммерческой или некоммерческой организацией, за исключением следующих случаев:</text:span></text:p>
      <text:p co:para-mark-style-name="T1" text:style-name="P5"><text:span text:style-name="T1">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5"><text:span text:style-name="T1">(подпункт «а» пункта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1" text:style-name="P5"><text:span text:style-name="T1">(подпункт «б» пункта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5"><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5"><text:span text:style-name="T1">г) представление на безвозмездной основе интересов</text:span><text:span text:style-name="T1"> </text:span><text:span text:style-name="T1">Кавалерского сельского поселения</text:span><text:span text:style-name="T1"> </text:span><text:span text:style-name="T1">в органах управления и ревизионной комиссии организации, учредителем (акционером, участником) которой является</text:span><text:span text:style-name="T1"> </text:span><text:span text:style-name="T1">Кавалерское сельское поселение</text:span><text:span text:style-name="T1">, в соответствии с муниципальными правовыми актами, определяющими порядок осуществления от имени</text:span><text:span text:style-name="T1"> </text:span><text:span text:style-name="T1">Кавалерского сельского поселения</text:span><text:span text:style-name="T1"> </text:span><text:span text:style-name="T1">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8" text:style-name="P4"><text:span text:style-name="T1">д) иные случаи, предусмотренные федеральными законами;</text:span><text:span text:style-name="T1">;</text:span></text:p>
      <text:p co:para-mark-style-name="T1"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00159DEB-9147-46D4-962C-054323F9B71F" xlink:type="simple"><text:span text:style-name="T3">от 18.03.2015 №76</text:span></text:a><text:span text:style-name="T1">)</text:span></text:p>
      <text:p co:para-mark-style-name="T7"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6D9C8E05-CB34-494C-9DCD-D02937F7EA9D" xlink:type="simple"><text:span text:style-name="T3">от 28.12.2017 №48</text:span></text:a><text:span text:style-name="T1">)</text:span></text:p>
      <text:p co:para-mark-style-name="T1" text:style-name="P4"><text:span text:style-name="T1">(Пункт 3 части 4 статьи 4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4143D03F-DC40-443F-BCDD-DC23D91D7A4C" xlink:type="simple"><text:span text:style-name="T3">от 04.12.2018 №76</text:span></text:a><text:span text:style-name="T1">)</text:span></text:p>
      <text:p co:para-mark-style-name="T1" text:style-name="P4"><text:span text:style-name="T1">(Пункт 3 части 4 статьи 46 в редакции решения Собрания депутатов Кавалерского сельского поселения</text:span><text:span text:style-name="T1"> </text:span><text:a xlink:href="https://pravo-search.minjust.ru/bigs/showDocument.html?id=DCCC2E3C-578F-48F8-A6AF-D903CC8B9FF8" xlink:type="simple"><text:span text:style-name="T3">от 03.09.2019 №154</text:span></text:a><text:span text:style-name="T1">)</text:span></text:p>
      <text:p co:para-mark-style-name="T1" text:style-name="P5"><text:span text:style-name="T1">(Пункт 3 части 4 статьи 16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19.03.2020 №179</text:span></text:a><text:span text:style-name="T1">)</text:span></text:p>
      <text:p co:para-mark-style-name="T1" text:style-name="P4"><text:span text:style-name="T1">3.1)</text:span><text:span text:style-name="T1"> </text:span><text:span text:style-name="T1">заниматься предпринимательской деятельностью лично или через доверенных лиц;</text:span></text:p>
      <text:p co:para-mark-style-name="T1" text:style-name="P5"><text:span text:style-name="T1">(Часть 4 статьи 46 дополнена пунктом 3.1 решением Собрания депутатов Кавалерского сельского поселения</text:span><text:span text:style-name="T1"> </text:span><text:a xlink:href="https://pravo-search.minjust.ru/bigs/showDocument.html?id=8BB71BAB-6EC5-465A-8C89-55E6B83DFA61" xlink:type="simple"><text:span text:style-name="T3">от 19.03.2020 №179</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4"><text:span text:style-name="T1">(Пункт 4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text:span><text:span text:style-name="T1"> </text:span><text:span text:style-name="T1">в котором</text:span><text:span text:style-name="T1"> </text:span><text:span text:style-name="T1">он замещает должность муниципальной службы, за исключением случаев, установленных</text:span><text:span text:style-name="T1"> </text:span><text:a xlink:href="http://zakon.scli.ru/"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text:span><text:span text:style-name="T1">ми актами Российской Федерации;</text:span></text:p>
      <text:p co:para-mark-style-name="T1" text:style-name="P4"><text:span text:style-name="T1">(</text:span><text:span text:style-name="T1">П</text:span><text:span text:style-name="T1">ункт 5 части 4 статьи 46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Пункт 5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Пункт 6 части 4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збирательной комиссии муниципального образования и их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муниципального образования награды, почетные и специальные звания (за исключением научных) иностранных государств, международных организаций,</text:span><text:span text:style-name="T1"> </text:span><text:span text:style-name="T1">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 text:style-name="T1">;</text:span></text:p>
      <text:p co:para-mark-style-name="T1" text:style-name="P6"><text:span text:style-name="T1">(Пункт 10 части 4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5.</text:span><text:span text:style-name="T1"> </text:span><text:span text:style-name="T1">Граждане, претендующие на замещение должностей муниципальной службы, включенных в соответствующий перечень, муниципальные служащие, замещающие указанные должности, обязаны ежегодно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казанные сведения представляются в порядке и по форме, которые установлены для представления сведений о доходах, об имуществе и обязательствах имущественного характера государственными гражданскими служащими субъектов Российской Федерации.</text:span></text:p>
      <text:p co:para-mark-style-name="T1" text:style-name="P4"><text:span text:style-name="T1">(Часть 5 статьи 46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Муниципальный служащий имеет право на:</text:span></text:p>
      <text:p co:para-mark-style-name="T1" text:style-name="P4"><text:span text:style-name="T1">1) ознакомление с документами, устанавливающими его право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2) обеспечение организационно-технических условий, необходимых для исполнения должностных обязанностей;</text:span></text:p>
      <text:p co:para-mark-style-name="T1"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ам (контрактам);</text:span></text:p>
      <text:p co:para-mark-style-name="T1"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ов местного самоуправления;</text:span></text:p>
      <text:p co:para-mark-style-name="T1" text:style-name="P4"><text:span text:style-name="T1">(Пункт 5 части 6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6) участие по своей инициативе в конкурсе на замещение вакантной должности муниципальной службы;</text:span></text:p>
      <text:p co:para-mark-style-name="T1" text:style-name="P4"><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4"><text:span text:style-name="T1">(Пункт 7 части 6 статьи 46 в редакции решения Собрания депутатов Кавалерского сельского поселения</text:span><text:span text:style-name="T1"> </text:span><text:a xlink:href="https://pravo-search.minjust.ru/bigs/showDocument.html?id=12196606-0B00-44A1-8B83-7E2810091747" xlink:type="simple"><text:span text:style-name="T3">от 18.06.2015 №91</text:span></text:a><text:span text:style-name="T1">)</text:span></text:p>
      <text:p co:para-mark-style-name="T1" text:style-name="P4"><text:span text:style-name="T1">8) защиту своих персональных данных;</text:span></text:p>
      <text:p co:para-mark-style-name="T1" text:style-name="P4"><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приобщение к личному делу его письменных объяснений;</text:span></text:p>
      <text:p co:para-mark-style-name="T1"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12) пенсионное обеспечение в соответствии с законодательством Российской Федерации.</text:span></text:p>
      <text:p co:para-mark-style-name="T1" text:style-name="P4"><text:span text:style-name="T1">7. Муниципальный служащий, за исключением муниципального служащего, замещающего должность главы местной администрации по контракту, 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настоящим Федеральным законом. Под конфликтом интересов понимается ситуация, при которой 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 организаций, общества, Российской Федерации, муниципального образования. Под личной</text:span><text:span text:style-name="T1"> </text:span><text:span text:style-name="T1">заинтересованность (прямая или косвенная) муниципального</text:span><text:span text:style-name="T1"> </text:span><text:span text:style-name="T1">служащего понимается возможность получения муниципальным служащим при исполнении должностных обязанностей доходов (неосновательного обогащения) в денежной либо натуральной форме, доходов в виде материальной выгоды непосредственно для муниципального служащего, членов его семьи, а также для граждан или организаций, с которыми муниципальный служащий связан финансовыми или иными обязательствами.</text:span></text:p>
      <text:p co:para-mark-style-name="T1" text:style-name="P4"><text:span text:style-name="T1">(Абзац первый части 7 статьи 46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При расторжении трудового договора с муниципальным служащим в связи с ликвидацией органа местного самоуправления либо сокращением штата</text:span><text:span text:style-name="T1"> </text:span><text:span text:style-name="T1">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Законами субъекта Российской Федерации и уставом муниципального образования муниципальным служащим могут быть представлены дополнительные гарантии.</text:span></text:p>
      <text:p co:para-mark-style-name="T1" text:style-name="P6"><text:span text:style-name="T1">(Часть 7 статьи 46 в редакции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1">)</text:span></text:p>
      <text:p co:para-mark-style-name="T1" text:style-name="P4"><text:span text:style-name="T1">8. Денежное содержание муниципального служащего, порядок премирования муниципального служащего, исчисления стажа муниципальной службы, предоставления отпусков, пенсионного обеспечения муниципального служащего устанавливаются Положением о муниципальной службе Кавалерского сельского поселения, принимаемым решением Собрания депутатов Кавалерского сельского поселения в соответствии с федеральным законодательством и законами Камчатского края.</text:span></text:p>
      <text:p co:para-mark-style-name="T1" text:style-name="P6"><text:span text:style-name="T1">(Часть 8 статьи 46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 </text:span></text:p>
      <text:p co:para-mark-style-name="T7" text:style-name="P4"><text:span text:style-name="T8">Статья 47. Условия и порядок прохождения муниципальной службы Кавалерского сельского поселения</text:span></text:p>
      <text:p co:para-mark-style-name="T1" text:style-name="P4"><text:span text:style-name="T1">1. Поступление на муниципальную службу осуществляется в соответствии с законодательством Российской Федерации о труде с учетом особенностей, предусмотренных Федеральным законом</text:span><text:span text:style-name="T1"> </text:span><text:a xlink:href="http://zakon.scli.ru/" xlink:type="simple"><text:span text:style-name="T3">«О муниципальной службе в Российской Федерации»</text:span></text:a><text:span text:style-name="T1">, Законом Камчатского края.</text:span></text:p>
      <text:p co:para-mark-style-name="T1" text:style-name="P6"><text:span text:style-name="T1">(Часть 1 статьи 4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2. При поступлении на муниципальную службу не допускается установление каких бы то ни было прямых или косвенных ограничений прав или установления прямых или косвенных преимуществ при заключении трудового договора в зависимости от пола, расы, цвета кожи, национальности, языка, происхождения, имущественного, социального и должностного положения, места жительства (в том числе наличия или отсутствия регистрации по месту жительства или пребывания), а также других обстоятельств, не связанных с деловыми качествами работников, за исключением случаев, предусмотренных федеральным законом.</text:span></text:p>
      <text:p co:para-mark-style-name="T1" text:style-name="P4"><text:span text:style-name="T1">3. Гражданин не может быть принят на муниципальную службу или занимать муниципальную должность в случаях:</text:span></text:p>
      <text:p co:para-mark-style-name="T1" text:style-name="P4"><text:span text:style-name="T1">- признания его недееспособным или ограниченно дееспособным по решению суда, вступившему в законную силу;</text:span></text:p>
      <text:p co:para-mark-style-name="T1" text:style-name="P4"><text:span text:style-name="T1">-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6"><text:span text:style-name="T1">(Абзац пятый части 3 статьи 47 в редакции решения Собрания депутатов</text:span><text:span text:style-name="T1"> </text:span><text:span text:style-name="T1">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6"><text:span text:style-name="T1">(Абзац четвертый части 3 статьи 47 в редакции решения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text:span><text:span text:style-name="T1"> </text:span><text:span text:style-name="T1">близкого родства или свойства (родители</text:span><text:span text:style-name="T1">, супруги, дети, братья, сестры, а также братья, сестры, родители, дети супругов и супруги детей) с главой муниципального образования, который возглавляет местную администрацию, если</text:span><text:span text:style-name="T1"> </text:span><text:span text:style-name="T1">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span text:style-name="T1">;</text:span></text:p>
      <text:p co:para-mark-style-name="T1" text:style-name="P4"><text:span text:style-name="T1">(Абзац шестой 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9" text:style-name="P4"><text:span text:style-name="T12">-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Абзац</text:span><text:span text:style-name="T1"> </text:span><text:span text:style-name="T1">седьмой</text:span><text:span text:style-name="T1"> </text:span><text:span text:style-name="T1">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09.09.2021 №47</text:span></text:a><text:span text:style-name="T1">)</text:span></text:p>
      <text:p co:para-mark-style-name="T19" text:style-name="P4"><text:span text:style-name="T12">-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Абзац</text:span><text:span text:style-name="T1"> </text:span><text:span text:style-name="T1">восьмой</text:span><text:span text:style-name="T1"> </text:span><text:span text:style-name="T1">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09.09.2021 №47</text:span></text:a><text:span text:style-name="T1">)</text:span></text:p>
      <text:p co:para-mark-style-name="T1" text:style-name="P4"><text:span text:style-name="T1">- представления подложных документов или заведомо ложных сведений при поступлении на муниципальную службу;</text:span></text:p>
      <text:p co:para-mark-style-name="T1" text:style-name="P4"><text:span text:style-name="T1">-</text:span><text:span text:style-name="T1"> </text:span><text:span text:style-name="T1">непредставления предусмотренных Федеральным законом</text:span><text:span text:style-name="T1"> </text:span><text:a xlink:href="https://pravo-search.minjust.ru/bigs/showDocument.html?id=BBF89570-6239-4CFB-BDBA-5B454C14E321" xlink:type="simple"><text:span text:style-name="T3">от 02.03.2007 №25-ФЗ</text:span></text:a><text:span text:style-name="T1"> </text:span><text:span text:style-name="T1">«О муниципальной службе в Российской Федерации», Федеральным законом</text:span><text:span text:style-name="T1"> </text:span><text:a xlink:href="https://pravo-search.minjust.ru/bigs/showDocument.html?id=9AA48369-618A-4BB4-B4B8-AE15F2B7EBF6" xlink:type="simple"><text:span text:style-name="T3">от 25.12.2008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span text:style-name="T1">.</text:span></text:p>
      <text:p co:para-mark-style-name="T1" text:style-name="P4"><text:span text:style-name="T1">(Абзац десятый части 3 статьи 47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text:span><text:span text:style-name="T1"> </text:span><text:span text:style-name="T1">признания его не прошедшим военную службу по призыву, не имея на то законных оснований</text:span><text:span text:style-name="T1">, в соответствии с заключением призывной комиссии (за исключением граждан, прошедших военную службу по контракту) -</text:span><text:span text:style-name="T1"> </text:span><text:span text:style-name="T1">признания его не прошедшим военную службу по призыву, не имея на то законных оснований</text:span><text:span text:style-name="T1">,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4"><text:span text:style-name="T1">(Часть 3 статьи 47 дополнена абзацем 10 решением Собрания депутатов Кавалерского сельского поселения</text:span><text:span text:style-name="T1"> </text:span><text:a xlink:href="https://pravo-search.minjust.ru/bigs/showDocument.html?id=775E186F-6600-4529-98C7-B17EC41C087A" xlink:type="simple"><text:span text:style-name="T3">от 27.12.2013  №48</text:span></text:a><text:span text:style-name="T1">)</text:span></text:p>
      <text:p co:para-mark-style-name="T1" text:style-name="P4"><text:span text:style-name="T1">(Абзац одиннадцатый части 3 статьи 47 в редакции решения Собрания</text:span><text:span text:style-name="T1"> </text:span><text:span text:style-name="T1">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6"><text:span text:style-name="T1">- непредставления сведений, предусмотренных статьей 15.1 Федерального закона</text:span><text:span text:style-name="T1"> </text:span><text:a xlink:href="https://pravo-search.minjust.ru/bigs/showDocument.html?id=0D5D3033-C81F-427B-AC7D-C769DCC121ED" xlink:type="simple"><text:span text:style-name="T3">«О муниципальной службе в Камчатском крае»</text:span></text:a><text:span text:style-name="T1">;</text:span></text:p>
      <text:p co:para-mark-style-name="T1" text:style-name="P4"><text:span text:style-name="T1">(часть 3 статьи 47 дополнена абзацем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 приобретения им статуса иностранного</text:span><text:span text:style-name="T1"> </text:span><text:a xlink:href="file:///C:/Users/sushinskiy_AlA/AppData/Local/Temp/116/zakon.scli.ru#dst100137" xlink:type="simple"><text:span text:style-name="T10">агента</text:span></text:a><text:span text:style-name="T1">.</text:span></text:p>
      <text:p co:para-mark-style-name="T1" text:style-name="P4"><text:span text:style-name="T1">(часть 3 статьи 47 дополнена абзацем решения Собрания депутатов Кавалерского сельского поселения</text:span><text:span text:style-name="T1"> </text:span><text:a xlink:href="https://pravo-search.minjust.ru/bigs/showDocument.html?id=4C464223-3A75-44BF-9520-212571DBE134" xlink:type="simple"><text:span text:style-name="T3">от 26.04.2023 №111</text:span></text:a><text:span text:style-name="T4">)</text:span></text:p>
      <text:p co:para-mark-style-name="T1" text:style-name="P6"><text:span text:style-name="T1">4.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 муниципальной службе в Российской Федерации» для замещения должностей муниципальной службы, при отсутствии обстоятельств, указанных в статье 13 Федерального закона «О муниципальной службе в Российской Федерации» в качестве ограничений, связанных с муниципальной службой.</text:span></text:p>
      <text:p co:para-mark-style-name="T1" text:style-name="P6"><text:span text:style-name="T1">Поступление гражданина на муниципальную службу оформляется распоряжением руководителя органа местного самоуправления поселения.</text:span></text:p>
      <text:p co:para-mark-style-name="T1" text:style-name="P6"><text:span text:style-name="T1">При поступлении на муниципальную службу гражданин представляет:</text:span></text:p>
      <text:p co:para-mark-style-name="T1" text:style-name="P6"><text:span text:style-name="T1">1) заявление с просьбой о поступлении на муниципальную службу и замещении должности муниципальной службы;</text:span></text:p>
      <text:p co:para-mark-style-name="T1" text:style-name="P6"><text:span text:style-name="T1">2) собственноручно заполненную и подписанную анкету;</text:span></text:p>
      <text:p co:para-mark-style-name="T1" text:style-name="P6"><text:span text:style-name="T1">3) паспорт;</text:span></text:p>
      <text:p co:para-mark-style-name="T1" text:style-name="P6"><text:span text:style-name="T1">4) трудовую книжку и (или) сведения о трудовой деятельности, оформленные в установленном законодательством</text:span><text:span text:style-name="T1"> </text:span><text:span text:style-name="T1">порядке, за исключением случаев, когда трудовой договор (контракт) заключается впервые</text:span><text:span text:style-name="T12">;</text:span></text:p>
      <text:p co:para-mark-style-name="T1" text:style-name="P5"><text:span text:style-name="T1">5) документ об образовании;</text:span></text:p>
      <text:p co:para-mark-style-name="T1" text:style-name="P5"><text:span text:style-name="T1">6) документ, подтверждающий регистрацию в системе индивидуального (персонифицированного) учета, за исключением случаев, когда трудовой договор (контракт) заключается впервые;</text:span></text:p>
      <text:p co:para-mark-style-name="T1" text:style-name="P5"><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5"><text:span text:style-name="T1">8) документы воинского учета - для граждан, пребывающих в запасе и лиц, подлежащих призыву на военную службу;</text:span></text:p>
      <text:p co:para-mark-style-name="T1" text:style-name="P5"><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5"><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5"><text:span text:style-name="T1">10.1) сведения, предусмотренные статьей 15.1 Федерального закона</text:span><text:span text:style-name="T1"> </text:span><text:a xlink:href="http://pravo.minjust.ru:8080/bigs/showDocument.html?id=BBF89570-6239-4CFB-BDBA-5B454C14E321" xlink:type="simple"><text:span text:style-name="T3">от 02.03.2007 №25-ФЗ</text:span></text:a><text:span text:style-name="T1"> </text:span><text:span text:style-name="T1">«О муниципальной службе в Российской Федерации»;</text:span></text:p>
      <text:p co:para-mark-style-name="T1" text:style-name="P5"><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Положением о муниципальной службе Кавалерского сельского поселения также определяются квалификационные требования, перечень документов, которые необходимо предоставлять в кадровую службу органа местного самоуправления поселения при поступлении на муниципальную службу гражданина, особенности заключения трудового договора муниципальных служащих и оформления личного дела муниципального служащего, а также другие особенности прохождения муниципальной службы.</text:span></text:p>
      <text:p co:para-mark-style-name="T1" text:style-name="P4"><text:span text:style-name="T1">(Часть 4 статьи 47 в редакции решения Собрания депутатов Кавалерского сельского поселения</text:span><text:span text:style-name="T1"> </text:span><text:a xlink:href="https://pravo-search.minjust.ru/bigs/showDocument.html?id=4B97C7A1-F7F3-499D-8642-FE5893E44DB6" xlink:type="simple"><text:span text:style-name="T3">от 23.11.2020 №9</text:span></text:a><text:span text:style-name="T1">)</text:span></text:p>
      <text:p co:para-mark-style-name="T1" text:style-name="P4"><text:span text:style-name="T1">5. Предельный возраст для нахождения на должности муниципальной службы составляет 65 лет.</text:span></text:p>
      <text:p co:para-mark-style-name="T7" text:style-name="P4"><text:span text:style-name="T8"> </text:span></text:p>
      <text:p co:para-mark-style-name="T7" text:style-name="P4"><text:span text:style-name="T8">Статья 48. Прекращение муниципальной службы Кавалерского сельского поселения</text:span></text:p>
      <text:p co:para-mark-style-name="T1" text:style-name="P4"><text:span text:style-name="T1">1. Помимо оснований для расторжения трудового договора, предусмотренных</text:span><text:span text:style-name="T1"> </text:span><text:a xlink:href="http://zakon.scli.ru/" xlink:type="simple"><text:span text:style-name="T3">Трудовым кодексом Российской</text:span></text:a><text:span text:style-name="T1"> </text:span><text:span text:style-name="T1">Федерации,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4"><text:span text:style-name="T1">- достижения предельного возраста, установленного для замещения должности муниципальной службы;</text:span></text:p>
      <text:p co:para-mark-style-name="T1" text:style-name="P4"><text:span text:style-name="T1">- несоблюдения ограничений и запретов, связанных с муниципальной службой, установленных Федеральным законодательством.</text:span></text:p>
      <text:p co:para-mark-style-name="T1" text:style-name="P4"><text:span text:style-name="T1">4) применение административного наказания в виде дисквалификации</text:span></text:p>
      <text:p co:para-mark-style-name="T1" text:style-name="P4"><text:span text:style-name="T1">(Часть 1 статьи 48 в редакции решения Собрания депутатов Кавалерского сельского поселения от 28.07.2009 №13)</text:span></text:p>
      <text:p co:para-mark-style-name="T1" text:style-name="P5"><text:span text:style-name="T1">(Часть 1 статьи 48 в редакции решения Собрания депутатов Кавалерского сельского поселения</text:span><text:span text:style-name="T1"> </text:span><text:a xlink:href="https://pravo-search.minjust.ru/bigs/showDocument.html?id=7A2FC8C3-86ED-465D-BE37-74919E8E9922" xlink:type="simple"><text:span text:style-name="T3">от 09.09.2021 №47</text:span></text:a><text:span text:style-name="T1">)</text:span></text:p>
      <text:p co:para-mark-style-name="T1" text:style-name="P4"><text:span text:style-name="T1">2. Допускается продление срока нахождения на муниципальн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5" text:style-name="P4"><text:span text:style-name="T6">ГЛАВА 7. МУНИЦИПАЛЬНЫЕ ПРАВОВЫЕ АКТЫ</text:span></text:p>
      <text:p co:para-mark-style-name="T7" text:style-name="P4"><text:span text:style-name="T8">Статья 49. Муниципальные правовые акты Кавалерского сельского поселения</text:span></text:p>
      <text:p co:para-mark-style-name="T1" text:style-name="P4"><text:span text:style-name="T1">1. По вопросам местного значения населения Кавалерского сельского поселения непосредственно, а также органы местного самоуправления Кавалерского сельского поселения и должностные лица местного самоуправления Кавалерского сель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Кавалер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1" text:style-name="P6"><text:span text:style-name="T1">(Часть 2 статьи 4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14"> </text:span></text:p>
      <text:p co:para-mark-style-name="T7" text:style-name="P4"><text:span text:style-name="T8">Статья 50. Система муниципальных правовых актов</text:span></text:p>
      <text:p co:para-mark-style-name="T1" text:style-name="P4"><text:span text:style-name="T1">1. В систему муниципальных правовых актов Кавалерского сельского поселения входят:</text:span></text:p>
      <text:p co:para-mark-style-name="T1" text:style-name="P4"><text:span text:style-name="T1">1) устав муниципального образования, правовые акты, принятые на местном референдуме;</text:span></text:p>
      <text:p co:para-mark-style-name="T1" text:style-name="P4"><text:span text:style-name="T1">2) нормативные и иные правовые акты представительного органа муниципального образования;</text:span></text:p>
      <text:p co:para-mark-style-name="T1" text:style-name="P4"><text:span text:style-name="T1">3) правовые акты главы муниципальн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text:span></text:p>
      <text:p co:para-mark-style-name="T1" text:style-name="P4"><text:span text:style-name="T1">(пункт 3 части 1 статьи 50 в редакции решения Собрания депутатов Кавалерского сельского поселения от 28.07.2009 №13)</text:span></text:p>
      <text:p co:para-mark-style-name="T1" text:style-name="P4"><text:span text:style-name="T1">2. Устав Кавалер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Кавалерского сельского поселения.</text:span></text:p>
      <text:p co:para-mark-style-name="T1" text:style-name="P4"><text:span text:style-name="T1">Иные муниципальные правовые акты не должны противоречить уставу Кавалерского сельского поселения и правовым актам, принятым на местном референдуме.</text:span></text:p>
      <text:p co:para-mark-style-name="T1" text:style-name="P4"><text:span text:style-name="T1">3. Собрание депутатов Кавалер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Кавалерского сельского поселения,</text:span><text:span text:style-name="T1"> </text:span><text:span text:style-name="T1">решение об удалении главы муниципального образования в отставку,</text:span><text:span text:style-name="T1"> </text:span><text:span text:style-name="T1">а также решения по вопросам организации деятельности Собрания депутатов Кавалерского сельского поселения</text:span><text:span text:style-name="T1"> </text:span><text:span text:style-name="T1">и по иным вопросам, отнесенным к его компетенции федеральными законами, законами субъектов Российской Федерации, настоящим Уставом</text:span><text:span text:style-name="T1">. Решения Собрания депутатов, устанавливающие правила, обязательные для исполнения на территории Кавалер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6"><text:span text:style-name="T1">(Часть 3 статьи 5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3 статьи 5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1" text:style-name="P5"><text:span text:style-name="T1">4.</text:span><text:span text:style-name="T1"> </text:span><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настоящим Уставом и решениями Собрания депутатов</text:span><text:span text:style-name="T1"> </text:span><text:span text:style-name="T1">Кавалерского сельского поселения</text:span><text:span text:style-name="T1">, издает постановления и распоряжения по вопросам организации деятельности Собрания депутатов</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text:span><text:span text:style-name="T1"> </text:span><text:span text:style-name="T1">Кавалерского сельского поселения</text:span><text:span text:style-name="T1">, издает постановления администрации</text:span><text:span text:style-name="T1"> </text:span><text:span text:style-name="T1">Кавалерского сельского поселения</text:span><text:span text:style-name="T1"> </text:span><text:span text:style-name="T1">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администрации</text:span><text:span text:style-name="T1"> </text:span><text:span text:style-name="T1">Кавалерского сельского поселения</text:span><text:span text:style-name="T1"> </text:span><text:span text:style-name="T1">по вопросам организации работы администрации</text:span><text:span text:style-name="T1"> </text:span><text:span text:style-name="T1">Кавалерского сельского поселения</text:span><text:span text:style-name="T1">.</text:span></text:p>
      <text:p co:para-mark-style-name="T1" text:style-name="P5"><text:span text:style-name="T1">Глава</text:span><text:span text:style-name="T1"> </text:span><text:span text:style-name="T1">Кавалерского сельского поселения</text:span><text:span text:style-name="T1"> </text:span><text:span text:style-name="T1">издает постановления и распоряжения по иным вопросам, отнесенным к его компетенции уставом муниципального образования в соответствии с Федеральным законом</text:span><text:span text:style-name="T1"> </text:span><text:a xlink:href="https://pravo-search.minjust.ru/bigs/showDocument.html?id=96E20C02-1B12-465A-B64C-24AA92270007" xlink:type="simple"><text:span text:style-name="T10">от 06.10.2003</text:span></text:a><text:span text:style-name="T1"> </text:span><text:span text:style-name="T1">№131-ФЗ «Об общих принципах организации местного самоуправления в Российской Федерации», другими федеральными законами.</text:span></text:p>
      <text:p co:para-mark-style-name="T1" text:style-name="P4"><text:span text:style-name="T1">(часть 4 статьи 50 в редакции решения Собрания депутатов Кавалерского сельского поселения от 28.07.2009 №13)</text:span></text:p>
      <text:p co:para-mark-style-name="T1" text:style-name="P6"><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Часть 4 статьи 50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8"> </text:span></text:p>
      <text:p co:para-mark-style-name="T7" text:style-name="P4"><text:span text:style-name="T8">Статья 51. Принятие, вступление в силу Устава Кавалерского сельского поселения, внесение в Устав изменений и дополнений</text:span></text:p>
      <text:p co:para-mark-style-name="T1" text:style-name="P4"><text:span text:style-name="T1">1. Устав Кавалер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Кавалерском сельском поселении.</text:span></text:p>
      <text:p co:para-mark-style-name="T1" text:style-name="P4"><text:span text:style-name="T1">2. Устав Кавалерского сельского поселения, а также решение о внесении изменений и дополнений в устав Кавалерского сельского поселения принимаются Собранием депутатов Кавалерского сельского поселения большинством в две трети голосов от установленной численности депутатов Собрания депутатов Кавалерского сельского поселения.</text:span></text:p>
      <text:p co:para-mark-style-name="T1" text:style-name="P4"><text:span text:style-name="T1">3. Проект Устава Кавалерского сельского поселения, проект муниципального правового акта о внесении изменений и дополнений в Устав Кавалерского сельского поселения не позднее чем за 30 дней до дня рассмотрения вопроса о принятии Устава Кавалерского сельского поселения, внесении изменений и дополнений в Устав Кавалер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Кавалер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3 статьи 51 дополнена вторым предложением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4.</text:span><text:span text:style-name="T1"> </text:span><text:span text:style-name="T1">Изменения и дополнения, внесенные в устав</text:span><text:span text:style-name="T1"> </text:span><text:span text:style-name="T1">Кавалерского сельского поселения</text:span><text:span text:style-name="T1"> </text:span><text:span text:style-name="T1">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text:span><text:span text:style-name="T1"> </text:span><text:span text:style-name="T1">Кавалерского сельского поселения</text:span><text:span text:style-name="T1">, принявшего муниципальный правовой акт о внесении указанных изменений и дополнений в устав</text:span><text:span text:style-name="T1"> </text:span><text:span text:style-name="T1">Кавалерского сельского поселения</text:span><text:span text:style-name="T1">.</text:span></text:p>
      <text:p co:para-mark-style-name="T1" text:style-name="P6"><text:span text:style-name="T1">(Часть 4 статьи 51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Часть 4 статьи 51 в редакции решения Собрания депутатов Кавалерского сельского поселения</text:span><text:span text:style-name="T1"> </text:span><text:a xlink:href="https://pravo-search.minjust.ru/bigs/showDocument.html?id=7D4F9E92-231C-43A2-A37F-24945DF2B9BE" xlink:type="simple"><text:span text:style-name="T3">от 22.03.2018 №54</text:span></text:a><text:span text:style-name="T1">)</text:span></text:p>
      <text:p co:para-mark-style-name="T1" text:style-name="P4"><text:span text:style-name="T1">5. Отказ в государственной регистрации Устава Кавалерского сельского поселения, решения Собрания депутатов о внесении изменений и дополнений в Устав, а также нарушение установленных сроков государственной регистрации Устава, могут быть обжалованы гражданами и органами местного самоуправления поселения в уполномоченный федеральный орган</text:span><text:span text:style-name="T1"> </text:span><text:span text:style-name="T1">исполнительной власти в сфере регистрации уставов муниципальных образований, а также в судебном порядке.</text:span></text:p>
      <text:p co:para-mark-style-name="T1" text:style-name="P5"><text:span text:style-name="T1">(часть 5 статьи 51 в редакции решения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6. Устав Кавалерского сельского поселения, муниципальный правовой акт о внесении изменений и дополнений в Устав Кавалерского сельского поселения подлежат официальному опубликованию (обнародованию) после их государственной регистрации</text:span><text:span text:style-name="T1"> </text:span><text:span text:style-name="T1">в 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text:span><text:span text:style-name="T1">и вступают в силу после их официального опубликования (обнародования).</text:span></text:p>
      <text:p co:para-mark-style-name="T1" text:style-name="P4"><text:span text:style-name="T1">(Часть 6 статьи 51 в редакции решения Собрания депутатов Кавалерского сельского поселения</text:span><text:span text:style-name="T1"> </text:span><text:a xlink:href="https://pravo-search.minjust.ru/bigs/showDocument.html?id=8FF1D208-8D1E-4DBB-969D-E69232DD28AA" xlink:type="simple"><text:span text:style-name="T3">от 29.02.2012 №1</text:span></text:a><text:span text:style-name="T1">)</text:span></text:p>
      <text:p co:para-mark-style-name="T1" text:style-name="P4"><text:span text:style-name="T1">7. Устав Кавалерского сельского поселения и муниципальные правовые акты о внесении изменений и дополнений в Устав Кавалерского сельского поселения вступают в силу после их государственной регистрации и официального опубликования (обнародования).</text:span><text:span text:style-name="T1"> </text:span><text:span text:style-name="T1">Глава Кавалерского сельского поселения обязан опубликовать (обнародовать)</text:span><text:span text:style-name="T1"> </text:span><text:span text:style-name="T1">зарегистрированные устав муниципального образования, муниципальный правовой акт о внесении изменений и дополнений в устав муниципального образова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text:span><text:span text:style-name="T1"> </text:span><text:a xlink:href="https://pravo-search.minjust.ru/bigs/showDocument.html?id=3E8F427C-A512-4684-A508-8DC47FB7D541" xlink:type="simple"><text:span text:style-name="T3">Федерального закона от 21.07.2005 № 97-ФЗ</text:span></text:a><text:span text:style-name="T1"> </text:span><text:span text:style-name="T1">«О государственной регистрации уставов муниципальных образований».</text:span></text:p>
      <text:p co:para-mark-style-name="T1" text:style-name="P4"><text:span text:style-name="T1">(</text:span><text:span text:style-name="T1">Статья 51 дополнена частью 7</text:span><text:span text:style-name="T1"> </text:span><text:span text:style-name="T1">решени</text:span><text:span text:style-name="T1">ем</text:span><text:span text:style-name="T1"> </text:span><text:span text:style-name="T1">Собрания депутатов Кавалерского сельского поселения</text:span><text:span text:style-name="T1"> </text:span><text:a xlink:href="https://pravo-search.minjust.ru/bigs/showDocument.html?id=75C6BF9B-1713-4822-8EAA-005C6D469E1C" xlink:type="simple"><text:span text:style-name="T3">от 25.04.2024 №156</text:span></text:a><text:span text:style-name="T1">)</text:span></text:p>
      <text:p co:para-mark-style-name="T1" text:style-name="P4"><text:span text:style-name="T1"> </text:span></text:p>
      <text:p co:para-mark-style-name="T7" text:style-name="P4"><text:span text:style-name="T8">Статья 52. Решения, принятые путем прямого волеизъявления граждан</text:span></text:p>
      <text:p co:para-mark-style-name="T1" text:style-name="P4"><text:span text:style-name="T1">1. Решение вопросов местного значения непосредственно гражданами Кавалерского сельского поселения осуществляется путем прямого волеизъявления населения Кавалерского сельского поселения, выраженного на местном референдуме Кавалерского сельского поселения.</text:span></text:p>
      <text:p co:para-mark-style-name="T1" text:style-name="P4"><text:span text:style-name="T1">2. Если для реализации решения, принятого путем прямого волеизъявления населения Кавалер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4"><text:span text:style-name="T1">(Часть 3 статьи 52 в редакции решения Собрания депутатов Кавалерского сельского поселения</text:span><text:span text:style-name="T1"> </text:span><text:a xlink:href="https://pravo-search.minjust.ru/bigs/showDocument.html?id=F7C1B847-3BF3-4AD1-BD2E-64AD3A140082" xlink:type="simple"><text:span text:style-name="T3">от 25.02.2016 №2</text:span></text:a><text:span text:style-name="T1">)</text:span></text:p>
      <text:p co:para-mark-style-name="T7" text:style-name="P4"><text:span text:style-name="T8">Статья 53. Подготовка муниципальных правовых актов</text:span></text:p>
      <text:p co:para-mark-style-name="T1" text:style-name="P4"><text:span text:style-name="T1">1. Проекты муниципальных правовых актов могут вноситься депутатами Собрания депутатов Кавалерского сельского поселения, главой Кавалерского сельского поселения, иными выборными органами местного самоуправления, органами территориального общественного самоуправления, инициативными группами граждан, а также иными субъектами правотворческой инициативы.</text:span></text:p>
      <text:p co:para-mark-style-name="T1" text:style-name="P4"><text:span text:style-name="T1">(часть 1 статьи 53 в редакции решения Собрания депутатов Кавалерского сельского поселения от 28.07.2009 №13)</text:span></text:p>
      <text:p co:para-mark-style-name="T1" text:style-name="P4"><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7" text:style-name="P4"><text:span text:style-name="T8"> </text:span></text:p>
      <text:p co:para-mark-style-name="T1" text:style-name="P5"><text:span text:style-name="T8">Статья 54. Вступление в силу и обнародование муниципальных правовых актов.</text:span></text:p>
      <text:p co:para-mark-style-name="T1" text:style-name="P5"><text:span text:style-name="T1">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 кодексом Российской Федерации.</text:span></text:p>
      <text:p co:para-mark-style-name="T1" text:style-name="P5"><text:span text:style-name="T1">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5"><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Кавалерского сельского поселения либо самими муниципальными правовыми актами.</text:span></text:p>
      <text:p co:para-mark-style-name="T1" text:style-name="P5"><text:span text:style-name="T1">Официальным обнародованием (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text:span><text:span text:style-name="T1"> </text:span><text:span text:style-name="T1">-</text:span><text:span text:style-name="T1"> </text:span><text:span text:style-name="T1">Усть-Большерецкая еженедельная районная газета «Ударник», распространяемом в соответствующем муниципальном образовании.</text:span></text:p>
      <text:p co:para-mark-style-name="T1" text:style-name="P5"><text:span text:style-name="T1">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5"><text:span text:style-name="T1">- портал Минюста России «Нормативные правовые акты Российской Федерации» Эл № ФС77-72471 от 05.03.2018 (http://pravo-minjust.ru,</text:span><text:span text:style-name="T1"> </text:span><text:a xlink:href="file:///C:/Users/sushinskiy_AlA/AppData/Local/Temp/116/zakon.scli.ru" xlink:type="simple"><text:span text:style-name="T3">http://право-минюст.рф</text:span></text:a><text:span text:style-name="T1">);</text:span></text:p>
      <text:p co:para-mark-style-name="T1" text:style-name="P5"><text:span text:style-name="T1">- размещение на официальном сайте Кавалерского сельского поселения Усть-Большерецкого муниципального района в информационно-телекоммуникационной сети «Интернет» (http://www.kavalerskoe.ru/);</text:span></text:p>
      <text:p co:para-mark-style-name="T1" text:style-name="P5"><text:span text:style-name="T1">- размещение (вывешивание) муниципального правового акта в местах, доступных для неограниченного круга лиц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5"><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Кавалерского сельского поселения.</text:span></text:p>
      <text:p co:para-mark-style-name="T1" text:style-name="P5"><text:span text:style-name="T1">По результатам размещения (вывешивания) муниципальных правовых актов (соглашения, заключенного между органами местного самоуправления) составляется заключение (акт), в котором указываются места и сроки размещения.</text:span></text:p>
      <text:p co:para-mark-style-name="T1" text:style-name="P5"><text:span text:style-name="T1">(</text:span><text:span text:style-name="T1">С</text:span><text:span text:style-name="T1">тать</text:span><text:span text:style-name="T1">я</text:span><text:span text:style-name="T1"> </text:span><text:span text:style-name="T1">54</text:span><text:span text:style-name="T1"> </text:span><text:span text:style-name="T1">в редакции</text:span><text:span text:style-name="T1"> </text:span><text:span text:style-name="T1">решени</text:span><text:span text:style-name="T1">я</text:span><text:span text:style-name="T1"> </text:span><text:span text:style-name="T1">Собрания депутатов Кавалерского сельского поселения</text:span><text:span text:style-name="T1"> </text:span><text:a xlink:href="https://pravo-search.minjust.ru/bigs/showDocument.html?id=75C6BF9B-1713-4822-8EAA-005C6D469E1C" xlink:type="simple"><text:span text:style-name="T3">от 25.04.2024 №156</text:span></text:a><text:span text:style-name="T4">)</text:span></text:p>
      <text:p co:para-mark-style-name="T1" text:style-name="P4"><text:span text:style-name="T1"> </text:span></text:p>
      <text:p co:para-mark-style-name="T7" text:style-name="P4"><text:span text:style-name="T8">Статья 55. Отмена муниципальных правовых актов и приостановление их действия</text:span></text:p>
      <text:p co:para-mark-style-name="T1" text:style-name="P4"><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статья 55 в редакции решения Собрания депутатов Кавалерского сельского поселения от 28.07.2009 №13)</text:span></text:p>
      <text:p co:para-mark-style-name="T1" text:style-name="P6"><text:span text:style-name="T1">(Статья 55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5" text:style-name="P4"><text:span text:style-name="T6">ГЛАВА 8. ЭКОНОМИЧЕСКАЯ ОСНОВА МЕСТНОГО САМОУПРАВЛЕНИЯ В КАВАЛЕРСКОМ СЕЛЬСКОМ ПОСЕЛЕНИИ</text:span></text:p>
      <text:p co:para-mark-style-name="T1" text:style-name="P5"><text:span text:style-name="T8">Статья 56. Экономическая основа местного самоуправления в Кавалерском сельском поселении и имущество Кавалерского сельского поселения</text:span></text:p>
      <text:p co:para-mark-style-name="T1" text:style-name="P5"><text:span text:style-name="T1">1. Экономическую основу местного самоуправления в Кавалерского сельского поселения составляют находящееся в муниципальной собственности Кавалерского сельского поселения имущество, средства бюджета Кавалерского сельского поселения, а также имущественные права Кавалерского сельского поселения.</text:span></text:p>
      <text:p co:para-mark-style-name="T1" text:style-name="P5"><text:span text:style-name="T1">2. В собственности Кавалерского сельского поселения в соответствии с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text:span><text:span text:style-name="T1">находится:</text:span></text:p>
      <text:p co:para-mark-style-name="T1" text:style-name="P5"><text:span text:style-name="T1">1) имущество, предназначенное для решения Кавалерским сельским поселением вопросов местного значения;</text:span></text:p>
      <text:p co:para-mark-style-name="T1" text:style-name="P5"><text:span text:style-name="T1">2) имущество, предназначенное для осуществления отдельных государственных полномочий, переданных органам местного самоуправления Кавалерского сельского поселения, в случаях, установленных федеральными законами и законам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4 ст.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брания депутатов Кавалерского сельского поселения;</text:span></text:p>
      <text:p co:para-mark-style-name="T1" text:style-name="P5"><text:span text:style-name="T1">4) имущество, необходимое для решения вопросов, право решения которых предоставлено органам местного самоуправления Кавалерского сельского поселения федеральными законами и которые не отнесены к вопросам местного значения;</text:span></text:p>
      <text:p co:para-mark-style-name="T1" text:style-name="P5"><text:span text:style-name="T1">5) имущество, предназначенное для решения вопросов местного значения в соответствии с частями 3 и 4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5"><text:span text:style-name="T1">3. В случаях возникновения у Кавалерского сельского поселения права</text:span><text:span text:style-name="T1"> </text:span><text:span text:style-name="T1">собственности на имущество, не 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7" text:style-name="P4"><text:span text:style-name="T1">(Статья 56 в редакции</text:span><text:span text:style-name="T1"> </text:span><text:span text:style-name="T1">решения Собрания депутатов Кавалерского сельского поселения</text:span><text:span text:style-name="T1"> </text:span><text:a xlink:href="https://pravo-search.minjust.ru/bigs/showDocument.html?id=3A68C686-AC5B-40E6-A457-622AEA107177" xlink:type="simple"><text:span text:style-name="T3">от 26.12.2014 №72</text:span></text:a><text:span text:style-name="T1">)</text:span></text:p>
      <text:p co:para-mark-style-name="T1" text:style-name="P6"><text:span text:style-name="T1"> </text:span></text:p>
      <text:p co:para-mark-style-name="T7" text:style-name="P4"><text:span text:style-name="T8">Статья 57. Владение, пользование и распоряжение муниципальным имуществом Кавалерского сельского поселения</text:span></text:p>
      <text:p co:para-mark-style-name="T1" text:style-name="P4"><text:span text:style-name="T1">1. Органы местного самоуправления Кавалерского сельского поселения от имени Кавалер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Кавалерского сельского поселения в пределах компетенции этих органов, установленной настоящим Уставом.</text:span></text:p>
      <text:p co:para-mark-style-name="T1" text:style-name="P4"><text:span text:style-name="T1">2. Органы местного самоуправления Кавалерского сельского поселения вправе передавать имущество Кавалер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4"><text:span text:style-name="T1">4. Администрация Кавалерского сельского поселения ведет реестры муниципального имущества в соответствии с федеральным законодательством.</text:span></text:p>
      <text:p co:para-mark-style-name="T1" text:style-name="P4"><text:span text:style-name="T1">(статья 57 дополнена частью 4 решением Собрания депутатов Кавалерского сельского поселения от 28.07.2009 №13)</text:span></text:p>
      <text:p co:para-mark-style-name="T7" text:style-name="P4"><text:span text:style-name="T8">Статья 58. Порядок и условия приватизации муниципального имущества Кавалерского сельского поселения</text:span></text:p>
      <text:p co:para-mark-style-name="T1" text:style-name="P4"><text:span text:style-name="T1">Порядок и условия приватизации муниципального имущества определяются нормативными правовыми актами органов местного самоуправления Кавалерского сельского поселения в соответствии с федеральными законами.</text:span></text:p>
      <text:p co:para-mark-style-name="T1" text:style-name="P4"><text:span text:style-name="T1">Доходы от использования и приватизации муниципального имущества поступают в местный бюджет Кавалерского сельского поселения.</text:span></text:p>
      <text:p co:para-mark-style-name="T7" text:style-name="P4"><text:span text:style-name="T8">Статья 59. Учреждение, реорганизация и ликвидация муниципальных предприятий и учреждений</text:span></text:p>
      <text:p co:para-mark-style-name="T1" text:style-name="P4"><text:span text:style-name="T1">1. Кавалерское</text:span><text:span text:style-name="T1"> </text:span><text:span text:style-name="T1">сельское</text:span><text:span text:style-name="T1"> </text:span><text:span text:style-name="T1">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text:span><text:span text:style-name="T1"> </text:span><text:a xlink:href="http://zakon.scli.ru/#sub_20110#sub_20110" xlink:type="simple"><text:span text:style-name="T3">вопросов местного значения</text:span></text:a><text:span text:style-name="T1">. Функции и полномочия учредителя в отношении муниципальных предприятий и учреждений осуществляет администрация сельского поселения.</text:span></text:p>
      <text:p co:para-mark-style-name="T1" text:style-name="P4"><text:span text:style-name="T1">2. Порядок принятия решений о создании, реорганизации и ликвидации муниципальных предприятий устанавливается Положением о порядке принятия решений о создании, реорганизации и ликвидации муниципальных предприятий, утверждаемым Собранием депутатов сельского поселения.</text:span></text:p>
      <text:p co:para-mark-style-name="T1" text:style-name="P4"><text:span text:style-name="T1">3. Администрация Кавалерского сель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деятельности муниципальных учреждений,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Кавалерского сельского поселения.</text:span></text:p>
      <text:p co:para-mark-style-name="T1" text:style-name="P4"><text:span text:style-name="T1">4. Органы местного самоуправления от имени Кавалерского сельского поселения субсидиарно отвечают по обязательствам муниципальных казенных учреждений и обеспечивают их исполнение в соответствии с федеральным законодательством.</text:span></text:p>
      <text:p co:para-mark-style-name="T1" text:style-name="P6"><text:span text:style-name="T1">(Статья 59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60. Бюджет Кавалерского сельского поселения</text:span></text:p>
      <text:p co:para-mark-style-name="T1" text:style-name="P5"><text:span text:style-name="T1">1. Кавалерское сельское поселение имеет собственный бюджет (местный бюджет).</text:span></text:p>
      <text:p co:para-mark-style-name="T1" text:style-name="P5"><text:span text:style-name="T1">2. В качестве составной части бюджета Кавалерского сельского поселения могут быть предусмотрены сметы доходов и расходов входящих в его состав отдельных населенных пунктов, других территорий, не являющихся муниципальными образованиями. Порядок разработки утверждения и исполнения</text:span><text:span text:style-name="T1"> </text:span><text:span text:style-name="T1">указанных смет определяется Собранием депутатов Кавалерского сельского поселения с соблюдением требований, установленных Бюджетным кодексом Российской Федерации.</text:span></text:p>
      <text:p co:para-mark-style-name="T1" text:style-name="P5"><text:span text:style-name="T1">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устройстве и бюджетном процессе в Кавалерском сельском поселении, утвержденным Собранием депутатов Кавалерского сельского поселения.</text:span></text:p>
      <text:p co:para-mark-style-name="T1" text:style-name="P4"><text:span text:style-name="T1">(Статья 60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 text:style-name="P4"><text:span text:style-name="T1"> </text:span></text:p>
      <text:p co:para-mark-style-name="T1" text:style-name="P4"><text:span text:style-name="T1">(Статьи 61-67 признаны утратившими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19" text:style-name="P7"><text:span text:style-name="T20"> </text:span></text:p>
      <text:p co:para-mark-style-name="T21" text:style-name="P7"><text:span text:style-name="T22">Статья 68. Закупки для обеспечения муниципальных нужд</text:span></text:p>
      <text:p co:para-mark-style-name="T19" text:style-name="P7"><text:span text:style-name="T20">1. Закупки товаров, работ, услуг для обеспечения муниципальных нужд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9" text:style-name="P7"><text:span text:style-name="T20">2. Закупки товаров, работ, услуг для обеспечения муниципальных нужд осуществляются за счет средств местного бюджета.</text:span></text:p>
      <text:p co:para-mark-style-name="T1" text:style-name="P6"><text:span text:style-name="T1">(Статья 68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Статья 68 в редакции решения Собрания депутатов Кавалерского сельского поселения</text:span><text:span text:style-name="T1"> </text:span><text:a xlink:href="https://pravo-search.minjust.ru/bigs/showDocument.html?id=49683F89-55D3-463E-BA4F-8DB8E5CBF0BE" xlink:type="simple"><text:span text:style-name="T3">от 20.03.2014 №54</text:span></text:a><text:span text:style-name="T18">)</text:span></text:p>
      <text:p co:para-mark-style-name="T1" text:style-name="P6"><text:span text:style-name="T1"> </text:span></text:p>
      <text:p co:para-mark-style-name="T7" text:style-name="P4"><text:span text:style-name="T8">Статья 69. Муниципальные заимствования</text:span></text:p>
      <text:p co:para-mark-style-name="T1" text:style-name="P4"><text:span text:style-name="T1">Кавалерское сельское поселение вправе осуществлять муниципальные заимствования, в том числе путем выпуска муниципальных ценных бумаг,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text:span></text:p>
      <text:p co:para-mark-style-name="T1" text:style-name="P4"><text:span text:style-name="T1">Под муниципальными заимствованиями понимаются муниципальные займы, осуществляемые путем выпуска ценных бумаг от имени Кавалерского сельского поселения, и кредиты, привлекаемые в соответствии с положениями</text:span><text:span text:style-name="T1"> </text:span><text:a xlink:href="http://zakon.scli.ru/" xlink:type="simple"><text:span text:style-name="T3">Бюджетного кодекса Российской Федерации</text:span></text:a><text:span text:style-name="T1"> </text:span><text:span text:style-name="T1">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Кавалерского сельского поселения в соответствии с</text:span><text:span text:style-name="T1"> </text:span><text:a xlink:href="http://zakon.scli.ru/" xlink:type="simple"><text:span text:style-name="T3">Бюджетным кодексом Российской Федерации</text:span></text:a><text:span text:style-name="T1"> </text:span><text:span text:style-name="T1">и настоящим Уставом принадлежит Администрации Кавалерского сельского поселения.</text:span></text:p>
      <text:p co:para-mark-style-name="T1" text:style-name="P4"><text:span text:style-name="T1">(статья 69 в редакции решения Собрания депутатов Кавалерского сельского поселения от 28.07.2009 №13)</text:span></text:p>
      <text:p co:para-mark-style-name="T1" text:style-name="P4"><text:span text:style-name="T1">(Статья 70 признана утратившей силу решением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5" text:style-name="P4"><text:span text:style-name="T6">ГЛАВА 9. ГАРАНТИИ ПРАВ ГРАЖДАН НА МЕСТНОЕ САМОУПРАВЛЕНИЕ И ОТВЕТСТВЕННОСТЬ ОРГАНОВ МЕСТНОГО САМОУПРАВЛЕНИЯ И ДОЛЖНОСТНЫХ ЛИЦ МЕСТНОГО САМОУПРАВЛЕНИЯ КАВАЛЕРСКОГО СЕЛЬСКОГО ПОСЕЛЕНИЯ</text:span></text:p>
      <text:p co:para-mark-style-name="T7" text:style-name="P4"><text:span text:style-name="T8">Статья 71. Гарантии прав граждан на осуществление местного самоуправления в Кавалерском сельском поселении</text:span></text:p>
      <text:p co:para-mark-style-name="T1" text:style-name="P4"><text:span text:style-name="T1">1. На территории Кавалер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4"><text:span text:style-name="T1">2. Органы местного самоуправления Кавалер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3. Глава Кавалер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Кавалерского сельского поселения.</text:span></text:p>
      <text:p co:para-mark-style-name="T7" text:style-name="P4"><text:span text:style-name="T8">Статья 72. Ответственность органов местного самоуправления и должностных лиц местного самоуправления Кавалерского сельского поселения перед государством</text:span></text:p>
      <text:p co:para-mark-style-name="T1" text:style-name="P4"><text:span text:style-name="T1">1. Ответственность органов местного самоуправления Кавалерского сельского поселения и должностных лиц местного самоуправления Кавалерского сельского поселения перед государством наступает на основании решения соответствующего суда в случае нарушения ими</text:span><text:span text:style-name="T1"> </text:span><text:a xlink:href="http://zakon.scli.ru/" xlink:type="simple"><text:span text:style-name="T3">Конституции Российской Федерации</text:span></text:a><text:span text:style-name="T1">,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6"><text:span text:style-name="T1">(Статья 72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7" text:style-name="P4"><text:span text:style-name="T8">Статья 73. Ответственность депутатов Собрания депутатов Кавалерского сельского поселения и главы Кавалерского сельского поселения перед населением</text:span></text:p>
      <text:p co:para-mark-style-name="T1" text:style-name="P4"><text:span text:style-name="T1">1. Ответственность депутатов Собрания депутатов Кавалерского сельского поселения и Главы Кавалерского сельского поселения перед населением Кавалерского сельского поселения наступает в результате выражения недоверия депутатам и главе Кавалерского сельского поселения в случае ненадлежащего исполнения полномочий по решению вопросов местного значения.</text:span></text:p>
      <text:p co:para-mark-style-name="T1" text:style-name="P4"><text:span text:style-name="T1">Население Кавалерского сельского поселения вправе отозвать депутатов Собрания Кавалерского сельского поселения, главу Кавалер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Депутат Собрания депутатов Кавалерского сельского поселения, Глава Кавалер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7" text:style-name="P4"><text:span text:style-name="T8">Статья 74. 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Кавалерского сельского поселения перед физическими и юридическими лицами наступает в порядке, установленном федеральными законами.</text:span></text:p>
      <text:p co:para-mark-style-name="T7" text:style-name="P5"><text:span text:style-name="T8">Статья 75. Контроль за деятельностью органов местного самоуправления и должностных лиц местного самоуправления Кавалерского сельского поселения</text:span></text:p>
      <text:p co:para-mark-style-name="T1" text:style-name="P5"><text:span text:style-name="T1">Органы местного самоуправления Кавалерского сельского поселения и должностные лица местного самоуправления Кавалерского сельского поселения,</text:span><text:span text:style-name="T1"> </text:span><text:span text:style-name="T1">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Кавалерского сельского поселения и должностных лиц местного самоуправления Кавалерского сельского поселения настоящему Уставу, и</text:span><text:span text:style-name="T1"> </text:span><text:span text:style-name="T1">принятым в соответствии с ним нормативным правовым актам Собрания депутатов Кавалерского сельского поселения.</text:span></text:p>
      <text:p co:para-mark-style-name="T1" text:style-name="P4"><text:span text:style-name="T1">(Статья 75 в редакции решения Собрания депутатов Кавалерского сельского поселения</text:span><text:span text:style-name="T1"> </text:span><text:a xlink:href="https://pravo-search.minjust.ru/bigs/showDocument.html?id=7DE0A4C9-5569-4FAC-B389-3687BCC0C046" xlink:type="simple"><text:span text:style-name="T3">от 18.09.2014 №64</text:span></text:a><text:span text:style-name="T1">)</text:span></text:p>
      <text:p co:para-mark-style-name="T7" text:style-name="P4"><text:span text:style-name="T8">Статья 76.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авалерского сельского поселения</text:span></text:p>
      <text:p co:para-mark-style-name="T1" text:style-name="P4"><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Кавалерского сельского поселения могут быть обжалованы в суд или арбитражный суд в установленном законом порядке.</text:span></text:p>
      <text:p co:para-mark-style-name="T5" text:style-name="P4"><text:span text:style-name="T6">ГЛАВА 10. ПОРЯДОК ВНЕСЕНИЯ ИЗМЕНЕНИЙ И ДОПОЛНЕНИЙ В УСТАВ КАВАЛЕРСКОГО СЕЛЬСКОГО ПОСЕЛЕНИЯ.</text:span></text:p>
      <text:p co:para-mark-style-name="T7" text:style-name="P4"><text:span text:style-name="T8">Статья 77. Оформление инициативы по внесению изменений и дополнений в Устав Кавалерского сельского поселения. Порядок внесения изменений и дополнений в Устав Кавалерского сельского поселения</text:span></text:p>
      <text:p co:para-mark-style-name="T1" text:style-name="P4"><text:span text:style-name="T1">Предложения о внесении изменений и дополнений в Устав Кавалерского сельского поселения могут вноситься главой Кавалерского сельского поселения, депутатами Собрания депутатов Кавалер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1. Изменения и дополнения в Устав Кавалерского сельского поселения принимаются решением Собрания депутатов Кавалерского сельского поселения.</text:span></text:p>
      <text:p co:para-mark-style-name="T1" text:style-name="P4"><text:span text:style-name="T1">2. Проект решения о внесении изменений и дополнений в Устав Кавалерского сельского поселения не позднее, чем за 30 дней до дня рассмотрения вопроса Собранием депутатов Кавалерского сельского поселения подлежит официальному опубликованию с одновременным опубликованием установленного Собранием депутатов Кавалер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а также порядка участия граждан в его обсуждении в случае, когда в</text:span><text:span text:style-name="T1"> </text:span><text:a xlink:href="https://pravo-search.minjust.ru/bigs/showDocument.html?id=B2E74C0E-3B17-4099-88CD-C8E7E709B56D" xlink:type="simple"><text:span text:style-name="T3">Устав Кавалер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5"><text:span text:style-name="T1">(Часть 2 статьи 77 дополнена предложением вторым решением Собрания депутатов Кавалерского сельского поселения</text:span><text:span text:style-name="T1"> </text:span><text:a xlink:href="https://pravo-search.minjust.ru/bigs/showDocument.html?id=F9EB2F5D-48C1-41F7-8516-7DE5864F077E" xlink:type="simple"><text:span text:style-name="T3">от 28.03.2017 №31</text:span></text:a><text:span text:style-name="T1">)</text:span></text:p>
      <text:p co:para-mark-style-name="T1" text:style-name="P4"><text:span text:style-name="T1">3. После опубликования не более чем через 15 дней проект муниципального правового акта о внесении изменений и дополнений в Устав Кавалерского сельского поселения выносится на публичные слушания. Результаты публичных слушаний подлежат опубликованию.</text:span></text:p>
      <text:p co:para-mark-style-name="T1" text:style-name="P4"><text:span text:style-name="T1">4. Решение Собрания депутатов Кавалерского сельского поселения о внесении изменений и (или) дополнений в Устав Кавалерского сельского поселения считается принятым, если за него проголосовало не менее 2/3 от установленной численности депутатов Собрания депутатов Кавалерского сельского поселения, установленной статьей 28 настоящего Устава.</text:span></text:p>
      <text:p co:para-mark-style-name="T1" text:style-name="P6"><text:span text:style-name="T1">(Часть 4 статьи 77 в редакции решения Собрания депутатов Кавалерского сельского поселения</text:span><text:span text:style-name="T1"> </text:span><text:a xlink:href="https://pravo-search.minjust.ru/bigs/showDocument.html?id=CC9EC70B-DE43-4150-BA66-7BF8622CD511" xlink:type="simple"><text:span text:style-name="T3">от 23.09.2011 №16</text:span></text:a><text:span text:style-name="T1">)</text:span></text:p>
      <text:p co:para-mark-style-name="T1" text:style-name="P4"><text:span text:style-name="T1">5. Решение о внесении изменений и дополнений в Устав Кавалер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4"><text:span text:style-name="T1">(Часть 5 статьи 77 в редакции решения Собрания депутатов Кавалерского сельского поселения</text:span><text:span text:style-name="T1"> </text:span><text:a xlink:href="https://pravo-search.minjust.ru/bigs/showDocument.html?id=FA2A92D3-3F8F-4FCD-BDEB-914A90E0E4F9" xlink:type="simple"><text:span text:style-name="T3">от 30.05.2012 №13</text:span></text:a><text:span text:style-name="T1">)</text:span></text:p>
      <text:p co:para-mark-style-name="T1" text:style-name="P4"><text:span text:style-name="T1">6. Решение о внесении изменений и дополнений в Устав Кавалерского сельского поселения подлежит официальному опубликованию после государственной регистрации и вступает в силу после его официального опубликования (обнародования).</text:span></text:p>
      <text:p co:para-mark-style-name="T7" text:style-name="P4"><text:span text:style-name="T8">Статья 78. Вступление в силу настоящего Устава</text:span></text:p>
      <text:p co:para-mark-style-name="T1" text:style-name="P4"><text:span text:style-name="T1">Настоящий Устав Кавалерского сельского поселения подлежит официальному опубликованию (обнародованию) после его государственной регистрации и вступает в силу после его официального опубликования (обнародования).</text:span></text:p>
      <text:p co:para-mark-style-name="T1" text:style-name="P4"><text:span text:style-name="T1"> </text:span></text:p>
      <text:p co:para-mark-style-name="T1" text:style-name="P4"><text:span text:style-name="T1"> </text:span></text:p>
      <text:p co:para-mark-style-name="T1" text:style-name="P8"><text:span text:style-name="T1">Глава</text:span></text:p>
      <text:p co:para-mark-style-name="T1" text:style-name="P8"><text:span text:style-name="T1">Кавалерского сельского поселения</text:span></text:p>
      <text:p co:para-mark-style-name="T1" text:style-name="P8"><text:span text:style-name="T1">А.Х. Соколова</text:span></text:p>
      <text:p co:para-mark-style-name="T1" text:style-name="P6"><text:span text:style-name="T1"> </text:span></text:p>
      <text:p co:para-mark-style-name="T1" text:style-name="P6"><text:span text:style-name="T1"> </text:span></text:p>
      <text:p text:style-name="Standard"><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07-21T21:49:46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