
<file path=META-INF/manifest.xml><?xml version="1.0" encoding="utf-8"?>
<manifest:manifest xmlns:manifest="urn:oasis:names:tc:opendocument:xmlns:manifest:1.0" manifest:version="1.2">
  <manifest:file-entry manifest:full-path="/" manifest:media-type="application/vnd.oasis.opendocument.text" manifest:version="1.2"/>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file-entry manifest:full-path="themes.xml" manifest:media-type="text/xml"/>
</manifest:manifest>
</file>

<file path=content.xml><?xml version="1.0" encoding="utf-8"?>
<office:document-content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co:ignore-even-headers-footers="true" co:time-zone="43200" office:version="1.2">
  <office:font-face-decls>
    <style:font-face style:name="Arial" svg:font-family="Arial"/>
    <style:font-face style:name="Times New Roman" svg:font-family="Times New Roman"/>
    <style:font-face style:name="XO Thames" svg:font-family="XO Thames"/>
  </office:font-face-decls>
  <office:automatic-styles>
    <style:style style:family="paragraph" style:name="P5" style:parent-style-name="Standard">
      <style:paragraph-properties fo:margin-bottom="0pt" fo:margin-left="0pt" fo:margin-right="0pt" fo:margin-top="0pt" fo:text-align="justify" fo:text-indent="28.35pt"/>
    </style:style>
    <style:style style:family="paragraph" style:name="P22" style:parent-style-name="Standard">
      <style:paragraph-properties fo:margin-bottom="0pt" fo:margin-left="34.8pt" fo:margin-right="0pt" fo:margin-top="0pt" fo:text-align="center" fo:text-indent="-33.6pt"/>
    </style:style>
    <style:style style:family="paragraph" style:name="P16" style:parent-style-name="Standard">
      <style:paragraph-properties fo:margin-bottom="0pt" fo:margin-left="0pt" fo:margin-right="0pt" fo:margin-top="0pt" fo:text-align="justify" fo:text-indent="9pt"/>
    </style:style>
    <style:style co:numbering-list-id="list_5" style:family="paragraph" style:list-level="1" style:list-style-name="numList_1" style:name="P30" style:parent-style-name="Standard">
      <style:paragraph-properties fo:margin-bottom="0pt" fo:margin-left="0pt" fo:margin-right="0pt" fo:margin-top="0pt" fo:text-align="justify" fo:text-indent="35.45pt"/>
    </style:style>
    <style:style style:family="paragraph" style:name="P20" style:parent-style-name="Standard">
      <style:paragraph-properties fo:margin-bottom="0pt" fo:margin-left="21.3pt" fo:margin-right="0pt" fo:margin-top="0pt" fo:text-align="justify" fo:text-indent="-7.15pt"/>
    </style:style>
    <style:style style:family="paragraph" style:name="P18" style:parent-style-name="Standard">
      <style:paragraph-properties fo:margin-bottom="0pt" fo:margin-left="53.5pt" fo:margin-right="0pt" fo:margin-top="0pt" fo:text-align="justify" fo:text-indent="-78.65pt"/>
    </style:style>
    <style:style style:family="paragraph" style:name="P7" style:parent-style-name="Standard">
      <style:paragraph-properties fo:margin-bottom="0pt" fo:margin-left="0pt" fo:margin-right="0pt" fo:margin-top="0pt" fo:text-align="justify" fo:text-indent="36pt"/>
    </style:style>
    <style:style style:family="paragraph" style:name="P24" style:parent-style-name="Standard">
      <style:paragraph-properties fo:margin-bottom="0pt" fo:margin-left="26.25pt" fo:margin-right="0pt" fo:margin-top="0pt" fo:text-align="justify" fo:text-indent="-9.95pt"/>
    </style:style>
    <style:style style:family="paragraph" style:name="P9" style:parent-style-name="Standard">
      <style:paragraph-properties fo:margin-bottom="0pt" fo:margin-left="0pt" fo:margin-right="0pt" fo:margin-top="0pt" fo:text-align="justify" fo:text-indent="35.4pt"/>
    </style:style>
    <style:style style:family="paragraph" style:name="P17" style:parent-style-name="Standard">
      <style:paragraph-properties fo:margin-bottom="0pt" fo:margin-left="0pt" fo:margin-right="0pt" fo:margin-top="0pt" fo:text-align="justify" fo:text-indent="35.45pt"/>
    </style:style>
    <style:style co:numbering-list-id="list_2" style:family="paragraph" style:list-level="1" style:list-style-name="numList_1" style:name="P12" style:parent-style-name="Standard">
      <style:paragraph-properties fo:margin-bottom="0pt" fo:margin-left="0pt" fo:margin-right="0pt" fo:margin-top="0pt" fo:text-align="justify" fo:text-indent="36pt"/>
    </style:style>
    <style:style style:family="paragraph" style:name="P13" style:parent-style-name="Standard">
      <style:paragraph-properties fo:margin-bottom="0pt" fo:margin-left="0pt" fo:margin-right="0pt" fo:margin-top="0pt" fo:text-align="center" fo:text-indent="27pt"/>
    </style:style>
    <style:style style:family="paragraph" style:name="P8" style:parent-style-name="Standard">
      <style:paragraph-properties fo:margin-bottom="0pt" fo:margin-left="0pt" fo:margin-right="0pt" fo:margin-top="0pt" fo:text-align="center" fo:text-indent="35.4pt"/>
    </style:style>
    <style:style style:family="paragraph" style:name="P21" style:parent-style-name="Standard">
      <style:paragraph-properties fo:margin-bottom="0pt" fo:margin-left="0pt" fo:margin-right="0pt" fo:margin-top="0pt" fo:text-align="justify" fo:text-indent="32.2pt"/>
    </style:style>
    <style:style style:family="paragraph" style:name="P4" style:parent-style-name="Standard">
      <style:paragraph-properties fo:margin-bottom="0pt" fo:margin-left="0pt" fo:margin-right="0pt" fo:margin-top="0pt" fo:text-align="center" fo:text-indent="28.35pt"/>
    </style:style>
    <style:style co:numbering-list-id="list_4" style:family="paragraph" style:list-level="1" style:list-style-name="numList_1" style:name="P27" style:parent-style-name="Standard">
      <style:paragraph-properties fo:margin-bottom="0pt" fo:margin-left="0pt" fo:margin-right="0pt" fo:margin-top="0pt" fo:text-align="justify" fo:text-indent="36pt"/>
    </style:style>
    <style:style style:family="paragraph" style:name="P28" style:parent-style-name="Standard">
      <style:paragraph-properties fo:margin-bottom="0pt" fo:margin-left="0pt" fo:margin-right="0pt" fo:margin-top="0pt" fo:text-align="start" fo:text-indent="36pt"/>
    </style:style>
    <style:style style:family="paragraph" style:name="P6" style:parent-style-name="Standard">
      <style:paragraph-properties fo:margin-bottom="0pt" fo:margin-left="0pt" fo:margin-right="0pt" fo:margin-top="0pt" fo:text-align="justify" fo:text-indent="0pt"/>
    </style:style>
    <style:style style:family="paragraph" style:name="P26" style:parent-style-name="Standard">
      <style:paragraph-properties fo:margin-bottom="0pt" fo:margin-left="21.3pt" fo:margin-right="0pt" fo:margin-top="0pt" fo:text-align="justify" fo:text-indent="-0.05pt"/>
    </style:style>
    <style:style style:family="paragraph" style:name="P14" style:parent-style-name="Standard">
      <style:paragraph-properties fo:margin-bottom="0pt" fo:margin-left="0pt" fo:margin-right="0pt" fo:margin-top="0pt" fo:text-align="justify" fo:text-indent="27.35pt"/>
    </style:style>
    <style:style style:family="paragraph" style:name="P25" style:parent-style-name="Standard">
      <style:paragraph-properties fo:margin-bottom="0pt" fo:margin-left="0pt" fo:margin-right="0pt" fo:margin-top="0pt" fo:text-align="justify" fo:text-indent="42.55pt"/>
    </style:style>
    <style:style co:numbering-list-id="list_3" style:family="paragraph" style:list-level="1" style:list-style-name="numList_1" style:name="P23" style:parent-style-name="Standard">
      <style:paragraph-properties fo:margin-bottom="0pt" fo:margin-left="0pt" fo:margin-right="0pt" fo:margin-top="0pt" fo:text-align="justify" fo:text-indent="14.2pt"/>
    </style:style>
    <style:style style:family="paragraph" style:name="P15" style:parent-style-name="Standard">
      <style:paragraph-properties fo:margin-bottom="0pt" fo:margin-left="0pt" fo:margin-right="0pt" fo:margin-top="0pt" fo:text-align="justify" fo:text-indent="26.95pt"/>
    </style:style>
    <style:style style:family="paragraph" style:name="P29" style:parent-style-name="Standard">
      <style:paragraph-properties fo:margin-bottom="0pt" fo:margin-left="0pt" fo:margin-right="0pt" fo:margin-top="0pt" fo:text-align="justify" fo:text-indent="35.5pt"/>
    </style:style>
    <style:style style:family="paragraph" style:name="P31" style:parent-style-name="Standard">
      <style:paragraph-properties fo:margin-bottom="0pt" fo:margin-left="0pt" fo:margin-right="0pt" fo:margin-top="0pt" fo:text-align="start" fo:text-indent="0pt"/>
    </style:style>
    <style:style style:family="paragraph" style:name="P3" style:parent-style-name="Standard">
      <style:paragraph-properties fo:margin-bottom="0pt" fo:margin-left="0pt" fo:margin-right="6pt" fo:margin-top="0pt" fo:text-align="start" fo:text-indent="0pt"/>
    </style:style>
    <style:style style:family="paragraph" style:name="P10" style:parent-style-name="Standard">
      <style:paragraph-properties fo:margin-bottom="0pt" fo:margin-left="0pt" fo:margin-right="0pt" fo:margin-top="0pt" fo:text-align="justify" fo:text-indent="27pt"/>
    </style:style>
    <style:style style:family="paragraph" style:name="P19" style:parent-style-name="Standard">
      <style:paragraph-properties fo:margin-bottom="0pt" fo:margin-left="0pt" fo:margin-right="0pt" fo:margin-top="0pt" fo:text-align="justify" fo:text-indent="18pt"/>
    </style:style>
    <style:style style:family="paragraph" style:name="P2" style:parent-style-name="Standard">
      <style:paragraph-properties fo:margin-bottom="0pt" fo:margin-left="0pt" fo:margin-right="0pt" fo:margin-top="0pt" fo:text-align="center" fo:text-indent="36pt"/>
    </style:style>
    <style:style co:numbering-list-id="list_1" style:family="paragraph" style:list-level="1" style:list-style-name="numList_1" style:name="P11" style:parent-style-name="Standard">
      <style:paragraph-properties fo:margin-bottom="0pt" fo:margin-left="0pt" fo:margin-right="0pt" fo:margin-top="0pt" fo:text-align="justify" fo:text-indent="36pt"/>
    </style:style>
    <style:style style:family="paragraph" style:name="P32" style:parent-style-name="Standard">
      <style:paragraph-properties fo:margin-bottom="6pt" fo:margin-left="6pt" fo:margin-right="6pt" fo:margin-top="6pt" fo:text-indent="0pt"/>
    </style:style>
    <style:style style:family="paragraph" style:master-page-name="Standard" style:name="P1" style:parent-style-name="Standard">
      <style:paragraph-properties fo:margin-bottom="6pt" fo:margin-left="6pt" fo:margin-right="6pt" fo:margin-top="6pt" fo:text-align="start" fo:text-indent="-6pt"/>
    </style:style>
    <style:style style:family="text" style:name="T17">
      <style:text-properties fo:background-color="#FFFFFF" fo:color="#22272F"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22272FFF</rgba>
          </value>
        </co:theme-color>
      </style:text-properties>
    </style:style>
    <style:style style:family="text" style:name="T12">
      <style:text-properties fo:color="#000000" fo:font-family="Times New Roman" fo:font-size="7pt" fo:font-style="normal" fo:font-weight="normal" fo:letter-spacing="0pt" fo:text-transform="none" style:font-name="Times New Roman" style:font-size-asian="7pt" style:font-size-complex="7pt" style:font-style-asian="normal" style:font-style-complex="normal" style:font-weight-asian="normal" style:font-weight-complex="normal">
        <co:theme-color>
          <value>
            <rgba>000000FF</rgba>
          </value>
        </co:theme-color>
      </style:text-properties>
    </style:style>
    <style:style style:family="text" style:name="T9">
      <style:text-properties fo:color="#000000" fo:font-family="Arial" fo:font-size="13pt" fo:font-style="normal" fo:font-weight="normal" fo:letter-spacing="0pt" fo:text-transform="none" style:font-name="Arial" style:font-size-asian="13pt" style:font-size-complex="13pt" style:font-style-asian="normal" style:font-style-complex="normal" style:font-weight-asian="normal" style:font-weight-complex="normal">
        <co:theme-color>
          <value>
            <rgba>000000FF</rgba>
          </value>
        </co:theme-color>
      </style:text-properties>
    </style:style>
    <style:style style:family="text" style:name="T6">
      <style:text-properties fo:color="#000000" fo:font-family="Arial" fo:font-size="12pt" fo:font-weight="bold" style:font-name="Arial" style:font-size-asian="12pt" style:font-size-complex="12pt" style:font-weight-asian="bold" style:font-weight-complex="bold">
        <co:theme-color>
          <value>
            <rgba>000000FF</rgba>
          </value>
        </co:theme-color>
      </style:text-properties>
    </style:style>
    <style:style style:family="text" style:name="T10">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000000" style:text-underline-style="solid">
        <co:theme-color>
          <value>
            <rgba>0000EEFF</rgba>
          </value>
        </co:theme-color>
        <co:underline-theme-color>
          <value>
            <rgba>000000FF</rgba>
          </value>
        </co:underline-theme-color>
      </style:text-properties>
    </style:style>
    <style:style style:family="text" style:name="T3">
      <style:text-properties fo:color="#000000" fo:font-family="Arial" fo:font-size="12pt" fo:font-style="normal" fo:font-weight="bold" fo:letter-spacing="0pt" fo:text-transform="none" style:font-name="Arial" style:font-size-asian="12pt" style:font-size-complex="12pt" style:font-style-asian="normal" style:font-style-complex="normal" style:font-weight-asian="bold" style:font-weight-complex="bold">
        <co:theme-color>
          <value>
            <rgba>000000FF</rgba>
          </value>
        </co:theme-color>
      </style:text-properties>
    </style:style>
    <style:style style:family="text" style:name="T7">
      <style:text-properties fo:color="#000000" fo:font-family="Arial" fo:font-size="12pt" style:font-name="Arial" style:font-size-asian="12pt" style:font-size-complex="12pt">
        <co:theme-color>
          <value>
            <rgba>000000FF</rgba>
          </value>
        </co:theme-color>
      </style:text-properties>
    </style:style>
    <style:style style:family="text" style:name="T8">
      <style:text-properties fo:color="#000000" fo:font-family="Arial" fo:font-size="13pt" fo:font-style="normal" fo:font-weight="bold" fo:letter-spacing="0pt" fo:text-transform="none" style:font-name="Arial" style:font-size-asian="13pt" style:font-size-complex="13pt" style:font-style-asian="normal" style:font-style-complex="normal" style:font-weight-asian="bold" style:font-weight-complex="bold">
        <co:theme-color>
          <value>
            <rgba>000000FF</rgba>
          </value>
        </co:theme-color>
      </style:text-properties>
    </style:style>
    <style:style style:family="text" style:name="T13">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line-through-style="none" style:text-line-through-type="none" style:text-underline-color="font-color" style:text-underline-style="solid">
        <co:theme-color>
          <value>
            <rgba>000000FF</rgba>
          </value>
        </co:theme-color>
      </style:text-properties>
    </style:style>
    <style:style style:family="text" style:name="T1">
      <style:text-properties fo:color="#000000" fo:font-family="XO Thames" fo:font-size="12pt" fo:font-style="normal" fo:font-weight="normal" fo:letter-spacing="0pt" fo:text-transform="none" style:font-name="XO Thames"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19">
      <style:text-properties fo:color="#000000" fo:font-family="XO Thames" fo:font-size="13pt" fo:font-style="normal" fo:font-weight="bold" fo:letter-spacing="0pt" fo:text-transform="none" style:font-name="XO Thames" style:font-size-asian="13pt" style:font-size-complex="13pt" style:font-style-asian="normal" style:font-style-complex="normal" style:font-weight-asian="bold" style:font-weight-complex="bold">
        <co:theme-color>
          <value>
            <rgba>000000FF</rgba>
          </value>
        </co:theme-color>
      </style:text-properties>
    </style:style>
    <style:style style:family="text" style:name="T18">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style:text-underline-color="font-color" style:text-underline-style="solid">
        <co:theme-color>
          <value>
            <rgba>000000FF</rgba>
          </value>
        </co:theme-color>
      </style:text-properties>
    </style:style>
    <style:style style:family="text" style:name="T5">
      <style:text-properties fo:font-size="12pt" style:font-size-asian="12pt" style:font-size-complex="12pt"/>
    </style:style>
    <style:style style:family="text" style:name="T2">
      <style:text-properties fo:color="#000000" fo:font-family="Arial" fo:font-size="16pt" fo:font-style="normal" fo:font-weight="bold" fo:letter-spacing="0pt" fo:text-transform="none" style:font-name="Arial" style:font-size-asian="16pt" style:font-size-complex="16pt" style:font-style-asian="normal" style:font-style-complex="normal" style:font-weight-asian="bold" style:font-weight-complex="bold">
        <co:theme-color>
          <value>
            <rgba>000000FF</rgba>
          </value>
        </co:theme-color>
      </style:text-properties>
    </style:style>
    <style:style style:family="text" style:name="T16">
      <style:text-properties fo:color="#0000EE"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EEFF</rgba>
          </value>
        </co:theme-color>
      </style:text-properties>
    </style:style>
    <style:style style:family="text" style:name="T14">
      <style:text-properties fo:color="#00808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8080FF</rgba>
          </value>
        </co:theme-color>
      </style:text-properties>
    </style:style>
    <style:style style:family="text" style:name="T11">
      <style:text-properties fo:color="#000000" fo:font-family="Times New Roman" fo:font-size="12pt" fo:font-style="normal" fo:font-weight="normal" fo:letter-spacing="0pt" fo:text-transform="none" style:font-name="Times New Roman" style:font-size-asian="12pt" style:font-size-complex="12pt" style:font-style-asian="normal" style:font-style-complex="normal" style:font-weight-asian="normal" style:font-weight-complex="normal">
        <co:theme-color>
          <value>
            <rgba>000000FF</rgba>
          </value>
        </co:theme-color>
      </style:text-properties>
    </style:style>
    <style:style style:family="text" style:name="T15">
      <style:text-properties fo:background-color="#FFFFFF"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background-theme-color>
          <value>
            <rgba>FFFFFFFF</rgba>
          </value>
        </co:background-theme-color>
        <co:theme-color>
          <value>
            <rgba>000000FF</rgba>
          </value>
        </co:theme-color>
      </style:text-properties>
    </style:style>
    <style:style style:family="text" style:name="T4">
      <style:text-properties fo:color="#000000" fo:font-family="Arial" fo:font-size="12pt" fo:font-style="normal" fo:font-weight="normal" fo:letter-spacing="0pt" fo:text-transform="none" style:font-name="Arial" style:font-size-asian="12pt" style:font-size-complex="12pt" style:font-style-asian="normal" style:font-style-complex="normal" style:font-weight-asian="normal" style:font-weight-complex="normal">
        <co:theme-color>
          <value>
            <rgba>000000FF</rgba>
          </value>
        </co:theme-color>
      </style:text-properties>
    </style:style>
    <style:style style:family="table" style:name="Table1">
      <co:linked-style style-name="Cell1"/>
      <style:table-properties table:display="true"/>
    </style:style>
    <style:style style:family="table-cell" style:name="Cell1">
      <co:linked-style style-name="Table1"/>
      <style:table-cell-properties style:repeat-content="false" style:text-align-source="fix"/>
      <style:graphic-properties/>
      <style:paragraph-properties fo:margin-bottom="0pt" fo:margin-left="0pt" fo:margin-right="6pt" fo:margin-top="0pt" fo:text-align="start" fo:text-indent="0pt"/>
      <style:text-properties fo:color="#000000" fo:font-family="XO Thames" fo:font-size="12pt" fo:font-style="normal" fo:font-weight="normal" fo:letter-spacing="0pt" fo:text-transform="none" style:font-name="XO Thames" style:font-size-asian="12pt" style:font-size-complex="12pt" style:font-style-asian="normal" style:font-style-complex="normal" style:font-weight-asian="normal" style:font-weight-complex="normal">
        <co:theme-color>
          <value>
            <rgba>000000FF</rgba>
          </value>
        </co:theme-color>
      </style:text-properties>
    </style:style>
    <style:style style:family="table-column" style:name="Col3">
      <style:table-column-properties style:column-width="42.55pt" style:use-optimal-column-width="true"/>
    </style:style>
    <style:style style:family="table-column" style:name="Col2">
      <style:table-column-properties style:column-width="465.95pt" style:use-optimal-column-width="true"/>
    </style:style>
    <style:style style:family="table-column" style:name="Col1">
      <style:table-column-properties style:column-width="488.9pt" style:use-optimal-column-width="true"/>
    </style:style>
    <style:style style:family="table-row" style:name="Row3">
      <style:table-row-properties style:min-row-height="14.65pt" style:use-optimal-row-height="true"/>
    </style:style>
    <style:style style:family="table-row" style:name="Row2">
      <style:table-row-properties style:min-row-height="14.45pt" style:use-optimal-row-height="true"/>
    </style:style>
    <style:style style:family="table-row" style:name="Row1">
      <style:table-row-properties style:min-row-height="15.25pt" style:use-optimal-row-height="true"/>
    </style:style>
    <style:style style:family="table-row" style:name="Row7">
      <style:table-row-properties style:min-row-height="7.35pt" style:use-optimal-row-height="true"/>
    </style:style>
    <style:style style:family="table-row" style:name="Row5">
      <style:table-row-properties style:min-row-height="42.15pt" style:use-optimal-row-height="true"/>
    </style:style>
    <style:style style:family="table-row" style:name="Row6">
      <style:table-row-properties style:min-row-height="7.75pt" style:use-optimal-row-height="true"/>
    </style:style>
    <style:style style:family="table-row" style:name="Row4">
      <style:table-row-properties style:min-row-height="14.25pt" style:use-optimal-row-height="true"/>
    </style:style>
    <style:style style:family="table-cell" style:name="Cell3">
      <style:table-cell-properties style:vertical-align="middle"/>
      <style:graphic-properties draw:textarea-vertical-align="middle"/>
    </style:style>
    <style:style style:family="table-cell" style:name="Cell4">
      <style:table-cell-properties fo:padding-left="5.4pt" fo:padding-right="5.4pt" fo:wrap-option="wrap" style:vertical-align="top"/>
      <style:graphic-properties draw:textarea-vertical-align="top" fo:padding-left="5.4pt" fo:padding-right="5.4pt"/>
    </style:style>
    <style:style style:family="table-cell" style:name="Cell6">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text-properties fo:color="#000000" fo:font-family="Arial" fo:font-size="12pt" style:font-name="Arial" style:font-size-asian="12pt" style:font-size-complex="12pt">
        <co:theme-color>
          <value>
            <rgba>000000FF</rgba>
          </value>
        </co:theme-color>
      </style:text-properties>
    </style:style>
    <style:style style:family="table-cell" style:name="Cell2"/>
    <style:style style:family="table-cell" style:name="Cell8">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text-properties fo:color="#000000" fo:font-family="Arial" fo:font-size="12pt" fo:font-weight="bold" style:font-name="Arial" style:font-size-asian="12pt" style:font-size-complex="12pt" style:font-weight-asian="bold" style:font-weight-complex="bold">
        <co:theme-color>
          <value>
            <rgba>000000FF</rgba>
          </value>
        </co:theme-color>
      </style:text-properties>
    </style:style>
    <style:style style:family="table-cell" style:name="Cell5">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center" fo:text-indent="0pt"/>
      <style:text-properties fo:color="#000000" fo:font-family="Arial" fo:font-size="12pt" fo:font-weight="bold" style:font-name="Arial" style:font-size-asian="12pt" style:font-size-complex="12pt" style:font-weight-asian="bold" style:font-weight-complex="bold">
        <co:theme-color>
          <value>
            <rgba>000000FF</rgba>
          </value>
        </co:theme-color>
      </style:text-properties>
    </style:style>
    <style:style style:family="table-cell" style:name="Cell7">
      <style:table-cell-properties fo:padding-left="5.4pt" fo:padding-right="5.4pt" fo:wrap-option="wrap" style:repeat-content="false" style:text-align-source="fix" style:vertical-align="top"/>
      <style:graphic-properties draw:textarea-vertical-align="top" fo:padding-left="5.4pt" fo:padding-right="5.4pt"/>
      <style:paragraph-properties fo:margin-left="5.4pt" fo:margin-right="5.4pt" fo:text-align="justify" fo:text-indent="0pt"/>
    </style:style>
  </office:automatic-styles>
  <office:body>
    <office:text>
      <text:tracked-changes text:track-changes="false"/>
      <text:p co:para-mark-style-name="T1" text:style-name="P1"><text:span text:style-name="T1">﻿</text:span></text:p>
      <text:p co:para-mark-style-name="T1" text:style-name="P2"><text:span text:style-name="T2">УСТАВ</text:span></text:p>
      <text:p co:para-mark-style-name="T1" text:style-name="P2"><text:span text:style-name="T2">ТИГИЛЬСКОГО МУНИЦИПАЛЬНОГО ОКРУГА</text:span></text:p>
      <text:p co:para-mark-style-name="T1" text:style-name="P2"><text:span text:style-name="T2">КАМЧАТСКОГО КРАЯ</text:span></text:p>
      <text:p co:para-mark-style-name="T1" text:style-name="P2"><text:span text:style-name="T3"> </text:span></text:p>
      <text:p co:para-mark-style-name="T1" text:style-name="P2"><text:span text:style-name="T3">с. Тигиль</text:span></text:p>
      <text:p co:para-mark-style-name="T1" text:style-name="P2"><text:span text:style-name="T3">2024</text:span></text:p>
      <text:p co:para-mark-style-name="T1" text:style-name="P2"><text:span text:style-name="T4"> </text:span></text:p>
      <text:p co:para-mark-style-name="T1" text:style-name="P2"><text:span text:style-name="T4"> </text:span></text:p>
      <text:p co:para-mark-style-name="T1" text:style-name="P2"><text:span text:style-name="T4"> </text:span></text:p>
      <text:p co:para-mark-style-name="T1" text:style-name="P2"><text:span text:style-name="T3">Содержание</text:span></text:p>
      <text:p co:para-mark-style-name="T1" text:style-name="P2"><text:span text:style-name="T3"> </text:span></text:p>
      <table:table co:columns-count="3" co:grouping-summary-below="true" co:grouping-summary-right="true" co:rows-count="103" co:show-zero-value="true" table:style-name="Table1" table:use-banding-columns-styles="false" table:use-banding-rows-styles="false" table:use-first-column-styles="false" table:use-first-row-styles="false" table:use-last-column-styles="false" table:use-last-row-styles="false">
        <table:table-column table:default-cell-style-name="Cell2" table:style-name="Col1"/>
        <table:table-column table:default-cell-style-name="Cell2" table:style-name="Col2"/>
        <table:table-column table:default-cell-style-name="Cell2" table:style-name="Col3"/>
        <table:table-row table:default-cell-style-name="Cell3">
          <table:table-cell office:value-type="string" table:style-name="Cell4">
            <text:p text:style-name="P3"/>
          </table:table-cell>
          <table:table-cell office:value-type="string" table:style-name="Cell5">
            <text:p co:para-mark-style-name="T5" text:style-name="P4"><text:span text:style-name="T6">Глава I. Общие положения</text:span></text:p>
          </table: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1.</text:span><text:span text:style-name="T7"> </text:span><text:span text:style-name="T7">Устав Тигильского муниципального округа Камчатского края».</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2.</text:span><text:span text:style-name="T7"> </text:span><text:span text:style-name="T7">Правовой статус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3.</text:span><text:span text:style-name="T7"> </text:span><text:span text:style-name="T7">Границы территории и состав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4.</text:span><text:span text:style-name="T7"> </text:span><text:span text:style-name="T7">Официальные символы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5.</text:span><text:span text:style-name="T7"> </text:span><text:span text:style-name="T7">Награды и почетные звания Тигильского муниципального округа.</text:span></text:p>
            <text:p co:para-mark-style-name="T5" text:style-name="P5"><text:span text:style-name="T7"> </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8">
            <text:p co:para-mark-style-name="T5" text:style-name="P5"><text:span text:style-name="T6">Глава II. Правовые основы организации местного самоуправления в Тигильском муниципальном округе</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6.</text:span><text:span text:style-name="T7"> </text:span><text:span text:style-name="T7">Местное самоуправление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7.</text:span><text:span text:style-name="T7"> </text:span><text:span text:style-name="T7">Участие Тигильского муниципального округа в межмуниципальном сотрудничестве.</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8.</text:span><text:span text:style-name="T6"> </text:span><text:span text:style-name="T7">Международные связи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9.</text:span><text:span text:style-name="T6"> </text:span><text:span text:style-name="T7">Право жителей Тигильского муниципального округа на осуществление местного самоуправления.</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10.</text:span><text:span text:style-name="T6"> </text:span><text:span text:style-name="T7">Права иностранных граждан на осуществление местного самоуправления в Тигильском муниципальном округе.</text:span></text:p>
            <text:p co:para-mark-style-name="T5" text:style-name="P5"><text:span text:style-name="T6"> </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8">
            <text:p co:para-mark-style-name="T5" text:style-name="P5"><text:span text:style-name="T6">Глава III. Предметы ведения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11.</text:span><text:span text:style-name="T7"> </text:span><text:span text:style-name="T7">Вопросы местного значения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12.</text:span><text:span text:style-name="T7"> </text:span><text:span text:style-name="T7">Права органов местного самоуправления Тигильского муниципального округа на решение вопросов, не отнесенных к вопросам местного значения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13.</text:span><text:span text:style-name="T7"> </text:span><text:span text:style-name="T7">Полномочия органов местного самоуправления Тигильского муниципального округа по решению вопросов местного значения.</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14.</text:span><text:span text:style-name="T7"> </text:span><text:span text:style-name="T7">Муниципальный контроль.</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15.</text:span><text:span text:style-name="T7"> </text:span><text:span text:style-name="T7">Исполнение органами местного самоуправления Тигильского муниципального округа отдельных государственных полномочий.</text:span></text:p>
            <text:p co:para-mark-style-name="T5" text:style-name="P5"><text:span text:style-name="T7"> </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8">
            <text:p co:para-mark-style-name="T5" text:style-name="P5"><text:span text:style-name="T6">Глава IV. Формы, порядок и гарантии участия населения в решении вопросов местного значения</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16.</text:span><text:span text:style-name="T6"> </text:span><text:span text:style-name="T7">Формы непосредственного осуществления местного самоуправления муниципального округа населением и участия населения в осуществлении местного самоуправления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17.</text:span><text:span text:style-name="T7"> </text:span><text:span text:style-name="T7">Местный референдум.</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18.</text:span><text:span text:style-name="T7"> </text:span><text:span text:style-name="T7">Муниципальные выборы.</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19.</text:span><text:span text:style-name="T7"> </text:span><text:span text:style-name="T7">Голосование по отзыву депутата Собрания депутатов, Главы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20.</text:span><text:span text:style-name="T7"> </text:span><text:span text:style-name="T7">Голосование по вопросам изменения границ, преобразования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21.</text:span><text:span text:style-name="T7"> </text:span><text:span text:style-name="T7">Правотворческая инициатива граждан.</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22.</text:span><text:span text:style-name="T7"> </text:span><text:span text:style-name="T7">Инициативные проекты.</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23.</text:span><text:span text:style-name="T7"> </text:span><text:span text:style-name="T7">Территориальное общественное самоуправление.</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24.</text:span><text:span text:style-name="T6"> </text:span><text:span text:style-name="T7">Публичные слушания, общественные обсуждения.</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25.</text:span><text:span text:style-name="T6"> </text:span><text:span text:style-name="T7">Собрание граждан, конференция граждан (собрание делегатов)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26.</text:span><text:span text:style-name="T6"> </text:span><text:span text:style-name="T7">Опрос граждан.</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27.</text:span><text:span text:style-name="T6"> </text:span><text:span text:style-name="T7">Обращение граждан в органы местного самоуправления муниципального округа и другие формы непосредственного осуществления населением местного самоуправления.</text:span></text:p>
            <text:p co:para-mark-style-name="T5" text:style-name="P5"><text:span text:style-name="T6"> </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8">
            <text:p co:para-mark-style-name="T5" text:style-name="P5"><text:span text:style-name="T6">Глава V. Органы и должностные лица местного самоуправления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style-name="Row1">
          <table:table-cell office:value-type="string" table:number-columns-spanned="2" table:style-name="Cell7">
            <text:p co:para-mark-style-name="T5" text:style-name="P5"><text:span text:style-name="T6">Статья 28.</text:span><text:span text:style-name="T7"> </text:span><text:span text:style-name="T7">Органы местного самоуправления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6"><text:span text:style-name="T6">Статья 29.</text:span><text:span text:style-name="T7"> </text:span><text:span text:style-name="T7">Органы местного самоуправления Тигильского муниципального округа как юридические лиц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30.</text:span><text:span text:style-name="T7"> </text:span><text:span text:style-name="T7">Взаимоотношения органов местного самоуправления Тигильского муниципального округа с органами государственной власти.</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31.</text:span><text:span text:style-name="T7"> </text:span><text:span text:style-name="T7">Собрание депутатов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style-name="Row2">
          <table:table-cell office:value-type="string" table:number-columns-spanned="2" table:style-name="Cell7">
            <text:p co:para-mark-style-name="T5" text:style-name="P5"><text:span text:style-name="T6">Статья 32.</text:span><text:span text:style-name="T7"> </text:span><text:span text:style-name="T7">Структура Собрания депутатов.</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33.</text:span><text:span text:style-name="T6"> </text:span><text:span text:style-name="T7">Компетенция Собрания депутатов.</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34.</text:span><text:span text:style-name="T6"> </text:span><text:span text:style-name="T7">Сессия Собрания депутатов.</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35.</text:span><text:span text:style-name="T6"> </text:span><text:span text:style-name="T7">Председатель Собрания депутатов.</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36.</text:span><text:span text:style-name="T6"> </text:span><text:span text:style-name="T7">Аппарат Собрания депутатов.</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37.</text:span><text:span text:style-name="T6"> </text:span><text:span text:style-name="T7">Досрочное прекращение полномочий Собрания депутатов.</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38.</text:span><text:span text:style-name="T6"> </text:span><text:span text:style-name="T7">Депутат Собрания депутатов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39.</text:span><text:span text:style-name="T6"> </text:span><text:span text:style-name="T7">Ограничения и запреты, связанные с осуществлением депутатами Собрания депутатов своих полномочий.</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40.</text:span><text:span text:style-name="T6"> </text:span><text:span text:style-name="T7">Досрочное прекращение полномочий депутата Собрания депутатов.</text:span></text:p>
            <text:p co:para-mark-style-name="T5" text:style-name="P5"><text:span text:style-name="T6"> </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8">
            <text:p co:para-mark-style-name="T5" text:style-name="P5"><text:span text:style-name="T6">Глава VI. Глава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41.</text:span><text:span text:style-name="T7"> </text:span><text:span text:style-name="T7">Глава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42.</text:span><text:span text:style-name="T7"> </text:span><text:span text:style-name="T7">Вступление в должность Главы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43.</text:span><text:span text:style-name="T6"> </text:span><text:span text:style-name="T7">Полномочия Главы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44.</text:span><text:span text:style-name="T7"> </text:span><text:span text:style-name="T7">Досрочное прекращение полномочий Главы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45.</text:span><text:span text:style-name="T6"> </text:span><text:span text:style-name="T7">Замещение должности Главы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8">
            <text:p co:para-mark-style-name="T5" text:style-name="P6"><text:span text:style-name="T6"> </text:span></text:p>
            <text:p co:para-mark-style-name="T5" text:style-name="P5"><text:span text:style-name="T6">Глава VII. Исполнительный орган местного самоуправления</text:span></text:p>
            <text:p co:para-mark-style-name="T5" text:style-name="P5"><text:span text:style-name="T6">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style-name="Row3">
          <table:table-cell office:value-type="string" table:number-columns-spanned="2" table:style-name="Cell7">
            <text:p co:para-mark-style-name="T5" text:style-name="P5"><text:span text:style-name="T6">Статья 46.</text:span><text:span text:style-name="T7"> </text:span><text:span text:style-name="T7">Администрация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style-name="Row4">
          <table:table-cell office:value-type="string" table:number-columns-spanned="2" table:style-name="Cell7">
            <text:p co:para-mark-style-name="T5" text:style-name="P5"><text:span text:style-name="T6">Статья 47.</text:span><text:span text:style-name="T6"> </text:span><text:span text:style-name="T7">Структура Администрации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style-name="Row4">
          <table:table-cell office:value-type="string" table:number-columns-spanned="2" table:style-name="Cell7">
            <text:p co:para-mark-style-name="T5" text:style-name="P5"><text:span text:style-name="T6">Статья 48.</text:span><text:span text:style-name="T6"> </text:span><text:span text:style-name="T7">Формирование Администрации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style-name="Row4">
          <table:table-cell office:value-type="string" table:number-columns-spanned="2" table:style-name="Cell7">
            <text:p co:para-mark-style-name="T5" text:style-name="P5"><text:span text:style-name="T6">Статья 49.</text:span><text:span text:style-name="T6"> </text:span><text:span text:style-name="T7">Полномочия Администрации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style-name="Row4">
          <table:table-cell office:value-type="string" table:number-columns-spanned="2" table:style-name="Cell7">
            <text:p co:para-mark-style-name="T5" text:style-name="P5"><text:span text:style-name="T6">Статья 50.</text:span><text:span text:style-name="T6"> </text:span><text:span text:style-name="T7">Основные форма взаимодействия Собрания депутатов муниципального округа, Главы муниципального округа, Администрации муниципального округа.</text:span></text:p>
            <text:p co:para-mark-style-name="T5" text:style-name="P5"><text:span text:style-name="T7"> </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8">
            <text:p co:para-mark-style-name="T5" text:style-name="P5"><text:span text:style-name="T6">Глава VIII. Иные муниципальные органы</text:span></text:p>
            <text:p co:para-mark-style-name="T5" text:style-name="P5"><text:span text:style-name="T6">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51.</text:span><text:span text:style-name="T7"> </text:span><text:span text:style-name="T7">Муниципальные средства массовой информации.</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8">
            <text:p co:para-mark-style-name="T5" text:style-name="P5"><text:span text:style-name="T6"> </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Глава VIX. Муниципальные правовые акты</text:span><text:span text:style-name="T7"> </text:span><text:span text:style-name="T6">Тигильского муниципального</text:span></text:p>
            <text:p co:para-mark-style-name="T5" text:style-name="P5"><text:span text:style-name="T6">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52.</text:span><text:span text:style-name="T6"> </text:span><text:span text:style-name="T7">Система муниципальных правовых актов</text:span><text:span text:style-name="T6"> </text:span><text:span text:style-name="T7">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53.</text:span><text:span text:style-name="T7"> </text:span><text:span text:style-name="T7">Правовые акты Собрания депутатов.</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54.</text:span><text:span text:style-name="T7"> </text:span><text:span text:style-name="T7">Правовые акты Главы муниципального округа, иных органов и должностных лиц местного самоуправления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8">
            <text:p co:para-mark-style-name="T5" text:style-name="P5"><text:span text:style-name="T6"> </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Глава X. Муниципальная служба</text:span><text:span text:style-name="T7"> </text:span><text:span text:style-name="T6">в Тигильском муниципальном округе</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55.</text:span><text:span text:style-name="T7"> </text:span><text:span text:style-name="T7">Муниципальная служба в Тигильском муниципальном округе.</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56.</text:span><text:span text:style-name="T7"> </text:span><text:span text:style-name="T7">Должности муниципальной службы.</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57.</text:span><text:span text:style-name="T6"> </text:span><text:span text:style-name="T7">Муниципальный служащий.</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58.</text:span><text:span text:style-name="T6"> </text:span><text:span text:style-name="T7">Основные права и основные обязанности муниципального служащего, ограничения и запреты, связанные с муниципальной службой.</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59.</text:span><text:span text:style-name="T6"> </text:span><text:span text:style-name="T7">Дополнительные гарантии, предоставляемые муниципальным служащим.</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60.</text:span><text:span text:style-name="T6"> </text:span><text:span text:style-name="T7">Аттестация муниципальных служащих.</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 </text:span></text:p>
            <text:p co:para-mark-style-name="T5" text:style-name="P5"><text:span text:style-name="T6">Глава XI. Экономическая основа местного</text:span><text:span text:style-name="T7"> </text:span><text:span text:style-name="T6">самоуправления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61.</text:span><text:span text:style-name="T6"> </text:span><text:span text:style-name="T7">Экономическая основа местного самоуправления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62.</text:span><text:span text:style-name="T7"> </text:span><text:span text:style-name="T7">Муниципальное имущество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63.</text:span><text:span text:style-name="T7"> </text:span><text:span text:style-name="T7">Владение, пользование и распоряжение муниципальным имуществом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64.</text:span><text:span text:style-name="T7"> </text:span><text:span text:style-name="T7">Порядок и условия приватизации муниципальной собственности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65.</text:span><text:span text:style-name="T7"> </text:span><text:span text:style-name="T7">Учреждение, реорганизация и ликвидация муниципальных предприятий и учреждений.</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66.</text:span><text:span text:style-name="T7"> </text:span><text:span text:style-name="T7">Отношения органов местного самоуправления Тигильского муниципального округа с муниципальными предприятиями и учреждениями.</text:span></text:p>
          </table:table-cell>
          <table:covered-table-cell/>
          <table:table-cell office:value-type="string" table:style-name="Cell6">
            <text:p co:para-mark-style-name="T5" text:style-name="P5"><text:span text:style-name="T7"> </text:span></text:p>
          </table:table-cell>
        </table:table-row>
        <table:table-row table:default-cell-style-name="Cell3" table:style-name="Row5">
          <table:table-cell office:value-type="string" table:number-columns-spanned="2" table:style-name="Cell7">
            <text:p co:para-mark-style-name="T5" text:style-name="P5"><text:span text:style-name="T6">Статья 67.</text:span><text:span text:style-name="T7"> </text:span><text:span text:style-name="T7">Отношения органов местного самоуправления Тигильского муниципального округа с предприятиями, учреждениями, организациями, не являющимися муниципальной собственностью.</text:span></text:p>
          </table:table-cell>
          <table:covered-table-cell/>
          <table:table-cell office:value-type="string" table:style-name="Cell6">
            <text:p co:para-mark-style-name="T5" text:style-name="P5"><text:span text:style-name="T7"> </text:span></text:p>
          </table:table-cell>
        </table:table-row>
        <table:table-row table:default-cell-style-name="Cell3" table:style-name="Row5">
          <table:table-cell office:value-type="string" table:number-columns-spanned="2" table:style-name="Cell7">
            <text:p co:para-mark-style-name="T5" text:style-name="P5"><text:span text:style-name="T6">Статья 68.</text:span><text:span text:style-name="T6"> </text:span><text:span text:style-name="T7">Взаимоотношения органов местного самоуправления Тигильского муниципального округа и органов местного самоуправления иных муниципальных образований.</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69.</text:span><text:span text:style-name="T7"> </text:span><text:span text:style-name="T7">Внешнеэкономическая деятельность органов местного самоуправления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7"> </text:span></text:p>
            <text:p co:para-mark-style-name="T5" text:style-name="P5"><text:span text:style-name="T6">Глава XII. Финансовая основа местного</text:span><text:span text:style-name="T7"> </text:span><text:span text:style-name="T6">самоуправления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70.</text:span><text:span text:style-name="T7"> </text:span><text:span text:style-name="T7">Бюджет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71.</text:span><text:span text:style-name="T6"> </text:span><text:span text:style-name="T7">Закупки для обеспечения муниципальных нужд.</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72.</text:span><text:span text:style-name="T7"> </text:span><text:span text:style-name="T7">Муниципальные заимствования, муниципальный долг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style-name="Row6">
          <table:table-cell office:value-type="string" table:number-columns-spanned="2" table:style-name="Cell8">
            <text:p co:para-mark-style-name="T5" text:style-name="P5"><text:span text:style-name="T6"> </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Глава XIII. Ответственность органов и должностных</text:span><text:span text:style-name="T7"> </text:span><text:span text:style-name="T6">лиц местного самоуправления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73.</text:span><text:span text:style-name="T7"> </text:span><text:span text:style-name="T7">Ответственность органов и должностных лиц местного самоуправления Тигильского муниципального округа перед населением.</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74.</text:span><text:span text:style-name="T6"> </text:span><text:span text:style-name="T7">Ответственность депутатов Собрания депутатов, Главы муниципального округа перед населением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75.</text:span><text:span text:style-name="T7"> </text:span><text:span text:style-name="T7">Ответственность органов и должностных лиц местного самоуправления Тигильского муниципального округа перед государством.</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76.</text:span><text:span text:style-name="T7"> </text:span><text:span text:style-name="T7">Контроль за деятельностью органов местного самоуправления Тигильского муниципального округа и должностных лиц местного самоуправления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77.</text:span><text:span text:style-name="T7"> </text:span><text:span text:style-name="T7">Ответственность органов и должностных лиц местного самоуправления Тигильского муниципального округа перед физическими и юридическими лицами.</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8">
            <text:p co:para-mark-style-name="T5" text:style-name="P5"><text:span text:style-name="T6"> </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Глава XIV. Гарантии местного</text:span><text:span text:style-name="T7"> </text:span><text:span text:style-name="T6">самоуправления</text:span></text:p>
            <text:p co:para-mark-style-name="T5" text:style-name="P5"><text:span text:style-name="T6">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78.</text:span><text:span text:style-name="T7"> </text:span><text:span text:style-name="T7">Гарантии местного самоуправления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79.</text:span><text:span text:style-name="T7"> </text:span><text:span text:style-name="T7">Рассмотрение обращений органов и должностных лиц местного самоуправления Тигильского муниципального округа.</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8">
            <text:p co:para-mark-style-name="T5" text:style-name="P5"><text:span text:style-name="T6"> </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8">
            <text:p co:para-mark-style-name="T5" text:style-name="P5"><text:span text:style-name="T6">Глава XV. Принятие устава Тигильского муниципального округа,</text:span></text:p>
            <text:p co:para-mark-style-name="T5" text:style-name="P5"><text:span text:style-name="T6">внесение в него изменений и дополнений</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80.</text:span><text:span text:style-name="T7"> </text:span><text:span text:style-name="T7">Порядок принятия Устава Тигильского муниципального округа, внесения в него изменений и дополнений.</text:span></text:p>
          </table:table-cell>
          <table:covered-table-cell/>
          <table:table-cell office:value-type="string" table:style-name="Cell6">
            <text:p co:para-mark-style-name="T5" text:style-name="P5"><text:span text:style-name="T7"> </text:span></text:p>
          </table:table-cell>
        </table:table-row>
        <table:table-row table:default-cell-style-name="Cell3" table:style-name="Row7">
          <table:table-cell office:value-type="string" table:number-columns-spanned="2" table:style-name="Cell8">
            <text:p co:para-mark-style-name="T5" text:style-name="P5"><text:span text:style-name="T6"> </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8">
            <text:p co:para-mark-style-name="T5" text:style-name="P5"><text:span text:style-name="T6">Глава XVI. Заключительные положения</text:span></text:p>
          </table:table-cell>
          <table:covered-table-cell/>
          <table:table-cell office:value-type="string" table:style-name="Cell6">
            <text:p co:para-mark-style-name="T5" text:style-name="P5"><text:span text:style-name="T7"> </text:span></text:p>
          </table:table-cell>
        </table:table-row>
        <table:table-row table:default-cell-style-name="Cell3">
          <table:table-cell office:value-type="string" table:number-columns-spanned="2" table:style-name="Cell7">
            <text:p co:para-mark-style-name="T5" text:style-name="P5"><text:span text:style-name="T6">Статья 81.</text:span><text:span text:style-name="T6"> </text:span><text:span text:style-name="T7">Приведение муниципальных правовых актов Тигильского муниципального округа в соответствие с настоящим Уставом</text:span></text:p>
          </table:table-cell>
          <table:covered-table-cell/>
          <table:table-cell office:value-type="string" table:style-name="Cell6">
            <text:p co:para-mark-style-name="T5" text:style-name="P5"><text:span text:style-name="T7"> </text:span></text:p>
          </table:table-cell>
        </table:table-row>
      </table:table>
      <text:p co:para-mark-style-name="T1" text:style-name="P2"><text:span text:style-name="T4"> </text:span></text:p>
      <text:p co:para-mark-style-name="T1" text:style-name="P2"><text:span text:style-name="T4"> </text:span></text:p>
      <text:p co:para-mark-style-name="T1" text:style-name="P2"><text:span text:style-name="T4"> </text:span></text:p>
      <text:p co:para-mark-style-name="T1" text:style-name="P2"><text:span text:style-name="T4"> </text:span></text:p>
      <text:p co:para-mark-style-name="T1" text:style-name="P2"><text:span text:style-name="T3"> </text:span></text:p>
      <text:p co:para-mark-style-name="T1" text:style-name="P2"><text:span text:style-name="T3"> </text:span></text:p>
      <text:p co:para-mark-style-name="T1" text:style-name="P2"><text:span text:style-name="T3"> </text:span></text:p>
      <text:p co:para-mark-style-name="T1" text:style-name="P2"><text:span text:style-name="T3"> </text:span></text:p>
      <text:p co:para-mark-style-name="T1" text:style-name="P2"><text:span text:style-name="T3"> </text:span></text:p>
      <text:p co:para-mark-style-name="T1" text:style-name="P2"><text:span text:style-name="T4"> </text:span></text:p>
      <text:p co:para-mark-style-name="T1" text:style-name="P2"><text:span text:style-name="T8">Глава I. Общие положения</text:span></text:p>
      <text:p co:para-mark-style-name="T1" text:style-name="P7"><text:span text:style-name="T9"> </text:span></text:p>
      <text:p co:para-mark-style-name="T1" text:style-name="P8"><text:span text:style-name="T8">Статья 1. Устав</text:span></text:p>
      <text:p co:para-mark-style-name="T1" text:style-name="P8"><text:span text:style-name="T8">Тигильского муниципального округа Камчатского края</text:span></text:p>
      <text:p co:para-mark-style-name="T1" text:style-name="P9"><text:span text:style-name="T4">Устав Тигильского муниципального округа Камчатского края (далее по тексту - Устав) разработан в соответствии с</text:span><text:span text:style-name="T4"> </text:span><text:span text:style-name="T10">Конституцией Российской Федерации</text:span><text:span text:style-name="T4">, Федеральным законом от 06 октября 2003 года № 131-ФЗ «Об общих принципах организации местного самоуправления в Российской Федерации» (далее по тексту - Федеральный закон № 131-ФЗ), иными федеральными законами и нормативными правовыми актами Российской Федерации, общепризнанными принципами и нормами международного права, международными договорами Российской Федерации, а также законами и нормативными правовыми актами Камчатского края и устанавливает правовые основы местного самоуправления на территории Тигильского муниципального округа Камчатского края, определяет</text:span><text:span text:style-name="T4"> </text:span><text:span text:style-name="T4">порядок формирования органов местного самоуправления, их полномочия, принципы взаимодействия и разграничения их компетенции, экономическую и финансовую основу местного самоуправления, иные вопросы осуществления полномочий органов местного самоуправления Тигильского муниципального округа Камчатского края по решению вопросов местного значения и исполнению отдельных государственных полномочий.</text:span></text:p>
      <text:p co:para-mark-style-name="T1" text:style-name="P9"><text:span text:style-name="T4">Устав действует на всей территории Тигильского муниципального округа Камчатского края и обязателен для исполнения органами местного самоуправления, должностными лицами местного самоуправления, организациями, расположенными на территории Тигильского муниципального округа Камчатского края, а также всем его населением.</text:span></text:p>
      <text:p co:para-mark-style-name="T1" text:style-name="P7"><text:span text:style-name="T3"> </text:span></text:p>
      <text:p co:para-mark-style-name="T1" text:style-name="P2"><text:span text:style-name="T8">Статья 2. Правовой статус Тигильского муниципального округа</text:span></text:p>
      <text:p co:para-mark-style-name="T1" text:style-name="P2"><text:span text:style-name="T8">Камчатского края</text:span></text:p>
      <text:p co:para-mark-style-name="T1" text:style-name="P10"><text:span text:style-name="T4">1.</text:span><text:span text:style-name="T3"> </text:span><text:span text:style-name="T4">Тигильский муниципальный округ Камчатского края - муниципальное образование, которое создано и наделено статусом муниципального округа законом Камчатского края от 23.04.2024 № 357 «О преобразовании поселений, входящих в состав Тигильского муниципального района, и создании вновь образованного муниципального образования, о внесении изменений в Закон Корякского автономного округа «О наделении статусом и определении административных центров муниципальных образований Корякского автономного округа» и признании утратившими силу отдельных законодательных актов (положений законодательных актов) Корякского автономного округа и Камчатского края».</text:span></text:p>
      <text:p co:para-mark-style-name="T1" text:style-name="P10"><text:span text:style-name="T4">Официальным наименованием муниципального образования является «Тигильский муниципальный округ Камчатского края».</text:span></text:p>
      <text:p co:para-mark-style-name="T1" text:style-name="P9"><text:span text:style-name="T4">Сокращенное наименование – Тигильский муниципальный округ.</text:span></text:p>
      <text:p co:para-mark-style-name="T1" text:style-name="P9"><text:span text:style-name="T4">Термины «Тигильский муниципальный округ», «муниципальный округ», «Тигильский округ», «округ», «муниципальное образование», применяемые в настоящем Уставе, имеют одинаковое значение с полным наименованием.</text:span></text:p>
      <text:p co:para-mark-style-name="T1" text:style-name="P5"><text:span text:style-name="T4">2. Тигильский муниципальный округ Камчатского края как муниципальное образование имеет Устав, муниципальную собственность, местный бюджет, выборные и иные органы местного самоуправления и не входит в состав какого-либо иного муниципального образования.</text:span></text:p>
      <text:p co:para-mark-style-name="T1" text:style-name="P9"><text:span text:style-name="T4">Тигильский муниципальный округ имеет равные права во взаимоотношениях с другими муниципальными образованиями.</text:span></text:p>
      <text:p co:para-mark-style-name="T11" text:style-name="P9"><text:span text:style-name="T4">3. В соответствии с законом Камчатского края</text:span><text:span text:style-name="T4"> </text:span><text:span text:style-name="T10">от 23.04.2024 № 357 «О преобразовании поселений, входящих в состав Тигильского муниципального района, и создании вновь образованного муниципального образования, о внесении изменений в Закон Корякского автономного округа «О наделении статусом и определении административных центров муниципальных образований Корякского автономного округа» и признании утратившими силу отдельных законодательных актов (положений законодательных актов) Корякского автономного округа и Камчатского края»</text:span><text:span text:style-name="T4"> </text:span><text:span text:style-name="T4">органы местного самоуправления Тигильского муниципального округа являются правопреемниками органов местного самоуправления и должностных лиц местного самоуправления</text:span><text:span text:style-name="T4"> </text:span><text:span text:style-name="T10">сельского поселения «село Тигиль», сельского поселения «село Седанка», сельского поселения «село Ковран», сельского поселения «село Хайрюзово», сельского поселения «село Усть-Хайрюзово», сельского поселения «село Воямполка», сельского поселения «село Лесная»</text:span><text:span text:style-name="T4"> </text:span><text:span text:style-name="T4">и Тигильского муниципального района, которые на день создания Тигильского муниципального округа</text:span><text:span text:style-name="T4"> </text:span><text:span text:style-name="T4">осуществляли полномочия по решению вопросов местного значения на соответствующей территории.</text:span></text:p>
      <text:p co:para-mark-style-name="T1" text:style-name="P7"><text:span text:style-name="T4"> </text:span></text:p>
      <text:p co:para-mark-style-name="T1" text:style-name="P2"><text:span text:style-name="T8">Статья 3. Границы территории и состав Тигильского муниципального округа</text:span></text:p>
      <text:p co:para-mark-style-name="T1" text:style-name="P7"><text:span text:style-name="T4">1. Границы территории Тигильского муниципального округа установлены Законом Камчатского края от 23.04.2024 № 357 «О преобразовании поселений, входящих в состав Тигильского муниципального района, и создании вновь образованного муниципального образования, о внесении изменений в Закон Корякского автономного округа «О наделении статусом и определении административных центров муниципальных образований Корякского автономного округа» и признании утратившими силу отдельных законодательных актов (положений законодательных актов) Корякского автономного округа и Камчатского края».</text:span></text:p>
      <text:p co:para-mark-style-name="T1" text:style-name="P7"><text:span text:style-name="T4">Административным центром Тигильского муниципального округа является село Тигиль.</text:span></text:p>
      <text:p co:para-mark-style-name="T1" text:style-name="P7"><text:span text:style-name="T4">2. В состав территории округа входят: село Тигиль, село Седанка, село Воямполка, село Лесная, село Ковран, село Хайрюзово, село Усть-Хайрюзово.</text:span></text:p>
      <text:p co:para-mark-style-name="T1" text:style-name="P7"><text:span text:style-name="T4">3. Изменение границ Тигильского муниципального округа осуществляется законом Камчатского края по инициативе населения, органов местного самоуправления, органов государственной власти Камчатского края, федеральных органов государственной власти в соответствии с Федеральным законом № 131-ФЗ.</text:span></text:p>
      <text:p co:para-mark-style-name="T1" text:style-name="P7"><text:span text:style-name="T3"> </text:span></text:p>
      <text:p co:para-mark-style-name="T1" text:style-name="P2"><text:span text:style-name="T8">Статья 4.</text:span><text:span text:style-name="T9"> </text:span><text:span text:style-name="T8">Официальные символы Тигильского муниципального округа</text:span></text:p>
      <text:p co:para-mark-style-name="T1" text:style-name="P7"><text:span text:style-name="T4">1. Тигильский муниципальный округ в соответствии с федеральным законодательством и геральдическими правилами может иметь официальные символы, отражающие исторические, культурные, национальные и иные местные традиции.</text:span></text:p>
      <text:p co:para-mark-style-name="T1" text:style-name="P7"><text:span text:style-name="T4">2. Официальные символы Тигильского муниципального округа, их описание и порядок их официального использования устанавливаются нормативным правовым актом, принимаемым Собранием депутатов Тигильского муниципального округа Камчатского края (далее по тексту – Собрание депутатов) с последующим утверждением в геральдическом Совете.</text:span></text:p>
      <text:p co:para-mark-style-name="T1" text:style-name="P7"><text:span text:style-name="T4"> </text:span></text:p>
      <text:p co:para-mark-style-name="T1" text:style-name="P2"><text:span text:style-name="T8">Статья 5. Награды и почетные звания Тигильского муниципального округа</text:span></text:p>
      <text:p co:para-mark-style-name="T1" text:style-name="P7"><text:span text:style-name="T4">1. В Тигильском муниципальном округе учреждаются награды и почетные звания муниципального округа, которыми могут быть удостоены граждане Российской Федерации, иностранные граждане, а также лица без гражданства за выдающиеся заслуги по развитию Тигильского муниципального округа и получившие широкое признание жителями Тигильского муниципального округа.</text:span></text:p>
      <text:p co:para-mark-style-name="T1" text:style-name="P7"><text:span text:style-name="T4">2. Наименование наград и почетных званий Тигильского муниципального округа, порядок их присвоения устанавливаются нормативным правовым актом, принимаемым Собранием депутатов.</text:span></text:p>
      <text:p co:para-mark-style-name="T1" text:style-name="P7"><text:span text:style-name="T4"> </text:span></text:p>
      <text:p co:para-mark-style-name="T1" text:style-name="P4"><text:span text:style-name="T3"> </text:span></text:p>
      <text:p co:para-mark-style-name="T1" text:style-name="P4"><text:span text:style-name="T8">Глава II. Правовые основы организации местного</text:span></text:p>
      <text:p co:para-mark-style-name="T1" text:style-name="P4"><text:span text:style-name="T8">самоуправления в Тигильском муниципальном округе</text:span></text:p>
      <text:p co:para-mark-style-name="T1" text:style-name="P10"><text:span text:style-name="T8"> </text:span></text:p>
      <text:p co:para-mark-style-name="T1" text:style-name="P10"><text:span text:style-name="T8">Статья 6. Местное самоуправление Тигильского муниципального округа</text:span></text:p>
      <text:p co:para-mark-style-name="T1" text:style-name="P10"><text:span text:style-name="T4">1. Местное самоуправление Тигильского муниципального округа - форма осуществления народом своей власти, обеспечивающая в пределах, установленных Конституцией Российской Федерации, федеральными законами, а в случаях, установленных федеральными законами, законами Камчатского края, самостоятельное и под свою ответственность решение населением непосредственно и (или) через органы местного самоуправления вопросов местного значения, исходя из интересов населения с учетом исторических и иных местных традиций.</text:span></text:p>
      <text:p co:para-mark-style-name="T1" text:style-name="P10"><text:span text:style-name="T4">2. Органы местного самоуправления Тигильского муниципального округа не входят в систему органов государственной власти.</text:span></text:p>
      <text:p co:para-mark-style-name="T1" text:style-name="P10"><text:span text:style-name="T4">3. Правовую основу местного самоуправления Тигильского муниципального округа составляют общепризнанные нормы и принципы международного права, международные договоры Российской Федерации, Конституция Российской Федерации, федеральные конституционные законы, Федеральный закон № 131-ФЗ, другие федеральные законы, издаваемые в соответствии с ними иные нормативные правовые акты Российской Федерации (указы и распоряжения Президента Российской Федерации, постановления и распоряжения Правительства Российской Федерации, иные нормативные правовые акты федеральных органов исполнительной власти), Устав Камчатского края, законы и иные нормативные правовые акты Камчатского края, настоящий Устав, решения, принятые на местных референдумах, и иные муниципальные правовые акты Тигильского муниципального округа.</text:span></text:p>
      <text:p co:para-mark-style-name="T1" text:style-name="P7"><text:span text:style-name="T3"> </text:span></text:p>
      <text:p co:para-mark-style-name="T1" text:style-name="P2"><text:span text:style-name="T8">Статья 7. Участие Тигильского муниципального округа</text:span></text:p>
      <text:p co:para-mark-style-name="T1" text:style-name="P2"><text:span text:style-name="T8">в межмуниципальном сотрудничестве</text:span></text:p>
      <text:list text:style-name="numList_1" xml:id="list_1">
        <text:list-item>
          <text:p co:para-mark-style-name="T4" text:style-name="P11"><text:span text:style-name="T12">             </text:span><text:span text:style-name="T12"> </text:span><text:span text:style-name="T4">В целях организации взаимодействия органов местного самоуправления, выражения и защиты общих интересов муниципальных образований, Тигильский муниципальный округ участвует в работе Совета муниципальных образований Камчатского края, а также вправе участвовать в работе иных объединений муниципальных образований.</text:span></text:p>
        </text:list-item>
      </text:list>
      <text:p co:para-mark-style-name="T1" text:style-name="P7"><text:span text:style-name="T4">Глава Тигильского муниципального округа Камчатского края (далее Глава Тигильского муниципального округа) входит в состав и принимает участие в работе координационного совета глав муниципальных образований в Камчатском крае при Губернаторе Камчатского края.</text:span></text:p>
      <text:list text:style-name="numList_1" xml:id="list_2">
        <text:list-item>
          <text:p co:para-mark-style-name="T4" text:style-name="P12"><text:span text:style-name="T12">             </text:span><text:span text:style-name="T12"> </text:span><text:span text:style-name="T4">В целях объединения финансовых средств, материальных и иных ресурсов для решения вопросов местного значения Тигильского муниципального округа, Собранием депутатов совместно с органами местного самоуправления иных муниципальных образований могут образовываться межмуниципальные объединения, учреждаться хозяйственные общества и другие межмуниципальные организации, заключаться договоры и соглашения в соответствии с федеральными законами, законами Камчатского края, нормативными правовыми актами Собрания депутатов.</text:span></text:p>
        </text:list-item>
        <text:list-item>
          <text:p co:para-mark-style-name="T4" text:style-name="P12"><text:span text:style-name="T12">             </text:span><text:span text:style-name="T12"> </text:span><text:span text:style-name="T4">Указанные межмуниципальные объединения не могут наделяться полномочиями органов местного самоуправления Тигильского муниципального округа.</text:span></text:p>
        </text:list-item>
      </text:list>
      <text:p co:para-mark-style-name="T1" text:style-name="P2"><text:span text:style-name="T3"> </text:span></text:p>
      <text:p co:para-mark-style-name="T1" text:style-name="P2"><text:span text:style-name="T8">Статья 8. Международные связи Тигильского муниципального округа</text:span></text:p>
      <text:p co:para-mark-style-name="T1" text:style-name="P5"><text:span text:style-name="T4">Тигильский муниципальный округ вправе устанавливать международные связи, в том числе в сфере образования, туризма, молодежной политики и других сферах, в порядке, установленном Федеральным законом № 131 – ФЗ.</text:span></text:p>
      <text:p co:para-mark-style-name="T1" text:style-name="P7"><text:span text:style-name="T3"> </text:span></text:p>
      <text:p co:para-mark-style-name="T1" text:style-name="P2"><text:span text:style-name="T8">Статья 9.</text:span><text:span text:style-name="T9"> </text:span><text:span text:style-name="T8">Право жителей Тигильского муниципального округа</text:span></text:p>
      <text:p co:para-mark-style-name="T1" text:style-name="P2"><text:span text:style-name="T8">на осуществление местного самоуправления</text:span></text:p>
      <text:p co:para-mark-style-name="T1" text:style-name="P7"><text:span text:style-name="T4">1. Жители Тигильского муниципального округа имеют равные права на осуществление местного самоуправления независимо от пола, расы, национальности, языка, происхождения, имущественного и должностного положения, отношения к религии, убеждений, принадлежности к общественным объединениям.</text:span></text:p>
      <text:p co:para-mark-style-name="T1" text:style-name="P7"><text:span text:style-name="T4">2. Жители муниципального округа имеют право избирать и быть избранными в органы местного самоуправления муниципального округа, участвовать в местных референдумах в соответствии с гарантиями их избирательных прав и права на участие в референдуме, установленными федеральными законами и законами Камчатского края.</text:span></text:p>
      <text:p co:para-mark-style-name="T1" text:style-name="P7"><text:span text:style-name="T4">3. Жители муниципального округа имеют право на обращение в органы местного самоуправления и к должностным лицам местного самоуправления муниципального округа.</text:span></text:p>
      <text:p co:para-mark-style-name="T1" text:style-name="P9"><text:span text:style-name="T4">Органы местного самоуправления муниципального округа организуют прием жителей по вопросам, отнесенным к компетенции этих органов, своевременное рассмотрение и разрешение всех поступающих обращений граждан. Ответы на индивидуальные и коллективные, устные и письменные обращения граждан органами и должностными лицами местного самоуправления муниципального округа даются в порядке и в сроки, предусмотренные федеральными законами, законами Камчатского края, муниципальными нормативными правовыми актами.</text:span></text:p>
      <text:p co:para-mark-style-name="T1" text:style-name="P7"><text:span text:style-name="T4">4. Органы и должностные лица местного самоуправления муниципального округа обязаны обеспечить каждому возможность ознакомления с документами и материалами, непосредственно затрагивающими права и свободы человека и гражданина, а также возможность получения гражданами другой полной и достоверной информации о деятельности органов местного самоуправления муниципального округа, если иное не предусмотрено законом.</text:span></text:p>
      <text:p co:para-mark-style-name="T1" text:style-name="P7"><text:span text:style-name="T4">Органы местного самоуправления муниципального округа через средства массовой информации регулярно информируют население о принятых муниципальных правовых актах и местах ознакомления с ними, о наиболее существенных вопросах развития муниципального округа и его отдельных территорий, о работе транспорта, жилищно-коммунального хозяйства, развитии сети социально-культурных и других учреждений и служб, предоставляющих различные услуги населению, о социальных льготах, состоянии охраны общественного порядка и чрезвычайных ситуациях природного, техногенного и экологического характера.</text:span></text:p>
      <text:p co:para-mark-style-name="T1" text:style-name="P7"><text:span text:style-name="T4">5. Граждане имеют право обжаловать в суд правовые акты, действия (бездействие) органов и должностных лиц местного самоуправления муниципального округа, если они противоречат законодательству, нарушают права, свободы и законные интересы граждан.</text:span></text:p>
      <text:p co:para-mark-style-name="T1" text:style-name="P7"><text:span text:style-name="T4"> </text:span></text:p>
      <text:p co:para-mark-style-name="T1" text:style-name="P13"><text:span text:style-name="T8">Статья 10. Права иностранных граждан на осуществление местного самоуправления в Тигильском муниципальном округе</text:span></text:p>
      <text:p co:para-mark-style-name="T1" text:style-name="P10"><text:span text:style-name="T4">Иностранные граждане, постоянно или преимущественно проживающие на территории Тигильского муниципального округа, обладают при осуществлении</text:span><text:span text:style-name="T4"> </text:span><text:span text:style-name="T4">местного самоуправления правами в соответствии с международными договорами Российской Федерации и федеральными законами.</text:span></text:p>
      <text:p co:para-mark-style-name="T1" text:style-name="P7"><text:span text:style-name="T4"> </text:span></text:p>
      <text:p co:para-mark-style-name="T1" text:style-name="P13"><text:span text:style-name="T8">Глава III. Предметы ведения Тигильского муниципального округа</text:span></text:p>
      <text:p co:para-mark-style-name="T1" text:style-name="P7"><text:span text:style-name="T9"> </text:span></text:p>
      <text:p co:para-mark-style-name="T1" text:style-name="P2"><text:span text:style-name="T8">Статья 11. Вопросы местного значения Тигильского муниципального округа</text:span></text:p>
      <text:p co:para-mark-style-name="T1" text:style-name="P7"><text:span text:style-name="T4">1. К вопросам местного значения Тигильского муниципального округа относятся:</text:span></text:p>
      <text:p co:para-mark-style-name="T1" text:style-name="P14"><text:span text:style-name="T4">1) составление и рассмотрение проекта бюджета муниципального округа, утверждение и исполнение бюджета муниципального округа, осуществление контроля над его исполнением, составление и утверждение отчета об исполнении бюджета муниципального округа;</text:span></text:p>
      <text:p co:para-mark-style-name="T1" text:style-name="P14"><text:span text:style-name="T4">2) установление, изменение и отмена местных налогов и сборов муниципального округа;</text:span></text:p>
      <text:p co:para-mark-style-name="T1" text:style-name="P14"><text:span text:style-name="T4">3) владение, пользование и распоряжение имуществом, находящимся в муниципальной собственности округа;</text:span></text:p>
      <text:p co:para-mark-style-name="T1" text:style-name="P14"><text:span text:style-name="T4">4) организация в границах муниципального округа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pan></text:p>
      <text:p co:para-mark-style-name="T1" text:style-name="P14"><text:span text:style-name="T4">5) осуществление муниципального контроля за исполнением единой теплоснабжающей организацией обязательств по строительству, реконструкции и (или) модернизации объектов теплоснабжения;</text:span></text:p>
      <text:p co:para-mark-style-name="T1" text:style-name="P14"><text:span text:style-name="T4">6) дорожная деятельность в отношении автомобильных дорог местного значения в границах муниципального округа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на автомобильном транспорте, городском наземном электрическом транспорте и в дорожном хозяйстве в границах муниципального округа, организация дорожного движ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co:para-mark-style-name="T1" text:style-name="P14"><text:span text:style-name="T4">7) обеспечение проживающих в Тигильском муниципальном округе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span></text:p>
      <text:p co:para-mark-style-name="T1" text:style-name="P14"><text:span text:style-name="T4">8) создание условий для предоставления транспортных услуг населению и организация транспортного обслуживания населения в границах муниципального округа;</text:span></text:p>
      <text:p co:para-mark-style-name="T1" text:style-name="P14"><text:span text:style-name="T4">9) участие в профилактике терроризма и экстремизма, а также в минимизации и (или) ликвидации последствий проявлений терроризма и экстремизма в границах муниципального округа;</text:span></text:p>
      <text:p co:para-mark-style-name="T1" text:style-name="P14"><text:span text:style-name="T4">10) разработка и осуществление мер, направленных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округа, реализацию прав коренных малочисленных народов и других национальных меньшинств, обеспечение социальной и культурной адаптации мигрантов, профилактику межнациональных (межэтнических) конфликтов;</text:span></text:p>
      <text:p co:para-mark-style-name="T1" text:style-name="P14"><text:span text:style-name="T4">11) участие в предупреждении и ликвидации последствий чрезвычайных ситуаций в границах муниципального округа;</text:span></text:p>
      <text:p co:para-mark-style-name="T1" text:style-name="P14"><text:span text:style-name="T4">12) организация охраны общественного порядка на территории муниципального округа муниципальной милицией;</text:span></text:p>
      <text:p co:para-mark-style-name="T1" text:style-name="P14"><text:span text:style-name="T4">13) предоставление помещения для работы на обслуживаемом административном участке Тигильского муниципального округа сотруднику, замещающему должность участкового уполномоченного полиции;</text:span></text:p>
      <text:p co:para-mark-style-name="T1" text:style-name="P14"><text:span text:style-name="T4">14) обеспечение первичных мер пожарной безопасности в границах муниципального округа;</text:span></text:p>
      <text:p co:para-mark-style-name="T1" text:style-name="P14"><text:span text:style-name="T4">15) организация мероприятий по охране окружающей среды в границах муниципального округа, в том числе организация и проведение в соответствии с</text:span><text:span text:style-name="T4"> </text:span><text:a xlink:href="file:///C:/Users/sushinskiy_AlA/AppData/Local/Temp/77/zakon.scli.ru#/document/12125350/entry/2" xlink:type="simple"><text:span text:style-name="T13">законодательством</text:span></text:a><text:span text:style-name="T4"> </text:span><text:span text:style-name="T4">в области охраны окружающей среды общественных обсуждений планируемой хозяйственной и иной деятельности на территории соответствующего муниципального округа;</text:span></text:p>
      <text:p co:para-mark-style-name="T1" text:style-name="P14"><text:span text:style-name="T4">16) 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ация предоставления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Камчатского края), создание условий для осуществления присмотра и ухода за детьми, содержания детей в муниципальных образовательных организациях, а также осуществление в пределах своих полномочий мероприятий по обеспечению организации отдыха детей в каникулярное время, включая мероприятия по обеспечению безопасности их жизни и здоровья;</text:span></text:p>
      <text:p co:para-mark-style-name="T1" text:style-name="P14"><text:span text:style-name="T4">17) создание условий для оказания медицинской помощи населению на территории муниципального округа (за исключением территорий муниципальных округов, включенных в утвержденный Правительством Российской Федерации перечень территорий, население которых обеспечивается медицинской помощью в медицинских организациях, подведомственных федеральному органу исполнительной власти, осуществляющему функции по медико-санитарному обеспечению населения отдельных территорий) в соответствии с территориальной программой государственных гарантий бесплатного оказания гражданам медицинской помощи;</text:span></text:p>
      <text:p co:para-mark-style-name="T1" text:style-name="P14"><text:span text:style-name="T4">18) создание условий для обеспечения жителей муниципального округа услугами связи, общественного питания, торговли и бытового обслуживания;</text:span></text:p>
      <text:p co:para-mark-style-name="T1" text:style-name="P14"><text:span text:style-name="T4">19) организация библиотечного обслуживания населения, комплектование и обеспечение сохранности библиотечных фондов библиотек муниципального округа;</text:span></text:p>
      <text:p co:para-mark-style-name="T1" text:style-name="P14"><text:span text:style-name="T4">20) создание условий для организации досуга и обеспечения жителей муниципального округа услугами организаций культуры;</text:span></text:p>
      <text:p co:para-mark-style-name="T1" text:style-name="P14"><text:span text:style-name="T4">21) создание условий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муниципальном округе;</text:span></text:p>
      <text:p co:para-mark-style-name="T1" text:style-name="P14"><text:span text:style-name="T4">22) сохранение, использование и популяризация объектов культурного наследия (памятников истории и культуры), находящихся в собственности Тигильского муниципального округа, охрана объектов культурного наследия (памятников истории и культуры) местного (муниципального) значения, расположенных на территории муниципального округа;</text:span></text:p>
      <text:p co:para-mark-style-name="T1" text:style-name="P14"><text:span text:style-name="T4">23) обеспечение условий для развития на территории муниципального округа физической культуры, школьного спорта и массового спорта, организация проведения официальных физкультурно-оздоровительных и спортивных мероприятий муниципального округа;</text:span></text:p>
      <text:p co:para-mark-style-name="T1" text:style-name="P14"><text:span text:style-name="T4">24) создание условий для массового отдыха жителей муниципального округа и организация обустройства мест массового отдыха населения;</text:span></text:p>
      <text:p co:para-mark-style-name="T1" text:style-name="P14"><text:span text:style-name="T4">25) формирование и содержание муниципального архива;</text:span></text:p>
      <text:p co:para-mark-style-name="T1" text:style-name="P14"><text:span text:style-name="T4">26) организация ритуальных услуг и содержание мест захоронения;</text:span></text:p>
      <text:p co:para-mark-style-name="T1" text:style-name="P14"><text:span text:style-name="T4">27) участие в организации деятельности по накоплению (в том числе раздельному накоплению), сбору, транспортированию, обработке, утилизации, обезвреживанию, захоронению твердых коммунальных отходов;</text:span></text:p>
      <text:p co:para-mark-style-name="T1" text:style-name="P14"><text:span text:style-name="T4">28) утверждение правил благоустройства территории муниципального округа, осуществление муниципального контроля в сфере благоустройства, предметом которого является соблюдение правил благоустройства территории Тигильского муниципального округа, в том числе требований к обеспечению доступности для инвалидов объектов социальной, инженерной и транспортной инфраструктур и предоставляемых услуг (при осуществлении муниципального контроля в сфере благоустройства может выдаваться предписание об устранении выявленных нарушений обязательных требований, выявленных, в ходе наблюдения за соблюдением обязательных требований (мониторинга безопасности), организация благоустройства территории муниципального округа в соответствии с указанными правилами,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муниципального округа;</text:span></text:p>
      <text:p co:para-mark-style-name="T1" text:style-name="P14"><text:span text:style-name="T4">29) утверждение генеральных планов Тигильского муниципального округа, правил землепользования и застройки, утверждение подготовленной на основе генеральных планов муниципального округа документации по планировке территории, выдача градостроительного плана земельного участка, расположенного в границах муниципального округа, выдача разрешений на строительство (за исключением случаев, предусмотренных Градостроительным кодексом 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округа, утверждение местных нормативов градостроительного проектирования округа, ведение информационной системы обеспечения градостроительной деятельности, осуществляемой на территории округа, резервирование земель и изъятие земельных участков в границах округа для муниципальных нужд, осуществление муниципального земельного контроля в границах округа, осуществление в случаях, предусмотренных Градостроительным кодексом Российской Федерации, осмотров зданий, сооружений и выдача рекомендаций об устранении выявленных в ходе таких осмотров нарушений,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 уведомления о не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или) недопустимости размещения объекта индивидуального жилищного строительства или садового дома на земельном участке, уведомления о соответствии или несоответствии построенных или реконструированных объекта индивидуального жилищного строительства или садового дома</text:span><text:span text:style-name="T4"> </text:span><text:span text:style-name="T4">требованиям законодательства о градостроительной деятельности при строительстве или реконструкции объектов индивидуального жилищного строительства или садовых домов на земельных участках, расположенных на территории округа, принятие в соответствии с гражданским законодательством Российской Федерации решения о сносе самовольной постройки, решения о сносе самовольной постройки или ее приведении в соответствие с установленными требованиями, решения об изъятии земельного участка, не используемого по целевому назначению или используемого с нарушением законодательства Российской Федерации, осуществление сноса самовольной постройки или ее приведения в соответствие с установленными требованиями в случаях, предусмотренных Градостроительным кодексом Российской Федерации;</text:span></text:p>
      <text:p co:para-mark-style-name="T1" text:style-name="P14"><text:span text:style-name="T4">30) утверждение схемы размещения рекламных конструкций, выдача разрешений на установку и эксплуатацию рекламных конструкций на территории муниципального округа, аннулирование таких разрешений, выдача предписаний о демонтаже самовольно установленных рекламных конструкций на территории муниципального округа, осуществляемые в соответствии с Федеральным законом «О рекламе»;</text:span></text:p>
      <text:p co:para-mark-style-name="T1" text:style-name="P14"><text:span text:style-name="T4">31)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наименований элементам планировочной структуры в границах муниципального округа, изменение, аннулирование таких наименований, размещение информации в государственном адресном реестре;</text:span></text:p>
      <text:p co:para-mark-style-name="T1" text:style-name="P14"><text:span text:style-name="T4">32) организация и осуществление мероприятий по территориальной обороне и гражданской обороне, защите населения и территории муниципального округа от чрезвычайных ситуаций природного и техногенного характера, включая поддержку в состоянии постоянной готовности к использованию систем оповещения населения об опасности, объектов гражданской обороны, создание и содержание в целях гражданской обороны запасов материально-технических, продовольственных, медицинских и иных средств;</text:span></text:p>
      <text:p co:para-mark-style-name="T1" text:style-name="P14"><text:span text:style-name="T4">33) создание, содержание и организация деятельности аварийно-спасательных служб и (или) аварийно-спасательных формирований на территории муниципального округа;</text:span></text:p>
      <text:p co:para-mark-style-name="T1" text:style-name="P14"><text:span text:style-name="T4">34) осуществление муниципального контроля в области охраны и использования особо охраняемых природных территорий местного значения;</text:span></text:p>
      <text:p co:para-mark-style-name="T1" text:style-name="P14"><text:span text:style-name="T4">35) организация и осуществление мероприятий по мобилизационной подготовке муниципальных предприятий и учреждений, находящихся на территории муниципального округа;</text:span></text:p>
      <text:p co:para-mark-style-name="T1" text:style-name="P14"><text:span text:style-name="T4">36) осуществление мероприятий по обеспечению безопасности людей на водных объектах, охране их жизни и здоровья;</text:span></text:p>
      <text:p co:para-mark-style-name="T1" text:style-name="P14"><text:span text:style-name="T4">37) создание условий для развития сельскохозяйственного производства, расширения рынка сельскохозяйственной продукции, сырья и продовольствия, содействие развитию малого и среднего предпринимательства, оказание поддержки социально ориентированным некоммерческим организациям, благотворительной деятельности и добровольчеству (волонтерству);</text:span></text:p>
      <text:p co:para-mark-style-name="T1" text:style-name="P14"><text:span text:style-name="T4">38)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муниципальном округе;</text:span></text:p>
      <text:p co:para-mark-style-name="T1" text:style-name="P14"><text:span text:style-name="T4">39) осуществление в пределах, установленных водным законодательством Российской Федерации, полномочий собственника водных объектов, установление правил использования водных объектов общего пользования для личных и бытовых нужд и информирование населения об ограничениях использования таких водных объектов, включая обеспечение свободного доступа граждан к водным объектам общего пользования и их береговым полосам, а также правил использования водных объектов для рекреационных целей;</text:span></text:p>
      <text:p co:para-mark-style-name="T1" text:style-name="P14"><text:span text:style-name="T4">40) оказание поддержки гражданам и их объединениям, участвующим в охране общественного порядка, создание условий для деятельности народных дружин;</text:span></text:p>
      <text:p co:para-mark-style-name="T1" text:style-name="P14"><text:span text:style-name="T4">41) осуществление муниципального лесного контроля;</text:span></text:p>
      <text:p co:para-mark-style-name="T1" text:style-name="P14"><text:span text:style-name="T4">42) обеспечение выполнения работ, необходимых для создания искусственных земельных участков для нужд муниципального округа, в соответствии с федеральным законом;</text:span></text:p>
      <text:p co:para-mark-style-name="T1" text:style-name="P14"><text:span text:style-name="T4">43) осуществление мер по противодействию коррупции в границах муниципального округа;</text:span></text:p>
      <text:p co:para-mark-style-name="T1" text:style-name="P14"><text:span text:style-name="T4">44) организация в соответствии с федеральным законом выполнения комплексных кадастровых работ и утверждение карты-плана территории;</text:span></text:p>
      <text:p co:para-mark-style-name="T1" text:style-name="P14"><text:span text:style-name="T4">45) принятие решений и проведение на территории муниципального округа мероприятий по выявлению правообладателей ранее учтенных объектов недвижимости, направление сведений о правообладателях данных объектов недвижимости для внесения в Единый государственный реестр недвижимости;</text:span></text:p>
      <text:p co:para-mark-style-name="T1" text:style-name="P14"><text:span text:style-name="T4">46) принятие решений о создании, об упразднении лесничеств, создаваемых в их составе участковых лесничеств, расположенных на землях населенных пунктов Тигильского муниципального округа, установлении и изменении их границ, а также осуществление разработки и утверждения лесохозяйственных регламентов лесничеств, расположенных на землях населенных пунктов;</text:span></text:p>
      <text:p co:para-mark-style-name="T1" text:style-name="P14"><text:span text:style-name="T4">47) осуществление мероприятий по лесоустройству в отношении лесов, расположенных на землях населенных пунктов Тигильского муниципального округа.</text:span></text:p>
      <text:p co:para-mark-style-name="T1" text:style-name="P14"><text:span text:style-name="T4">48) осуществление выявления объектов накопленного вреда окружающей среде и организация ликвидации такого вреда применительно к территориям, расположенным в границах земельных участков, находящихся в собственности муниципального округа;</text:span></text:p>
      <text:p co:para-mark-style-name="T1" text:style-name="P14"><text:span text:style-name="T4">49) осуществление учета личных подсобных хозяйств, которые ведут граждане в соответствии с</text:span><text:span text:style-name="T4"> </text:span><text:a xlink:href="file:///C:/Users/sushinskiy_AlA/AppData/Local/Temp/77/zakon.scli.ru#/document/12131702/entry/0" xlink:type="simple"><text:span text:style-name="T13">Федеральным законом</text:span></text:a><text:span text:style-name="T4"> </text:span><text:span text:style-name="T4">от 07.07.2003 №112-ФЗ «О личном подсобном хозяйстве», в похозяйственных книгах.</text:span></text:p>
      <text:p co:para-mark-style-name="T1" text:style-name="P2"><text:span text:style-name="T3"> </text:span></text:p>
      <text:p co:para-mark-style-name="T1" text:style-name="P2"><text:span text:style-name="T8">Статья 12. Права органов местного самоуправления Тигильского муниципального округа на решение вопросов, не отнесенных</text:span></text:p>
      <text:p co:para-mark-style-name="T1" text:style-name="P2"><text:span text:style-name="T8">к вопросам местного значения муниципального округа</text:span></text:p>
      <text:p co:para-mark-style-name="T1" text:style-name="P5"><text:span text:style-name="T4">1. Органы местного самоуправления Тигильского муниципального округа имеют право на:</text:span></text:p>
      <text:p co:para-mark-style-name="T1" text:style-name="P10"><text:span text:style-name="T4">1) создание музеев муниципального округа;</text:span></text:p>
      <text:p co:para-mark-style-name="T1" text:style-name="P10"><text:span text:style-name="T4">2)создание муниципальных образовательных организаций высшего образования;</text:span></text:p>
      <text:p co:para-mark-style-name="T1" text:style-name="P10"><text:span text:style-name="T4">3) участие в осуществлении деятельности по опеке и попечительству;</text:span></text:p>
      <text:p co:para-mark-style-name="T1" text:style-name="P10"><text:span text:style-name="T4">4) создание условий для осуществления деятельности, связанной с реализацией прав местных национально-культурных автономий на территории муниципального округа;</text:span></text:p>
      <text:p co:para-mark-style-name="T1" text:style-name="P10"><text:span text:style-name="T4">5) оказание содействия национально-культурному развитию народов Российской Федерации и реализации мероприятий в сфере межнациональных отношений на территории муниципального округа;</text:span></text:p>
      <text:p co:para-mark-style-name="T1" text:style-name="P10"><text:span text:style-name="T4">6) создание муниципальной пожарной охраны;</text:span></text:p>
      <text:p co:para-mark-style-name="T1" text:style-name="P10"><text:span text:style-name="T4">7) создание условий для развития туризма;</text:span></text:p>
      <text:p co:para-mark-style-name="T1" text:style-name="P10"><text:span text:style-name="T4">8) оказание поддержки общественным наблюдательным комиссиям, осуществляющим общественный контроль за обеспечением прав человека и содействие лицам, находящимся в местах принудительного содержания;</text:span></text:p>
      <text:p co:para-mark-style-name="T1" text:style-name="P10"><text:span text:style-name="T4">9) оказание поддержки общественным объединениям инвалидов, а также созданным общероссийскими общественными объединениями инвалидов организациям в соответствии с Федеральным</text:span><text:span text:style-name="T4"> </text:span><text:a xlink:href="https://pravo-search.minjust.ru/bigs/zakon.scli.ru" xlink:type="simple"><text:span text:style-name="T13">законом</text:span></text:a><text:span text:style-name="T4"> </text:span><text:span text:style-name="T4">от 24 ноября 1995 года № 181-ФЗ «О социальной защите инвалидов в Российской Федерации»;</text:span></text:p>
      <text:p co:para-mark-style-name="T1" text:style-name="P10"><text:span text:style-name="T4">10) осуществление мероприятий, предусмотренных Федеральным</text:span><text:span text:style-name="T4"> </text:span><text:a xlink:href="https://pravo-search.minjust.ru/bigs/zakon.scli.ru" xlink:type="simple"><text:span text:style-name="T13">законом</text:span></text:a><text:span text:style-name="T4"> </text:span><text:span text:style-name="T4">«О донорстве крови и ее компонентов»;</text:span></text:p>
      <text:p co:para-mark-style-name="T1" text:style-name="P10"><text:span text:style-name="T4">11) создание условий для организации проведения независимой оценки качества условий оказания услуг организациями в порядке и на условиях, которые установлены федеральными законами, а также применение результатов независимой оценки качества условий оказания услуг организациями при оценке деятельности руководителей подведомственных организаций и осуществление контроля за принятием мер по устранению недостатков, выявленных по результатам независимой оценки качества условий оказания услуг организациями, в соответствии с федеральными законами;</text:span></text:p>
      <text:p co:para-mark-style-name="T1" text:style-name="P10"><text:span text:style-name="T4">12) предоставление гражданам жилых помещений муниципального жилищного фонда по договорам найма жилых помещений жилищного фонда социального использования в соответствии с жилищным</text:span><text:span text:style-name="T4"> </text:span><text:a xlink:href="https://pravo-search.minjust.ru/bigs/zakon.scli.ru" xlink:type="simple"><text:span text:style-name="T13">законодательством</text:span></text:a><text:span text:style-name="T4">;</text:span></text:p>
      <text:p co:para-mark-style-name="T1" text:style-name="P10"><text:span text:style-name="T4">13) осуществление деятельности по обращению с животными без владельцев, обитающими на территории муниципального округа;</text:span></text:p>
      <text:p co:para-mark-style-name="T1" text:style-name="P10"><text:span text:style-name="T4">14) осуществление мероприятий в сфере профилактики правонарушений, предусмотренных Федеральным</text:span><text:span text:style-name="T4"> </text:span><text:a xlink:href="https://pravo-search.minjust.ru/bigs/zakon.scli.ru" xlink:type="simple"><text:span text:style-name="T13">законом</text:span></text:a><text:span text:style-name="T4"> </text:span><text:span text:style-name="T4">«Об основах системы профилактики правонарушений в Российской Федерации»;</text:span></text:p>
      <text:p co:para-mark-style-name="T1" text:style-name="P10"><text:span text:style-name="T4">15) оказание содействия развитию физической культуры и спорта инвалидов, лиц с ограниченными возможностями здоровья, адаптивной физической культуры и адаптивного спорта;</text:span></text:p>
      <text:p co:para-mark-style-name="T1" text:style-name="P10"><text:span text:style-name="T4">16) осуществление мероприятий по защите прав потребителей, предусмотренных</text:span><text:span text:style-name="T4"> </text:span><text:a xlink:href="https://pravo-search.minjust.ru/bigs/zakon.scli.ru" xlink:type="simple"><text:span text:style-name="T13">Законом</text:span></text:a><text:span text:style-name="T4"> </text:span><text:span text:style-name="T4">Российской Федерации от 7 февраля 1992 года № 2300-1 «О защите прав потребителей»;</text:span></text:p>
      <text:p co:para-mark-style-name="T1" text:style-name="P10"><text:span text:style-name="T4">17) совершение нотариальных действий, предусмотренных законодательством, в случае отсутствия во входящем в состав территории Тигильского муниципального округа и не являющемся его административным центром населенном пункте нотариуса;</text:span></text:p>
      <text:p co:para-mark-style-name="T1" text:style-name="P10"><text:span text:style-name="T4">18) оказание содействия в осуществлении нотариусом приема населения в соответствии с графиком приема населения, утвержденным нотариальной палатой Камчатского края;</text:span></text:p>
      <text:p co:para-mark-style-name="T1" text:style-name="P10"><text:span text:style-name="T4">19) предоставление сотруднику, замещающему должность участкового уполномоченного полиции, и членам его семьи жилого помещения на период замещения сотрудником указанной должности;</text:span></text:p>
      <text:p co:para-mark-style-name="T1" text:style-name="P10"><text:span text:style-name="T4">20) осуществление мероприятий по оказанию помощи лицам, находящимся в состоянии алкогольного, наркотического или иного токсического опьянения;</text:span></text:p>
      <text:p co:para-mark-style-name="T1" text:style-name="P10"><text:span text:style-name="T4">2. Органы местного самоуправления Тигильского муниципального округа вправе решать вопросы, указанные в</text:span><text:span text:style-name="T4"> </text:span><text:a xlink:href="https://pravo-search.minjust.ru/bigs/zakon.scli.ru#Par109" xlink:type="simple"><text:span text:style-name="T13">части 1</text:span></text:a><text:span text:style-name="T4"> </text:span><text:span text:style-name="T4">настоящей статьи, участвовать в осуществлении иных государственных полномочий (не переданных им в соответствии со</text:span><text:span text:style-name="T4"> </text:span><text:a xlink:href="https://pravo-search.minjust.ru/bigs/zakon.scli.ru" xlink:type="simple"><text:span text:style-name="T13">статьей 19</text:span></text:a><text:span text:style-name="T4"> </text:span><text:span text:style-name="T4">Федерального закона № 131-ФЗ), если это участие</text:span><text:span text:style-name="T4"> </text:span><text:span text:style-name="T4">предусмотрено федеральными законами, а также решать иные вопросы, не отнесенные к компетенции органов местного самоуправления других муниципальных образований, органов государственной власти и не исключенные из их компетенции федеральными законами и законами Камчатского края, за счет доходов местных бюджетов, за исключением межбюджетных трансфертов, предоставленных из бюджетов бюджетной системы Российской Федерации, и поступлений налоговых доходов по дополнительным нормативам отчислений.</text:span></text:p>
      <text:p co:para-mark-style-name="T1" text:style-name="P7"><text:span text:style-name="T3"> </text:span></text:p>
      <text:p co:para-mark-style-name="T1" text:style-name="P2"><text:span text:style-name="T8">Статья 13.</text:span><text:span text:style-name="T9"> </text:span><text:span text:style-name="T8">Полномочия органов местного самоуправления</text:span></text:p>
      <text:p co:para-mark-style-name="T1" text:style-name="P2"><text:span text:style-name="T8">Тигильского муниципального округа по решению вопросов местного значения</text:span></text:p>
      <text:p co:para-mark-style-name="T1" text:style-name="P7"><text:span text:style-name="T4">1. В целях решения вопросов местного значения, органы местного самоуправления Тигильского муниципального округа обладают следующими полномочиями:</text:span></text:p>
      <text:p co:para-mark-style-name="T1" text:style-name="P10"><text:span text:style-name="T4">1) принятие Устава и внесение в него изменений и дополнений, издание муниципальных правовых актов;</text:span></text:p>
      <text:p co:para-mark-style-name="T1" text:style-name="P10"><text:span text:style-name="T4">2) установление официальных</text:span><text:span text:style-name="T4"> </text:span><text:a xlink:href="https://pravo-search.minjust.ru/bigs/zakon.scli.ru" xlink:type="simple"><text:span text:style-name="T13">символов</text:span></text:a><text:span text:style-name="T4"> </text:span><text:span text:style-name="T4">Тигильского муниципального округа;</text:span></text:p>
      <text:p co:para-mark-style-name="T1" text:style-name="P10"><text:span text:style-name="T4">3) создание муниципальных предприятий и учреждений, осуществление финансового обеспечения деятельности муниципальных казенных учреждений и финансового обеспечения выполнения муниципального задания бюджетными и автономными муниципальными учреждениями, а также осуществление закупок товаров, работ, услуг для обеспечения муниципальных нужд;</text:span></text:p>
      <text:p co:para-mark-style-name="T1" text:style-name="P10"><text:span text:style-name="T4">4) установление тарифов на услуги, предоставляемые муниципальными предприятиями и учреждениями, и работы, выполняемые муниципальными предприятиями и учреждениями, если иное не предусмотрено федеральными законами;</text:span></text:p>
      <text:p co:para-mark-style-name="T1" text:style-name="P10"><text:span text:style-name="T4">5) полномочиями по организации теплоснабжения, предусмотренными Федеральным</text:span><text:span text:style-name="T4"> </text:span><text:a xlink:href="https://pravo-search.minjust.ru/bigs/zakon.scli.ru" xlink:type="simple"><text:span text:style-name="T13">законом</text:span></text:a><text:span text:style-name="T4"> </text:span><text:span text:style-name="T4">от 27 июля 2010 года №190-ФЗ «О теплоснабжении»;</text:span></text:p>
      <text:p co:para-mark-style-name="T1" text:style-name="P10"><text:span text:style-name="T4">6) полномочиями в сфере водоснабжения и водоотведения, предусмотренными Федеральным</text:span><text:span text:style-name="T4"> </text:span><text:a xlink:href="https://pravo-search.minjust.ru/bigs/zakon.scli.ru" xlink:type="simple"><text:span text:style-name="T13">законом</text:span></text:a><text:span text:style-name="T4"> </text:span><text:span text:style-name="T4">«О водоснабжении и водоотведении»;</text:span></text:p>
      <text:p co:para-mark-style-name="T1" text:style-name="P10"><text:span text:style-name="T4">7) полномочиями в сфере стратегического планирования, предусмотренными Федеральным</text:span><text:span text:style-name="T4"> </text:span><text:a xlink:href="https://pravo-search.minjust.ru/bigs/zakon.scli.ru" xlink:type="simple"><text:span text:style-name="T13">законом</text:span></text:a><text:span text:style-name="T4"> </text:span><text:span text:style-name="T4">от 28 июня 2014 года № 172-ФЗ «О стратегическом планировании в Российской Федерации»;</text:span></text:p>
      <text:p co:para-mark-style-name="T1" text:style-name="P10"><text:span text:style-name="T4">8)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Собрания депутатов Тигильского муниципального округа, Главы Тигильского муниципального округа, голосования по вопросам изменения границ Тигильского муниципального округа, преобразования Тигильского муниципального округа;</text:span></text:p>
      <text:p co:para-mark-style-name="T1" text:style-name="P10"><text:span text:style-name="T4">9) организация сбора статистических показателей, характеризующих состояние экономики и социальной сферы муниципального округа, и предоставление указанных данных органам государственной власти в</text:span><text:span text:style-name="T4"> </text:span><text:a xlink:href="https://pravo-search.minjust.ru/bigs/zakon.scli.ru" xlink:type="simple"><text:span text:style-name="T13">порядке</text:span></text:a><text:span text:style-name="T4">, установленном Правительством Российской Федерации;</text:span></text:p>
      <text:p co:para-mark-style-name="T1" text:style-name="P10"><text:span text:style-name="T4">10) разработка и утверждение</text:span><text:span text:style-name="T4"> </text:span><text:a xlink:href="https://pravo-search.minjust.ru/bigs/zakon.scli.ru" xlink:type="simple"><text:span text:style-name="T13">программ</text:span></text:a><text:span text:style-name="T4"> </text:span><text:span text:style-name="T4">комплексного развития систем коммунальной инфраструктуры, программ комплексного развития социальной инфраструктуры муниципального округа,</text:span><text:span text:style-name="T4"> </text:span><text:a xlink:href="https://pravo-search.minjust.ru/bigs/zakon.scli.ru" xlink:type="simple"><text:span text:style-name="T13">требования</text:span></text:a><text:span text:style-name="T4"> </text:span><text:span text:style-name="T4">к которым устанавливаются Правительством Российской Федерации;</text:span></text:p>
      <text:p co:para-mark-style-name="T1" text:style-name="P5"><text:span text:style-name="T4">11) учреждение печатного средства массовой информации и (или) сетевого издания для обнародования муниципальных правовых актов, доведения до сведения жителей муниципального округа официальной информации;</text:span></text:p>
      <text:p co:para-mark-style-name="T1" text:style-name="P5"><text:span text:style-name="T4">12) осуществление международных и внешнеэкономических связей в соответствии с Федеральным законом № 131-ФЗ;</text:span></text:p>
      <text:p co:para-mark-style-name="T1" text:style-name="P10"><text:span text:style-name="T4">13) организация профессионального образования и дополнительного профессионального образования Главы Тигильского муниципального округа, депутатов Собрания депутатов, муниципальных служащих и работников муниципальных учреждений, организация подготовки кадров для муниципальной службы в порядке, предусмотренном законодательством Российской Федерации об образовании и</text:span><text:span text:style-name="T4"> </text:span><text:a xlink:href="https://pravo-search.minjust.ru/bigs/zakon.scli.ru" xlink:type="simple"><text:span text:style-name="T13">законодательством</text:span></text:a><text:span text:style-name="T4"> </text:span><text:span text:style-name="T4">Российской Федерации о муниципальной службе;</text:span></text:p>
      <text:p co:para-mark-style-name="T1" text:style-name="P10"><text:span text:style-name="T4">14) утверждение и реализация муниципальных программ в области энергосбережения и повышения энергетической эффективности, организация проведения энергетического обследования многоквартирных домов, помещения в которых составляют муниципальный жилищный фонд в границах муниципального округа, организация и проведение иных мероприятий, предусмотренных</text:span><text:span text:style-name="T4"> </text:span><text:a xlink:href="https://pravo-search.minjust.ru/bigs/zakon.scli.ru" xlink:type="simple"><text:span text:style-name="T13">законодательством</text:span></text:a><text:span text:style-name="T4"> </text:span><text:span text:style-name="T4">об энергосбережении и о повышении энергетической эффективности;</text:span></text:p>
      <text:p co:para-mark-style-name="T1" text:style-name="P10"><text:span text:style-name="T4">15) иными полномочиями в соответствии с Федеральным законом № 131-ФЗ, Уставом.</text:span></text:p>
      <text:p co:para-mark-style-name="T1" text:style-name="P10"><text:span text:style-name="T4">2. По вопросам, отнесенным в соответствии со статьей 16 Федерального закона № 131-ФЗ к вопросам местного значения, федеральными законами, Уставом Тигильского муниципального округа могут устанавливаться полномочия органов местного самоуправления по решению указанных вопросов местного значения.</text:span></text:p>
      <text:p co:para-mark-style-name="T1" text:style-name="P10"><text:span text:style-name="T4">3. Законами Камчатского края в случаях, установленных федеральными законами, может осуществляться перераспределение полномочий между органами местного самоуправления и органами государственной власти Камчатского края в соответствии с частью 1.2 статьи 17 Федерального закона № 131-ФЗ.</text:span></text:p>
      <text:p co:para-mark-style-name="T1" text:style-name="P10"><text:span text:style-name="T4">В случае перераспределения полномочий по решению вопросов местного</text:span><text:line-break/><text:span text:style-name="T4">значения между органами местного самоуправления и органами государственной</text:span><text:line-break/><text:span text:style-name="T4">власти Камчатского края в соответствии с частью 1.2 статьи 17 Федерального закона № 131-ФЗ, положения настоящего Устава действуют в части, не противоречащей законодательству Камчатского края.</text:span></text:p>
      <text:p co:para-mark-style-name="T1" text:style-name="P10"><text:span text:style-name="T4">4. Органы местного самоуправления муниципального округа вправе в соответствии с Уставом принимать решение о привлечении граждан к выполнению на добровольной основе социально значимых для муниципального округа работ (в том числе дежурств) в целях решения вопросов местного значения муниципального округа, предусмотренных пунктами</text:span><text:span text:style-name="T4"> </text:span><text:span text:style-name="T4">7.1 - 11, 20 и 25 части 1 статьи 16 Федерального закона № 131-ФЗ.</text:span></text:p>
      <text:p co:para-mark-style-name="T1" text:style-name="P9"><text:span text:style-name="T4">К социально значимым работам могут быть отнесены только работы, не требующие специальной профессиональной подготовки.</text:span></text:p>
      <text:p co:para-mark-style-name="T1" text:style-name="P9"><text:span text:style-name="T4">К выполнению социально значимых работ могут привлекаться совершеннолетние трудоспособные жители муниципального округа в свободное от основной работы или учебы время на безвозмездной основе не более чем один раз в три месяца. При этом продолжительность социально значимых работ не может составлять более четырех часов подряд.</text:span></text:p>
      <text:p co:para-mark-style-name="T1" text:style-name="P10"><text:span text:style-name="T4">Полномочия органов местного самоуправления, установленные настоящей статьей, осуществляются органами местного самоуправления Тигильского муниципального округа самостоятельно. Подчиненность органа местного самоуправления или должностного лица местного самоуправления одного муниципального образования органу местного самоуправления или должностному лицу местного самоуправления другого муниципального образования не допускается.</text:span></text:p>
      <text:p co:para-mark-style-name="T1" text:style-name="P5"><text:span text:style-name="T4"> </text:span></text:p>
      <text:p co:para-mark-style-name="T1" text:style-name="P8"><text:span text:style-name="T8">Статья 14. Муниципальный контроль</text:span></text:p>
      <text:p co:para-mark-style-name="T1" text:style-name="P9"><text:span text:style-name="T4">1. Органы местного самоуправления Тигильского муниципального округа организуют и осуществляю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амчатского края.</text:span></text:p>
      <text:p co:para-mark-style-name="T1" text:style-name="P9"><text:span text:style-name="T4">2.</text:span><text:span text:style-name="T3"> </text:span><text:span text:style-name="T4">Организация и осуществление видов муниципального контроля регулируются Федеральным законом от 31.07.2020 № 248-ФЗ «О государственном контроле (надзоре) и муниципальном контроле в Российской Федерации».</text:span></text:p>
      <text:p co:para-mark-style-name="T1" text:style-name="P9"><text:span text:style-name="T4">3. Муниципальный контроль на территории Тигильского муниципального округа осуществляет Администрация Тигильского муниципального округа в лице органов, уполномоченных на осуществление муниципального контроля (структурных подразделений Администрации муниципального округа).</text:span></text:p>
      <text:p co:para-mark-style-name="T1" text:style-name="P7"><text:span text:style-name="T4">Порядок деятельности органов местного самоуправления, наделенных полномочиями по осуществлению муниципального контроля, установление их организационной структуры, полномочий и функции, определяются отдельными муниципальными правовыми актами.</text:span></text:p>
      <text:p co:para-mark-style-name="T1" text:style-name="P7"><text:span text:style-name="T4"> </text:span></text:p>
      <text:p co:para-mark-style-name="T1" text:style-name="P2"><text:span text:style-name="T8">Статья 15. Исполнение органами местного самоуправления Тигильского муниципального округа отдельных государственных полномочий</text:span></text:p>
      <text:p co:para-mark-style-name="T1" text:style-name="P7"><text:span text:style-name="T4">1. Полномочия органов местного самоуправления Тигильского муниципального округа, установленные федеральными законами и законами Камчатского края по вопросам, не отнесенным в соответствии</text:span><text:span text:style-name="T3"> </text:span><text:span text:style-name="T4">с Федеральным законом № 131-ФЗ, к вопросам местного значения муниципального округа, являются отдельными государственными полномочиями, передаваемыми для осуществления органам местного самоуправления Тигильского муниципального округа.</text:span></text:p>
      <text:p co:para-mark-style-name="T1" text:style-name="P9"><text:span text:style-name="T4">Наделение органов местного самоуправления Тигильского муниципального округа отдельными государственными полномочиями Российской Федерации осуществляется федеральными законами и законами Камчатского края, отдельными государственными полномочиями Камчатского края - законами Камчатского края. Наделение органов местного самоуправления отдельными государственными полномочиями иными нормативными правовыми актами не допускается.</text:span></text:p>
      <text:p co:para-mark-style-name="T1" text:style-name="P9"><text:span text:style-name="T4">Наделение органов местного самоуправления Тигильского муниципального округа отдельными государственными полномочиями по предметам совместного ведения Российской Федерации и Камчатского края, законами Камчатского края допускается, если это не противоречит федеральным законам.</text:span></text:p>
      <text:p co:para-mark-style-name="T1" text:style-name="P7"><text:span text:style-name="T4">2. Полномочия по осуществлению отдельных государственных полномочий, переданных органам местного самоуправления Тигильского муниципального округа, возлагаются на Главу Тигильского муниципального округа и Администрацию Тигильского муниципального округа. Глава Тигильского муниципального округа организует и обеспечивает исполнение отдельных государственных полномочий, переданных Тигильскому муниципальному округу.</text:span></text:p>
      <text:p co:para-mark-style-name="T1" text:style-name="P7"><text:span text:style-name="T4">3. Финансовое обеспечение отдельных государственных полномочий, переданных органам местного самоуправления Тигильского муниципального округа, осуществляется только за счет предоставляемых бюджету округа субвенций из соответствующих бюджетов.</text:span></text:p>
      <text:p co:para-mark-style-name="T1" text:style-name="P7"><text:span text:style-name="T4">4. Собрание депутатов имеет право устанавливать случаи и порядок дополнительного использования органами местного самоуправления Тигильского муниципального округа собственных материальных ресурсов и финансовых средств для осуществления переданных им отдельных государственных полномочий.</text:span></text:p>
      <text:p co:para-mark-style-name="T1" text:style-name="P7"><text:span text:style-name="T4">5. Органы местного самоуправления Тигильского муниципального округа и их должностные лица обязаны представлять уполномоченным государственным органам документы, связанные с осуществлением отдельных государственных полномочий.</text:span></text:p>
      <text:p co:para-mark-style-name="T1" text:style-name="P9"><text:span text:style-name="T4">Органы местного самоуправления Тигильского муниципального округа несут ответственность за осуществление отдельных государственных полномочий в пределах, выделенных муниципальному округу на эти цели материальных ресурсов и финансовых средств.</text:span></text:p>
      <text:p co:para-mark-style-name="T1" text:style-name="P9"><text:span text:style-name="T4">6.</text:span><text:span text:style-name="T3"> </text:span><text:span text:style-name="T4">Органы местного самоуправления Тигильского муниципального округа вправе дополнительно использовать для осуществления переданных им отдельных государственных полномочий собственные материальные ресурсы и финансовые средства в случае, если уровень расчетной бюджетной обеспеченности Тигильского муниципального округа превышает нормативы расходов бюджета Тигильского муниципального округа на решение вопросов местного значения.</text:span></text:p>
      <text:p co:para-mark-style-name="T1" text:style-name="P9"><text:span text:style-name="T4">Дополнительное использование собственных материальных ресурсов и финансовых средств для осуществления преданных органам местного самоуправления Тигильского муниципального округа отдельных государственных полномочий осуществляется по решению Собрания депутатов в порядке, аналогичном порядку использования субвенций, предоставляемых из федерального бюджета или краевого бюджета для осуществления государственных полномочий</text:span><text:span text:style-name="T14">.</text:span></text:p>
      <text:p co:para-mark-style-name="T1" text:style-name="P7"><text:span text:style-name="T4">7. Органы местного самоуправления Тигильского муниципального округа участвуют в осуществлении государственных полномочий, не переданных им в соответствии</text:span><text:span text:style-name="T4"> </text:span><text:span text:style-name="T4">со статьей 19 Федерального закона № 131-ФЗ, в случае принятия Собранием депутатов решения о реализации права на участие в осуществлении указанных полномочий.</text:span></text:p>
      <text:p co:para-mark-style-name="T1" text:style-name="P15"><text:span text:style-name="T4">Органы местного самоуправления вправе устанавливать за счет средств бюджета муниципального образования (за исключением финансовых средств, передаваемых местному бюджету на осуществление целевых расходов) дополнительные меры социальной поддержки и социальной помощи для отдельных категорий граждан вне зависимости от наличия в федеральных законах, положений, устанавливающих указанное право.</text:span></text:p>
      <text:p co:para-mark-style-name="T1" text:style-name="P15"><text:span text:style-name="T4">Финансирование полномочий, предусмотренное настоящей частью, не является обязанностью муниципального образования, осуществляется при наличии возможности и не является основанием для выделения дополнительных средств из других бюджетов бюджетной системы Российской Федерации.</text:span></text:p>
      <text:p co:para-mark-style-name="T1" text:style-name="P5"><text:span text:style-name="T4"> </text:span></text:p>
      <text:p co:para-mark-style-name="T1" text:style-name="P2"><text:span text:style-name="T8">Глава IV. Формы, порядок и гарантии участия населения в решении вопросов</text:span><text:span text:style-name="T9"> </text:span><text:span text:style-name="T8">местного значения</text:span></text:p>
      <text:p co:para-mark-style-name="T1" text:style-name="P5"><text:span text:style-name="T8"> </text:span></text:p>
      <text:p co:para-mark-style-name="T1" text:style-name="P2"><text:span text:style-name="T8">Статья 16.</text:span><text:span text:style-name="T9"> </text:span><text:span text:style-name="T8">Формы непосредственного осуществления местного самоуправления муниципального округа населением и участия населения в осуществлении</text:span></text:p>
      <text:p co:para-mark-style-name="T1" text:style-name="P2"><text:span text:style-name="T8">местного самоуправления муниципального округа</text:span></text:p>
      <text:p co:para-mark-style-name="T1" text:style-name="P7"><text:span text:style-name="T4">1. Население муниципального округа непосредственно осуществляет местное самоуправление посредством участия в:</text:span></text:p>
      <text:p co:para-mark-style-name="T1" text:style-name="P7"><text:span text:style-name="T4">- местных референдумах;</text:span></text:p>
      <text:p co:para-mark-style-name="T1" text:style-name="P7"><text:span text:style-name="T4">- муниципальных выборах;</text:span></text:p>
      <text:p co:para-mark-style-name="T1" text:style-name="P7"><text:span text:style-name="T4">- голосовании по отзыву депутата, члена выборного органа, выборного должностного лица местного самоуправления муниципального округа;</text:span></text:p>
      <text:p co:para-mark-style-name="T1" text:style-name="P7"><text:span text:style-name="T4">- голосовании по вопросам изменения границ, преобразования Тигильского муниципального округа;</text:span></text:p>
      <text:p co:para-mark-style-name="T1" text:style-name="P7"><text:span text:style-name="T4">- схода граждан.</text:span></text:p>
      <text:p co:para-mark-style-name="T1" text:style-name="P7"><text:span text:style-name="T4">2. Население муниципального округа участвует в осуществлении местного самоуправления посредством:</text:span></text:p>
      <text:p co:para-mark-style-name="T1" text:style-name="P9"><text:span text:style-name="T4">- правотворческой инициативы граждан;</text:span></text:p>
      <text:p co:para-mark-style-name="T1" text:style-name="P7"><text:span text:style-name="T4">- территориального общественного самоуправления;</text:span></text:p>
      <text:p co:para-mark-style-name="T1" text:style-name="P7"><text:span text:style-name="T4">- публичных слушаний;</text:span></text:p>
      <text:p co:para-mark-style-name="T1" text:style-name="P7"><text:span text:style-name="T4">- собраний, конференций, опросов граждан;</text:span></text:p>
      <text:p co:para-mark-style-name="T1" text:style-name="P7"><text:span text:style-name="T4">- обращений граждан в органы местного самоуправления Тигильского муниципального округа;</text:span></text:p>
      <text:p co:para-mark-style-name="T1" text:style-name="P7"><text:span text:style-name="T4">- внесения инициативных проектов;</text:span></text:p>
      <text:p co:para-mark-style-name="T1" text:style-name="P7"><text:span text:style-name="T4">- иных форм, не противоречащих Конституции Российской Федерации, федеральным законам, законам Камчатского края, настоящему Уставу.</text:span></text:p>
      <text:p co:para-mark-style-name="T1" text:style-name="P7"><text:span text:style-name="T4"> </text:span></text:p>
      <text:p co:para-mark-style-name="T1" text:style-name="P2"><text:span text:style-name="T8">Статья 17.</text:span><text:span text:style-name="T9"> </text:span><text:span text:style-name="T8">Местный референдум</text:span></text:p>
      <text:p co:para-mark-style-name="T1" text:style-name="P7"><text:span text:style-name="T4">1. Местный референдум назначается и проводится в целях решения наиболее важных вопросов местного значения в соответствии с федеральными законами и законами Камчатского края.</text:span></text:p>
      <text:p co:para-mark-style-name="T1" text:style-name="P7"><text:span text:style-name="T4">2. Местный референдум проводится на всей территории муниципального округа.</text:span></text:p>
      <text:p co:para-mark-style-name="T1" text:style-name="P7"><text:span text:style-name="T4">3. Решение о назначении местного референдума принимается Собранием депутатов:</text:span></text:p>
      <text:p co:para-mark-style-name="T1" text:style-name="P7"><text:span text:style-name="T4">1) по инициативе, выдвинутой гражданами Российской Федерации, имеющими право на участие в местном референдуме;</text:span></text:p>
      <text:p co:para-mark-style-name="T1" text:style-name="P7"><text:span text:style-name="T4">2) по инициативе, выдвинутой избирательными объединениями, иными общественными объединениями, Уставы которых предусматривают участие в выборах и (или) референдумах и которые зарегистрированы в порядке и в сроки, установленные федеральным законом;</text:span></text:p>
      <text:p co:para-mark-style-name="T1" text:style-name="P7"><text:span text:style-name="T4">3) по инициативе Собрания депутатов и Главы Тигильского муниципального округа, возглавляющего Администрацию Тигильского муниципального округа, выдвинутой ими совместно.</text:span></text:p>
      <text:p co:para-mark-style-name="T1" text:style-name="P7"><text:span text:style-name="T4">4. Условием назначения местного референдума по инициативе граждан Российской Федерации, избирательных объединений, иных общественных объединений, является сбор подписей в поддержку данной инициативы, количество которых устанавливается законом Камчатского края и не должно превышать 5 % от числа участников референдума, зарегистрированных на территории муниципального округа в соответствии с федеральным законом.</text:span></text:p>
      <text:p co:para-mark-style-name="T1" text:style-name="P7"><text:span text:style-name="T4">Инициатива проведения референдума, выдвинутая гражданами, избирательными объединениями, иными общественными объединениями, оформляется в порядке, установленном федеральным законом и законом Камчатского края.</text:span></text:p>
      <text:p co:para-mark-style-name="T1" text:style-name="P7"><text:span text:style-name="T4">Инициатива проведения референдума, выдвинутая совместно Собранием депутатов и Главой Тигильского муниципального округа, оформляется правовыми актами Собрания депутатов и Главы Тигильского муниципального округа.</text:span></text:p>
      <text:p co:para-mark-style-name="T1" text:style-name="P7"><text:span text:style-name="T4">5. Собрание депутатов назначает местный референдум в течение 30 дней со дня поступления в Собрание депутатов документов о выдвижении инициативы проведения местного референдума.</text:span></text:p>
      <text:p co:para-mark-style-name="T1" text:style-name="P7"><text:span text:style-name="T4">В случае если местный референдум не назначен Собранием депутатов в установленные сроки, референдум назначается судом на основании обращения граждан, избирательных объединений, Главы Тигильского муниципального округа, органов государственной власти Камчатского края, избирательной комиссии Камчатского края или прокурора. Назначенный судом местный референдум организуется соответствующей комиссией референдума, а обеспечение проведения местного референдума осуществляется исполнительным органом Камчатского края или иным органом, на который судом возложено обеспечение проведения местного референдума.</text:span></text:p>
      <text:p co:para-mark-style-name="T1" text:style-name="P7"><text:span text:style-name="T4">6. Итоги голосования и принятое на местном референдуме решение подлежат официальному опубликованию (обнародованию).</text:span></text:p>
      <text:p co:para-mark-style-name="T1" text:style-name="P7"><text:span text:style-name="T4">Принятое на местном референдуме решение подлежит обязательному исполнению на территории муниципального округа и не нуждается в утверждении какими-либо органами государственной власти, их должностными лицами или органами местного самоуправления муниципального округа.</text:span></text:p>
      <text:p co:para-mark-style-name="T1" text:style-name="P7"><text:span text:style-name="T4">7. Органы местного самоуправления муниципального округа обеспечивают исполнение принятого на местном референдуме решения в соответствии с разграничением полномочий между ними, определенным настоящим Уставом.</text:span></text:p>
      <text:p co:para-mark-style-name="T1" text:style-name="P7"><text:span text:style-name="T4">8. Решение о проведении местного референдума, а также принятое на местном референдуме решение может быть обжаловано в судебном порядке гражданами, органами местного самоуправления муниципального округа, прокурором, уполномоченными федеральным законом органами государственной власти.</text:span></text:p>
      <text:p co:para-mark-style-name="T1" text:style-name="P7"><text:span text:style-name="T4">9. Гарантии прав граждан на участие в местном референдуме, а также порядок подготовки и проведения местного референдума, устанавливаются федеральным законом и принимаемыми в соответствии с ним законами Камчатского края.</text:span></text:p>
      <text:p co:para-mark-style-name="T1" text:style-name="P7"><text:span text:style-name="T4"> </text:span></text:p>
      <text:p co:para-mark-style-name="T1" text:style-name="P2"><text:span text:style-name="T8">Статья 18.</text:span><text:span text:style-name="T9"> </text:span><text:span text:style-name="T8">Муниципальные выборы</text:span></text:p>
      <text:p co:para-mark-style-name="T1" text:style-name="P7"><text:span text:style-name="T4">1. Муниципальные выборы проводятся в целях избрания депутатов Собрания депутатов на основе всеобщего равного и прямого избирательного права при тайном голосовании.</text:span></text:p>
      <text:p co:para-mark-style-name="T1" text:style-name="P7"><text:span text:style-name="T4">2. Решение о назначении муниципальных выборов принимается Собранием депутатов не ранее 90 дней и не позднее, чем за 80 дней до дня голосования. Указанное решение подлежит официальному опубликованию в средствах массовой информации не позднее чем через пять дней со дня его принятия.</text:span></text:p>
      <text:p co:para-mark-style-name="T1" text:style-name="P9"><text:span text:style-name="T4">При назначении досрочных выборов сроки, указанные в настоящей части, а также сроки осуществления иных избирательных действий могут быть сокращены, но не более чем на одну треть.</text:span></text:p>
      <text:p co:para-mark-style-name="T1" text:style-name="P7"><text:span text:style-name="T4">В случаях, установленных федеральным законом, муниципальные выборы назначаются соответствующей избирательной комиссией или судом.</text:span></text:p>
      <text:p co:para-mark-style-name="T1" text:style-name="P7"><text:span text:style-name="T4">3. Гарантии избирательных прав граждан при проведении муниципальных выборов, порядок назначения, подготовки, проведения и подведения итогов муниципальных выборов устанавливаются федеральными законами и принимаемыми в соответствии с ним законами Камчатского края.</text:span></text:p>
      <text:p co:para-mark-style-name="T1" text:style-name="P7"><text:span text:style-name="T4">4. Результаты муниципальных выборов подлежат официальному опубликованию (обнародованию) в сроки, установленные Федеральным законом от</text:span><text:span text:style-name="T4"> </text:span><text:a xlink:href="https://pravo-search.minjust.ru/bigs/showDocument.html?id=6785A26F-52A6-439E-A2E4-93801511E564" xlink:type="simple"><text:span text:style-name="T13">12.06.2002 №67-ФЗ</text:span></text:a><text:span text:style-name="T4"> </text:span><text:span text:style-name="T4">«Об основных гарантиях избирательных прав и права на участие в референдуме граждан Российской Федерации».</text:span></text:p>
      <text:p co:para-mark-style-name="T1" text:style-name="P7"><text:span text:style-name="T3"> </text:span></text:p>
      <text:p co:para-mark-style-name="T1" text:style-name="P2"><text:span text:style-name="T8">Статья 19. Голосование по отзыву депутата Собрания депутатов,</text:span></text:p>
      <text:p co:para-mark-style-name="T1" text:style-name="P2"><text:span text:style-name="T8">Главы Тигильского муниципального округа</text:span></text:p>
      <text:p co:para-mark-style-name="T1" text:style-name="P10"><text:span text:style-name="T4">1. Голосование по отзыву депутата Собрания депутатов (далее – депутат), Главы Тигильского муниципального округа проводится по инициативе населения муниципального округа в порядке, установленном федеральным</text:span><text:span text:style-name="T4"> </text:span><text:a xlink:href="https://pravo-search.minjust.ru/bigs/zakon.scli.ru" xlink:type="simple"><text:span text:style-name="T13">законом</text:span></text:a><text:span text:style-name="T4"> </text:span><text:span text:style-name="T4">и принимаемым в соответствии с ним законом Камчатского края для проведения</text:span><text:span text:style-name="T4"> </text:span><text:a xlink:href="https://pravo-search.minjust.ru/bigs/zakon.scli.ru#Par951" xlink:type="simple"><text:span text:style-name="T13">местного референдума</text:span></text:a><text:span text:style-name="T4">, с учетом особенностей, предусмотренных Федеральным законом № 131-ФЗ.</text:span></text:p>
      <text:p co:para-mark-style-name="T1" text:style-name="P10"><text:span text:style-name="T4">2. Основания для отзыва депутата, Главы Тигильского муниципального округа и процедура отзыва указанных лиц устанавливаются Уставом.</text:span></text:p>
      <text:p co:para-mark-style-name="T1" text:style-name="P16"><text:span text:style-name="T4">Основаниями для отзыва депутата, Главы Тигильского муниципального округа могут служить только их конкретные противоправные решения либо действия (бездействие), в случае их подтверждения в судебном порядке, нарушающие федеральные законы и законы Камчатского края, нормативные правовые акты органов государственной власти, принятые в пределах их компетенции, а также настоящий Устав и иные нормативные правовые акты органов местного самоуправления муниципального округа, принятые в пределах их компетенции.</text:span></text:p>
      <text:p co:para-mark-style-name="T1" text:style-name="P16"><text:span text:style-name="T4">Отзыв по иным основаниям не допускается.</text:span></text:p>
      <text:p co:para-mark-style-name="T1" text:style-name="P7"><text:span text:style-name="T4">3. Решение о начале процедуры отзыва принимается собранием избирателей, число участников которого должно быть не менее 50 человек.</text:span></text:p>
      <text:p co:para-mark-style-name="T1" text:style-name="P7"><text:span text:style-name="T4">Решение о возбуждении процедуры отзыва принимается большинством голосов при тайном голосовании на собрании граждан избирательного округа, число участников которого должно быть не менее 50 человек.</text:span></text:p>
      <text:p co:para-mark-style-name="T1" text:style-name="P7"><text:span text:style-name="T4">Количество подписей избирателей, необходимое для возбуждения процедуры отзыва депутата, Главы Тигильского муниципального округа, составляет не менее 1 % и не более 2% от числа избирателей, проживающих в избирательном округе.</text:span></text:p>
      <text:p co:para-mark-style-name="T1" text:style-name="P7"><text:span text:style-name="T4">Процедура отзыва депутата, Главы Тигильского муниципального округа должна обеспечивать ему возможность дать избирателям объяснения по поводу обстоятельств, выдвигаемых в качестве оснований для отзыва.</text:span></text:p>
      <text:p co:para-mark-style-name="T1" text:style-name="P7"><text:span text:style-name="T4">4. Отзыв по указанному основанию не освобождает депутата, главу Тигильского муниципального округа от иной ответственности за допущенные нарушения законов и иных нормативных правовых актов органов государственной власти и органов местного самоуправления муниципального округа в соответствии с федеральными законами и законами Камчатского края.</text:span></text:p>
      <text:p co:para-mark-style-name="T1" text:style-name="P7"><text:span text:style-name="T4">5. Депутат, Глава Тигильского муниципального округа считается отозванным, если за отзыв проголосовало не менее половины избирателей, зарегистрированных в соответствующем избирательном округе.</text:span></text:p>
      <text:p co:para-mark-style-name="T1" text:style-name="P7"><text:span text:style-name="T4">6. Итоги голосования по отзыву депутата, Главы Тигильского муниципального округа и принятые решения подлежат официальному опубликованию в десятидневный срок.</text:span></text:p>
      <text:p co:para-mark-style-name="T1" text:style-name="P7"><text:span text:style-name="T4"> </text:span></text:p>
      <text:p co:para-mark-style-name="T1" text:style-name="P8"><text:span text:style-name="T8">Статья 20.</text:span><text:span text:style-name="T9"> </text:span><text:span text:style-name="T8">Голосование по вопросам изменения границ, преобразования Тигильского муниципального округа</text:span></text:p>
      <text:p co:para-mark-style-name="T1" text:style-name="P7"><text:span text:style-name="T4">1. В целях получения согласия населения при изменении границ, преобразовании муниципального округа проводится голосование по вопросам изменения границ, преобразования муниципального округа.</text:span></text:p>
      <text:p co:para-mark-style-name="T1" text:style-name="P7"><text:span text:style-name="T4">2. Голосование по вопросам изменения границ муниципального округа, преобразования муниципального округа назначается Собранием депутатов и проводится в порядке, установленном федеральным законом и принимаемым в соответствии с ним законом Камчатского края «О местном референдуме в Камчатском крае», с учетом особенностей, предусмотренных Федеральным законом № 131-ФЗ. При этом положения федерального закона, закона Камчатского края, запрещающие проведение агитации государственными</text:span><text:span text:style-name="T4"> </text:span><text:span text:style-name="T4">органами, органами местного самоуправления муниципального округа, лицами, замещающими государственные или муниципальные должности, а также положения, определяющие юридическую силу решения, принятого на референдуме, не применяются.</text:span></text:p>
      <text:p co:para-mark-style-name="T1" text:style-name="P7"><text:span text:style-name="T4">3. Голосование по вопросам изменения границ муниципального округа, преобразования муниципального округа считается состоявшимся, если в нем приняло участие более половины жителей муниципального округа, обладающих избирательным правом. Согласие населения на изменения границ муниципального округа, преобразование муниципального округа считается полученным, если за это проголосовало более половины принявших участие в голосовании жителей муниципального округа.</text:span></text:p>
      <text:p co:para-mark-style-name="T1" text:style-name="P7"><text:span text:style-name="T4">4. Итоги голосования по вопросам изменения границ, преобразования муниципального округа и принятые решения подлежат официальному опубликованию.</text:span></text:p>
      <text:p co:para-mark-style-name="T1" text:style-name="P10"><text:span text:style-name="T3"> </text:span></text:p>
      <text:p co:para-mark-style-name="T1" text:style-name="P13"><text:span text:style-name="T8">Статья 21.</text:span><text:span text:style-name="T9"> </text:span><text:span text:style-name="T8">Правотворческая инициатива граждан</text:span></text:p>
      <text:p co:para-mark-style-name="T1" text:style-name="P7"><text:span text:style-name="T4">1. Под правотворческой инициативой понимается право граждан муниципального округа вносить в органы местного самоуправления муниципального округа проекты правовых актов по вопросам местного значения муниципального округа.</text:span></text:p>
      <text:p co:para-mark-style-name="T1" text:style-name="P9"><text:span text:style-name="T4">2. С правотворческой инициативой может выступить инициативная группа граждан, обладающих избирательным правом, в порядке, установленном нормативным правовым актом Собрания депутатов.</text:span></text:p>
      <text:p co:para-mark-style-name="T1" text:style-name="P9"><text:span text:style-name="T4">Минимальная численность инициативной группы граждан устанавливается нормативным правовым актом Собрания депутатов и не может превышать 1 процента от числа жителей муниципального округа, обладающих избирательным правом.</text:span></text:p>
      <text:p co:para-mark-style-name="T1" text:style-name="P9"><text:span text:style-name="T4">В случае отсутствия нормативного правового акта Собрания депутатов, регулирующего порядок реализации правотворческой инициативы граждан, принятие к рассмотрению и рассмотрение проекта муниципального правового акта, внесенного гражданами, осуществляются в соответствии с Федеральным законом № 131-ФЗ.</text:span></text:p>
      <text:p co:para-mark-style-name="T1" text:style-name="P9"><text:span text:style-name="T4">3. Проект муниципального правового акта, внесенный в порядке реализации правотворческой инициативы граждан, подлежит обязательному рассмотрению Собранием депутатов на открытом заседании либо Главой муниципального округа в соответствии с их компетенцией, установленной настоящим Уставом, в течение трех месяцев со дня его внесения.</text:span></text:p>
      <text:p co:para-mark-style-name="T1" text:style-name="P7"><text:span text:style-name="T4">При рассмотрении проекта муниципального правового акта, внесенного в порядке реализации правотворческой инициативы граждан, представителям инициативной группы населения должна быть обеспечена возможность изложения своей позиции.</text:span></text:p>
      <text:p co:para-mark-style-name="T1" text:style-name="P7"><text:span text:style-name="T4">4. Мотивированное решение, принятое по результатам рассмотрения проекта муниципального правового акта, внесенного в порядке реализации правотворческой инициативы граждан, должно быть официально в письменной форме доведено до сведения внесшей его инициативной группы граждан.</text:span></text:p>
      <text:p co:para-mark-style-name="T1" text:style-name="P10"><text:span text:style-name="T3"> </text:span></text:p>
      <text:p co:para-mark-style-name="T1" text:style-name="P13"><text:span text:style-name="T8">Статья 22. Инициативные проекты</text:span></text:p>
      <text:p co:para-mark-style-name="T1" text:style-name="P10"><text:span text:style-name="T4">1</text:span><text:span text:style-name="T3">.</text:span><text:span text:style-name="T4"> </text:span><text:span text:style-name="T4">В целях реализации мероприятий, имеющих приоритетное значение для жителей муниципального округа или его части, по решению вопросов местного значения или иных вопросов, право решения, которых предоставлено органам местного самоуправления, в Администрацию Тигильского муниципального округа</text:span><text:span text:style-name="T4"> </text:span><text:span text:style-name="T4">может быть внесен инициативный проект в соответствии</text:span><text:span text:style-name="T4"> </text:span><text:span text:style-name="T4">со статьей 26.1 Федерального закона № 131-ФЗ.</text:span></text:p>
      <text:p co:para-mark-style-name="T1" text:style-name="P10"><text:span text:style-name="T4">Порядок определения части территории муниципального округа, на которой могут реализовываться инициативные проекты, порядок выдвижения, внесения, обсуждения, рассмотрения инициативных проектов, проведения их конкурсного отбора, финансовое обеспечение, а также иные вопросы, предусмотренные действующим законодательством в части реализации таких проектов, устанавливаются нормативным правовым актом Собрания депутатов, в соответствии</text:span><text:span text:style-name="T4"> </text:span><text:span text:style-name="T4">со статьей 26.1 Федерального закона № 131-ФЗ, иными федеральными законами, нормативными правовыми актами Российской Федерации, законами и иными нормативными правовыми актами Камчатского края, Уставом.</text:span></text:p>
      <text:p co:para-mark-style-name="T1" text:style-name="P7"><text:span text:style-name="T4">2</text:span><text:span text:style-name="T3">.</text:span><text:span text:style-name="T4"> </text:span><text:span text:style-name="T4">Финансовое и иное обеспечение реализации инициативных проектов осуществляется в соответствии со статьей 56.1. Федерального закона № 131-ФЗ.</text:span></text:p>
      <text:p co:para-mark-style-name="T1" text:style-name="P7"><text:span text:style-name="T3"> </text:span></text:p>
      <text:p co:para-mark-style-name="T1" text:style-name="P13"><text:span text:style-name="T8">Статья 23. Территориальное общественное самоуправление</text:span></text:p>
      <text:p co:para-mark-style-name="T1" text:style-name="P17"><text:span text:style-name="T4">1.Под территориальным общественным самоуправлением понимается самоорганизация граждан по месту их жительства на части территории Тигильского муниципального округа для самостоятельного и под свою ответственность осуществления собственных инициатив по вопросам местного значения. Границы территории, на которой осуществляется территориальное общественное самоуправление, устанавливаются по предложению населения, проживающего на соответствующей территории, Собрания депутатов.</text:span></text:p>
      <text:p co:para-mark-style-name="T1" text:style-name="P17"><text:span text:style-name="T4">2.Территориальное общественное самоуправление осуществляется непосредственно населением посредством проведения собраний и конференций граждан, а также посредством создания органов территориального общественного самоуправления.</text:span></text:p>
      <text:p co:para-mark-style-name="T1" text:style-name="P17"><text:span text:style-name="T4">3.Территориальное общественное самоуправление может осуществляться в пределах следующих территорий проживания граждан: подъезд многоквартирного жилого дома; многоквартирный жилой дом; группа жилых домов; жилой микрорайон; сельский населенный пункт, иные территории проживания граждан.</text:span></text:p>
      <text:p co:para-mark-style-name="T1" text:style-name="P17"><text:span text:style-name="T15">4. Территориальное общественное самоуправление считается учрежденным с момента регистрации устава территориального общественного самоуправления администрацией Тигильского муниципального округа. Порядок регистрации устава территориального общественного самоуправления определяется нормативным правовым актом Собрания депутатов.</text:span></text:p>
      <text:p co:para-mark-style-name="T1" text:style-name="P17"><text:span text:style-name="T4">5. Органы территориального общественного самоуправления избираются на собраниях или конференциях граждан, проживающих на соответствующей территории.</text:span></text:p>
      <text:p co:para-mark-style-name="T1" text:style-name="P17"><text:span text:style-name="T4">6. Порядок организации и осуществления территориального общественного самоуправления, условия и порядок выделения необходимых средств из местного бюджета определяются нормативными правовыми актами Собрания депутатов.</text:span></text:p>
      <text:p co:para-mark-style-name="T1" text:style-name="P10"><text:span text:style-name="T4"> </text:span></text:p>
      <text:p co:para-mark-style-name="T1" text:style-name="P13"><text:span text:style-name="T8">Статья 24.</text:span><text:span text:style-name="T9"> </text:span><text:span text:style-name="T8">Публичные слушания, общественные обсуждения</text:span></text:p>
      <text:p co:para-mark-style-name="T1" text:style-name="P7"><text:span text:style-name="T4">1.Для обсуждения проектов муниципальных правовых актов по вопросам местного значения с участием жителей муниципального округа Собранием депутатов, Главой Тигильского муниципального округа могут проводиться публичные слушания.</text:span></text:p>
      <text:p co:para-mark-style-name="T1" text:style-name="P7"><text:span text:style-name="T4">2. Публичные слушания проводятся по инициативе населения, Собрания депутатов, Главы Тигильского муниципального округа.</text:span></text:p>
      <text:p co:para-mark-style-name="T1" text:style-name="P7"><text:span text:style-name="T4">Публичные слушания, проводимые по инициативе населения или Собрания депутатов, назначаются Собранием депутатов, а по инициативе Главы Тигильского муниципального округа - Главой Тигильского муниципального округа.</text:span></text:p>
      <text:p co:para-mark-style-name="T1" text:style-name="P7"><text:span text:style-name="T4">3. На публичные слушания должны выноситься:</text:span></text:p>
      <text:p co:para-mark-style-name="T1" text:style-name="P7"><text:span text:style-name="T4">1) проект Устава муниципального образования, а также проект муниципального нормативного правового акта о внесении изменений и дополнений в данный Устав, кроме случаев, когда в Устав муниципального образования вносятся изменения в форме точного воспроизведения положений Конституции Российской Федерации, федеральных законов, Устава Камчатского края или законов Камчатского края в целях приведения данного Устава в соответствие с этими нормативными правовыми актами;</text:span></text:p>
      <text:p co:para-mark-style-name="T1" text:style-name="P7"><text:span text:style-name="T4">2) проект бюджета муниципального округа и отчет о его исполнении;</text:span></text:p>
      <text:p co:para-mark-style-name="T1" text:style-name="P7"><text:span text:style-name="T4">3) проект стратегии социально-экономического развития муниципального округа;</text:span></text:p>
      <text:p co:para-mark-style-name="T1" text:style-name="P7"><text:span text:style-name="T4">4) вопросы о преобразовании муниципального округа, за исключением случаев, если в соответствии</text:span><text:span text:style-name="T4"> </text:span><text:span text:style-name="T4">со статьей 13 Федерального закона № 131-ФЗ для преобразования муниципального округа требуется получение согласия населения муниципального округа, выраженного путем голосования, либо на сходах граждан.</text:span></text:p>
      <text:p co:para-mark-style-name="T1" text:style-name="P7"><text:span text:style-name="T4">4. Порядок организации и проведения публичных слушаний определяется нормативными правовыми актами Собрания депутатов и должен предусматривать заблаговременное оповещение жителей округа, заблаговременное ознакомление с проектом муниципального правового акта, в том числе посредством его размещения на официальном сайте органа местного самоуправления Тигильского муниципального округа в информационно - телекоммуникационной сети «Интернет» или в случае, если орган местного самоуправления муниципального округа не имеет возможности размещать информацию о своей деятельности в информационно-телекоммуникационной сети «Интернет», на официальном сайте Камчатского края или муниципального образования с учетом положений Федерального закона от 9 февраля 2009 года № 8-ФЗ «Об обеспечении доступа к информации о деятельности государственных органов и органов местного самоуправления» (далее в настоящей статье - официальный сайт), возможность представления жителями Тигильского муниципального округа своих замечаний и предложений по вынесенному на обсуждение проекту муниципального правового акта, в том числе посредством официального сайта, другие меры, обеспечивающие участие в публичных слушаниях жителей муниципального образования, опубликование (обнародование) результатов публичных слушаний, включая мотивированное обоснование принятых решений, в том числе посредством их размещения на официальном сайте.</text:span></text:p>
      <text:p co:para-mark-style-name="T1" text:style-name="P7"><text:span text:style-name="T4">Нормативными правовыми актами Собрания депутатов может быть установлено, что для размещения материалов и информации, указанных в абзаце первом настоящей части, обеспечения возможности представления жителями муниципального образования своих замечаний и предложений по проекту муниципального правового акта, а также для участия жителей муниципального образования в публичных слушаниях с соблюдением требований об обязательном использовании для таких целей официального сайта может использоваться федеральная государственная информационная система «Единый портал государственных и муниципальных услуг (функций)», порядок использования которой для целей настоящей статьи устанавливается Правительством Российской Федерации.</text:span></text:p>
      <text:p co:para-mark-style-name="T1" text:style-name="P7"><text:span text:style-name="T4"> </text:span></text:p>
      <text:p co:para-mark-style-name="T1" text:style-name="P2"><text:span text:style-name="T8">Статья 25.</text:span><text:span text:style-name="T9"> </text:span><text:span text:style-name="T8">Собрание граждан, конференция граждан (собрание делегатов) муниципального округа</text:span></text:p>
      <text:p co:para-mark-style-name="T1" text:style-name="P7"><text:span text:style-name="T4">1. Для обсуждения вопросов местного значения муниципального округа, информирования населения о деятельности органов местного самоуправления и должностных лиц местного самоуправления муниципального округа, обсуждения вопросов внесения инициативных проектов и их рассмотрения, могут проводиться собрания граждан муниципального округа (далее - собрания граждан).</text:span></text:p>
      <text:p co:para-mark-style-name="T1" text:style-name="P5"><text:span text:style-name="T4">2. Собрание граждан проводится по инициативе населения, Собрания депутатов, Главы Тигильского муниципального округа, а также в случаях, предусмотренных уставом территориального общественного самоуправления Тигильского муниципального округа.</text:span></text:p>
      <text:p co:para-mark-style-name="T1" text:style-name="P9"><text:span text:style-name="T4">Собрание граждан, проводимое по инициативе Собрания депутатов или Главы Тигильского муниципального округа, назначается соответственно Собранием депутатов или Главой Тигильского муниципального округа.</text:span></text:p>
      <text:p co:para-mark-style-name="T1" text:style-name="P7"><text:span text:style-name="T4">Собрание граждан, проводимое по инициативе населения, назначается Собранием депутатов в порядке, установленном настоящим Уставом.</text:span></text:p>
      <text:p co:para-mark-style-name="T11" text:style-name="P17"><text:span text:style-name="T4">Условием назначения собрания граждан по инициативе населения является сбор подписей граждан в поддержку данной инициативы, количество которых должно составлять не менее 5 процентов от числа жителей соответствующей территории, достигших шестнадцатилетнего возраста.</text:span></text:p>
      <text:p co:para-mark-style-name="T11" text:style-name="P17"><text:span text:style-name="T4">Собрание депутатов муниципального округа обязано назначить собрание граждан в течение 30 дней со дня поступления в Собрание депутатов муниципального округа документов о выдвижении инициативы проведения собрания граждан.</text:span></text:p>
      <text:p co:para-mark-style-name="T1" text:style-name="P10"><text:span text:style-name="T4">Порядок назначения и проведения собрания граждан в целях осуществления территориального общественного самоуправления определяется уставом территориального общественного самоуправления.</text:span></text:p>
      <text:p co:para-mark-style-name="T1" text:style-name="P10"><text:span text:style-name="T4">3. Собрание граждан может принимать обращения к органам местного самоуправления и должностным лицам местного самоуправления муниципального округа, а также избирать лиц, уполномоченных представлять собрание граждан во взаимоотношениях с органами местного самоуправления и должностными лицами местного самоуправления муниципального округа.</text:span></text:p>
      <text:p co:para-mark-style-name="T1" text:style-name="P6"><text:span text:style-name="T4">4. Обращения, принятые собранием граждан, подлежат обязательному рассмотрению органами местного самоуправления и должностными лицами местного самоуправления муниципального округа, к компетенции которых отнесено решение содержащихся в обращениях вопросов, с направлением письменного ответа.</text:span></text:p>
      <text:p co:para-mark-style-name="T1" text:style-name="P7"><text:span text:style-name="T4">5. Порядок проведения собрания граждан, а также полномочия собрания граждан определяется Федеральным законом № 131-ФЗ и Положением о собрании граждан, утверждаемым Собранием депутатов.</text:span></text:p>
      <text:p co:para-mark-style-name="T1" text:style-name="P7"><text:span text:style-name="T4">В собрании граждан по вопросам внесения инициативных проектов и их рассмотрения вправе принимать участие жители соответствующей территории, достигшие шестнадцатилетнего возраста.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Собрания депутатов.</text:span></text:p>
      <text:p co:para-mark-style-name="T1" text:style-name="P7"><text:span text:style-name="T4">6. Итоги собрания граждан, подлежат обнародованию.</text:span></text:p>
      <text:p co:para-mark-style-name="T1" text:style-name="P7"><text:span text:style-name="T4">7. В случаях, предусмотренных нормативными правовыми актами Собрания депутатов, полномочия собрания граждан, могут осуществляться конференцией граждан (собранием делегатов).</text:span></text:p>
      <text:p co:para-mark-style-name="T1" text:style-name="P7"><text:span text:style-name="T4">8. Итоги конференции граждан (собрания делегатов) подлежат опубликованию (обнародованию).</text:span></text:p>
      <text:p co:para-mark-style-name="T1" text:style-name="P7"><text:span text:style-name="T4"> </text:span></text:p>
      <text:p co:para-mark-style-name="T1" text:style-name="P2"><text:span text:style-name="T8">Статья 26.</text:span><text:span text:style-name="T9"> </text:span><text:span text:style-name="T8">Опрос граждан</text:span></text:p>
      <text:p co:para-mark-style-name="T1" text:style-name="P7"><text:span text:style-name="T4">1. Опрос граждан проводится на всей территории или на части территории муниципального округа для выявления мнения населения и его учета при принятии решений органами местного самоуправления и должностными лицами местного самоуправления муниципального округа, а также</text:span><text:span text:style-name="T3"> </text:span><text:span text:style-name="T4">органами государственной власти.</text:span></text:p>
      <text:p co:para-mark-style-name="T1" text:style-name="P7"><text:span text:style-name="T4">Результаты опроса носят рекомендательный характер.</text:span></text:p>
      <text:p co:para-mark-style-name="T1" text:style-name="P7"><text:span text:style-name="T4">2. В опросе граждан имеют право участвовать жители муниципального округа, обладающие избирательным правом. В опросе граждан по вопросу выявления мнения граждан о поддержке инициативного проекта вправе участвовать жители муниципального округа или его части, в которых предлагается реализовать инициативный проект, достигшие шестнадцатилетнего возраста.</text:span></text:p>
      <text:p co:para-mark-style-name="T1" text:style-name="P7"><text:span text:style-name="T4">3. Опрос граждан проводится по инициативе:</text:span></text:p>
      <text:p co:para-mark-style-name="T1" text:style-name="P7"><text:span text:style-name="T4">1) Собрания депутатов или Главы Тигильского муниципального округа - по вопросам местного значения муниципального округа;</text:span></text:p>
      <text:p co:para-mark-style-name="T1" text:style-name="P7"><text:span text:style-name="T4">2) Правительства Камчатского края или по его распоряжению исполнительного органа государственной власти Камчатского края, осуществляющего функции по выработке и реализации региональной политики в сфере управления и распоряжения имуществом, находящимся в государственной собственности Камчатского края (далее - Уполномоченный орган), - для учета мнения граждан при принятии решений об изменении целевого назначения земель муниципального округа для объектов регионального и межрегионального значения;</text:span></text:p>
      <text:p co:para-mark-style-name="T1" text:style-name="P10"><text:span text:style-name="T4">3) жителей муниципального округа или его части, в которых предлагается реализовать инициативный проект, достигших шестнадцатилетнего возраста, - для выявления мнения граждан о поддержке</text:span><text:span text:style-name="T16"> </text:span><text:span text:style-name="T4">данного инициативного проекта.</text:span></text:p>
      <text:p co:para-mark-style-name="T1" text:style-name="P10"><text:span text:style-name="T4">В случае если проведение опроса граждан инициируется Главой Тигильского муниципального округа, Правительством Камчатского края или Уполномоченным органом, то указанная инициатива реализуется путем направления в Собрание депутатов письменного обращения о проведении опроса граждан, содержащего обоснование проведения данного опроса граждан и формулировку вопроса (вопросов), предлагаемого (предлагаемых) при проведении опроса граждан.</text:span></text:p>
      <text:p co:para-mark-style-name="T1" text:style-name="P10"><text:span text:style-name="T4">В случае если проведение опроса граждан инициируется жителями муниципального округа, то указанная инициатива реализуется путем направления в Собрание депутатов письменного обращения о проведении опроса граждан. Указанное письменное обращение о проведении опроса граждан должно содержать: обоснование проведения данного опроса граждан; формулировку вопроса (вопросов), предлагаемого (предлагаемых) при проведении опроса граждан; фамилию, имя, отчество (при наличии), дату рождения, серию, номер и дату выдачи паспорта или документа, заменяющего паспорт гражданина, и адрес места жительства каждого жителя муниципального округа, инициирующего проведение опроса граждан; фамилию, имя, отчество (при наличии), дату рождения, серию, номер и дату выдачи паспорта или документа, заменяющего паспорт гражданина, и адрес места жительства лица, уполномоченного действовать от имени жителей муниципального округа, инициирующих проведение опроса граждан; подписи всех жителей муниципального округа, инициирующих проведение опроса граждан.</text:span></text:p>
      <text:p co:para-mark-style-name="T1" text:style-name="P10"><text:span text:style-name="T4">В случае если проведение опроса граждан инициируется Собранием депутатов, то указанная инициатива реализуется путем принятия Собранием депутатов решения о назначении опроса граждан.</text:span></text:p>
      <text:p co:para-mark-style-name="T1" text:style-name="P10"><text:span text:style-name="T4">4. Решение о назначении опроса граждан или об отказе в его назначении</text:span><text:span text:style-name="T3"> </text:span><text:span text:style-name="T4">принимается Собранием депутатов не позднее 30 дней со дня поступления письменного обращения инициаторов опроса, указанных в части 3 настоящей</text:span><text:span text:style-name="T4"> </text:span><text:span text:style-name="T4">статьи. Решение об отказе в назначении опроса граждан принимается в случае нарушения требований, предусмотренных частью 3 настоящей статьи.</text:span><text:span text:style-name="T3"> </text:span><text:span text:style-name="T4">Для проведения опроса граждан может использоваться официальный сайт Администрации Тигильского муниципального округа в информационно-телекоммуникационной сети «Интернет».</text:span></text:p>
      <text:p co:para-mark-style-name="T1" text:style-name="P7"><text:span text:style-name="T4">5. Порядок назначения и проведения опроса граждан определяется нормативным правовым актом Собрания депутатов в соответствии с Законом Камчатского края № 744 от 28.12.2015 «О назначении и проведении опроса граждан в муниципальных образованиях в Камчатском крае».</text:span></text:p>
      <text:p co:para-mark-style-name="T1" text:style-name="P7"><text:span text:style-name="T4">6. Жители муниципального округа должны быть проинформированы в средствах массовой информации о проведении опроса граждан не менее чем за 10 дней до его проведения.</text:span></text:p>
      <text:p co:para-mark-style-name="T1" text:style-name="P7"><text:span text:style-name="T4">7. Финансирование мероприятий, связанных с подготовкой и проведением опроса граждан, осуществляется:</text:span></text:p>
      <text:p co:para-mark-style-name="T1" text:style-name="P5"><text:span text:style-name="T4">1) за счет средств бюджета муниципального округа - при проведении его по инициативе органов местного самоуправления муниципального округа или жителей муниципального образования;</text:span></text:p>
      <text:p co:para-mark-style-name="T1" text:style-name="P7"><text:span text:style-name="T4">2) за счет средств краевого бюджета - при проведении его по инициативе Правительства Камчатского края или Уполномоченного им органа.</text:span></text:p>
      <text:p co:para-mark-style-name="T1" text:style-name="P18"><text:span text:style-name="T3"> </text:span></text:p>
      <text:p co:para-mark-style-name="T1" text:style-name="P13"><text:span text:style-name="T8">Статья 27.</text:span><text:span text:style-name="T9"> </text:span><text:span text:style-name="T8">Обращения граждан в органы местного самоуправления</text:span><text:span text:style-name="T9"> </text:span><text:span text:style-name="T8">муниципального округа и другие формы непосредственного осуществления населением местного самоуправления</text:span></text:p>
      <text:p co:para-mark-style-name="T1" text:style-name="P7"><text:span text:style-name="T4">1. Граждане имеют право на индивидуальные и коллективные обращения в органы местного самоуправления муниципального округа.</text:span></text:p>
      <text:p co:para-mark-style-name="T1" text:style-name="P7"><text:span text:style-name="T4">2. Обращения граждан подлежат рассмотрению в порядке и сроки, установленные Федеральным законом от 2 мая 2006 года № 59-ФЗ «О порядке рассмотрения обращений граждан Российской Федерации».</text:span></text:p>
      <text:p co:para-mark-style-name="T1" text:style-name="P7"><text:span text:style-name="T4">3. За нарушение порядка и сроков рассмотрения обращений граждан должностные лица местного самоуправления муниципального округа несут ответственность в соответствии с законодательством Российской Федерации.</text:span></text:p>
      <text:p co:para-mark-style-name="T1" text:style-name="P9"><text:span text:style-name="T4">4. Наряду с предусмотренными настоящим Уставом формами непосредственного осуществления населением местного самоуправления и участия населения в осуществлении местного самоуправления граждане вправе участвовать в осуществлении местного самоуправления в иных формах, не противоречащих Конституции Российской Федерации, федеральным законам, законам Камчатского края и настоящему Уставу.</text:span></text:p>
      <text:p co:para-mark-style-name="T1" text:style-name="P7"><text:span text:style-name="T4">5. Непосредственное осуществление населением местного самоуправления и участие населения в осуществлении местного самоуправления основываются на принципах законности, добровольности.</text:span></text:p>
      <text:p co:para-mark-style-name="T1" text:style-name="P7"><text:span text:style-name="T4">Органы и должностные лица местного самоуправления муниципального округа обязаны содействовать населению в непосредственном осуществлении населением местного самоуправления и участии населения в осуществлении местного самоуправления.</text:span></text:p>
      <text:p co:para-mark-style-name="T1" text:style-name="P4"><text:span text:style-name="T3"> </text:span></text:p>
      <text:p co:para-mark-style-name="T1" text:style-name="P4"><text:span text:style-name="T8">Глава V. Органы и должностные лица местного</text:span><text:span text:style-name="T9"> </text:span><text:span text:style-name="T8">самоуправления</text:span></text:p>
      <text:p co:para-mark-style-name="T1" text:style-name="P4"><text:span text:style-name="T8">Тигильского муниципального округа</text:span></text:p>
      <text:p co:para-mark-style-name="T1" text:style-name="P7"><text:span text:style-name="T8"> </text:span></text:p>
      <text:p co:para-mark-style-name="T1" text:style-name="P2"><text:span text:style-name="T8">Статья 28.</text:span><text:span text:style-name="T9"> </text:span><text:span text:style-name="T8">Органы местного самоуправления</text:span></text:p>
      <text:p co:para-mark-style-name="T1" text:style-name="P2"><text:span text:style-name="T8">Тигильского муниципального округа</text:span></text:p>
      <text:p co:para-mark-style-name="T1" text:style-name="P7"><text:span text:style-name="T4">1. Структуру органов местного самоуправления Тигильского муниципального округа составляют:</text:span></text:p>
      <text:p co:para-mark-style-name="T1" text:style-name="P7"><text:span text:style-name="T4">- представительный орган – Собрание депутатов Тигильского муниципального округа Камчатского края;</text:span></text:p>
      <text:p co:para-mark-style-name="T1" text:style-name="P7"><text:span text:style-name="T4">- Глава Тигильского муниципального округа Камчатского края;</text:span></text:p>
      <text:p co:para-mark-style-name="T1" text:style-name="P7"><text:span text:style-name="T4">- исполнительно-распорядительный орган - Администрация Тигильского муниципального округа Камчатского края (далее - Администрация муниципального округа).</text:span></text:p>
      <text:p co:para-mark-style-name="T1" text:style-name="P5"><text:span text:style-name="T4">2. Органы местного самоуправления Тигильского муниципального округа, определенные частью первой настоящей статьи, наделяются настоящим Уставом собственными полномочиями по решению вопросов местного значения муниципального округа.</text:span></text:p>
      <text:p co:para-mark-style-name="T1" text:style-name="P10"><text:span text:style-name="T4">3. Органы местного самоуправления не входят в систему органов государственной власти.</text:span></text:p>
      <text:p co:para-mark-style-name="T1" text:style-name="P10"><text:span text:style-name="T4">4. Порядок формирования, полномочия, срок полномочий, подотчётность, подконтрольность органов местного самоуправления Тигильского муниципального округа, а также иные вопросы организации и деятельности указанных органов определяются настоящим Уставом.</text:span></text:p>
      <text:p co:para-mark-style-name="T1" text:style-name="P10"><text:span text:style-name="T4">Наименования представительного органа муниципального образования, Главы муниципального образования, местной Администрации (исполнительно-распорядительного органа муниципального образования) установлены Законом Камчатского края от 23.04.2024 № 357 «О преобразовании поселений, входящих в состав Тигильского муниципального района, и создании вновь образованного муниципального образования, о внесении изменений в закон Корякского автономного округа «О наделении статусом и определении административных центров муниципальных образований Корякского автономного округа» и признании утратившими силу отдельных законодательных актов (положений законодательных актов) Корякского автономного округа и Камчатского края».</text:span></text:p>
      <text:p co:para-mark-style-name="T1" text:style-name="P10"><text:span text:style-name="T4">5. Изменение структуры органов местного самоуправления Тигильского муниципального округа осуществляется не иначе как путем внесения изменений в настоящий Устав.</text:span></text:p>
      <text:p co:para-mark-style-name="T1" text:style-name="P7"><text:span text:style-name="T4">6. Решение Собрания депутатов об изменении структуры органов местного самоуправления Тигильского муниципального округа вступает в силу не ранее чем по истечении срока полномочий Собрания депутатов, принявшего указанное решение, за исключением случаев, предусмотренных Федеральным законом № 131-ФЗ.</text:span></text:p>
      <text:p co:para-mark-style-name="T1" text:style-name="P7"><text:span text:style-name="T4">7. Гарантии осуществления полномочий депутата, члена выборного органа местного самоуправления, выборного должностного лица местного самоуправления Тигильского муниципального округа устанавливаются Уставом в соответствии с федеральными законами и законами Камчатского края.</text:span></text:p>
      <text:p co:para-mark-style-name="T1" text:style-name="P7"><text:span text:style-name="T4"> </text:span></text:p>
      <text:p co:para-mark-style-name="T1" text:style-name="P2"><text:span text:style-name="T8">Статья 29.</text:span><text:span text:style-name="T9"> </text:span><text:span text:style-name="T8">Органы местного самоуправления</text:span></text:p>
      <text:p co:para-mark-style-name="T1" text:style-name="P2"><text:span text:style-name="T8">Тигильского муниципального округа как юридические лица</text:span></text:p>
      <text:p co:para-mark-style-name="T1" text:style-name="P7"><text:span text:style-name="T4">1. Глава Тигильского муниципального округа от имени муниципального округа приобретает и осуществляет имущественные и иные права и обязанности и выступает в суде без доверенности.</text:span></text:p>
      <text:p co:para-mark-style-name="T1" text:style-name="P7"><text:span text:style-name="T4">2. Собрание депутатов, Администрация муниципального округа в соответствии с федеральными законами и настоящим Уставом наделяются правами юридического лица. Как юридические лица они имеют обособленное имущество, собственные источники финансирования из окружного бюджета, печати, штампы, бланки с официальными символами, вправе открывать расчетные, текущие, валютные и иные счета в банковских учреждениях, могут от своего имени приобретать и осуществлять имущественные и личные неимущественные права и обязанности, быть истцами и ответчиками в суде.</text:span></text:p>
      <text:p co:para-mark-style-name="T1" text:style-name="P7"><text:span text:style-name="T4">3. Органы местного самоуправления муниципального округа подлежат государственной регистрации в качестве юридических лиц в порядке, установленном федеральными законами.</text:span></text:p>
      <text:p co:para-mark-style-name="T1" text:style-name="P7"><text:span text:style-name="T4">Основаниями для государственной регистрации органов местного самоуправления муниципального округа в качестве юридических лиц являются настоящий Устав и решение о создании соответствующего органа местного самоуправления с правами юридического лица.</text:span></text:p>
      <text:p co:para-mark-style-name="T1" text:style-name="P7"><text:span text:style-name="T4">В случае отсутствия Устава муниципального округа основаниями для</text:span><text:line-break/><text:span text:style-name="T4">государственной регистрации органов местного самоуправления в качестве</text:span><text:line-break/><text:span text:style-name="T4">юридических лиц являются:</text:span></text:p>
      <text:p co:para-mark-style-name="T1" text:style-name="P7"><text:span text:style-name="T4">- для Собрания депутатов - протокол заседания</text:span><text:line-break/><text:span text:style-name="T4">Собрания депутатов, содержащий решение о наделении этого Собрание депутатов правами юридического лица;</text:span></text:p>
      <text:p co:para-mark-style-name="T1" text:style-name="P7"><text:span text:style-name="T4">- для иных органов местного самоуправления - решение представительного</text:span><text:line-break/><text:span text:style-name="T4">органа муниципального округа об учреждении соответствующего органа местного</text:span><text:line-break/><text:span text:style-name="T4">самоуправления с правами юридического лица.</text:span></text:p>
      <text:p co:para-mark-style-name="T1" text:style-name="P9"><text:span text:style-name="T4">4. Основаниями для государственной регистрации органов Администрации муниципального округа в качестве юридических лиц являются решение Собрания депутатов об учреждении соответствующего органа в форме муниципального казенного учреждения и утверждение Положения о нем Собранием депутатов по представлению Главы Тигильского муниципального округа.</text:span></text:p>
      <text:p co:para-mark-style-name="T1" text:style-name="P7"><text:span text:style-name="T3"> </text:span></text:p>
      <text:p co:para-mark-style-name="T1" text:style-name="P2"><text:span text:style-name="T8">Статья 30.</text:span><text:span text:style-name="T9"> </text:span><text:span text:style-name="T8">Взаимоотношения органов местного самоуправления</text:span></text:p>
      <text:p co:para-mark-style-name="T1" text:style-name="P2"><text:span text:style-name="T8">Тигильского муниципального округа с органами государственной власти</text:span></text:p>
      <text:p co:para-mark-style-name="T1" text:style-name="P7"><text:span text:style-name="T4">1. Органы местного самоуправления Тигильского муниципального округа самостоятельны в пределах своей компетенции, установленной федеральными законами и законами Камчатского края.</text:span></text:p>
      <text:p co:para-mark-style-name="T1" text:style-name="P7"><text:span text:style-name="T4">2. Взаимоотношения органов местного самоуправления Тигильского муниципального округа с Законодательным Собранием Камчатского края и Правительством Камчатского края осуществляется посредством:</text:span></text:p>
      <text:p co:para-mark-style-name="T1" text:style-name="P7"><text:span text:style-name="T4">- участия органов местного самоуправления Тигильского муниципального округа в реализации краевых программ, направленных на социально-экономическое развитие муниципальных образований;</text:span></text:p>
      <text:p co:para-mark-style-name="T1" text:style-name="P7"><text:span text:style-name="T4">- заключения договоров (соглашений) между органами местного самоуправления Тигильского муниципального округа и органами государственной власти Камчатского края;</text:span></text:p>
      <text:p co:para-mark-style-name="T1" text:style-name="P7"><text:span text:style-name="T4">- создания постоянных либо временных координационных, консультативных, совещательных и иных рабочих органов;</text:span></text:p>
      <text:p co:para-mark-style-name="T1" text:style-name="P7"><text:span text:style-name="T4">- законодательной инициативы Собрания депутатов в Законодательное Собрание Камчатского края.</text:span></text:p>
      <text:p co:para-mark-style-name="T1" text:style-name="P7"><text:span text:style-name="T4"> </text:span></text:p>
      <text:p co:para-mark-style-name="T1" text:style-name="P2"><text:span text:style-name="T8">Статья 31.</text:span><text:span text:style-name="T9"> </text:span><text:span text:style-name="T8">Собрание депутатов</text:span></text:p>
      <text:p co:para-mark-style-name="T1" text:style-name="P2"><text:span text:style-name="T8">Тигильского</text:span><text:span text:style-name="T9"> </text:span><text:span text:style-name="T8">муниципального округа</text:span></text:p>
      <text:p co:para-mark-style-name="T1" text:style-name="P7"><text:span text:style-name="T4">1. Представительным органом местного самоуправления муниципального округа является Собрание депутатов.</text:span></text:p>
      <text:p co:para-mark-style-name="T1" text:style-name="P7"><text:span text:style-name="T4">2. Собрание депутатов подотчетен и подконтролен только населению муниципального округа. Иные органы и должностные лица местного самоуправления муниципального округа подконтрольны населению непосредственно, а также подотчетны Собранию депутатов в части исполнения ими полномочий по решению вопросов местного значения.</text:span></text:p>
      <text:p co:para-mark-style-name="T1" text:style-name="P7"><text:span text:style-name="T4">3. Собрание депутатов состоит из 15 депутатов, избираемых на муниципальных выборах сроком на 5 лет. При проведении выборов депутатов Собрания депутатов применяется мажоритарная избирательная система. Численность и срок полномочий Собрания депутатов не могут быть изменены для Собрания депутатов текущего созыва.</text:span></text:p>
      <text:p co:para-mark-style-name="T1" text:style-name="P7"><text:span text:style-name="T4">4. Собрание депутатов осуществляет свою деятельность на принципах законности, коллегиальности, гласности, подконтрольности населению и ответственности перед ним.</text:span></text:p>
      <text:p co:para-mark-style-name="T1" text:style-name="P7"><text:span text:style-name="T4">5. Собрание депутатов является правомочным при избрании в его состав не менее двух третей депутатов от установленной численности состава Собрания депутатов.</text:span></text:p>
      <text:p co:para-mark-style-name="T1" text:style-name="P7"><text:span text:style-name="T4">6. Основной организационной формой деятельности Собрания депутатов являются сессии, на которых рассматриваются вопросы, относящиеся к компетенции Собрания депутатов. По результатам сессии Собрание депутатов принимает решения.</text:span></text:p>
      <text:p co:para-mark-style-name="T1" text:style-name="P19"><text:span text:style-name="T4">7. Началом работы Собрания депутатов нового созыва является его первое заседание, которое проводится не позднее 30 дней со дня его избрания в правомочном составе.</text:span></text:p>
      <text:p co:para-mark-style-name="T1" text:style-name="P5"><text:span text:style-name="T4">Дату проведения первого заседания вновь избранного Собрания депутатов назначает Собрание депутатов действующего созыва на последней сессии.</text:span></text:p>
      <text:p co:para-mark-style-name="T1" text:style-name="P5"><text:span text:style-name="T4">8. Деятельность Собрания депутатов может быть прекращена досрочно, в случаях, предусмотренных федеральным законодательством.</text:span></text:p>
      <text:p co:para-mark-style-name="T1" text:style-name="P5"><text:span text:style-name="T4">9. Собрание депутатов является юридическим лицом, имеет гербовую печать, штампы и бланки со своим наименованием, счета в банках, юридический адрес – 688600, Камчатский край, Тигильский район, село Тигиль, улица Партизанская, дом 17.</text:span></text:p>
      <text:p co:para-mark-style-name="T1" text:style-name="P7"><text:span text:style-name="T4">Расходы на обеспечение деятельности Собрания депутатов том числе депутатов, работающих на непостоянной основе, предусматриваются в бюджете муниципального округа отдельной строкой в соответствии с классификацией расходов бюджетов Российской Федерации. Направление средств на указанные цели для депутатов, работающих на непостоянной основе, определяется в соответствии нормативным правовым актом, определяющим обеспечение деятельности депутатов и компенсации расходов, связанных с выполнением депутатских полномочий депутатов Собрания депутатов, осуществляющих свою деятельность на непостоянной основе, принимаемым Собранием депутатов. Распорядителем средств на содержание Собрания депутатов является председатель Собрания депутатов.</text:span></text:p>
      <text:p co:para-mark-style-name="T1" text:style-name="P7"><text:span text:style-name="T4">10. Собрание депутатов принимает Регламент, в соответствии с действующим законодательством, предусматривающий порядок проведения его заседаний и иных организационных форм деятельности, планирования работы, подготовки и принятия решений, распределения обязанностей между депутатами Собрания депутатов, организацию работы аппарата Собрания депутатов и иные вопросы.</text:span></text:p>
      <text:p co:para-mark-style-name="T1" text:style-name="P7"><text:span text:style-name="T3"> </text:span></text:p>
      <text:p co:para-mark-style-name="T1" text:style-name="P2"><text:span text:style-name="T8">Статья 32.</text:span><text:span text:style-name="T9"> </text:span><text:span text:style-name="T8">Структура Собрания депутатов</text:span></text:p>
      <text:p co:para-mark-style-name="T1" text:style-name="P7"><text:span text:style-name="T4">1. Собрание депутатов самостоятельно определяет свою структуру и имеет свой аппарат.</text:span></text:p>
      <text:p co:para-mark-style-name="T1" text:style-name="P7"><text:span text:style-name="T4">2. Руководит работой Собрания депутатов председатель Собрания депутатов.</text:span></text:p>
      <text:p co:para-mark-style-name="T1" text:style-name="P9"><text:span text:style-name="T4">3. Собрание депутатов избирает из своего состава на срок его полномочий заместителя председателя Собрания депутатов.</text:span></text:p>
      <text:p co:para-mark-style-name="T1" text:style-name="P7"><text:span text:style-name="T4">4. Из числа депутатов Собрания депутатов в порядке, установленном Регламентом, создаются постоянные (на срок его полномочий) и временные комиссии по вопросам, отнесенным к компетенции Собрания депутатов.</text:span></text:p>
      <text:p co:para-mark-style-name="T1" text:style-name="P7"><text:span text:style-name="T4">Председатели комиссий избираются депутатами Собрания депутатов из своего состава.</text:span></text:p>
      <text:p co:para-mark-style-name="T1" text:style-name="P7"><text:span text:style-name="T4">Полномочия и порядок деятельности депутатов, постоянных депутатских комиссий Собрания депутатов определяются в соответствии с действующим законодательством, Регламентом Собрания депутатов и принимаемыми Собранием депутатов положениями о соответствующих комиссиях.</text:span></text:p>
      <text:p co:para-mark-style-name="T1" text:style-name="P7"><text:span text:style-name="T3"> </text:span></text:p>
      <text:p co:para-mark-style-name="T1" text:style-name="P2"><text:span text:style-name="T8">Статья 33.</text:span><text:span text:style-name="T9"> </text:span><text:span text:style-name="T8">Компетенция Собрания депутатов</text:span></text:p>
      <text:p co:para-mark-style-name="T1" text:style-name="P7"><text:span text:style-name="T4">1. К исключительной компетенции Собрания депутатов относятся:</text:span></text:p>
      <text:p co:para-mark-style-name="T1" text:style-name="P7"><text:span text:style-name="T4">1) принятие Устава и внесение в него изменений и дополнений;</text:span></text:p>
      <text:p co:para-mark-style-name="T1" text:style-name="P7"><text:span text:style-name="T4">2) утверждение местного бюджета и отчета о его исполнении;</text:span></text:p>
      <text:p co:para-mark-style-name="T1" text:style-name="P7"><text:span text:style-name="T4">3) установление, изменение и отмена местных налогов и сборов, в соответствии с законодательством Российской Федерации о налогах и сборах;</text:span></text:p>
      <text:p co:para-mark-style-name="T1" text:style-name="P7"><text:span text:style-name="T4">4) утверждение стратегии социально-экономического развития муниципального округа;</text:span></text:p>
      <text:p co:para-mark-style-name="T1" text:style-name="P7"><text:span text:style-name="T4">5) определение порядка управления и распоряжения имуществом, находящимся в муниципальной собственности муниципального округа;</text:span></text:p>
      <text:p co:para-mark-style-name="T1" text:style-name="P7"><text:span text:style-name="T4">6) определение порядка принятия решений о создании, реорганизации и ликвидации муниципальных предприятий, а также об установлении тарифов на услуги муниципальных предприятий и учреждений, выполнение работ, за исключением случаев, предусмотренных федеральными законами;</text:span></text:p>
      <text:p co:para-mark-style-name="T1" text:style-name="P7"><text:span text:style-name="T4">7) определение порядка участия муниципального округа в организациях межмуниципального сотрудничества;</text:span></text:p>
      <text:p co:para-mark-style-name="T1" text:style-name="P7"><text:span text:style-name="T4">8) определение порядка материально-технического и организационного обеспечения деятельности органов местного самоуправления муниципального округа;</text:span></text:p>
      <text:p co:para-mark-style-name="T1" text:style-name="P7"><text:span text:style-name="T4">9) контроль за исполнением органами местного самоуправления и должностными лицами местного самоуправления муниципального округа полномочий по решению вопросов местного значения;</text:span></text:p>
      <text:p co:para-mark-style-name="T1" text:style-name="P7"><text:span text:style-name="T4">10) удаление Главы Тигильского муниципального округа в отставку по инициативе Собрания депутатов или Губернатора Камчатского края.</text:span></text:p>
      <text:p co:para-mark-style-name="T1" text:style-name="P7"><text:span text:style-name="T4">Процедура удаления Главы Тигильского муниципального округа осуществляется в соответствии</text:span><text:span text:style-name="T4"> </text:span><text:span text:style-name="T4">со ст. 74.1 Федерального закона № 131-ФЗ;</text:span></text:p>
      <text:p co:para-mark-style-name="T1" text:style-name="P7"><text:span text:style-name="T4">11) утверждение правил благоустройства территории муниципального округа.</text:span></text:p>
      <text:p co:para-mark-style-name="T1" text:style-name="P7"><text:span text:style-name="T4">2. К компетенции Собрания депутатов относятся:</text:span></text:p>
      <text:p co:para-mark-style-name="T1" text:style-name="P7"><text:span text:style-name="T4">1) утверждение структуры Администрации муниципального округа по представлению Главы муниципального округа;</text:span></text:p>
      <text:p co:para-mark-style-name="T1" text:style-name="P7"><text:span text:style-name="T4">2) утверждение положения о бюджетном процессе в муниципальном округе в соответствии с общими принципами бюджетного устройства и бюджетного процесса, установленными федеральными законами и законами Камчатского края;</text:span></text:p>
      <text:p co:para-mark-style-name="T1" text:style-name="P7"><text:span text:style-name="T4">3) дача согласия на получение органами местного самоуправления муниципального округа займов и кредитов, а также установление порядка выдачи муниципальных гарантий;</text:span></text:p>
      <text:p co:para-mark-style-name="T1" text:style-name="P7"><text:span text:style-name="T4">4) принятие решений о выпуске муниципальных займов;</text:span></text:p>
      <text:p co:para-mark-style-name="T1" text:style-name="P7"><text:span text:style-name="T4">5) установление с учетом требований законодательства Российской Федерации правил землепользования и застройки территории муниципального округа, утверждение местных программ использования и охраны земель;</text:span></text:p>
      <text:p co:para-mark-style-name="T1" text:style-name="P9"><text:span text:style-name="T4">6) определение в соответствии с законодательством Российской Федерации порядка управления и распоряжения земельными участками, находящимися в муниципальной собственности;</text:span></text:p>
      <text:p co:para-mark-style-name="T1" text:style-name="P7"><text:span text:style-name="T4">7) принятие решения о предоставлении права юридического лица структурным подразделениям Администрации муниципального округа;</text:span></text:p>
      <text:p co:para-mark-style-name="T1" text:style-name="P7"><text:span text:style-name="T4">8) учреждение печатных средств массовой информации;</text:span></text:p>
      <text:p co:para-mark-style-name="T1" text:style-name="P7"><text:span text:style-name="T4">9) утверждение порядка установки памятников, мемориальных досок и иных памятных знаков, названия улиц;</text:span></text:p>
      <text:p co:para-mark-style-name="T1" text:style-name="P7"><text:span text:style-name="T4">10) определение перечня объектов муниципальной собственности муниципального округа, не подлежащих отчуждению, порядка отчуждения муниципального имущества, внесения его в уставный капитал юридических лиц либо залога, порядка сдачи в аренду, передачи в безвозмездное пользование муниципального имущества;</text:span></text:p>
      <text:p co:para-mark-style-name="T1" text:style-name="P7"><text:span text:style-name="T4">11) распоряжение имуществом, закрепленным за Собранием депутатов;</text:span></text:p>
      <text:p co:para-mark-style-name="T1" text:style-name="P7"><text:span text:style-name="T4">12) толкование Устава, решений Собрания депутатов;</text:span></text:p>
      <text:p co:para-mark-style-name="T1" text:style-name="P7"><text:span text:style-name="T4">13) осуществление внесения законодательной инициативы в Законодательное Собрание Камчатского края;</text:span></text:p>
      <text:p co:para-mark-style-name="T1" text:style-name="P7"><text:span text:style-name="T4">14) предоставление льгот по уплате местных налогов и сборов;</text:span></text:p>
      <text:p co:para-mark-style-name="T1" text:style-name="P7"><text:span text:style-name="T4">15) заслушивание ежегодных отчетов Главы Тигильского муниципального округа о результатах его деятельности, деятельности Администрации муниципального округа, в том числе о решении вопросов, поставленных Собранием депутатов.</text:span></text:p>
      <text:p co:para-mark-style-name="T1" text:style-name="P7"><text:span text:style-name="T4">Порядок предоставления, заслушивания и оценки отчетов Главы Тигильского муниципального округа устанавливается нормативным правовым актом Собрания депутатов в соответствии с федеральными законами и законами Камчатского края;</text:span></text:p>
      <text:p co:para-mark-style-name="T1" text:style-name="P7"><text:span text:style-name="T4">16) иные полномочия, отнесенные федеральными законами, законами Камчатского края и настоящим Уставом к компетенции Собрания депутатов.</text:span></text:p>
      <text:p co:para-mark-style-name="T1" text:style-name="P9"><text:span text:style-name="T4">3. Нормативные правовые акты Собрания депутатов, предусматривающие установление, изменение и отмену местных налогов и сборов, осуществление расходов из средств местного бюджета, могут быть внесены на рассмотрение Собрания депутатов только по инициативе Главы Тигильского муниципального округа или при наличии заключения Главы Тигильского муниципального округа.</text:span></text:p>
      <text:p co:para-mark-style-name="T1" text:style-name="P9"><text:span text:style-name="T4">4. Совет народных депутатов, в пределах своих полномочий, вправе получать от органов местного самоуправления, государственных органов, предприятий, организаций, учреждений, расположенных на территории муниципального округа, сведения, необходимые для анализа социально-экономического развития муниципального округа, а также сведения о проектах их планов и мероприятий, которые могут иметь экологические, демографические и иные последствия, затрагивающие интересы населения муниципального округа.</text:span></text:p>
      <text:p co:para-mark-style-name="T1" text:style-name="P7"><text:span text:style-name="T4"> </text:span></text:p>
      <text:p co:para-mark-style-name="T1" text:style-name="P2"><text:span text:style-name="T8">Статья 34.</text:span><text:span text:style-name="T9"> </text:span><text:span text:style-name="T8">Сессия Собрания депутатов</text:span></text:p>
      <text:p co:para-mark-style-name="T1" text:style-name="P7"><text:span text:style-name="T4">1. Основной формой работы Собрания депутатов является сессия, на которой рассматриваются вопросы, отнесенные к компетенции Собрания депутатов.</text:span></text:p>
      <text:p co:para-mark-style-name="T1" text:style-name="P7"><text:span text:style-name="T4">2. Заседание Собрания депутатов считается правомочным, если на нем присутствует 50 процентов (8 депутатов) от числа избранных депутатов Тигильского муниципального округа. Данное число составляет кворум.</text:span></text:p>
      <text:p co:para-mark-style-name="T1" text:style-name="P7"><text:span text:style-name="T4">3. Сессии Собрания депутатов проводятся по мере необходимости, но не реже одного раза в три месяца.</text:span></text:p>
      <text:p co:para-mark-style-name="T1" text:style-name="P7"><text:span text:style-name="T4">4. Сессии Собрания депутатов проводятся гласно и носят открытый характер.</text:span></text:p>
      <text:p co:para-mark-style-name="T1" text:style-name="P7"><text:span text:style-name="T4">Депутаты и население муниципального округа извещаются о времени и месте проведения сессии через средства массовой информации не позднее, чем</text:span><text:span text:style-name="T4"> </text:span><text:span text:style-name="T4">за 5 дней до начала заседания.</text:span></text:p>
      <text:p co:para-mark-style-name="T1" text:style-name="P7"><text:span text:style-name="T4">Собрание депутатов вправе принять решение о проведении закрытого заседания, на котором могут присутствовать только лица, приглашенные Собранием депутатов, а также лица, имеющие право присутствовать на заседании в соответствии с законодательством.</text:span></text:p>
      <text:p co:para-mark-style-name="T1" text:style-name="P7"><text:span text:style-name="T4">5. Порядок созыва и проведения сессии Собрания депутатов, продолжительность сессий, основания для созыва внеочередных заседаний Собрания депутатов устанавливаются Регламентом Собрания депутатов.</text:span></text:p>
      <text:p co:para-mark-style-name="T1" text:style-name="P7"><text:span text:style-name="T3"> </text:span></text:p>
      <text:p co:para-mark-style-name="T1" text:style-name="P2"><text:span text:style-name="T8">Статья 35. Председатель</text:span><text:span text:style-name="T9"> </text:span><text:span text:style-name="T8">Собрания депутатов</text:span></text:p>
      <text:p co:para-mark-style-name="T1" text:style-name="P7"><text:span text:style-name="T4">1. Председатель Собрания депутатов избирается на первой сессии Собрания депутатов из числа депутатов</text:span><text:span text:style-name="T4"> </text:span><text:span text:style-name="T4">открытым голосованием на срок полномочий Собрания депутатов и считается избранным, если за него проголосовало большинство от установленного числа депутатов.</text:span></text:p>
      <text:p co:para-mark-style-name="T1" text:style-name="P7"><text:span text:style-name="T4">Председатель Собрания депутатов вступает в должность в соответствии с законодательством и Регламентом Собрания депутатов. Полномочия председателя Собрания депутатов прекращаются в день вступления в должность вновь избранного председателя Собрания депутатов.</text:span></text:p>
      <text:p co:para-mark-style-name="T1" text:style-name="P7"><text:span text:style-name="T4">Председатель</text:span><text:span text:style-name="T4"> </text:span><text:span text:style-name="T10">Собрания депутатов</text:span><text:span text:style-name="T10"> </text:span><text:span text:style-name="T4">подотчетен Собранию депутатов и может быть переизбран</text:span><text:span text:style-name="T4"> </text:span><text:span text:style-name="T4">путем открытого голосования на сессии Собрания депутатов. Мотивированное предложение по освобождению председателя Собрания депутатов вносится одной третьей от численности избранного состава Собрания депутатов. Решение об освобождении председателя Собрания депутатов принимается двумя третями голосов от избранного состава Собрания депутатов и вступает в силу с момента подведения итогов голосования.</text:span></text:p>
      <text:p co:para-mark-style-name="T1" text:style-name="P7"><text:span text:style-name="T4">2. По предложению председателя Собрания депутатов в соответствии с Регламентом Собрания депутатов избирается заместитель председателя Собрания депутатов.</text:span></text:p>
      <text:p co:para-mark-style-name="T1" text:style-name="P7"><text:span text:style-name="T4">Заместитель председателя Собрания депутатов исполняет обязанности председателя Собрания депутатов в полном объеме в его отсутствие, в том числе в случае досрочного прекращения полномочий, либо по его поручению в соответствии с Регламентом Собрания депутатов.</text:span></text:p>
      <text:p co:para-mark-style-name="T1" text:style-name="P7"><text:span text:style-name="T4">3. Председатель Собрания депутатов:</text:span></text:p>
      <text:p co:para-mark-style-name="T1" text:style-name="P7"><text:span text:style-name="T4">- организует работу Собрания депутатов;</text:span></text:p>
      <text:p co:para-mark-style-name="T1" text:style-name="P7"><text:span text:style-name="T4">- председательствует на заседаниях Собрания депутатов;</text:span></text:p>
      <text:p co:para-mark-style-name="T1" text:style-name="P7"><text:span text:style-name="T4">- организует процесс подготовки и принятия правовых актов Собрания депутатов;</text:span></text:p>
      <text:p co:para-mark-style-name="T1" text:style-name="P7"><text:span text:style-name="T4">- подписывает протокол заседания Собрания депутатов;</text:span></text:p>
      <text:p co:para-mark-style-name="T1" text:style-name="P7"><text:span text:style-name="T4">- осуществляет общее руководство работой аппарата Собрания депутатов;</text:span></text:p>
      <text:p co:para-mark-style-name="T1" text:style-name="P7"><text:span text:style-name="T4">- принимает меры по информированию населения о работе Собрания депутатов и учету общественного мнения;</text:span></text:p>
      <text:p co:para-mark-style-name="T1" text:style-name="P7"><text:span text:style-name="T4">- координирует деятельность постоянных, временных комиссий, иных органов Собрания депутатов;</text:span></text:p>
      <text:p co:para-mark-style-name="T1" text:style-name="P7"><text:span text:style-name="T4">- принимает меры по обеспечению гласности и учету общественного мнения в работе Собрания депутатов;</text:span></text:p>
      <text:p co:para-mark-style-name="T1" text:style-name="P7"><text:span text:style-name="T4">- оказывает содействие депутатам Собрания депутатов в осуществлении ими депутатских полномочий;</text:span></text:p>
      <text:p co:para-mark-style-name="T1" text:style-name="P7"><text:span text:style-name="T4">- без доверенности представляет Собрание депутатов в отношениях с органами государственной власти и местного самоуправления, предприятиями, учреждениями, организациями, с территориальным общественным</text:span><text:span text:style-name="T4"> </text:span><text:span text:style-name="T4">самоуправлением, населением, в средствах массовой информации, суде, прокуратуре, подписывает исковые заявления в суд, арбитражный суд;</text:span></text:p>
      <text:p co:para-mark-style-name="T1" text:style-name="P7"><text:span text:style-name="T4">- является распорядителем средств по расходам, предусмотренным в бюджете муниципального округа на содержание и обеспечение деятельности Собрания депутатов и его аппарата;</text:span></text:p>
      <text:p co:para-mark-style-name="T1" text:style-name="P7"><text:span text:style-name="T4">- осуществляет иные полномочия в соответствии с настоящим Уставом, правовыми актами Собрания депутатов.</text:span></text:p>
      <text:p co:para-mark-style-name="T1" text:style-name="P7"><text:span text:style-name="T4">Перечень полномочий, определенных в настоящей статье Устава, считается основным и не является исчерпывающим. Дополнительные права и обязанности председателя Собрания депутатов могут определяться Регламентом Собрания депутатов.</text:span></text:p>
      <text:p co:para-mark-style-name="T1" text:style-name="P7"><text:span text:style-name="T4">4. По вопросам организации деятельности Собрания депутатов, а также его аппарата в соответствии с Регламентом Собрания депутатов председатель Собрания депутатов издает решения и распоряжения.</text:span></text:p>
      <text:p co:para-mark-style-name="T1" text:style-name="P7"><text:span text:style-name="T4">5. Председатель Собрания депутатов осуществляет свои полномочия на</text:span><text:span text:style-name="T4"> </text:span><text:span text:style-name="T4">непостоянной основе.</text:span></text:p>
      <text:p co:para-mark-style-name="T1" text:style-name="P7"><text:span text:style-name="T4"> </text:span></text:p>
      <text:p co:para-mark-style-name="T1" text:style-name="P7"><text:span text:style-name="T4">6. Гарантии прав председателя Собрания депутатов при привлечении его к ответственности, задержании, аресте, обыске, допросе, совершении в отношении него иных уголовно-процессуальных и административно-процессуальных действий, а также при проведении оперативно-розыскных мероприятий в отношении председателя Собрания депутатов, занимаемого им жилого и (или) служебного помещения, его багажа, личных или служебных транспортных средств, переписки, используемых им средств связи, принадлежащих ему документов, устанавливаются федеральными законами.</text:span></text:p>
      <text:p co:para-mark-style-name="T1" text:style-name="P17"><text:span text:style-name="T4">6.1. Председателю Собрания депутатов гарантируется:</text:span></text:p>
      <text:p co:para-mark-style-name="T1" text:style-name="P17"><text:span text:style-name="T4">1) материально- техническое и финансовое обеспечение его деятельности;</text:span></text:p>
      <text:p co:para-mark-style-name="T1" text:style-name="P17"><text:span text:style-name="T4">2) право на беспрепятственное посещение органов государственной власти Камчатского края, органов местного самоуправления;</text:span></text:p>
      <text:p co:para-mark-style-name="T1" text:style-name="P20"><text:span text:style-name="T4">3) право на получение необходимой информации.</text:span></text:p>
      <text:p co:para-mark-style-name="T1" text:style-name="P17"><text:span text:style-name="T4">7. Председатель Собрания депутатов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его статусу председателя Собрания депутатов, в том числе по истечении срока его полномочий. Данное положение не распространяется на случаи, когда председателем Собрания депутатов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7"><text:span text:style-name="T4"> </text:span></text:p>
      <text:p co:para-mark-style-name="T1" text:style-name="P2"><text:span text:style-name="T8">Статья 36.</text:span><text:span text:style-name="T9"> </text:span><text:span text:style-name="T8">Аппарат Собрания депутатов</text:span></text:p>
      <text:p co:para-mark-style-name="T1" text:style-name="P7"><text:span text:style-name="T4">1. Организационное, правовое, информационное, материально-техническое и иное обеспечение деятельности Собрания депутатов осуществляет аппарат Собрания депутатов.</text:span></text:p>
      <text:p co:para-mark-style-name="T1" text:style-name="P7"><text:span text:style-name="T4">2. Должности аппарата Собрания депутатов являются должностями муниципальной службы, за исключением технических должностей.</text:span></text:p>
      <text:p co:para-mark-style-name="T1" text:style-name="P7"><text:span text:style-name="T4">3. Решения по структуре аппарата Собрания депутатов принимаются Собранием депутатов по представлению председателя Собрания депутатов.</text:span></text:p>
      <text:p co:para-mark-style-name="T1" text:style-name="P7"><text:span text:style-name="T4">4. Расходы на содержание аппарата Собрания депутатов утверждаются Собранием депутатов при рассмотрении сметы расходов на содержание Собрания депутатов, предусмотренных в бюджете муниципального округа на текущий год.</text:span></text:p>
      <text:p co:para-mark-style-name="T1" text:style-name="P7"><text:span text:style-name="T4">5. Председатель Собрания депутатов принимает на работу и увольняет работников аппарата Собрания депутатов, принимает к ним меры поощрения, а также налагает дисциплинарные взыскания.</text:span></text:p>
      <text:p co:para-mark-style-name="T1" text:style-name="P7"><text:span text:style-name="T4">Руководство работой аппарата Собрания депутатов осуществляет руководитель аппарата, которого назначает председатель Собрания депутатов.</text:span></text:p>
      <text:p co:para-mark-style-name="T1" text:style-name="P7"><text:span text:style-name="T4">Положение об аппарате Собрания депутатов утверждается Собранием депутатов.</text:span></text:p>
      <text:p co:para-mark-style-name="T1" text:style-name="P7"><text:span text:style-name="T4"> </text:span></text:p>
      <text:p co:para-mark-style-name="T1" text:style-name="P2"><text:span text:style-name="T8">Статья 37.</text:span><text:span text:style-name="T9"> </text:span><text:span text:style-name="T8">Досрочное прекращение полномочий Собрания депутатов</text:span></text:p>
      <text:p co:para-mark-style-name="T1" text:style-name="P7"><text:span text:style-name="T4">1. Полномочия Собрания депутатов могут быть прекращены досрочно в порядке и по основаниям, которые предусмотрены Федеральным законом № 131-ФЗ. Полномочия Собрания депутатов также прекращаются:</text:span></text:p>
      <text:p co:para-mark-style-name="T1" text:style-name="P7"><text:span text:style-name="T4">1) в случае принятия Собранием депутатов решения о самороспуске. При этом решение о самороспуске принимается двумя третями голосов от установленного числа депутатов Собрания депутатов;</text:span></text:p>
      <text:p co:para-mark-style-name="T1" text:style-name="P7"><text:span text:style-name="T4">2) в случае вступления в силу решения суда о неправомочности данного состава депутатов Собрания депутатов, в том числе в связи со сложением депутатами своих полномочий;</text:span></text:p>
      <text:p co:para-mark-style-name="T1" text:style-name="P7"><text:span text:style-name="T4">3) в случае преобразования муниципального округа, осуществляемого в соответствии с</text:span><text:span text:style-name="T4"> </text:span><text:span text:style-name="T4">частями 4, 6 статьи 13 Федерального закона № 131-ФЗ, а также в случае упразднения муниципального округа;</text:span></text:p>
      <text:p co:para-mark-style-name="T1" text:style-name="P7"><text:span text:style-name="T4">4) увеличения численности избирателей Тигильского муниципального округа более чем на 25 процентов, произошедшего вследствие изменения границ Тигильского муниципального округа.</text:span></text:p>
      <text:p co:para-mark-style-name="T1" text:style-name="P7"><text:span text:style-name="T4">2. Досрочное прекращение полномочий Собрания депутатов влечет досрочное прекращение полномочий его депутатов.</text:span></text:p>
      <text:p co:para-mark-style-name="T1" text:style-name="P7"><text:span text:style-name="T4">3. В случае досрочного прекращения полномочий Собрания депутатов не позднее чем через шесть месяцев со дня вступления в силу решения соответствующего органа о досрочном прекращении полномочий проводятся досрочные муниципальные выборы в Собрание депутатов.</text:span></text:p>
      <text:p co:para-mark-style-name="T1" text:style-name="P7"><text:span text:style-name="T3"> </text:span></text:p>
      <text:p co:para-mark-style-name="T1" text:style-name="P2"><text:span text:style-name="T8">Статья 38.</text:span><text:span text:style-name="T9"> </text:span><text:span text:style-name="T8">Депутат Собрания депутатов Тигильского муниципального округа</text:span></text:p>
      <text:p co:para-mark-style-name="T1" text:style-name="P7"><text:span text:style-name="T4">1. Гражданин Российской Федерации, достигший на день голосования возраста 18 лет, вправе быть избран депутатом Собрания депутатов.</text:span></text:p>
      <text:p co:para-mark-style-name="T1" text:style-name="P19"><text:span text:style-name="T4">2. Депутату Собрания депутатов обеспечиваются условия для беспрепятственного осуществления своих полномочий в соответствии с Законом Камчатского края от 26 апреля 2010 года № 416 «О гарантиях осуществления полномочий депутата, члена выборного органа местного самоуправления, выборного должностного лица местного самоуправления в Камчатском крае» и Уставом.</text:span></text:p>
      <text:p co:para-mark-style-name="T1" text:style-name="P5"><text:span text:style-name="T4">2.1. Депутату Собрания депутатов для осуществления своих полномочий гарантируется:</text:span></text:p>
      <text:p co:para-mark-style-name="T1" text:style-name="P21"><text:span text:style-name="T4">1) реализация права на личное участие в заседаниях Собрания депутатов, а также в заседаниях комиссий (комитетов) Собрания депутатов;</text:span></text:p>
      <text:p co:para-mark-style-name="T1" text:style-name="P21"><text:span text:style-name="T4">2) обязательное рассмотрение внесенного им предложения;</text:span></text:p>
      <text:p co:para-mark-style-name="T1" text:style-name="P21"><text:span text:style-name="T4">3) реализация права на создание депутатских объединений;</text:span></text:p>
      <text:p co:para-mark-style-name="T1" text:style-name="P21"><text:span text:style-name="T4">4) реализация права на депутатский запрос, депутатское обращение;</text:span></text:p>
      <text:p co:para-mark-style-name="T1" text:style-name="P21"><text:span text:style-name="T4">5) беспрепятственное посещение органов государственной власти Камчатского края, органов местного самоуправления Тигильского муниципального округа по предъявлении удостоверения;</text:span></text:p>
      <text:p co:para-mark-style-name="T1" text:style-name="P21"><text:span text:style-name="T4">6) прием должностными лицами местного самоуправления в первоочередном порядке;</text:span></text:p>
      <text:p co:para-mark-style-name="T1" text:style-name="P21"><text:span text:style-name="T4">7) получение необходимой информации;</text:span></text:p>
      <text:p co:para-mark-style-name="T1" text:style-name="P21"><text:span text:style-name="T4">8</text:span><text:span text:style-name="T4">) право иметь помощников для содействия в осуществлении своих полномочий;</text:span></text:p>
      <text:p co:para-mark-style-name="T1" text:style-name="P21"><text:span text:style-name="T4">9) материально- техническое и финансовое обеспечение его деятельности.</text:span></text:p>
      <text:p co:para-mark-style-name="T1" text:style-name="P19"><text:span text:style-name="T4">Порядок реализации гарантий осуществления полномочий депутата, установленных пунктами 1-8 в части 2.1. настоящей статьи, определяется Регламентом Собрания депутатов. Порядок реализации гарантий осуществления полномочий депутата, установленных пунктом 9 части 2.1. настоящей статьи, определяется в соответствии с муниципальным правовым актом Собрания депутатов.</text:span></text:p>
      <text:p co:para-mark-style-name="T1" text:style-name="P19"><text:span text:style-name="T4">Депутату для осуществления своих полномочий на непостоянной основе гарантируется сохранение места работы (должности) на период в совокупности не более шести рабочих дней в месяц.</text:span></text:p>
      <text:p co:para-mark-style-name="T1" text:style-name="P19"><text:span text:style-name="T4">2.2. Депутатам гарантируется реализация права на создание депутатских объединений.</text:span></text:p>
      <text:p co:para-mark-style-name="T1" text:style-name="P5"><text:span text:style-name="T4">Депутаты Собрания депутатов вправе объединяться в депутатские фракции и группы. Фракции и депутатские группы обладают равными правами.</text:span></text:p>
      <text:p co:para-mark-style-name="T1" text:style-name="P5"><text:span text:style-name="T4">Депутатское объединение, сформированное из депутатов, избранных от избирательных объединений, избирательных блоков, партий, именуется депутатской фракцией.</text:span></text:p>
      <text:p co:para-mark-style-name="T1" text:style-name="P5"><text:span text:style-name="T4">Депутатское объединение, сформированное из депутатов по профессиональному, территориальному или иному признаку, именуется депутатской группой.</text:span></text:p>
      <text:p co:para-mark-style-name="T1" text:style-name="P5"><text:span text:style-name="T4">Депутаты, не вошедшие в состав фракции, депутатской группы, считаются независимыми депутатами.</text:span></text:p>
      <text:p co:para-mark-style-name="T1" text:style-name="P5"><text:span text:style-name="T4">Депутат Собрания депутатов вправе состоять только в одной фракции.</text:span></text:p>
      <text:p co:para-mark-style-name="T1" text:style-name="P5"><text:span text:style-name="T4">Депутатские фракции и группы подлежат регистрации, если имеют в своем составе не менее 3 депутатов.</text:span></text:p>
      <text:p co:para-mark-style-name="T1" text:style-name="P5"><text:span text:style-name="T4">Зарегистрированным считается депутатское объединение, подавшее письменное уведомление о создании депутатской фракции, группы, подписанное руководителем фракции, группы, которое направляется председателю Собрания депутатов, а до его избрания - председательствующему. Одновременно с уведомлением представляется список депутатов, вошедших во фракцию, группу.</text:span></text:p>
      <text:p co:para-mark-style-name="T1" text:style-name="P5"><text:span text:style-name="T4">Прекращение деятельности депутатских фракций, депутатских групп производится в том же порядке, что и их регистрация.</text:span></text:p>
      <text:p co:para-mark-style-name="T1" text:style-name="P7"><text:span text:style-name="T4">3. Депутаты Собрания депутатов избираются на срок полномочий Собрания депутатов. Полномочия депутата начинаются со дня его избрания и прекращаются со дня начала работы Собрания депутатов нового созыва.</text:span></text:p>
      <text:p co:para-mark-style-name="T1" text:style-name="P7"><text:span text:style-name="T4">4. Депутат Собрания депутатов представляет интересы своих избирателей, населения муниципального округа, руководствуется законодательными и иными нормативными актами Российской Федерации, Камчатского края, настоящим Уставом и иными муниципальными правовыми актами Собрания депутатов.</text:span></text:p>
      <text:p co:para-mark-style-name="T1" text:style-name="P7"><text:span text:style-name="T4">Встречи депутата Собрания депутатов с избирателями проводятся в соответствии с</text:span><text:span text:style-name="T4"> </text:span><text:a xlink:href="https://pravo-search.minjust.ru/bigs/zakon.scli.ru" xlink:type="simple"><text:span text:style-name="T13">пунктами</text:span></text:a><text:span text:style-name="T4"> </text:span><text:span text:style-name="T4">5.2 - 5.4 статьи 40 Федерального закона №131-ФЗ.</text:span></text:p>
      <text:p co:para-mark-style-name="T1" text:style-name="P7"><text:span text:style-name="T4">5. Депутат Собрания депутатов осуществляет депутатскую деятельность на постоянной основе либо без отрыва от основной профессиональной деятельности. На постоянной основе может работать один депутат от установленной численности Собрания депутатов</text:span></text:p>
      <text:p co:para-mark-style-name="T1" text:style-name="P7"><text:span text:style-name="T4">6. Гарантии прав депутатов Собрания депутатов при привлечении их к уголовной или административной ответственности, задержании, аресте, обыске,</text:span><text:span text:style-name="T4"> </text:span><text:span text:style-name="T4">допросе, совершении в отношении их иных уголовно-процессуальных и административно-процессуальных действий, а также при проведении оперативно-розыскных мероприятий в отношении депутатов, занимаемого ими жилого и (или) служебного помещения, их багажа, личных и служебных транспортных средств, переписки, используемых ими средств связи, принадлежащих им документов устанавливаются федеральными законами.</text:span></text:p>
      <text:p co:para-mark-style-name="T1" text:style-name="P7"><text:span text:style-name="T4">7. Депутат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статусу депутата, в том числе по истечении срока его полномочий. Данное положение не распространяется на случаи, когда депутатом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7"><text:span text:style-name="T3"> </text:span></text:p>
      <text:p co:para-mark-style-name="T1" text:style-name="P2"><text:span text:style-name="T8">Статья 39. Ограничения и запреты, связанные с осуществлением депутатами Собрания депутатов своих полномочий</text:span></text:p>
      <text:p co:para-mark-style-name="T1" text:style-name="P17"><text:span text:style-name="T4">1.</text:span><text:span text:style-name="T4"> </text:span><text:span text:style-name="T4">Депутат Собрания депутатов должен соблюдать ограничения, запреты, исполнять обязанности, которые установлены Федеральным законом от</text:span><text:span text:style-name="T4"> </text:span><text:span text:style-name="T10">25.12.2008 №273-ФЗ «О противодействии коррупции»</text:span><text:span text:style-name="T4"> </text:span><text:span text:style-name="T4">и другими федеральными законами. Полномочия депутата Собрания депутатов прекращаются досрочно в случае несоблюдения ограничений, запретов, неисполнения обязанностей, установленных Федеральным законом от 25.12.2008 №273-ФЗ «О противодействии коррупции», Федеральным законом от 03.12.2012 №230-ФЗ «О контроле за соответствием расходов лиц, замещающих государственные должности, и иных лиц их доходам», Федеральным законом от 07.05.2013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 Федеральным законом от 06.10.2003 №131-ФЗ.</text:span></text:p>
      <text:p co:para-mark-style-name="T1" text:style-name="P17"><text:span text:style-name="T4">Депутат Собрания депутатов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4"> </text:span><text:span text:style-name="T4">Федеральным законом от 06.10.2003 №131-ФЗ</text:span><text:span text:style-name="T4"> </text:span><text:span text:style-name="T4">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указанных лиц обстоятельств в порядке, предусмотренном частями 3 - 6 статьи 13 Федерального закона</text:span><text:span text:style-name="T4"> </text:span><text:span text:style-name="T4">25.12.2008 №273-ФЗ «О противодействии коррупции»</text:span><text:span text:style-name="T4">.</text:span></text:p>
      <text:p co:para-mark-style-name="T1" text:style-name="P6"><text:span text:style-name="T4">             </text:span><text:span text:style-name="T4"> </text:span><text:span text:style-name="T4">Депутат собрания депутатов не может быть депутатом Государственной Думы Федерального Собрания Российской Федерации, сенатором Российской Федерации, депутатом законодательных органов 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 если иное не предусмотрено федеральными законами.</text:span></text:p>
      <text:p co:para-mark-style-name="T1" text:style-name="P6"><text:span text:style-name="T4">             </text:span><text:span text:style-name="T4"> </text:span><text:span text:style-name="T4">2. Депутат Собрания депутатов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Федеральным законом от 06.10.2003 № 131-ФЗ «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text:span><text:span text:style-name="T4"> </text:span><text:span text:style-name="T4">неисполнение таких обязанностей признается следствием не зависящих от него обстоятельств в порядке, предусмотренном частями 3 – 6 статьи 13 Федерального закона от 25.12.2008 №273-ФЗ «О противодействии коррупции».</text:span></text:p>
      <text:p co:para-mark-style-name="T1" text:style-name="P7"><text:span text:style-name="T4"> </text:span></text:p>
      <text:p co:para-mark-style-name="T1" text:style-name="P2"><text:span text:style-name="T8">Статья 40.</text:span><text:span text:style-name="T9"> </text:span><text:span text:style-name="T8">Досрочное прекращение полномочий депутата Собрания депутатов</text:span></text:p>
      <text:p co:para-mark-style-name="T1" text:style-name="P7"><text:span text:style-name="T4">1. Полномочия депутата Собрания депутатов прекращаются досрочно в случае:</text:span></text:p>
      <text:p co:para-mark-style-name="T1" text:style-name="P7"><text:span text:style-name="T4">1) смерти;</text:span></text:p>
      <text:p co:para-mark-style-name="T1" text:style-name="P7"><text:span text:style-name="T4">2) отставки по собственному желанию;</text:span></text:p>
      <text:p co:para-mark-style-name="T1" text:style-name="P7"><text:span text:style-name="T4">3) признания судом недееспособным или ограниченно дееспособным;</text:span></text:p>
      <text:p co:para-mark-style-name="T1" text:style-name="P7"><text:span text:style-name="T4">4) признания судом безвестно отсутствующим или объявления умершим;</text:span></text:p>
      <text:p co:para-mark-style-name="T1" text:style-name="P7"><text:span text:style-name="T4">5) вступления в отношении него в законную силу обвинительного приговора суда;</text:span></text:p>
      <text:p co:para-mark-style-name="T1" text:style-name="P7"><text:span text:style-name="T4">6) выезда за пределы Российской Федерации на постоянное место жительства;</text:span></text:p>
      <text:p co:para-mark-style-name="T1" text:style-name="P7"><text:span text:style-name="T4">7)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7"><text:span text:style-name="T4">8) отзыва избирателями;</text:span></text:p>
      <text:p co:para-mark-style-name="T1" text:style-name="P7"><text:span text:style-name="T4">9) досрочного прекращения полномочий Собрания депутатов;</text:span></text:p>
      <text:p co:para-mark-style-name="T1" text:style-name="P5"><text:span text:style-name="T4">9.1) призыва на военную службу или направления на замещаемую ее альтернативную гражданскую службу;</text:span></text:p>
      <text:p co:para-mark-style-name="T1" text:style-name="P5"><text:span text:style-name="T4">9.2) приобретения им статуса иностранного агента;</text:span></text:p>
      <text:p co:para-mark-style-name="T1" text:style-name="P5"><text:span text:style-name="T4">10) в иных случаях, установленных Федеральным законом № 131-ФЗ и иными федеральными законами.</text:span></text:p>
      <text:p co:para-mark-style-name="T1" text:style-name="P7"><text:span text:style-name="T4">2.</text:span><text:span text:style-name="T4"> </text:span><text:span text:style-name="T17">Полномочия депутата Собрания депутатов прекращаются досрочно решением Собрания депутатов Тигильского муниципального округа в случае отсутствия депутата без уважительных причин на всех заседаниях Собрания депутатов Тигильского муниципального округа в течение шести месяцев подряд.</text:span></text:p>
      <text:p co:para-mark-style-name="T1" text:style-name="P7"><text:span text:style-name="T4">2.Решение Собрания депутатов о досрочном прекращении полномочий депутата Собрания депутатов принимается не позднее чем через 30 дней со дня появления основания для досрочного прекращения полномочий, а если это основание появилось в период между сессиями Собрания депутатов, - не позднее чем через три месяца со дня появления такого основания.</text:span></text:p>
      <text:p co:para-mark-style-name="T1" text:style-name="P7"><text:span text:style-name="T4">В случае обращения Губернатора Камчатского края с заявлением о досрочном прекращении полномочий депутата Собрания депутатов днем появления основания для досрочного прекращения полномочий является день поступления в Собрание депутатов данного заявления.</text:span></text:p>
      <text:p co:para-mark-style-name="T1" text:style-name="P7"><text:span text:style-name="T4">3. Порядок и условия осуществления полномочий депутатов Собрания депутатов определяются федеральными законами, законами Камчатского края, настоящим Уставом, положениями, утверждаемыми Собранием депутатов.</text:span></text:p>
      <text:p co:para-mark-style-name="T1" text:style-name="P7"><text:span text:style-name="T4"> </text:span></text:p>
      <text:p co:para-mark-style-name="T1" text:style-name="P22"><text:span text:style-name="T8">Глава VI. Глава Тигильского муниципального округа</text:span></text:p>
      <text:p co:para-mark-style-name="T1" text:style-name="P7"><text:span text:style-name="T9"> </text:span></text:p>
      <text:p co:para-mark-style-name="T1" text:style-name="P2"><text:span text:style-name="T8">Статья 41.</text:span><text:span text:style-name="T9"> </text:span><text:span text:style-name="T8">Глава Тигильского муниципального округа</text:span></text:p>
      <text:list text:style-name="numList_1" xml:id="list_3">
        <text:list-item>
          <text:p co:para-mark-style-name="T4" text:style-name="P23"><text:span text:style-name="T4">1. Глава Тигильского муниципального округа является высшим должностным лицом муниципального округа и наделяется настоящим Уставом собственными полномочиями по решению вопросов местного значения муниципального округа. Глава Тигильского муниципального округа возглавляет администрацию Тигильского муниципального округа. Глава Тигильского муниципального округа исполняет свои полномочия на постоянной основе.</text:span></text:p>
        </text:list-item>
      </text:list>
      <text:p co:para-mark-style-name="T1" text:style-name="P17"><text:span text:style-name="T4">2. Главой Тигильского муниципального округа может быть избран гражданин Российской Федерации, достигший возраста 21 года, обладающий избирательным правом.</text:span></text:p>
      <text:p co:para-mark-style-name="T1" text:style-name="P7"><text:span text:style-name="T4">Глава Тигильского муниципального округа избирается Собранием депутатов из числа кандидатов, представленных конкурсной комиссией по результатам конкурса по отбору кандидатур на должность Главы Тигильского муниципального округа, возглавляет Администрацию муниципального округа и не может исполнять полномочия председателя Собрания депутатов.</text:span></text:p>
      <text:p co:para-mark-style-name="T1" text:style-name="P7"><text:span text:style-name="T4">В случае принятия закона Камчатского края, изменяющего порядок избрания Главы муниципального образования, Устав подлежит приведению в соответствие с указанным законом Камчатского края в течение трех месяцев со дня вступления в силу указанного закона Камчатского края.</text:span></text:p>
      <text:p co:para-mark-style-name="T1" text:style-name="P7"><text:span text:style-name="T4">В случае принятия закона Камчатского края, изменяющего порядок избрания Главы муниципального округа, данный порядок применяется после истечения срока полномочий Главы Тигильского муниципального округа, избранного до дня вступления в силу указанного закона Камчатского края.</text:span></text:p>
      <text:p co:para-mark-style-name="T1" text:style-name="P9"><text:span text:style-name="T4">3. Порядок проведения конкурса по отбору кандидатур на должность Главы Тигильского муниципального округа устанавливается Собранием депутатов и должен предусматривать опубликование условий конкурса, сведений о дате, времени и месте его проведения не позднее, чем за 20 дней до дня проведения конкурса.</text:span></text:p>
      <text:p co:para-mark-style-name="T1" text:style-name="P17"><text:span text:style-name="T4">Общее число членов конкурсной комиссии в Тигильском муниципальном округе устанавливается Собранием депутатов, при этом половина членов конкурсной комиссии назначается Собранием депутатов, а другая половина – Губернатором Камчатского края.</text:span></text:p>
      <text:p co:para-mark-style-name="T1" text:style-name="P5"><text:span text:style-name="T4">Результат голосования об избрании Главы Тигильского муниципального округа оформляется решением Собрания депутатов, которое подлежит обязательному опубликованию (обнародованию). Срок полномочий Главы муниципального округа составляет 5 лет.</text:span></text:p>
      <text:p co:para-mark-style-name="T1" text:style-name="P7"><text:span text:style-name="T4">4. Полномочия Главы Тигильского муниципального округа начинаются со дня его вступления в должность и прекращаются в день вступления в должность вновь избранного Главы Тигильского муниципального округа.</text:span></text:p>
      <text:p co:para-mark-style-name="T1" text:style-name="P7"><text:span text:style-name="T4">5. Глава Тигильского муниципального округа представляет в Собрание депутатов ежегодный отчет о результатах своей деятельности и о деятельности Администрации округа, в том числе о решении вопросов, поставленных Собранием депутатов.</text:span></text:p>
      <text:p co:para-mark-style-name="T1" text:style-name="P7"><text:span text:style-name="T4">6. Глава Тигильского муниципального округа не может быть депутатом Государственной Думы Федерального Собрания Российской Федерации, сенатором Российской Федерации, депутатом законодательных органов субъектов Российской Федерации, занимать иные государственные должности Российской Федерации, государственные должности субъектов Российской Федерации, а также должности государственной гражданской службы и должности муниципальной службы, если иное не предусмотрено федеральными законами. Глава муниципального округа не может одновременно исполнять полномочия</text:span><text:span text:style-name="T4"> </text:span><text:span text:style-name="T4">депутата Собрания депутатов, за исключением случаев, установленных, Федеральным законом № 131-ФЗ, иными федеральными законами.</text:span></text:p>
      <text:p co:para-mark-style-name="T1" text:style-name="P7"><text:span text:style-name="T4">8. Глава Тигильского муниципального округа не вправе:</text:span></text:p>
      <text:p co:para-mark-style-name="T1" text:style-name="P10"><text:span text:style-name="T4">1) заниматься предпринимательской деятельностью лично или через доверенных лиц;</text:span></text:p>
      <text:p co:para-mark-style-name="T1" text:style-name="P10"><text:span text:style-name="T4">2) участвовать в управлении коммерческой или некоммерческой организацией, за исключением следующих случаев:</text:span></text:p>
      <text:p co:para-mark-style-name="T1" text:style-name="P10"><text:span text:style-name="T4">а) участия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span></text:p>
      <text:p co:para-mark-style-name="T1" text:style-name="P10"><text:span text:style-name="T4">б) участия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Губернатора Камчатского края в порядке, установленном законом Камчатского края;</text:span></text:p>
      <text:p co:para-mark-style-name="T1" text:style-name="P10"><text:span text:style-name="T4">в) представления на безвозмездной основе интересов муниципального округа в Совете муниципальных образований Камчатского края, иных объединениях муниципальных образований, а также в их органах управления;</text:span></text:p>
      <text:p co:para-mark-style-name="T1" text:style-name="P10"><text:span text:style-name="T4">г) представления на безвозмездной основе интересов муниципального округа в органах управления и ревизионной комиссии организации, учредителем (акционером, участником) которой является муниципальный округ, в соответствии с муниципальными правовыми актами, определяющими порядок осуществления от имени муниципального округа полномочий учредителя организации либо порядок управления находящимися в муниципальной собственности акциями (долями в уставном капитале);</text:span></text:p>
      <text:p co:para-mark-style-name="T1" text:style-name="P7"><text:span text:style-name="T4">д) иные случаи, предусмотренные федеральными законами;</text:span></text:p>
      <text:p co:para-mark-style-name="T1" text:style-name="P7"><text:span text:style-name="T4">3) заниматься иной оплачиваемой деятельностью, за исключением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 договором Российской Федерации или законодательством Российской Федерации;</text:span></text:p>
      <text:p co:para-mark-style-name="T1" text:style-name="P7"><text:span text:style-name="T4">4)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span></text:p>
      <text:p co:para-mark-style-name="T1" text:style-name="P7"><text:span text:style-name="T4">5) участвовать в качестве защитника или представителя (кроме случаев законного представительства) по гражданскому, административному или уголовному делу либо делу об административном правонарушении.</text:span></text:p>
      <text:p co:para-mark-style-name="T1" text:style-name="P17"><text:span text:style-name="T4">9. Главе Тигильского муниципального округа, его (ее) супруге (у), несовершеннолетним детям запрещается открывать и иметь счета (вклады), хранить наличные денежные средства и ценности в иностранных банках,</text:span><text:span text:style-name="T4"> </text:span><text:span text:style-name="T4">расположенных за пределами территории Российской Федерации, владеть и (или) пользоваться иностранными финансовыми инструментами.</text:span></text:p>
      <text:p co:para-mark-style-name="T1" text:style-name="P7"><text:span text:style-name="T4">10. Глава Тигильского муниципального округа должен соблюдать ограничения, запреты, исполнять обязанности, которые установлены Федеральным</text:span><text:span text:style-name="T4"> </text:span><text:a xlink:href="https://pravo-search.minjust.ru/bigs/zakon.scli.ru" xlink:type="simple"><text:span text:style-name="T13">законом</text:span></text:a><text:span text:style-name="T4"> </text:span><text:span text:style-name="T4">от</text:span><text:span text:style-name="T4"> </text:span><text:span text:style-name="T4">25.12.2008 №273-ФЗ «О противодействии коррупции», Федеральным законом от 03.12.2012 №230-ФЗ «О контроле за соответствием расходов лиц, замещающих государственные должности, и иных лиц их доходам», Федеральным законом от 07.05.2013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span></text:p>
      <text:p co:para-mark-style-name="T1" text:style-name="P7"><text:span text:style-name="T4">11. Полномочия Главы Тигильского муниципального округа прекращаются досрочно в случае несоблюдения ограничений, запретов, неисполнения обязанностей, установленных Федеральным законом от 25.12.2008 № 273-ФЗ «О противодействии коррупции», Федеральным законом от 03.12.2012 № 230-ФЗ «О контроле за соответствием расходов лиц, замещающих государственные должности, и иных лиц их доходам», Федеральным законом от 07.05.2013 №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если иное не предусмотрено Федеральным законом № 131-ФЗ.</text:span></text:p>
      <text:p co:para-mark-style-name="T1" text:style-name="P17"><text:span text:style-name="T15">12. В случае нарушения Главой Тигильского муниципального округа ограничений, установленных настоящей статьей, он несет ответственность в соответствии с федеральными законами и законами Камчатского края.</text:span></text:p>
      <text:p co:para-mark-style-name="T1" text:style-name="P17"><text:span text:style-name="T4">13. Глава Тигильского муниципального образования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text:span><text:span text:style-name="T4"> </text:span><text:span text:style-name="T4">Федеральным законом от 06.10.2003 №131-ФЗ</text:span><text:span text:style-name="T4"> </text:span><text:span text:style-name="T4">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 Федерального закона</text:span><text:span text:style-name="T4"> </text:span><text:span text:style-name="T4">от 25.12.2008 №273-ФЗ «О противодействии коррупции».</text:span></text:p>
      <text:p co:para-mark-style-name="T1" text:style-name="P7"><text:span text:style-name="T4">14. Гарантии прав Главы Тигильского муниципального округа при привлечении его к ответственности, задержании, аресте, обыске, допросе, совершении в отношении него иных уголовно-процессуальных и административно-процессуальных действий, а также при проведении оперативно-розыскных мероприятий в отношении Главы Тигильского муниципального округа, занимаемого им жилого и (или) служебного помещения, его багажа, личных или служебных транспортных средств, переписки, используемых им средств связи, принадлежащих ему документов, устанавливаются федеральными законами.</text:span></text:p>
      <text:p co:para-mark-style-name="T1" text:style-name="P17"><text:span text:style-name="T4">15. Глава Тигильского муниципального округа не может быть привлечен к уголовной или административной ответственности за высказанное мнение, позицию, выраженную при голосовании, и другие действия, соответствующие его статусу Главы муниципального образования, в том числе по истечении срока его полномочий. Данное положение не распространяется на случаи, когда Главой Тигильского муниципального округа были допущены публичные оскорбления, клевета или иные нарушения, ответственность за которые предусмотрена федеральным законом.</text:span></text:p>
      <text:p co:para-mark-style-name="T1" text:style-name="P17"><text:span text:style-name="T4">16. Главе Тигильского муниципального округа гарантируется:</text:span></text:p>
      <text:p co:para-mark-style-name="T1" text:style-name="P24"><text:span text:style-name="T4">1) материально- техническое и финансовое обеспечение его деятельности;</text:span></text:p>
      <text:p co:para-mark-style-name="T1" text:style-name="P25"><text:span text:style-name="T4">2) право на беспрепятственное посещение органов государственной власти Камчатского края, органов местного самоуправления;</text:span></text:p>
      <text:p co:para-mark-style-name="T1" text:style-name="P26"><text:span text:style-name="T4">3) право на получение необходимой информации.</text:span></text:p>
      <text:p co:para-mark-style-name="T1" text:style-name="P17"><text:span text:style-name="T4">16. Денежное вознаграждение Главы муниципального округа устанавливается в соответствии с законом Камчатского края «О муниципальных должностях в Камчатском крае».</text:span></text:p>
      <text:p co:para-mark-style-name="T1" text:style-name="P17"><text:span text:style-name="T4">Размер должностного оклада, а также размер дополнительных выплат и порядок их осуществления устанавливаются решением Собрания депутатов в соответствии с федеральным законодательством и законодательством Камчатского края.</text:span></text:p>
      <text:p co:para-mark-style-name="T1" text:style-name="P17"><text:span text:style-name="T4">17. Главе муниципального округа устанавливается ежемесячная доплата к пенсии на условиях и в размерах, определяемых в соответствии с Законом Камчатского края от 10.12.2007 №710 «О пенсионном обеспечении лиц, замещавших государственные должности Камчатского края и должности государственной гражданской службы Камчатского края». Порядок назначения и выплаты ежемесячной доплаты к пенсии Главе муниципального округа устанавливается решением Собрания депутатов.</text:span></text:p>
      <text:p co:para-mark-style-name="T1" text:style-name="P17"><text:span text:style-name="T4">18. За безупречное и эффективное исполнение своих должностных обязанностей к Главе муниципального округа могут применяться виды поощрения, установленные законом Камчатского края «О муниципальных должностях в Камчатском крае» в порядке, установленном решением Собрания депутатов.</text:span></text:p>
      <text:p co:para-mark-style-name="T1" text:style-name="P2"><text:span text:style-name="T4"> </text:span></text:p>
      <text:p co:para-mark-style-name="T1" text:style-name="P2"><text:span text:style-name="T8">Статья 42. Вступление в должность Главы Тигильского муниципального округа</text:span></text:p>
      <text:p co:para-mark-style-name="T1" text:style-name="P17"><text:span text:style-name="T4">1. Глава Тигильского муниципального округа вступает в должность в соответствии с действующим федеральным законодательством и Регламентом Собрания депутатов.</text:span></text:p>
      <text:p co:para-mark-style-name="T1" text:style-name="P17"><text:span text:style-name="T4">Днем вступления Главы Тигильского муниципального округа в должность считается день проведения торжественной церемонии вступления в должность Главы Тигильского муниципального округа и публичного принятия им торжественной присяги следующего содержания:</text:span></text:p>
      <text:p co:para-mark-style-name="T1" text:style-name="P17"><text:span text:style-name="T4">«</text:span><text:span text:style-name="T10">Я, (фамилия, имя, отчество), избранный вами Главой Тигильского муниципального округа, вступая в должность, клянусь:</text:span></text:p>
      <text:p co:para-mark-style-name="T1" text:style-name="P17"><text:span text:style-name="T4">- честно, ответственно и добросовестно выполнять возложенные на меня обязанности;</text:span></text:p>
      <text:p co:para-mark-style-name="T1" text:style-name="P17"><text:span text:style-name="T4">- уважать права и свободы жителей Тигильского муниципального округа;</text:span></text:p>
      <text:p co:para-mark-style-name="T1" text:style-name="P17"><text:span text:style-name="T4">- четко соблюдать Конституцию Российской Федерации, федеральные законы, законы Камчатского края, Устав;</text:span></text:p>
      <text:p co:para-mark-style-name="T1" text:style-name="P7"><text:span text:style-name="T4">прилагать все свои силы и способности, знания и умения на благо своих земляков</text:span><text:span text:style-name="T4">».</text:span></text:p>
      <text:p co:para-mark-style-name="T1" text:style-name="P7"><text:span text:style-name="T3"> </text:span></text:p>
      <text:p co:para-mark-style-name="T1" text:style-name="P2"><text:span text:style-name="T8">Статья 43. Полномочия Главы Тигильского муниципального округа</text:span></text:p>
      <text:p co:para-mark-style-name="T1" text:style-name="P9"><text:span text:style-name="T4">1. Глава Тигильского муниципального округа наделяется собственными полномочиями по решению вопросов местного значения.</text:span></text:p>
      <text:p co:para-mark-style-name="T1" text:style-name="P7"><text:span text:style-name="T4">2.Глава Тигильского муниципального округа осуществляет следующие полномочия:</text:span></text:p>
      <text:p co:para-mark-style-name="T1" text:style-name="P7"><text:span text:style-name="T4">1) представляет муниципальный округ в отношениях с органами местного самоуправления других муниципальных образований, органами государственной</text:span><text:span text:style-name="T4"> </text:span><text:span text:style-name="T4">власти, гражданами и организациями, без доверенности действует от имени муниципального округа;</text:span></text:p>
      <text:p co:para-mark-style-name="T1" text:style-name="P7"><text:span text:style-name="T4">2) подписывает и обнародует в порядке, установленном настоящим Уставом, нормативные правовые акты, принятые Собранием депутатов;</text:span></text:p>
      <text:p co:para-mark-style-name="T1" text:style-name="P7"><text:span text:style-name="T4">3) издает в пределах своих полномочий правовые акты;</text:span></text:p>
      <text:p co:para-mark-style-name="T1" text:style-name="P7"><text:span text:style-name="T4">4) вправе требовать созыва внеочередного заседания Собрания депутатов;</text:span></text:p>
      <text:p co:para-mark-style-name="T1" text:style-name="P7"><text:span text:style-name="T4">5) обеспечивает осуществление органами местного самоуправления Тигильского муниципального округа полномочий по решению вопросов местного значения и отдельных государственных полномочий, переданных органам местного самоуправления Тигильского муниципального округа Федеральными законами и законами Камчатского края.</text:span></text:p>
      <text:p co:para-mark-style-name="T1" text:style-name="P5"><text:span text:style-name="T4"> </text:span></text:p>
      <text:p co:para-mark-style-name="T1" text:style-name="P2"><text:span text:style-name="T8">Статья 44.</text:span><text:span text:style-name="T9"> </text:span><text:span text:style-name="T8">Досрочное прекращение полномочий Главы Тигильского муниципального округа</text:span></text:p>
      <text:p co:para-mark-style-name="T1" text:style-name="P7"><text:span text:style-name="T4">1. Полномочия Главы Тигильского муниципального округа прекращаются досрочно в случае:</text:span></text:p>
      <text:p co:para-mark-style-name="T1" text:style-name="P7"><text:span text:style-name="T4">1) смерти;</text:span></text:p>
      <text:p co:para-mark-style-name="T1" text:style-name="P7"><text:span text:style-name="T4">2) отставки по собственному желанию;</text:span></text:p>
      <text:p co:para-mark-style-name="T1" text:style-name="P7"><text:span text:style-name="T4">3) удаления в отставку в соответствии со статьей 74.1. Федерального закона №131-ФЗ;</text:span></text:p>
      <text:p co:para-mark-style-name="T1" text:style-name="P7"><text:span text:style-name="T4">4) отрешения от должности в соответствии со статьей 74 Федерального закона № 131-ФЗ;</text:span></text:p>
      <text:p co:para-mark-style-name="T1" text:style-name="P7"><text:span text:style-name="T4">5) признания судом недееспособным или ограниченно дееспособным;</text:span></text:p>
      <text:p co:para-mark-style-name="T1" text:style-name="P7"><text:span text:style-name="T4">6) признания судом безвестно отсутствующим или объявления умершим;</text:span></text:p>
      <text:p co:para-mark-style-name="T1" text:style-name="P7"><text:span text:style-name="T4">7) вступления в отношении его в законную силу обвинительного приговора суда;</text:span></text:p>
      <text:p co:para-mark-style-name="T1" text:style-name="P7"><text:span text:style-name="T4">8) выезда за пределы Российской Федерации на постоянное место жительства;</text:span></text:p>
      <text:p co:para-mark-style-name="T1" text:style-name="P7"><text:span text:style-name="T4">9) прекращения гражданства Российской Федерации либо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p>
      <text:p co:para-mark-style-name="T1" text:style-name="P7"><text:span text:style-name="T4">10) отзыва избирателями;</text:span></text:p>
      <text:p co:para-mark-style-name="T1" text:style-name="P7"><text:span text:style-name="T4">11) установленной в судебном порядке стойкой неспособности по состоянию здоровья осуществлять полномочия Главы муниципального образования;</text:span></text:p>
      <text:p co:para-mark-style-name="T1" text:style-name="P17"><text:span text:style-name="T4">12) в иных случаях, установленных Федеральным законом № 131-ФЗ.</text:span></text:p>
      <text:p co:para-mark-style-name="T1" text:style-name="P9"><text:span text:style-name="T4">2. В случае досрочного прекращения полномочий Главы муниципального округа проводится конкурс по отбору кандидатур на должность Главы Тигильского муниципального округа в соответствии с порядком проведения конкурса по отбору кандидатур на должность Главы муниципального округа, установленным Собранием депутатов.</text:span></text:p>
      <text:p co:para-mark-style-name="T1" text:style-name="P7"><text:span text:style-name="T4">3. В случае досрочного прекращения полномочий Главы Тигильского муниципального округа, избрание Главы Тигильского муниципального округа, избираемого Собранием депутатов из числа кандидатов, представленных</text:span><text:span text:style-name="T4"> </text:span><text:span text:style-name="T4">конкурсной комиссией по результатам конкурса, осуществляется не позднее чем через шесть месяцев со дня такого прекращения полномочий.</text:span></text:p>
      <text:p co:para-mark-style-name="T1" text:style-name="P17"><text:span text:style-name="T4">При этом если до истечения срока полномочий Собрания депутатов осталось менее шести месяцев, избрание Главы Тигильского муниципального округа из числа кандидатов, представленных конкурсной комиссией по результатам конкурса, осуществляется в течение трех месяцев со дня избрания Собрания депутатов в правомочном составе.</text:span></text:p>
      <text:p co:para-mark-style-name="T1" text:style-name="P7"><text:span text:style-name="T4">3.1. В случае если Глава Тигильского муниципального округа, полномочия которого прекращены досрочно на основании правового акта Губернатора Камчатского края об отрешении от должности Главы Тигильского муниципального округа, либо на основании решения Собрания депутатов об удалении Главы Тигильского муниципального округа в отставку, обжалует данные правовой акт или решение в судебном порядке, Собрание депутатов не вправе принимать решение об избрании Главы Тигильского муниципального округа, избираемого Собранием депутатов из числа кандидатов, представленных конкурсной комиссией по результатам конкурса, до вступления решения суда в законную силу.</text:span></text:p>
      <text:p co:para-mark-style-name="T1" text:style-name="P7"><text:span text:style-name="T4"> </text:span></text:p>
      <text:p co:para-mark-style-name="T1" text:style-name="P7"><text:span text:style-name="T8">Статья 45. Замещение должности Главы Ти</text:span><text:span text:style-name="T8">гильского муниципального округа</text:span></text:p>
      <text:p co:para-mark-style-name="T11" text:style-name="P17"><text:span text:style-name="T4">В случае досрочного прекращения полномочий Главы Тигильского муниципального округа, либо его временного отсутствия и невозможности исполнения им должностных обязанностей, его полномочия временно исполняет заместитель Главы Администрации Тигильского муниципального округа.</text:span></text:p>
      <text:p co:para-mark-style-name="T11" text:style-name="P17"><text:span text:style-name="T4">Возложение полномочий оформляется распоряжением Главы Тигильского муниципального округа.</text:span></text:p>
      <text:p co:para-mark-style-name="T11" text:style-name="P17"><text:span text:style-name="T4">В случае невозможности исполнения заместителем главы Администрации полномочий Главы Тигильского муниципального округа, возникшей в период их исполнения, исполнение полномочий Главы Тигильского муниципального округа возлагается указанным заместителем главы Администрации на иного заместителя главы Администрации, а в случае невозможности исполнения иным заместителем главы Администрации соответствующих полномочий, либо в связи с его отсутствием, на должностное лицо местного самоуправления. Возложение полномочий в данном случае оформляется правовым актом (распоряжением), подписанным заместителем главы Администрации, временно исполняющим полномочия Главы Тигильского муниципального округа.</text:span></text:p>
      <text:p co:para-mark-style-name="T11" text:style-name="P17"><text:span text:style-name="T4">В случаях невозможности:</text:span></text:p>
      <text:p co:para-mark-style-name="T11" text:style-name="P17"><text:span text:style-name="T4">- издания Главой Тигильского муниципального округа распоряжения о назначении временно исполняющего полномочия Главы Тигильского муниципального округа;</text:span></text:p>
      <text:p co:para-mark-style-name="T11" text:style-name="P17"><text:span text:style-name="T4">- издания временно исполняющим полномочия Главы Тигильского муниципального округа соответствующего распоряжения, указанного в абзаце третьем настоящей статьи;</text:span></text:p>
      <text:p co:para-mark-style-name="T11" text:style-name="P17"><text:span text:style-name="T4">- исполнения полномочий Главы Тигильского муниципального округа должностным лицом местного самоуправления, возникшей в период их исполнения,</text:span></text:p>
      <text:p co:para-mark-style-name="T11" text:style-name="P17"><text:span text:style-name="T4">назначение исполняющего обязанности Главы Тигильского муниципального округа осуществляется решением Собрания депутатов Тигильского муниципального округа.</text:span></text:p>
      <text:p co:para-mark-style-name="T11" text:style-name="P17"><text:span text:style-name="T4">Полномочия возлагаются Собранием депутатов Тигильского муниципального округа на заместителя главы Администрации, а в случае невозможности исполнения заместителем Главы Администрации полномочий</text:span><text:span text:style-name="T4"> </text:span><text:span text:style-name="T4">Главы Тигильского муниципального округа либо в связи с его отсутствием, исполнение полномочий Главы Тигильского муниципального округа возлагается Собранием депутатов Тигильского муниципального округа на должностное лицо местного самоуправления.</text:span></text:p>
      <text:p co:para-mark-style-name="T11" text:style-name="P17"><text:span text:style-name="T4">Решение Собрания депутатов Тигильского муниципального округа о возложении полномочий принимается большинством от установленного числа депутатов Собранием депутатов Тигильского муниципального округа.</text:span></text:p>
      <text:p co:para-mark-style-name="T1" text:style-name="P2"><text:span text:style-name="T4"> </text:span></text:p>
      <text:p co:para-mark-style-name="T1" text:style-name="P4"><text:span text:style-name="T3"> </text:span></text:p>
      <text:p co:para-mark-style-name="T1" text:style-name="P4"><text:span text:style-name="T3"> </text:span></text:p>
      <text:p co:para-mark-style-name="T1" text:style-name="P4"><text:span text:style-name="T3"> </text:span></text:p>
      <text:p co:para-mark-style-name="T1" text:style-name="P4"><text:span text:style-name="T8">Глава VII. Исполнительный орган местного</text:span><text:span text:style-name="T9"> </text:span><text:span text:style-name="T8">самоуправления</text:span></text:p>
      <text:p co:para-mark-style-name="T1" text:style-name="P4"><text:span text:style-name="T8">Тигильского муниципального округа</text:span></text:p>
      <text:p co:para-mark-style-name="T1" text:style-name="P7"><text:span text:style-name="T9"> </text:span></text:p>
      <text:p co:para-mark-style-name="T1" text:style-name="P2"><text:span text:style-name="T8">Статья 46.</text:span><text:span text:style-name="T9"> </text:span><text:span text:style-name="T8">Администрация Тигильского муниципального округа</text:span></text:p>
      <text:list text:style-name="numList_1" xml:id="list_4">
        <text:list-item>
          <text:p co:para-mark-style-name="T4" text:style-name="P27"><text:span text:style-name="T12">             </text:span><text:span text:style-name="T12"> </text:span><text:span text:style-name="T4">Администрация Тигильского муниципального округа – исполнительно распорядительный орган местного самоуправления муниципального округа, наделенный настоящим Уставом полномочиями по решению вопросов местного значения муниципального округа и полномочиями для осуществления отдельных государственных полномочий, переданных органам местного самоуправления муниципального округа федеральными законами и законами Камчатского края.</text:span></text:p>
        </text:list-item>
      </text:list>
      <text:p co:para-mark-style-name="T1" text:style-name="P7"><text:span text:style-name="T4">2. Администрация муниципального округа является юридическим лицом, имеет гербовую печать, штампы и бланки со своим наименованием, счета в банках, юридический адрес – 688600, Камчатский край, Тигильский район</text:span><text:span text:style-name="T3">,</text:span><text:span text:style-name="T3"> </text:span><text:span text:style-name="T4">село Тигиль, улица Партизанская, дом 17.</text:span></text:p>
      <text:p co:para-mark-style-name="T1" text:style-name="P7"><text:span text:style-name="T4">Администрация муниципального округа имеет собственные средства, предусмотренные местным бюджетом для содержания и организации работы Администрации муниципального округа. Распорядителем данных средств является Глава Тигильского муниципального округа.</text:span></text:p>
      <text:p co:para-mark-style-name="T1" text:style-name="P7"><text:span text:style-name="T4">3. Администрация муниципального округа осуществляет свою деятельность в соответствии с законодательными и иными нормативными актами Российской Федерации и Камчатского края, настоящим Уставом, решениями Собрания депутатов, постановлениями Главы Тигильского муниципального округа и иными муниципальными правовыми актами муниципального округа.</text:span></text:p>
      <text:p co:para-mark-style-name="T1" text:style-name="P7"><text:span text:style-name="T4">Порядок организации работы, функции и документарное обеспечение деятельности Администрации муниципального округа определяются Регламентом Администрации муниципального округа, утверждаемым постановлением Главы Тигильского муниципального округа.</text:span></text:p>
      <text:p co:para-mark-style-name="T1" text:style-name="P7"><text:span text:style-name="T4">4. Администрация муниципального округа ответственна перед населением муниципального округа и Собранием депутатов за решение социально-экономических и иных вопросов, отнесенных к ее компетенции.</text:span></text:p>
      <text:p co:para-mark-style-name="T1" text:style-name="P7"><text:span text:style-name="T4"> </text:span></text:p>
      <text:p co:para-mark-style-name="T1" text:style-name="P2"><text:span text:style-name="T8">Статья 47.</text:span><text:span text:style-name="T9"> </text:span><text:span text:style-name="T8">Структура Администрации Тигильского муниципального округа</text:span></text:p>
      <text:p co:para-mark-style-name="T1" text:style-name="P7"><text:span text:style-name="T4">1. Структура Администрации муниципального округа утверждается Собранием депутатов по представлению Главы Тигильского муниципального округа.</text:span></text:p>
      <text:p co:para-mark-style-name="T1" text:style-name="P7"><text:span text:style-name="T4">В структуру Администрации муниципального округа входят Глава Тигильского муниципального округа, заместители Главы Администрации муниципального округа, отраслевые (функциональные) и территориальные структурные подразделения Администрации муниципального округа.</text:span></text:p>
      <text:p co:para-mark-style-name="T1" text:style-name="P7"><text:span text:style-name="T4">2. Правовой статус органов Администрации муниципального округа определяется положениями, утверждаемыми Главой Тигильского муниципального округа.</text:span></text:p>
      <text:p co:para-mark-style-name="T1" text:style-name="P7"><text:span text:style-name="T4">Органы Администрации муниципального округа могут наделяться правами юридического лица решением Собрания депутатов.</text:span></text:p>
      <text:p co:para-mark-style-name="T1" text:style-name="P7"><text:span text:style-name="T4">3. Деятельность органов Администрации муниципального округа осуществляется руководителями на принципах единоначалия.</text:span></text:p>
      <text:p co:para-mark-style-name="T1" text:style-name="P9"><text:span text:style-name="T3"> </text:span></text:p>
      <text:p co:para-mark-style-name="T1" text:style-name="P8"><text:span text:style-name="T8">Статья 48.</text:span><text:span text:style-name="T9"> </text:span><text:span text:style-name="T8">Формирование Администрации муниципального округа</text:span></text:p>
      <text:p co:para-mark-style-name="T1" text:style-name="P7"><text:span text:style-name="T4">1. Глава Тигильского муниципального округа в соответствии с утвержденной Собранием депутатов структурой Администрации муниципального округа самостоятельно формирует штаты Администрации муниципального округа в пределах средств, предусмотренных в бюджете муниципального округа для содержания и организации работы Администрации муниципального округа.</text:span></text:p>
      <text:p co:para-mark-style-name="T1" text:style-name="P7"><text:span text:style-name="T4">2. Заместители Главы Администрации муниципального округа, руководители органов Администрации муниципального округа назначаются на должность Главой Тигильского муниципального округа единолично.</text:span></text:p>
      <text:p co:para-mark-style-name="T1" text:style-name="P7"><text:span text:style-name="T3"> </text:span></text:p>
      <text:p co:para-mark-style-name="T1" text:style-name="P2"><text:span text:style-name="T8">Статья 49. Полномочия Администрации муниципального округа</text:span></text:p>
      <text:p co:para-mark-style-name="T1" text:style-name="P7"><text:span text:style-name="T4">1. К полномочиям Администрации муниципального округа относятся:</text:span></text:p>
      <text:p co:para-mark-style-name="T1" text:style-name="P7"><text:span text:style-name="T4">1) организация исполнения Конституции Российской Федерации, федеральных законов и других федеральных нормативных правовых актов, законов и иных нормативных правовых актов Камчатского края, настоящего Устава, решений, изданных в пределах ее компетенции, на территории муниципального округа;</text:span></text:p>
      <text:p co:para-mark-style-name="T1" text:style-name="P7"><text:span text:style-name="T4">2) исполнение полномочий органов местного самоуправления по решению вопросов местного значения муниципального округа, за исключением вопросов, отнесенных настоящим Уставом к компетенции Собрания депутатов и иных органов местного самоуправления муниципального округа в соответствии с федеральными законами, законами Камчатского края;</text:span></text:p>
      <text:p co:para-mark-style-name="T1" text:style-name="P7"><text:span text:style-name="T4">3) осуществление отдельных государственных полномочий, переданных органам местного самоуправления муниципального округа федеральными законами, законами Камчатского края.</text:span></text:p>
      <text:p co:para-mark-style-name="T1" text:style-name="P7"><text:span text:style-name="T4">2. Администрация муниципального округа в лице ее органов и подразделений реализует следующие исполнительно-распорядительные полномочия местного самоуправления:</text:span></text:p>
      <text:p co:para-mark-style-name="T1" text:style-name="P10"><text:span text:style-name="T4">1) разрабатывает и реализует основные направления бюджетной и налоговой политики муниципального округа;</text:span></text:p>
      <text:p co:para-mark-style-name="T1" text:style-name="P10"><text:span text:style-name="T4">2) составляет проект бюджета муниципального округа;</text:span></text:p>
      <text:p co:para-mark-style-name="T1" text:style-name="P10"><text:span text:style-name="T4">3) осуществляет исполнение бюджета муниципального округа;</text:span></text:p>
      <text:p co:para-mark-style-name="T1" text:style-name="P10"><text:span text:style-name="T4">4) осуществляет составление и утверждение ежеквартальных отчетов, составление отчета об исполнении бюджета муниципального округа;</text:span></text:p>
      <text:p co:para-mark-style-name="T1" text:style-name="P10"><text:span text:style-name="T4">5) обеспечивает комплексное социально-экономическое развитие муниципального округа;</text:span></text:p>
      <text:p co:para-mark-style-name="T1" text:style-name="P10"><text:span text:style-name="T4">6) организует сбор статистических показателей, характеризующих состояние экономики и социальной сферы муниципального образования, и предоставление указанных данных органам государственной власти в порядке, установленном Правительством Российской Федерации;</text:span></text:p>
      <text:p co:para-mark-style-name="T1" text:style-name="P10"><text:span text:style-name="T4">7) утверждает и реализует муниципальные программы в области энергосбережения и повышения энергетической эффективности, организует проведение энергетического обследования многоквартирных домов, помещения в</text:span><text:span text:style-name="T4"> </text:span><text:span text:style-name="T4">которых составляют муниципальный жилищный фонд в границах муниципального округа, организует и проводит иные мероприятия, предусмотренные законодательством об энергосбережении и о повышении энергетической эффективности;</text:span></text:p>
      <text:p co:para-mark-style-name="T1" text:style-name="P10"><text:span text:style-name="T4">8) осуществляет закупки товаров, работ и услуг для обеспечения муниципальных нужд;</text:span></text:p>
      <text:p co:para-mark-style-name="T1" text:style-name="P10"><text:span text:style-name="T4">9) осуществляет полномочия по владению, пользованию, распоряжению имуществом, находящимся в муниципальной собственности муниципального округа в соответствии с федеральным законодательством Российской Федерации, муниципальными правовыми актами Тигильского муниципального округа;</text:span></text:p>
      <text:p co:para-mark-style-name="T1" text:style-name="P10"><text:span text:style-name="T4">10) осуществляет полномочия по созданию, реорганизации и ликвидации муниципальных предприятий и учреждений, финансированию муниципальных учреждений;</text:span></text:p>
      <text:p co:para-mark-style-name="T1" text:style-name="P10"><text:span text:style-name="T4">11) исполняет отдельные государственные полномочия, переданные органам местного самоуправления Тигильского муниципального округа федеральными законами и законами Камчатского края;</text:span></text:p>
      <text:p co:para-mark-style-name="T1" text:style-name="P10"><text:span text:style-name="T4">12) устанавливает тарифы на услуги, предоставляемые муниципальными предприятиями и учреждениями, и работы, выполняемые муниципальными предприятиями и учреждениями, в порядке, установленном решением Собрания депутатов, если иное не предусмотрено федеральными законами;</text:span></text:p>
      <text:p co:para-mark-style-name="T1" text:style-name="P10"><text:span text:style-name="T4">13) организует в границах муниципального округа электро-, тепло -, газо- и водоснабжение населения, снабжение населения топливом в пределах полномочий, установленных законодательством Российской Федерации;</text:span></text:p>
      <text:p co:para-mark-style-name="T1" text:style-name="P10"><text:span text:style-name="T4">14) осуществляет дорожную деятельность в отношении автомобильных дорог местного значения в границах муниципального округа и обеспечивает безопасность дорожного движения на них, включая создание и обеспечение функционирования парковок (парковочных мест), осуществляет муниципальный контроль за сохранностью автомобильных дорог местного значения в границах муниципального округа, организует дорожное движение, а также осуществляет иные полномочия в области использования автомобильных дорог и осуществления дорожной деятельности в соответствии с законодательством Российской Федерации;</text:span></text:p>
      <text:p co:para-mark-style-name="T1" text:style-name="P10"><text:span text:style-name="T4">15) создает условия для предоставления транспортных услуг населению и организует транспортное обслуживание населения в границах муниципального округа;</text:span></text:p>
      <text:p co:para-mark-style-name="T1" text:style-name="P10"><text:span text:style-name="T4">16) обеспечивает проживающих в Тигильском муниципальном округе и нуждающихся в жилых помещениях малоимущих граждан жилыми помещениями, организует содержание и строительство муниципального жилищного фонда, создает условия для жилищного строительства на территории муниципального округа, осуществляет муниципальный жилищный контроль, а также иные полномочия в соответствии с жилищным законодательством Российской Федерации;</text:span></text:p>
      <text:p co:para-mark-style-name="T1" text:style-name="P10"><text:span text:style-name="T4">17) участвует в профилактике терроризма и экстремизма, а также в минимизации и (или) ликвидации последствий проявлений терроризма и экстремизма в границах муниципального округа;</text:span></text:p>
      <text:p co:para-mark-style-name="T1" text:style-name="P10"><text:span text:style-name="T4">18) разрабатывает и осуществляет меры, направленные на укрепление межнационального и межконфессионального согласия, поддержку и развитие языков и культуры народов Российской Федерации, проживающих на территории муниципального округа, реализацию прав коренных малочисленных народов и других национальных меньшинств, обеспечение социальной и культурной адаптации мигрантов, профилактику межнациональных (межэтнических) конфликтов;</text:span></text:p>
      <text:p co:para-mark-style-name="T1" text:style-name="P10"><text:span text:style-name="T4">19) участвует в предупреждении и ликвидации последствий чрезвычайных ситуаций в границах муниципального округа;</text:span></text:p>
      <text:p co:para-mark-style-name="T1" text:style-name="P10"><text:span text:style-name="T4">20) организует охрану общественного порядка на территории муниципального округа;</text:span></text:p>
      <text:p co:para-mark-style-name="T1" text:style-name="P10"><text:span text:style-name="T4">21) предоставляет помещения для работы на обслуживаемом административном участке муниципального округа сотруднику, замещающему должность участкового уполномоченного полиции;</text:span></text:p>
      <text:p co:para-mark-style-name="T1" text:style-name="P10"><text:span text:style-name="T4">22) обеспечивает первичные меры пожарной безопасности в границах муниципального округа;</text:span></text:p>
      <text:p co:para-mark-style-name="T1" text:style-name="P10"><text:span text:style-name="T4">23) организует мероприятия по охране окружающей среды в границах муниципального округа;</text:span></text:p>
      <text:p co:para-mark-style-name="T1" text:style-name="P10"><text:span text:style-name="T4">24) организует предоставление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в муниципальных образовательных организациях (за исключением полномочий по финансовому обеспечению реализации основных общеобразовательных программ в соответствии с федеральными государственными образовательными стандартами), организует предоставление дополнительного образования детей в муниципальных образовательных организациях (за исключением дополнительного образования детей, финансовое обеспечение которого осуществляется органами государственной власти Камчатского края), создает условия для осуществления присмотра и ухода за детьми, содержания детей в муниципальных образовательных организациях, а также осуществляет в пределах своих полномочий мероприятия по обеспечению организации отдыха детей в каникулярное время, включая мероприятия по обеспечению безопасности их жизни и здоровья;</text:span></text:p>
      <text:p co:para-mark-style-name="T1" text:style-name="P10"><text:span text:style-name="T4">25) создает условия для оказания медицинской помощи населению на территории муниципального округа в соответствии с территориальной программой государственных гарантий бесплатного оказания гражданам медицинской помощи;</text:span></text:p>
      <text:p co:para-mark-style-name="T1" text:style-name="P10"><text:span text:style-name="T4">26) создает условия для обеспечения жителей муниципального округа услугами связи, общественного питания, торговли и бытового обслуживания;</text:span></text:p>
      <text:p co:para-mark-style-name="T1" text:style-name="P10"><text:span text:style-name="T4">27) организует библиотечное обслуживание населения, комплектование и обеспечение сохранности библиотечных фондов библиотек муниципального округа;</text:span></text:p>
      <text:p co:para-mark-style-name="T1" text:style-name="P10"><text:span text:style-name="T4">28) создает условия для организации досуга и обеспечения жителей муниципального округа услугами организаций культуры;</text:span></text:p>
      <text:p co:para-mark-style-name="T1" text:style-name="P10"><text:span text:style-name="T4">29) создает условия для развития местного традиционного народного художественного творчества, участие в сохранении, возрождении и развитии народных художественных промыслов в муниципальном округе;</text:span></text:p>
      <text:p co:para-mark-style-name="T1" text:style-name="P10"><text:span text:style-name="T4">30) создает условия и реализует мероприятия по сохранению, использованию и популяризации объектов культурного наследия (памятников истории и культуры), находящихся в собственности муниципального округа, охране объектов культурного наследия (памятников истории и культуры) местного (муниципального) значения, расположенных на территории муниципального округа;</text:span></text:p>
      <text:p co:para-mark-style-name="T1" text:style-name="P10"><text:span text:style-name="T4">31) обеспечивает условия для развития на территории муниципального округа физической культуры, школьного спорта и массового спорта, организует проведение официальных физкультурно-оздоровительных и спортивных мероприятий муниципального округа;</text:span></text:p>
      <text:p co:para-mark-style-name="T1" text:style-name="P10"><text:span text:style-name="T4">32) создает условия для массового отдыха жителей муниципального округа и организации обустройства мест массового отдыха населения;</text:span></text:p>
      <text:p co:para-mark-style-name="T1" text:style-name="P10"><text:span text:style-name="T4">33) обеспечивает формирование и содержание муниципального архива;</text:span></text:p>
      <text:p co:para-mark-style-name="T1" text:style-name="P10"><text:span text:style-name="T4">34) обеспечивает организацию ритуальных услуг и содержание мест захоронения;</text:span></text:p>
      <text:p co:para-mark-style-name="T1" text:style-name="P10"><text:span text:style-name="T4">35) участвует в организации деятельности по накоплению (в том числе раздельному накоплению), сбору, транспортированию, обработке, утилизации, обезвреживанию, захоронению твердых коммунальных отходов;</text:span></text:p>
      <text:p co:para-mark-style-name="T1" text:style-name="P10"><text:span text:style-name="T4">36) организует благоустройство территории муниципального округа в соответствии с утвержденными правилами благоустройства территории Тигильского муниципального округа, осуществляет контроль за их соблюдением, а также организует и осуществляет использование, охрану, защиту, воспроизводство городских лесов, лесов особо охраняемых природных территорий, расположенных в границах муниципального округа;</text:span></text:p>
      <text:p co:para-mark-style-name="T1" text:style-name="P10"><text:span text:style-name="T4">37) выдает разрешения на строительство (за исключением случаев, предусмотренных Градостроительным кодексом Российской Федерации, иными федеральными законами), разрешения на ввод объектов в эксплуатацию при осуществлении строительства, реконструкции объектов капитального строительства, расположенных на территории муниципального округа;</text:span></text:p>
      <text:p co:para-mark-style-name="T1" text:style-name="P10"><text:span text:style-name="T4">38) осуществляет ведение информационной системы обеспечения градостроительной деятельности, осуществляемой на территории муниципального округа;</text:span></text:p>
      <text:p co:para-mark-style-name="T1" text:style-name="P10"><text:span text:style-name="T4">39) по решению Собрания депутатов осуществляет резервирование земель и изъятие земельных участков в границах муниципального округа для муниципальных нужд;</text:span></text:p>
      <text:p co:para-mark-style-name="T1" text:style-name="P10"><text:span text:style-name="T4">40) осуществляет муниципальный земельный контроль в границах муниципального округа;</text:span></text:p>
      <text:p co:para-mark-style-name="T1" text:style-name="P10"><text:span text:style-name="T4">41) осуществляет в случаях, предусмотренных Градостроительным кодексом Российской Федерации, осмотры зданий, сооружений и выдает рекомендация об устранении выявленных в ходе таких осмотров нарушений;</text:span></text:p>
      <text:p co:para-mark-style-name="T1" text:style-name="P10"><text:span text:style-name="T4">42) осуществляет присвоение адресов объектам адресации, изменение, аннулирование адресов, присвоение наименований элементам улично-дорожной сети (за исключением автомобильных дорог федерального значения, автомобильных дорог регионального или межмуниципального значения), наименований элементам планировочной структуры в границах муниципального округа, изменение, аннулирование таких наименований, размещение информации в государственном адресном реестре;</text:span></text:p>
      <text:p co:para-mark-style-name="T1" text:style-name="P10"><text:span text:style-name="T4">43) организует и осуществляет мероприятия по территориальной обороне и гражданской обороне, защите населения и территории муниципального округа от чрезвычайных ситуаций природного и техногенного характера, включая поддержку в состоянии постоянной готовности к использованию систем оповещения населения об опасности, объектов гражданской обороны, обеспечивает создание и содержание в целях гражданской обороны запасов материально-технических, продовольственных, медицинских и иных средств;</text:span></text:p>
      <text:p co:para-mark-style-name="T1" text:style-name="P10"><text:span text:style-name="T4">44) создает, обеспечивает содержание и организацию деятельности аварийно-спасательных служб и (или) аварийно-спасательных формирований на территории муниципального округа;</text:span></text:p>
      <text:p co:para-mark-style-name="T1" text:style-name="P10"><text:span text:style-name="T4">45) обеспечивает создание, развитие и охрану лечебно-оздоровительных местностей и курортов местного значения на территории муниципального округа, а также осуществляет муниципальный контроль в области охраны и использования особо охраняемых природных территорий местного значения;</text:span></text:p>
      <text:p co:para-mark-style-name="T1" text:style-name="P10"><text:span text:style-name="T4">46) организует и осуществляет мероприятия по мобилизационной подготовке муниципальных предприятий и учреждений, находящихся на территории муниципального округа;</text:span></text:p>
      <text:p co:para-mark-style-name="T1" text:style-name="P10"><text:span text:style-name="T4">47) осуществляет мероприятия по обеспечению безопасности людей на водных объектах, охране их жизни и здоровья;</text:span></text:p>
      <text:p co:para-mark-style-name="T1" text:style-name="P10"><text:span text:style-name="T4">48) создает условия для развития сельскохозяйственного производства, расширения рынка сельскохозяйственной продукции, сырья и продовольствия, содействует развитию малого и среднего предпринимательства, оказывает поддержку социально ориентированным некоммерческим организациям, благотворительной деятельности и добровольчеству (волонтерству);</text:span></text:p>
      <text:p co:para-mark-style-name="T1" text:style-name="P10"><text:span text:style-name="T4">49) организация и осуществление мероприятий по работе с детьми и молодежью, участие в реализации молодежной политики, разработка и реализация мер по обеспечению и защите прав и законных интересов молодежи, разработка и реализация муниципальных программ по основным направлениям реализации молодежной политики, организация и осуществление мониторинга реализации молодежной политики в муниципальном округе;</text:span></text:p>
      <text:p co:para-mark-style-name="T1" text:style-name="P10"><text:span text:style-name="T4">50) осуществляет в пределах, установленных водным законодательством Российской Федерации, полномочия собственника водных объектов, предоставляет информацию населению об ограничениях использования таких водных объектов, а также обеспечивает свободный доступ граждан к водным объектам общего пользования и их береговым полосам;</text:span></text:p>
      <text:p co:para-mark-style-name="T1" text:style-name="P10"><text:span text:style-name="T4">51) оказывает поддержку гражданам и их объединениям, участвующим в охране общественного порядка, создает условия для деятельности народных дружин;</text:span></text:p>
      <text:p co:para-mark-style-name="T1" text:style-name="P10"><text:span text:style-name="T4">52) осуществляет муниципальный лесной контроль;</text:span></text:p>
      <text:p co:para-mark-style-name="T1" text:style-name="P10"><text:span text:style-name="T4">53) обеспечивает выполнение работ, необходимых для создания искусственных земельных участков для нужд муниципального округа, проведение открытого аукциона на право заключить договор о создании искусственного земельного участка в соответствии с федеральным законом;</text:span></text:p>
      <text:p co:para-mark-style-name="T1" text:style-name="P10"><text:span text:style-name="T4">54) осуществляет меры по противодействию коррупции в границах муниципального округа;</text:span></text:p>
      <text:p co:para-mark-style-name="T1" text:style-name="P10"><text:span text:style-name="T4">55) организует в соответствии с Федеральным законом от 24 июля 2007 года</text:span><text:line-break/><text:span text:style-name="T4">№ 221-ФЗ «О кадастровой деятельности» выполнение комплексных кадастровых работ и утверждение карты-плана территории;</text:span></text:p>
      <text:p co:para-mark-style-name="T1" text:style-name="P10"><text:span text:style-name="T4">56) учреждает печатное средство массовой информации для опубликования муниципальных правовых актов, обсуждения проектов муниципальных правовых актов по вопросам местного значения, доведения до сведения жителей муниципального образования официальной информации о социально-экономическом и культурном развитии муниципального образования, о развитии его общественной инфраструктуры и иной официальной информации;</text:span></text:p>
      <text:p co:para-mark-style-name="T1" text:style-name="P10"><text:span text:style-name="T4">57) осуществляет иные полномочия, отнесенные к компетенции органов местного самоуправления законодательством Российской Федерации и Камчатского края, а также предусмотренные настоящим Уставом и принятыми в соответствии с ними муниципальными правовыми актами муниципального округа;</text:span></text:p>
      <text:p co:para-mark-style-name="T1" text:style-name="P10"><text:span text:style-name="T4">58) разрабатывает и утверждает схемы размещения нестационарных торговых объектов на территории Тигильского муниципального округа в соответствии с нормативными правовыми актами Камчатского края.</text:span></text:p>
      <text:p co:para-mark-style-name="T1" text:style-name="P7"><text:span text:style-name="T4">3. Решением Собрания депутатов к полномочиям Администрации муниципального округа ее органов и структурных подразделений могут быть отнесены и иные вопросы местного значения муниципального округа в соответствии с федеральными законами, законами Камчатского края и настоящим Уставом.</text:span></text:p>
      <text:p co:para-mark-style-name="T1" text:style-name="P7"><text:span text:style-name="T4"> </text:span></text:p>
      <text:p co:para-mark-style-name="T1" text:style-name="P8"><text:span text:style-name="T8">Статья 50. Основные формы взаимодействия Собрания депутатов,</text:span></text:p>
      <text:p co:para-mark-style-name="T1" text:style-name="P8"><text:span text:style-name="T8">Главы муниципального округа, Администрации муниципального округа</text:span></text:p>
      <text:p co:para-mark-style-name="T1" text:style-name="P17"><text:span text:style-name="T4">1. Администрация Тигильского муниципального округа, Собрание депутатов и Глава Тигильского муниципального округа взаимодействуют в интересах населения на основе разграничения функций и полномочий, руководствуясь общностью решаемых задач, принципами законности, гласности.</text:span></text:p>
      <text:p co:para-mark-style-name="T1" text:style-name="P17"><text:span text:style-name="T4">2. Собрание депутатов осуществляет контроль за деятельностью Администрации округа, не вмешиваясь в исполнительно-распорядительную деятельность Администрации округа. Органы и должностные лица Администрации округа представляют информацию и документы по вопросам, рассматриваемым Собранием депутатов в соответствии Уставом.</text:span></text:p>
      <text:p co:para-mark-style-name="T1" text:style-name="P17"><text:span text:style-name="T4">3. Собрание депутатов не имеет права принимать решения по вопросам, отнесенным к компетенции Администрации муниципального округа, Главы Тигильского муниципального округа. Разногласия между Собранием депутатов, Главой Тигильского муниципального округа и Администрацией муниципального округа рассматриваются согласительной комиссией или судом.</text:span></text:p>
      <text:p co:para-mark-style-name="T1" text:style-name="P17"><text:span text:style-name="T4">4. Депутат Собрания депутатов пользуется правом внеочередного приема Главой Тигильского муниципального округа, вправе по собственной инициативе либо по приглашению присутствовать на совещаниях, проводимых Главой Тигильского муниципального округа, Администрацией муниципального округа.</text:span></text:p>
      <text:p co:para-mark-style-name="T1" text:style-name="P17"><text:span text:style-name="T4">5. Глава Тигильского муниципального округа вправе:</text:span></text:p>
      <text:p co:para-mark-style-name="T1" text:style-name="P17"><text:span text:style-name="T4">1) присутствовать на открытых и закрытых совещаниях Собрания депутатов;</text:span></text:p>
      <text:p co:para-mark-style-name="T1" text:style-name="P17"><text:span text:style-name="T4">2) назначать своих полномочных представителей в Собрание депутатов по общим вопросам или по отдельным проектам решений;</text:span></text:p>
      <text:p co:para-mark-style-name="T1" text:style-name="P17"><text:span text:style-name="T4">3) определять докладчиков от Администрации округа по вносимым Главой округа вопросам в повестку заседания Собрания депутатов и постоянных депутатских комиссий.</text:span></text:p>
      <text:p co:para-mark-style-name="T1" text:style-name="P2"><text:span text:style-name="T3"> </text:span></text:p>
      <text:p co:para-mark-style-name="T1" text:style-name="P2"><text:span text:style-name="T8">Глава VIII. Иные муниципальные органы Тигильского муниципального округа</text:span></text:p>
      <text:p co:para-mark-style-name="T1" text:style-name="P5"><text:span text:style-name="T9"> </text:span></text:p>
      <text:p co:para-mark-style-name="T1" text:style-name="P2"><text:span text:style-name="T8">Статья 51. Муниципальные средства массовой информации</text:span></text:p>
      <text:p co:para-mark-style-name="T1" text:style-name="P7"><text:span text:style-name="T4">Органы местного самоуправления Тигильского муниципального округа учреждают печатные средства массовой информации в целях информирования населения Тигильского муниципального округа по вопросам осуществления местного самоуправления.</text:span></text:p>
      <text:p co:para-mark-style-name="T1" text:style-name="P7"><text:span text:style-name="T4">Окружным печатным средством массовой информации является окружная газета «Панорама» – источник официального опубликования муниципальных правовых актов органов местного самоуправления Тигильского муниципального округа, информации о принятых муниципальных правовых актах и местах ознакомления с ними.</text:span></text:p>
      <text:p co:para-mark-style-name="T1" text:style-name="P7"><text:span text:style-name="T4">Органы местного самоуправления (Администрация муниципального округа и Собрание депутатов), принимают решение о создании муниципального средства массовой информации совместно.</text:span></text:p>
      <text:p co:para-mark-style-name="T1" text:style-name="P4"><text:span text:style-name="T3"> </text:span></text:p>
      <text:p co:para-mark-style-name="T1" text:style-name="P4"><text:span text:style-name="T8">Глава IX. Муниципальные правовые акты Тигильского муниципального округа</text:span></text:p>
      <text:p co:para-mark-style-name="T1" text:style-name="P4"><text:span text:style-name="T8"> </text:span></text:p>
      <text:p co:para-mark-style-name="T1" text:style-name="P2"><text:span text:style-name="T8">Статья 52. Система муниципальных правовых актов</text:span></text:p>
      <text:p co:para-mark-style-name="T1" text:style-name="P2"><text:span text:style-name="T8">Тигильского муниципального округа</text:span></text:p>
      <text:p co:para-mark-style-name="T1" text:style-name="P7"><text:span text:style-name="T4">1. Население муниципального округа непосредственно, а также органы и должностные лица местного самоуправления муниципального округа принимают муниципальные правовые акты по вопросам местного значения, входящим в компетенцию муниципального округа.</text:span></text:p>
      <text:p co:para-mark-style-name="T1" text:style-name="P7"><text:span text:style-name="T4">2. По вопросам осуществления отдельных государственных полномочий, переданных органам местного самоуправления муниципального округа федеральными законами и законами Камчатского края, принимаются муниципальные правовые акты на основании, и во исполнение положений, установленных соответствующими федеральными законами Камчатского края.</text:span></text:p>
      <text:p co:para-mark-style-name="T1" text:style-name="P7"><text:span text:style-name="T4">3. Проекты муниципальных правовых актов могут вноситься депутатами Собрания депутатов, Главой Тигильского муниципального округа, органами территориального общественного самоуправления, прокурором, инициативными группами граждан.</text:span></text:p>
      <text:p co:para-mark-style-name="T1" text:style-name="P7"><text:span text:style-name="T4">4. Муниципальные правовые акты, принятые органами и должностными лицами местного самоуправления муниципального округа в пределах их полномочий, подлежат обязательному исполнению на всей территории муниципального округа.</text:span></text:p>
      <text:p co:para-mark-style-name="T1" text:style-name="P7"><text:span text:style-name="T4">За неисполнение муниципальных правовых актов граждане, руководители организаций, должностные лица органов государственной власти и органов местного самоуправления несут ответственность в соответствии с федеральными законами, законами Камчатского края.</text:span></text:p>
      <text:p co:para-mark-style-name="T1" text:style-name="P7"><text:span text:style-name="T4">5. Муниципальные правовые акты муниципального округа не должны противоречить Конституции Российской Федерации, федеральным конституционным законам, федеральным законам и иным нормативным правовым актам Российской Федерации, законам Камчатского края, а также Уставу.</text:span></text:p>
      <text:p co:para-mark-style-name="T1" text:style-name="P7"><text:span text:style-name="T4">6. В систему муниципальных правовых актов муниципального округа входят:</text:span></text:p>
      <text:p co:para-mark-style-name="T1" text:style-name="P7"><text:span text:style-name="T4">1) Устав;</text:span></text:p>
      <text:p co:para-mark-style-name="T1" text:style-name="P7"><text:span text:style-name="T4">2) правовые акты, принятые на местном референдуме;</text:span></text:p>
      <text:p co:para-mark-style-name="T1" text:style-name="P7"><text:span text:style-name="T4">3) нормативные и иные правовые акты Собрания депутатов;</text:span></text:p>
      <text:p co:para-mark-style-name="T1" text:style-name="P7"><text:span text:style-name="T4">4) правовые акты Главы Тигильского муниципального округа, Администрации муниципального округа, иных органов и должностных лиц местного самоуправления, предусмотренных настоящим Уставом.</text:span></text:p>
      <text:p co:para-mark-style-name="T1" text:style-name="P7"><text:span text:style-name="T4">7. Устав и оформленные в виде правовых актов решения, принятые на местном референдуме, являются актами высшей юридической силы в системе муниципальных правовых актов, имеют прямое действие и применяются на всей территории муниципального округа.</text:span></text:p>
      <text:p co:para-mark-style-name="T1" text:style-name="P7"><text:span text:style-name="T4">Иные муниципальные правовые акты не должны противоречить настоящему Уставу и правовым актам, принятым на местном референдуме.</text:span></text:p>
      <text:p co:para-mark-style-name="T1" text:style-name="P7"><text:span text:style-name="T4">8. Если для реализации решения, принятого населением муниципального округа на местном референдуме, дополнительно требуется принятие (издание) муниципального правового акта, орган или должностное лицо местного самоуправления муниципального округа, в компетенцию которых входит принятие (издание) указанного акта, обязаны в течение 15 дней со дня вступления в силу решения, принятого на местном референдуме, определить срок подготовки и (или) принятия соответствующего муниципального правового акта. Указанный срок не может превышать три месяца.</text:span></text:p>
      <text:p co:para-mark-style-name="T1" text:style-name="P7"><text:span text:style-name="T4">9. Порядок внесения проектов муниципальных правовых актов, перечень и форма прилагаемых к ним документов устанавливаются нормативным правовым актом органа или должностного лица местного самоуправления муниципального округа, на рассмотрение которых вносятся указанные проекты.</text:span></text:p>
      <text:p co:para-mark-style-name="T1" text:style-name="P9"><text:span text:style-name="T4">10. Муниципальные правовые акты вступают в силу в порядке, установленном настоящим Уставом, за исключением нормативных правовых актов представительных органов местного самоуправления о налогах и сборах, которые вступают в силу в соответствии с Налоговым</text:span><text:span text:style-name="T4"> </text:span><text:a xlink:href="https://pravo-search.minjust.ru/bigs/zakon.scli.ru" xlink:type="simple"><text:span text:style-name="T13">кодексом</text:span></text:a><text:span text:style-name="T4"> </text:span><text:span text:style-name="T4">Российской Федерации.</text:span></text:p>
      <text:p co:para-mark-style-name="T1" text:style-name="P7"><text:span text:style-name="T4">11.</text:span><text:span text:style-name="T3"> </text:span><text:span text:style-name="T4">Муниципальные нормативные правовые акты, затрагивающие права, свободы и обязанности человека и гражданина, устанавливающие правовой статус организаций, учредителем которых выступает муниципальный округ, а также соглашения, заключаемые между органами местного самоуправления, вступают в силу после их обнародования:</text:span></text:p>
      <text:p co:para-mark-style-name="T1" text:style-name="P10"><text:span text:style-name="T4">Под обнародованием муниципального правового акта, в том числе соглашения, заключенного между органами местного самоуправления, понимается:</text:span></text:p>
      <text:p co:para-mark-style-name="T1" text:style-name="P10"><text:span text:style-name="T4">1) официальное опубликование полного текста муниципального правового акта окружным печатным средством массовой информации – общественно-политическая газета «Панорама» зарегистрированное Управлением Федеральной службы по надзору в сфере связи, информационных технологий и массовых коммуникаций по Камчатскому краю, свидетельство ПИ №ТУ 41-00075 от 02.07.2009 г.;</text:span></text:p>
      <text:p co:para-mark-style-name="T1" text:style-name="P10"><text:span text:style-name="T4">2) размещение муниципального правового акта в местах, доступных для неограниченного круга лиц (в помещениях государственных органов, органов местного самоуправления, государственных и муниципальных библиотек, других доступных для посещения местах);</text:span></text:p>
      <text:p co:para-mark-style-name="T1" text:style-name="P10"><text:span text:style-name="T4">3) размещение полного текста муниципального правового акта на официальном сайте муниципального образования в информационно-телекоммуникационной сети «Интернет» по адресу:</text:span><text:span text:style-name="T4"> </text:span><text:span text:style-name="T4">www2.tigil.ru.</text:span></text:p>
      <text:p co:para-mark-style-name="T1" text:style-name="P7"><text:span text:style-name="T4">Муниципальные нормативные правовые акты, затрагивающие права, свободы и обязанности человека и гражданина в течении семи дней после подписания Главой муниципального округа направляются в места, определенные для обнародования.</text:span></text:p>
      <text:p co:para-mark-style-name="T1" text:style-name="P7"><text:span text:style-name="T4">Места размещения (обнародования) муниципальных правовых актов, материалов, подлежащих рассмотрению на общественных слушаниях, собраниях, конференциях, при проводимых опросах граждан, а также итогов их проведения устанавливаются постановлением Главы Тигильского муниципального округа, которое подлежит официальному опубликованию в окружном печатном средстве массовой информации.</text:span></text:p>
      <text:p co:para-mark-style-name="T1" text:style-name="P7"><text:span text:style-name="T4">Иные материалы, подлежащие в соответствии с действующим законодательством обнародованию, направляются в места для обнародования Главой Тигильского муниципального округа или иным органом местного самоуправления Тигильского муниципального округа, принявшим решение о проведении общественных слушаний, собраний, конференций, опросов граждан. Одновременно органом местного самоуправления Тигильского муниципального округа публикуется информация о местах размещения для обнародования данных материалов.</text:span></text:p>
      <text:p co:para-mark-style-name="T1" text:style-name="P17"><text:span text:style-name="T4">11.1. Муниципальные нормативные правовые акты и соглашения, заключенные между органами местного самоуправления, также подлежат размещению на портале Минюста России «Нормативные правовые акты в Российской Федерации» (</text:span><text:span text:style-name="T18">http://pravo-minjust.ru,</text:span><text:span text:style-name="T4"> </text:span><text:span text:style-name="T18">http://право-минюст.рф,</text:span><text:span text:style-name="T4"> </text:span><text:span text:style-name="T4">регистрация в качестве сетевого издания: Эл № ФС77-72471 от 05.03.2018).</text:span></text:p>
      <text:p co:para-mark-style-name="T1" text:style-name="P7"><text:span text:style-name="T4">В случае размещения полного текста муниципального нормативного правового акта и соглашения, заключенного между органами местного</text:span><text:span text:style-name="T4"> </text:span><text:span text:style-name="T4">самоуправления, на портале Минюста объемные графические и табличные приложения к акту в печатном виде могут не приводиться.</text:span></text:p>
      <text:p co:para-mark-style-name="T1" text:style-name="P7"><text:span text:style-name="T4">12. Муниципальные правовые акты могут быть отменены или их действие может быть приостановлено органами местного самоуправления или должностными лицами местного самоуправления, принявшими (издавшими) соответствующий муниципальный правовой акт, в случае упразднения таких органов или соответствующих должностей либо изменения перечня полномочий указанных органов или должностных лиц – органами местного самоуправления или должностными лицами местного самоуправления, к полномочиям которых на момент отмены или приостановления действия муниципального правового акта отнесено принятие (издание) соответствующего муниципального правового акта, а также, судом, а в части, регулирующей осуществление органами местного самоуправления муниципального округа отдельных государственных полномочий, переданных им федеральными законами и законами Камчатского края - соответственно уполномоченным органом государственной власти Российской Федерации либо уполномоченным органом государственной власти Камчатского края.</text:span></text:p>
      <text:p co:para-mark-style-name="T1" text:style-name="P7"><text:span text:style-name="T4">Действие муниципального правового акта, не имеющего нормативного характера, незамедлительно приостанавливается принявшим (издавшим) его органом местного самоуправления или должностным лицом местного самоуправления в случае получения соответствующего предписания Уполномоченного при Президенте Российской Федерации по защите прав предпринимателей, выданного в соответствии с законодательством Российской Федерации об уполномоченных по защите прав предпринимателей. Об исполнении полученного предписания Администрация муниципального округа или должностные лица местного самоуправления обязаны сообщить Уполномоченному при Президенте Российской Федерации по защите прав предпринимателей в трехдневный срок, а Собрание депутатов- не позднее трех дней со дня принятия им решения.</text:span></text:p>
      <text:p co:para-mark-style-name="T1" text:style-name="P7"><text:span text:style-name="T3"> </text:span></text:p>
      <text:p co:para-mark-style-name="T1" text:style-name="P7"><text:span text:style-name="T4"> </text:span></text:p>
      <text:p co:para-mark-style-name="T1" text:style-name="P2"><text:span text:style-name="T8">Статья 53.</text:span><text:span text:style-name="T9"> </text:span><text:span text:style-name="T8">Правовые акты Собрания депутатов</text:span></text:p>
      <text:p co:para-mark-style-name="T1" text:style-name="P7"><text:span text:style-name="T4">1. Собрание депутатов по вопросам, отнесенным к его компетенции федеральными законами, законами Камчатского края, настоящим Уставом, принимает решения, устанавливающие правила, обязательные для исполнения на территории муниципального округа, а также решения по вопросам организации деятельности Собрания депутатов.</text:span></text:p>
      <text:p co:para-mark-style-name="T1" text:style-name="P7"><text:span text:style-name="T4">2. Решения нормативного характера принимаются большинством голосов от установленного числа депутатов, если иное не установлено настоящим Уставом.</text:span></text:p>
      <text:p co:para-mark-style-name="T1" text:style-name="P7"><text:span text:style-name="T4">Решения по вопросам выражения недоверия выборным должностным лицам органов местного самоуправления считаются принятыми, если за них проголосовало не менее двух третей от установленной настоящим Уставом численности депутатов Собрания депутатов.</text:span></text:p>
      <text:p co:para-mark-style-name="T1" text:style-name="P7"><text:span text:style-name="T4">Решения по вопросам организации деятельности Собрания депутатов принимаются большинством голосов от числа депутатов, принявших участие в голосовании.</text:span></text:p>
      <text:p co:para-mark-style-name="T1" text:style-name="P7"><text:span text:style-name="T4">3. Нормативный правовой акт, принятый Собранием депутатов, направляется Главе Тигильского муниципального округа для подписания и опубликования или обнародования в течение 10 дней. Ненормативные правовые акты Собрания депутатов подписываются председателем Собрания депутатов.</text:span></text:p>
      <text:p co:para-mark-style-name="T1" text:style-name="P7"><text:span text:style-name="T4">4. Нормативные правовые акты Собрания депутатов подписываются Главой Тигильского муниципального округа в семидневный срок со дня их поступления в Администрацию муниципального округа и в трехдневный срок со дня подписания направляются в Собрание депутатов и в средства массовой информации.</text:span></text:p>
      <text:p co:para-mark-style-name="T1" text:style-name="P7"><text:span text:style-name="T4">5. Глава Тигильского муниципального округа имеет право отклонить нормативный правовой акт, принятый Собранием депутатов. В этом случае указанный нормативный правовой акт в течение 10 дней возвращается в Собрание депутатов с мотивированным обоснованием его отклонения либо с предложениями о внесении в него изменений и дополнений. Если Глава Тигильского муниципального округа отклонит нормативный правовой акт, он вновь рассматривается Собранием депутатов. Если при повторном рассмотрении указанный нормативный правовой акт будет одобрен в ранее принятой редакции большинством не менее двух третей от установленной численности депутатов Собрания депутатов, он подлежит подписанию Главой Тигильского муниципального округа в течение семи дней и опубликованию или обнародованию.</text:span></text:p>
      <text:p co:para-mark-style-name="T1" text:style-name="P7"><text:span text:style-name="T4">6. Правовые акты Собрания депутатов вступают в силу со дня их подписания, если иное не определено самим актом.</text:span></text:p>
      <text:p co:para-mark-style-name="T1" text:style-name="P7"><text:span text:style-name="T4">Решения Собрания депутатов о налогах и сборах вступают в силу в соответствии с Налоговым кодексом Российской Федерации. Правовые акты органов, носящие нормативный характер, или, затрагивающие права и интересы жителей муниципального округа, вступают в силу после их обнародования в порядке, определённом статьёй 52 настоящего Устава.</text:span></text:p>
      <text:p co:para-mark-style-name="T1" text:style-name="P7"><text:span text:style-name="T4">7. Председатель Собрания депутатов издает распоряжения по вопросам организации деятельности Собрания депутатов, подписывает решения Собрания депутатов.</text:span></text:p>
      <text:p co:para-mark-style-name="T1" text:style-name="P7"><text:span text:style-name="T3"> </text:span></text:p>
      <text:p co:para-mark-style-name="T1" text:style-name="P2"><text:span text:style-name="T8">Статья 54.</text:span><text:span text:style-name="T9"> </text:span><text:span text:style-name="T8">Правовые акты Главы муниципального округа, иных органов и должностных лиц местного самоуправления Тигильского муниципального округа</text:span></text:p>
      <text:p co:para-mark-style-name="T1" text:style-name="P7"><text:span text:style-name="T4">1. Глава Тигильского муниципального округа в пределах своих полномочий, установленных федеральными законами, законами Камчатского края, настоящим Уставом, нормативными правовыми актами Собрания депутатов , издает постановления Администрации муниципального округа по вопросам местного значения и вопросам, связанным с осуществлением отдельных государственных полномочий, переданных органам местного самоуправления муниципального района федеральными законами и законами Камчатского края, а также распоряжения Администрации муниципального округа по вопросам организации работы Администрации муниципального округа. Глава Тигильского муниципального округа издает постановления и распоряжения по иным вопросам, отнесенным к его компетенции настоящим Уставом в соответствии с Федеральным законом № 131-ФЗ, другими федеральными законами.</text:span></text:p>
      <text:p co:para-mark-style-name="T1" text:style-name="P7"><text:span text:style-name="T4">2. Правовые акты Главы Тигильского муниципального округа, Администрации муниципального округа вступают в силу со дня их подписания, если иное не установлено самими актами.</text:span></text:p>
      <text:p co:para-mark-style-name="T1" text:style-name="P7"><text:span text:style-name="T4">Руководители органов Администрации муниципального округа, иные должностные лица местного самоуправления издают распоряжения и приказы по вопросам, отнесенным к их полномочиям настоящим Уставом и положениями о данных органах.</text:span></text:p>
      <text:p co:para-mark-style-name="T1" text:style-name="P7"><text:span text:style-name="T4">Порядок принятия данных правовых актов, вступления их в силу и отмены определяются положениями о данных органах, должностными инструкциями о полномочиях соответствующих должностных лиц.</text:span></text:p>
      <text:p co:para-mark-style-name="T1" text:style-name="P7"><text:span text:style-name="T3"> </text:span></text:p>
      <text:p co:para-mark-style-name="T1" text:style-name="P8"><text:span text:style-name="T8">Глава X. Муниципальная служба в Тигильском муниципальном округе</text:span></text:p>
      <text:p co:para-mark-style-name="T1" text:style-name="P7"><text:span text:style-name="T9"> </text:span></text:p>
      <text:p co:para-mark-style-name="T1" text:style-name="P2"><text:span text:style-name="T8">Статья 55. Муниципальная служба в Тигильском муниципальном округе</text:span></text:p>
      <text:p co:para-mark-style-name="T1" text:style-name="P7"><text:span text:style-name="T4">1. Муниципальная служба - профессиональная деятельность граждан, которая осуществляется на постоянной основе на должностях муниципальной службы, замещаемых путем заключения трудового договора (контракта).</text:span></text:p>
      <text:p co:para-mark-style-name="T11" text:style-name="P17"><text:span text:style-name="T4">2. Нанимателем для муниципального служащего является Тигильский муниципальный округ, от имени которого полномочия нанимателя осуществляет представитель нанимателя (работодатель).</text:span></text:p>
      <text:p co:para-mark-style-name="T11" text:style-name="P17"><text:span text:style-name="T4">Представителем нанимателя (работодателем) для муниципального служащего является глава Тигильского муниципального округа либо иное лицо, уполномоченное исполнять обязанности представителя нанимателя (работодателя).</text:span></text:p>
      <text:p co:para-mark-style-name="T1" text:style-name="P28"><text:span text:style-name="T4">3 Муниципальным служащим является гражданин, исполняющий в порядке, определенном муниципальными правовыми актами в соответствии с федеральными законами и законами Камчатского края, обязанности по должности муниципальной службы за денежное содержание, выплачиваемое за счет средств местного бюджета.</text:span></text:p>
      <text:p co:para-mark-style-name="T1" text:style-name="P7"><text:span text:style-name="T4">4. Правовые основы</text:span><text:span text:style-name="T4"> </text:span><text:span text:style-name="T4">муниципальной службы в Тигильском муниципальном округе составляют</text:span><text:span text:style-name="T4"> </text:span><text:span text:style-name="T4">Конституция Российской Федерации</text:span><text:span text:style-name="T4">,</text:span><text:span text:style-name="T4"> </text:span><text:span text:style-name="T4">Федеральный закон от 02.03.2007 №25-ФЗ</text:span><text:span text:style-name="T4"> </text:span><text:span text:style-name="T4">«О муниципальной службе в Российской Федерации», другие федеральные законы, иные нормативные правовые акты Российской Федерации, Устав Камчатского края,</text:span><text:span text:style-name="T4"> </text:span><text:span text:style-name="T4">Закон Камчатского края от 04.05.2008 №58 «О муниципальной службе в Камчатском крае», законы и иные нормативные правовые акты Камчатского края, настоящий Устав, правовые акты органов местного самоуправления Тигильского муниципального округа.</text:span></text:p>
      <text:p co:para-mark-style-name="T1" text:style-name="P7"><text:span text:style-name="T4"> </text:span></text:p>
      <text:p co:para-mark-style-name="T19" text:style-name="P2"><text:span text:style-name="T8">Статья 56. Должности муниципальной службы</text:span></text:p>
      <text:p co:para-mark-style-name="T1" text:style-name="P7"><text:span text:style-name="T4">1. Должность муниципальной службы - должность в органе местного самоуправления, который образован в соответствии с Уставом Тигильского муниципального округа, с установленным кругом обязанностей по обеспечению исполнения полномочий органа местного самоуправления или лица, замещающего муниципальную должность.</text:span></text:p>
      <text:p co:para-mark-style-name="T1" text:style-name="P7"><text:span text:style-name="T4">2. Должности муниципальной службы Тигильского муниципального округа устанавливаются нормативным правовым актом Собрания депутатов в соответствии с Реестром должностей муниципальной службы в Камчатском крае, утвержденным Законом Камчатского края от 04.05.2008 №58 «О муниципальной службе в Камчатском крае».</text:span></text:p>
      <text:p co:para-mark-style-name="T1" text:style-name="P7"><text:span text:style-name="T4">3. При составлении и утверждении штатного расписания органа местного самоуправления используются наименования должностей муниципальной службы, предусмотренные Реестром должностей муниципальной службы в Камчатском крае, утвержденным Законом Камчатского края от 04.05.2008 №58 «О муниципальной службе в Камчатском крае».</text:span></text:p>
      <text:p co:para-mark-style-name="T1" text:style-name="P7"><text:span text:style-name="T3"> </text:span></text:p>
      <text:p co:para-mark-style-name="T1" text:style-name="P10"><text:span text:style-name="T3"> </text:span></text:p>
      <text:p co:para-mark-style-name="T1" text:style-name="P10"><text:span text:style-name="T3"> </text:span></text:p>
      <text:p co:para-mark-style-name="T1" text:style-name="P10"><text:span text:style-name="T4"> </text:span></text:p>
      <text:p co:para-mark-style-name="T1" text:style-name="P5"><text:span text:style-name="T8">Статья 57. Муниципальный служащий</text:span></text:p>
      <text:p co:para-mark-style-name="T1" text:style-name="P17"><text:span text:style-name="T4">1. На муниципальную службу вправе поступать граждане, достигшие возраста 18 лет, владеющие государственным языком Российской Федерации и соответствующие квалификационным требованиям, установленным в соответствии с Федеральным законом от 02.03.2007 №25-ФЗ «О муниципальной службе в Российской Федерации» для замещения должностей муниципальной службы при отсутствии обстоятельств, указанных в статье 13 Федерального закона от 02.03.2007 №25-ФЗ «О муниципальной службе в Российской Федерации» в качестве ограничений, связанных с муниципальной службой.</text:span></text:p>
      <text:p co:para-mark-style-name="T1" text:style-name="P17"><text:span text:style-name="T4">2. При поступлении на муниципальную службу, а также при ее прохождении не допускается установление каких бы то ни было прямых или косвенных ограничений или преимуществ в зависимости от пола, расы, национальности,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от других обстоятельств, не связанных с профессиональными и деловыми качествами муниципального служащего.</text:span></text:p>
      <text:p co:para-mark-style-name="T1" text:style-name="P17"><text:span text:style-name="T4">3. Поступление гражданина на муниципальную службу осуществляется в результате назначения на должность муниципальной службы на условиях трудового договора в соответствии с трудовым законодательством с учетом особенностей, предусмотренных Федеральным законом от 02.03.2007 № 25-ФЗ «О муниципальной службе в Российской Федерации».</text:span></text:p>
      <text:p co:para-mark-style-name="T1" text:style-name="P17"><text:span text:style-name="T4">Поступление гражданина на муниципальную службу оформляется актом руководителя органа местного самоуправления о назначении на должность муниципальной службы.</text:span></text:p>
      <text:p co:para-mark-style-name="T1" text:style-name="P17"><text:span text:style-name="T4">4. Муниципальным служащим является гражданин, исполняющий в порядке, определенном муниципальными правовыми актами в соответствии с федеральными законами и законами Камчатского края, обязанности по должности муниципальной службы за денежное содержание, выплачиваемое за счет средств местного бюджета.</text:span></text:p>
      <text:p co:para-mark-style-name="T1" text:style-name="P17"><text:span text:style-name="T4">5. Лица, исполняющие обязанности по техническому обеспечению деятельности органов местного самоуправления, не замещают должности муниципальной службы и не являются муниципальными служащими.</text:span></text:p>
      <text:p co:para-mark-style-name="T1" text:style-name="P17"><text:span text:style-name="T4"> </text:span></text:p>
      <text:p co:para-mark-style-name="T1" text:style-name="P5"><text:span text:style-name="T8">Статья 58.</text:span><text:span text:style-name="T8"> </text:span><text:span text:style-name="T8">Основные права и основные обязанности муниципального служащего, ограничения и запреты, связанные с муниципальной службой</text:span></text:p>
      <text:p co:para-mark-style-name="T1" text:style-name="P17"><text:span text:style-name="T4">Основные права и обязанности муниципального служащего, ограничения и запреты, связанные с муниципальной службой, устанавливаются Федеральным законом от 02.03.2007 № 25-ФЗ «О муниципальной службе в Российской Федерации», Законом Камчатского края от 04.05.2008 №58 «О муниципальной службе в Камчатском крае».</text:span></text:p>
      <text:p co:para-mark-style-name="T1" text:style-name="P17"><text:span text:style-name="T4"> </text:span></text:p>
      <text:p co:para-mark-style-name="T1" text:style-name="P4"><text:span text:style-name="T8">Статья 59. Дополнительные гарантии, предост</text:span><text:span text:style-name="T8">авляемые муниципальным служащим</text:span></text:p>
      <text:p co:para-mark-style-name="T1" text:style-name="P10"><text:span text:style-name="T4">1. Муниципальным служащим в соответствии с Уставом предоставляются следующие дополнительные гарантии:</text:span></text:p>
      <text:p co:para-mark-style-name="T1" text:style-name="P10"><text:span text:style-name="T4">1) дополнительное профессиональное образование с сохранением на этот период замещаемой должности муниципальной службы и денежного содержания;</text:span></text:p>
      <text:p co:para-mark-style-name="T1" text:style-name="P10"><text:span text:style-name="T4">2) транспортное обслуживание, обеспечиваемое в связи с исполнением должностных обязанностей, в зависимости от группы замещаемой должности муниципальной службы, а также компенсация за использование личного транспорта в служебных целях и возмещение расходов, связанных с его использованием.</text:span></text:p>
      <text:p co:para-mark-style-name="T1" text:style-name="P7"><text:span text:style-name="T4">2. Условия и порядок предоставления дополнительных гарантий устанавливаются нормативными правовыми актами, принимаемыми Собранием депутатов в соответствии с федеральным законодательством, законами Камчатского края.</text:span></text:p>
      <text:p co:para-mark-style-name="T1" text:style-name="P7"><text:span text:style-name="T4"> </text:span></text:p>
      <text:p co:para-mark-style-name="T1" text:style-name="P2"><text:span text:style-name="T8">Статья 60. Аттестация муниципальных служащих</text:span></text:p>
      <text:p co:para-mark-style-name="T1" text:style-name="P7"><text:span text:style-name="T4">1. Для определения уровня профессиональной подготовки, соответствия муниципального служащего занимаемой должности, решения вопроса о присвоении ему квалификационного разряда проводится его аттестация. Аттестация проводится один раз в 3 года.</text:span></text:p>
      <text:p co:para-mark-style-name="T1" text:style-name="P7"><text:span text:style-name="T4">2. Порядок и условия проведения аттестации муниципальных служащих муниципального округа устанавливаются решением Собрания депутатов в соответствии с федеральными законами и законами Камчатского края.</text:span></text:p>
      <text:p co:para-mark-style-name="T1" text:style-name="P7"><text:span text:style-name="T4">3. Для разработки материалов, связанных с подготовкой к аттестации, а также для проведения аттестации председателем Собрания депутатов и Главой Тигильского муниципального округа создаются аттестационные комиссии во главе с председателем комиссии из числа заместителей председателя Собрания депутатов или Главы Тигильского муниципального округа соответственно.</text:span></text:p>
      <text:p co:para-mark-style-name="T1" text:style-name="P5"><text:span text:style-name="T4"> </text:span></text:p>
      <text:p co:para-mark-style-name="T1" text:style-name="P2"><text:span text:style-name="T8">Глава XI. Экономическая основа местного</text:span><text:span text:style-name="T9"> </text:span><text:span text:style-name="T8">самоуправления</text:span></text:p>
      <text:p co:para-mark-style-name="T1" text:style-name="P2"><text:span text:style-name="T8">Тигильского муниципального округа</text:span></text:p>
      <text:p co:para-mark-style-name="T1" text:style-name="P2"><text:span text:style-name="T9"> </text:span></text:p>
      <text:p co:para-mark-style-name="T1" text:style-name="P2"><text:span text:style-name="T8">Статья 61. Экономическая основа местного самоуправления</text:span></text:p>
      <text:p co:para-mark-style-name="T1" text:style-name="P2"><text:span text:style-name="T8">Тигильского муниципального округа</text:span></text:p>
      <text:p co:para-mark-style-name="T1" text:style-name="P7"><text:span text:style-name="T4">1. Экономическую основу местного самоуправления муниципального округа составляют находящееся в муниципальной собственности муниципального округа имущество, средства бюджета муниципального округа, а также имущественные права муниципального округа.</text:span></text:p>
      <text:p co:para-mark-style-name="T1" text:style-name="P7"><text:span text:style-name="T4">2. Муниципальная собственность признается и защищается государством наравне с иными формами собственности.</text:span></text:p>
      <text:p co:para-mark-style-name="T1" text:style-name="P7"><text:span text:style-name="T4"> </text:span></text:p>
      <text:p co:para-mark-style-name="T1" text:style-name="P4"><text:span text:style-name="T8">Статья 62. Муниципальное имущество Тигильского муниципального округа</text:span></text:p>
      <text:p co:para-mark-style-name="T1" text:style-name="P7"><text:span text:style-name="T4">1. Имущество, находящееся в муниципальной собственности муниципального округа, средства местного бюджета, а также имущественные права муниципального округа, составляют экономическую основу местного самоуправления муниципального округа.</text:span></text:p>
      <text:p co:para-mark-style-name="T1" text:style-name="P7"><text:span text:style-name="T4">2. В собственности муниципального округа может находиться:</text:span></text:p>
      <text:p co:para-mark-style-name="T1" text:style-name="P9"><text:span text:style-name="T4">1) имущество, предназначенное для решения установленных Федеральным законом № 131-ФЗ, вопросов местного значения;</text:span></text:p>
      <text:p co:para-mark-style-name="T1" text:style-name="P9"><text:span text:style-name="T4">2) имущество, предназначенное для осуществления отдельных государственных полномочий, переданных органам местного самоуправления, в случаях, установленных федеральными законами и законами Камчатского края;</text:span></text:p>
      <text:p co:para-mark-style-name="T1" text:style-name="P9"><text:span text:style-name="T4">3) имущество, предназначенное для обеспечения деятельности органов местного самоуправления и должностных лиц местного самоуправления, муниципальных служащих, работников муниципальных предприятий и учреждений в соответствии с нормативными правовыми актами окружного Совета депутатов;</text:span></text:p>
      <text:p co:para-mark-style-name="T1" text:style-name="P9"><text:span text:style-name="T4">4) имущество, необходимое для решения вопросов, право решения, которых предоставлено органам местного самоуправления федеральными законами и которые не отнесены к вопросам местного значения;</text:span></text:p>
      <text:p co:para-mark-style-name="T1" text:style-name="P9"><text:span text:style-name="T4">5) имущество, предназначенное для осуществления полномочий по решению вопросов местного значения в соответствии с частями 1 и 1.1 статьи 17 Федерального закона № 131-ФЗ.</text:span></text:p>
      <text:p co:para-mark-style-name="T1" text:style-name="P29"><text:span text:style-name="T4">3. В случаях возникновения у муниципального округа права собственности на имущество, не соответствующее требованиям части 1 статьи 50 Федерального закона № 131-ФЗ, указанное имущество подлежит перепрофилированию (изменению целевого назначения имущества) либо отчуждению. Порядок и сроки отчуждения такого имущества устанавливаются федеральным законом.</text:span></text:p>
      <text:p co:para-mark-style-name="T1" text:style-name="P7"><text:span text:style-name="T3"> </text:span></text:p>
      <text:p co:para-mark-style-name="T1" text:style-name="P2"><text:span text:style-name="T8">Статья 63. Владение, пользование и распоряжение муниципальным имуществом Тигильского муниципального округа</text:span></text:p>
      <text:p co:para-mark-style-name="T1" text:style-name="P7"><text:span text:style-name="T4">1. Органы местного самоуправления муниципального округа от имени муниципального округа самостоятельно владеют, пользуются и распоряжаются муниципальным имуществом в соответствии с Конституцией Российской Федерации, федеральными законами и принимаемыми в соответствии с ними нормативными правовыми актами органов местного самоуправления муниципального округа.</text:span></text:p>
      <text:p co:para-mark-style-name="T1" text:style-name="P7"><text:span text:style-name="T4">2. Органы местного самоуправления вправе передавать муниципальное имущество во временное или в постоянное пользование физическим и юридическим лицам, органам государственной власти Российской Федерации (органам государственной власти Камчатского края) и органам местного самоуправления иных муниципальных образований, отчуждать, совершать иные сделки в соответствии с федеральными законами, нормативными правовыми актами Собрания депутатов.</text:span></text:p>
      <text:p co:para-mark-style-name="T1" text:style-name="P7"><text:span text:style-name="T4">3. В структуре Администрации муниципального округа создается орган по управлению муниципальным имуществом, на который возлагается ведение реестра муниципального имущества Тигильского муниципального округа.</text:span></text:p>
      <text:p co:para-mark-style-name="T1" text:style-name="P7"><text:span text:style-name="T4">4. Сводная опись (реестр) муниципального имущества муниципального округа утверждается Собранием депутатов.</text:span></text:p>
      <text:p co:para-mark-style-name="T1" text:style-name="P7"><text:span text:style-name="T4"> </text:span></text:p>
      <text:p co:para-mark-style-name="T1" text:style-name="P2"><text:span text:style-name="T8">Статья 64.</text:span><text:span text:style-name="T9"> </text:span><text:span text:style-name="T8">Порядок и условия приватизации муниципальной собственности Тигильского муниципального округа</text:span></text:p>
      <text:p co:para-mark-style-name="T1" text:style-name="P7"><text:span text:style-name="T4">1. Порядок и условия приватизации муниципального имущества определяются решением Собрания депутатов в соответствии с федеральными законами.</text:span></text:p>
      <text:p co:para-mark-style-name="T1" text:style-name="P7"><text:span text:style-name="T4">2. Доходы от приватизации муниципального имущества муниципального округа поступают в бюджет муниципального округа</text:span></text:p>
      <text:p co:para-mark-style-name="T1" text:style-name="P5"><text:span text:style-name="T4"> </text:span></text:p>
      <text:p co:para-mark-style-name="T1" text:style-name="P2"><text:span text:style-name="T8">Статья 65.</text:span><text:span text:style-name="T9"> </text:span><text:span text:style-name="T8">Учреждение, реорганизация и ликвидация муниципальных предприятий и учреждений</text:span></text:p>
      <text:p co:para-mark-style-name="T1" text:style-name="P5"><text:span text:style-name="T4">1. Тигильский муниципальный округ может создавать муниципальные предприятия и учреждения, участвовать в создании хозяйственных обществ, в том числе межмуниципальных, необходимых для осуществления полномочий по решению вопросов местного значения. Функции и полномочия учредителя в отношении муниципальных предприятий и учреждений осуществляют уполномоченные органы местного самоуправления Тигильского муниципального округа, установленные Положением о порядке распоряжения и управления муниципальной собственностью Тигильского муниципального округа.</text:span></text:p>
      <text:p co:para-mark-style-name="T1" text:style-name="P5"><text:span text:style-name="T4">2. Органы местного самоуправления Тигильского муниципального округа, осуществляющие функции и полномочия учредителя, определяют цели, условия и порядок деятельности муниципальных предприятий и учреждений, утверждают их Уставы, назначают на должность и освобождают от должности руководителей</text:span><text:span text:style-name="T4"> </text:span><text:span text:style-name="T4">данных предприятий и учреждений, ежегодно заслушивают отчеты об их деятельности в соответствии с нормативным правовым актом оправляющем порядок создания, реорганизации и ликвидации муниципальных унитарных предприятий и муниципальных учреждений Тигильского муниципального округа, принимаемом Собранием депутатов.</text:span></text:p>
      <text:p co:para-mark-style-name="T1" text:style-name="P5"><text:span text:style-name="T4">3.</text:span><text:span text:style-name="T4"> </text:span><text:span text:style-name="T4">Органы местного самоуправления Тигильского муниципального округа могут выступать соучредителями межмуниципального печатного средства массовой информации.</text:span></text:p>
      <text:p co:para-mark-style-name="T1" text:style-name="P5"><text:span text:style-name="T4"> </text:span></text:p>
      <text:p co:para-mark-style-name="T1" text:style-name="P2"><text:span text:style-name="T8">Статья 66.</text:span><text:span text:style-name="T9"> </text:span><text:span text:style-name="T8">Отношения органов местного самоуправления Тигильского муниципального округа с муниципальными предприятиями и учреждениями</text:span></text:p>
      <text:p co:para-mark-style-name="T1" text:style-name="P7"><text:span text:style-name="T4">1. Имущество, являющееся собственностью муниципального округа и закрепленное за муниципальным унитарным предприятием, находится в хозяйственном ведении этого предприятия. Муниципальное унитарное предприятие не вправе продавать принадлежащее ему на праве хозяйственного ведения недвижимое имущество, отдавать в залог, вносить в качестве вкладов в уставный (складочный) капитал хозяйственных обществ и товариществ, сдавать в аренду принадлежащее ему на праве хозяйственного ведения недвижимое имущество или иным способом распоряжаться этим имуществом без согласия органа Администрации муниципального округа, уполномоченного на управление имуществом.</text:span></text:p>
      <text:p co:para-mark-style-name="T1" text:style-name="P7"><text:span text:style-name="T4">2. Имущество, являющееся собственностью муниципального округа и закрепленное за муниципальным казенным предприятием, находится в оперативном управлении этого предприятия. Муниципальное казенное предприятие не вправе отчуждать или иным способом распоряжаться закрепленным за ним имуществом без согласия органа Администрации муниципального округа, уполномоченного на управление имуществом.</text:span></text:p>
      <text:p co:para-mark-style-name="T1" text:style-name="P7"><text:span text:style-name="T4">3. Имущество, являющееся собственностью муниципального округа и закрепленное за муниципальным учреждением, финансируемым из окружного бюджета, находится в оперативном управлении этого учреждения. Орган Администрации муниципального округа, уполномоченный на управление имуществом, вправе изъять излишнее, неиспользуемое либо используемое не по назначению имущество, находящееся в оперативном управлении муниципального учреждения и распорядиться им по своему назначению. Муниципальное учреждение не вправе отчуждать или иным способом распоряжаться закрепленным за ним имуществом, приобретенным за счет средств, выделенных ему по смете.</text:span></text:p>
      <text:p co:para-mark-style-name="T1" text:style-name="P7"><text:span text:style-name="T4">4. Органы местного самоуправления от имени муниципального округа субсидиарно отвечают по обязательствам муниципальных казенных учреждений и обеспечивают их исполнение в порядке, установленном федеральным законом, а также несут субсидиарную ответственность по обязательствам муниципального казенного предприятия при недостаточности его имущества.</text:span></text:p>
      <text:p co:para-mark-style-name="T1" text:style-name="P7"><text:span text:style-name="T4"> </text:span></text:p>
      <text:p co:para-mark-style-name="T1" text:style-name="P2"><text:span text:style-name="T8">Статья 67.</text:span><text:span text:style-name="T9"> </text:span><text:span text:style-name="T8">Отношения органов местного самоуправления</text:span></text:p>
      <text:p co:para-mark-style-name="T1" text:style-name="P2"><text:span text:style-name="T8">Тигильского муниципального округа с предприятиями, учреждениями, организациями, не являющимися муниципальной собственностью</text:span></text:p>
      <text:p co:para-mark-style-name="T1" text:style-name="P7"><text:span text:style-name="T4">1. Отношения органов местного самоуправления муниципального округа с предприятиями, учреждениями, организациями, не являющимися муниципальной собственностью муниципального округа, а также с физическими лицами строятся</text:span><text:span text:style-name="T4"> </text:span><text:span text:style-name="T4">на основе договоров в соответствии с гражданским законодательством Российской Федерации.</text:span></text:p>
      <text:p co:para-mark-style-name="T1" text:style-name="P7"><text:span text:style-name="T4">2. Собрание депутатов в соответствии с федеральными законами может устанавливать налоговые и иные льготы отдельным категориям налогоплательщиков и плательщиков сборов, деятельность которых направлена на социально-экономическое развитие территории муниципального округа, удовлетворение экономических и духовных потребностей населения.</text:span></text:p>
      <text:p co:para-mark-style-name="T1" text:style-name="P5"><text:span text:style-name="T3"> </text:span></text:p>
      <text:p co:para-mark-style-name="T1" text:style-name="P2"><text:span text:style-name="T8">Статья 68.</text:span><text:span text:style-name="T9"> </text:span><text:span text:style-name="T8">Взаимоотношения органов местного самоуправления</text:span></text:p>
      <text:p co:para-mark-style-name="T1" text:style-name="P2"><text:span text:style-name="T8">Тигильского муниципального округа и органов местного самоуправления иных муниципальных образований</text:span></text:p>
      <text:p co:para-mark-style-name="T1" text:style-name="P7"><text:span text:style-name="T4">1. Органы местного самоуправления муниципального округа участвуют в учреждении и работе Совета муниципальных образований Камчатского края в порядке, определенном Уставом Совета муниципальных образований Камчатского края и решениями Собрания депутатов.</text:span></text:p>
      <text:p co:para-mark-style-name="T1" text:style-name="P7"><text:span text:style-name="T4">2. Органы местного самоуправления муниципального округа могут создавать межмуниципальные объединения с органами местного самоуправления иных муниципальных образований, а также заключать с ними договоры и соглашения.</text:span></text:p>
      <text:p co:para-mark-style-name="T1" text:style-name="P7"><text:span text:style-name="T4">3. Собрание депутатов может принимать решения об учреждении для совместного решения вопросов местного значения межмуниципальных хозяйственных обществ в форме непубличных акционерных обществ и обществ с ограниченной ответственностью.</text:span></text:p>
      <text:p co:para-mark-style-name="T1" text:style-name="P7"><text:span text:style-name="T4">4. Межмуниципальные хозяйственные общества осуществляют свою деятельность в соответствии с Гражданским кодексом Российской Федерации, иными федеральными законами.</text:span></text:p>
      <text:p co:para-mark-style-name="T1" text:style-name="P7"><text:span text:style-name="T4">5. Государственная регистрация межмуниципальных хозяйственных обществ осуществляется в соответствии с федеральным законодательством.</text:span></text:p>
      <text:p co:para-mark-style-name="T1" text:style-name="P7"><text:span text:style-name="T4">6. Собрание депутатов может принимать решения о создании некоммерческих организаций в форме автономных некоммерческих организаций и фондов.</text:span></text:p>
      <text:p co:para-mark-style-name="T1" text:style-name="P7"><text:span text:style-name="T4">7. Некоммерческие организации муниципальных образований осуществляют свою деятельность в соответствии с Гражданским кодексом Российской Федерации, Федеральным законом «О некоммерческих организациях», иными федеральными законами.</text:span></text:p>
      <text:p co:para-mark-style-name="T1" text:style-name="P5"><text:span text:style-name="T4"> </text:span></text:p>
      <text:p co:para-mark-style-name="T1" text:style-name="P8"><text:span text:style-name="T8">Статья 69.</text:span><text:span text:style-name="T9"> </text:span><text:span text:style-name="T8">Внешнеэкономическая деятельность органов местного самоуправления Тигильского муниципального округа</text:span></text:p>
      <text:p co:para-mark-style-name="T1" text:style-name="P7"><text:span text:style-name="T4">1. Органы местного самоуправления муниципального округа в интересах населения муниципального округа могут осуществлять внешнеэкономическую деятельность в порядке, установленном федеральными законами.</text:span></text:p>
      <text:p co:para-mark-style-name="T1" text:style-name="P7"><text:span text:style-name="T4">2. Правовые акты Администрации муниципального округа, принятые по вопросам внешнеэкономической деятельности, подлежат обязательному утверждению Собранием депутатов.</text:span></text:p>
      <text:p co:para-mark-style-name="T1" text:style-name="P2"><text:span text:style-name="T3"> </text:span></text:p>
      <text:p co:para-mark-style-name="T1" text:style-name="P2"><text:span text:style-name="T8">Глава XII. Финансовая основа местного</text:span><text:span text:style-name="T9"> </text:span><text:span text:style-name="T8">самоуправления</text:span></text:p>
      <text:p co:para-mark-style-name="T1" text:style-name="P2"><text:span text:style-name="T8">Тигильского муниципального округа</text:span></text:p>
      <text:p co:para-mark-style-name="T1" text:style-name="P2"><text:span text:style-name="T9"> </text:span></text:p>
      <text:p co:para-mark-style-name="T1" text:style-name="P2"><text:span text:style-name="T8">Статья 70. Бюджет Тигильского муниципального округа</text:span></text:p>
      <text:p co:para-mark-style-name="T1" text:style-name="P7"><text:span text:style-name="T4">1. Тигильский муниципальный округ имеет собственный бюджет Тигильского муниципального округа (бюджет округа).</text:span></text:p>
      <text:p co:para-mark-style-name="T1" text:style-name="P17"><text:span text:style-name="T4">2. В качестве составной части бюджета Тигильского муниципального округа могут быть предусмотрены сметы доходов и расходов отдельных населенных пунктов. Порядок составления, утверждения и исполнения указанных смет определяется органами местного самоуправления Тигильского муниципального округа самостоятельно с соблюдением требований, установленных Бюджетным кодексом Российской Федерации.</text:span></text:p>
      <text:p co:para-mark-style-name="T1" text:style-name="P7"><text:span text:style-name="T4">3. Составление и рассмотрение проекта местного бюджета, утверждение и исполнение местного бюджета, осуществление контроля за его исполнением, составление и утверждение отчета об исполнении местного бюджета осуществляется с соблюдением требований, установленных Бюджетным Кодексом Российской Федерации в соответствии с нормативным правовым актом о бюджетном процессе в Тигильском муниципальном округе, утверждаемым Собранием депутатов.</text:span></text:p>
      <text:p co:para-mark-style-name="T1" text:style-name="P9"><text:span text:style-name="T4">4. Формирование доходов местного бюджета осуществляется в соответствии с бюджетным законодательством Российской Федерации, законодательством о налогах и сборах и законодательством об иных обязательных платежах.</text:span></text:p>
      <text:p co:para-mark-style-name="T1" text:style-name="P9"><text:span text:style-name="T4">5.</text:span><text:span text:style-name="T4"> </text:span><text:span text:style-name="T17">Проект местного бюджета, решение об утверждении местного бюджета, годовой отчет о его исполнении, ежеквартальные сведения о ходе исполнения местного бюджета и о численности муниципальных служащих органов местного самоуправления, работников муниципальных учреждений с указанием фактических расходов на оплату их труда подлежат официальному опубликованию.</text:span></text:p>
      <text:p co:para-mark-style-name="T1" text:style-name="P9"><text:span text:style-name="T4"> </text:span></text:p>
      <text:p co:para-mark-style-name="T1" text:style-name="P5"><text:span text:style-name="T8">Статья 71. Закупки для обеспечения муниципальных нужд</text:span></text:p>
      <text:p co:para-mark-style-name="T1" text:style-name="P5"><text:span text:style-name="T15">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text:span></text:p>
      <text:p co:para-mark-style-name="T1" text:style-name="P5"><text:span text:style-name="T4">2. Закупки товаров, работ, услуг для обеспечения муниципальных нужд осуществляются за счет средств бюджета Тигильского муниципального округа.</text:span></text:p>
      <text:p co:para-mark-style-name="T1" text:style-name="P5"><text:span text:style-name="T4"> </text:span></text:p>
      <text:p co:para-mark-style-name="T1" text:style-name="P2"><text:span text:style-name="T8">Статья 72.</text:span><text:span text:style-name="T9"> </text:span><text:span text:style-name="T8">Муниципальные заимствования, муниципальный долг</text:span></text:p>
      <text:p co:para-mark-style-name="T1" text:style-name="P2"><text:span text:style-name="T8">Тигильского муниципального округа</text:span></text:p>
      <text:p co:para-mark-style-name="T1" text:style-name="P7"><text:span text:style-name="T4">1. Муниципальный округ в целях покрытия дефицита бюджета муниципального округа, а также финансирования расходов на погашение муниципальных долговых обязательств имеет право осуществлять муниципальные заимствования в порядке, установленном Собранием депутатов в соответствии с требованиями федеральных законов и иных нормативных правовых актов федеральных органов государственной власти.</text:span></text:p>
      <text:p co:para-mark-style-name="T1" text:style-name="P7"><text:span text:style-name="T4">2. Долговые обязательства муниципального округа могут существовать в виде обязательств по:</text:span></text:p>
      <text:p co:para-mark-style-name="T1" text:style-name="P7"><text:span text:style-name="T4">1) ценным бумагам муниципального округа (муниципальным ценным бумагам);</text:span></text:p>
      <text:p co:para-mark-style-name="T1" text:style-name="P7"><text:span text:style-name="T4">2) бюджетным кредитам, привлеченным в окружной бюджет от других бюджетов бюджетной системы Российской Федерации;</text:span></text:p>
      <text:p co:para-mark-style-name="T1" text:style-name="P7"><text:span text:style-name="T4">3) кредитам, полученным муниципальным округом от кредитных организаций;</text:span></text:p>
      <text:p co:para-mark-style-name="T1" text:style-name="P7"><text:span text:style-name="T4">4) гарантиям муниципального округа (муниципальным гарантиям).</text:span></text:p>
      <text:p co:para-mark-style-name="T1" text:style-name="P7"><text:span text:style-name="T4">Долговые обязательства муниципального округа не могут существовать в иных формах, за исключением предусмотренных настоящей статьей.</text:span></text:p>
      <text:p co:para-mark-style-name="T1" text:style-name="P7"><text:span text:style-name="T4">3. В объем муниципального долга муниципального округа включаются:</text:span></text:p>
      <text:p co:para-mark-style-name="T1" text:style-name="P7"><text:span text:style-name="T4">- номинальная сумма долга по муниципальным ценным бумагам;</text:span></text:p>
      <text:p co:para-mark-style-name="T1" text:style-name="P7"><text:span text:style-name="T4">- объем основного долга по кредитам, полученным муниципальным округом;</text:span></text:p>
      <text:p co:para-mark-style-name="T1" text:style-name="P7"><text:span text:style-name="T4">- объем основного долга по бюджетным кредитам, полученным муниципальным округом от бюджетов других уровней;</text:span></text:p>
      <text:p co:para-mark-style-name="T1" text:style-name="P7"><text:span text:style-name="T4">- объем обязательств по муниципальным гарантиям, предоставленным муниципальным округом;</text:span></text:p>
      <text:p co:para-mark-style-name="T1" text:style-name="P7"><text:span text:style-name="T4">- объем иных (за исключением указанных) непогашенных долговых обязательств муниципального округа</text:span></text:p>
      <text:p co:para-mark-style-name="T1" text:style-name="P7"><text:span text:style-name="T4">4. Управление муниципальным долгом осуществляется Администрацией муниципального округа через Уполномоченный на то орган – Финансовое управление Администрации муниципального округа.</text:span></text:p>
      <text:p co:para-mark-style-name="T1" text:style-name="P7"><text:span text:style-name="T4">5. От имени муниципального округа право осуществления муниципальных заимствований и выдачи муниципальных гарантий другим заемщикам для привлечения кредитов (займов) принадлежит Администрации муниципального округа, которая выступает эмитентом ценных бумаг муниципального округа, заключает кредитные договоры и договоры о предоставлении муниципальных гарантий.</text:span></text:p>
      <text:p co:para-mark-style-name="T1" text:style-name="P7"><text:span text:style-name="T4">6. Муниципальный долг полностью и без условий обеспечивается всем имуществом муниципального округа, составляющим муниципальную казну, и исполняется за счет средств бюджета муниципального округа.</text:span></text:p>
      <text:p co:para-mark-style-name="T1" text:style-name="P5"><text:span text:style-name="T4"> </text:span></text:p>
      <text:p co:para-mark-style-name="T1" text:style-name="P4"><text:span text:style-name="T8">Глава XIII. Ответственность органов и должностных</text:span><text:span text:style-name="T9"> </text:span><text:span text:style-name="T8">лиц местного самоуправления Тигильского муниципального округа</text:span></text:p>
      <text:p co:para-mark-style-name="T1" text:style-name="P7"><text:span text:style-name="T9"> </text:span></text:p>
      <text:p co:para-mark-style-name="T1" text:style-name="P2"><text:span text:style-name="T8">Статья 73.</text:span><text:span text:style-name="T9"> </text:span><text:span text:style-name="T8">Ответственность органов и должностных лиц местного самоуправления Тигильского муниципального округа перед населением</text:span></text:p>
      <text:p co:para-mark-style-name="T1" text:style-name="P7"><text:span text:style-name="T4">Органы и должностные лица местного самоуправления муниципального округа несут ответственность перед населением муниципального округа, государством, физическими и юридическими лицами в соответствии с федеральными законами.</text:span></text:p>
      <text:p co:para-mark-style-name="T1" text:style-name="P6"><text:span text:style-name="T4"> </text:span></text:p>
      <text:p co:para-mark-style-name="T1" text:style-name="P2"><text:span text:style-name="T8">Статья 74. Ответственность депутатов Собрания депутатов, Главы Тигильского муниципального округа перед населением Тигильского муниципального округа</text:span></text:p>
      <text:p co:para-mark-style-name="T1" text:style-name="P7"><text:span text:style-name="T4">1. Население муниципального округа вправе отозвать депутатов Собрания депутатов, Главу Тигильского муниципального округа в соответствии с федеральными законами, законами Камчатского края и настоящим Уставом.</text:span></text:p>
      <text:p co:para-mark-style-name="T1" text:style-name="P7"><text:span text:style-name="T4">2. Депутат Собрания депутатов, Глава Тигильского муниципального округа могут быть отозваны только в случае нарушения ими федеральных законов, законов Камчатского края, нормативных правовых актов органов государственной власти, принятых в пределах их компетенции, и настоящего Устава. Факт указанного нарушения должен быть подтвержден решением соответствующего суда. Отзыв по иным основаниям не допускается.</text:span></text:p>
      <text:p co:para-mark-style-name="T1" text:style-name="P7"><text:span text:style-name="T4"> </text:span></text:p>
      <text:p co:para-mark-style-name="T1" text:style-name="P2"><text:span text:style-name="T8">Статья 75.</text:span><text:span text:style-name="T9"> </text:span><text:span text:style-name="T8">Ответственность органов и должностных лиц местного самоуправления Тигильского муниципального округа перед государством</text:span></text:p>
      <text:p co:para-mark-style-name="T1" text:style-name="P7"><text:span text:style-name="T4">1. Ответственность органов и должностных лиц местного самоуправления муниципального округа перед государством наступает на основании решения</text:span><text:span text:style-name="T4"> </text:span><text:span text:style-name="T4">соответствующего суда в случае нарушения ими Конституции Российской Федерации, федеральных конституционных законов, федеральных законов, Устава Камчатского края и законов Камчатского края, настоящего Устава, а также в случае ненадлежащего осуществления указанными органами и должностными лицами переданных им отдельных государственных полномочий.</text:span></text:p>
      <text:p co:para-mark-style-name="T1" text:style-name="P7"><text:span text:style-name="T4">2. В случае если соответствующим судом установлено, что Собранием депутатов принят нормативный правовой акт, противоречащий Конституции Российской Федерации, федеральным конституционным законам, Уставу Камчатского края, законам Камчатского края, настоящему Уставу, а Собрание депутатов в течение трех месяцев со дня вступления в силу решения суда, либо в течение иного предусмотренного решением суда срока не принял в пределах своих полномочий мер по исполнению решения суда, в том числе не отменил соответствующий нормативный правовой акт, он может быть распущен на основании Закона Камчатского края в соответствии с Федеральным законом № 131-ФЗ.</text:span></text:p>
      <text:p co:para-mark-style-name="T1" text:style-name="P7"><text:span text:style-name="T4">В случае если соответствующим судом установлено, что избранный в правомочном составе Собрание депутатов в течение трех месяцев подряд не проводил правомочного заседания, он может быть распущен на основании Закона Камчатского края в соответствии с Федеральным законом № 131-ФЗ.</text:span></text:p>
      <text:p co:para-mark-style-name="T1" text:style-name="P7"><text:span text:style-name="T4">В случае если соответствующим судом установлено, что вновь избранный в правомочном составе Собрание депутатов в течение трех месяцев подряд не проводил правомочного заседания, он может быть распущен на основании Закона Камчатского края в соответствии с Федеральным законом № 131-ФЗ.</text:span></text:p>
      <text:list text:style-name="numList_1" xml:id="list_5">
        <text:list-item>
          <text:p co:para-mark-style-name="T4" text:style-name="P30"><text:span text:style-name="T12">             </text:span><text:span text:style-name="T12"> </text:span><text:span text:style-name="T4">Глава Тигильского муниципального округа может быть отрешен от должности Губернатором Камчатского края в случае:</text:span></text:p>
        </text:list-item>
      </text:list>
      <text:p co:para-mark-style-name="T1" text:style-name="P17"><text:span text:style-name="T4">издания Главой Тигильского муниципального округа нормативного правового акта, противоречащего Конституции Российской Федерации, федеральным конституционным законам, федеральным законам, Уставу Камчатского края, законам Камчатского края, настоящему Уставу, если такие противоречия установлены соответствующим судом, а это должностное лицо в течение двух месяцев со дня вступления в силу решения суда, либо в течение иного предусмотренного решением суда срока не приняло в пределах своих полномочий мер по исполнению решения суда;</text:span></text:p>
      <text:p co:para-mark-style-name="T1" text:style-name="P17"><text:span text:style-name="T4">совершения Главой Тигильского муниципального округа действий, в том числе издания им правового акта, не носящего нормативного характера, влекущих нарушение прав и свобод человека и гражданина, угрозу единству и территориальной целостности Российской Федерации, национальной безопасности Российской Федерации и ее обороноспособности, единству правового и экономического пространства Российской Федерации, нецелевое использование межбюджетных трансфертов, имеющих целевое назначение, бюджетных кредитов, нарушение условий предоставления межбюджетных трансфертов, бюджетных кредитов, полученных из других бюджетов бюджетной системы Российской Федерации, если это установлено соответствующим судом, а Глава Тигильского муниципального округа не принял в пределах своих полномочий мер по исполнению решения суда.</text:span></text:p>
      <text:p co:para-mark-style-name="T1" text:style-name="P7"><text:span text:style-name="T4"> </text:span></text:p>
      <text:p co:para-mark-style-name="T1" text:style-name="P2"><text:span text:style-name="T8">Статья 76</text:span><text:span text:style-name="T9">.</text:span><text:span text:style-name="T9"> </text:span><text:span text:style-name="T8">Контроль за деятельностью органов местного самоуправления Тигильского муниципального округа и должностных лиц местного самоуправления Тигильского муниципального округа</text:span></text:p>
      <text:p co:para-mark-style-name="T1" text:style-name="P7"><text:span text:style-name="T4">1.Собрание депутатов осуществляет контроль за:</text:span></text:p>
      <text:p co:para-mark-style-name="T1" text:style-name="P7"><text:span text:style-name="T4">соответствием деятельности органов местного самоуправления Тигильского муниципального округа и должностных лиц местного самоуправления</text:span><text:span text:style-name="T4"> </text:span><text:span text:style-name="T4">Тигильского муниципального округа Уставу га и принятым соответствии с ним правовым актам Собрания депутатов;</text:span></text:p>
      <text:p co:para-mark-style-name="T1" text:style-name="P7"><text:span text:style-name="T4">исполнением органами местного самоуправления Тигильского муниципального округа и должностными лицами местного самоуправления Тигильского муниципального округа полномочий по решению вопросов местного значения.</text:span></text:p>
      <text:p co:para-mark-style-name="T1" text:style-name="P5"><text:span text:style-name="T4"> </text:span></text:p>
      <text:p co:para-mark-style-name="T1" text:style-name="P8"><text:span text:style-name="T8">Статья 77.</text:span><text:span text:style-name="T9"> </text:span><text:span text:style-name="T8">Ответственность органов и должностных лиц местного самоуправления Тигильского муниципального округа перед физическими</text:span></text:p>
      <text:p co:para-mark-style-name="T1" text:style-name="P8"><text:span text:style-name="T8">и юридическими лицами</text:span></text:p>
      <text:p co:para-mark-style-name="T1" text:style-name="P7"><text:span text:style-name="T4">Ответственность органов и должностных лиц местного самоуправления муниципального округа перед физическими и юридическими лицами наступает в порядке, установленном федеральными законами.</text:span></text:p>
      <text:p co:para-mark-style-name="T1" text:style-name="P5"><text:span text:style-name="T3"> </text:span></text:p>
      <text:p co:para-mark-style-name="T1" text:style-name="P2"><text:span text:style-name="T3"> </text:span></text:p>
      <text:p co:para-mark-style-name="T1" text:style-name="P2"><text:span text:style-name="T3"> </text:span></text:p>
      <text:p co:para-mark-style-name="T1" text:style-name="P2"><text:span text:style-name="T3"> </text:span></text:p>
      <text:p co:para-mark-style-name="T1" text:style-name="P2"><text:span text:style-name="T3">Глава XIV. Гарантии местного</text:span><text:span text:style-name="T4"> </text:span><text:span text:style-name="T3">самоуправления Тигильского муниципального округа</text:span></text:p>
      <text:p co:para-mark-style-name="T1" text:style-name="P7"><text:span text:style-name="T4"> </text:span></text:p>
      <text:p co:para-mark-style-name="T1" text:style-name="P2"><text:span text:style-name="T3">Статья 78.</text:span><text:span text:style-name="T4"> </text:span><text:span text:style-name="T3">Гарантии местного самоуправления</text:span></text:p>
      <text:p co:para-mark-style-name="T1" text:style-name="P2"><text:span text:style-name="T3">Тигильского муниципального округа</text:span></text:p>
      <text:p co:para-mark-style-name="T1" text:style-name="P7"><text:span text:style-name="T4">1. На территории муниципального округа действуют все гарантии местного самоуправления, установленные Конституцией Российской Федерации, федеральными законами, законами Камчатского края.</text:span></text:p>
      <text:p co:para-mark-style-name="T1" text:style-name="P7"><text:span text:style-name="T4">2. Ограничение прав местного самоуправления, установленных Конституцией Российской Федерации, федеральными законами и законами Камчатского края, на территории муниципального округа запрещается.</text:span></text:p>
      <text:p co:para-mark-style-name="T1" text:style-name="P7"><text:span text:style-name="T4">3. Граждане, проживающие на территории муниципального округа, органы и должностные лица местного самоуправления муниципального округа вправе предъявлять в суд или арбитражный суд иски о признании недействительными нарушающих права местного самоуправления муниципального округа актов органов государственной власти и государственных должностных лиц, органов и должностных лиц местного самоуправления муниципального округа, предприятий, учреждений и организаций, а также общественных объединений.</text:span></text:p>
      <text:p co:para-mark-style-name="T1" text:style-name="P7"><text:span text:style-name="T4"> </text:span></text:p>
      <text:p co:para-mark-style-name="T1" text:style-name="P2"><text:span text:style-name="T3">Статья 79.</text:span><text:span text:style-name="T4"> </text:span><text:span text:style-name="T3">Рассмотрение обращений органов и должностных лиц местного самоуправления Тигильского муниципального округа</text:span></text:p>
      <text:p co:para-mark-style-name="T1" text:style-name="P7"><text:span text:style-name="T4">1. Обращения Собрания депутатов, Главы Тигильского муниципального округа, депутатов и должностных лиц местного самоуправления муниципального округа подлежат обязательному рассмотрению органами государственной власти, государственными должностными лицами, органами местного самоуправления и их должностными лицами, а также предприятиями, учреждениями и организациями, к которым эти обращения направлены.</text:span></text:p>
      <text:p co:para-mark-style-name="T1" text:style-name="P7"><text:span text:style-name="T4">2. Собрание депутатов и его комиссии (комитеты) при рассмотрении вопросов, входящих в компетенцию Собрания депутатов, вправе приглашать для участия в своих заседаниях руководителей и иных должностных лиц органов местного самоуправления муниципального округа, а также муниципальных предприятий, учреждений и организаций. Указанные лица обязаны лично являться на заседания Собрания депутатов или его комиссий для дачи</text:span><text:span text:style-name="T4"> </text:span><text:span text:style-name="T4">объяснений по поставленным вопросам, а также предоставлять необходимые материалы.</text:span></text:p>
      <text:p co:para-mark-style-name="T1" text:style-name="P7"><text:span text:style-name="T4"> </text:span></text:p>
      <text:p co:para-mark-style-name="T1" text:style-name="P4"><text:span text:style-name="T8">Глава XV. Принятие Устава Тигильского муниципального округа, внесение в него изменений и дополнений</text:span></text:p>
      <text:p co:para-mark-style-name="T1" text:style-name="P4"><text:span text:style-name="T9"> </text:span></text:p>
      <text:p co:para-mark-style-name="T1" text:style-name="P5"><text:span text:style-name="T8">Статья 80.</text:span><text:span text:style-name="T9"> </text:span><text:span text:style-name="T8">Порядок принятия Устава Тигильского муниципального округа, внесения в него изменений и дополнений</text:span></text:p>
      <text:p co:para-mark-style-name="T1" text:style-name="P7"><text:span text:style-name="T8"> </text:span></text:p>
      <text:p co:para-mark-style-name="T1" text:style-name="P7"><text:span text:style-name="T4">1. Инициатива по внесению на рассмотрение Собрания депутатов проекта новой редакции Устава, а также проекта решения о внесении изменений и (или) дополнений в Устав может исходить от населения муниципального округа, депутатов Собрания депутатов, численностью не менее одной трети от установленного числа или от Главы Тигильского муниципального округа, а также от прокурора Тигильского района.</text:span></text:p>
      <text:p co:para-mark-style-name="T1" text:style-name="P7"><text:span text:style-name="T4">2. Устав, решение о внесении в него изменений и дополнений, принимается Собранием депутатов.</text:span></text:p>
      <text:p co:para-mark-style-name="T1" text:style-name="P7"><text:span text:style-name="T4">Для подготовки проекта Устава решением Собрания депутатов создается специальная комиссия.</text:span></text:p>
      <text:p co:para-mark-style-name="T1" text:style-name="P7"><text:span text:style-name="T4">3. Проект Устава, проект решения о внесении изменений и дополнений в Устав не позднее, чем за 30 дней до дня их рассмотрения Собранием депутатов подлежат обнародованию с одновременным обнародованием установленного Собранием депутатов порядка учета предложений по проекту указанного Устава, проекту указанного решения Собрания депутатов , а также порядка участия граждан в его обсуждении. Не требуется официальное</text:span><text:span text:style-name="T4"> </text:span><text:span text:style-name="T3">опубликование (обнародование) порядка</text:span><text:span text:style-name="T4"> </text:span><text:span text:style-name="T4">учета предложений по проекту муниципального правового акта о внесении изменений и дополнений в Устав, а также порядка участия граждан в его обсуждении в случае, когда в Устав вносятся изменения в форме точного воспроизведения положений Конституции Российской Федерации, федеральных законов, Устава или законов Камчатского края в целях приведения Устава в соответствие с этими нормативными правовыми актами.</text:span></text:p>
      <text:p co:para-mark-style-name="T1" text:style-name="P7"><text:span text:style-name="T4">4. По проекту Устава, решения Собрания депутатов о внесении изменений и дополнений в Устав перед рассмотрением их на заседании Собрания депутатов проводится правовая экспертиза.</text:span></text:p>
      <text:p co:para-mark-style-name="T1" text:style-name="P7"><text:span text:style-name="T4">5. Устав, решение Собрания депутатов о внесении изменений и дополнений в Устав принимаются большинством в две трети голосов от установленной численности депутатов Собрания депутатов.</text:span></text:p>
      <text:p co:para-mark-style-name="T1" text:style-name="P7"><text:span text:style-name="T4">6. Устав, решение Собрания депутатов о внесении изменений и дополнений в Устав подлежат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 в порядке, установленном федеральным законом.</text:span></text:p>
      <text:p co:para-mark-style-name="T1" text:style-name="P17"><text:span text:style-name="T4">7. Устав, решения Собрания депутатов о внесении изменений и дополнений в Устав подлежат официальному опубликованию в средствах массовой информации городского округа после их государственной регистрации и вступают в силу после их официального опубликования. Глава Тигильского муниципального округа обязан опубликовать зарегистрированные Устав, решение Собрания депутатов о внесении изменений и дополнений в Устав городского округа в течение 7 дней со дня поступления из территориального органа уполномоченного федерального органа исполнительной власти в сфере регистрации Уставов муниципальных образований уведомления о включении сведений об Уставе, решении Собрания депутатов о внесении изменений в Устав в государственный</text:span><text:span text:style-name="T4"> </text:span><text:span text:style-name="T4">реестр уставов муниципальных образований субъекта Российской Федерации, предусмотренного частью 6 статьи 4 Федерального закона от 21.07.2005 № 97-ФЗ "О государственной регистрации уставов муниципальных образований".</text:span></text:p>
      <text:p co:para-mark-style-name="T1" text:style-name="P17"><text:span text:style-name="T4">Устав и муниципальные правовые акты о внесении в него изменений также подлежат размещению на портале Минюста России «Нормативные правовые акты в Российской Федерации» (</text:span><text:span text:style-name="T18">http://pravo-minjust.ru,</text:span><text:span text:style-name="T4"> </text:span><text:span text:style-name="T4">http://право-минюст.рф, регистрация в качестве сетевого издания: Эл № ФС77-72471 от 05.03.2018).</text:span></text:p>
      <text:p co:para-mark-style-name="T1" text:style-name="P7"><text:span text:style-name="T4">Изменения и дополнения, внесенные в Устав и изменяющие структуру органов местного самоуправ</text:span><text:span text:style-name="T4">ления</text:span><text:span text:style-name="T3">,</text:span><text:span text:style-name="T3"> </text:span><text:span text:style-name="T4">разграничение полномочий между органами местного самоуправления (за исключением случаев приведения Устава муниципального округа в соответствие с федеральными законами, а также изменения полномочий, срока полномочий, порядка избрания выборных должностных лиц местного самоуправления), вступают в силу после истечения срока полномочий представительного органа Тигильского муниципального округа, принявшего муниципальный правовой акт о внесении в Устав указанных изменений и дополнений.</text:span></text:p>
      <text:p co:para-mark-style-name="T1" text:style-name="P7"><text:span text:style-name="T3"> </text:span></text:p>
      <text:p co:para-mark-style-name="T1" text:style-name="P9"><text:span text:style-name="T3"> </text:span></text:p>
      <text:p co:para-mark-style-name="T1" text:style-name="P9"><text:span text:style-name="T8">Глава XVI. Заключительные положения</text:span></text:p>
      <text:p co:para-mark-style-name="T1" text:style-name="P7"><text:span text:style-name="T9"> </text:span></text:p>
      <text:p co:para-mark-style-name="T1" text:style-name="P2"><text:span text:style-name="T8">Статья 81. Приведение муниципальных правовых актов Тигильского муниципального округа в соответствие с настоящим Уставом</text:span></text:p>
      <text:p co:para-mark-style-name="T1" text:style-name="P7"><text:span text:style-name="T4">1. Нормативные правовые акты органов местного самоуправления Тигильского муниципального округа в течение трех месяцев со дня вступления в силу настоящего Устава приводятся в соответствие с ним.</text:span></text:p>
      <text:p co:para-mark-style-name="T1" text:style-name="P7"><text:span text:style-name="T4">2. Нормативные правовые акты органов местного самоуправления Тигильского муниципального округа, принятые до вступления в силу настоящего Устава, применяются в части, не противоречащей его положениям.</text:span></text:p>
      <text:p co:para-mark-style-name="T1" text:style-name="P31"><text:span text:style-name="T4"> </text:span></text:p>
      <text:p text:style-name="P32"><text:line-break/></text:p>
      <text:p text:style-name="P32"/>
    </office:text>
  </office:body>
</office:document-content>
</file>

<file path=styles.xml><?xml version="1.0" encoding="utf-8"?>
<office:document-styles xmlns:anim="urn:oasis:names:tc:opendocument:xmlns:animation:1.0" xmlns:calcext="urn:org:documentfoundation:names:experimental:calc:xmlns:calcext:1.0" xmlns:chart="urn:oasis:names:tc:opendocument:xmlns:chart:1.0" xmlns:chartooo="http://openoffice.org/2010/chart" xmlns:co="http://ncloudtech.com" xmlns:co-calcext="https://collabio.com/calcext" xmlns:config="urn:oasis:names:tc:opendocument:xmlns:config:1.0" xmlns:css3t="http://www.w3.org/TR/css3-text/" xmlns:db="urn:oasis:names:tc:opendocument:xmlns:database:1.0" xmlns:dc="http://purl.org/dc/elements/1.1/"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msoxl="http://schemas.microsoft.com/office/excel/formula"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office:version="1.2">
  <office:font-face-decls>
    <style:font-face style:name="XO Thames" svg:font-family="XO Thames"/>
  </office:font-face-decls>
  <office:styles>
    <style:default-style style:family="graphic">
      <style:graphic-properties draw:auto-grow-height="false" fo:padding-bottom="3.6pt" fo:padding-left="3.6pt" fo:padding-right="3.6pt" fo:padding-top="3.6pt" fo:wrap-option="wrap" style:mirror="none"/>
    </style:default-style>
    <style:default-style style:family="paragraph">
      <style:paragraph-properties fo:line-height="100%" fo:margin-bottom="0pt" fo:margin-left="0pt" fo:margin-right="0pt" fo:margin-top="0pt" fo:text-align="start" fo:text-indent="0pt" style:tab-stop-distance="36pt"/>
      <style:text-properties fo:background-color="transparent" fo:color="#000000" fo:font-family="XO Thames" fo:font-size="12pt" fo:letter-spacing="0pt" style:font-name="XO Thames" style:font-size-asian="12pt" style:font-size-complex="12pt">
        <co:background-theme-color>
          <value>
            <rgba>00000000</rgba>
          </value>
        </co:background-theme-color>
        <co:theme-color>
          <value>
            <rgba>000000FF</rgba>
          </value>
        </co:theme-color>
      </style:text-properties>
    </style:default-style>
    <style:default-style style:family="table">
      <style:table-properties table:border-model="collapsing"/>
    </style:default-style>
    <style:style style:display-name="Contents 2" style:family="paragraph" style:name="Contents_2" style:next-style-name="Standard">
      <style:paragraph-properties fo:margin-left="10pt" fo:text-align="start" fo:text-indent="0pt"/>
      <style:text-properties fo:font-family="XO Thames" fo:font-size="14pt" style:font-name="XO Thames" style:font-size-asian="14pt" style:font-size-complex="14pt"/>
    </style:style>
    <style:style style:display-name="Contents 4" style:family="paragraph" style:name="Contents_4" style:next-style-name="Standard">
      <style:paragraph-properties fo:margin-left="30pt" fo:text-align="start" fo:text-indent="0pt"/>
      <style:text-properties fo:font-family="XO Thames" fo:font-size="14pt" style:font-name="XO Thames" style:font-size-asian="14pt" style:font-size-complex="14pt"/>
    </style:style>
    <style:style style:display-name="Contents 6" style:family="paragraph" style:name="Contents_6" style:next-style-name="Standard">
      <style:paragraph-properties fo:margin-left="50pt" fo:text-align="start" fo:text-indent="0pt"/>
      <style:text-properties fo:font-family="XO Thames" fo:font-size="14pt" style:font-name="XO Thames" style:font-size-asian="14pt" style:font-size-complex="14pt"/>
    </style:style>
    <style:style style:display-name="Contents 7" style:family="paragraph" style:name="Contents_7" style:next-style-name="Standard">
      <style:paragraph-properties fo:margin-left="60pt" fo:text-align="start" fo:text-indent="0pt"/>
      <style:text-properties fo:font-family="XO Thames" fo:font-size="14pt" style:font-name="XO Thames" style:font-size-asian="14pt" style:font-size-complex="14pt"/>
    </style:style>
    <style:style co:is-default-style="true" style:display-name="Standard" style:family="paragraph" style:name="Standard">
      <style:paragraph-properties fo:line-height="100%" fo:text-align="justify"/>
      <style:text-properties fo:font-family="XO Thames" fo:font-size="14pt" style:font-name="XO Thames" style:font-size-asian="14pt" style:font-size-complex="14pt"/>
    </style:style>
    <style:style style:display-name="Endnote" style:family="paragraph" style:name="Endnote">
      <style:paragraph-properties fo:margin-left="0pt" fo:text-align="justify" fo:text-indent="42.5448pt"/>
      <style:text-properties fo:font-family="XO Thames" fo:font-size="11pt" style:font-name="XO Thames" style:font-size-asian="11pt" style:font-size-complex="11pt"/>
    </style:style>
    <style:style style:default-outline-level="3" style:display-name="Heading 3" style:family="paragraph" style:list-style-name="" style:name="Heading_3" style:next-style-name="Standard">
      <style:paragraph-properties fo:margin-bottom="6pt" fo:margin-top="6pt" fo:text-align="justify"/>
      <style:text-properties fo:font-family="XO Thames" fo:font-size="13pt" fo:font-weight="bold" style:font-name="XO Thames" style:font-size-asian="13pt" style:font-size-complex="13pt" style:font-weight-asian="bold" style:font-weight-complex="bold"/>
    </style:style>
    <style:style style:display-name="Contents 3" style:family="paragraph" style:name="Contents_3" style:next-style-name="Standard">
      <style:paragraph-properties fo:margin-left="20pt" fo:text-align="start" fo:text-indent="0pt"/>
      <style:text-properties fo:font-family="XO Thames" fo:font-size="14pt" style:font-name="XO Thames" style:font-size-asian="14pt" style:font-size-complex="14pt"/>
    </style:style>
    <style:style style:default-outline-level="5" style:display-name="Heading 5" style:family="paragraph" style:list-style-name="" style:name="Heading_5" style:next-style-name="Standard">
      <style:paragraph-properties fo:margin-bottom="6pt" fo:margin-top="6pt" fo:text-align="justify"/>
      <style:text-properties fo:font-family="XO Thames" fo:font-size="11pt" fo:font-weight="bold" style:font-name="XO Thames" style:font-size-asian="11pt" style:font-size-complex="11pt" style:font-weight-asian="bold" style:font-weight-complex="bold"/>
    </style:style>
    <style:style style:default-outline-level="1" style:display-name="Heading 1" style:family="paragraph" style:list-style-name="" style:name="Heading_1" style:next-style-name="Standard">
      <style:paragraph-properties fo:margin-bottom="6pt" fo:margin-top="6pt" fo:text-align="justify"/>
      <style:text-properties fo:font-family="XO Thames" fo:font-size="16pt" fo:font-weight="bold" style:font-name="XO Thames" style:font-size-asian="16pt" style:font-size-complex="16pt" style:font-weight-asian="bold" style:font-weight-complex="bold"/>
    </style:style>
    <style:style style:display-name="Internet link" style:family="paragraph" style:name="Internet_link">
      <style:text-properties fo:color="#0000FF" style:text-underline-style="solid">
        <co:theme-color>
          <value>
            <rgba>0000FFFF</rgba>
          </value>
        </co:theme-color>
      </style:text-properties>
    </style:style>
    <style:style style:display-name="Footnote" style:family="paragraph" style:name="Footnote">
      <style:paragraph-properties fo:margin-left="0pt" fo:text-align="justify" fo:text-indent="42.5448pt"/>
      <style:text-properties fo:font-family="XO Thames" fo:font-size="11pt" style:font-name="XO Thames" style:font-size-asian="11pt" style:font-size-complex="11pt"/>
    </style:style>
    <style:style style:display-name="Contents 1" style:family="paragraph" style:name="Contents_1" style:next-style-name="Standard">
      <style:paragraph-properties fo:margin-left="0pt" fo:text-align="start" fo:text-indent="0pt"/>
      <style:text-properties fo:font-family="XO Thames" fo:font-size="14pt" fo:font-weight="bold" style:font-name="XO Thames" style:font-size-asian="14pt" style:font-size-complex="14pt" style:font-weight-asian="bold" style:font-weight-complex="bold"/>
    </style:style>
    <style:style style:display-name="Header and Footer" style:family="paragraph" style:name="Header_and_Footer">
      <style:paragraph-properties fo:line-height="100%" fo:text-align="justify"/>
      <style:text-properties fo:font-family="XO Thames" fo:font-size="14pt" style:font-name="XO Thames" style:font-size-asian="14pt" style:font-size-complex="14pt"/>
    </style:style>
    <style:style style:display-name="Contents 9" style:family="paragraph" style:name="Contents_9" style:next-style-name="Standard">
      <style:paragraph-properties fo:margin-left="80pt" fo:text-align="start" fo:text-indent="0pt"/>
      <style:text-properties fo:font-family="XO Thames" fo:font-size="14pt" style:font-name="XO Thames" style:font-size-asian="14pt" style:font-size-complex="14pt"/>
    </style:style>
    <style:style style:display-name="Contents 8" style:family="paragraph" style:name="Contents_8" style:next-style-name="Standard">
      <style:paragraph-properties fo:margin-left="70pt" fo:text-align="start" fo:text-indent="0pt"/>
      <style:text-properties fo:font-family="XO Thames" fo:font-size="14pt" style:font-name="XO Thames" style:font-size-asian="14pt" style:font-size-complex="14pt"/>
    </style:style>
    <style:style style:display-name="Contents 5" style:family="paragraph" style:name="Contents_5" style:next-style-name="Standard">
      <style:paragraph-properties fo:margin-left="40pt" fo:text-align="start" fo:text-indent="0pt"/>
      <style:text-properties fo:font-family="XO Thames" fo:font-size="14pt" style:font-name="XO Thames" style:font-size-asian="14pt" style:font-size-complex="14pt"/>
    </style:style>
    <style:style style:display-name="Subtitle" style:family="paragraph" style:name="Subtitle" style:next-style-name="Standard">
      <style:paragraph-properties fo:text-align="justify"/>
      <style:text-properties fo:font-family="XO Thames" fo:font-size="12pt" fo:font-style="italic" style:font-name="XO Thames" style:font-size-asian="12pt" style:font-size-complex="12pt" style:font-style-asian="italic" style:font-style-complex="italic"/>
    </style:style>
    <style:style style:display-name="Title" style:family="paragraph" style:name="Title" style:next-style-name="Standard">
      <style:paragraph-properties fo:margin-bottom="28.35pt" fo:margin-top="28.35pt" fo:text-align="center"/>
      <style:text-properties fo:font-family="XO Thames" fo:font-size="20pt" fo:font-weight="bold" fo:text-transform="uppercase" style:font-name="XO Thames" style:font-size-asian="20pt" style:font-size-complex="20pt" style:font-weight-asian="bold" style:font-weight-complex="bold"/>
    </style:style>
    <style:style style:default-outline-level="4" style:display-name="Heading 4" style:family="paragraph" style:list-style-name="" style:name="Heading_4" style:next-style-name="Standard">
      <style:paragraph-properties fo:margin-bottom="6pt" fo:margin-top="6pt" fo:text-align="justify"/>
      <style:text-properties fo:font-family="XO Thames" fo:font-size="12pt" fo:font-weight="bold" style:font-name="XO Thames" style:font-size-asian="12pt" style:font-size-complex="12pt" style:font-weight-asian="bold" style:font-weight-complex="bold"/>
    </style:style>
    <style:style style:default-outline-level="2" style:display-name="Heading 2" style:family="paragraph" style:list-style-name="" style:name="Heading_2" style:next-style-name="Standard">
      <style:paragraph-properties fo:margin-bottom="6pt" fo:margin-top="6pt" fo:text-align="justify"/>
      <style:text-properties fo:font-family="XO Thames" fo:font-size="14pt" fo:font-weight="bold" style:font-name="XO Thames" style:font-size-asian="14pt" style:font-size-complex="14pt" style:font-weight-asian="bold" style:font-weight-complex="bold"/>
    </style:style>
    <text:list-style style:name="numList_1">
      <text:list-level-style-number style:num-format="1" style:num-prefix="" style:num-suffix="." text:level="1" text:start-value="1">
        <style:list-level-properties text:list-level-position-and-space-mode="label-alignment">
          <style:list-level-label-alignment fo:margin-left="36pt" fo:text-indent="-18pt" text:label-followed-by="listtab"/>
        </style:list-level-properties>
      </text:list-level-style-number>
      <text:list-level-style-number style:num-format="a" style:num-prefix="" style:num-suffix="." text:level="2" text:start-value="1">
        <style:list-level-properties text:list-level-position-and-space-mode="label-alignment">
          <style:list-level-label-alignment fo:margin-left="72pt" fo:text-indent="-18pt" text:label-followed-by="listtab"/>
        </style:list-level-properties>
      </text:list-level-style-number>
      <text:list-level-style-number style:num-format="i" style:num-prefix="" style:num-suffix="." text:level="3" text:start-value="1">
        <style:list-level-properties fo:text-align="end" text:list-level-position-and-space-mode="label-alignment">
          <style:list-level-label-alignment fo:margin-left="108pt" fo:text-indent="-18pt" text:label-followed-by="listtab"/>
        </style:list-level-properties>
      </text:list-level-style-number>
      <text:list-level-style-number style:num-format="1" style:num-prefix="" style:num-suffix="." text:level="4" text:start-value="1">
        <style:list-level-properties text:list-level-position-and-space-mode="label-alignment">
          <style:list-level-label-alignment fo:margin-left="144pt" fo:text-indent="-18pt" text:label-followed-by="listtab"/>
        </style:list-level-properties>
      </text:list-level-style-number>
      <text:list-level-style-number style:num-format="a" style:num-prefix="" style:num-suffix="." text:level="5" text:start-value="1">
        <style:list-level-properties text:list-level-position-and-space-mode="label-alignment">
          <style:list-level-label-alignment fo:margin-left="180pt" fo:text-indent="-18pt" text:label-followed-by="listtab"/>
        </style:list-level-properties>
      </text:list-level-style-number>
      <text:list-level-style-number style:num-format="i" style:num-prefix="" style:num-suffix="." text:level="6" text:start-value="1">
        <style:list-level-properties fo:text-align="end" text:list-level-position-and-space-mode="label-alignment">
          <style:list-level-label-alignment fo:margin-left="216pt" fo:text-indent="-18pt" text:label-followed-by="listtab"/>
        </style:list-level-properties>
      </text:list-level-style-number>
      <text:list-level-style-number style:num-format="1" style:num-prefix="" style:num-suffix="." text:level="7" text:start-value="1">
        <style:list-level-properties text:list-level-position-and-space-mode="label-alignment">
          <style:list-level-label-alignment fo:margin-left="252pt" fo:text-indent="-18pt" text:label-followed-by="listtab"/>
        </style:list-level-properties>
      </text:list-level-style-number>
      <text:list-level-style-number style:num-format="a" style:num-prefix="" style:num-suffix="." text:level="8" text:start-value="1">
        <style:list-level-properties text:list-level-position-and-space-mode="label-alignment">
          <style:list-level-label-alignment fo:margin-left="288pt" fo:text-indent="-18pt" text:label-followed-by="listtab"/>
        </style:list-level-properties>
      </text:list-level-style-number>
      <text:list-level-style-number style:num-format="i" style:num-prefix="" style:num-suffix="." text:level="9" text:start-value="1">
        <style:list-level-properties fo:text-align="end" text:list-level-position-and-space-mode="label-alignment">
          <style:list-level-label-alignment fo:margin-left="324pt" fo:text-indent="-18pt" text:label-followed-by="listtab"/>
        </style:list-level-properties>
      </text:list-level-style-number>
    </text:list-style>
    <text:notes-configuration co:endnotes-position="document-end" style:num-format="i" text:note-class="endnote" text:start-numbering-at="document"/>
  </office:styles>
  <office:automatic-styles>
    <style:page-layout style:name="PM1">
      <style:page-layout-properties fo:margin-bottom="56.6928pt" fo:margin-left="65.196pt" fo:margin-right="36.8496pt" fo:margin-top="56.6928pt" fo:page-height="841.8888pt" fo:page-width="595.3032pt" style:num-format="1"/>
    </style:page-layout>
  </office:automatic-styles>
  <office:master-styles>
    <style:master-page co:use-title-header-footer="false" style:name="Standard" style:page-layout-name="PM1">
      <style:header style:display="false"/>
      <style:footer style:display="false"/>
    </style:master-page>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generator>MyOffice-CoreFramework-Windows/31-1191.804.9045.819.1@01270b6a23d25f32067dc36f8846da406ea65219</meta:generator>
    <dc:date>2024-12-03T21:57:25Z</dc:date>
  </office:meta>
</office:document-meta>
</file>

<file path=themes.xml><?xml version="1.0" encoding="utf-8"?>
<co:themes xmlns:a="http://schemas.openxmlformats.org/drawingml/2006/main" xmlns:a15="http://schemas.microsoft.com/office/drawing/2012/main" xmlns:asvg="http://schemas.microsoft.com/office/drawing/2016/SVG/main" xmlns:c="http://schemas.openxmlformats.org/drawingml/2006/chart" xmlns:co="http://ncloudtech.com" xmlns:co-ooxml="http://ncloudtech.com/ooxml" xmlns:m="http://schemas.openxmlformats.org/officeDocument/2006/math" xmlns:mc="http://schemas.openxmlformats.org/markup-compatibility/2006" xmlns:o="urn:schemas-microsoft-com:office:office" xmlns:p="http://schemas.openxmlformats.org/presentationml/2006/main" xmlns:pic="http://schemas.openxmlformats.org/drawingml/2006/picture" xmlns:r="http://schemas.openxmlformats.org/officeDocument/2006/relationships" xmlns:s="http://schemas.openxmlformats.org/officeDocument/2006/sharedTypes" xmlns:sl="http://schemas.openxmlformats.org/schemaLibrary/2006/main" xmlns:v="urn:schemas-microsoft-com:vml" xmlns:w="http://schemas.openxmlformats.org/wordprocessingml/2006/main" xmlns:w10="urn:schemas-microsoft-com:office:word" xmlns:w14="http://schemas.microsoft.com/office/word/2010/wordml" xmlns:w15="http://schemas.microsoft.com/office/word/2012/wordml" xmlns:wp="http://schemas.openxmlformats.org/drawingml/2006/wordprocessingDrawing" xmlns:wpg="http://schemas.microsoft.com/office/word/2010/wordprocessingGroup" xmlns:wps="http://schemas.microsoft.com/office/word/2010/wordprocessingShape" xmlns:x="urn:schemas-microsoft-com:office:excel" xmlns:x12ac="http://schemas.microsoft.com/office/spreadsheetml/2011/1/ac" xmlns:x14="http://schemas.microsoft.com/office/spreadsheetml/2009/9/main" xmlns:xdr="http://schemas.openxmlformats.org/drawingml/2006/spreadsheetDrawing" xmlns:xm="http://schemas.microsoft.com/office/excel/2006/main">
  <co:theme name="Office Theme" styleName="Theme1">
    <a:themeElements>
      <a:clrScheme name="Office">
        <a:dk1>
          <a:srgbClr val="000000"/>
        </a:dk1>
        <a:lt1>
          <a:srgbClr val="FFFFFF"/>
        </a:lt1>
        <a:dk2>
          <a:srgbClr val="1F497D"/>
        </a:dk2>
        <a:lt2>
          <a:srgbClr val="EEECE1"/>
        </a:lt2>
        <a:accent1>
          <a:srgbClr val="4F81BD"/>
        </a:accent1>
        <a:accent2>
          <a:srgbClr val="C0504D"/>
        </a:accent2>
        <a:accent3>
          <a:srgbClr val="9BBB59"/>
        </a:accent3>
        <a:accent4>
          <a:srgbClr val="8064A2"/>
        </a:accent4>
        <a:accent5>
          <a:srgbClr val="4BACC6"/>
        </a:accent5>
        <a:accent6>
          <a:srgbClr val="F79646"/>
        </a:accent6>
        <a:hlink>
          <a:srgbClr val="0000FF"/>
        </a:hlink>
        <a:folHlink>
          <a:srgbClr val="800080"/>
        </a:folHlink>
      </a:clrScheme>
      <a:fontScheme name="Office">
        <a:majorFont>
          <a:latin typeface="XO Thames"/>
          <a:ea typeface=""/>
          <a:cs typeface=""/>
        </a:majorFont>
        <a:minorFont>
          <a:latin typeface="XO Thames"/>
          <a:ea typeface=""/>
          <a:cs typeface=""/>
        </a:minorFont>
      </a:fontScheme>
      <a:fmtScheme name="Office">
        <a:fillStyleLst>
          <a:solidFill>
            <a:schemeClr val="phClr"/>
          </a:solidFill>
          <a:gradFill>
            <a:gsLst>
              <a:gs pos="0">
                <a:schemeClr val="phClr">
                  <a:tint val="50000"/>
                  <a:satMod val="300000"/>
                </a:schemeClr>
              </a:gs>
              <a:gs pos="35000">
                <a:schemeClr val="phClr">
                  <a:tint val="63000"/>
                  <a:satMod val="300000"/>
                </a:schemeClr>
              </a:gs>
              <a:gs pos="100000">
                <a:schemeClr val="phClr">
                  <a:tint val="85000"/>
                  <a:satMod val="350000"/>
                </a:schemeClr>
              </a:gs>
            </a:gsLst>
          </a:gradFill>
          <a:gradFill>
            <a:gsLst>
              <a:gs pos="0">
                <a:schemeClr val="phClr">
                  <a:shade val="51000"/>
                  <a:satMod val="130000"/>
                </a:schemeClr>
              </a:gs>
              <a:gs pos="80000">
                <a:schemeClr val="phClr">
                  <a:shade val="93000"/>
                  <a:satMod val="130000"/>
                </a:schemeClr>
              </a:gs>
              <a:gs pos="100000">
                <a:schemeClr val="phClr">
                  <a:shade val="94000"/>
                  <a:satMod val="135000"/>
                </a:schemeClr>
              </a:gs>
            </a:gsLst>
          </a:gradFill>
        </a:fillStyleLst>
        <a:lnStyleLst>
          <a:ln>
            <a:solidFill>
              <a:schemeClr val="phClr">
                <a:shade val="95000"/>
                <a:satMod val="105000"/>
              </a:schemeClr>
            </a:solidFill>
          </a:ln>
          <a:ln>
            <a:solidFill>
              <a:schemeClr val="phClr"/>
            </a:solidFill>
          </a:ln>
          <a:ln>
            <a:solidFill>
              <a:schemeClr val="phClr"/>
            </a:solidFill>
          </a:ln>
        </a:lnStyleLst>
        <a:effectStyleLst>
          <a:effectStyle>
            <a:effectLst>
              <a:outerShdw>
                <a:srgbClr val="000000">
                  <a:alpha val="38000"/>
                </a:srgbClr>
              </a:outerShdw>
            </a:effectLst>
          </a:effectStyle>
          <a:effectStyle>
            <a:effectLst>
              <a:outerShdw>
                <a:srgbClr val="000000">
                  <a:alpha val="35000"/>
                </a:srgbClr>
              </a:outerShdw>
            </a:effectLst>
          </a:effectStyle>
          <a:effectStyle>
            <a:effectLst>
              <a:outerShdw>
                <a:srgbClr val="000000">
                  <a:alpha val="35000"/>
                </a:srgbClr>
              </a:outerShdw>
            </a:effectLst>
          </a:effectStyle>
        </a:effectStyleLst>
        <a:bgFillStyleLst>
          <a:solidFill>
            <a:schemeClr val="phClr"/>
          </a:solidFill>
          <a:gradFill>
            <a:gsLst>
              <a:gs pos="0">
                <a:schemeClr val="phClr">
                  <a:tint val="60000"/>
                  <a:satMod val="350000"/>
                </a:schemeClr>
              </a:gs>
              <a:gs pos="40000">
                <a:schemeClr val="phClr">
                  <a:tint val="55000"/>
                  <a:shade val="99000"/>
                  <a:satMod val="350000"/>
                </a:schemeClr>
              </a:gs>
              <a:gs pos="100000">
                <a:schemeClr val="phClr">
                  <a:shade val="20000"/>
                  <a:satMod val="255000"/>
                </a:schemeClr>
              </a:gs>
            </a:gsLst>
          </a:gradFill>
          <a:gradFill>
            <a:gsLst>
              <a:gs pos="0">
                <a:schemeClr val="phClr">
                  <a:tint val="20000"/>
                  <a:satMod val="300000"/>
                </a:schemeClr>
              </a:gs>
              <a:gs pos="100000">
                <a:schemeClr val="phClr">
                  <a:shade val="30000"/>
                  <a:satMod val="200000"/>
                </a:schemeClr>
              </a:gs>
            </a:gsLst>
          </a:gradFill>
        </a:bgFillStyleLst>
      </a:fmtScheme>
    </a:themeElements>
    <co:colorMap accent1="accent1" accent2="accent2" accent3="accent3" accent4="accent4" accent5="accent5" accent6="accent6" bg1="lt1" bg2="lt2" folHlink="folHlink" hlink="hlink" tx1="dk1" tx2="dk2"/>
  </co:theme>
</co:themes>
</file>