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office:font-face-decls>
  <office:automatic-styles>
    <style:style style:family="paragraph" style:name="P6" style:parent-style-name="Standard">
      <style:paragraph-properties fo:margin-bottom="0pt" fo:margin-left="0pt" fo:margin-right="0pt" fo:margin-top="0pt" fo:text-align="justify" fo:text-indent="35.45pt"/>
    </style:style>
    <style:style style:family="paragraph" style:name="P8" style:parent-style-name="Standard">
      <style:paragraph-properties fo:margin-bottom="0pt" fo:margin-left="0pt" fo:margin-right="0pt" fo:margin-top="0pt" fo:text-align="end" fo:text-indent="28.35pt"/>
    </style:style>
    <style:style style:family="paragraph" style:name="P3" style:parent-style-name="Standard">
      <style:paragraph-properties fo:margin-bottom="0pt" fo:margin-left="0pt" fo:margin-right="0pt" fo:margin-top="0pt" fo:text-align="center" fo:text-indent="0pt"/>
    </style:style>
    <style:style style:family="paragraph" style:name="P9" style:parent-style-name="Standard">
      <style:paragraph-properties fo:margin-bottom="6pt" fo:margin-left="6pt" fo:margin-right="6pt" fo:margin-top="6pt" fo:text-indent="0pt"/>
    </style:style>
    <style:style style:family="paragraph" style:name="P4" style:parent-style-name="Standard">
      <style:paragraph-properties fo:margin-bottom="0pt" fo:margin-left="0pt" fo:margin-right="0pt" fo:margin-top="0pt" fo:text-align="justify" fo:text-indent="36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7" style:parent-style-name="Standard">
      <style:paragraph-properties fo:margin-bottom="0pt" fo:margin-left="0pt" fo:margin-right="0pt" fo:margin-top="0pt" fo:text-align="justify" fo:text-indent="28.35pt"/>
    </style:style>
    <style:style style:family="paragraph" style:name="P5" style:parent-style-name="Standard">
      <style:paragraph-properties fo:margin-bottom="0pt" fo:margin-left="0pt" fo:margin-right="0pt" fo:margin-top="0pt" fo:text-align="justify" fo:text-indent="0pt"/>
    </style:style>
    <style:style style:family="paragraph" style:name="P2" style:parent-style-name="Standard">
      <style:paragraph-properties fo:margin-bottom="3pt" fo:margin-left="0pt" fo:margin-right="0pt" fo:margin-top="12pt" fo:text-align="center" fo:text-indent="0pt"/>
    </style:style>
    <style:style style:family="text" style:name="T7">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11">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9">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5">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5">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14">
      <style:text-properties fo:background-color="#FFFFFF"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background-theme-color>
          <value>
            <rgba>FFFFFFFF</rgba>
          </value>
        </co:background-theme-color>
        <co:theme-color>
          <value>
            <rgba>0000FFFF</rgba>
          </value>
        </co:theme-color>
        <co:underline-theme-color>
          <value>
            <rgba>000000FF</rgba>
          </value>
        </co:underline-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FFFF</rgba>
          </value>
        </co:theme-color>
        <co:underline-theme-color>
          <value>
            <rgba>000000FF</rgba>
          </value>
        </co:underline-theme-color>
      </style:text-properties>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0">
      <style:text-properties fo:color="#0000FF"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ext" style:name="T12">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3">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office:automatic-styles>
  <office:body>
    <office:text>
      <text:tracked-changes text:track-changes="false"/>
      <text:p co:para-mark-style-name="T1" text:style-name="P1"><text:span text:style-name="T1">﻿</text:span></text:p>
      <text:p co:para-mark-style-name="T2" text:style-name="P2"><text:span text:style-name="T2">УСТАВ</text:span></text:p>
      <text:p co:para-mark-style-name="T2" text:style-name="P2"><text:span text:style-name="T2">КРУТОГОРОВСКОГО СЕЛЬСКОГО ПОСЕЛЕНИЯ</text:span></text:p>
      <text:p co:para-mark-style-name="T2" text:style-name="P2"><text:span text:style-name="T2">п. Крутогоровский</text:span></text:p>
      <text:p co:para-mark-style-name="T2" text:style-name="P2"><text:span text:style-name="T2">2006 г</text:span><text:span text:style-name="T2">.</text:span></text:p>
      <text:p co:para-mark-style-name="T1" text:style-name="P3"><text:span text:style-name="T1">(в редакции решений</text:span><text:span text:style-name="T1"> </text:span><text:span text:style-name="T1">Собрания депутатов Крутогоровского сельского поселения</text:span><text:span text:style-name="T1"> </text:span><text:a xlink:href="https://pravo-search.minjust.ru/bigs/showDocument.html?id=B47E7DFC-2CCB-4896-B0AB-6695ADA450DB" xlink:type="simple"><text:span text:style-name="T3">от 20.05.2008 №212</text:span></text:a><text:span text:style-name="T4">;</text:span><text:span text:style-name="T4"> </text:span><text:a xlink:href="https://pravo-search.minjust.ru/bigs/showDocument.html?id=67F7674D-83E2-4806-B17C-57857BB6BD95" xlink:type="simple"><text:span text:style-name="T3">от 22.09.2008 №234</text:span></text:a><text:span text:style-name="T4">;</text:span><text:span text:style-name="T4"> </text:span><text:a xlink:href="https://pravo-search.minjust.ru/bigs/showDocument.html?id=44147AEA-46CD-4A1F-81E2-9449D8FC86EE" xlink:type="simple"><text:span text:style-name="T3">от 05.12.2009 №334</text:span></text:a><text:span text:style-name="T4">;</text:span><text:span text:style-name="T4"> </text:span><text:a xlink:href="https://pravo-search.minjust.ru/bigs/showDocument.html?id=C5D9C772-9CE5-4EBE-9DF7-0FFD216DCDF4" xlink:type="simple"><text:span text:style-name="T3">от 11.06.2010 №373</text:span></text:a><text:span text:style-name="T4">;</text:span><text:span text:style-name="T4"> </text:span><text:a xlink:href="https://pravo-search.minjust.ru/bigs/showDocument.html?id=5F306F13-C760-4E9D-8F97-6F58B8486CD5" xlink:type="simple"><text:span text:style-name="T3">от 12.07.2010 №386</text:span></text:a><text:span text:style-name="T4">;</text:span><text:span text:style-name="T4"> </text:span><text:a xlink:href="https://pravo-search.minjust.ru/bigs/showDocument.html?id=1ABFF037-726A-4CCF-9055-FB92354516C6" xlink:type="simple"><text:span text:style-name="T3">от 31.01.2011 №49</text:span></text:a><text:span text:style-name="T4">;</text:span><text:span text:style-name="T4"> </text:span><text:a xlink:href="https://pravo-search.minjust.ru/bigs/showDocument.html?id=3ECB796A-296A-44FD-B420-4E599EEFF878" xlink:type="simple"><text:span text:style-name="T3">от 12.08.2011 №86</text:span></text:a><text:span text:style-name="T4">;</text:span><text:span text:style-name="T4"> </text:span><text:a xlink:href="https://pravo-search.minjust.ru/bigs/showDocument.html?id=8D92C4D7-9D66-4B75-8999-C4C73E0C13DD" xlink:type="simple"><text:span text:style-name="T3">от 30.11.2012 №163</text:span></text:a><text:span text:style-name="T4">;</text:span><text:span text:style-name="T4"> </text:span><text:a xlink:href="https://pravo-search.minjust.ru/bigs/showDocument.html?id=BAFA9382-1F5A-4284-9C51-31D861A84036" xlink:type="simple"><text:span text:style-name="T3">от 05.04.2013 №187</text:span></text:a><text:span text:style-name="T4">;</text:span><text:span text:style-name="T4"> </text:span><text:a xlink:href="https://pravo-search.minjust.ru/bigs/showDocument.html?id=3C99DEF9-464F-406F-B4B1-0D5640836D2B" xlink:type="simple"><text:span text:style-name="T3">от 17.08.2013 №210</text:span></text:a><text:span text:style-name="T4">;</text:span><text:span text:style-name="T4"> </text:span><text:a xlink:href="https://pravo-search.minjust.ru/bigs/showDocument.html?id=1D6AF5A8-7922-4ACA-A4C9-C67BDE226994" xlink:type="simple"><text:span text:style-name="T3">от 13.12.2013 №224</text:span></text:a><text:span text:style-name="T4">;</text:span><text:span text:style-name="T4"> </text:span><text:a xlink:href="https://pravo-search.minjust.ru/bigs/showDocument.html?id=0F3CC24B-7A4E-4C53-BE7D-64F55919045D" xlink:type="simple"><text:span text:style-name="T3">от 12.03.2014 №237</text:span></text:a><text:span text:style-name="T4">;</text:span><text:span text:style-name="T4"> </text:span><text:a xlink:href="https://pravo-search.minjust.ru/bigs/showDocument.html?id=C5360383-F88F-408B-BFFE-3AFE65C01859" xlink:type="simple"><text:span text:style-name="T3">от 03.06.2014 №251</text:span></text:a><text:span text:style-name="T4">;</text:span><text:span text:style-name="T4"> </text:span><text:a xlink:href="https://pravo-search.minjust.ru/bigs/showDocument.html?id=AD447193-D5E9-4478-AD40-08BD74F7568E" xlink:type="simple"><text:span text:style-name="T3">от 29.10.2014 №267</text:span></text:a><text:span text:style-name="T4">;</text:span><text:span text:style-name="T4"> </text:span><text:a xlink:href="https://pravo-search.minjust.ru/bigs/showDocument.html?id=8039BDF4-A7C6-43DD-B6BB-BA5906795218" xlink:type="simple"><text:span text:style-name="T3">от 03.03.2015 №289</text:span></text:a><text:span text:style-name="T4">;</text:span><text:span text:style-name="T4"> </text:span><text:a xlink:href="https://pravo-search.minjust.ru/bigs/showDocument.html?id=C5A6F49B-5ED2-47E3-AC53-215BD9B23063" xlink:type="simple"><text:span text:style-name="T3">от 15.06.2015 №309</text:span></text:a><text:span text:style-name="T4">;</text:span><text:span text:style-name="T4"> </text:span><text:a xlink:href="https://pravo-search.minjust.ru/bigs/showDocument.html?id=7EC007B6-BDE3-43E4-8B07-5470CCAF0A37" xlink:type="simple"><text:span text:style-name="T3">от 18.09.2015 №320</text:span></text:a><text:span text:style-name="T4">;</text:span><text:span text:style-name="T4"> </text:span><text:a xlink:href="https://pravo-search.minjust.ru/bigs/showDocument.html?id=64787677-5819-4A34-B25E-1E0FDCFCAF8B" xlink:type="simple"><text:span text:style-name="T3">от 22.01.2016 №34</text:span></text:a><text:span text:style-name="T4">;</text:span><text:span text:style-name="T4"> </text:span><text:a xlink:href="https://pravo-search.minjust.ru/bigs/showDocument.html?id=DACEC23C-9E7F-4FD9-857A-11B59603E2FA" xlink:type="simple"><text:span text:style-name="T3">от 30.05.2016 №52</text:span></text:a><text:span text:style-name="T4">;</text:span><text:span text:style-name="T4"> </text:span><text:a xlink:href="https://pravo-search.minjust.ru/bigs/showDocument.html?id=5D590EFD-DEDC-4F35-B4DA-6A39B49E6863" xlink:type="simple"><text:span text:style-name="T3">от 30.10.2016 №73</text:span></text:a><text:span text:style-name="T4">;</text:span><text:span text:style-name="T4"> </text:span><text:a xlink:href="https://pravo-search.minjust.ru/bigs/showDocument.html?id=CB7B802A-7516-440A-99F2-5448179A7800" xlink:type="simple"><text:span text:style-name="T3">от 01.02.2017 №87</text:span></text:a><text:span text:style-name="T4">;</text:span><text:span text:style-name="T4"> </text:span><text:a xlink:href="https://pravo-search.minjust.ru/bigs/showDocument.html?id=100A80F2-D2C3-4FAF-9F12-09565BB899FF" xlink:type="simple"><text:span text:style-name="T3">от 30.04.2017 №104</text:span></text:a><text:span text:style-name="T4">;</text:span><text:span text:style-name="T4"> </text:span><text:a xlink:href="https://pravo-search.minjust.ru/bigs/showDocument.html?id=99A3616E-5708-4818-BF30-A8120E1F37FE" xlink:type="simple"><text:span text:style-name="T3">от 12.09.2017 №120</text:span></text:a><text:span text:style-name="T4">;</text:span><text:span text:style-name="T4"> </text:span><text:a xlink:href="https://pravo-search.minjust.ru/bigs/showDocument.html?id=FAB92FCE-DD20-498E-B456-3C367DF549E3" xlink:type="simple"><text:span text:style-name="T3">от 20.03.2018 №136</text:span></text:a><text:span text:style-name="T4">;</text:span><text:span text:style-name="T4"> </text:span><text:a xlink:href="https://pravo-search.minjust.ru/bigs/showDocument.html?id=1A159029-768C-423A-B080-E4D3AB06FB78" xlink:type="simple"><text:span text:style-name="T3">от 28.03.2019 №180</text:span></text:a><text:span text:style-name="T4">;</text:span><text:span text:style-name="T4"> </text:span><text:a xlink:href="https://pravo-search.minjust.ru/bigs/showDocument.html?id=30E78C17-644E-4928-B835-FFB62A26FC2A" xlink:type="simple"><text:span text:style-name="T3">от 25.09.2019 №198</text:span></text:a><text:span text:style-name="T1">;</text:span><text:span text:style-name="T1"> </text:span><text:a xlink:href="https://pravo-search.minjust.ru/bigs/showDocument.html?id=2D0F4C4F-ACE5-45E7-A003-7594BE59091F" xlink:type="simple"><text:span text:style-name="T3">от 28.02.2020 №210</text:span></text:a><text:span text:style-name="T4">;</text:span><text:span text:style-name="T4"> </text:span><text:a xlink:href="https://pravo-search.minjust.ru/bigs/showDocument.html?id=6281012A-27E1-42DC-ADA5-39F9F6C78D80" xlink:type="simple"><text:span text:style-name="T3">от 27.08.2020 №241</text:span></text:a><text:span text:style-name="T4">;</text:span><text:span text:style-name="T4"> </text:span><text:a xlink:href="https://pravo-search.minjust.ru/bigs/showDocument.html?id=B06AD587-3105-4F45-8BF6-EC8CDB0F070F" xlink:type="simple"><text:span text:style-name="T3">от 30.11.2020 №21</text:span></text:a><text:span text:style-name="T4">;</text:span><text:span text:style-name="T4"> </text:span><text:a xlink:href="https://pravo-search.minjust.ru/bigs/showDocument.html?id=9B52D58B-6795-4489-9D21-C9CD5BF9458D" xlink:type="simple"><text:span text:style-name="T3">от 24.06.2021 №50</text:span></text:a><text:span text:style-name="T4">;</text:span><text:span text:style-name="T4"> </text:span><text:a xlink:href="https://pravo-search.minjust.ru/bigs/showDocument.html?id=19EAD60B-7AE2-44B4-97BF-E117A41EAE22" xlink:type="simple"><text:span text:style-name="T3">от 30.11.2021 №69</text:span></text:a><text:span text:style-name="T4">;</text:span><text:span text:style-name="T4"> </text:span><text:a xlink:href="https://pravo-search.minjust.ru/bigs/showDocument.html?id=B3236D7C-B427-42A7-877B-6F7FB80A42E2" xlink:type="simple"><text:span text:style-name="T3">от 24.05.2022 №98</text:span></text:a><text:span text:style-name="T4">;</text:span><text:span text:style-name="T4"> </text:span><text:a xlink:href="https://pravo-search.minjust.ru/bigs/showDocument.html?id=A7362025-428F-4393-B38F-E6DFEBF38B77" xlink:type="simple"><text:span text:style-name="T3">от 29.08.2022 №105</text:span></text:a><text:span text:style-name="T4">;</text:span><text:span text:style-name="T4"> </text:span><text:a xlink:href="https://pravo-search.minjust.ru/bigs/showDocument.html?id=A01FEA66-AE5C-4C08-A13D-6DB4083D90EB" xlink:type="simple"><text:span text:style-name="T3">от 17.11.2022 №113</text:span></text:a><text:span text:style-name="T4">; от 31.03.2023 №130</text:span><text:span text:style-name="T4">;</text:span><text:span text:style-name="T4"> </text:span><text:a xlink:href="https://pravo-search.minjust.ru/bigs/showDocument.html?id=2E30E0A8-B3B0-4061-BFA8-3193FB063CC8" xlink:type="simple"><text:span text:style-name="T3">от 21.11.2023 №150</text:span></text:a><text:span text:style-name="T4">;</text:span><text:span text:style-name="T4"> </text:span><text:a xlink:href="https://pravo-search.minjust.ru/bigs/showDocument.html?id=1186607E-88F5-4251-B2AE-25B456E27F93" xlink:type="simple"><text:span text:style-name="T3">от 27.03.2024 №161</text:span></text:a><text:span text:style-name="T4">;</text:span><text:span text:style-name="T4"> </text:span><text:a xlink:href="https://pravo-search.minjust.ru/bigs/showDocument.html?id=C8F71C17-EEA8-4A41-A403-FA21395798F7" xlink:type="simple"><text:span text:style-name="T3">от 02.09.2024 №183</text:span></text:a><text:span text:style-name="T1">)</text:span></text:p>
      <text:p co:para-mark-style-name="T1" text:style-name="P4"><text:span text:style-name="T1"> </text:span></text:p>
      <text:p co:para-mark-style-name="T1" text:style-name="P5"><text:span text:style-name="T1">СОДЕРЖАНИЕ:</text:span></text:p>
      <text:p co:para-mark-style-name="T1" text:style-name="P5"><text:span text:style-name="T1">ГЛАВА I. ОБЩИЕ ПОЛОЖЕНИЯ</text:span></text:p>
      <text:p co:para-mark-style-name="T1" text:style-name="P5"><text:span text:style-name="T1">Статья 1. Основные понятия и термины</text:span></text:p>
      <text:p co:para-mark-style-name="T1" text:style-name="P5"><text:span text:style-name="T1">Статья 2. Образование Крутогоровского сельского поселения</text:span></text:p>
      <text:p co:para-mark-style-name="T1" text:style-name="P5"><text:span text:style-name="T1">Статья 3. Статус Крутогоровского сельского поселения и наименования органов местного самоуправления Крутогоровского сельского поселения</text:span></text:p>
      <text:p co:para-mark-style-name="T1" text:style-name="P5"><text:span text:style-name="T1">Статья 4. Официальные символы Крутогоровского сельского поселения</text:span></text:p>
      <text:p co:para-mark-style-name="T1" text:style-name="P5"><text:span text:style-name="T1">ГЛАВА II. ТЕРРИТОРИЯ КРУТОГОРОВСКОГО СЕЛЬСКОГО ПОСЕЛЕНИЯ</text:span></text:p>
      <text:p co:para-mark-style-name="T1" text:style-name="P5"><text:span text:style-name="T1">Статья 5. Состав территории Крутогоровского сельского поселении</text:span></text:p>
      <text:p co:para-mark-style-name="T1" text:style-name="P5"><text:span text:style-name="T1">Статья 6. Границы территории Крутогоровского сельского поселения</text:span></text:p>
      <text:p co:para-mark-style-name="T1" text:style-name="P5"><text:span text:style-name="T1">Статья 7. Изменение границы территории, преобразование Крутогоровского сельского поселения</text:span></text:p>
      <text:p co:para-mark-style-name="T1" text:style-name="P5"><text:span text:style-name="T1">ГЛАВА III. ВОПРОСЫ МЕСТНОГО ЗНАЧЕНИЯ КРУТОГОРОВСКОГО СЕЛЬСКОГО ПОСЕЛЕНИЯ И ИСПОЛНЕНИЕ ОРГАНАМИ МЕСТНОГО САМОУПРАВЛЕНИЯ КРУТОГОРОВСКОГО СЕЛЬСКОГО ПОСЕЛЕНИЯ ВОЗЛОЖЕННЫХ НА НИХ ГОСУДАРСТВЕННЫХ ПОЛНОМОЧИЙ</text:span></text:p>
      <text:p co:para-mark-style-name="T1" text:style-name="P5"><text:span text:style-name="T1">Статья 8. Вопросы местного значения Крутогоровского сельского поселения</text:span></text:p>
      <text:p co:para-mark-style-name="T1" text:style-name="P5"><text:span text:style-name="T1">Статья 9. Полномочия органов местного самоуправления поселения по решению вопросов местного значения</text:span></text:p>
      <text:p co:para-mark-style-name="T1" text:style-name="P5"><text:span text:style-name="T1">Статья 10. Осуществление органами местного самоуправления Крутогоровского сельского поселения отдельных государственных полномочий</text:span></text:p>
      <text:p co:para-mark-style-name="T1" text:style-name="P5"><text:span text:style-name="T1">Статья 11. Принципы правового регулирования полномочий органов местного самоуправления</text:span></text:p>
      <text:p co:para-mark-style-name="T1" text:style-name="P5"><text:span text:style-name="T1">(</text:span><text:span text:style-name="T1">Статья 12</text:span><text:span text:style-name="T1"> </text:span><text:span text:style-name="T1">признана утратившей силу решением Собрания депутатов Крутогоровского сельского поселения</text:span><text:span text:style-name="T1"> </text:span><text:a xlink:href="https://pravo-search.minjust.ru/bigs/showDocument.html?id=2E30E0A8-B3B0-4061-BFA8-3193FB063CC8" xlink:type="simple"><text:span text:style-name="T3">от 21.11.2023 №150</text:span></text:a><text:span text:style-name="T4">)</text:span></text:p>
      <text:p co:para-mark-style-name="T1" text:style-name="P5"><text:span text:style-name="T1">ГЛАВА IV. ПРАВОВЫЕ И ЭКОНОМИЧЕСКИЕ ОСНОВЫ ОРГАНИЗАЦИИ И СУЩЕСТВЛЕНИЯ МЕСТНОГО САМОУПРАВЛЕНИЯ В КРУТОГОРОВСКОМ СЕЛЬСКОМ ПОСЕЛЕНИИ</text:span></text:p>
      <text:p co:para-mark-style-name="T1" text:style-name="P5"><text:span text:style-name="T1">Статья 13 . Правовая основа местного самоуправления поселения</text:span></text:p>
      <text:p co:para-mark-style-name="T1" text:style-name="P5"><text:span text:style-name="T1">Статья 14. Права населения Крутогоров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5"><text:span text:style-name="T1">Статья 15. Муниципальные выборы</text:span></text:p>
      <text:p co:para-mark-style-name="T1" text:style-name="P5"><text:span text:style-name="T1">Статья 16. Местный референдум</text:span></text:p>
      <text:p co:para-mark-style-name="T1" text:style-name="P5"><text:span text:style-name="T1">Статья 17. Территориальное общественное самоуправление</text:span></text:p>
      <text:p co:para-mark-style-name="T1" text:style-name="P5"><text:span text:style-name="T1">Статья 18. Собрание граждан</text:span></text:p>
      <text:p co:para-mark-style-name="T1" text:style-name="P5"><text:span text:style-name="T1">Статья 19. Конференция граждан (собрание делегатов)</text:span></text:p>
      <text:p co:para-mark-style-name="T1" text:style-name="P5"><text:span text:style-name="T1">Статья 20. Правотворческая инициатива граждан</text:span></text:p>
      <text:p co:para-mark-style-name="T1" text:style-name="P5"><text:span text:style-name="T1">Статья 21. Публичные слушания</text:span></text:p>
      <text:p co:para-mark-style-name="T1" text:style-name="P5"><text:span text:style-name="T1">Статья 22.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Крутогоровского сельского поселения, преобразования Крутогоровского сельского поселения</text:span></text:p>
      <text:p co:para-mark-style-name="T1" text:style-name="P5"><text:span text:style-name="T1">Статья 23. Опрос граждан</text:span></text:p>
      <text:p co:para-mark-style-name="T1" text:style-name="P5"><text:span text:style-name="T1">Статья 24. Обращения граждан в органы местного самоуправления</text:span></text:p>
      <text:p co:para-mark-style-name="T1" text:style-name="P5"><text:span text:style-name="T1">Статья 25. Другие формы непосредственного осуществления населением местного самоуправления и участия в его осуществлении</text:span></text:p>
      <text:p co:para-mark-style-name="T1" text:style-name="P5"><text:span text:style-name="T1">ГЛАВА V. ОРГАНЫ МЕСТНОГО САМОУПРАВЛЕНИЯ И ДОЛЖНОСТНЫЕ ЛИЦА МЕСТНОГО САМОУПРАВЛЕНИЯ КРУТОГОРОВСКОГО СЕЛЬСКОГО ПОСЕЛЕНИЯ</text:span></text:p>
      <text:p co:para-mark-style-name="T1" text:style-name="P5"><text:span text:style-name="T1">Статья 26. Структура органов местного самоуправления Крутогоровского</text:span></text:p>
      <text:p co:para-mark-style-name="T1" text:style-name="P5"><text:span text:style-name="T1">сельского поселения</text:span></text:p>
      <text:p co:para-mark-style-name="T1" text:style-name="P5"><text:span text:style-name="T1">Статья 27. Собрание депутатов Крутогоровского сельского поселения</text:span></text:p>
      <text:p co:para-mark-style-name="T1" text:style-name="P5"><text:span text:style-name="T1">Статья 28. Структура Собрания депутатов Крутогоровского сельского поселения</text:span></text:p>
      <text:p co:para-mark-style-name="T1" text:style-name="P5"><text:span text:style-name="T1">Статья 29. Компетенция Собрания депутатов Крутогоровского сельского</text:span></text:p>
      <text:p co:para-mark-style-name="T1" text:style-name="P5"><text:span text:style-name="T1">поселения</text:span></text:p>
      <text:p co:para-mark-style-name="T1" text:style-name="P5"><text:span text:style-name="T1">Статья 30. Сессия Собрания депутатов Крутогоровского сельского поселения</text:span></text:p>
      <text:p co:para-mark-style-name="T1" text:style-name="P5"><text:span text:style-name="T1">Статья 31. Досрочное прекращение полномочий Собрания депутатов</text:span></text:p>
      <text:p co:para-mark-style-name="T1" text:style-name="P5"><text:span text:style-name="T1">Крутогоровского сельского поселения</text:span></text:p>
      <text:p co:para-mark-style-name="T1" text:style-name="P5"><text:span text:style-name="T1">Статья 32. Депутат Собрания депутатов Крутогоровского сельского поселения</text:span></text:p>
      <text:p co:para-mark-style-name="T1" text:style-name="P5"><text:span text:style-name="T1">Статья 33. Досрочное прекращение полномочий депутата Собрания депутатов Крутогоровского сельского поселения</text:span></text:p>
      <text:p co:para-mark-style-name="T1" text:style-name="P5"><text:span text:style-name="T1">Статья 34. Председатель Собрания депутатов Крутогоровского сельского</text:span></text:p>
      <text:p co:para-mark-style-name="T1" text:style-name="P5"><text:span text:style-name="T1">поселения</text:span></text:p>
      <text:p co:para-mark-style-name="T1" text:style-name="P5"><text:span text:style-name="T1">Статья 35. Глава Крутогоровского сельского поселения</text:span></text:p>
      <text:p co:para-mark-style-name="T1" text:style-name="P5"><text:span text:style-name="T1">Статья 36. Полномочия главы Крутогоровского сельского поселения</text:span></text:p>
      <text:p co:para-mark-style-name="T1" text:style-name="P5"><text:span text:style-name="T1">Статья 37. Досрочное прекращение полномочий главы Крутогоровского</text:span></text:p>
      <text:p co:para-mark-style-name="T1" text:style-name="P5"><text:span text:style-name="T1">сельского поселения</text:span></text:p>
      <text:p co:para-mark-style-name="T1" text:style-name="P5"><text:span text:style-name="T1">Статья 38. Администрация Крутогоровского сельского поселения</text:span></text:p>
      <text:p co:para-mark-style-name="T1" text:style-name="P5"><text:span text:style-name="T1">Статья 39. Структура администрации Крутогоровского сельского поселения</text:span></text:p>
      <text:p co:para-mark-style-name="T1" text:style-name="P5"><text:span text:style-name="T1">Статья 40. Компетенция администрации Крутогоровского сельского поселения</text:span></text:p>
      <text:p co:para-mark-style-name="T1" text:style-name="P5"><text:span text:style-name="T1">(</text:span><text:span text:style-name="T1">Статья 41</text:span><text:span text:style-name="T1"> </text:span><text:span text:style-name="T1">п</text:span><text:span text:style-name="T1">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17.11.2022 №113</text:span></text:a><text:span text:style-name="T4">)</text:span></text:p>
      <text:p co:para-mark-style-name="T1" text:style-name="P5"><text:span text:style-name="T1">Статья 42. Контрольно-счетная комиссия Крутогоровского сельского поселения</text:span></text:p>
      <text:p co:para-mark-style-name="T1" text:style-name="P5"><text:span text:style-name="T1">Статья 43. Органы местного самоуправления Крутогоровского сельского поселения как юридические лица</text:span></text:p>
      <text:p co:para-mark-style-name="T1" text:style-name="P5"><text:span text:style-name="T1">ГЛАВА VI. МУНИЦИПАЛЬНАЯ СЛУЖБА КРУТОГОРОВСКОГО СЕЛЬСКОГОПОСЕЛЕНИЯ</text:span></text:p>
      <text:p co:para-mark-style-name="T1" text:style-name="P5"><text:span text:style-name="T1">Статья 44. Муниципальная служба Крутогоровского сельского поселения</text:span></text:p>
      <text:p co:para-mark-style-name="T1" text:style-name="P5"><text:span text:style-name="T1">Статья 45. Муниципальная должность Крутогоровского сельского поселения</text:span></text:p>
      <text:p co:para-mark-style-name="T1" text:style-name="P5"><text:span text:style-name="T1">Статья 46. Муниципальный служащий Крутогоровского сельского поселения</text:span></text:p>
      <text:p co:para-mark-style-name="T1" text:style-name="P5"><text:span text:style-name="T1">Статья 47. Условия и порядок прохождения муниципальной службы Крутогоровского сельского поселения</text:span></text:p>
      <text:p co:para-mark-style-name="T1" text:style-name="P5"><text:span text:style-name="T1">Статья 48. Прекращение муниципальной службы Крутогоровского сельского поселения</text:span></text:p>
      <text:p co:para-mark-style-name="T1" text:style-name="P5"><text:span text:style-name="T1">ГЛАВА VII. МУНИЦИПАЛЬНЫЕ ПРАВОВЫЕ АКТЫ</text:span></text:p>
      <text:p co:para-mark-style-name="T1" text:style-name="P5"><text:span text:style-name="T1">Статья 49. Муниципальные правовые акты Крутогоровского сельского поселения</text:span></text:p>
      <text:p co:para-mark-style-name="T1" text:style-name="P5"><text:span text:style-name="T1">Статья 50. Система муниципальных правовых актов</text:span></text:p>
      <text:p co:para-mark-style-name="T1" text:style-name="P5"><text:span text:style-name="T1">Статья 51. Принятие, вступление в силу Устава Крутогоровского сельского поселения, внесение в Устав изменений и дополнений</text:span></text:p>
      <text:p co:para-mark-style-name="T1" text:style-name="P5"><text:span text:style-name="T1">Статья 52. Решения, принятые путем прямого волеизъявления граждан</text:span></text:p>
      <text:p co:para-mark-style-name="T1" text:style-name="P5"><text:span text:style-name="T1">Статья 53. Подготовка муниципальных правовых актов</text:span></text:p>
      <text:p co:para-mark-style-name="T1" text:style-name="P5"><text:span text:style-name="T1">Статья 54. Вступление в силу муниципальных правовых актов</text:span></text:p>
      <text:p co:para-mark-style-name="T1" text:style-name="P5"><text:span text:style-name="T1">Статья 55. Отмена муниципальных правовых актов и приостановление их действия</text:span></text:p>
      <text:p co:para-mark-style-name="T1" text:style-name="P5"><text:span text:style-name="T1">ГЛАВА VIII. ЭКОНОМИЧЕСКАЯ ОСНОВА МЕСТНОГО САМОУПРАВЛЕНИЯ В КРУТОГОРОВСКОМ СЕЛЬСКОМ ПОСЕЛЕНИИ</text:span></text:p>
      <text:p co:para-mark-style-name="T1" text:style-name="P5"><text:span text:style-name="T1">Статья 56. Экономическая основа местного самоуправления в Крутогоровском сельском поселении и имущество Крутогоровского сельского поселения</text:span></text:p>
      <text:p co:para-mark-style-name="T1" text:style-name="P5"><text:span text:style-name="T1">Статья 57. Владение, пользование и распоряжение имуществом Крутогоровского сельского поселения</text:span></text:p>
      <text:p co:para-mark-style-name="T1" text:style-name="P5"><text:span text:style-name="T1">Статья 58. Порядок и условия приватизации муниципального имущества Крутогоровского сельского поселения</text:span></text:p>
      <text:p co:para-mark-style-name="T1" text:style-name="P5"><text:span text:style-name="T1">Статья 59. Учреждение, реорганизация и ликвидация муниципальных предприятий и учреждений</text:span></text:p>
      <text:p co:para-mark-style-name="T1" text:style-name="P5"><text:span text:style-name="T1">Статья 60. Бюджет Крутогоровского сельского поселения</text:span></text:p>
      <text:p co:para-mark-style-name="T1" text:style-name="P5"><text:span text:style-name="T1">Статья 61. П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p>
      <text:p co:para-mark-style-name="T1" text:style-name="P5"><text:span text:style-name="T1">Статья 62. П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p>
      <text:p co:para-mark-style-name="T1" text:style-name="P5"><text:span text:style-name="T1">Статья 63. П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p>
      <text:p co:para-mark-style-name="T1" text:style-name="P5"><text:span text:style-name="T1">Статья 64. П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p>
      <text:p co:para-mark-style-name="T1" text:style-name="P5"><text:span text:style-name="T1">Статья 65. П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p>
      <text:p co:para-mark-style-name="T1" text:style-name="P5"><text:span text:style-name="T1">Статья 66. П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p>
      <text:p co:para-mark-style-name="T1" text:style-name="P5"><text:span text:style-name="T1">Статья 67. П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p>
      <text:p co:para-mark-style-name="T1" text:style-name="P5"><text:span text:style-name="T1">Статья 68. Муниципальный заказ</text:span></text:p>
      <text:p co:para-mark-style-name="T1" text:style-name="P5"><text:span text:style-name="T1">Статья 69. Муниципальные заимствования</text:span></text:p>
      <text:p co:para-mark-style-name="T1" text:style-name="P5"><text:span text:style-name="T1">Статья 70. Исполнение бюджета Крутогоровского сельского поселения</text:span></text:p>
      <text:p co:para-mark-style-name="T1" text:style-name="P5"><text:span text:style-name="T1">ГЛАВА IX. ГАРАНТИИ ПРАВ ГРАЖДАН НА МЕСТНОЕ САМОУПРАВЛЕНИЕ И ОТВЕТСТВЕННОСТЬ ОРГАНОВ МЕСТНОГО САМОУПРАВЛЕНИЯ И ДОЛЖНОСТНЫХ ЛИЦ МЕСТНОГО САМОУПРАВЛЕНИЯ КРУТОГОРОВСКОГО СЕЛЬСКОГО ПОСЕЛЕНИЯ</text:span></text:p>
      <text:p co:para-mark-style-name="T1" text:style-name="P5"><text:span text:style-name="T1">Статья 71. Гарантии прав граждан на осуществление местного самоуправления в Крутогоровском сельском поселении</text:span></text:p>
      <text:p co:para-mark-style-name="T1" text:style-name="P5"><text:span text:style-name="T1">Статья 72. Ответственность органов местного самоуправления и должностных лиц местного самоуправления Крутогоровского сельского поселения</text:span></text:p>
      <text:p co:para-mark-style-name="T1" text:style-name="P5"><text:span text:style-name="T1">Статья 73. Ответственность депутатов Собрания депутатов Крутогоровского сельского поселения и главы Крутогоровского сельского поселения перед населением</text:span></text:p>
      <text:p co:para-mark-style-name="T1" text:style-name="P5"><text:span text:style-name="T1">Статья 74. Ответственность органов местного самоуправления и должностных лиц местного самоуправления Крутогоровского сельского поселения перед государством</text:span></text:p>
      <text:p co:para-mark-style-name="T1" text:style-name="P5"><text:span text:style-name="T1">Статья 75. Ответственность органов местного самоуправления и должностных лиц местного самоуправления Крутогоровского сельского поселения перед физическими и юридическими лицами</text:span></text:p>
      <text:p co:para-mark-style-name="T1" text:style-name="P5"><text:span text:style-name="T1">Статья 76. Контроль за деятельностью органов местного самоуправления и должностных лиц местного самоуправления Крутогоровского сельского поселения</text:span></text:p>
      <text:p co:para-mark-style-name="T1" text:style-name="P6"><text:span text:style-name="T1">(Наименование статьи 76 в редакции решения Собрания депутатов Крутогоровского сельского поселения</text:span><text:span text:style-name="T1"> </text:span><text:a xlink:href="https://pravo-search.minjust.ru/bigs/showDocument.html?id=8039BDF4-A7C6-43DD-B6BB-BA5906795218" xlink:type="simple"><text:span text:style-name="T3">от 03.03.2015 №289</text:span></text:a><text:span text:style-name="T1">)</text:span></text:p>
      <text:p co:para-mark-style-name="T1" text:style-name="P5"><text:span text:style-name="T1">Статья 77.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Крутогоровского сельского поселения</text:span></text:p>
      <text:p co:para-mark-style-name="T1" text:style-name="P5"><text:span text:style-name="T1">ГЛАВА X. ПОРЯДОК ВНЕСЕНИЯ ИЗМЕНЕНИЙ И ДОПОЛНЕНИЙ В УСТАВ КРУТОГОРОВСКОГО СЕЛЬСКОГО ПОСЕЛЕНИЯ</text:span></text:p>
      <text:p co:para-mark-style-name="T1" text:style-name="P5"><text:span text:style-name="T1">Статья 78. Оформление инициативы по внесению изменений и дополнений в Устав Крутогоровского сельского поселения. Порядок внесения изменений и дополнений в Устав Крутогоровского сельского поселения</text:span></text:p>
      <text:p co:para-mark-style-name="T1" text:style-name="P5"><text:span text:style-name="T1">Статья 79. Вступление в силу настоящего Устава</text:span></text:p>
      <text:p co:para-mark-style-name="T1" text:style-name="P4"><text:span text:style-name="T1"> </text:span></text:p>
      <text:p co:para-mark-style-name="T1" text:style-name="P4"><text:span text:style-name="T1">Мы, полномочные представители населения Российской Федерации, проживающего на территории Крутогоровского сельского поселения Соболевского муниципального района Камчатского края, реализуя конституционное право на местное самоуправление, признавая права и свободы человека и гражданина высшими ценностями, основываясь на положениях Конституции Российской Федерации, законодательстве Российской Федерации и законодательстве Камчатского края в сфере местного самоуправления, сознавая ответственность за решение вопросов местного значения Крутогоровского сельского поселения, заботясь о создании благоприятной среды обитания, о сохранении и развитии Крутогоровского сельского поселения, его исторических традиций, принимаем настоящий</text:span></text:p>
      <text:p co:para-mark-style-name="T1" text:style-name="P4"><text:span text:style-name="T1"> </text:span></text:p>
      <text:p co:para-mark-style-name="T1" text:style-name="P4"><text:span text:style-name="T1">УСТАВ КРУТОГОРОВСКОГО СЕЛЬСКОГО ПОСЕЛЕНИЯ.</text:span></text:p>
      <text:p co:para-mark-style-name="T5" text:style-name="P4"><text:span text:style-name="T6"> </text:span></text:p>
      <text:p co:para-mark-style-name="T5" text:style-name="P4"><text:span text:style-name="T6">ГЛАВА I. ОБЩИЕ ПОЛОЖЕНИЯ</text:span></text:p>
      <text:p co:para-mark-style-name="T7" text:style-name="P4"><text:span text:style-name="T8"> </text:span></text:p>
      <text:p co:para-mark-style-name="T7" text:style-name="P4"><text:span text:style-name="T8">Статья 1. Основные понятия и термины</text:span></text:p>
      <text:p co:para-mark-style-name="T1" text:style-name="P4"><text:span text:style-name="T1">1. Основные понятия и термины, используемые в настоящем Уставе, применяются в значениях, установл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1 статьи 1 в редакции решения Собрания депутатов Крутогоровского сельского поселения от 20.05.2008 №212)</text:span></text:p>
      <text:p co:para-mark-style-name="T7" text:style-name="P4"><text:span text:style-name="T8"> </text:span></text:p>
      <text:p co:para-mark-style-name="T7" text:style-name="P4"><text:span text:style-name="T8">Статья 2. Образование Крутогоровского сельского поселения</text:span></text:p>
      <text:p co:para-mark-style-name="T1" text:style-name="P4"><text:span text:style-name="T1">1. Крутогоровское сельское поселение, включающее поселок Крутогоровский - административный центр поселения, образовано Законом Камчатской области от 22 октября 2004 г. №224 «Об установлении границ муниципальных образований, расположенных на территории Соболевского</text:span><text:span text:style-name="T1"> </text:span><text:span text:style-name="T1">района Камчатской области, и о наделении их статусом муниципального района, сельского поселения».</text:span></text:p>
      <text:p co:para-mark-style-name="T7" text:style-name="P4"><text:span text:style-name="T8"> </text:span></text:p>
      <text:p co:para-mark-style-name="T7" text:style-name="P4"><text:span text:style-name="T8">Статья 3. Статус Крутогоровского сельского поселения и наименования органов местного самоуправления Крутогоровского сельского поселения</text:span></text:p>
      <text:p co:para-mark-style-name="T1" text:style-name="P4"><text:span text:style-name="T1">1. Крутогоровское сельское поселение является муниципальным образованием, наделенным статусом сельского поселения Законом Камчатской области от 22 октября 2004 г. №224 «Об установлении границ муниципальных образований, расположенных на территории Соболевского района Камчатской области, и о наделении их статусом муниципального района, сельского поселения».</text:span></text:p>
      <text:p co:para-mark-style-name="T1" text:style-name="P4"><text:span text:style-name="T1">2. Законом Камчатской области от 29 декабря 2004 г. №270 «О наименованиях органов местного самоуправления Соболевского муниципального района и сельских поселений, входящих в его состав» установлены следующие наименования органов местного самоуправления Крутогоровского сельского поселения:</text:span></text:p>
      <text:p co:para-mark-style-name="T1" text:style-name="P4"><text:span text:style-name="T1">1) представительный орган муниципального образования - Собрание депутатов Крутогоровского сельского поселения;</text:span></text:p>
      <text:p co:para-mark-style-name="T1" text:style-name="P4"><text:span text:style-name="T1">2) глава муниципального образования - глава Крутогоровского сельского поселения;</text:span></text:p>
      <text:p co:para-mark-style-name="T1" text:style-name="P4"><text:span text:style-name="T1">3) местная администрация (исполнительно-распорядительный орган муниципального образования) - администрация Крутогоровского сельского поселения.</text:span></text:p>
      <text:p co:para-mark-style-name="T7" text:style-name="P4"><text:span text:style-name="T8"> </text:span></text:p>
      <text:p co:para-mark-style-name="T7" text:style-name="P4"><text:span text:style-name="T8">Статья 4. Официальные символы Крутогоровского сельского поселения</text:span></text:p>
      <text:p co:para-mark-style-name="T1" text:style-name="P4"><text:span text:style-name="T1">1. Крутогоровское сельское поселение в соответствии с федеральным законодательством и геральдическими правилами вправе устанавливать официальные символы поселения, отражающие исторические, культурные, национальные и иные местные традиции и особенности.</text:span></text:p>
      <text:p co:para-mark-style-name="T1" text:style-name="P4"><text:span text:style-name="T1">Описание официальных символов Крутогоровского сельского поселения и порядок их использования устанавливается Решением Собрания депутатов Крутогоровского сельского поселения, и подлежат государственной регистрации в порядке, установленном федеральным законодательством.</text:span></text:p>
      <text:p co:para-mark-style-name="T1" text:style-name="P4"><text:span text:style-name="T1">(Часть 1 статьи 4 в редакции решения Собрания депутатов Крутогоровского сельского поселения от 20.05.2008 №212)</text:span></text:p>
      <text:p co:para-mark-style-name="T5" text:style-name="P4"><text:span text:style-name="T6"> </text:span></text:p>
      <text:p co:para-mark-style-name="T5" text:style-name="P4"><text:span text:style-name="T6">ГЛАВА II. ТЕРРИТОРИЯ КРУТОГОРОВСКОГО СЕЛЬСКОГО ПОСЕЛЕНИЯ</text:span></text:p>
      <text:p co:para-mark-style-name="T7" text:style-name="P4"><text:span text:style-name="T8"> </text:span></text:p>
      <text:p co:para-mark-style-name="T7" text:style-name="P4"><text:span text:style-name="T8">Статья 5. Состав территории Крутогоровского сельского поселения</text:span></text:p>
      <text:p co:para-mark-style-name="T1" text:style-name="P4"><text:span text:style-name="T1">В состав территории Крутогоровского сельского поселения входят все прилегающие к нему исторически сложившиеся земли общего пользования, территории традиционного природопользования населения сельского поселения, земли рекреационного назначения, земли для развития поселения, независимо от форм собственности и целевого назначения, находящиеся в пределах границ Крутогоровского сельского поселения.</text:span></text:p>
      <text:p co:para-mark-style-name="T1" text:style-name="P4"><text:span text:style-name="T1">(Статья 5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7" text:style-name="P4"><text:span text:style-name="T8"> </text:span></text:p>
      <text:p co:para-mark-style-name="T7" text:style-name="P4"><text:span text:style-name="T8">Статья 6. Границы территории Крутогоровского сельского поселения</text:span></text:p>
      <text:p co:para-mark-style-name="T1" text:style-name="P4"><text:span text:style-name="T1">1. Границы Крутогоровского сельского поселения утверждены в виде картографического описания Законом Камчатской области «Об установлении границ муниципальных образований, расположенных на территории Соболевского района Камчатской области, и о наделении их статусом муниципального района, сельского поселения». Границы Крутогоровского сельского поселения подлежат описанию и утверждению в соответствии с требованиями градостроительного и земельного законодательства в соответствии с частью 3 статьи 8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Картографические границы Крутогоровского сельского поселения описаны и утверждены в приложении №4 к Закону Камчатской области «Об установлении границ муниципальных образований, расположенных на территории Соболевского района Камчатской области, и о наделении их статусом муниципального района, сельского поселения» от 22.10.2004 года №224.</text:span></text:p>
      <text:p co:para-mark-style-name="T1" text:style-name="P4"><text:span text:style-name="T1">(Часть 2 статьи 6 в редакции решения Собрания депутатов Крутогоровского сельского поселения от 20.05.2008 №212)</text:span></text:p>
      <text:p co:para-mark-style-name="T7" text:style-name="P4"><text:span text:style-name="T8"> </text:span></text:p>
      <text:p co:para-mark-style-name="T7" text:style-name="P4"><text:span text:style-name="T8">Статья 7. Изменение границы территории, преобразование Крутогоровского сельского поселения</text:span></text:p>
      <text:p co:para-mark-style-name="T1" text:style-name="P4"><text:span text:style-name="T1">1. Изменение границы Крутогоровского сельского поселения осуществляется законом Камчатского края в порядке, установленном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Порядок принятия решения о выдвижении органами местного самоуправления Крутогоровского сельского поселения инициативы об изменении границы территории, преобразовании Крутогоровского сельского поселения устанавливается Собранием депутатов Крутогоровского сельского поселения.</text:span></text:p>
      <text:p co:para-mark-style-name="T1" text:style-name="P4"><text:span text:style-name="T1">3. Изменение границ Крутогоровского сельского поселения не допускается без учета мнения населения, проживающего на территории Крутогоровского сельского поселения.</text:span></text:p>
      <text:p co:para-mark-style-name="T5" text:style-name="P4"><text:span text:style-name="T6"> </text:span></text:p>
      <text:p co:para-mark-style-name="T5" text:style-name="P4"><text:span text:style-name="T6">ГЛАВА III. ВОПРОСЫ МЕСТНОГО ЗНАЧЕНИЯ КРУТОГОРОВСКОГО СЕЛЬСКОГО ПОСЕЛЕНИЯ И ИСПОЛНЕНИЕ ОРГАНАМИ МЕСТНОГО САМОУПРАВЛЕНИЯ КРУТОГОРОВСКОГО СЕЛЬСКОГО ПОСЕЛЕНИЯ ВОЗЛОЖЕННЫХ НА НИХ ГОСУДАРСТВЕННЫХ ПОЛНОМОЧИЙ</text:span></text:p>
      <text:p co:para-mark-style-name="T1" text:style-name="P4"><text:span text:style-name="T8"> </text:span></text:p>
      <text:p co:para-mark-style-name="T1" text:style-name="P4"><text:span text:style-name="T8">Статья 8. Вопросы местного значения Крутогоровского сельского поселения</text:span></text:p>
      <text:p co:para-mark-style-name="T1" text:style-name="P4"><text:span text:style-name="T1">1.</text:span><text:span text:style-name="T1"> </text:span><text:span text:style-name="T1">К вопросам местного значения Крутогоровского сельского поселения относятся:</text:span></text:p>
      <text:p co:para-mark-style-name="T1" text:style-name="P4"><text:span text:style-name="T1">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span></text:p>
      <text:p co:para-mark-style-name="T1" text:style-name="P4"><text:span text:style-name="T1">2) установление, изменение и отмена местных налогов и сборов поселения;</text:span></text:p>
      <text:p co:para-mark-style-name="T1" text:style-name="P4"><text:span text:style-name="T1">3)</text:span><text:span text:style-name="T1"> </text:span><text:span text:style-name="T1">владение, пользование и распоряжение имуществом, находящимся в муниципальной собственности;</text:span></text:p>
      <text:p co:para-mark-style-name="T1" text:style-name="P4"><text:span text:style-name="T1">4) обеспечение первичных мер пожарной безопасности в границах населенных пунктов поселения;</text:span></text:p>
      <text:p co:para-mark-style-name="T1" text:style-name="P4"><text:span text:style-name="T1">5) создание условий для обеспечения жителей поселения услугами связи, общественного питания, торговли и бытового обслуживания;</text:span></text:p>
      <text:p co:para-mark-style-name="T1" text:style-name="P4"><text:span text:style-name="T1">6) создание условий для организации досуга и обеспечения жителей поселения услугами организаций культуры;</text:span></text:p>
      <text:p co:para-mark-style-name="T1" text:style-name="P4"><text:span text:style-name="T1">7) обеспечение условий для развития на территории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поселения;</text:span></text:p>
      <text:p co:para-mark-style-name="T1" text:style-name="P4"><text:span text:style-name="T1">(Пункт 7 части 1 статьи 8 в редакции решения Собрания депутатов Крутогоровского сельского поселения</text:span><text:span text:style-name="T1"> </text:span><text:a xlink:href="https://pravo-search.minjust.ru/bigs/showDocument.html?id=7EC007B6-BDE3-43E4-8B07-5470CCAF0A37" xlink:type="simple"><text:span text:style-name="T3">от 18.09.2015 №320</text:span></text:a><text:span text:style-name="T1">)</text:span></text:p>
      <text:p co:para-mark-style-name="T1" text:style-name="P4"><text:span text:style-name="T1">8) формирование архивных фондов поселения;</text:span></text:p>
      <text:p co:para-mark-style-name="T1" text:style-name="P4"><text:span text:style-name="T1">9) 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p co:para-mark-style-name="T1" text:style-name="P4"><text:span text:style-name="T1">(Пункт 9 части 1 статьи 8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Пункт 9 части 1 статьи 8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наципального значения, местного значения муниципального района),наименований элементам планировочной структуры в границах поселения, изменение, аннулирование таких наименований, размещение информации в государственном адресном реестре;</text:span></text:p>
      <text:p co:para-mark-style-name="T1" text:style-name="P4"><text:span text:style-name="T1">11) содействие в развитии сельскохозяйственного производства, создание условий для развития малого и среднего предпринимательства;</text:span></text:p>
      <text:p co:para-mark-style-name="T1" text:style-name="P4"><text:span text:style-name="T1">12)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поселении;</text:span></text:p>
      <text:p co:para-mark-style-name="T1" text:style-name="P4"><text:span text:style-name="T1">(Пункт 12 части 1 статьи 8 в редакции решения Собрания депутатов Крутогоровского сельского поселения</text:span><text:span text:style-name="T1"> </text:span><text:a xlink:href="https://pravo-search.minjust.ru/bigs/showDocument.html?id=1186607E-88F5-4251-B2AE-25B456E27F93" xlink:type="simple"><text:span text:style-name="T3">от 27.03.2024 №161</text:span></text:a><text:span text:style-name="T1">)</text:span></text:p>
      <text:p co:para-mark-style-name="T1" text:style-name="P4"><text:span text:style-name="T1">13) оказание поддержки гражданам и их объединениям, участвующим в охране общественного порядка, создание условий для деятельности народ</text:span><text:span text:style-name="T1">ных дружин;</text:span></text:p>
      <text:p co:para-mark-style-name="T1" text:style-name="P4"><text:span text:style-name="T1">14) принятие решения в соответствии с гражданским законодательством Российской Федерации о сносе самовольной постройки, решения о сносе самовольной постройки или ее приведении в соответствие с предельными параметрами разрешенного строительства, реконструкции объектов капитального строительства. Установленными правилами землепользования и застройки, документацией 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span text:style-name="T1">;</text:span></text:p>
      <text:p co:para-mark-style-name="T1" text:style-name="P4"><text:span text:style-name="T1">(Часть 1 статьи 8 дополнена пунктом 14 решением Собрания депутатов Крутогоровского сельского поселения</text:span><text:span text:style-name="T1"> </text:span><text:a xlink:href="https://pravo-search.minjust.ru/bigs/showDocument.html?id=2D0F4C4F-ACE5-45E7-A003-7594BE59091F" xlink:type="simple"><text:span text:style-name="T3">от 28.02.2020 №210</text:span></text:a><text:span text:style-name="T1">)</text:span></text:p>
      <text:p co:para-mark-style-name="T1" text:style-name="P4"><text:span text:style-name="T1">15) осуществление учета личных подсобных хозяйств, которые ведут граждане в соответствии с</text:span><text:span text:style-name="T1"> </text:span><text:a xlink:href="https://pravo-search.minjust.ru/bigs/showDocument.html?id=2E67C719-A2E4-4017-8F6F-F1853AE43F61" xlink:type="simple"><text:span text:style-name="T3">Федеральным законом от 07.07.2003 №112-ФЗ</text:span></text:a><text:span text:style-name="T1"> </text:span><text:span text:style-name="T1">«О личном подсобном хозяйстве», в похозяйственных книгах.</text:span></text:p>
      <text:p co:para-mark-style-name="T1" text:style-name="P4"><text:span text:style-name="T1">(Часть 1 статьи 8 дополнена пунктом 15 решением Собрания депутатов Крутогоровского сельского поселения</text:span><text:span text:style-name="T1"> </text:span><text:a xlink:href="https://pravo-search.minjust.ru/bigs/showDocument.html?id=C8F71C17-EEA8-4A41-A403-FA21395798F7" xlink:type="simple"><text:span text:style-name="T3">от 02.09.2024 №183</text:span></text:a><text:span text:style-name="T1">)</text:span></text:p>
      <text:p co:para-mark-style-name="T1" text:style-name="P4"><text:span text:style-name="T1">2. В соответствии с Законом Камчатского края «О закреплении отдельных вопросов местного значения, городских поселений за сельскими поселениями в Камчатском крае» к вопросам местного значения Крутогоровского сельского поселения также относятся:</text:span></text:p>
      <text:p co:para-mark-style-name="T1" text:style-name="P4"><text:span text:style-name="T1">1) организация в границах поселения электро, -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4"><text:span text:style-name="T1">2) дорожная деятельность в отношении автомобильных дорог местного значения в границах населенных пунктов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4"><text:span text:style-name="T1">(Пункт 2 части 2 статьи 8 в редакции решения Собрания депутатов Крутогоровского сельского поселения</text:span><text:span text:style-name="T1"> </text:span><text:a xlink:href="https://pravo-search.minjust.ru/bigs/showDocument.html?id=1A159029-768C-423A-B080-E4D3AB06FB78" xlink:type="simple"><text:span text:style-name="T3">от 28.03.2019 №180</text:span></text:a><text:span text:style-name="T4">)</text:span></text:p>
      <text:p co:para-mark-style-name="T1" text:style-name="P4"><text:span text:style-name="T1">(Пункт 2 части 2 статьи 8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3) обеспечение проживающих в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4"><text:span text:style-name="T1">4) создание условий для предоставления транспортных услуг населению и организация транспортного обслуживания населения в границах поселения;</text:span></text:p>
      <text:p co:para-mark-style-name="T1" text:style-name="P4"><text:span text:style-name="T1">5) участие в профилактике терроризма и экстремизма, а также в минимизации и (или) ликвидации последствий проявлений терроризма и экстремизма в границах поселения;</text:span></text:p>
      <text:p co:para-mark-style-name="T1" text:style-name="P4"><text:span text:style-name="T1">6) создание условий для реализации мер направленных на укрепление межнационального и межконфессионального согласия, сохранение развития языков и культуры народов Российской Федерации, проживающих на территории поселения, социальную и культурную адаптацию мигрантов, профилактику межнациональных (межэтнических) конфликтов;</text:span></text:p>
      <text:p co:para-mark-style-name="T1" text:style-name="P4"><text:span text:style-name="T1">7) участие в предупреждении и ликвидации последствии чрезвычайных ситуаций в границах поселения;</text:span></text:p>
      <text:p co:para-mark-style-name="T1" text:style-name="P4"><text:span text:style-name="T1">8) организация библиотечного обслуживания населения, комплектование и обеспечение сохранности библиотечных фондов библиотек поселения;</text:span></text:p>
      <text:p co:para-mark-style-name="T1" text:style-name="P4"><text:span text:style-name="T1">9) сохранение, использование и популяризация объектов культурного наследия (памятников истории и культуры), находящихся в собственности поселения, охрана объектов культурного наследия (памятников истории и культуры) местного (муниципального) значения, расположенных на территории поселения;</text:span></text:p>
      <text:p co:para-mark-style-name="T1" text:style-name="P4"><text:span text:style-name="T1">10)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поселении;</text:span></text:p>
      <text:p co:para-mark-style-name="T1" text:style-name="P4"><text:span text:style-name="T1">11) создание условий для массового отдыха жителей поселения и организация обустройства мест массового отдыха населения,</text:span><text:span text:style-name="T1"> </text:span><text:span text:style-name="T1">включая обеспечение свободного доступа граждан к водным объектам общего пользования и их береговым полосам</text:span><text:span text:style-name="T1">;</text:span></text:p>
      <text:p co:para-mark-style-name="T1" text:style-name="P4"><text:span text:style-name="T1">(Пункт 12 части 2 статьи 8</text:span><text:span text:style-name="T1"> </text:span><text:span text:style-name="T1">признан утратившим силу</text:span><text:span text:style-name="T1"> </text:span><text:span text:style-name="T1">решени</text:span><text:span text:style-name="T1">ем</text:span><text:span text:style-name="T1"> </text:span><text:span text:style-name="T1">Собрания депутатов Крутогоровского сельского поселения</text:span><text:span text:style-name="T1"> </text:span><text:a xlink:href="https://pravo-search.minjust.ru/bigs/showDocument.html?id=1A159029-768C-423A-B080-E4D3AB06FB78" xlink:type="simple"><text:span text:style-name="T3">от 28.03.2019 №180</text:span></text:a><text:span text:style-name="T4">)</text:span></text:p>
      <text:p co:para-mark-style-name="T1" text:style-name="P4"><text:span text:style-name="T1">13) организация использования, охраны, защиты воспроизводства городских лесов, лесов особо охраняемых природных территорий, расположенных в границах населенных пунктов поселения;</text:span></text:p>
      <text:p co:para-mark-style-name="T1" text:style-name="P4"><text:span text:style-name="T1">(Пункт 14 части 2 статьи 8 признан утратившим силу решением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1" text:style-name="P6"><text:span text:style-name="T1">14.1) принятие решений о создании, об упразднении лесничеств, создаваемых в их составе участковых лесничеств, расположенных на землях населенных пунктов Крутогоровского сельского поселения, установлении и изменении их границ, а также осуществления разработки и утверждения лесохозяйственных регламентов лесничеств, расположенных на землях населенных пунктов Крутогоровского сельского поселения;</text:span></text:p>
      <text:p co:para-mark-style-name="T1" text:style-name="P4"><text:span text:style-name="T1">(Часть 2 статьи 8 дополнена пунктом 14.1 решением Собрания депутатов Крутогоровского сельского поселения</text:span><text:span text:style-name="T1"> </text:span><text:a xlink:href="https://pravo-search.minjust.ru/bigs/showDocument.html?id=B3236D7C-B427-42A7-877B-6F7FB80A42E2" xlink:type="simple"><text:span text:style-name="T3">от 24.05.2022 №98</text:span></text:a><text:span text:style-name="T1">)</text:span></text:p>
      <text:p co:para-mark-style-name="T1" text:style-name="P4"><text:span text:style-name="T1">14.2) осуществление мероприятий по лесоустройству в отношении лесов, расположенных на землях населенных пунктов Крутогоровского сельского поселения;</text:span></text:p>
      <text:p co:para-mark-style-name="T1" text:style-name="P4"><text:span text:style-name="T1">(Часть 2 статьи 8 дополнена пунктом 14.2 решением Собрания депутатов Крутогоровского сельского поселения</text:span><text:span text:style-name="T1"> </text:span><text:a xlink:href="https://pravo-search.minjust.ru/bigs/showDocument.html?id=B3236D7C-B427-42A7-877B-6F7FB80A42E2" xlink:type="simple"><text:span text:style-name="T3">от 24.05.2022 №98</text:span></text:a><text:span text:style-name="T1">)</text:span></text:p>
      <text:p co:para-mark-style-name="T1" text:style-name="P4"><text:span text:style-name="T1">15) организация ритуальных услуг и содержание мест захоронения;</text:span></text:p>
      <text:p co:para-mark-style-name="T1" text:style-name="P4"><text:span text:style-name="T1">(Пункт 16 части 2 статьи 8 признан утратившим силу решением Собрания депутатов Крутогоровского сельского поселения</text:span><text:span text:style-name="T1"> </text:span><text:a xlink:href="https://pravo-search.minjust.ru/bigs/showDocument.html?id=5D590EFD-DEDC-4F35-B4DA-6A39B49E6863" xlink:type="simple"><text:span text:style-name="T3">от 30.10.2016 №73</text:span></text:a><text:span text:style-name="T1">)</text:span></text:p>
      <text:p co:para-mark-style-name="T1" text:style-name="P4"><text:span text:style-name="T1">17) создание, содержание и организация деятельности аварийно-спасательных служб и (или) аварийно-спасательных формирований на территории поселения;</text:span></text:p>
      <text:p co:para-mark-style-name="T1" text:style-name="P4"><text:span text:style-name="T1">18) осуществление мероприятий по обеспечению безопасности людей на водных объектах, охране их жизни и здоровья;</text:span></text:p>
      <text:p co:para-mark-style-name="T1" text:style-name="P4"><text:span text:style-name="T1">19) создание, развитие и обеспечение охраны лечебно-оздоровительных местностей и курортов местного значения на территории поселения, а также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4"><text:span text:style-name="T1">(Пункт 19 части 2 статьи 8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20) осуществление в пределах, установленных водным законодательством Российской Федерации, полномочий собственника водных объектов, информирование населения об ограничениях их использования;</text:span></text:p>
      <text:p co:para-mark-style-name="T1" text:style-name="P4"><text:span text:style-name="T1">21) осуществление муниципального лесного контроля;</text:span></text:p>
      <text:p co:para-mark-style-name="T1" text:style-name="P4"><text:span text:style-name="T1">22) предоставление помещения для работы на обслуживаемом административном участке поселения сотруднику, замещающему должность участкового уполномоченного полиции;</text:span></text:p>
      <text:p co:para-mark-style-name="T1" text:style-name="P4"><text:span text:style-name="T1">23)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4"><text:span text:style-name="T1">24) оказание поддержки социально ориентированным некоммерческим организациям в пределах полномочий, установленных статьями 31.1 и 31.3 Федерального закона</text:span><text:span text:style-name="T1"> </text:span><text:a xlink:href="https://pravo-search.minjust.ru/bigs/showDocument.html?id=3658A2F0-13F2-4925-A536-3EF779CFF4CC" xlink:type="simple"><text:span text:style-name="T3">от 12 января 1996 года №7-ФЗ</text:span></text:a><text:span text:style-name="T1"> </text:span><text:span text:style-name="T1">«О некоммерческих организациях»;</text:span></text:p>
      <text:p co:para-mark-style-name="T1" text:style-name="P4"><text:span text:style-name="T1">25) осуществление мер по противодействию коррупции;</text:span></text:p>
      <text:p co:para-mark-style-name="T1" text:style-name="P4"><text:span text:style-name="T1">26) участие в соответствии с федеральным законом в выполнении комплексных кадастровых работ.</text:span></text:p>
      <text:p co:para-mark-style-name="T1" text:style-name="P4"><text:span text:style-name="T1">(Пункт 26 части 2 статьи 8 в редакции решения Собрания депутатов Крутогоровского сельского поселения</text:span><text:span text:style-name="T1"> </text:span><text:a xlink:href="https://pravo-search.minjust.ru/bigs/showDocument.html?id=2D0F4C4F-ACE5-45E7-A003-7594BE59091F" xlink:type="simple"><text:span text:style-name="T3">от 28.02.2020 №210</text:span></text:a><text:span text:style-name="T1">)</text:span></text:p>
      <text:p co:para-mark-style-name="T1" text:style-name="P4"><text:span text:style-name="T1">(Пункт 26 части 2 статьи 8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3. Органы местного самоуправления Крутогоровского сельского поселения вправе заключать соглашения с органами местного самоуправления Соболевского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Крутогоровского сельского поселения в бюджет Соболевского муниципального района в соответствии с Бюджетным кодексом Российской Федерации.</text:span></text:p>
      <text:p co:para-mark-style-name="T1" text:style-name="P4"><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и, а также предусматривать финансовые санкции за неисполнение соглашений. Порядок заключения соглашений определяется нормативным правовым актом Собрания депутатов Крутогоровского сельского поселения.</text:span></text:p>
      <text:p co:para-mark-style-name="T1" text:style-name="P4"><text:span text:style-name="T1">(Статья 76 в редакции решения Собрания депутатов Крутогоровского сельского поселения</text:span><text:span text:style-name="T1"> </text:span><text:a xlink:href="https://pravo-search.minjust.ru/bigs/showDocument.html?id=8039BDF4-A7C6-43DD-B6BB-BA5906795218" xlink:type="simple"><text:span text:style-name="T3">от 03.03.2015 №289</text:span></text:a><text:span text:style-name="T1">)</text:span></text:p>
      <text:p co:para-mark-style-name="T7" text:style-name="P4"><text:span text:style-name="T8"> </text:span></text:p>
      <text:p co:para-mark-style-name="T7" text:style-name="P4"><text:span text:style-name="T8">Статья 8.1 Права органов местного самоуправления поселения на решение вопросов, не отнесенных к вопросам местного значения поселений.</text:span></text:p>
      <text:p co:para-mark-style-name="T1" text:style-name="P4"><text:span text:style-name="T1">1.</text:span><text:span text:style-name="T1"> </text:span><text:span text:style-name="T1">Органы местного самоуправления поселения имеют право на:</text:span></text:p>
      <text:p co:para-mark-style-name="T1" text:style-name="P4"><text:span text:style-name="T1">1) создание музеев поселения;</text:span></text:p>
      <text:p co:para-mark-style-name="T1" text:style-name="P4"><text:span text:style-name="T1">2) совершение нотариальных действий, предусмотренных законодательством, в случае отсутствия в поселении нотариуса;</text:span></text:p>
      <text:p co:para-mark-style-name="T1" text:style-name="P4"><text:span text:style-name="T1">3) участие в осуществлении деятельности по опеке и попечительству;</text:span></text:p>
      <text:p co:para-mark-style-name="T1" text:style-name="P4"><text:span text:style-name="T1">4) создание условий для осуществления деятельности, связанной с реализацией прав местных национально-культурных автономий на территории поселения;</text:span></text:p>
      <text:p co:para-mark-style-name="T1" text:style-name="P4"><text:span text:style-name="T1">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поселения;</text:span></text:p>
      <text:p co:para-mark-style-name="T1" text:style-name="P4"><text:span text:style-name="T1">6) участие в организации и осуществлении мероприятий по мобилизационной подготовке муниципальных предприятий и учреждений, находящихся на территории поселения;</text:span></text:p>
      <text:p co:para-mark-style-name="T1" text:style-name="P4"><text:span text:style-name="T1">8) создание муниципальной пожарной охраны;</text:span></text:p>
      <text:p co:para-mark-style-name="T1" text:style-name="P4"><text:span text:style-name="T1">9) создание условий для развития туризма;</text:span></text:p>
      <text:p co:para-mark-style-name="T1" text:style-name="P4"><text:span text:style-name="T1">10) оказание поддержки общественным наблюдательным комиссиям, осуществляющим общественный контроль за обеспечением прав человека и содействие лица, находящимся в местах принудительного содержания;</text:span></text:p>
      <text:p co:para-mark-style-name="T1" text:style-name="P4"><text:span text:style-name="T1">11) оказание поддержки общественным объединениям инвалидов, а также</text:span><text:span text:style-name="T1"> </text:span><text:span text:style-name="T1">созданным общероссийскими общественными объединениями инвалидов организациям в соответствии с Федеральным законом</text:span><text:span text:style-name="T1"> </text:span><text:a xlink:href="https://pravo-search.minjust.ru/bigs/showDocument.html?id=E999DCF9-926B-4FA1-9B51-8FD631C66B00" xlink:type="simple"><text:span text:style-name="T3">от 24 ноября 1995 года №181-ФЗ</text:span></text:a><text:span text:style-name="T1"> </text:span><text:span text:style-name="T1">«О социальной защите инвалидов в Российской Федерации».</text:span></text:p>
      <text:p co:para-mark-style-name="T1" text:style-name="P4"><text:span text:style-name="T1">(Часть 1 статьи 8.1 в редакции решения Собрания депутатов Крутогоровского сельского поселения</text:span><text:span text:style-name="T1"> </text:span><text:a xlink:href="https://pravo-search.minjust.ru/bigs/showDocument.html?id=BAFA9382-1F5A-4284-9C51-31D861A84036" xlink:type="simple"><text:span text:style-name="T3">от 05.04.2013 №187</text:span></text:a><text:span text:style-name="T1">)</text:span></text:p>
      <text:p co:para-mark-style-name="T1" text:style-name="P4"><text:span text:style-name="T1">(Пункт 12 части 1 статьи 8.1 признан утративши силу решением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span></text:p>
      <text:p co:para-mark-style-name="T1" text:style-name="P4"><text:span text:style-name="T1">(Часть 1 статьи 8.1 дополнена пунктом 13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span text:style-name="T1">)</text:span></text:p>
      <text:p co:para-mark-style-name="T1" text:style-name="P4"><text:span text:style-name="T1">14) осуществление деятельности по обращению с животными без владельцев, обитающими на территории поселения.</text:span></text:p>
      <text:p co:para-mark-style-name="T1" text:style-name="P4"><text:span text:style-name="T1">(Часть 1 статьи 8.1 дополнена пунктом 14 решением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1" text:style-name="P4"><text:span text:style-name="T1">(Пункт 14 части 1 статьи 8.1 в редакции решения Собрания депутатов Крутогоровского сельского поселения</text:span><text:span text:style-name="T1"> </text:span><text:a xlink:href="https://pravo-search.minjust.ru/bigs/showDocument.html?id=1A159029-768C-423A-B080-E4D3AB06FB78" xlink:type="simple"><text:span text:style-name="T3">от 28.03.2019 №180</text:span></text:a><text:span text:style-name="T4">)</text:span></text:p>
      <text:p co:para-mark-style-name="T1" text:style-name="P4"><text:span text:style-name="T1">15) осуществление мероприятий в сфере профилактики правонарушений, предусмотренных Федеральным законом</text:span><text:span text:style-name="T1"> </text:span><text:a xlink:href="https://pravo-search.minjust.ru/bigs/showDocument.html?id=524497EE-939B-46DF-83F5-03E4DB7C55E1" xlink:type="simple"><text:span text:style-name="T3">«Об основах системы профилактики правонарушений в Российской Федерации»</text:span></text:a><text:span text:style-name="T1">.</text:span></text:p>
      <text:p co:para-mark-style-name="T1" text:style-name="P4"><text:span text:style-name="T1">(Часть 1 статьи 8.1 дополнена пунктом 15 решением Собрания депутатов Крутогоровского сельского поселения</text:span><text:span text:style-name="T1"> </text:span><text:a xlink:href="https://pravo-search.minjust.ru/bigs/showDocument.html?id=5D590EFD-DEDC-4F35-B4DA-6A39B49E6863" xlink:type="simple"><text:span text:style-name="T3">от 30.10.2016 №73</text:span></text:a><text:span text:style-name="T1">)</text:span></text:p>
      <text:p co:para-mark-style-name="T1" text:style-name="P4"><text:span text:style-name="T1">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4"><text:span text:style-name="T1">(Часть 1 статьи 8.1 дополнена пунктом 16 решением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17)</text:span><text:span text:style-name="T1"> </text:span><text:span text:style-name="T1">осуществление мероприятий по защите прав потребителей, предусмотренных</text:span><text:span text:style-name="T1"> </text:span><text:span text:style-name="T1">Законом</text:span><text:span text:style-name="T1"> </text:span><text:span text:style-name="T1">Российской</text:span><text:span text:style-name="T1"> </text:span><text:span text:style-name="T1">Федерации</text:span><text:span text:style-name="T1"> </text:span><text:a xlink:href="https://pravo-search.minjust.ru/bigs/showDocument.html?id=18B68750-B18F-40EC-84A9-896627BB71D9" xlink:type="simple"><text:span text:style-name="T3">от 7 февраля 1992 года №2300-I</text:span></text:a><text:span text:style-name="T1"> </text:span><text:span text:style-name="T1">«О защите прав потребителей».</text:span></text:p>
      <text:p co:para-mark-style-name="T1" text:style-name="P4"><text:span text:style-name="T1">(Часть 1 статьи 8.1 дополнена пунктом 17 решением Собрания депутатов Крутогоровского сельского поселения</text:span><text:span text:style-name="T1"> </text:span><text:a xlink:href="https://pravo-search.minjust.ru/bigs/showDocument.html?id=1A159029-768C-423A-B080-E4D3AB06FB78" xlink:type="simple"><text:span text:style-name="T3">от 28.03.2019 №180</text:span></text:a><text:span text:style-name="T4">)</text:span></text:p>
      <text:p co:para-mark-style-name="T1" text:style-name="P4"><text:span text:style-name="T1">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4"><text:span text:style-name="T1">(Часть 1 статьи 8.1 дополнена пунктом 18 решением Собрания депутатов Крутогоровского сельского поселения</text:span><text:span text:style-name="T1"> </text:span><text:a xlink:href="https://pravo-search.minjust.ru/bigs/showDocument.html?id=6281012A-27E1-42DC-ADA5-39F9F6C78D80" xlink:type="simple"><text:span text:style-name="T3">от 27.08.2020 №241</text:span></text:a><text:span text:style-name="T1">)</text:span></text:p>
      <text:p co:para-mark-style-name="T1" text:style-name="P4"><text:span text:style-name="T1">19)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4"><text:span text:style-name="T1">(Часть 1 статьи 8.1 дополнена пунктом 19 решением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2. Органы местного самоуправления поселения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субъектов Российской Федерации, за счет доходов местных бюджетов, за исключением межбюджетных</text:span><text:span text:style-name="T1"> </text:span><text:span text:style-name="T1">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4"><text:span text:style-name="T1">(Устав дополнен статьей 8.1 решением Собрания депутатов Крутогоровского сельского поселения от 20.05.2008 №212)</text:span></text:p>
      <text:p co:para-mark-style-name="T1" text:style-name="P4"><text:span text:style-name="T1">(Часть 2 статьи 8.1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 </text:span></text:p>
      <text:p co:para-mark-style-name="T7" text:style-name="P4"><text:span text:style-name="T8">Статья 9. Полномочия органов местного самоуправления поселения по решению вопросов местного значения</text:span></text:p>
      <text:p co:para-mark-style-name="T1" text:style-name="P4"><text:span text:style-name="T1">1. В целях решения вопросов местного значения органы местного самоуправления поселения обладают следующими полномочиями:</text:span></text:p>
      <text:p co:para-mark-style-name="T1" text:style-name="P4"><text:span text:style-name="T1">1) принятие устава поселения, внесение в него изменений и дополнений, издание муниципальных правовых актов;</text:span></text:p>
      <text:p co:para-mark-style-name="T1" text:style-name="P4"><text:span text:style-name="T1">2) установление официальных символов поселения и порядка их официального использования;</text:span></text:p>
      <text:p co:para-mark-style-name="T1" text:style-name="P4"><text:span text:style-name="T1">3) создание муниципальных предприятий и учреждений поселения,</text:span><text:span text:style-name="T1"> </text:span><text:span text:style-name="T1">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осуществление закупок товаров, работ, услуг для обеспечения муниципальных нужд;</text:span></text:p>
      <text:p co:para-mark-style-name="T1" text:style-name="P4"><text:span text:style-name="T1">(Пункт 3 части 1 статьи 9 в редакции решения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1" text:style-name="P4"><text:span text:style-name="T1">(Пункт 3 части 1 статьи 9 в редакции решения Собрания депутатов Крутогоровского сельского поселения</text:span><text:span text:style-name="T1"> </text:span><text:a xlink:href="https://pravo-search.minjust.ru/bigs/showDocument.html?id=0F3CC24B-7A4E-4C53-BE7D-64F55919045D" xlink:type="simple"><text:span text:style-name="T3">от 12.03.2014 №237</text:span></text:a><text:span text:style-name="T1">)</text:span></text:p>
      <text:p co:para-mark-style-name="T1" text:style-name="P4"><text:span text:style-name="T1">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4"><text:span text:style-name="T1">(Пункт 4 части 1 статьи 9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5) регулирование тарифов на подключение к системе коммунальной инфраструктуры, тарифов организаций коммунального комплекса на подключение, надбавок к тарифам на товары и услуги организаций коммунального комплекса, надбавок к ценам (тарифам) для потребителей.</text:span></text:p>
      <text:p co:para-mark-style-name="T1" text:style-name="P4"><text:span text:style-name="T1">(Пункт 5 части 1 статьи 9</text:span><text:span text:style-name="T1"> </text:span><text:span text:style-name="T1">признан утратившим силу</text:span><text:span text:style-name="T1"> </text:span><text:span text:style-name="T1">решени</text:span><text:span text:style-name="T1">ем</text:span><text:span text:style-name="T1"> </text:span><text:span text:style-name="T1">Собрания депутатов Крутогоровского сельского поселения</text:span><text:span text:style-name="T1"> </text:span><text:a xlink:href="https://pravo-search.minjust.ru/bigs/showDocument.html?id=30E78C17-644E-4928-B835-FFB62A26FC2A" xlink:type="simple"><text:span text:style-name="T3">от 25.09.2019 №198</text:span></text:a><text:span text:style-name="T1">)</text:span></text:p>
      <text:p co:para-mark-style-name="T1" text:style-name="P4"><text:span text:style-name="T1">5.1) полномочиями по организации теплоснабжения, предусмотренными Федеральным законом «О теплоснабжении»;</text:span></text:p>
      <text:p co:para-mark-style-name="T1" text:style-name="P4"><text:span text:style-name="T1">(Часть 1 статьи 9 дополнена пунктом 5.1. решением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1" text:style-name="P4"><text:span text:style-name="T1">5.2.</text:span><text:span text:style-name="T1"> </text:span><text:span text:style-name="T1">полномочиями в сфере водоснабжения и водоотведения, предусмотренными Федеральным</text:span><text:span text:style-name="T1"> </text:span><text:span text:style-name="T1">законом</text:span><text:span text:style-name="T1"> </text:span><text:span text:style-name="T1">«О водоснабжении и водоотведении;</text:span></text:p>
      <text:p co:para-mark-style-name="T1" text:style-name="P4"><text:span text:style-name="T1">(Часть 1 статьи 9 дополнена пунктом 5.2. решением Собрания депутатов Крутогоровского сельского поселения</text:span><text:span text:style-name="T1"> </text:span><text:a xlink:href="https://pravo-search.minjust.ru/bigs/showDocument.html?id=3C99DEF9-464F-406F-B4B1-0D5640836D2B" xlink:type="simple"><text:span text:style-name="T3">от 17.08.2013 №210</text:span></text:a><text:span text:style-name="T1">)</text:span></text:p>
      <text:p co:para-mark-style-name="T1" text:style-name="P4"><text:span text:style-name="T1">5.3 полномочиями в сфере стратегического планирования, предусмотренными</text:span><text:span text:style-name="T1"> </text:span><text:a xlink:href="https://pravo-search.minjust.ru/bigs/showDocument.html?id=111863D6-B7F1-481B-9BDF-5A9EFF92F0AA" xlink:type="simple"><text:span text:style-name="T3">Федеральным законом от 28.06.2014 года №172-ФЗ</text:span></text:a><text:span text:style-name="T1"> </text:span><text:span text:style-name="T1">«О стратегическом планировании в Российской Федерации</text:span></text:p>
      <text:p co:para-mark-style-name="T1" text:style-name="P4"><text:span text:style-name="T1">(Часть 1 статьи 9 дополнена пунктом 5.3 решением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6) организационное и материально-техническое обеспечение подготовки и проведения муниципальных выборов поселения, муниципального референдума поселения, голосования по отзыву депутата Собрания депутатов Крутогоровского сельского поселения, Главы Крутогоровского сельского поселения, голосования по вопросам изменения границ поселения, преобразования поселения;</text:span></text:p>
      <text:p co:para-mark-style-name="T1" text:style-name="P4"><text:span text:style-name="T1">7) сбора статистических показателей, характеризующих состояние экономики и социальной сферы поселения, и предоставление указанных данных органам государственной власти в соответствии с федеральным законодательством;</text:span></text:p>
      <text:p co:para-mark-style-name="T1" text:style-name="P4"><text:span text:style-name="T1">(Пункт 7 части 1 статьи 9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Пункт 7 части 1 статьи 9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7.1. разработка и утверждение программ комплексного развития систем коммунальной инфраструктуры поселения, программ комплексного развития транспортной инфраструктуры поселения, программ комплексного развития социальной инфраструктуры поселения в соответствии с федеральным законодательством;</text:span></text:p>
      <text:p co:para-mark-style-name="T1" text:style-name="P4"><text:span text:style-name="T1">(Часть 1 статьи 9 дополнена пунктом 7.1. решением Собрания депутатов Крутогоровского сельского поселения</text:span><text:span text:style-name="T1"> </text:span><text:a xlink:href="https://pravo-search.minjust.ru/bigs/showDocument.html?id=3C99DEF9-464F-406F-B4B1-0D5640836D2B" xlink:type="simple"><text:span text:style-name="T3">от 17.08.2013 №210</text:span></text:a><text:span text:style-name="T1">)</text:span></text:p>
      <text:p co:para-mark-style-name="T1" text:style-name="P4"><text:span text:style-name="T1">(Пункт 7.1 части 1 статьи 9 в редакции решения Собрания депутатов Крутогоровского сельского поселения</text:span><text:span text:style-name="T1"> </text:span><text:a xlink:href="https://pravo-search.minjust.ru/bigs/showDocument.html?id=8039BDF4-A7C6-43DD-B6BB-BA5906795218" xlink:type="simple"><text:span text:style-name="T3">от 03.03.2015 №289</text:span></text:a><text:span text:style-name="T1">)</text:span></text:p>
      <text:p co:para-mark-style-name="T1" text:style-name="P4"><text:span text:style-name="T1">8)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1" text:style-name="P4"><text:span text:style-name="T1">(Пункт 8 части 1 статьи 9 в редакции решения Собрания депутатов Крутогоровского сельского поселения</text:span><text:span text:style-name="T1"> </text:span><text:a xlink:href="https://pravo-search.minjust.ru/bigs/showDocument.html?id=1186607E-88F5-4251-B2AE-25B456E27F93" xlink:type="simple"><text:span text:style-name="T3">от 27.03.2024 №161</text:span></text:a><text:span text:style-name="T1">)</text:span></text:p>
      <text:p co:para-mark-style-name="T1" text:style-name="P4"><text:span text:style-name="T1">9) осуществление международных и внешнеэкономических связей в соответствии с</text:span><text:span text:style-name="T1"> </text:span><text:a xlink:href="file:///C:/Users/sushinskiy_AlA/AppData/Local/Temp/111/zakon.scli.ru" xlink:type="simple"><text:span text:style-name="T3">Федеральным законом №131-ФЗ</text:span></text:a><text:span text:style-name="T1">;</text:span></text:p>
      <text:p co:para-mark-style-name="T1" text:style-name="P4"><text:span text:style-name="T1">(Пункт 9 части 1 статьи 9 в редакции решения Собрания депутатов Крутогоровского сельского поселения</text:span><text:span text:style-name="T1"> </text:span><text:a xlink:href="https://pravo-search.minjust.ru/bigs/showDocument.html?id=2E30E0A8-B3B0-4061-BFA8-3193FB063CC8" xlink:type="simple"><text:span text:style-name="T3">от 21.11.2023 №150</text:span></text:a><text:span text:style-name="T1">)</text:span></text:p>
      <text:p co:para-mark-style-name="T1" text:style-name="P4"><text:span text:style-name="T1">9.1)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Собрания депутатов Крутогоровского сельского поселения,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4"><text:span text:style-name="T1">(Часть 1 статьи 9 дополнена пунктом 9.1 решением Собрания депутатов Крутогоровского сельского поселения от 20.05.2008 №212)</text:span></text:p>
      <text:p co:para-mark-style-name="T1" text:style-name="P4"><text:span text:style-name="T1">(Пункт 9.1 части 1 статьи 9 в редакции решения Собрания депутатов Крутогоровского сельского поселения</text:span><text:span text:style-name="T1"> </text:span><text:a xlink:href="https://pravo-search.minjust.ru/bigs/showDocument.html?id=0F3CC24B-7A4E-4C53-BE7D-64F55919045D" xlink:type="simple"><text:span text:style-name="T3">от 12.03.2014 №237</text:span></text:a><text:span text:style-name="T1">)</text:span></text:p>
      <text:p co:para-mark-style-name="T1" text:style-name="P4"><text:span text:style-name="T1">(Пункт 9.1 части 1 статьи 9.1 в редакции решения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1" text:style-name="P4"><text:span text:style-name="T1">9.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Крутогоровского сельского поселения,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4"><text:span text:style-name="T1">(Часть 1 статьи 9 дополнена пунктом 9.2 решением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Часть 1 статьи 9 дополнена пунктом 9.3 решением Собрания депутатов Крутогоровского сельского поселения</text:span><text:span text:style-name="T1"> </text:span><text:a xlink:href="https://pravo-search.minjust.ru/bigs/showDocument.html?id=1D6AF5A8-7922-4ACA-A4C9-C67BDE226994" xlink:type="simple"><text:span text:style-name="T3">от 13.12.2013 №224</text:span></text:a><text:span text:style-name="T1">)</text:span></text:p>
      <text:p co:para-mark-style-name="T1" text:style-name="P4"><text:span text:style-name="T1">(Пункт 9.3 части 1 статьи 9 исключен решением Собрания депутатов Крутогоровского сельского поселения</text:span><text:span text:style-name="T1"> </text:span><text:a xlink:href="https://pravo-search.minjust.ru/bigs/showDocument.html?id=0F3CC24B-7A4E-4C53-BE7D-64F55919045D" xlink:type="simple"><text:span text:style-name="T3">от 12.03.2014 №237</text:span></text:a><text:span text:style-name="T1">)</text:span></text:p>
      <text:p co:para-mark-style-name="T1" text:style-name="P4"><text:span text:style-name="T1">10) иными полномочиями в соответствии с Федеральным законодательством и настоящим Уставом.</text:span></text:p>
      <text:p co:para-mark-style-name="T1" text:style-name="P4"><text:span text:style-name="T1">2. Органы местного самоуправления поселения вправе в соответствии с Уставом Крутогоровского сельского поселения принимать решение о привлечении граждан к выполнению на добровольной основе социально значимых для поселения работ (в том числе дежурств) в целях решения вопросов местного значения поселения, предусмотренных пунктами 7.1-9,15 и 19 части 1 статьи 14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Абзац первый части 2 статьи 9.1 в редакции решения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1" text:style-name="P4"><text:span text:style-name="T1">К социально значимым работам могут быть отнесены только работы, не требующие специальной профессиональной подготовки.</text:span></text:p>
      <text:p co:para-mark-style-name="T1" text:style-name="P4"><text:span text:style-name="T1">К выполнению социально значимых работ могут привлекаться совершеннолетние трудоспособные жители поселения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4"><text:span text:style-name="T1">(Часть 2 статьи 9 в редакции решения Собрания депутатов Крутогоровского сельского поселения от 20.05.2008 №212)</text:span></text:p>
      <text:p co:para-mark-style-name="T1" text:style-name="P4"><text:span text:style-name="T1">3. Полномочия органов местного самоуправления, установленные настоящей статьей, осуществляются органами местного самоуправления поселения самостоятельно.</text:span></text:p>
      <text:p co:para-mark-style-name="T1" text:style-name="P4"><text:span text:style-name="T1">Подчиненность органа местного самоуправления или должностного лица местного самоуправления поселения органу местного самоуправления или должностному лицу местного самоуправления другого поселения или муниципального района, иного муниципального образования не допускается.</text:span></text:p>
      <text:p co:para-mark-style-name="T7" text:style-name="P4"><text:span text:style-name="T8"> </text:span></text:p>
      <text:p co:para-mark-style-name="T7" text:style-name="P4"><text:span text:style-name="T8">Статья 10. Осуществление органами местного самоуправления Крутогоровского сельского поселения отдельных государственных полномочий</text:span></text:p>
      <text:p co:para-mark-style-name="T1" text:style-name="P4"><text:span text:style-name="T1">1. Органы местного самоуправления Крутогоровского сельского поселения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поселения превышает нормативы расходов бюджета Крутогоровского сельского поселения на решение вопросов местного значения. Дополнительное использование собственных материальных ресурсов и финансовых средств для осуществления переданных органам местного самоуправления Крутогоровского сельского поселения отдельных государственных полномочий осуществляется по решению Собрания депутатов Крутогоровского сельского поселения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p>
      <text:p co:para-mark-style-name="T1" text:style-name="P4"><text:span text:style-name="T1">(Часть 1 статьи 10 в редакции решения Собрания депутатов Крутогоровского сельского поселения</text:span><text:span text:style-name="T1"> </text:span><text:a xlink:href="https://pravo-search.minjust.ru/bigs/showDocument.html?id=3ECB796A-296A-44FD-B420-4E599EEFF878" xlink:type="simple"><text:span text:style-name="T3">от 12.08.2011 №86</text:span></text:a><text:span text:style-name="T1">)</text:span></text:p>
      <text:p co:para-mark-style-name="T7" text:style-name="P4"><text:span text:style-name="T8"> </text:span></text:p>
      <text:p co:para-mark-style-name="T7" text:style-name="P4"><text:span text:style-name="T8">Статья 11. Принципы правового регулирования полномочий органов местного самоуправления</text:span></text:p>
      <text:p co:para-mark-style-name="T1" text:style-name="P4"><text:span text:style-name="T1">1. Перечень вопросов местного значения поселения не может быть изменен иначе как путем внесения изменений и дополнений в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Финансовые обязательства, возникающие в связи с решением вопросов местного значения поселения, исполняются за счет средств местного бюджета поселения (за исключением субвенций, предоставляемых местным бюджетам из федерального бюджета и краевого бюджета).</text:span></text:p>
      <text:p co:para-mark-style-name="T1" text:style-name="P4"><text:span text:style-name="T1">(Часть 2 статьи 11 в редакции решения Собрания депутатов Крутогоровского сельского поселения</text:span><text:span text:style-name="T1"> </text:span><text:a xlink:href="https://pravo-search.minjust.ru/bigs/showDocument.html?id=3C99DEF9-464F-406F-B4B1-0D5640836D2B" xlink:type="simple"><text:span text:style-name="T3">от 17.08.2013 №210</text:span></text:a><text:span text:style-name="T1">)</text:span></text:p>
      <text:p co:para-mark-style-name="T1" text:style-name="P4"><text:span text:style-name="T1">3. В случаях и порядке, установленных федеральными законами 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краевого бюджета.</text:span></text:p>
      <text:p co:para-mark-style-name="T1" text:style-name="P4"><text:span text:style-name="T1">(Часть 3 статьи 11 в редакции решения Собрания депутатов Крутогоровского сельского поселения</text:span><text:span text:style-name="T1"> </text:span><text:a xlink:href="https://pravo-search.minjust.ru/bigs/showDocument.html?id=3ECB796A-296A-44FD-B420-4E599EEFF878" xlink:type="simple"><text:span text:style-name="T3">от 12.08.2011 №86</text:span></text:a><text:span text:style-name="T1">)</text:span></text:p>
      <text:p co:para-mark-style-name="T7" text:style-name="P4"><text:span text:style-name="T8"> </text:span></text:p>
      <text:p co:para-mark-style-name="T7" text:style-name="P4"><text:span text:style-name="T1">(</text:span><text:span text:style-name="T1">Статья 12</text:span><text:span text:style-name="T1"> </text:span><text:span text:style-name="T1">признана утратившей силу решением Собрания</text:span><text:span text:style-name="T7"> </text:span><text:span text:style-name="T7">депутатов Крутогоровского сельского поселения</text:span><text:span text:style-name="T8"> </text:span><text:a xlink:href="https://pravo-search.minjust.ru/bigs/showDocument.html?id=2E30E0A8-B3B0-4061-BFA8-3193FB063CC8" xlink:type="simple"><text:span text:style-name="T9">от 21.11.2023 №150</text:span></text:a><text:span text:style-name="T10">)</text:span></text:p>
      <text:p co:para-mark-style-name="T5" text:style-name="P4"><text:span text:style-name="T6"> </text:span></text:p>
      <text:p co:para-mark-style-name="T5" text:style-name="P4"><text:span text:style-name="T6">ГЛАВА IV. ПРАВОВЫЕ И ЭКОНОМИЧЕСКИЕ ОСНОВЫ ОРГАНИЗАЦИИ И ОСУЩЕСТВЛЕНИЯ МЕСТНОГО САМОУПРАВЛЕНИЯ В КРУТОГОРОВСКОМ СЕЛЬСКОМ ПОСЕЛЕНИИ</text:span></text:p>
      <text:p co:para-mark-style-name="T7" text:style-name="P4"><text:span text:style-name="T8"> </text:span></text:p>
      <text:p co:para-mark-style-name="T7" text:style-name="P4"><text:span text:style-name="T8">Статья 13. Правовая основа местного самоуправления поселения</text:span></text:p>
      <text:p co:para-mark-style-name="T1" text:style-name="P4"><text:span text:style-name="T1">1. Местное самоуправление в поселении - форма осуществления населением, проживающим на территории поселения, своей власти, обеспечивающая в пределах, установленных</text:span><text:span text:style-name="T1"> </text:span><text:a xlink:href="http://zakon.scli.ru/" xlink:type="simple"><text:span text:style-name="T3">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поселения вопросов местного значения поселения исходя из интересов населения, с учетом исторических и иных местных традиций.</text:span></text:p>
      <text:p co:para-mark-style-name="T1" text:style-name="P4"><text:span text:style-name="T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zakon.scli.ru/" xlink:type="simple"><text:span text:style-name="T3">Конституция Российской Федерации</text:span></text:a><text:span text:style-name="T1">, федеральные конституционные законы, Федеральный закон</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text:span></text:p>
      <text:p co:para-mark-style-name="T1" text:style-name="P4"><text:span text:style-name="T1">3. Местное самоуправление в Крутогоровском сельском поселении осуществляется на основе принципов:</text:span></text:p>
      <text:p co:para-mark-style-name="T1" text:style-name="P4"><text:span text:style-name="T1">1) соблюдение прав и свобод человека и гражданина;</text:span></text:p>
      <text:p co:para-mark-style-name="T1" text:style-name="P4"><text:span text:style-name="T1">2) государственных гарантий осуществления местного самоуправления;</text:span></text:p>
      <text:p co:para-mark-style-name="T1" text:style-name="P4"><text:span text:style-name="T1">3) законности;</text:span></text:p>
      <text:p co:para-mark-style-name="T1" text:style-name="P4"><text:span text:style-name="T1">4) гласности;</text:span></text:p>
      <text:p co:para-mark-style-name="T1" text:style-name="P4"><text:span text:style-name="T1">5) самостоятельности местного самоуправления в решении вопросов местного значения;</text:span></text:p>
      <text:p co:para-mark-style-name="T1" text:style-name="P4"><text:span text:style-name="T1">6) выборности органов и должностных лиц местного самоуправления;</text:span></text:p>
      <text:p co:para-mark-style-name="T1" text:style-name="P4"><text:span text:style-name="T1">7) ответственности органов и должностных лиц местного самоуправления перед населением Крутогоровского сельского поселения.</text:span></text:p>
      <text:p co:para-mark-style-name="T7" text:style-name="P4"><text:span text:style-name="T8"> </text:span></text:p>
      <text:p co:para-mark-style-name="T7" text:style-name="P4"><text:span text:style-name="T8">Статья 14. Права населения Крутогоровского сельского поселения на непосредственное решение вопросов местного значения и участие в решении вопросов местного значения</text:span></text:p>
      <text:p co:para-mark-style-name="T1" text:style-name="P4"><text:span text:style-name="T1">1. Население Крутогоровского сельского поселения составляют граждане Российской Федерации, постоянно или преимущественно проживающие на территории Крутогоровского сельского поселения и зарегистрированные на его территории в установленном порядке.</text:span></text:p>
      <text:p co:para-mark-style-name="T1" text:style-name="P4"><text:span text:style-name="T1">2. Население Крутогоровского сельского поселения непосредственно решает вопросы местного значения и участвует в их решении в соответствии с гарантиями избирательных прав граждан, установленными федеральным законодательством, посредством участия в местных референдумах, муниципальных выборах, иных форм прямого волеизъявления, а также через выборные и другие органы местного самоуправления в соответствии с федеральными законами и законами Камчатского края.</text:span></text:p>
      <text:p co:para-mark-style-name="T1" text:style-name="P4"><text:span text:style-name="T1">3. Граждане Российской Федерации, постоянно или преимущественно проживающие на территории Крутогоровского сельского поселения, имеют право:</text:span></text:p>
      <text:p co:para-mark-style-name="T1" text:style-name="P4"><text:span text:style-name="T1">1) избирать и быть избранными в органы местного самоуправления и должностными лицами местного самоуправления;</text:span></text:p>
      <text:p co:para-mark-style-name="T1" text:style-name="P4"><text:span text:style-name="T1">2) участвовать в местном референдуме;</text:span></text:p>
      <text:p co:para-mark-style-name="T1" text:style-name="P4"><text:span text:style-name="T1">3) участвовать в территориальном общественном самоуправлении;</text:span></text:p>
      <text:p co:para-mark-style-name="T1" text:style-name="P4"><text:span text:style-name="T1">4) участвовать в собраниях и конференциях граждан;</text:span></text:p>
      <text:p co:para-mark-style-name="T1" text:style-name="P4"><text:span text:style-name="T1">5) осуществлять правотворческую инициативу граждан;</text:span></text:p>
      <text:p co:para-mark-style-name="T1" text:style-name="P4"><text:span text:style-name="T1">6) участвовать в публичных слушаниях;</text:span></text:p>
      <text:p co:para-mark-style-name="T1" text:style-name="P4"><text:span text:style-name="T1">7) участвовать в голосовании по отзыву депутата, члена выборного органа местного самоуправления, выборного должностного лица местного самоуправления, голосовании по вопросам изменения границ муниципального образования, преобразования муниципального образования;</text:span></text:p>
      <text:p co:para-mark-style-name="T1" text:style-name="P4"><text:span text:style-name="T1">8) участвовать в опросе граждан;</text:span></text:p>
      <text:p co:para-mark-style-name="T1" text:style-name="P4"><text:span text:style-name="T1">9) направлять индивидуальные и коллективные обращения в органы местного самоуправления;</text:span></text:p>
      <text:p co:para-mark-style-name="T1" text:style-name="P4"><text:span text:style-name="T1">10)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и настоящему Уставу.</text:span></text:p>
      <text:p co:para-mark-style-name="T1" text:style-name="P4"><text:span text:style-name="T1">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4"><text:span text:style-name="T1">4. Иностранные граждане, постоянно или преимущественно проживающие на территории Крутогоровского сельского поселения,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4"><text:span text:style-name="T1">5. Граждане, проживающие на территории Крутогоровского сельского поселения,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7" text:style-name="P4"><text:span text:style-name="T8"> </text:span></text:p>
      <text:p co:para-mark-style-name="T7" text:style-name="P4"><text:span text:style-name="T8">Статья 15. Муниципальные выборы</text:span></text:p>
      <text:p co:para-mark-style-name="T1" text:style-name="P4"><text:span text:style-name="T1">1. Муниципальные выборы в Крутогоровском сельском поселении - выборы депутатов Собрания депутатов Крутогоровского сельского поселения, выборы главы Крутогоровского сельского поселения, которые осуществляются на основе всеобщего, равного и прямого избирательного права при тайном голосовании сроком на 5 (пять) лет.</text:span></text:p>
      <text:p co:para-mark-style-name="T1" text:style-name="P4"><text:span text:style-name="T1">2. Муниципальные выборы в Крутогоровском сельском поселении назначаются Собранием депутатов Крутогоровского сельского поселения не позднее, чем за 75 дней до дня истечения срока, на который были избраны депутаты Собрания депутатов Крутогоровского сельского поселения и (или) глава Крутогоровского сельского поселения. Голосование на выборах в органы местного самоуправления должно быть проведено не позднее чем через 90 дней и не ранее чем через 80 дней со дня принятия решения о назначении выборов. Указанное решение подлежит официальному опубликованию (обнародованию) не позднее чем через пять дней со дня его принятия. В случаях, установленных федеральным законом, муниципальные выборы назначаются</text:span><text:span text:style-name="T1"> </text:span><text:span text:style-name="T1">территориальной и</text:span><text:span text:style-name="T1">збирательной комиссией или судом.</text:span></text:p>
      <text:p co:para-mark-style-name="T1" text:style-name="P4"><text:span text:style-name="T1">(Часть 2 статьи 15 в редакции решения Собрания депутатов Крутогоровского сельского поселения от 20.05.2008 №212)</text:span></text:p>
      <text:p co:para-mark-style-name="T1" text:style-name="P4"><text:span text:style-name="T1">(Часть 2 статьи 15 в редакции решения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4"><text:span text:style-name="T1">3. Гарантии избирательных прав граждан при проведении муниципальных выборов, порядок назначения, подготовки, проведения и установление итогов и определение результатов муниципальных выборов устанавливаются федеральным законом и законом Камчатского края.</text:span></text:p>
      <text:p co:para-mark-style-name="T1" text:style-name="P4"><text:span text:style-name="T1">4. Итоги муниципальных выборов подлежат официальному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16. Местный референдум</text:span></text:p>
      <text:p co:para-mark-style-name="T1" text:style-name="P4"><text:span text:style-name="T1">1. В целях решения непосредственно населением Крутогоровского сельского поселения вопросов местного значения, отнесенных к компетенции Крутогоровского сельского поселения, проводится местный референдум.</text:span></text:p>
      <text:p co:para-mark-style-name="T1" text:style-name="P4"><text:span text:style-name="T1">2. Местный референдум</text:span><text:span text:style-name="T1"> </text:span><text:span text:style-name="T1">проводится</text:span><text:span text:style-name="T1"> </text:span><text:span text:style-name="T1">на всей территории Крутогоровского сельского поселения.</text:span></text:p>
      <text:p co:para-mark-style-name="T1" text:style-name="P4"><text:span text:style-name="T1">(Часть 2 статьи 16 в редакции решения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span text:style-name="T1">)</text:span></text:p>
      <text:p co:para-mark-style-name="T1" text:style-name="P4"><text:span text:style-name="T1">3. Решение о назначении местного референдума принимается Собранием депутатов Крутогоровского сельского поселения:</text:span></text:p>
      <text:p co:para-mark-style-name="T1" text:style-name="P4"><text:span text:style-name="T1">1) по инициативе, выдвинутой гражданами Российской Федерации, проживающими на территории Крутогоровского сельского поселения, имеющими право на участие в местном референдуме;</text:span></text:p>
      <text:p co:para-mark-style-name="T1" text:style-name="P4"><text:span text:style-name="T1">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span></text:p>
      <text:p co:para-mark-style-name="T1" text:style-name="P4"><text:span text:style-name="T1">3) по инициативе Собрания депутатов Крутогоровского сельского поселения и главы администрации Крутогоровского сельского поселения выдвинутой ими совместно.</text:span></text:p>
      <text:p co:para-mark-style-name="T1" text:style-name="P4"><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должно составлять 5 процентов от числа участников референдума, зарегистрированных на территории Крутогоровского сельского поселения в соответствии с федеральным законом.</text:span></text:p>
      <text:p co:para-mark-style-name="T1" text:style-name="P4"><text:span text:style-name="T1">Инициатива проведения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 федеральным законом и законом Камчатского края.</text:span></text:p>
      <text:p co:para-mark-style-name="T1" text:style-name="P4"><text:span text:style-name="T1">Инициатива проведения референдума, выдвинутая совместно Собранием депутатов Крутогоровского сельского поселения и главой Крутогоровского сельского поселения, оформляется правовыми актами Собрания депутатов Крутогоровского сельского поселения и главы Крутогоровского сельского поселения.</text:span></text:p>
      <text:p co:para-mark-style-name="T1" text:style-name="P4"><text:span text:style-name="T1">5. Собрание депутатов Крутогоровского сельского поселения обязано назначить местный референдум в течение 30 дней со дня поступления в Собрание депутатов Крутогоровского сельского поселения документов, на основании которых назначается местный референдум.</text:span></text:p>
      <text:p co:para-mark-style-name="T1" text:style-name="P4"><text:span text:style-name="T1">В случае если местный референдум не назначен Собранием депутатов Крутогоровского сельского поселения в установленные сроки, референдум назначается судом на основании обращения граждан, избирательных объединений, главы Крутогоровского сельского поселения, органов государственной власти Камчатского края, Избирательной комиссии Камчатского края или прокурора. Назначенный судом местный референдум орга</text:span><text:span text:style-name="T1">низуется территориальной избирательной комиссией</text:span><text:span text:style-name="T1">, а обеспечение его проведения осуществляется исполнительным органом государственной власти Камчатского края или иным органом, на который судом возложено обеспечение проведения местного референдума.</text:span></text:p>
      <text:p co:para-mark-style-name="T1" text:style-name="P4"><text:span text:style-name="T1">(Абзац второй части 5 статьи 16 в редакции решения Собрания депутатов Крутогоровского сельского поселения от 20.05.2008 №212)</text:span></text:p>
      <text:p co:para-mark-style-name="T1" text:style-name="P4"><text:span text:style-name="T1">(Абзац второй части 5 статьи 16 в редакции решения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4"><text:span text:style-name="T1">6. В местном референдуме имеют право участвовать граждане Российской Федерации, место жительства которых расположено в границах Крутогоровского сельского поселения. Граждане Российской Федерации участвуют в местном референдуме на основе всеобщего равного и прямого волеизъявления при тайном голосовании.</text:span></text:p>
      <text:p co:para-mark-style-name="T1" text:style-name="P4"><text:span text:style-name="T1">Итоги голосования и принятое на местном референдуме решение подлежат официальному опубликованию (обнародованию) в порядке</text:span><text:span text:style-name="T1"> </text:span><text:a xlink:href="http://zakon.scli.ru/" xlink:type="simple"><text:span text:style-name="T3">статьей 54</text:span></text:a><text:span text:style-name="T1"> </text:span><text:span text:style-name="T1">настоящего Устава.</text:span></text:p>
      <text:p co:para-mark-style-name="T1" text:style-name="P4"><text:span text:style-name="T1">7. Принятое на местном референдуме решение подлежит обязательному исполнению на территории Крутогоровского сельского поселения и не нуждается в утверждении какими-либо органами государственной власти, их должностными лицами или органами местного самоуправления.</text:span></text:p>
      <text:p co:para-mark-style-name="T1" text:style-name="P4"><text:span text:style-name="T1">8. Органы местного самоуправления Крутогоровского сельского поселения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4"><text:span text:style-name="T1">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прокурором, уполномоченными федеральным законом органами государственной власти.</text:span></text:p>
      <text:p co:para-mark-style-name="T1" text:style-name="P4"><text:span text:style-name="T1">10. Гарантии прав граждан на участие в местном референдуме, а также порядок подготовки и проведение местного референдума устанавливаются федеральным законом и законом Камчатского края.</text:span></text:p>
      <text:p co:para-mark-style-name="T7" text:style-name="P4"><text:span text:style-name="T8"> </text:span></text:p>
      <text:p co:para-mark-style-name="T7" text:style-name="P4"><text:span text:style-name="T8">Статья 17. Территориальное общественное самоуправление</text:span></text:p>
      <text:p co:para-mark-style-name="T1" text:style-name="P4"><text:span text:style-name="T1">1. Под территориальным общественным самоуправлением понимается самоорганизация граждан по месту их жительства на части территории Крутогоровского сельского поселения для самостоятельного и под свою ответственность осуществления собственных инициатив по вопросам местного значения.</text:span></text:p>
      <text:p co:para-mark-style-name="T1" text:style-name="P4"><text:span text:style-name="T1">Границы территории, на которой осуществляется территориальное общественное самоуправление, устанавливаются Собранием депутатов Крутогоровского сельского поселения по предложению населения, проживающего на данной территории.</text:span></text:p>
      <text:p co:para-mark-style-name="T1" text:style-name="P4"><text:span text:style-name="T1">2. 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4"><text:span text:style-name="T1">3. Территориальное общественное самоуправление может осуществляться в пределах следующих территорий проживания граждан:</text:span></text:p>
      <text:p co:para-mark-style-name="T1" text:style-name="P4"><text:span text:style-name="T1">- подъезд многоквартирного жилого дома;</text:span></text:p>
      <text:p co:para-mark-style-name="T1" text:style-name="P4"><text:span text:style-name="T1">- многоквартирный жилой дом;</text:span></text:p>
      <text:p co:para-mark-style-name="T1" text:style-name="P4"><text:span text:style-name="T1">- группа жилых домов;</text:span></text:p>
      <text:p co:para-mark-style-name="T1" text:style-name="P4"><text:span text:style-name="T1">- жилой микрорайон;</text:span></text:p>
      <text:p co:para-mark-style-name="T1" text:style-name="P4"><text:span text:style-name="T1">- сельский населенный пункт, не являющийся поселением;</text:span></text:p>
      <text:p co:para-mark-style-name="T1" text:style-name="P4"><text:span text:style-name="T1">- иные территории проживания граждан.</text:span></text:p>
      <text:p co:para-mark-style-name="T1" text:style-name="P4"><text:span text:style-name="T1">4.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4"><text:span text:style-name="T1">5. Территориальное общественное самоуправление считается учрежденным с момента регистрации Устава территориального общественного самоуправления Собранием депутатов Крутогоровского сельского поселения. Порядок регистрации Устава территориального общественного самоуправления определяется нормативным правовым актом Собрания депутатов Крутогоровского сельского поселения.</text:span></text:p>
      <text:p co:para-mark-style-name="T1" text:style-name="P4"><text:span text:style-name="T1">Территориальное общественное самоуправление в соответствии с его Уставом может являться юридическим лицом и в этом случае подлежит государственной регистрации в организационно-правовой форме некоммерческой организации.</text:span></text:p>
      <text:p co:para-mark-style-name="T1" text:style-name="P4"><text:span text:style-name="T1">6.</text:span><text:span text:style-name="T1"> </text:span><text:span text:style-name="T1">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span></text:p>
      <text:p co:para-mark-style-name="T1" text:style-name="P4"><text:span text:style-name="T1">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span></text:p>
      <text:p co:para-mark-style-name="T1" text:style-name="P4"><text:span text:style-name="T1">(Часть 6 статьи 17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7. К исключительным полномочиям собрания, конференции граждан, осуществляющих территориальное общественное самоуправление, относятся:</text:span></text:p>
      <text:p co:para-mark-style-name="T1" text:style-name="P4"><text:span text:style-name="T1">1) установление структуры органов территориального общественного самоуправления;</text:span></text:p>
      <text:p co:para-mark-style-name="T1" text:style-name="P4"><text:span text:style-name="T1">2) принятие Устава территориального общественного самоуправления, внесение в него изменений и дополнений;</text:span></text:p>
      <text:p co:para-mark-style-name="T1" text:style-name="P4"><text:span text:style-name="T1">3) избрание органов территориального общественного самоуправления;</text:span></text:p>
      <text:p co:para-mark-style-name="T1" text:style-name="P4"><text:span text:style-name="T1">4) определение основных направлений деятельности территориального общественного самоуправления;</text:span></text:p>
      <text:p co:para-mark-style-name="T1" text:style-name="P4"><text:span text:style-name="T1">5) утверждение сметы доходов и расходов территориального общественного самоуправления и отчета о ее исполнении;</text:span></text:p>
      <text:p co:para-mark-style-name="T1" text:style-name="P4"><text:span text:style-name="T1">6) рассмотрение и утверждение отчетов о деятельности органов территориального общественного самоуправления.</text:span></text:p>
      <text:p co:para-mark-style-name="T1" text:style-name="P4"><text:span text:style-name="T1">7) обсуждение инициативного проекта и принятие решения по вопросу о его одобрении.</text:span></text:p>
      <text:p co:para-mark-style-name="T1" text:style-name="P4"><text:span text:style-name="T1">(Часть 7 статьи 17 дополнена пунктом 7 решением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8. Органы территориального общественного самоуправления:</text:span></text:p>
      <text:p co:para-mark-style-name="T1" text:style-name="P4"><text:span text:style-name="T1">1) представляют интересы населения, проживающего на соответствующей территории;</text:span></text:p>
      <text:p co:para-mark-style-name="T1" text:style-name="P4"><text:span text:style-name="T1">2) обеспечивают исполнение решений, принятых на собраниях и конференциях граждан;</text:span></text:p>
      <text:p co:para-mark-style-name="T1" text:style-name="P4"><text:span text:style-name="T1">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с использованием средств местного бюджета;</text:span></text:p>
      <text:p co:para-mark-style-name="T1" text:style-name="P4"><text:span text:style-name="T1">(Пункт 3 части 8 статьи 17 в редакции решения Собрания депутатов Крутогоровского сельского поселения от 20.05.2008 №212)</text:span></text:p>
      <text:p co:para-mark-style-name="T1" text:style-name="P4"><text:span text:style-name="T1">4) вправе вносить в органы местного самоуправления проекты муниципальных правовых актов, подлежащие обязательному рассмотрению этими органами и должностными лицами местного самоуправления, к компетенции которых отнесено принятие указанных актов.</text:span></text:p>
      <text:p co:para-mark-style-name="T1" text:style-name="P4"><text:span text:style-name="T1">8.1. Органы территориального общественного самоуправления могут выдвигать инициативный проект в качестве инициаторов проекта.</text:span></text:p>
      <text:p co:para-mark-style-name="T1" text:style-name="P4"><text:span text:style-name="T1">(Статья 17 дополнена статьей 8.1 решением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9. В Уставе территориального общественного самоуправления устанавливаются:</text:span></text:p>
      <text:p co:para-mark-style-name="T1" text:style-name="P4"><text:span text:style-name="T1">1) территория, на которой оно осуществляется;</text:span></text:p>
      <text:p co:para-mark-style-name="T1" text:style-name="P4"><text:span text:style-name="T1">2) цели, задачи, формы и основные направления деятельности территориального общественного самоуправления;</text:span></text:p>
      <text:p co:para-mark-style-name="T1" text:style-name="P4"><text:span text:style-name="T1">3) порядок формирования, прекращения полномочий, права и обязанности, срок полномочий органов территориального общественного самоуправления;</text:span></text:p>
      <text:p co:para-mark-style-name="T1" text:style-name="P4"><text:span text:style-name="T1">4) порядок принятия решений;</text:span></text:p>
      <text:p co:para-mark-style-name="T1" text:style-name="P4"><text:span text:style-name="T1">5) порядок приобретения имущества, а также порядок пользования и распоряжения указанным имуществом и финансовыми средствами;</text:span></text:p>
      <text:p co:para-mark-style-name="T1" text:style-name="P4"><text:span text:style-name="T1">6) порядок прекращения осуществления территориального общественного самоуправления.</text:span></text:p>
      <text:p co:para-mark-style-name="T1" text:style-name="P4"><text:span text:style-name="T1">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Крутогоровского сельского поселения.</text:span></text:p>
      <text:p co:para-mark-style-name="T7" text:style-name="P4"><text:span text:style-name="T8"> </text:span></text:p>
      <text:p co:para-mark-style-name="T7" text:style-name="P4"><text:span text:style-name="T8">Статья 18. Собрание граждан</text:span></text:p>
      <text:p co:para-mark-style-name="T1" text:style-name="P4"><text:span text:style-name="T1">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е территориального общественного самоуправления на части территории Крутогоровского сельского поселения могут проводиться собрания граждан.</text:span></text:p>
      <text:p co:para-mark-style-name="T1" text:style-name="P4"><text:span text:style-name="T1">(Часть 1 статьи 18 в редакции решения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2. Собрание граждан проводится по инициативе населения, Собрания депутатов Крутогоровского сельского поселения, главы Крутогоровского сельского поселения, а также в случаях, предусмотренных Уставом территориального общественного самоуправления на соответствующей территории проживания граждан.</text:span></text:p>
      <text:p co:para-mark-style-name="T1" text:style-name="P4"><text:span text:style-name="T1">Собрание граждан, проводимое по инициативе Собрания депутатов Крутогоровского сельского поселения или главы Крутогоровского сельского поселения, назначается соответственно Собранием депутатов Крутогоровского сельского поселения или главой Крутогоровского сельского поселения.</text:span></text:p>
      <text:p co:para-mark-style-name="T1" text:style-name="P4"><text:span text:style-name="T1">Собрание граждан, проводимое по инициативе населения, назначается Собранием депутатов Крутогоровского сельского поселения. Условием назначения собрания граждан по инициативе населения является сбор подписей в поддержку данной инициативы, количество которых должно составлять 5 процентов от числа жителей соответствующей территории, достигших шестнадцатилетнего возраста.</text:span></text:p>
      <text:p co:para-mark-style-name="T1" text:style-name="P4"><text:span text:style-name="T1">Собрание депутатов Крутогоровского сельского поселения обязано назначить собрание граждан в течение 30 дней со дня поступления в Собрание депутатов Крутогоровского сельского поселения документов о выдвижении инициативы проведения собрания граждан.</text:span></text:p>
      <text:p co:para-mark-style-name="T1" text:style-name="P4"><text:span text:style-name="T1">В собрании граждан по вопросам внесения инициативных проектов и их рассмотрение вправе принимать участие жители Крутогоровского сельского поселения,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Крутогоровского сельского поселения.</text:span></text:p>
      <text:p co:para-mark-style-name="T1" text:style-name="P4"><text:span text:style-name="T1">(Часть 2 статьи 18 в редакции решения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3. Собрание граждан может принимать обращения к органам местного самоуправления и должностным лицам местного самоуправления,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text:span></text:p>
      <text:p co:para-mark-style-name="T1" text:style-name="P4"><text:span text:style-name="T1">Собрание граждан, проводимое по вопросам, связанным с осуществлением территориального общественного самоуправления, принимает решения по вопросам, отнесенным к его компетенции статьей 17 настоящего Устава и уставом территориального общественного самоуправления.</text:span></text:p>
      <text:p co:para-mark-style-name="T1" text:style-name="P4"><text:span text:style-name="T1">4. Обращения, принятые собранием граждан, подлежат обязательному рассмотрению органами местного самоуправления и должностными лицами</text:span><text:span text:style-name="T1"> </text:span><text:span text:style-name="T1">местного самоуправления, к компетенции которых отнесено решение содержащихся в обращениях вопросов, с направлением письменного ответа.</text:span></text:p>
      <text:p co:para-mark-style-name="T1" text:style-name="P4"><text:span text:style-name="T1">5. Порядок назначения и проведения собрания граждан, а также полномочия собрания граждан определяются в соответствии с федеральным законом, настоящим Уставом и нормативными правовыми актами Собрания депутатов Крутогоровского сельского поселения, Уставом территориального общественного самоуправления.</text:span></text:p>
      <text:p co:para-mark-style-name="T1" text:style-name="P4"><text:span text:style-name="T1">6. Итоги собрания граждан подлежат официальному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19. Конференция граждан (собрание делегатов)</text:span></text:p>
      <text:p co:para-mark-style-name="T1" text:style-name="P4"><text:span text:style-name="T1">1. В случаях отсутствия условий для предоставления возможности участия в собрании граждан всем гражданам соответствующей территории, достигшим шестнадцатилетнего возраста, а также в иных случаях, предусмотренных нормативными правовыми актами Собрания депутатов Крутогоров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co:para-mark-style-name="T1" text:style-name="P4"><text:span text:style-name="T1">2. Порядок назначения и проведения конференции граждан (собрания делегатов), избрания делегатов определяется нормативными правовыми актами Собрания депутатов Крутогоровского сельского поселения, Уставом территориального общественного самоуправления.</text:span></text:p>
      <text:p co:para-mark-style-name="T1" text:style-name="P4"><text:span text:style-name="T1">3. Итоги конференции граждан (собрания делегатов) подлежат официальному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0. Правотворческая инициатива граждан</text:span></text:p>
      <text:p co:para-mark-style-name="T1" text:style-name="P4"><text:span text:style-name="T1">1. Под правотворческой инициативой граждан понимается право граждан вносить в органы местного самоуправления проекты правовых актов по вопросам местного значения.</text:span></text:p>
      <text:p co:para-mark-style-name="T1" text:style-name="P4"><text:span text:style-name="T1">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Крутогоровского сельского поселения. Минимальная численность инициативной группы граждан устанавливается нормативным правовым актом Собрания депутатов Крутогоровского сельского поселения и не может быть менее 5 человек, обладающих избирательным правом.</text:span></text:p>
      <text:p co:para-mark-style-name="T1" text:style-name="P4"><text:span text:style-name="T1">В случае отсутствия нормативного правового акта Собрания депутатов Крутогоровского сельского поселения,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text:span></text:p>
      <text:p co:para-mark-style-name="T1" text:style-name="P4"><text:span text:style-name="T1">3.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 компетенции которых относится принятие соответствующего акта, в течение трех месяцев со дня его внесения.</text:span></text:p>
      <text:p co:para-mark-style-name="T1" text:style-name="P4"><text:span text:style-name="T1">Представителям инициативной группы граждан должна быть обеспечена возможность изложения своей позиции при рассмотрении указанного проекта.</text:span></text:p>
      <text:p co:para-mark-style-name="T1" text:style-name="P4"><text:span text:style-name="T1">4. Мотивированное решение, принятое по результатам рассмотрения проекта муниципального правового акта, внесенного в порядке реализации</text:span><text:span text:style-name="T1"> </text:span><text:span text:style-name="T1">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7" text:style-name="P4"><text:span text:style-name="T8"> </text:span></text:p>
      <text:p co:para-mark-style-name="T7" text:style-name="P4"><text:span text:style-name="T8">Статья 21. Публичные слушания</text:span></text:p>
      <text:p co:para-mark-style-name="T1" text:style-name="P4"><text:span text:style-name="T1">1. Для обсуждения проектов муниципальных правовых актов по вопросам местного значения с участием жителей Крутогоровского сельского поселения Собранием депутатов Крутогоровского сельского поселения, главой Крутогоровского сельского поселения могут проводиться публичные слушания.</text:span></text:p>
      <text:p co:para-mark-style-name="T1" text:style-name="P4"><text:span text:style-name="T1">2. Публичные слушания проводятся по инициативе населения, Собрания депутатов Крутогоровского сельского поселения или главы Крутогоровского сельского поселения.</text:span></text:p>
      <text:p co:para-mark-style-name="T1" text:style-name="P4"><text:span text:style-name="T1">Публичные слушания, проводимые по инициативе населения или Собрания депутатов Крутогоровского сельского поселения, назначаются Собранием депутатов Крутогоровского сельского поселения, а по инициативе главы Крутогоровского сельского поселения - главой Крутогоровского сельского поселения.</text:span></text:p>
      <text:p co:para-mark-style-name="T1" text:style-name="P4"><text:span text:style-name="T1">3. На публичные слушания должны выноситься:</text:span></text:p>
      <text:p co:para-mark-style-name="T1" text:style-name="P4"><text:span text:style-name="T1">1)</text:span><text:span text:style-name="T1"> </text:span><text:span text:style-name="T1">проект</text:span><text:span text:style-name="T1"> </text:span><text:a xlink:href="https://pravo-search.minjust.ru/bigs/showDocument.html?id=70018230-A563-42FB-A2F4-C581BDDC4595" xlink:type="simple"><text:span text:style-name="T3">Устава Крутогоровского сельского поселения</text:span></text:a><text:span text:style-name="T1">, а также проект муниципального нормативного правого акта о внесении изменений и дополнений в данный Устав, кроме случаев, когда в</text:span><text:span text:style-name="T1"> </text:span><text:a xlink:href="https://pravo-search.minjust.ru/bigs/showDocument.html?id=70018230-A563-42FB-A2F4-C581BDDC4595" xlink:type="simple"><text:span text:style-name="T3">Устав Крутогоровского сельского поселения</text:span></text:a><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конституции (устава) или законов субъекта Российской Федерации, Федеральных законов, Устава или законов субъекта Российской Федерации в целях приведения данного Устава в соответствие с этими нормативными правовыми актами</text:span><text:span text:style-name="T1">;</text:span></text:p>
      <text:p co:para-mark-style-name="T1" text:style-name="P4"><text:span text:style-name="T1">(Пункт 1 части 3 статьи 21 в редакции решения Собрания депутатов Крутогоровского сельского поселения от 20.05.2008 №212)</text:span></text:p>
      <text:p co:para-mark-style-name="T1" text:style-name="P4"><text:span text:style-name="T1">(Пункт 1 части 3 статьи 21 в редакции решения Собрания депутатов Крутогоровского сельского поселения</text:span><text:span text:style-name="T1"> </text:span><text:a xlink:href="https://pravo-search.minjust.ru/bigs/showDocument.html?id=100A80F2-D2C3-4FAF-9F12-09565BB899FF" xlink:type="simple"><text:span text:style-name="T3">от 30.04.2017 №104</text:span></text:a><text:span text:style-name="T1">)</text:span></text:p>
      <text:p co:para-mark-style-name="T1" text:style-name="P4"><text:span text:style-name="T1">(Пункт 1 части 3 статьи 21 в редакции решения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1" text:style-name="P4"><text:span text:style-name="T1">2) проект местного бюджета и отчет о его исполнении;</text:span></text:p>
      <text:p co:para-mark-style-name="T1" text:style-name="P4"><text:span text:style-name="T1">2.1.) проект стратегии социально – экономического развития Крутогоровского сельского поселения</text:span></text:p>
      <text:p co:para-mark-style-name="T1" text:style-name="P4"><text:span text:style-name="T1">(Часть 3 статьи 21 дополнена пунктом 2.1 решением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Пункт 3 части 3 статьи 21 признан утративши силу решением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4) вопросы о преобразовании Крутогоровского сельского поселения,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3">от 06.10.2003 №131-ФЗ</text:span></text:a><text:span text:style-name="T1"> </text:span><text:span text:style-name="T1">«Об общих принципах организации местного самоуправления в Российской Федерации» для преобразования муниципального образования требуется получение согласия населения муниципального образования, выраженного путем голосования либо на сходах граждан.</text:span></text:p>
      <text:p co:para-mark-style-name="T1" text:style-name="P4"><text:span text:style-name="T1">(Пункт 4 части 3 статьи 21 в редакции решения Собрания депутатов Крутогоровского сельского поселения</text:span><text:span text:style-name="T1"> </text:span><text:a xlink:href="https://pravo-search.minjust.ru/bigs/showDocument.html?id=7EC007B6-BDE3-43E4-8B07-5470CCAF0A37" xlink:type="simple"><text:span text:style-name="T3">от 18.09.2015 №320</text:span></text:a><text:span text:style-name="T1">)</text:span></text:p>
      <text:p co:para-mark-style-name="T1" text:style-name="P4"><text:span text:style-name="T1">4. Порядок организации и проведения публичных слушаний определяется нормативными правовыми актами представительного органа муниципального образования и должен предусматривать заблаговременное оповещение жителей муниципального образова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text:span><text:span text:style-name="T1"> </text:span><text:span text:style-name="T1">Администрация Крутогоровского сельского поселения Соболевского муниципального района Камчатского края (http://krutogorovosp.ru/) в информационно-телекоммуникационной сети «Интернет» с учетом положений</text:span><text:span text:style-name="T1"> </text:span><text:a xlink:href="https://pravo-search.minjust.ru/bigs/showDocument.html?id=BEDB8D87-FB71-47D6-A08B-7000CAA8861A" xlink:type="simple"><text:span text:style-name="T11">Федерального закона от 9 февраля 2009 года №8-ФЗ</text:span></text:a><text:span text:style-name="T1"> </text:span><text:span text:style-name="T1">«Об обеспечении доступа к информации о деятельности государственных органов и органов местного самоуправления» (далее - официальный сайт), возможность представления жителями муниципального образова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4"><text:span text:style-name="T1">(Часть 4 статьи 21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Часть 4 статьи 21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Часть 4 статьи 21 в редакции решения Собрания депутатов Крутогоровского сельского поселения</text:span><text:span text:style-name="T1"> </text:span><text:a xlink:href="https://pravo-search.minjust.ru/bigs/showDocument.html?id=1A159029-768C-423A-B080-E4D3AB06FB78" xlink:type="simple"><text:span text:style-name="T3">от 28.03.2019 №180</text:span></text:a><text:span text:style-name="T4">)</text:span></text:p>
      <text:p co:para-mark-style-name="T1" text:style-name="P4"><text:span text:style-name="T1">(Часть 4 статьи 21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4.1. Нормативным правовым актом Собрания депутатов Крутогоровского сельского поселения может быть установлено, что для размещения материалов и информации, указанных в части 4 настоящей статьи, обеспечения возможности представления жителями Крутогоровского сельского поселения своих замечаний и предложений по проекту муниципального правового акта, а также для участия жителей Крутогоровского сельского поселе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text:span><text:span text:style-name="T1"> </text:span><text:a xlink:href="https://pravo-search.minjust.ru/bigs/showDocument.html?id=A9EC0EC5-C8EE-4CBD-A22E-3EE920999072" xlink:type="simple"><text:span text:style-name="T3">Правительством Российской Федерации от 03.02.2022 № 101</text:span></text:a><text:span text:style-name="T1"> </text:span><text:span text:style-name="T1">«Об утверждении Правил использования федеральной государственной информационной системы «Единый портал государственных и муниципальных услуг (функций)».</text:span></text:p>
      <text:p co:para-mark-style-name="T1" text:style-name="P4"><text:span text:style-name="T1">(Статья 21 дополнена частью 4.1 решением Собрания депутатов Крутогоровского сельского поселения</text:span><text:span text:style-name="T1"> </text:span><text:a xlink:href="https://pravo-search.minjust.ru/bigs/showDocument.html?id=A7362025-428F-4393-B38F-E6DFEBF38B77" xlink:type="simple"><text:span text:style-name="T3">от 29.08.2022 №105</text:span></text:a><text:span text:style-name="T1">)</text:span></text:p>
      <text:p co:para-mark-style-name="T1" text:style-name="P4"><text:span text:style-name="T1">5. Итоги обсуждения проектов муниципальных правовых актов по вопросам местного значения Крутогоровского сельского поселения на публичных слушаниях подлежат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2. Голосование по отзыву депутата, члена выборного органа местного самоуправления, выборного должностного лица местного самоуправления, голосование по вопросам изменения границ Крутогоровского сельского поселения, преобразования Крутогоровского сельского поселения</text:span></text:p>
      <text:p co:para-mark-style-name="T1" text:style-name="P4"><text:span text:style-name="T1">1. Голосование по отзыву депутата Собрания депутатов Крутогоровского сельского поселения, главы Крутогоровского сельского поселения проводится по инициативе населения в порядке, установленном федеральным законом и законом Камчатского края для проведения местного референдума, с учетом</text:span><text:span text:style-name="T1"> </text:span><text:span text:style-name="T1">особенностей, предусмотренных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Основаниями для отзыва депутата Собрания депутатов Крутогоровского сельского поселения, главы Крутогоровского сельского поселения могут служить только его конкретные противоправные решения или действия (бездействие) в случае их подтверждения в судебном порядке.</text:span></text:p>
      <text:p co:para-mark-style-name="T1" text:style-name="P4"><text:span text:style-name="T1">Процедура отзыва депутата Собрания депутатов Крутогоровского сельского поселения, главы Крутогоровского сельского поселения устанавливается нормативным правовым актом Собрания депутатов Крутогоровского сельского поселения и должна обеспечивать ему возможность проведения этим лицом встреч с избирателями, опубликования в (местном официальном средстве массовой информации) объяснений по поводу обстоятельств, выдвигаемых в качестве оснований для отзыва.</text:span></text:p>
      <text:p co:para-mark-style-name="T1" text:style-name="P4"><text:span text:style-name="T1">Депутат Собрания депутатов Крутогоровского сельского поселения, глава Крутогоровского сельского поселения считается отозванным, если за отзыв проголосовало не менее половины избирателей, зарегистрированных соответственно, в Крутогоровском сельском поселении.</text:span></text:p>
      <text:p co:para-mark-style-name="T1" text:style-name="P4"><text:span text:style-name="T1">3. В случаях, предусмотренных федеральным законом, в целях получения согласия населения при изменении границ Крутогоровского сельского поселения, преобразовании Крутогоровского сельского поселения проводится голосование по вопросам изменения границ Крутогоровского сельского поселения, преобразования Крутогоровского сельского поселения.</text:span></text:p>
      <text:p co:para-mark-style-name="T1" text:style-name="P4"><text:span text:style-name="T1">4. Голосование по вопросам изменения границ Крутогоровского сельского поселения, преобразования Крутогоровского сельского поселения проводится на всей территории или на части его территории в соответствии с федеральным законом.</text:span></text:p>
      <text:p co:para-mark-style-name="T1" text:style-name="P4"><text:span text:style-name="T1">5. Голосование по вопросам изменения границ Крутогоровского сельского поселения, преобразования Крутогоровского сельского поселения назначается Собранием депутатов Крутогоровского сельского поселения и проводится в порядке, установленном федеральным законом и законом Камчатского края для проведения местного референдума, с учетом особенностей, установленных федеральным законом. При этом положения федерального закона, закона Камчатского края,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4"><text:span text:style-name="T1">6. Голосование по вопросам изменения границ Крутогоровского сельского поселения, преобразования Крутогоровского сельского поселения считается состоявшимся, если в нем приняло участие более половины жителей соответственно Крутогоровского сельского поселения или его части, обладающих избирательным правом. Согласие населения на изменение границ Крутогоровского сельского поселения, преобразование Крутогоровского сельского поселения считается полученным, если за указанные изменение, преобразование проголосовало более половины принявших участие в голосовании жителей Крутогоровского сельского поселения или его части.</text:span></text:p>
      <text:p co:para-mark-style-name="T1" text:style-name="P4"><text:span text:style-name="T1">7. Итоги голосования по отзыву депутата Собрания депутатов Крутогоровского сельского поселения, главы Крутогоровского сельского поселения, итоги голосования по вопросам изменения границ Крутогоровского сельского поселения, преобразования Крутогоровского сельского поселения и принятые решения подлежат официальному опубликованию (обнародованию) в порядке, предусмотренном</text:span><text:span text:style-name="T1"> </text:span><text:a xlink:href="http://zakon.scli.ru/" xlink:type="simple"><text:span text:style-name="T3">статьей 54</text:span></text:a><text:span text:style-name="T1"> </text:span><text:span text:style-name="T1">настоящего Устава.</text:span></text:p>
      <text:p co:para-mark-style-name="T7" text:style-name="P4"><text:span text:style-name="T8"> </text:span></text:p>
      <text:p co:para-mark-style-name="T7" text:style-name="P4"><text:span text:style-name="T8">Статья 23. Опрос граждан</text:span></text:p>
      <text:p co:para-mark-style-name="T1" text:style-name="P4"><text:span text:style-name="T1">1. Опрос граждан проводится на всей территории Крутогоровского сельского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span></text:p>
      <text:p co:para-mark-style-name="T1" text:style-name="P4"><text:span text:style-name="T1">Результаты опроса носят рекомендательный характер.</text:span></text:p>
      <text:p co:para-mark-style-name="T1" text:style-name="P4"><text:span text:style-name="T1">2. В опросе граждан имеют право участвовать жители Крутогоровского сельского поселения, обладающие избирательным правом.</text:span><text:span text:style-name="T1"> </text:span><text:span text:style-name="T1">В опросе граждан по вопросу выявления мнения граждан о поддержке инициативного проекта вправе участвовать жители Крутогоровского сельского поселения или его части, в которых предлагается реализовать инициативный проект, достигшие шестнадцатилетнего возраста.</text:span></text:p>
      <text:p co:para-mark-style-name="T1" text:style-name="P4"><text:span text:style-name="T1">(Часть 2 статьи 23 в редакции решения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3. Опрос граждан проводится по инициативе:</text:span></text:p>
      <text:p co:para-mark-style-name="T1" text:style-name="P4"><text:span text:style-name="T1">1) Собрания депутатов Крутогоровского сельского поселения или главы Крутогоровского сельского поселения - по вопросам местного значения;</text:span></text:p>
      <text:p co:para-mark-style-name="T1" text:style-name="P4"><text:span text:style-name="T1">2) органов государственной власти Камчатского края - для учета мнения граждан при принятии решений об изменении целевого назначения земель Крутогоровского сельского поселения для объектов регионального и межрегионального значения.</text:span></text:p>
      <text:p co:para-mark-style-name="T1" text:style-name="P4"><text:span text:style-name="T1">3) жителей Крутогоровского сельского поселения или его части, в которых предпо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1" text:style-name="P4"><text:span text:style-name="T1">(Часть 3 статьи 23 дополнена пунктом 3 решением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4. Порядок назначения и проведения опроса граждан определяется Положением об опросе граждан, утверждаемым Собранием депутатов Крутогоровского сельского поселения в соответствии с законом Камчатского края.</text:span></text:p>
      <text:p co:para-mark-style-name="T1" text:style-name="P4"><text:span text:style-name="T1">(Часть 4 статьи 23 в редакции решения Собрания депутатов Крутогоровского сельского поселения</text:span><text:span text:style-name="T1"> </text:span><text:a xlink:href="https://pravo-search.minjust.ru/bigs/showDocument.html?id=DACEC23C-9E7F-4FD9-857A-11B59603E2FA" xlink:type="simple"><text:span text:style-name="T3">от 30.05.2016 №52</text:span></text:a><text:span text:style-name="T1">)</text:span></text:p>
      <text:p co:para-mark-style-name="T1" text:style-name="P4"><text:span text:style-name="T1">5. Решение о назначении опроса граждан принимается Собранием депутатов Крутогоровского сельского поселения. Для проведения опроса граждан может использоваться официальный сайт Крутогоровского сельского поселения в информационно – телекоммуникационной сети «Интернет». В нормативном правовом акте Собрания депутатов Крутогоровского сельского поселения о назначении опроса граждан устанавливаются:</text:span></text:p>
      <text:p co:para-mark-style-name="T1" text:style-name="P4"><text:span text:style-name="T1">1) дата и сроки проведения опроса;</text:span></text:p>
      <text:p co:para-mark-style-name="T1" text:style-name="P4"><text:span text:style-name="T1">2) формулировка вопроса (вопросов), предлагаемого (предлагаемых) при проведении опроса;</text:span></text:p>
      <text:p co:para-mark-style-name="T1" text:style-name="P4"><text:span text:style-name="T1">3) методика проведения опроса;</text:span></text:p>
      <text:p co:para-mark-style-name="T1" text:style-name="P4"><text:span text:style-name="T1">4) форма опросного листа;</text:span></text:p>
      <text:p co:para-mark-style-name="T1" text:style-name="P4"><text:span text:style-name="T1">5) минимальная численность жителей Крутогоровского сельского</text:span><text:span text:style-name="T1"> </text:span><text:span text:style-name="T1">поселения, участвующих в опросе;</text:span></text:p>
      <text:p co:para-mark-style-name="T1" text:style-name="P4"><text:span text:style-name="T1">6) порядок идентификации участников опроса в случае проведения опроса граждан с использованием официального сайта Крутогоровского сельского поселения в информационно – телекоммуникационной сети «Интернет».</text:span></text:p>
      <text:p co:para-mark-style-name="T1" text:style-name="P4"><text:span text:style-name="T1">(Часть 5 статьи 23 в редакции решения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6. Жители Крутогоровского сельского поселения должны быть проинформированы о проведении опроса граждан не менее чем за 10 дней до его проведения.</text:span></text:p>
      <text:p co:para-mark-style-name="T1" text:style-name="P4"><text:span text:style-name="T1">7. Финансирование мероприятий, связанных с подготовкой и проведением опроса граждан, осуществляется:</text:span></text:p>
      <text:p co:para-mark-style-name="T1" text:style-name="P4"><text:span text:style-name="T1">1) за счет средств местного бюджета - при проведении опроса по инициативе органов местного самоуправления Крутогоровского сельского поселения</text:span><text:span text:style-name="T1"> </text:span><text:span text:style-name="T1">или жителей Крутогоровского сельского поселения»</text:span><text:span text:style-name="T1">;</text:span></text:p>
      <text:p co:para-mark-style-name="T1" text:style-name="P4"><text:span text:style-name="T1">(Пункт 1 части 7 статьи 23 в редакции решения Собрания депутатов Крутогоровского сельского поселения</text:span><text:span text:style-name="T1"> </text:span><text:a xlink:href="https://pravo-search.minjust.ru/bigs/showDocument.html?id=9B52D58B-6795-4489-9D21-C9CD5BF9458D" xlink:type="simple"><text:span text:style-name="T3">от 24.06.2021 №50</text:span></text:a><text:span text:style-name="T1">)</text:span></text:p>
      <text:p co:para-mark-style-name="T1" text:style-name="P4"><text:span text:style-name="T1">2) за счет средств краевого бюджета - при проведении опроса по инициативе органов государственной власти Камчатского края.</text:span></text:p>
      <text:p co:para-mark-style-name="T1" text:style-name="P4"><text:span text:style-name="T1">(Пункт 2 части 7 статьи 23 в редакции решения Собрания депутатов Крутогоровского сельского поселения</text:span><text:span text:style-name="T1"> </text:span><text:a xlink:href="https://pravo-search.minjust.ru/bigs/showDocument.html?id=3ECB796A-296A-44FD-B420-4E599EEFF878" xlink:type="simple"><text:span text:style-name="T3">от 12.08.2011 №86</text:span></text:a><text:span text:style-name="T1">)</text:span></text:p>
      <text:p co:para-mark-style-name="T7" text:style-name="P4"><text:span text:style-name="T8"> </text:span></text:p>
      <text:p co:para-mark-style-name="T7" text:style-name="P4"><text:span text:style-name="T8">Статья 24. Обращения граждан в органы местного самоуправления</text:span></text:p>
      <text:p co:para-mark-style-name="T1" text:style-name="P4"><text:span text:style-name="T1">1. Граждане имеют право на индивидуальные и коллективные обращения в органы местного самоуправления.</text:span></text:p>
      <text:p co:para-mark-style-name="T1" text:style-name="P4"><text:span text:style-name="T1">2. Обращения граждан подлежат рассмотрению в порядки и сроки, установленные Федеральным законом</text:span><text:span text:style-name="T1"> </text:span><text:a xlink:href="http://zakon.scli.ru/" xlink:type="simple"><text:span text:style-name="T3">от 02 мая 2006 года № 59-ФЗ</text:span></text:a><text:span text:style-name="T1"> </text:span><text:span text:style-name="T1">«О порядке рассмотрения обращений граждан Российской Федерации.</text:span></text:p>
      <text:p co:para-mark-style-name="T1" text:style-name="P4"><text:span text:style-name="T1">3. За нарушение порядка и сроков рассмотрения обращений граждан должностные лица местного самоуправления несут ответственность в соответствии с законодательством Российской Федерации.</text:span></text:p>
      <text:p co:para-mark-style-name="T1" text:style-name="P4"><text:span text:style-name="T1">(Части 2, 3 статьи 24 в редакции решения Собрания депутатов Крутогоровского сельского поселения от 20.05.2008 №212)</text:span></text:p>
      <text:p co:para-mark-style-name="T7" text:style-name="P4"><text:span text:style-name="T8"> </text:span></text:p>
      <text:p co:para-mark-style-name="T7" text:style-name="P4"><text:span text:style-name="T8">Статья 25. Другие формы непосредственного осуществления населением местного самоуправления и участия в его осуществлении</text:span></text:p>
      <text:p co:para-mark-style-name="T1" text:style-name="P4"><text:span text:style-name="T1">1. Наряду с предусмотренными в Уставе формами непосредственного осуществления населением Крутогоровского сельского поселения местного самоуправления и участия в осуществлении местного самоуправления граждане вправе участвовать в осуществлении местного самоуправления в иных формах, не противоречащих</text:span><text:span text:style-name="T1"> </text:span><text:a xlink:href="http://zakon.scli.ru/" xlink:type="simple"><text:span text:style-name="T3">Конституции Российской Федерации</text:span></text:a><text:span text:style-name="T1">, Федеральному закону</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иным федеральным законам и законам Камчатского края.</text:span></text:p>
      <text:p co:para-mark-style-name="T1" text:style-name="P4"><text:span text:style-name="T1">2. Органы местного самоуправления и должностные лица местного самоуправления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5" text:style-name="P4"><text:span text:style-name="T6"> </text:span></text:p>
      <text:p co:para-mark-style-name="T5" text:style-name="P4"><text:span text:style-name="T6">ГЛАВА V. ОРГАНЫ МЕСТНОГО САМОУПРАВЛЕНИЯ И ДОЛЖНОСТНЫЕ ЛИЦА МЕСТНОГО САМОУПРАВЛЕНИЯ КРУТОГОРОВСКОГО СЕЛЬСКОГО ПОСЕЛЕНИЯ</text:span></text:p>
      <text:p co:para-mark-style-name="T7" text:style-name="P4"><text:span text:style-name="T8"> </text:span></text:p>
      <text:p co:para-mark-style-name="T7" text:style-name="P4"><text:span text:style-name="T8">Статья 26. Структура органов местного самоуправления Крутогоровского сельского поселения</text:span></text:p>
      <text:p co:para-mark-style-name="T1" text:style-name="P4"><text:span text:style-name="T1">1. Структуру органов местного самоуправления Крутогоровского сельского поселения составляют Собрание депутатов Крутогоровского сельского поселения, Глава Крутогоровского сельского поселения, Администрация Крутогоровского</text:span><text:span text:style-name="T1"> </text:span><text:span text:style-name="T1">сельского поселения, Контрольно-счетная комиссия Крутогоровского сельского поселения обладающие собственными полномочиями по решению вопросов местного значения.</text:span></text:p>
      <text:p co:para-mark-style-name="T1" text:style-name="P4"><text:span text:style-name="T1">(Часть 1 статьи 26 в редакции решения Собрания депутатов Крутогоровского сельского поселения от 20.05.2008 №212)</text:span></text:p>
      <text:p co:para-mark-style-name="T1" text:style-name="P4"><text:span text:style-name="T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настоящим Уставом.</text:span></text:p>
      <text:p co:para-mark-style-name="T1" text:style-name="P4"><text:span text:style-name="T1">3. Органы местного самоуправления Крутогоровского сельского поселения не входят в систему органов государственной власти.</text:span></text:p>
      <text:p co:para-mark-style-name="T1" text:style-name="P4"><text:span text:style-name="T1">4. Изменение структуры органов местного самоуправления Крутогоровского сельского поселения осуществляется не иначе как путем внесения изменений в настоящий Устав.</text:span></text:p>
      <text:p co:para-mark-style-name="T1" text:style-name="P4"><text:span text:style-name="T1">5. Решение Собрания депутатов Крутогоровского сельского поселения об изменении структуры органов местного самоуправления вступает в силу не ранее чем по истечении срока полномочий Собрания депутатов Крутогоровского сельского поселения, принявшего указанное решение, за исключением случаев, предусмотр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5 статьи 26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6. Финансовое обеспечение деятельности органов местного самоуправления Крутогоровского сельского поселения осуществляется исключительно за счет собственных доходов бюджета Крутогоровского сельского поселения (местного бюджета).</text:span></text:p>
      <text:p co:para-mark-style-name="T1" text:style-name="P4"><text:span text:style-name="T1">(Часть 6 статьи 26 в редакции решения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7" text:style-name="P4"><text:span text:style-name="T8"> </text:span></text:p>
      <text:p co:para-mark-style-name="T7" text:style-name="P4"><text:span text:style-name="T8">Статья 27. Собрание депутатов Крутогоровского сельского поселения</text:span></text:p>
      <text:p co:para-mark-style-name="T1" text:style-name="P4"><text:span text:style-name="T1">1. Представительным органом местного самоуправления сельского поселения является Собрание депутатов Крутогоровского сельского поселения, которое состоит из 7 депутатов, избираемых населением сельского поселения на муниципальных выборах на основе всеобщего, равного и прямого избирательного права при тайном голосовании по одномандатным округам сроком на 5 лет.</text:span></text:p>
      <text:p co:para-mark-style-name="T1" text:style-name="P4"><text:span text:style-name="T1">Численность представительного органа не может быть менее численности, установленной частью 6 статьи 35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span text:style-name="T1"> </text:span><text:span text:style-name="T1">При проведении выборов депутатов Собрания депутатов Крутогоровского сельского поселения применяется мажоритарная избирательная система.</text:span></text:p>
      <text:p co:para-mark-style-name="T1" text:style-name="P4"><text:span text:style-name="T1">(Часть 1 статьи 27 в редакции решения Собрания депутатов Крутогоровского сельского поселения</text:span><text:span text:style-name="T1"> </text:span><text:a xlink:href="https://pravo-search.minjust.ru/bigs/showDocument.html?id=3C99DEF9-464F-406F-B4B1-0D5640836D2B" xlink:type="simple"><text:span text:style-name="T3">от 17.08.2013 №210</text:span></text:a><text:span text:style-name="T1">)</text:span></text:p>
      <text:p co:para-mark-style-name="T1" text:style-name="P4"><text:span text:style-name="T1">2. Собрание депутатов Крутогоровского сельского поселения обладает правами юридического лица, имеет обособленное имущество, от своего имени приобретает и осуществляет имущественные и не имущественные права и обязанности, может быть истцом, ответчиком в судах, иметь печать, штамп, бланк с соответствующей символикой, рублевые и валютные счета в банковских и кредитных учреждениях.</text:span></text:p>
      <text:p co:para-mark-style-name="T1" text:style-name="P4"><text:span text:style-name="T1">(Часть 2 статьи 27 в редакции решения Собрания депутатов Крутогоровского сельского поселения от 20.05.2008 №212)</text:span></text:p>
      <text:p co:para-mark-style-name="T1" text:style-name="P4"><text:span text:style-name="T1">3. Собрание депутатов Крутогоровского сельского поселения может осуществлять свои полномочия после избрания не менее 2/3 от установленной численности депутатов Собрания депутатов Крутогоровского сельского поселения.</text:span></text:p>
      <text:p co:para-mark-style-name="T1" text:style-name="P4"><text:span text:style-name="T1">(Часть 3 статьи 27 в редакции решения Собрания депутатов Крутогоровского сельского поселения от 20.05.2008 №212)</text:span></text:p>
      <text:p co:para-mark-style-name="T1" text:style-name="P4"><text:span text:style-name="T1">4. Заседания Собрания депутатов Крутогоровского сельского поселения не могут считаться правомочными, если на них присутствует менее 50 процентов от числа избранных депутатов. Заседания Собрания депутатов Крутогоровского сельского поселения проводятся не реже одного раза в три месяца.</text:span></text:p>
      <text:p co:para-mark-style-name="T1" text:style-name="P4"><text:span text:style-name="T1">(Часть 4 статьи 27 в редакции решения Собрания депутатов Крутогоровского сельского поселения от 20.05.2008 №212)</text:span></text:p>
      <text:p co:para-mark-style-name="T1" text:style-name="P4"><text:span text:style-name="T1">4.1. Вновь избранное Собрание депутатов Крутогоровского сельского поселения собирается на первое заседание в срок, который не может превышать 30 дней со дня избрания Собрания депутатов Крутогоровского сельского поселения в правомочном состав.</text:span></text:p>
      <text:p co:para-mark-style-name="T1" text:style-name="P4"><text:span text:style-name="T1">(Статья 27 дополнена частью 4.1 решением Собрания депутатов Крутогоровского сельского поселения от 20.05.2008 №212)</text:span></text:p>
      <text:p co:para-mark-style-name="T1" text:style-name="P4"><text:span text:style-name="T1">5. Собрание депутатов Крутогоров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всеми расположенными а территории Крутогоровского сельского поселения государственными, муниципальными органами, общественными организациями, предприятиями и учреждениями независимо от их подчиненности и форм собственности, должностными лицами и гражданами.</text:span></text:p>
      <text:p co:para-mark-style-name="T1" text:style-name="P4"><text:span text:style-name="T1">6. Собрание депутатов Крутогоровского сельского поселения принимает Регламент, регулирующий вопросы организации и деятельности представительного органа, а также порядок принятия решений.</text:span></text:p>
      <text:p co:para-mark-style-name="T1" text:style-name="P4"><text:span text:style-name="T1">7. Расходы на обеспечение деятельности Собрания депутатов Крутогоровского сельского поселения предусматриваются в бюджете Крутогоровского сельского поселения отдельной строкой в соответствии с классификацией расходов бюджетов Российской Федерации.</text:span></text:p>
      <text:p co:para-mark-style-name="T1" text:style-name="P4"><text:span text:style-name="T1">Управление и (или) распоряжение Собранием депутатов Крутогоровского сельского поселения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Собрание депутатов Крутогоровского сельского поселения. Смета расходов на обеспечение деятельности Собрания депутатов Крутогоровского сельского поселения утверждается председателем Собрание депутатов Крутогоровского сельского поселения.</text:span></text:p>
      <text:p co:para-mark-style-name="T1" text:style-name="P4"><text:span text:style-name="T1">(Часть 7 статьи 27 дополнена абзацем вторым решением Собрания депутатов Крутогоровского сельского поселения от 20.05.2008 №212)</text:span></text:p>
      <text:p co:para-mark-style-name="T1" text:style-name="P4"><text:span text:style-name="T1">8. Собранию депутатов Крутогоровского сельского поселения принадлежит право от лица всего населения Крутогоровского сельского поселения принимать решения по вопросам своего ведения.</text:span></text:p>
      <text:p co:para-mark-style-name="T1" text:style-name="P4"><text:span text:style-name="T1">(Часть 8 статьи 27 в редакции решения Собрания депутатов Крутогоровского сельского поселения</text:span><text:span text:style-name="T1"> </text:span><text:a xlink:href="https://pravo-search.minjust.ru/bigs/showDocument.html?id=BAFA9382-1F5A-4284-9C51-31D861A84036" xlink:type="simple"><text:span text:style-name="T3">от 05.04.2013 №187</text:span></text:a><text:span text:style-name="T1">)</text:span></text:p>
      <text:p co:para-mark-style-name="T1" text:style-name="P4"><text:span text:style-name="T1">(Часть 9 статьи 27 исключена решением Собрания депутатов Крутогоровского сельского поселения от 20.05.2008 №212)</text:span></text:p>
      <text:p co:para-mark-style-name="T1" text:style-name="P4"><text:span text:style-name="T1">(Часть 8 статьи 27 в редакции решения Собрания депутатов Крутогоровского сельского поселения</text:span><text:span text:style-name="T1"> </text:span><text:a xlink:href="https://pravo-search.minjust.ru/bigs/showDocument.html?id=3C99DEF9-464F-406F-B4B1-0D5640836D2B" xlink:type="simple"><text:span text:style-name="T3">от 17.08.2013 №210</text:span></text:a><text:span text:style-name="T1">)</text:span></text:p>
      <text:p co:para-mark-style-name="T8" text:style-name="P4"><text:span text:style-name="T8"> </text:span></text:p>
      <text:p co:para-mark-style-name="T8" text:style-name="P4"><text:span text:style-name="T8">Статья 28. Структура Собрания депутатов Крутогоровского сельского поселения.</text:span></text:p>
      <text:p co:para-mark-style-name="T1" text:style-name="P4"><text:span text:style-name="T1">1. Собрание депутатов Крутогоровского сельского поселения «далее Собрание депутатов» самостоятельно определяет свою структуру.</text:span></text:p>
      <text:p co:para-mark-style-name="T1" text:style-name="P4"><text:span text:style-name="T1">2. Полномочия председателя Собрания депутатов исполняет глава Крутогоровского сельского поселения, возглавляющий администрацию сельского поселения.</text:span></text:p>
      <text:p co:para-mark-style-name="T1" text:style-name="P4"><text:span text:style-name="T1">3. Глава Крутогоровского сельского поселения руководит работой Собрания депутатов, а также аппаратом Собрания депутатов и организует процесс подготовки и принятия решений Собрания депутатов, устанавливающих правила, обязательные для исполнения на территории поселения, подписывает решения Собрания депутатов и приказы по вопросам организации работы Собрания депутатов.</text:span></text:p>
      <text:p co:para-mark-style-name="T1" text:style-name="P4"><text:span text:style-name="T1">4. Из числа депутатов Собрания депутатов на срок его полномочий тайным голосованием избирается заместитель председателя Собрания депутатов. Порядок избрания заместителя председателя Собрания депутатов определяется Регламентом Собрания депутатов.</text:span></text:p>
      <text:p co:para-mark-style-name="T1" text:style-name="P6"><text:span text:style-name="T1">В случае досрочного прекращения полномочий главы Крутогоровского сельского поселения либо его временного отсутствия и невозможности исполнения им должностных обязанностей, его полномочия по организации деятельности Собрания депутатов Крутогоровского сельского поселения исполняет заместитель председателя Собрания депутатов.</text:span></text:p>
      <text:p co:para-mark-style-name="T1" text:style-name="P6"><text:span text:style-name="T1">Если заместитель председателя Собрания депутатов отсутствует либо временно не может исполнять свои обязанности, полномочия по организации деятельности Собрания депутатов Крутогоровского сельского поселения возлагаются на депутата Собрания депутатов Крутогоровского сельского поселения. Возложение исполнения полномочий оформляется решением Собрания депутатов.</text:span></text:p>
      <text:p co:para-mark-style-name="T1" text:style-name="P6"><text:span text:style-name="T1">Решение Собрания депутатов о возложении полномочий принимается большинством от числа депутатов Собрания депутатов, присутствующих на сессии</text:span><text:span text:style-name="T1">.</text:span></text:p>
      <text:p co:para-mark-style-name="T1" text:style-name="P4"><text:span text:style-name="T1">(Часть 5 статьи 28 в редакции решения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1" text:style-name="P4"><text:span text:style-name="T1">6. Из числа депутатов Собрания депутатов на срок его полномочий могут создаваться постоянные комиссии по вопросам, отнесенным к компетенции Собрания депутатов.</text:span></text:p>
      <text:p co:para-mark-style-name="T1" text:style-name="P4"><text:span text:style-name="T1">7. Собрание депутатов в целях осуществления контроля вправе создавать временные комиссии, которые могут быть образованы по предложению группы депутатов, численность не менее одной трети от установленной численности депутатов Собрания депутатов. Структура, порядок формирования, полномочия и организация работы комиссий определяется Регламентом Собрания депутатов.</text:span></text:p>
      <text:p co:para-mark-style-name="T7" text:style-name="P4"><text:span text:style-name="T1">8. Порядок и основания прекращения полномочий Собрания депутатов определяются и регулируются федеральным законодательством.</text:span></text:p>
      <text:p co:para-mark-style-name="T7" text:style-name="P4"><text:span text:style-name="T1">(Статья 28 в редакции решения Собрания депутатов Крутогоровского сельского поселения от 05.12.2009 №334)</text:span></text:p>
      <text:p co:para-mark-style-name="T7" text:style-name="P4"><text:span text:style-name="T8"> </text:span></text:p>
      <text:p co:para-mark-style-name="T7" text:style-name="P4"><text:span text:style-name="T8">Статья 29. Компетенция Собрания депутатов Крутогоровского сельского поселения</text:span></text:p>
      <text:p co:para-mark-style-name="T1" text:style-name="P4"><text:span text:style-name="T1">1. К исключительной компетенции Собрания депутатов Крутогоровского сельского поселения относится:</text:span></text:p>
      <text:p co:para-mark-style-name="T1" text:style-name="P4"><text:span text:style-name="T1">1) принятие Устава сельского поселения и внесение в него изменений и дополнений;</text:span></text:p>
      <text:p co:para-mark-style-name="T1" text:style-name="P4"><text:span text:style-name="T1">2) утверждение местного бюджета и отчета об его исполнении;</text:span></text:p>
      <text:p co:para-mark-style-name="T1" text:style-name="P4"><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4"><text:span text:style-name="T1">4)</text:span><text:span text:style-name="T1"> </text:span><text:span text:style-name="T1">утверждение стратегии социально – экономического развития Крутогоровского сельского поселения</text:span><text:span text:style-name="T1">;</text:span></text:p>
      <text:p co:para-mark-style-name="T1" text:style-name="P4"><text:span text:style-name="T1">(Пункт 4 части 1 статьи 29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5)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4"><text:span text:style-name="T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text:span><text:span text:style-name="T1"> </text:span><text:span text:style-name="T1">выполнение работ, за исключением случаев, предусмотренных федеральными законами</text:span><text:span text:style-name="T1">;</text:span></text:p>
      <text:p co:para-mark-style-name="T1" text:style-name="P4"><text:span text:style-name="T1">(Пункт 6 части 1 статьи 29 в редакции решения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1" text:style-name="P4"><text:span text:style-name="T1">(Пункт 6 части 1 статьи 29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7) определение порядка участия Крутогоровского сельского поселения в организациях межмуниципального сотрудничества.</text:span></text:p>
      <text:p co:para-mark-style-name="T1" text:style-name="P4"><text:span text:style-name="T1">8) определение порядка управления и распоряжения имуществом, находящимся в муниципальной собственности Крутогоровского сельского поселения;</text:span></text:p>
      <text:p co:para-mark-style-name="T1" text:style-name="P4"><text:span text:style-name="T1">9) принятие решения об удалении главы Крутогоровского сельского поселения в отставку;</text:span></text:p>
      <text:p co:para-mark-style-name="T1" text:style-name="P4"><text:span text:style-name="T1">(Часть 1 статьи 29 в редакции решения Собрания депутатов Крутогоровского сельского поселения от 20.05.2008 №212)</text:span></text:p>
      <text:p co:para-mark-style-name="T1" text:style-name="P4"><text:span text:style-name="T1">(Часть 1 статьи 29 дополнена пунктом 9 решением Собрания депутатов Крутогоровского сельского поселения от 05.12.2009 №334)</text:span></text:p>
      <text:p co:para-mark-style-name="T1" text:style-name="P4"><text:span text:style-name="T1">10) утверждение правил благоустройства территории Крутогоровского сельского поселения;</text:span></text:p>
      <text:p co:para-mark-style-name="T1" text:style-name="P4"><text:span text:style-name="T1">(Часть 1 статьи 29 дополнена пунктом 10 решением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2. К полномочиям Собрания депутатов Крутогоровского сельского поселения относятся:</text:span></text:p>
      <text:p co:para-mark-style-name="T1" text:style-name="P4"><text:span text:style-name="T1">1) утверждение структуры Администрации по представлению главы Крутогоровского сельского поселения;</text:span></text:p>
      <text:p co:para-mark-style-name="T1" text:style-name="P4"><text:span text:style-name="T1">2) принятие Положения о досрочном прекращении полномочий Собрания депутатов Крутогоровского сельского поселения, депутата Собрания депутатов Крутогоровского сельского поселения и главы Крутогоровского сельского поселения, а также решений о выборах в Собрание депутатов Крутогоровского сельского поселения в соответствии с федеральным законодательством и законодательством Камчатского края;</text:span></text:p>
      <text:p co:para-mark-style-name="T1" text:style-name="P4"><text:span text:style-name="T1">(Пункт 3 части 2 статьи 29 исключен решением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4"><text:span text:style-name="T1">(Пункт 4 части 2 статьи 29 исключен  решением Собрания депутатов Крутогоровского сельского поселения</text:span><text:span text:style-name="T1"> </text:span><text:a xlink:href="https://pravo-search.minjust.ru/bigs/showDocument.html?id=3ECB796A-296A-44FD-B420-4E599EEFF878" xlink:type="simple"><text:span text:style-name="T3">от 12.08.2011 №86</text:span></text:a><text:span text:style-name="T1">)</text:span></text:p>
      <text:p co:para-mark-style-name="T1" text:style-name="P4"><text:span text:style-name="T1">5) принятие концепции развития, генерального плана и правил застройки территории Крутогоровского сельского поселения;</text:span></text:p>
      <text:p co:para-mark-style-name="T1" text:style-name="P4"><text:span text:style-name="T1">(Пункт 6 части 2 статьи 29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Пункт 6 части 2 статьи 29 признан утратившим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span text:style-name="T1">)</text:span></text:p>
      <text:p co:para-mark-style-name="T1" text:style-name="P4"><text:span text:style-name="T1">7) принятие решения о привлечении жителей Крутогоровского сельского поселения к социально значимым для Крутогоровского сельского поселения работам;</text:span></text:p>
      <text:p co:para-mark-style-name="T1" text:style-name="P4"><text:span text:style-name="T1">8) принятия решения о создании органа по управлению имуществом;</text:span></text:p>
      <text:p co:para-mark-style-name="T1" text:style-name="P4"><text:span text:style-name="T1">9) контроль за исполнением органами местного самоуправления и должностными лицами местного самоуправления полномочий по решению вопросов местного значения;</text:span></text:p>
      <text:p co:para-mark-style-name="T1" text:style-name="P4"><text:span text:style-name="T1">10) внесение в органы государственной власти Камчатского края инициатив, оформленных в виде решений Собрания депутатов Крутогоровского сельского поселения об изменении границ, преобразования Крутогоровского сельского поселения;</text:span></text:p>
      <text:p co:para-mark-style-name="T1" text:style-name="P4"><text:span text:style-name="T1">(Пункт 10 части 2 статьи 29 в редакции решения Собрания депутатов Крутогоровского сельского поселения от 20.05.2008 №212)</text:span></text:p>
      <text:p co:para-mark-style-name="T1" text:style-name="P4"><text:span text:style-name="T1">11) иные полномочия в соответствии с настоящим Уставом.</text:span></text:p>
      <text:p co:para-mark-style-name="T1" text:style-name="P4"><text:span text:style-name="T1">2.1. Собрание депутатов Крутогоровского сельского поселения заслушивает отчеты главы Крутогоровского сельского поселения о результатах его деятельности, деятельности местной администрации и иных подведомственных главе органов местного самоуправления, в том числе о решении вопросов, поставленных Собранием депутатов Крутогоровского сельского поселения.</text:span></text:p>
      <text:p co:para-mark-style-name="T1" text:style-name="P4"><text:span text:style-name="T1">(Статья 29 дополнена частью 2.1. решением Собрания депутатов Крутогоровского сельского поселения от 05.12.2009 №334)</text:span></text:p>
      <text:p co:para-mark-style-name="T1" text:style-name="P4"><text:span text:style-name="T1">3.Вопросы, решение которых находится в исключительной компетенции Собрания депутатов Крутогоровского сельского поселения, не могут быть переданы им другим органам или должностным лицам местного самоуправления Крутогоровского сельского поселения.</text:span></text:p>
      <text:p co:para-mark-style-name="T1" text:style-name="P4"><text:span text:style-name="T1">4. Нормативные правовые акты Собрания депутатов Крутогоровского сельского поселения,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Крутогоровского сельского поселения только по инициативе Главы администрации Крутогоровского сельского поселения или при наличии заключения Главы администрации Крутогоровского сельского поселения.</text:span></text:p>
      <text:p co:para-mark-style-name="T1" text:style-name="P4"><text:span text:style-name="T1">(Статья 29 дополнена частью 4 решением Собрания депутатов Крутогоровского сельского поселения от 20.05.2008 №212)</text:span></text:p>
      <text:p co:para-mark-style-name="T7" text:style-name="P4"><text:span text:style-name="T8"> </text:span></text:p>
      <text:p co:para-mark-style-name="T7" text:style-name="P4"><text:span text:style-name="T8">Статья 30. Сессия Собрания депутатов Крутогоровского сельского поселения</text:span></text:p>
      <text:p co:para-mark-style-name="T1" text:style-name="P4"><text:span text:style-name="T1">1. Основной формой работы Собрания депутатов Крутогоровского сельского поселения является заседание Собрания депутатов Крутогоровского сельского поселения, на котором рассматриваются вопросы, отнесенные к компетенции Собрания депутатов Крутогоровского сельского поселения.</text:span></text:p>
      <text:p co:para-mark-style-name="T1" text:style-name="P4"><text:span text:style-name="T1">2. Заседания Собрания депутатов Крутогоровского сельского поселения проводятся по мере необходимости, но не реже одного раза в три месяца.</text:span></text:p>
      <text:p co:para-mark-style-name="T1" text:style-name="P4"><text:span text:style-name="T1">(Часть 2 статьи 30 в редакции решения Собрания депутатов Крутогоровского сельского поселения от 20.05.2008 №212)</text:span></text:p>
      <text:p co:para-mark-style-name="T1" text:style-name="P4"><text:span text:style-name="T1">3. Заседания Собрания депутатов Крутогоровского сельского поселения проводятся гласно и носят открытый характер.</text:span></text:p>
      <text:p co:para-mark-style-name="T1" text:style-name="P4"><text:span text:style-name="T1">4. Депутаты извещаются о времени и месте проведения заседания Собрания депутатов Крутогоровского сельского поселения не позднее чем за 5 (календарных) дней до дня проведения.</text:span></text:p>
      <text:p co:para-mark-style-name="T1" text:style-name="P4"><text:span text:style-name="T1">5. Порядок созыва и проведения заседаний Собрания депутатов Крутогоровского сельского поселения, продолжительность заседаний, основания для созыва внеочередных заседаний устанавливаются Регламентом Собрания депутатов Крутогоровского сельского поселения.</text:span></text:p>
      <text:p co:para-mark-style-name="T7" text:style-name="P4"><text:span text:style-name="T8"> </text:span></text:p>
      <text:p co:para-mark-style-name="T7" text:style-name="P4"><text:span text:style-name="T8">Статья 31. Досрочное прекращение полномочий Собрания депутатов Крутогоровского сельского поселения</text:span></text:p>
      <text:p co:para-mark-style-name="T1" text:style-name="P4"><text:span text:style-name="T1">1.Полномочия Собрания депутатов Крутогоровского сельского поселения прекращаются:</text:span></text:p>
      <text:p co:para-mark-style-name="T1" text:style-name="P4"><text:span text:style-name="T1">(Абзац первый части 1 статьи 31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1) в случае принятия указанным органом решения о самороспуске. При этом решение о самороспуске принимается не менее чем 2/3 голосов от установленного числа депутатов Собрания депутатов Крутогоровского сельского поселения.</text:span></text:p>
      <text:p co:para-mark-style-name="T1" text:style-name="P4"><text:span text:style-name="T1">2) в случае вступления в силу решения суда о неправомочности данного состава депутатов Собрания депутатов Крутогоровского сельского поселения, в том числе в связи со сложением депутатами своих полномочий;</text:span></text:p>
      <text:p co:para-mark-style-name="T1" text:style-name="P4"><text:span text:style-name="T1">3) в случае преобразования Крутогоровского сельского поселения, а также в случае упразднения Крутогоровского сельского поселения;</text:span></text:p>
      <text:p co:para-mark-style-name="T1" text:style-name="P4"><text:span text:style-name="T1">4) в случае увеличения численности избирателей муниципального образования более чем на 25 процентов, произошедшего вследствие изменения границ Крутогоровского сельского поселения.</text:span></text:p>
      <text:p co:para-mark-style-name="T1" text:style-name="P4"><text:span text:style-name="T1">Полномочия Собрания депутатов Крутогоровского сельского поселения также могут быть прекращены досрочно в порядке и по основаниям, предусмотренным статьей 73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Часть 1 статьи 31 в редакции решения Собрания депутатов Крутогоровского сельского поселения от 20.05.2008 №212)</text:span></text:p>
      <text:p co:para-mark-style-name="T1" text:style-name="P4"><text:span text:style-name="T1">(Абзац шестой части 1 статьи 31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2. Досрочное прекращение полномочий Собрания депутатов Крутогоровского сельского поселения влечет досрочное прекращение полномочий его депутатов.</text:span></text:p>
      <text:p co:para-mark-style-name="T1" text:style-name="P4"><text:span text:style-name="T1">3. В случае досрочного прекращения полномочий Собрания депутатов Крутогоровского сельского поселения не позднее, чем через три месяца со дня вступления в силу решения о досрочном прекращении полномочий Собрания депутатов Крутогоровского сельского поселения проводятся досрочные муниципальные выборы депутатов Собрания депутатов Крутогоровского сельского поселения.</text:span></text:p>
      <text:p co:para-mark-style-name="T1" text:style-name="P4"><text:span text:style-name="T1"> </text:span></text:p>
      <text:p co:para-mark-style-name="T7" text:style-name="P4"><text:span text:style-name="T8">Статья 32. Депутат Собрания депутатов Крутогоровского сельского поселения</text:span></text:p>
      <text:p co:para-mark-style-name="T1" text:style-name="P4"><text:span text:style-name="T1">1. В Собрание депутатов Крутогоровского сельского поселения может быть избран гражданин, проживающий на территории Крутогоровского сельского поселения и обладающий избирательным правом.</text:span></text:p>
      <text:p co:para-mark-style-name="T1" text:style-name="P4"><text:span text:style-name="T1">2. Депутату Собрания депутатов Крутогоровского сельского поселения обеспечиваются условия для беспрепятственного осуществления своих полномочий.</text:span></text:p>
      <text:p co:para-mark-style-name="T1" text:style-name="P4"><text:span text:style-name="T1">3. Депутаты Собрания депутатов Крутогоровского сельского поселения избираются на срок полномочий Собрания депутатов Крутогоровского сельского</text:span><text:span text:style-name="T1"> </text:span><text:span text:style-name="T1">поселения. Полномочия депутата начинаются со дня его избрания и прекращаются со дня начала работы представительного органа нового созыва.</text:span></text:p>
      <text:p co:para-mark-style-name="T1" text:style-name="P4"><text:span text:style-name="T1">4. В соответствии с решением Собрания депутатов Крутогоровского сельского поселения депутат Собрания депутатов Крутогоровского сельского поселения может осуществлять депутатскую деятельность на постоянной основе или без отрыва от основной деятельности. На постоянной основе могут работать не более 10 (десяти) процентов депутатов от установленной численности Собрания депутатов Крутогоровского сельского поселения, а если численность депутатов менее 10 человек - один депутат.</text:span></text:p>
      <text:p co:para-mark-style-name="T1" text:style-name="P4"><text:span text:style-name="T1">Председатель Собрания депутатов Крутогоровского сельского поселения может осуществлять свои полномочия на постоянной основе</text:span></text:p>
      <text:p co:para-mark-style-name="T1" text:style-name="P4"><text:span text:style-name="T1">(Часть 4 статьи 32 в редакции решения Собрания депутатов Крутогоровского сельского поселения от 20.05.2008 №212)</text:span></text:p>
      <text:p co:para-mark-style-name="T12" text:style-name="P6"><text:span text:style-name="T12">5. Депутат Собрания депутатов Крутогоровского сельского поселения не может быть депутатом Государственной Думы Федерального Собрания Российской Федерации, сенатором Российской Федерации, депутатом законодательных (представительных) органов государственной власти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4"><text:span text:style-name="T1">Депутат Собрания депутатов Крутогоровского сельского поселения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12.2008 №273-ФЗ</text:span></text:a><text:span text:style-name="T1"> </text:span><text:span text:style-name="T1">«О противодействии коррупции» и другими федеральными законами. Полномочия депутата прекращаются досрочно в случае несоблюдения ограничений, запретов, неисполнений обязанностей, установленных</text:span><text:span text:style-name="T1"> </text:span><text:a xlink:href="https://pravo-search.minjust.ru/bigs/showDocument.html?id=9AA48369-618A-4BB4-B4B8-AE15F2B7EBF6" xlink:type="simple"><text:span text:style-name="T3">Федеральных законом от 25.12.2008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03.12.2012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07.05.2013 №79-ФЗ</text:span></text:a><text:span text:style-name="T1"> </text:span><text:span text:style-name="T1">«О запрете отдельным категориям лиц открывать и иметь счета (вклады), хранить наличи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Абзац третий части 5 статьи 32 в редакции решения Собрания депутатов Крутогоровского сельского поселения</text:span><text:span text:style-name="T1"> </text:span><text:a xlink:href="https://pravo-search.minjust.ru/bigs/showDocument.html?id=64787677-5819-4A34-B25E-1E0FDCFCAF8B" xlink:type="simple"><text:span text:style-name="T3">от 22.01.2016 №34</text:span></text:a><text:span text:style-name="T1">)</text:span></text:p>
      <text:p co:para-mark-style-name="T1" text:style-name="P4"><text:span text:style-name="T1">(Абзац третий части 5 статьи 32 в редакции решения Собрания депутатов Крутогоровского сельского поселения</text:span><text:span text:style-name="T1"> </text:span><text:a xlink:href="https://pravo-search.minjust.ru/bigs/showDocument.html?id=2D0F4C4F-ACE5-45E7-A003-7594BE59091F" xlink:type="simple"><text:span text:style-name="T3">от 28.02.2020 №210</text:span></text:a><text:span text:style-name="T1">)</text:span></text:p>
      <text:p co:para-mark-style-name="T1" text:style-name="P4"><text:span text:style-name="T1">(Часть 5 статьи 32 в редакции решения Собрания депутатов Крутогоровского сельского поселения от 20.05.2008 №212)</text:span></text:p>
      <text:p co:para-mark-style-name="T1" text:style-name="P4"><text:span text:style-name="T1">(Часть 5 статьи 32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Часть 5 статьи 32 в редакции решения Собрания депутатов Крутогоровского сельского поселения</text:span><text:span text:style-name="T1"> </text:span><text:a xlink:href="https://pravo-search.minjust.ru/bigs/showDocument.html?id=B3236D7C-B427-42A7-877B-6F7FB80A42E2" xlink:type="simple"><text:span text:style-name="T3">от 24.05.2022 №98</text:span></text:a><text:span text:style-name="T1">)</text:span></text:p>
      <text:p co:para-mark-style-name="T1" text:style-name="P4"><text:span text:style-name="T1">5.1. Депутат Собрания депутатов Крутогоров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 октября 2003 года «Об общих принципах организации местного самоуправления в Российской Федерации» и другими федеральными законами в целях</text:span><text:span text:style-name="T1"> </text:span><text:span text:style-name="T1">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text:span><text:span text:style-name="T1"> </text:span><text:a xlink:href="https://pravo-search.minjust.ru/bigs/showDocument.html?id=9AA48369-618A-4BB4-B4B8-AE15F2B7EBF6" xlink:type="simple"><text:span text:style-name="T13">13 Федерального закона от 25 декабря 2008 года № 273-ФЗ «О противодействии коррупции».</text:span></text:a></text:p>
      <text:p co:para-mark-style-name="T1" text:style-name="P4"><text:span text:style-name="T1">(Статья 32 дополнена частью 5.1 решением Собрания депутатов Крутогоровского сельского поселения</text:span><text:span text:style-name="T1"> </text:span><text:a xlink:href="https://pravo-search.minjust.ru/bigs/showDocument.html?id=2E30E0A8-B3B0-4061-BFA8-3193FB063CC8" xlink:type="simple"><text:span text:style-name="T3">от 21.11.2023 №150</text:span></text:a><text:span text:style-name="T1">)</text:span></text:p>
      <text:p co:para-mark-style-name="T1" text:style-name="P4"><text:span text:style-name="T1">6. Депутаты информируют избирателей о своей деятельности во время встреч с ними, а также через средства массовой информации.</text:span></text:p>
      <text:p co:para-mark-style-name="T1" text:style-name="P4"><text:span text:style-name="T1">7. Гарантии прав депутатов при привлечении их к уголовной или административной ответственности, задержании, аресте, обыске, допросе, совершении в отношении их иных уголовно- 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4"><text:span text:style-name="T1">8.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4"><text:span text:style-name="T1">9. Порядок и основания прекращения полномочий депутатов Собрания депутатов Крутогоровского сельского поселения определяются и регулируются федеральным законодательством, законодательством Камчатского края, настоящим Уставом, Положением о досрочном прекращении полномочий Собрания депутатов Крутогоровского сельского поселения, депутата и главы Крутогоровского сельского поселения, утверждаемым Собранием депутатов Крутогоровского сельского поселения.</text:span></text:p>
      <text:p co:para-mark-style-name="T1" text:style-name="P4"><text:span text:style-name="T1">9.1. Полномочия депутата, иного лица, замещающего муниципальную должность,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Статья 32 дополнена частью 9.1 решением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Часть 9.1 статьи 32 в редакции решения Собрания депутатов Крутогоровского сельского поселения</text:span><text:span text:style-name="T1"> </text:span><text:a xlink:href="https://pravo-search.minjust.ru/bigs/showDocument.html?id=64787677-5819-4A34-B25E-1E0FDCFCAF8B" xlink:type="simple"><text:span text:style-name="T3">от 22.01.2016 №34</text:span></text:a><text:span text:style-name="T1">)</text:span></text:p>
      <text:p co:para-mark-style-name="T1" text:style-name="P4"><text:span text:style-name="T1">(Часть 9.1 статьи 32 в редакции решения Собрания депутатов Крутогоровского сельского поселения</text:span><text:span text:style-name="T1"> </text:span><text:a xlink:href="https://pravo-search.minjust.ru/bigs/showDocument.html?id=DACEC23C-9E7F-4FD9-857A-11B59603E2FA" xlink:type="simple"><text:span text:style-name="T3">от 30.05.2016 №52</text:span></text:a><text:span text:style-name="T1">)</text:span></text:p>
      <text:p co:para-mark-style-name="T1" text:style-name="P4"><text:span text:style-name="T1">10. Депутат, член выборного органа местного самоуправления Крутогоровского сель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Статья 32 дополнена частью 10 решением Собрания депутатов Крутогоровского сельского поселения от 05.12.2009 №334)</text:span></text:p>
      <text:p co:para-mark-style-name="T1" text:style-name="P4"><text:span text:style-name="T1">(Часть 10 статьи 32 в редакции решения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1" text:style-name="P4"><text:span text:style-name="T1">11. Депутату Собрания депутатов Крутогоровского сельского поселения для осуществления своих полномочий гарантируется:</text:span></text:p>
      <text:p co:para-mark-style-name="T1" text:style-name="P4"><text:span text:style-name="T1">1) реализация права на личное участие в заседаниях представительного органа муниципального образования, а также в заседаниях комиссий (комитетов) представительного органа муниципального образования;</text:span></text:p>
      <text:p co:para-mark-style-name="T1" text:style-name="P4"><text:span text:style-name="T1">2) обязательное рассмотрение внесенного им предложения;</text:span></text:p>
      <text:p co:para-mark-style-name="T1" text:style-name="P4"><text:span text:style-name="T1">3) реализация права на создание депутатских объединений;</text:span></text:p>
      <text:p co:para-mark-style-name="T1" text:style-name="P4"><text:span text:style-name="T1">4) реализация права на депутатский запрос, депутатское обращение;</text:span></text:p>
      <text:p co:para-mark-style-name="T1" text:style-name="P4"><text:span text:style-name="T1">5) беспрепятственное посещение органов государственной власти Камчатского края, органов местного самоуправления поселения по предъявлении удостоверения;</text:span></text:p>
      <text:p co:para-mark-style-name="T1" text:style-name="P4"><text:span text:style-name="T1">6) прием должностными лицами местного самоуправления поселения в первоочередном порядке;</text:span></text:p>
      <text:p co:para-mark-style-name="T1" text:style-name="P4"><text:span text:style-name="T1">7) получение необходимой информации;</text:span></text:p>
      <text:p co:para-mark-style-name="T1" text:style-name="P4"><text:span text:style-name="T1">8) право иметь помощников для содействия в осуществлении своих полномочий;</text:span></text:p>
      <text:p co:para-mark-style-name="T1" text:style-name="P4"><text:span text:style-name="T1">9) материально-техническое и финансовое обеспечение его деятельности.</text:span></text:p>
      <text:p co:para-mark-style-name="T1" text:style-name="P4"><text:span text:style-name="T1">Порядок реализации гарантий осуществления полномочий депутата Собрания Крутогоровского сельского поселения, установленных в части 11 настоящей статьи, определяется Регламентом Собрания депутатов Крутогоровского сельского поселения.</text:span></text:p>
      <text:p co:para-mark-style-name="T1" text:style-name="P4"><text:span text:style-name="T1">(Статья 32 дополнена частью 11 решением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1" text:style-name="P4"><text:span text:style-name="T1">12. Депутату осуществляющему свои полномочия на непостоянной основе гарантируется сохранение места работы (должности) на период, продолжительность которого в совокупности составляет шесть рабочих дней в месяц.</text:span></text:p>
      <text:p co:para-mark-style-name="T1" text:style-name="P4"><text:span text:style-name="T1">(Статья 32 дополнена частью 12 решением Собрания депутатов Крутогоровского сельского поселения</text:span><text:span text:style-name="T1"> </text:span><text:a xlink:href="https://pravo-search.minjust.ru/bigs/showDocument.html?id=6281012A-27E1-42DC-ADA5-39F9F6C78D80" xlink:type="simple"><text:span text:style-name="T3">от 27.08.2020 №241</text:span></text:a><text:span text:style-name="T1">)</text:span></text:p>
      <text:p co:para-mark-style-name="T7" text:style-name="P4"><text:span text:style-name="T8"> </text:span></text:p>
      <text:p co:para-mark-style-name="T1" text:style-name="P6"><text:span text:style-name="T8">Статья 33. Досрочное прекращение полномочий депутата Собрания депутатов Крутогоровского сельского поселения</text:span></text:p>
      <text:p co:para-mark-style-name="T1" text:style-name="P6"><text:span text:style-name="T1">1. Полномочия депутата Собрания депутатов Крутогоровского сельского поселения прекращаются досрочно в случае:</text:span></text:p>
      <text:p co:para-mark-style-name="T1" text:style-name="P6"><text:span text:style-name="T1">1) смерти;</text:span></text:p>
      <text:p co:para-mark-style-name="T1" text:style-name="P6"><text:span text:style-name="T1">2) отставки по собственному желанию;</text:span></text:p>
      <text:p co:para-mark-style-name="T1" text:style-name="P6"><text:span text:style-name="T1">3) признания судом недееспособным или ограниченно дееспособным;</text:span></text:p>
      <text:p co:para-mark-style-name="T1" text:style-name="P6"><text:span text:style-name="T1">4) признания судом безвестно отсутствующим или объявления умершим;</text:span></text:p>
      <text:p co:para-mark-style-name="T1" text:style-name="P6"><text:span text:style-name="T1">5) вступления в отношении его в законную силу обвинительного приговора суда;</text:span></text:p>
      <text:p co:para-mark-style-name="T1" text:style-name="P6"><text:span text:style-name="T1">6) выезда за пределы Российской Федерации на постоянное место жительства;</text:span></text:p>
      <text:p co:para-mark-style-name="T1" text:style-name="P6"><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6"><text:span text:style-name="T1">8) отзыва избирателями;</text:span></text:p>
      <text:p co:para-mark-style-name="T1" text:style-name="P6"><text:span text:style-name="T1">9) досрочного прекращения полномочий Собрания депутатов Крутогоровского сельского поселения;</text:span></text:p>
      <text:p co:para-mark-style-name="T1" text:style-name="P6"><text:span text:style-name="T1">9.1) призыва на военную службу или направления на заменяющую ее альтернативную гражданскую службу;</text:span></text:p>
      <text:p co:para-mark-style-name="T1" text:style-name="P6"><text:span text:style-name="T1">9.2) приобретения им статуса иностранного агента;</text:span></text:p>
      <text:p co:para-mark-style-name="T1" text:style-name="P6"><text:span text:style-name="T1">10) в иных случаях, установленных Федеральным законом</text:span><text:span text:style-name="T1"> </text:span><text:a xlink:href="https://pravo-search.minjust.ru/bigs/showDocument.html?id=96E20C02-1B12-465A-B64C-24AA92270007" xlink:type="simple"><text:span text:style-name="T13">от 06.10.2003г №131-ФЗ</text:span></text:a><text:span text:style-name="T1"> </text:span><text:span text:style-name="T1">«Об общих принципах организации местного самоуправления в Российской Федерации» и иными федеральными законами.</text:span></text:p>
      <text:p co:para-mark-style-name="T1" text:style-name="P6"><text:span text:style-name="T1">1.1. Полномочия депутата Собрания депутатов Крутогоровского сельского поселения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13">от 06.10.2003г №131-ФЗ</text:span></text:a><text:span text:style-name="T1"> </text:span><text:a xlink:href="https://pravo-search.minjust.ru/bigs/showDocument.html?id=96E20C02-1B12-465A-B64C-24AA92270007" xlink:type="simple"><text:span text:style-name="T13">«Об общих принципах организации местного самоуправления в Российской Федерации»</text:span></text:a><text:span text:style-name="T1">.</text:span></text:p>
      <text:p co:para-mark-style-name="T1" text:style-name="P6"><text:span text:style-name="T12">1.2. Полномочия депутата Собрания депутатов Крутогоровского сельского поселения прекращаются досрочно решением Собрания депутатов Крутогоровского сельского поселения в случае отсутствия депутата без уважительных причин на всех заседаниях Собрания депутатов Крутогоровского сельского поселения в течение шести месяцев подряд.</text:span></text:p>
      <text:p co:para-mark-style-name="T1" text:style-name="P6"><text:span text:style-name="T12">2. Решение Собрания депутатов Крутогоровского сельского поселения о досрочном прекращении полномочий депутата Собрания депутатов Крутогоров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Крутогоровского сельского поселения - не позднее чем через три месяца со дня появления такого основания.</text:span></text:p>
      <text:p co:para-mark-style-name="T1" text:style-name="P6"><text:span text:style-name="T12">В случае обращения Губернатора Камчатского края с заявлением о досрочном прекращении полномочий депутата Собрания депутатов Крутогоровского сельского поселения днем появления основания для досрочного прекращения полномочий является день поступления в Собрание депутатов Крутогоровского сельского поселения данного заявления.</text:span></text:p>
      <text:p co:para-mark-style-name="T1" text:style-name="P6"><text:span text:style-name="T1">(Статья 33 в редакции решения Собрания депутатов Крутогоровского сельского поселения</text:span><text:span text:style-name="T1"> </text:span><text:a xlink:href="https://pravo-search.minjust.ru/bigs/showDocument.html?id=3ECB796A-296A-44FD-B420-4E599EEFF878" xlink:type="simple"><text:span text:style-name="T3">от 12.08.2011 №86</text:span></text:a><text:span text:style-name="T1">)</text:span></text:p>
      <text:p co:para-mark-style-name="T1" text:style-name="P6"><text:span text:style-name="T1">(Статья 33 в редакции решения Собрания депутатов Крутогоровского сельского поселения</text:span><text:span text:style-name="T1"> </text:span><text:a xlink:href="https://pravo-search.minjust.ru/bigs/showDocument.html?id=C8F71C17-EEA8-4A41-A403-FA21395798F7" xlink:type="simple"><text:span text:style-name="T3">от 02.09.2024 №183</text:span></text:a><text:span text:style-name="T1">)</text:span></text:p>
      <text:p co:para-mark-style-name="T7" text:style-name="P4"><text:span text:style-name="T8"> </text:span></text:p>
      <text:p co:para-mark-style-name="T7" text:style-name="P4"><text:span text:style-name="T8">Статья 34. Председатель Собрания депутатов Крутогоровского сельского поселения</text:span></text:p>
      <text:p co:para-mark-style-name="T1" text:style-name="P4"><text:span text:style-name="T1">1. Полномочия председателя Собрания Крутогоровского сельского поселения исполняет Глава Крутогоровского сельского поселения, возглавляющий администрацию Крутогоровского сельского поселения.</text:span></text:p>
      <text:p co:para-mark-style-name="T1" text:style-name="P4"><text:span text:style-name="T1">2. Председатель собрания депутатов:</text:span></text:p>
      <text:p co:para-mark-style-name="T1" text:style-name="P4"><text:span text:style-name="T1">1) осуществляет руководство подготовкой заседаний Собрания депутатов Крутогоровского сельского поселения и вопросов, вносимых на рассмотрение Собрания депутатов Крутогоровского сельского поселения;</text:span></text:p>
      <text:p co:para-mark-style-name="T1" text:style-name="P4"><text:span text:style-name="T1">2) созывает заседания собрания депутатов Соболевского поселения, доводит до сведения депутатов Собрания время и место их проведения, а также проект повестки дня;</text:span></text:p>
      <text:p co:para-mark-style-name="T1" text:style-name="P4"><text:span text:style-name="T1">3) ведет заседания Собрания депутатов Крутогоровского сельского поселения;</text:span></text:p>
      <text:p co:para-mark-style-name="T1" text:style-name="P4"><text:span text:style-name="T1">4) без доверенности предоставляет собрание депутатов Крутогоровского сельского поселения в отношениях с должностными лицами, органами государственной власти и местного самоуправления, юридическими и физическими лицами;</text:span></text:p>
      <text:p co:para-mark-style-name="T1" text:style-name="P4"><text:span text:style-name="T1">5) предоставляет Собрание депутатов в судах;</text:span></text:p>
      <text:p co:para-mark-style-name="T1" text:style-name="P4"><text:span text:style-name="T1">6) принимает меры по обеспечению работы Собрания депутатов Крутогоровского сельского поселения; гласности и учету общественного мнения;</text:span></text:p>
      <text:p co:para-mark-style-name="T1" text:style-name="P4"><text:span text:style-name="T1">7) оказывает содействие депутатам Собрания депутатов Крутогоровского сельского поселения в осуществлении ими своих полномочий, организует обеспечение их необходимой информацией;</text:span></text:p>
      <text:p co:para-mark-style-name="T1" text:style-name="P4"><text:span text:style-name="T1">8) организует в Собрании депутатов Крутогоровского сельского поселения прием граждан, рассмотрение их обращений, заявлений и жалоб;</text:span></text:p>
      <text:p co:para-mark-style-name="T1" text:style-name="P4"><text:span text:style-name="T1">9) в соответствии с законодательством о труде пользуется правом найма и увольнения работников аппарата Собрания депутатов Крутогоровского сельского поселения, налагает дисциплинарные взыскания на работников аппарата, решает вопросы об их поощрении;</text:span></text:p>
      <text:p co:para-mark-style-name="T1" text:style-name="P4"><text:span text:style-name="T1">10) координирует деятельность постоянных комиссий, депутатских групп;</text:span></text:p>
      <text:p co:para-mark-style-name="T1" text:style-name="P4"><text:span text:style-name="T1">11) открывает и закрывает расчетные счета Собрания депутатов Крутогоровского сельского поселения;</text:span></text:p>
      <text:p co:para-mark-style-name="T1" text:style-name="P4"><text:span text:style-name="T1">является распорядителем средств по расходам, предусмотренным в бюджете Крутогоровского сельского поселения на содержание и обеспечения деятельности собрания депутатов Крутогоровского сельского поселения.</text:span></text:p>
      <text:p co:para-mark-style-name="T1" text:style-name="P4"><text:span text:style-name="T1">(Статья 34 в редакции решения Собрания депутатов Крутогоровского сельского поселения от 20.05.2008 №212)</text:span></text:p>
      <text:p co:para-mark-style-name="T1" text:style-name="P4"><text:span text:style-name="T1">(Статья 34 в редакции решения Собрания депутатов Крутогоровского сельского поселения от 05.12.2009 №334)</text:span></text:p>
      <text:p co:para-mark-style-name="T1" text:style-name="P4"><text:span text:style-name="T1">(Статья 34 в редакции решения Собрания депутатов Крутогоровского сельского поселения</text:span><text:span text:style-name="T1"> </text:span><text:a xlink:href="https://pravo-search.minjust.ru/bigs/showDocument.html?id=BAFA9382-1F5A-4284-9C51-31D861A84036" xlink:type="simple"><text:span text:style-name="T3">от 05.04.2013 №187</text:span></text:a><text:span text:style-name="T1">)</text:span></text:p>
      <text:p co:para-mark-style-name="T7" text:style-name="P4"><text:span text:style-name="T8"> </text:span></text:p>
      <text:p co:para-mark-style-name="T7" text:style-name="P4"><text:span text:style-name="T8">Статья 35. Глава Крутогоровского сельского поселения</text:span></text:p>
      <text:p co:para-mark-style-name="T1" text:style-name="P4"><text:span text:style-name="T1">1. Глава Крутогоровского сельского поселения является высшим должностным лицом Крутогоровского сельского поселения и наделяется настоящим Уставом собственными полномочиями по решению вопросов местного значения.</text:span></text:p>
      <text:p co:para-mark-style-name="T1" text:style-name="P4"><text:span text:style-name="T1">2. Глава Крутогоровского сельского поселения избирается гражданами, проживающими на территории Крутогоровского сельского поселения и обладающими избирательным правом, на основании всеобщего равного и прямого избирательного права при тайном голосовании сроком на 5 лет. Полномочия главы Крутогоровского сельского поселения начинаются со дня его вступления в должность и прекращаются в день вступления в должность вновь избранного главы Крутогоровского сельского поселения.</text:span></text:p>
      <text:p co:para-mark-style-name="T1" text:style-name="P6"><text:span text:style-name="T1">Днем вступления Главы Крутогоровского сельского поселения в должность считается день публичного принятия им торжественной присяги следующего содержания:</text:span></text:p>
      <text:p co:para-mark-style-name="T1" text:style-name="P6"><text:span text:style-name="T1">Я (фамилия, имя отчество) избранный главой Крутогоровского сельского поселения, клянусь честно и добросовестно исполнять возложенные на меня обязанности, прилагать свои способности на благо жителей Крутогоровского сельского поселения, строго соблюдая законы Российской Федерации, уважать и охранять права человека и гражданина, верно служить народу.</text:span></text:p>
      <text:p co:para-mark-style-name="T1" text:style-name="P6"><text:span text:style-name="T1">Торжественная присяга принимается на собрании представителей общественности Крутогоровского сельского поселения, не позднее 15 дней со дня официального опубликования общих результатов выборов главы Крутогоровского сельского поселения.</text:span></text:p>
      <text:p co:para-mark-style-name="T1" text:style-name="P6"><text:span text:style-name="T1">Глава Крутогоровского сельского поселения оформляет вступление в должность своим распоряжением.</text:span></text:p>
      <text:p co:para-mark-style-name="T1" text:style-name="P4"><text:span text:style-name="T1">(Часть 2 статьи 35 в редакции решения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1" text:style-name="P4"><text:span text:style-name="T1">3. Порядок проведения выборов главы Крутогоровского сельского поселения устанавливается федеральным законом и принимаемым в соответствии с ним законом Камчатского края.</text:span></text:p>
      <text:p co:para-mark-style-name="T1" text:style-name="P4"><text:span text:style-name="T1">4. Глава Крутогоровского сельского поселения возглавляет администрацию Крутогоровского сельского поселения и исполняет полномочия председателя Собрания депутатов.</text:span></text:p>
      <text:p co:para-mark-style-name="T1" text:style-name="P4"><text:span text:style-name="T1">5. Гарантии осуществления полномочий главы поселения устанавливаются настоящим Уставом в соответствии с федеральными законами и законами Камчатского края.</text:span></text:p>
      <text:p co:para-mark-style-name="T1" text:style-name="P4"><text:span text:style-name="T1">6. Главе Крутогоровского сельского поселения для осуществления своих полномочий гарантируется:</text:span></text:p>
      <text:p co:para-mark-style-name="T1" text:style-name="P4"><text:span text:style-name="T1">1) материально-техническое и финансовое обеспечение его деятельности;</text:span></text:p>
      <text:p co:para-mark-style-name="T1" text:style-name="P4"><text:span text:style-name="T1">2) право на беспрепятственное посещение органов государственной власти Камчатского края, органов местного самоуправления;</text:span></text:p>
      <text:p co:para-mark-style-name="T1" text:style-name="P4"><text:span text:style-name="T1">3) право на получение необходимой информации.</text:span></text:p>
      <text:p co:para-mark-style-name="T1" text:style-name="P4"><text:span text:style-name="T1">7. Глава Крутогоровского сельского поселения 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 Постановления главы Крутогоровского сельского поселения вступают в силу после их обнародования.</text:span></text:p>
      <text:p co:para-mark-style-name="T1" text:style-name="P4"><text:span text:style-name="T1">8. Глава Крутогоровского сельского поселения должен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 и другими федеральными законами. Полномочия Главы Крутогоровского сельского посе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3">Федеральным законом от 25 декабря 2008 года №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3">Федеральным законом 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3">Федеральным законом 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text:span></text:p>
      <text:p co:para-mark-style-name="T1" text:style-name="P4"><text:span text:style-name="T1">(Часть 8 статьи 35 в редакции решения Собрания депутатов Крутогоровского сельского поселения</text:span><text:span text:style-name="T1"> </text:span><text:a xlink:href="https://pravo-search.minjust.ru/bigs/showDocument.html?id=64787677-5819-4A34-B25E-1E0FDCFCAF8B" xlink:type="simple"><text:span text:style-name="T3">от 22.01.2016 №34</text:span></text:a><text:span text:style-name="T1">)</text:span></text:p>
      <text:p co:para-mark-style-name="T1" text:style-name="P4"><text:span text:style-name="T1">(Первое предложение части 8 статьи 35 в редакции решения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1" text:style-name="P4"><text:span text:style-name="T1">(Часть 8 статьи 35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Часть 8 статьи 35 в редакции решения Собрания депутатов Крутогоровского сельского поселения</text:span><text:span text:style-name="T1"> </text:span><text:a xlink:href="https://pravo-search.minjust.ru/bigs/showDocument.html?id=2D0F4C4F-ACE5-45E7-A003-7594BE59091F" xlink:type="simple"><text:span text:style-name="T3">от 28.02.2020 №210</text:span></text:a><text:span text:style-name="T1">)</text:span></text:p>
      <text:p co:para-mark-style-name="T1" text:style-name="P4"><text:span text:style-name="T1">8.1. Глава Крутогоровского сельского поселения не может быть депутатом Государственной Думы Федерального Собрания Российской Федерации,</text:span><text:span text:style-name="T1"> </text:span><text:span text:style-name="T1">сенатором Российской Федерации, депутатом законодательных (представительных) органов государственной власти Камчатского края, занимать иные государственные должности Российской Федерации, государственные должности Камчатского края, а также должности государственной гражданской службы и должности муниципальной службы, если иное не предусмотрено федеральными законами. Глава Крутогоровского сельского поселения не может одновременно исполнять полномочия депутата Собрания депутатов Крутогоровского сельского поселения, за исключением случаев, установленных</text:span><text:span text:style-name="T1"> </text:span><text:a xlink:href="https://pravo-search.minjust.ru/bigs/showDocument.html?id=96E20C02-1B12-465A-B64C-24AA92270007" xlink:type="simple"><text:span text:style-name="T3">Федеральным законом от 06.10.2003 №131-ФЗ</text:span></text:a><text:span text:style-name="T1"> </text:span><text:span text:style-name="T1">«Об общих принципах организации местного самоуправления в Российской Федерации», иными федеральными законами.</text:span></text:p>
      <text:p co:para-mark-style-name="T1" text:style-name="P4"><text:span text:style-name="T1">(Статья 35 дополнена частью 8.1 решением Собрания депутатов Крутогоровского сельского поселения</text:span><text:span text:style-name="T1"> </text:span><text:a xlink:href="https://pravo-search.minjust.ru/bigs/showDocument.html?id=B3236D7C-B427-42A7-877B-6F7FB80A42E2" xlink:type="simple"><text:span text:style-name="T3">от 24.05.2022 №98</text:span></text:a><text:span text:style-name="T1">)</text:span></text:p>
      <text:p co:para-mark-style-name="T1" text:style-name="P4"><text:span text:style-name="T1">8.2. Глава Крутогоровского сельского поселе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 октября 2003 года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13">Федерального закона от 25 декабря 2008 года № 273-ФЗ «О противодействии коррупции».</text:span></text:a></text:p>
      <text:p co:para-mark-style-name="T1" text:style-name="P4"><text:span text:style-name="T1">(Статья 35 дополнена частью 8.</text:span><text:span text:style-name="T1">2</text:span><text:span text:style-name="T1"> </text:span><text:span text:style-name="T1">решением Собрания депутатов Крутогоровского сельского поселения</text:span><text:span text:style-name="T1"> </text:span><text:a xlink:href="https://pravo-search.minjust.ru/bigs/showDocument.html?id=2E30E0A8-B3B0-4061-BFA8-3193FB063CC8" xlink:type="simple"><text:span text:style-name="T3">от 21.11.2023 №150</text:span></text:a><text:span text:style-name="T1">)</text:span></text:p>
      <text:p co:para-mark-style-name="T1" text:style-name="P4"><text:span text:style-name="T1">9. Постановления и распоряжения главы Крутогоровского сельского поселения, изданные в пределах его полномочий, обязательны к исполнению всеми предприятиями, учреждениями, организациями независимо от форм собственности, и находящимися на территории Крутогоровского сельского поселения должностными лицами и гражданами.</text:span></text:p>
      <text:p co:para-mark-style-name="T1" text:style-name="P4"><text:span text:style-name="T1">10. Глава Крутогоровского сельского поселения не вправе:</text:span></text:p>
      <text:p co:para-mark-style-name="T1" text:style-name="P6"><text:span text:style-name="T1">1) заниматься предпринимательской деятельностью лично или через доверенных лиц;</text:span></text:p>
      <text:p co:para-mark-style-name="T1" text:style-name="P6"><text:span text:style-name="T1">2) участвовать в управлении коммерческой или некоммерческой организацией, за исключением следующих случаев:</text:span></text:p>
      <text:p co:para-mark-style-name="T1" text:style-name="P4"><text:span text:style-name="T1">(подпункт «а» пункта 2 части 10 статьи 35 исключен  решением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4"><text:span text:style-name="T1">(подпункт «б» пункта 2 части 10 статьи 35 исключен  решением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6"><text:span text:style-name="T1">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6"><text:span text:style-name="T1">д) иные случаи, предусмотренные федеральными законами;</text:span></text:p>
      <text:p co:para-mark-style-name="T1" text:style-name="P6"><text:span text:style-name="T1">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Часть 10 статьи 35 в редакции решения Собрания депутатов Крутогоровского сельского поселения</text:span><text:span text:style-name="T1"> </text:span><text:a xlink:href="https://pravo-search.minjust.ru/bigs/showDocument.html?id=6281012A-27E1-42DC-ADA5-39F9F6C78D80" xlink:type="simple"><text:span text:style-name="T3">от 27.08.2020 №241</text:span></text:a><text:span text:style-name="T1">)</text:span></text:p>
      <text:p co:para-mark-style-name="T1" text:style-name="P4"><text:span text:style-name="T1">11. Гарантии прав главы Крутогоровского сельского поселения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Крутогоровского сельского поселения,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ется федеральными законами.</text:span></text:p>
      <text:p co:para-mark-style-name="T1" text:style-name="P4"><text:span text:style-name="T1">12. Глава Крутогоровского сельского поселения,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4"><text:span text:style-name="T1">(Часть 12 статьи 35 в редакции решения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1" text:style-name="P4"><text:span text:style-name="T1">13. Глава Крутогоровского сельского поселения в своей деятельности подконтролен и подотчетен населению и Собранию депутатов.</text:span></text:p>
      <text:p co:para-mark-style-name="T1" text:style-name="P4"><text:span text:style-name="T1">14. Глава Крутогоровского сельского поселения представляет Собранию депутатов ежегодные отчеты о результатах его деятельности, деятельности местной администрации и иных подведомственных главе органов местного самоуправления, в том числе о решении вопросов, поставленных Собранием депутатов Крутогоровского сельского поселения.</text:span></text:p>
      <text:p co:para-mark-style-name="T1" text:style-name="P6"><text:span text:style-name="T1">В случае досрочного прекращения полномочий главы Крутогоровского сельского поселения либо его временного отсутствия и невозможности исполнения им должностных обязанностей, его полномочия по руководству администрацией временно исполняет заместитель главы администрации.</text:span></text:p>
      <text:p co:para-mark-style-name="T1" text:style-name="P6"><text:span text:style-name="T1">В случае невозможности исполнения заместителем главы администрации полномочий главы либо в связи с его отсутствием, исполнение полномочий главы Крутогоровского сельского поселения возлагается на должностное лицо администрации Крутогоровского сельского поселения.</text:span></text:p>
      <text:p co:para-mark-style-name="T1" text:style-name="P6"><text:span text:style-name="T1">Возложение полномочий оформляется распоряжением главы Крутогоровского сельского поселения. В случае невозможности издания главой Крутогоровского сельского поселения соответствующего распоряжения назначение исполняющего обязанности главы Крутогоровского сельского поселения осуществляется решением Собрания депутатов.</text:span></text:p>
      <text:p co:para-mark-style-name="T1" text:style-name="P6"><text:span text:style-name="T1">Решение собрания депутатов о возложении полномочий принимается большинством от числа депутатов Собрания депутатов, присутствующих на</text:span><text:span text:style-name="T1"> </text:span><text:span text:style-name="T1">сессии.</text:span></text:p>
      <text:p co:para-mark-style-name="T1" text:style-name="P4"><text:span text:style-name="T1">(Статья 35 в редакции решения Собрания депутатов Крутогоровского сельского поселения</text:span><text:span text:style-name="T1"> </text:span><text:a xlink:href="https://pravo-search.minjust.ru/bigs/showDocument.html?id=3C99DEF9-464F-406F-B4B1-0D5640836D2B" xlink:type="simple"><text:span text:style-name="T3">от 17.08.2013 №210</text:span></text:a><text:span text:style-name="T1">)</text:span></text:p>
      <text:p co:para-mark-style-name="T1" text:style-name="P4"><text:span text:style-name="T1">(Часть 15 статьи 35 в редакции решения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7" text:style-name="P4"><text:span text:style-name="T8"> </text:span></text:p>
      <text:p co:para-mark-style-name="T7" text:style-name="P4"><text:span text:style-name="T8">Статья 36. Полномочия главы Крутогоровского сельского поселения</text:span></text:p>
      <text:p co:para-mark-style-name="T1" text:style-name="P4"><text:span text:style-name="T1">1. Глава Крутогоровского сельского поселения обладает следующими полномочиями:</text:span></text:p>
      <text:p co:para-mark-style-name="T1" text:style-name="P4"><text:span text:style-name="T1">1) представляет сельское поселение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сельского поселения;</text:span></text:p>
      <text:p co:para-mark-style-name="T1" text:style-name="P4"><text:span text:style-name="T1">2) подписывает и обнародует в порядке, установленном настоящим Уставом, нормативные правовые акты, принятые Собранием депутатов Крутогоровского сельского поселения;</text:span></text:p>
      <text:p co:para-mark-style-name="T1" text:style-name="P4"><text:span text:style-name="T1">3) издает в пределах своих полномочий правовые акты;</text:span></text:p>
      <text:p co:para-mark-style-name="T1" text:style-name="P4"><text:span text:style-name="T1">4) вправе требовать созыва внеочередного заседания Собрания депутатов Крутогоровского сельского поселения;</text:span></text:p>
      <text:p co:para-mark-style-name="T1" text:style-name="P4"><text:span text:style-name="T1">5) организует выполнение нормативных правовых актов Собрания депутатов Крутогоровского сельского поселения в рамках своих полномочий;</text:span></text:p>
      <text:p co:para-mark-style-name="T1" text:style-name="P4"><text:span text:style-name="T1">6) обладает правом внесения в Собрание депутатов Крутогоровского сельского поселения проектов муниципальных правовых актов;</text:span></text:p>
      <text:p co:para-mark-style-name="T1" text:style-name="P4"><text:span text:style-name="T1">7) представляет на утверждение Собрания депутатов Крутогоровского сельского поселения проект местного бюджета Крутогоровского сельского поселения и отчет об его исполнении;</text:span></text:p>
      <text:p co:para-mark-style-name="T1" text:style-name="P4"><text:span text:style-name="T1">8) представляет на рассмотрение Собрания депутатов Крутогоровского сельского поселения проекты нормативных актов Собрания депутатов Крутогоровского сельского поселения о введении или отмене местных налогов и сборов, а также другие правовые акты, предусматривающие расходы, покрываемые за счет местного бюджета сельского поселения.</text:span></text:p>
      <text:p co:para-mark-style-name="T1" text:style-name="P4"><text:span text:style-name="T1">9) формирует администрацию Крутогоровского сельского поселения и руководит ее деятельностью в соответствии с настоящим Уставом и Положением об администрации;</text:span></text:p>
      <text:p co:para-mark-style-name="T1" text:style-name="P4"><text:span text:style-name="T1">10) назначает и освобождает от должности заместителя главы администрации по согласованию с представительным органом;</text:span></text:p>
      <text:p co:para-mark-style-name="T1" text:style-name="P4"><text:span text:style-name="T1">11) назначает и освобождает от должности руководителей органов администрации;</text:span></text:p>
      <text:p co:para-mark-style-name="T1" text:style-name="P4"><text:span text:style-name="T1">(Пункт 11 части 1 статьи 36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12) принимает меры поощрения и дисциплинарной ответственности к назначенным им должностным лицам;</text:span></text:p>
      <text:p co:para-mark-style-name="T1" text:style-name="P4"><text:span text:style-name="T1">13) представляет на утверждение Собрания депутатов Крутогоровского сельского поселения планы (прогнозы) и программы социально-экономического развития Крутогоровского сельского поселения, отчеты об их исполнении;</text:span></text:p>
      <text:p co:para-mark-style-name="T1" text:style-name="P4"><text:span text:style-name="T1">14) рассматривает отчеты и доклады руководителей органов администрации Крутогоровского сельского поселения;</text:span></text:p>
      <text:p co:para-mark-style-name="T1" text:style-name="P4"><text:span text:style-name="T1">15) организует проверку деятельности органов администрации Крутогоровского сельского поселения в соответствии с федеральными законами, законами Камчатского края и настоящим Уставом;</text:span></text:p>
      <text:p co:para-mark-style-name="T1" text:style-name="P4"><text:span text:style-name="T1">16) принимает меры по обеспечению и защите интересов Крутогоровского сельского поселения в суде, арбитражном суде, а также соответствующих органах государственной власти без доверенности;</text:span></text:p>
      <text:p co:para-mark-style-name="T1" text:style-name="P4"><text:span text:style-name="T1">17) от имени администрации Крутогоровского сельского поселения подписывает исковые заявления в суды;</text:span></text:p>
      <text:p co:para-mark-style-name="T1" text:style-name="P4"><text:span text:style-name="T1">18) организует и обеспечивает исполнение отдельных государственных полномочий, переданных в ведение Крутогоровского сельского поселения федеральными законами, законами Камчатского края;</text:span></text:p>
      <text:p co:para-mark-style-name="T1" text:style-name="P4"><text:span text:style-name="T1">19) в соответствии с федеральным законодательством и законодательством Камчатского края отменяет или приостанавливает действие приказов и распоряжений, принятых его заместителем и руководителями органов администрации сельского поселения, в случае, если они противоречат</text:span><text:span text:style-name="T1"> </text:span><text:a xlink:href="http://zakon.scli.ru/" xlink:type="simple"><text:span text:style-name="T3">Конституции Российской Федерации</text:span></text:a><text:span text:style-name="T1">, федеральным законам, законам Камчатского края, настоящему Уставу, а также решениям представительного органа.</text:span></text:p>
      <text:p co:para-mark-style-name="T1" text:style-name="P4"><text:span text:style-name="T1">20) назначает на контрактной основе и освобождает от занимаемой должности руководителей муниципальных предприятий и учреждений;</text:span></text:p>
      <text:p co:para-mark-style-name="T1" text:style-name="P4"><text:span text:style-name="T1">21) получает от предприятий, учреждений и организаций, расположенных на территории Крутогоровского сельского поселения, сведения, необходимые для анализа социально - экономического развития Крутогоровского сельского поселения;</text:span></text:p>
      <text:p co:para-mark-style-name="T1" text:style-name="P4"><text:span text:style-name="T1">22) координирует деятельность органов территориального общественного самоуправления;</text:span></text:p>
      <text:p co:para-mark-style-name="T1" text:style-name="P4"><text:span text:style-name="T1">23) исполняет местный бюджет Крутогоровского сельского поселения, утвержденный Собранием депутатов Крутогоровского сельского поселения, распоряжается средствами сельского поселения в соответствии с утвержденным Собранием депутатов Крутогоровского сельского поселения бюджетом и бюджетным законодательством Российской Федерации;</text:span></text:p>
      <text:p co:para-mark-style-name="T1" text:style-name="P4"><text:span text:style-name="T1">24) предлагает изменения и дополнения в Устав Крутогоровского сельского поселения;</text:span></text:p>
      <text:p co:para-mark-style-name="T1" text:style-name="P4"><text:span text:style-name="T1">(Пункт 25 части 1 статьи 36 признан утратившим силу решением Собрания депутатов Крутогоровского сельского поселения</text:span><text:span text:style-name="T1"> </text:span><text:a xlink:href="https://pravo-search.minjust.ru/bigs/showDocument.html?id=DACEC23C-9E7F-4FD9-857A-11B59603E2FA" xlink:type="simple"><text:span text:style-name="T3">от 30.05.2016 №52</text:span></text:a><text:span text:style-name="T1">)</text:span></text:p>
      <text:p co:para-mark-style-name="T1" text:style-name="P4"><text:span text:style-name="T1">26) осуществляет личный прием граждан не реже одного раза в месяц, рассматривает предложения, заявления и жалобы граждан, принимает по ним решения;</text:span></text:p>
      <text:p co:para-mark-style-name="T1" text:style-name="P4"><text:span text:style-name="T1">27) обеспечивает осуществление органами местного самоуправления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субъекта Российской Федерации.</text:span></text:p>
      <text:p co:para-mark-style-name="T1" text:style-name="P4"><text:span text:style-name="T1">(Часть 1 статьи 36 дополнена пунктом 27 решением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2. Глава сельского поселения имеет иные полномочия в соответствии с федеральным законодательством и законодательством Камчатского края.</text:span></text:p>
      <text:p co:para-mark-style-name="T7" text:style-name="P4"><text:span text:style-name="T8"> </text:span></text:p>
      <text:p co:para-mark-style-name="T7" text:style-name="P4"><text:span text:style-name="T8">Статья 37. Досрочное прекращение полномочий главы Крутогоровского сельского поселения</text:span></text:p>
      <text:p co:para-mark-style-name="T1" text:style-name="P4"><text:span text:style-name="T1">1. Полномочия главы Крутогоровского сельского поселения прекращаются досрочно в случае:</text:span></text:p>
      <text:p co:para-mark-style-name="T1" text:style-name="P4"><text:span text:style-name="T1">1) смерти;</text:span></text:p>
      <text:p co:para-mark-style-name="T1" text:style-name="P4"><text:span text:style-name="T1">2) отставки по собственному желанию;</text:span></text:p>
      <text:p co:para-mark-style-name="T1" text:style-name="P4"><text:span text:style-name="T1">2.1) удаления в отставку в соответствии со</text:span><text:span text:style-name="T1"> </text:span><text:a xlink:href="file:///C:/Users/sushinskiy_AlA/AppData/Local/Temp/111/zakon.scli.ru#sub_741" xlink:type="simple"><text:span text:style-name="T3">статьей 74.1</text:span></text:a><text:span text:style-name="T1"> </text:span><text:span text:style-name="T1">Федерального закона от 06.10.2003 №131-ФЗ</text:span><text:span text:style-name="T1"> </text:span><text:a xlink:href="http://zakon.scli.ru/" xlink:type="simple"><text:span text:style-name="T3">«Об общих принципах организации местного самоуправления в Российской Федерации»</text:span></text:a></text:p>
      <text:p co:para-mark-style-name="T1" text:style-name="P4"><text:span text:style-name="T1">(Часть 1 статьи 37 дополнена пунктом 2.1 решением</text:span><text:span text:style-name="T1"> </text:span><text:span text:style-name="T1">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3) отрешения от должности правовым актом губернатора Камчатского края в соответствии со статьей 74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4) признания судом недееспособным или ограниченно дееспособным;</text:span></text:p>
      <text:p co:para-mark-style-name="T1" text:style-name="P4"><text:span text:style-name="T1">5) признания судом безвестно отсутствующим или объявления умершим;</text:span></text:p>
      <text:p co:para-mark-style-name="T1" text:style-name="P4"><text:span text:style-name="T1">6) вступления в отношении его в законную силу обвинительного приговора суда;</text:span></text:p>
      <text:p co:para-mark-style-name="T1" text:style-name="P4"><text:span text:style-name="T1">7) выезда за пределы Российской Федерации на постоянное место жительства;</text:span></text:p>
      <text:p co:para-mark-style-name="T1" text:style-name="P4"><text:span text:style-name="T1">8)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4"><text:span text:style-name="T1">(Пункт 8 части 1 статьи 37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9) отзыва избирателями, в порядке установленном Положением о досрочном прекращении полномочий представительного органа, депутата, главы Крутогоровского сельского поселения;</text:span></text:p>
      <text:p co:para-mark-style-name="T1" text:style-name="P4"><text:span text:style-name="T1">10) установленной в судебном порядке стойкой неспособности по состоянию здоровья осуществлять полномочия главы Крутогоровского сельского поселения.</text:span></text:p>
      <text:p co:para-mark-style-name="T1" text:style-name="P4"><text:span text:style-name="T1">11) преобразования Крутогоровского сельского поселения, а также в случае упразднения Крутогоровского сельского поселения;</text:span></text:p>
      <text:p co:para-mark-style-name="T1" text:style-name="P4"><text:span text:style-name="T1">12) увеличения численности избирателей Крутогоровского сельского поселения более чем на 25 процентов, произошедшего вследствие изменения границ Крутогоровского сельского поселения.</text:span></text:p>
      <text:p co:para-mark-style-name="T1" text:style-name="P4"><text:span text:style-name="T1">(Часть 1 статьи 37 дополнена пунктами 11, 12 решением Собрания депутатов Крутогоровского сельского поселения от 20.05.2008 №212)</text:span></text:p>
      <text:p co:para-mark-style-name="T1" text:style-name="P4"><text:span text:style-name="T1">(Часть 2 статьи 37 признана утратившей силу решением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1" text:style-name="P4"><text:span text:style-name="T1">3.</text:span><text:span text:style-name="T1"> </text:span><text:span text:style-name="T1">В случае досрочного прекращения полномочий главы Крутогоровского сельского поселения выборы главы Крутогоровского сельского поселения, избираемого на муниципальных выборах, проводятся в сроки, установленные</text:span><text:span text:style-name="T1"> </text:span><text:a xlink:href="https://pravo-search.minjust.ru/bigs/showDocument.html?id=6785A26F-52A6-439E-A2E4-93801511E564" xlink:type="simple"><text:span text:style-name="T3">Федеральным законом от 12 июня 2002 №67-ФЗ</text:span></text:a><text:span text:style-name="T1"> </text:span><text:span text:style-name="T1">«Об основных гарантиях избирательных прав и права на участие в референдуме граждан Российской Федерации».</text:span></text:p>
      <text:p co:para-mark-style-name="T1" text:style-name="P4"><text:span text:style-name="T1">(Статья 37 дополнена частью 3 решением Собрания депутатов Крутогоровского сельского поселения от 20.05.2008 №212)</text:span></text:p>
      <text:p co:para-mark-style-name="T1" text:style-name="P4"><text:span text:style-name="T1">(Часть 3 статьи 37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7" text:style-name="P4"><text:span text:style-name="T8"> </text:span></text:p>
      <text:p co:para-mark-style-name="T7" text:style-name="P4"><text:span text:style-name="T8">Статья 38. Администрация Крутогоровского сельского поселения</text:span></text:p>
      <text:p co:para-mark-style-name="T1" text:style-name="P4"><text:span text:style-name="T1">1. Администрация Крутогоровского сельского поселения - исполнительно-распорядительный орган местного самоуправления Крутогоровского сельского</text:span><text:span text:style-name="T1"> </text:span><text:span text:style-name="T1">поселения, наделенный настоящим Уставом полномочиями по решению вопросов местного значения и полномочиями для осуществления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1">2. Администрацией  Крутогоровского сельского  поселения на принципах единоначалия руководит глава Крутогоровского сельского поселения, исполняющий полномочия председателя Собрания депутатов.</text:span></text:p>
      <text:p co:para-mark-style-name="T1" text:style-name="P4"><text:span text:style-name="T1">3. Администрация Крутогоровского сельского поселения является юридическим лицом.</text:span></text:p>
      <text:p co:para-mark-style-name="T1" text:style-name="P4"><text:span text:style-name="T1">4. Администрация Крутогоровского сельского поселения осуществляет свою деятельность в соответствии с законодательными и иными нормативными актами Российской Федерации и Камчатского края, решениями Собрания депутатов, постановлениями главы Крутогоровского сельского поселения, настоящим Уставом и Положением об администрации Крутогоровского сельского поселения.</text:span></text:p>
      <text:p co:para-mark-style-name="T1" text:style-name="P4"><text:span text:style-name="T1">(Статья 38 в редакции решения Собрания депутатов Крутогоровского сельского поселения от 05.12.2009 №334)</text:span></text:p>
      <text:p co:para-mark-style-name="T1" text:style-name="P4"><text:span text:style-name="T1"> </text:span></text:p>
      <text:p co:para-mark-style-name="T7" text:style-name="P4"><text:span text:style-name="T8">Статья 39. Структура администрации Крутогоровского сельского поселения</text:span></text:p>
      <text:p co:para-mark-style-name="T1" text:style-name="P4"><text:span text:style-name="T1">1. Структура администрации сельского поселения утверждается Собранием депутатов Крутогоровского сельского поселения по представлению Главы сельского поселения, возглавляющим Администрацию Крутогоровского сельского поселения.</text:span></text:p>
      <text:p co:para-mark-style-name="T1" text:style-name="P4"><text:span text:style-name="T1">(Часть 1 статьи 39 в редакции решения Собрания депутатов Крутогоровского сельского поселения от 20.05.2008 №212)</text:span></text:p>
      <text:p co:para-mark-style-name="T1" text:style-name="P4"><text:span text:style-name="T1">(Часть 1 статьи 39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2. Структурные подразделения администрации сельского поселения являются органами администрации сельского поселения.</text:span></text:p>
      <text:p co:para-mark-style-name="T1" text:style-name="P4"><text:span text:style-name="T1">3. Администрация Крутогоровского сельского поселения формируется главой поселения, возглавляющим Администрацию Крутогоровского сельского поселения в соответствии с федеральными законами, законами Камчатского края и настоящим Уставом.</text:span></text:p>
      <text:p co:para-mark-style-name="T1" text:style-name="P4"><text:span text:style-name="T1">(Часть 3 статьи 39 в редакции решения Собрания депутатов Крутогоровского сельского поселения от 20.05.2008 №212)</text:span></text:p>
      <text:p co:para-mark-style-name="T1" text:style-name="P4"><text:span text:style-name="T1">(Часть 3 статьи 39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4. Заместитель главы администрации назначается на должность главой Крутогоровского сельского поселения, возглавляющим Администрацию Крутогоровского сельского поселения по согласованию с Собранием депутатов Крутогоровского сельского поселения.</text:span></text:p>
      <text:p co:para-mark-style-name="T1" text:style-name="P4"><text:span text:style-name="T1">(Часть 4 статьи 39 в редакции решения Собрания депутатов Крутогоровского сельского поселения от 20.05.2008 №212)</text:span></text:p>
      <text:p co:para-mark-style-name="T1" text:style-name="P4"><text:span text:style-name="T1">(Часть 4 статьи 39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5. Руководители органов администрации Крутогоровского сельского поселения обладают полномочиями в соответствии с положениями о соответствующих структурных подразделениях - органах администрации Крутогоровского сельского поселения. Руководители органов администрации Крутогоровского сельского поселения, являющихся юридическими лицами, в рамках своих полномочий могут заключать договоры, совершать иные действия от имени возглавляемого ими юридического лица.</text:span></text:p>
      <text:p co:para-mark-style-name="T1" text:style-name="P4"><text:span text:style-name="T1">6. Входящие в структуру администрации Крутогоровского сельского поселения органы администрации Крутогоровского сельского поселения самостоятельно решают вопросы, отнесенные к их ведению положениями о соответствующих структурных подразделениях администрации Крутогоровского сельского поселения, координируют, направляют и контролируют деятельность подведомственных им муниципальных учреждений и муниципальных предприятий.</text:span></text:p>
      <text:p co:para-mark-style-name="T1" text:style-name="P4"><text:span text:style-name="T1">7. Органы администрации Крутогоровского сельского поселения не вправе принимать акты, ограничивающие права и свободы граждан и их объединений.</text:span></text:p>
      <text:p co:para-mark-style-name="T1" text:style-name="P4"><text:span text:style-name="T1">8. Органы администрации Крутогоровского сельского поселения осуществляют исполнительную и распорядительную деятельность, направленную на исполнение решений Собрания депутатов Крутогоровского сельского поселения, постановлений главы Крутогоровского сельского поселения, возглавляющий Администрацию Крутогоровского сельского поселения и актов органов государственной власти, принятых в пределах их компетенции.</text:span></text:p>
      <text:p co:para-mark-style-name="T1" text:style-name="P4"><text:span text:style-name="T1">(Часть 8 статьи 39 в редакции решения Собрания депутатов Крутогоровского сельского поселения от 20.05.2008 №212)</text:span></text:p>
      <text:p co:para-mark-style-name="T7" text:style-name="P4"><text:span text:style-name="T8"> </text:span></text:p>
      <text:p co:para-mark-style-name="T7" text:style-name="P4"><text:span text:style-name="T8">Статья 40. Компетенция администрации Крутогоровского сельского поселения</text:span></text:p>
      <text:p co:para-mark-style-name="T1" text:style-name="P4"><text:span text:style-name="T1">1. К компетенции администрации Крутогоровского сельского поселения относится:</text:span></text:p>
      <text:p co:para-mark-style-name="T1" text:style-name="P4"><text:span text:style-name="T1">1) обеспечение исполнения решений органов местного самоуправления Крутогоровского сельского поселения по решению вопросов местного значения;</text:span></text:p>
      <text:p co:para-mark-style-name="T1" text:style-name="P4"><text:span text:style-name="T1">2) осуществление отдельных государственных полномочий, переданных органам местного самоуправления федеральными законами и законами Камчатского края;</text:span></text:p>
      <text:p co:para-mark-style-name="T1" text:style-name="P4"><text:span text:style-name="T1">2.1)</text:span><text:span text:style-name="T1"> </text:span><text:span text:style-name="T1">разработка и утверждение схемы размещения нестационарных торговых объектов на территории Крутогоровского сельского поселения в соответствии с нормативными правовыми актами Камчатского края;</text:span></text:p>
      <text:p co:para-mark-style-name="T1" text:style-name="P4"><text:span text:style-name="T1">(Часть 1 статьи 40 дополнена пунктом 2.1 решением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1" text:style-name="P4"><text:span text:style-name="T1">3) иные полномочия, установленные федеральными законами, законами Камчатского края и настоящим Уставом;</text:span></text:p>
      <text:p co:para-mark-style-name="T1" text:style-name="P4"><text:span text:style-name="T1">2. Полномочия органов администрации Крутогоровского сельского поселения, а также организация и порядок их деятельности определяются положениями об органах местной администрации, утверждаемыми главой Крутогоровского сельского поселения.</text:span></text:p>
      <text:p co:para-mark-style-name="T7" text:style-name="P4"><text:span text:style-name="T8"> </text:span></text:p>
      <text:p co:para-mark-style-name="T1" text:style-name="P6"><text:span text:style-name="T1">(</text:span><text:span text:style-name="T1">Статья</text:span><text:span text:style-name="T1"> </text:span><text:span text:style-name="T1">41. Признана утратившей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17.11.2022 №113</text:span></text:a><text:span text:style-name="T1">)</text:span></text:p>
      <text:p co:para-mark-style-name="T7" text:style-name="P4"><text:span text:style-name="T8"> </text:span></text:p>
      <text:p co:para-mark-style-name="T1" text:style-name="P4"><text:span text:style-name="T8">Статья 42.</text:span><text:span text:style-name="T8"> </text:span><text:span text:style-name="T8">Контрольно-счетная комиссия Крутогоровского сельского поселения.</text:span></text:p>
      <text:p co:para-mark-style-name="T1" text:style-name="P4"><text:span text:style-name="T1">1. Контрольно-счетная комиссия Крутогоровского сельского поселения является постоянно действующим органом внешнего муниципального контроля, образуется Собранием депутатов Крутогоровского сельского поселения и подотчетна ему.</text:span></text:p>
      <text:p co:para-mark-style-name="T1" text:style-name="P4"><text:span text:style-name="T1">2. Полномочия контрольно-счетной комиссии устанавливаются Положением о контрольно-счетной комиссии, утверждаемым Собранием депутатов Крутогоровского сельского поселения.</text:span></text:p>
      <text:p co:para-mark-style-name="T1" text:style-name="P4"><text:span text:style-name="T1">3. Контрольно-счетная комиссия в соответствии с настоящим Уставом не</text:span><text:span text:style-name="T1"> </text:span><text:span text:style-name="T1">обладает правами юридического лица.</text:span></text:p>
      <text:p co:para-mark-style-name="T1" text:style-name="P4"><text:span text:style-name="T1">4. Контрольно-счетная комиссия образуется в составе председателя и аппарата контрольно-счетного органа.</text:span></text:p>
      <text:p co:para-mark-style-name="T1" text:style-name="P4"><text:span text:style-name="T1">Председатель контрольно-счетной комиссии назначается на должность Собранием депутатов Крутогоровского сельского поселения</text:span></text:p>
      <text:p co:para-mark-style-name="T1" text:style-name="P4"><text:span text:style-name="T1">5. Предложения о кандидатурах на должность председателя контрольно-счетного органа вносятся в Собрание депутатов Крутогоровского сельского поселения:</text:span></text:p>
      <text:p co:para-mark-style-name="T1" text:style-name="P4"><text:span text:style-name="T1">1) председателем Собрания депутатов Крутогоровского сельского поселения;</text:span></text:p>
      <text:p co:para-mark-style-name="T1" text:style-name="P4"><text:span text:style-name="T1">2) депутатами Собрания депутатов Крутогоровского сельского поселения – не менее одной трети от установленного числа депутатов;</text:span></text:p>
      <text:p co:para-mark-style-name="T1" text:style-name="P4"><text:span text:style-name="T1">3) главой Крутогоровского сельского поселения;</text:span></text:p>
      <text:p co:para-mark-style-name="T1" text:style-name="P4"><text:span text:style-name="T1">4) комитетами Собрания депутатов Крутогоровского сельского поселения.</text:span></text:p>
      <text:p co:para-mark-style-name="T1" text:style-name="P4"><text:span text:style-name="T1">6. Результаты проверок, осуществляемых контрольно-счетной комиссией Крутогоровского сельского поселения, подлежат опубликованию (обнародованию).</text:span></text:p>
      <text:p co:para-mark-style-name="T1" text:style-name="P4"><text:span text:style-name="T1">7. Органы местного самоуправления и организации, в отношении которых осуществляется муниципальный финансовый контроль, а также должностные лица, проверяемых органов и организаций, обязаны исполнять законные требования и запросы должностных лиц контрольно-счетной комиссии Крутогоровского сельского поселения.</text:span></text:p>
      <text:p co:para-mark-style-name="T1" text:style-name="P4"><text:span text:style-name="T1">(Статья 42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7" text:style-name="P4"><text:span text:style-name="T8"> </text:span></text:p>
      <text:p co:para-mark-style-name="T7" text:style-name="P4"><text:span text:style-name="T8">Статья 43. Органы местного самоуправления Крутогоровского сельского поселения как юридические лица</text:span></text:p>
      <text:p co:para-mark-style-name="T1" text:style-name="P4"><text:span text:style-name="T1">1. Глава Крутогоровского сельского поселения может от имени Крутогоровского сельского поселения, приобретать и осуществлять имущественные и иные права и обязанности, выступать в суде без доверенности.</text:span></text:p>
      <text:p co:para-mark-style-name="T1" text:style-name="P4"><text:span text:style-name="T1">2. Собрание депутатов Крутогоровского сельского поселения, администрация Крутогоровского сельского поселения, органы администрации Крутогоровского сельского поселения, которые в соответствии с федеральным законодательством действуют на основании общих для организаций данного вида положений Федерального закона</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в соответствии с Гражданским кодексом Российской Федерации и настоящим Уставом,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4"><text:span text:style-name="T1">(Абзац первый части 2 статьи 43 в редакции решения Собрания депутатов Крутогоровского сельского поселения от 05.12.2009 №334)</text:span></text:p>
      <text:p co:para-mark-style-name="T1" text:style-name="P4"><text:span text:style-name="T1">(Абзац первый части 2 статьи 43 в редакции решения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1" text:style-name="P4"><text:span text:style-name="T1">(Абзац первый части 2 статьи 43 в редакции решения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4"><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4"><text:span text:style-name="T1">В случае отсутствия Устава муниципального образования основаниями для государственной регистрации органов местного самоуправления в качестве юридических лиц является:</text:span></text:p>
      <text:p co:para-mark-style-name="T1" text:style-name="P4"><text:span text:style-name="T1">1) для Собрания депутатов Крутогоровского сельского поселения - протокол заседания Собрания депутатов Крутогоровского сельского поселения, содержащий решение о наделении Собрания депутатов Крутогоровского сельского поселения правами юридического лица;</text:span></text:p>
      <text:p co:para-mark-style-name="T1" text:style-name="P4"><text:span text:style-name="T1">2) для иных органов местного самоуправления - решение Собрания депутатов Крутогоровского сельского поселения об учреждении соответствующего органа местного самоуправления с правами юридического лица.</text:span></text:p>
      <text:p co:para-mark-style-name="T1" text:style-name="P4"><text:span text:style-name="T1">3. Основаниями для государственной регистрации органов администрации Крутогоровского сельского поселения в качестве юридических лиц являются решение Собрания депутатов Крутогоровского сельского поселения об учреждении соответствующего органа в форме муниципального казенного учреждения и утверждение положения о нем Собранием депутатов Крутогоровского сельского поселения по представлению главы местной администрации.</text:span></text:p>
      <text:p co:para-mark-style-name="T1" text:style-name="P4"><text:span text:style-name="T1">(Часть 3 статьи 43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5" text:style-name="P4"><text:span text:style-name="T6"> </text:span></text:p>
      <text:p co:para-mark-style-name="T5" text:style-name="P4"><text:span text:style-name="T6">ГЛАВА VI. МУНИЦИПАЛЬНАЯ СЛУЖБА КРУТОГОРОВСКОГО СЕЛЬСКОГО ПОСЕЛЕНИЯ</text:span></text:p>
      <text:p co:para-mark-style-name="T7" text:style-name="P4"><text:span text:style-name="T8"> </text:span></text:p>
      <text:p co:para-mark-style-name="T7" text:style-name="P4"><text:span text:style-name="T8">Статья 44. Муниципальная служба Крутогоровского сельского поселения</text:span></text:p>
      <text:p co:para-mark-style-name="T1" text:style-name="P4"><text:span text:style-name="T1">1. Муниципальная служба Крутогоровского сельского поселения (далее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4"><text:span text:style-name="T1">2.Нанимателем для муниципального служащего является муниципальное образование, от имени которого полномочия нанимателя осуществляет представитель нанимателя (работодатель).</text:span></text:p>
      <text:p co:para-mark-style-name="T1" text:style-name="P4"><text:span text:style-name="T1">3. Представителем нанимателя (работодателем) может быть глава Крутогоровского сельского поселения, руководитель органа</text:span><text:span text:style-name="T1"> </text:span><text:span text:style-name="T1">местного самоуправления</text:span><text:span text:style-name="T1"> </text:span><text:span text:style-name="T1">или иное лицо, уполномоченное исполнять обязанности представителя нанимателя (работодателя).</text:span></text:p>
      <text:p co:para-mark-style-name="T1" text:style-name="P4"><text:span text:style-name="T1">(Часть 3 статьи 44 в редакции решения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4"><text:span text:style-name="T1">(Статья 44 в редакции решения Собрания депутатов Крутогоровского сельского поселения от 20.05.2008 №212)</text:span></text:p>
      <text:p co:para-mark-style-name="T7" text:style-name="P4"><text:span text:style-name="T8"> </text:span></text:p>
      <text:p co:para-mark-style-name="T7" text:style-name="P4"><text:span text:style-name="T8">Статья 45. Муниципальная должность Крутогоровского сельского поселения</text:span></text:p>
      <text:p co:para-mark-style-name="T1" text:style-name="P4"><text:span text:style-name="T1">1. Муниципальная должность Крутогоровского сельского поселения (далее - муниципальная должность) - должность, предусмотренная настоящим Уставом в соответствии с Законом Камчатского края «О муниципальной службе в Камчатском крае», с установленными полномочиями по решению вопросов местного значения поселения и ответственностью за осуществление этих полномочий, а также должность в органах местного самоуправления поселения, образуемых в соответствии с настоящим Уставом, с установленными перечнем обязанностей по исполнению и обеспечению полномочий соответствующего органа местного самоуправления и ответственностью за исполнение этих обязанностей.</text:span></text:p>
      <text:p co:para-mark-style-name="T1" text:style-name="P4"><text:span text:style-name="T1">2. Муниципальные должности подразделяются на следующие категории:</text:span></text:p>
      <text:p co:para-mark-style-name="T1" text:style-name="P4"><text:span text:style-name="T1">- муниципальные должности категории "А" - глава Крутогоровского сельского поселения и депутат Собрания депутатов Крутогоровского сельского поселения, работающий на постоянной основе. Муниципальные должности категории "А" не являются должностями муниципальной службы;</text:span></text:p>
      <text:p co:para-mark-style-name="T1" text:style-name="P4"><text:span text:style-name="T1">- муниципальные должности категории «Б» - муниципальные должности, учреждаемые для непосредственного обеспечения исполнения полномочий лиц, замещающих должности выборных должностных лиц местного самоуправления поселения;</text:span></text:p>
      <text:p co:para-mark-style-name="T1" text:style-name="P4"><text:span text:style-name="T1">- муниципальные должности категории «В» - муниципальные должности, учреждаемые для непосредственного обеспечения исполнения полномочий органов местного самоуправления поселения.</text:span></text:p>
      <text:p co:para-mark-style-name="T1" text:style-name="P4"><text:span text:style-name="T1">Группы муниципальных должностей устанавливаются Реестром муниципальных должностей, утверждаемым Собранием депутатов в соответствии с Законом Камчатского края «О муниципальной службе в Камчатского края».</text:span></text:p>
      <text:p co:para-mark-style-name="T7" text:style-name="P4"><text:span text:style-name="T8"> </text:span></text:p>
      <text:p co:para-mark-style-name="T7" text:style-name="P4"><text:span text:style-name="T8">Статья 46. Муниципальный служащий Крутогоровского сельского поселения</text:span></text:p>
      <text:p co:para-mark-style-name="T1" text:style-name="P4"><text:span text:style-name="T1">1. Муниципальным служащим является гражданин Российской Федерации, достигший возраста 18 лет, исполняющий в порядке, определенном настоящим Уставом и муниципальными правовыми актами в соответствии с федеральными законами и законами субъекта Российской Федерации, обязанности по должности муниципальной службы за денежное содержание, выплачиваемое за счет средств местного бюджета.</text:span></text:p>
      <text:p co:para-mark-style-name="T1" text:style-name="P4"><text:span text:style-name="T1">2.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4"><text:span text:style-name="T1">(Часть 2 статьи 46 в редакции решения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1" text:style-name="P4"><text:span text:style-name="T1">(Часть 2 статьи 46 в редакции решения Собрания депутатов Крутогоровского сельского поселения</text:span><text:span text:style-name="T1"> </text:span><text:a xlink:href="https://pravo-search.minjust.ru/bigs/showDocument.html?id=DACEC23C-9E7F-4FD9-857A-11B59603E2FA" xlink:type="simple"><text:span text:style-name="T3">от 30.05.2016 №52</text:span></text:a><text:span text:style-name="T1">)</text:span></text:p>
      <text:p co:para-mark-style-name="T1" text:style-name="P4"><text:span text:style-name="T1">(Часть 2 статьи 46 в редакции решения Собрания депутатов Крутогоровского сельского поселения</text:span><text:span text:style-name="T1"> </text:span><text:a xlink:href="https://pravo-search.minjust.ru/bigs/showDocument.html?id=CB7B802A-7516-440A-99F2-5448179A7800" xlink:type="simple"><text:span text:style-name="T3">от 01.02.2017 №87</text:span></text:a><text:span text:style-name="T1">)</text:span></text:p>
      <text:p co:para-mark-style-name="T1" text:style-name="P4"><text:span text:style-name="T1">3.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муниципальными правовыми актами на основе типовых квалификационных требований для замещения должностей муниципальной службы, которые определяются законом Камчатского края в соответствие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и.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4"><text:span text:style-name="T1">(Часть 3 статьи 46 в редакции решения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1" text:style-name="P4"><text:span text:style-name="T1">(Часть 3 статьи 46 в редакции решения Собрания депутатов Крутогоровского сельского поселения</text:span><text:span text:style-name="T1"> </text:span><text:a xlink:href="https://pravo-search.minjust.ru/bigs/showDocument.html?id=DACEC23C-9E7F-4FD9-857A-11B59603E2FA" xlink:type="simple"><text:span text:style-name="T3">от 30.05.2016 №52</text:span></text:a><text:span text:style-name="T1">)</text:span></text:p>
      <text:p co:para-mark-style-name="T1" text:style-name="P4"><text:span text:style-name="T1">(Часть 3 статьи 46 в редакции решения Собрания депутатов Крутогоровского сельского поселения</text:span><text:span text:style-name="T1"> </text:span><text:a xlink:href="https://pravo-search.minjust.ru/bigs/showDocument.html?id=CB7B802A-7516-440A-99F2-5448179A7800" xlink:type="simple"><text:span text:style-name="T3">от 01.02.2017 №87</text:span></text:a><text:span text:style-name="T1">)</text:span></text:p>
      <text:p co:para-mark-style-name="T1" text:style-name="P4"><text:span text:style-name="T1">4. Лица, исполняющие обязанности по техническому обеспечению деятельности органов местного самоуправления, не замещают должности муниципальной службы и не являются муниципальными служащими.</text:span></text:p>
      <text:p co:para-mark-style-name="T1" text:style-name="P4"><text:span text:style-name="T1">(Статья 46 в редакции решения Собрания депутатов Крутогоровского сельского поселения от 20.05.2008 №212)</text:span></text:p>
      <text:p co:para-mark-style-name="T1" text:style-name="P4"><text:span text:style-name="T1">(Статья 46 в редакции решения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7" text:style-name="P4"><text:span text:style-name="T8"> </text:span></text:p>
      <text:p co:para-mark-style-name="T7" text:style-name="P4"><text:span text:style-name="T8">Статья 46.1 Правовой статус муниципального служащего Крутогоровского сельского поселения:</text:span></text:p>
      <text:p co:para-mark-style-name="T1" text:style-name="P4"><text:span text:style-name="T1">1. Муниципальный служащий имеет право на:</text:span></text:p>
      <text:p co:para-mark-style-name="T1" text:style-name="P4"><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4"><text:span text:style-name="T1">2) обеспечение организационно-технических условий, необходимых для исполнения должностных обязанностей;</text:span></text:p>
      <text:p co:para-mark-style-name="T1" text:style-name="P4"><text:span text:style-name="T1">3) оплату труда и другие выплаты в соответствии с трудовым законодательством, законодательством о муниципальной службе и трудовым договором (контрактом);</text:span></text:p>
      <text:p co:para-mark-style-name="T1" text:style-name="P4"><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text:span></text:p>
      <text:p co:para-mark-style-name="T1" text:style-name="P4"><text:span text:style-name="T1">6) участие по своей инициативе в конкурсе на замещение вакантной должности муниципальной службы;</text:span></text:p>
      <text:p co:para-mark-style-name="T1" text:style-name="P4"><text:span text:style-name="T1">7)</text:span><text:span text:style-name="T1"> </text:span><text:span text:style-name="T1">получение дополнительного профессионального образования</text:span><text:span text:style-name="T1"> </text:span><text:span text:style-name="T1">в соответствии с муниципальным правовым актом за счет средств местного бюджета;</text:span></text:p>
      <text:p co:para-mark-style-name="T1" text:style-name="P4"><text:span text:style-name="T1">(Пункт 7 части 1 статьи 46.1 в редакции решения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1" text:style-name="P4"><text:span text:style-name="T1">8) защиту своих персональных данных;</text:span></text:p>
      <text:p co:para-mark-style-name="T1" text:style-name="P4"><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4"><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4"><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4"><text:span text:style-name="T1">12) пенсионное обеспечение в соответствии с законодательством Российской Федерации.</text:span></text:p>
      <text:p co:para-mark-style-name="T1" text:style-name="P4"><text:span text:style-name="T1">2. Муниципальный служащий, за исключением муниципального служащего, замещающего должность главы администрации Крутогоровского сельского поселения по контракту, вправе с предварительным письменным уведомлением</text:span><text:span text:style-name="T1"> </text:span><text:span text:style-name="T1">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дательством.</text:span></text:p>
      <text:p co:para-mark-style-name="T1" text:style-name="P4"><text:span text:style-name="T1">3. Муниципальный служащий обязан:</text:span></text:p>
      <text:p co:para-mark-style-name="T1" text:style-name="P4"><text:span text:style-name="T1">1) соблюдать Конституцию Российской Федерации, федеральные конституционные законы, федеральные законы, иные нормативные правовые акты Российской Федерации, конституцию (устав), законы и иные нормативные правовые акты Камчатского, устав Крутогоровского сельского поселения и иные муниципальные правовые акты и обеспечивать их исполнение;</text:span></text:p>
      <text:p co:para-mark-style-name="T1" text:style-name="P4"><text:span text:style-name="T1">2) исполнять должностные обязанности в соответствии с должностной инструкцией;</text:span></text:p>
      <text:p co:para-mark-style-name="T1" text:style-name="P4"><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4"><text:span text:style-name="T1">(Пункт 3 части 3 статьи 46.1 в редакции решения Собрания депутатов Крутогоровского сельского поселения</text:span><text:span text:style-name="T1"> </text:span><text:a xlink:href="https://pravo-search.minjust.ru/bigs/showDocument.html?id=C5360383-F88F-408B-BFFE-3AFE65C01859" xlink:type="simple"><text:span text:style-name="T3">от 03.06.2014 №251</text:span></text:a><text:span text:style-name="T1">)</text:span></text:p>
      <text:p co:para-mark-style-name="T1" text:style-name="P4"><text:span text:style-name="T1">4) соблюдать установленные в органе местного самоуправления Крутогоровского сельского поселения правила внутреннего трудового распорядка, должностную инструкцию, порядок работы со служебной информацией;</text:span></text:p>
      <text:p co:para-mark-style-name="T1" text:style-name="P4"><text:span text:style-name="T1">5) поддерживать уровень квалификации, необходимый для надлежащего исполнения должностных обязанностей;</text:span></text:p>
      <text:p co:para-mark-style-name="T1" text:style-name="P4"><text:span text:style-name="T1">6) не разглашать сведения, составляющие государственную и иную 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4"><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4"><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4"><text:span text:style-name="T1">(Пункт 8 части 3 статьи 46.1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9 части 3 статьи 46.1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text:span><text:span text:style-name="T1"> </text:span><text:span text:style-name="T1">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4"><text:span text:style-name="T1">(Часть 3 статьи 46.1 дополнена пунктом 9.1 решением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zakon.scli.ru/" xlink:type="simple"><text:span text:style-name="T3">от 02 марта 2007 года № 25-ФЗ</text:span></text:a><text:span text:style-name="T1"> </text:span><text:span text:style-name="T1">«О муниципальной службе в Российской Федерации» и другими федеральными законами;</text:span></text:p>
      <text:p co:para-mark-style-name="T1" text:style-name="P4"><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 и принимать меры по предотвращению подобного конфликта.</text:span></text:p>
      <text:p co:para-mark-style-name="T1" text:style-name="P4"><text:span text:style-name="T1">(Пункт 11 части 3 статьи 46.1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Пункт 11 части 3 статьи 46.1 в редакции решения Собрания депутатов Крутогоровского сельского поселения</text:span><text:span text:style-name="T1"> </text:span><text:a xlink:href="https://pravo-search.minjust.ru/bigs/showDocument.html?id=64787677-5819-4A34-B25E-1E0FDCFCAF8B" xlink:type="simple"><text:span text:style-name="T3">от 22.01.2016 №34</text:span></text:a><text:span text:style-name="T1">)</text:span></text:p>
      <text:p co:para-mark-style-name="T1" text:style-name="P4"><text:span text:style-name="T12">12) сообщать в письменной форме представителю нанимателя (работодателю) о ставших ему известными изменениях сведений, содержащихся в анкете, предусмотренной статьей 15.</text:span><text:a xlink:href="https://pravo-search.minjust.ru/bigs/showDocument.html?id=BBF89570-6239-4CFB-BDBA-5B454C14E321" xlink:type="simple"><text:span text:style-name="T14">2 Федерального закона от 02.03.2007 №25-ФЗ</text:span></text:a><text:span text:style-name="T12"> </text:span><text:span text:style-name="T12">«О муниципальной службе в Российской Федерации», за исключением сведений, изменение которых произошло по решению представителя нанимателя (работодателя) (далее - сведения, содержащиеся в анкете).</text:span></text:p>
      <text:p co:para-mark-style-name="T1" text:style-name="P4"><text:span text:style-name="T1">(Часть 3 статьи 46.1 дополнена пунктом 12 решением Собрания депутатов Крутогоровского сельского поселения</text:span><text:span text:style-name="T1"> </text:span><text:a xlink:href="https://pravo-search.minjust.ru/bigs/showDocument.html?id=C8F71C17-EEA8-4A41-A403-FA21395798F7" xlink:type="simple"><text:span text:style-name="T3">от 02.09.2024 №183</text:span></text:a><text:span text:style-name="T1">)</text:span></text:p>
      <text:p co:para-mark-style-name="T1" text:style-name="P4"><text:span text:style-name="T1">4. Муниципальный служащий не вправе исполнять данное ему неправомерное поручение.</text:span></text:p>
      <text:p co:para-mark-style-name="T1" text:style-name="P4"><text:span text:style-name="T1">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 Российской Федерации.</text:span></text:p>
      <text:p co:para-mark-style-name="T1" text:style-name="P4"><text:span text:style-name="T1">5. В связи с прохождением муниципальной службы муниципальному служащему запрещается:</text:span></text:p>
      <text:p co:para-mark-style-name="T1" text:style-name="P6"><text:span text:style-name="T1">1) участвовать в управлении коммерческой или некоммерческой организацией, за исключением следующих случаев:</text:span></text:p>
      <text:p co:para-mark-style-name="T1" text:style-name="P6"><text:span text:style-name="T15">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4"><text:span text:style-name="T1">(подпункт «а» пункта 1 части 5 статьи 46.1 в редакции решения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6"><text:span text:style-name="T15">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субъекта Российской Федерации;</text:span></text:p>
      <text:p co:para-mark-style-name="T1" text:style-name="P4"><text:span text:style-name="T1">(подпункт «а» пункта 1 части 5 статьи 46.1 в редакции решения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6"><text:span text:style-name="T15">в) представление на безвозмездной основе интересов муниципального образования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6"><text:span text:style-name="T15">г)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4"><text:span text:style-name="T1">д) иные случаи, предусмотренные федеральными законами;</text:span></text:p>
      <text:p co:para-mark-style-name="T1" text:style-name="P4"><text:span text:style-name="T1">(Пункт 1 части 5 статьи 46.1 в редакции решения Собрания депутатов Крутогоровского сельского поселения</text:span><text:span text:style-name="T1"> </text:span><text:a xlink:href="https://pravo-search.minjust.ru/bigs/showDocument.html?id=8039BDF4-A7C6-43DD-B6BB-BA5906795218" xlink:type="simple"><text:span text:style-name="T3">от 03.03.2015 №289</text:span></text:a><text:span text:style-name="T1">)</text:span></text:p>
      <text:p co:para-mark-style-name="T1" text:style-name="P4"><text:span text:style-name="T1">(Пункт 1 части 5 статьи 46.1 в редакции решения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1" text:style-name="P4"><text:span text:style-name="T1">(Пункт 1 части 5 статьи 46.1 в редакции решения Собрания депутатов Крутогоровского сельского поселения</text:span><text:span text:style-name="T1"> </text:span><text:a xlink:href="https://pravo-search.minjust.ru/bigs/showDocument.html?id=1A159029-768C-423A-B080-E4D3AB06FB78" xlink:type="simple"><text:span text:style-name="T3">от 28.03.2019 №180</text:span></text:a><text:span text:style-name="T4">)</text:span></text:p>
      <text:p co:para-mark-style-name="T1" text:style-name="P4"><text:span text:style-name="T1">(Пункт 1 части 5 статьи 46.1 в редакции решения Собрания депутатов Крутогоровского сельского поселения</text:span><text:span text:style-name="T1"> </text:span><text:a xlink:href="https://pravo-search.minjust.ru/bigs/showDocument.html?id=6281012A-27E1-42DC-ADA5-39F9F6C78D80" xlink:type="simple"><text:span text:style-name="T3">от 27.08.2020 №241</text:span></text:a><text:span text:style-name="T4">)</text:span></text:p>
      <text:p co:para-mark-style-name="T1" text:style-name="P4"><text:span text:style-name="T1">1.1) заниматься предпринимательской деятельностью лично или через доверенных лиц;</text:span></text:p>
      <text:p co:para-mark-style-name="T1" text:style-name="P4"><text:span text:style-name="T1">(Часть 5 статьи 46.1 дополнена пунктом 1.1 решением Собрания депутатов Крутогоровского сельского поселения</text:span><text:span text:style-name="T1"> </text:span><text:a xlink:href="https://pravo-search.minjust.ru/bigs/showDocument.html?id=6281012A-27E1-42DC-ADA5-39F9F6C78D80" xlink:type="simple"><text:span text:style-name="T3">от 27.08.2020 №241</text:span></text:a><text:span text:style-name="T1">)</text:span></text:p>
      <text:p co:para-mark-style-name="T1" text:style-name="P4"><text:span text:style-name="T1">2) замещать должность муниципальной службы в случае:</text:span></text:p>
      <text:p co:para-mark-style-name="T1" text:style-name="P4"><text:span text:style-name="T1">а) избрания или назначения на государственную должность Российской Федерации либо на государственную должность субъекта Российской Федерации, а также в случае назначения на должность государственной службы;</text:span></text:p>
      <text:p co:para-mark-style-name="T1" text:style-name="P4"><text:span text:style-name="T1">б) избрания или назначения на муниципальную должность;</text:span></text:p>
      <text:p co:para-mark-style-name="T1" text:style-name="P4"><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Крутогоровского сельского поселения;</text:span></text:p>
      <text:p co:para-mark-style-name="T1" text:style-name="P4"><text:span text:style-name="T1">(Пункт 3 части 5 статьи 46.1 признан утратившим силу решением Собрания депутатов Крутогоровского сельского поселения</text:span><text:span text:style-name="T1"> </text:span><text:a xlink:href="https://pravo-search.minjust.ru/bigs/showDocument.html?id=8039BDF4-A7C6-43DD-B6BB-BA5906795218" xlink:type="simple"><text:span text:style-name="T3">от 03.03.2015 №289</text:span></text:a><text:span text:style-name="T1">)</text:span></text:p>
      <text:p co:para-mark-style-name="T1" text:style-name="P4"><text:span text:style-name="T1">4) быть поверенным или представителем по делам третьих лиц в органе местного самоуправления Крутогоровского сельского поселения , в котором он замещает должность муниципальной службы либо который непосредственно подчинен или подконтролен ему, если иное не предусмотрено федеральными законами;</text:span></text:p>
      <text:p co:para-mark-style-name="T1" text:style-name="P4"><text:span text:style-name="T1">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text:span><text:span text:style-name="T1"> </text:span><text:span text:style-name="T1">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Крутогоровского сельского поселения,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3">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1" text:style-name="P4"><text:span text:style-name="T1">(Пункт 5 части 5 статьи 46.1 в редакции решения Собрания депутатов Крутогоровского сельского поселения</text:span><text:span text:style-name="T1"> </text:span><text:a xlink:href="https://pravo-search.minjust.ru/bigs/showDocument.html?id=DACEC23C-9E7F-4FD9-857A-11B59603E2FA" xlink:type="simple"><text:span text:style-name="T3">от 30.05.2016 №52</text:span></text:a><text:span text:style-name="T1">)</text:span></text:p>
      <text:p co:para-mark-style-name="T1" text:style-name="P4"><text:span text:style-name="T1">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Крутогоровского сельского поселения с органами местного самоуправления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1" text:style-name="P4"><text:span text:style-name="T1">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4"><text:span text:style-name="T1">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и его руководителей, если это не входит в его должностные обязанности;</text:span></text:p>
      <text:p co:para-mark-style-name="T1" text:style-name="P4"><text:span text:style-name="T1">10) принимать без письменного разрешения главы Крутогоровского сельского поселения награды, почетные и специальные звания (за исключением научных) иностранных государств, международных организаций,</text:span><text:span text:style-name="T1"> </text:span><text:span text:style-name="T1">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span text:style-name="T1">;</text:span></text:p>
      <text:p co:para-mark-style-name="T1" text:style-name="P4"><text:span text:style-name="T1">(Пункт 10 части 5 статьи 46.1 в редакции решения Собрания депутатов Крутогоровского сельского поселения</text:span><text:span text:style-name="T1"> </text:span><text:a xlink:href="https://pravo-search.minjust.ru/bigs/showDocument.html?id=3ECB796A-296A-44FD-B420-4E599EEFF878" xlink:type="simple"><text:span text:style-name="T3">от 12.08.2011 №86</text:span></text:a><text:span text:style-name="T1">)</text:span></text:p>
      <text:p co:para-mark-style-name="T1" text:style-name="P4"><text:span text:style-name="T1">11)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4"><text:span text:style-name="T1">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4"><text:span text:style-name="T1">13) создавать в органах местного самоуправления Крутогоровского сельского поселения,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4"><text:span text:style-name="T1">14) прекращать исполнение должностных обязанностей в целях урегулирования трудового спора;</text:span></text:p>
      <text:p co:para-mark-style-name="T1" text:style-name="P4"><text:span text:style-name="T1">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4"><text:span text:style-name="T1">6.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4"><text:span text:style-name="T1">(Устав дополнен статьей 46.1 решением Собрания депутатов Крутогоровского сельского поселения от 20.05.2008 №212)</text:span></text:p>
      <text:p co:para-mark-style-name="T7" text:style-name="P4"><text:span text:style-name="T8"> </text:span></text:p>
      <text:p co:para-mark-style-name="T7" text:style-name="P4"><text:span text:style-name="T8">Статья 46.2 Гарантии, предоставляемые муниципальным служащим:</text:span></text:p>
      <text:p co:para-mark-style-name="T1" text:style-name="P4"><text:span text:style-name="T1">1. Муниципальному служащему гарантируются:</text:span></text:p>
      <text:p co:para-mark-style-name="T1" text:style-name="P4"><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4"><text:span text:style-name="T1">2) право на своевременное и в полном объеме получение денежного содержания;</text:span></text:p>
      <text:p co:para-mark-style-name="T1" text:style-name="P4"><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4"><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4"><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4"><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4"><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4"><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4"><text:span text:style-name="T1">2.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4"><text:span text:style-name="T1">Денежное содержание муниципальным служащим устанавливается в размерах и порядке, в соответствии с законодательством Российской Федерации и Законом Камчатского края.</text:span></text:p>
      <text:p co:para-mark-style-name="T1" text:style-name="P4"><text:span text:style-name="T1">3. Отпуск муниципального служащего:</text:span></text:p>
      <text:p co:para-mark-style-name="T1" text:style-name="P4"><text:span text:style-name="T1">1).Муниципальному служащему предоставляется ежегодный отпуск с сохранением замещаемой должности муниципальной службы и денежного содержания, размер которого определяется в порядке, установленном трудовым законодательством для исчисления средней заработной платы;</text:span></text:p>
      <text:p co:para-mark-style-name="T1" text:style-name="P4"><text:span text:style-name="T1">2).Ежегодный оплачиваемый отпуск муниципального служащего состоит из основного оплачиваемого отпуска и дополнительных оплачиваемых отпусков;</text:span></text:p>
      <text:p co:para-mark-style-name="T1" text:style-name="P4"><text:span text:style-name="T1">3).Ежегодный основной оплачиваемый отпуск предоставляется муниципальному служащему продолжительностью 30 календарных дней;</text:span></text:p>
      <text:p co:para-mark-style-name="T1" text:style-name="P4"><text:span text:style-name="T1">(Пункт 3 части 3 статьи 46.2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4).Ежегодные дополнительные оплачиваемые отпуска предоставляются муниципальному служащему за выслугу лет (продолжительностью не более 10 календарных дней), а также в случаях, предусмотренных федеральными законами и законами Камчатского края;</text:span></text:p>
      <text:p co:para-mark-style-name="T1" text:style-name="P4"><text:span text:style-name="T1">(Пункт 4 части 3 статьи 46.2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5).Порядок и условия предоставления муниципальному служащему ежегодного дополнительного оплачиваемого отпуска за выслугу лет определяются законом Камчатского края;</text:span></text:p>
      <text:p co:para-mark-style-name="T1" text:style-name="P4"><text:span text:style-name="T1">6).Муниципальному служащему по его письменному заявлению решением представителя нанимателя (работодателя) может предоставляться отпуск без сохранения денежного содержания продолжительностью не более одного года;</text:span></text:p>
      <text:p co:para-mark-style-name="T1" text:style-name="P4"><text:span text:style-name="T1">7).Муниципальному служащему предоставляется отпуск без сохранения денежного содержания в случаях, предусмотренных федеральными законами.</text:span></text:p>
      <text:p co:para-mark-style-name="T1" text:style-name="P4"><text:span text:style-name="T1">4.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амчатского края.</text:span></text:p>
      <text:p co:para-mark-style-name="T1" text:style-name="P4"><text:span text:style-name="T1">При прекращении муниципальной службы в случае достижения предельного возраста, установленного для замещения муниципальной должности муниципальной службы, из средств местного бюджета муниципальным служащим выплачивается единовременная премия.</text:span></text:p>
      <text:p co:para-mark-style-name="T1" text:style-name="P4"><text:span text:style-name="T1">(Часть 4 статьи 46.2 в редакции решения Собрания депутатов Крутогоровского сельского поселения от 22.09.2008 №212)</text:span></text:p>
      <text:p co:para-mark-style-name="T1" text:style-name="P4"><text:span text:style-name="T1">5. В случае смерти муниципального служащего, связанной с исполнением им должностных обязанностей, в том числе и наступившей после увольнения его с должности муниципальной службы, члены семьи умершего имеют право на получение пенсии по случаю потери кормильца в порядке, определяемом федеральным законодательством.</text:span></text:p>
      <text:p co:para-mark-style-name="T1" text:style-name="P4"><text:span text:style-name="T1">6. 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4"><text:span text:style-name="T1">(Часть 6 статьи 46.2 в редакции решения Собрания депутатов Крутогоровского сельского поселения</text:span><text:span text:style-name="T1"> </text:span><text:a xlink:href="https://pravo-search.minjust.ru/bigs/showDocument.html?id=A01FEA66-AE5C-4C08-A13D-6DB4083D90EB" xlink:type="simple"><text:span text:style-name="T3">от 17.11.2022 №113</text:span></text:a><text:span text:style-name="T1">)</text:span></text:p>
      <text:p co:para-mark-style-name="T1" text:style-name="P4"><text:span text:style-name="T1">(Часть 6 статьи 46.2 в редакции решения Собрания депутатов Крутогоровского сельского поселения</text:span><text:span text:style-name="T1"> </text:span><text:a xlink:href="https://pravo-search.minjust.ru/bigs/showDocument.html?id=2E30E0A8-B3B0-4061-BFA8-3193FB063CC8" xlink:type="simple"><text:span text:style-name="T3">от 21.11.2023 №150</text:span></text:a><text:span text:style-name="T1">)</text:span></text:p>
      <text:p co:para-mark-style-name="T1" text:style-name="P4"><text:span text:style-name="T1">(Устав дополнен статьей 46.2 решением Собрания депутатов Крутогоровского сельского поселения от 20.05.2008 №212)</text:span></text:p>
      <text:p co:para-mark-style-name="T1" text:style-name="P4"><text:span text:style-name="T1">(Часть 7 статьи 46.2 исключена решением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 </text:span></text:p>
      <text:p co:para-mark-style-name="T7" text:style-name="P4"><text:span text:style-name="T8">Статья 47. Условия и порядок прохождения муниципальной службы Крутогоровского сельского поселения</text:span></text:p>
      <text:p co:para-mark-style-name="T1" text:style-name="P4"><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zakon.scli.ru/" xlink:type="simple"><text:span text:style-name="T3">от 02.03.2007 №25</text:span></text:a><text:span text:style-name="T1"> </text:span><text:span text:style-name="T1">"О муниципальной службе в Российской Федерации" для замещения должностей муниципальной службы, при отсутствии обстоятельств, указанных в части 2 настоящей статьи в качестве ограничений, связанных с муниципальной службой.</text:span></text:p>
      <text:p co:para-mark-style-name="T1" text:style-name="P4"><text:span text:style-name="T1">2. 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4"><text:span text:style-name="T1">1) признания его недееспособным или ограниченно дееспособным решением суда, вступившим в законную силу;</text:span></text:p>
      <text:p co:para-mark-style-name="T1" text:style-name="P4"><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4"><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4"><text:span text:style-name="T1">4)</text:span><text:span text:style-name="T1"> </text:span><text:span text:style-name="T1">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4"><text:span text:style-name="T1">(Пункт 4 части 2 статьи 47 в редакции решения Собрания депутатов Крутогоровского сельского поселения</text:span><text:span text:style-name="T1"> </text:span><text:a xlink:href="https://pravo-search.minjust.ru/bigs/showDocument.html?id=C5360383-F88F-408B-BFFE-3AFE65C01859" xlink:type="simple"><text:span text:style-name="T3">от 03.06.2014 №251</text:span></text:a><text:span text:style-name="T1">)</text:span></text:p>
      <text:p co:para-mark-style-name="T1" text:style-name="P4"><text:span text:style-name="T1">5) близкого родства или свойства (родители, супруги, дети, братья, сестры, а также братья, сестры, родители, дети супругов и супруги детей) с главой Крутогоровского сельского поселения, который возглавляет местную администрацию, если замещение должности муниципальной службы связано с непосредственной подчиненностью или подконтрольностью этому должностному лицу, или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4"><text:span text:style-name="T1">(Пункт 5 части 2 статьи 47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4"><text:span text:style-name="T1">(Пункт 6 части 2 статьи 47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4"><text:span text:style-name="T1">(Пункт 7 части 2 статьи 47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2">8) представления при поступлении на муниципальную службу и (или) в период ее прохождения подложных документов и (или) заведомо ложных сведений, подтверждающих соблюдение ограничений, запретов и требований, нарушение которых препятствует замещению должности муниципальной службы, либо непредставления документов и (или) сведений, свидетельствующих о несоблюдении ограничений, запретов и требований, нарушение которых препятствует замещению должности муниципальной службы;</text:span></text:p>
      <text:p co:para-mark-style-name="T1" text:style-name="P4"><text:span text:style-name="T1">(Пункт 8 части 2 статьи 47 в редакции решения Собрания депутатов Крутогоровского сельского поселения</text:span><text:span text:style-name="T1"> </text:span><text:a xlink:href="https://pravo-search.minjust.ru/bigs/showDocument.html?id=C8F71C17-EEA8-4A41-A403-FA21395798F7" xlink:type="simple"><text:span text:style-name="T3">от 02.09.2024 №183</text:span></text:a><text:span text:style-name="T1">)</text:span></text:p>
      <text:p co:para-mark-style-name="T1" text:style-name="P4"><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3">«О муниципальной службе в Российской Федерации»</text:span></text:a><text:span text:style-name="T1">, Федеральным законом</text:span><text:span text:style-name="T1"> </text:span><text:a xlink:href="https://pravo-search.minjust.ru/bigs/showDocument.html?id=9AA48369-618A-4BB4-B4B8-AE15F2B7EBF6" xlink:type="simple"><text:span text:style-name="T3">от 25.12.2008 г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4"><text:span text:style-name="T1">(Пункт 9 части 2 статьи 47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9.1) непредставления сведений, предусмотренных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 О муниципальной службе в Российской Федерации»</text:span><text:span text:style-name="T1">;</text:span></text:p>
      <text:p co:para-mark-style-name="T1" text:style-name="P4"><text:span text:style-name="T1">(Часть 2 статьи 47 дополнена пунктом 9.1 решением Собрания депутатов Крутогоровского сельского поселения</text:span><text:span text:style-name="T1"> </text:span><text:a xlink:href="https://pravo-search.minjust.ru/bigs/showDocument.html?id=CB7B802A-7516-440A-99F2-5448179A7800" xlink:type="simple"><text:span text:style-name="T3">от 01.02.2017 №87</text:span></text:a><text:span text:style-name="T1">)</text:span></text:p>
      <text:p co:para-mark-style-name="T1" text:style-name="P4"><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text:span><text:span text:style-name="T1"> </text:span><text:span text:style-name="T1">-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 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span text:style-name="T1">;</text:span></text:p>
      <text:p co:para-mark-style-name="T1" text:style-name="P4"><text:span text:style-name="T1">(Часть 2 статьи 47 дополнена пунктом 10 решением Собрания депутатов Крутогоровского сельского поселения</text:span><text:span text:style-name="T1"> </text:span><text:a xlink:href="https://pravo-search.minjust.ru/bigs/showDocument.html?id=C5360383-F88F-408B-BFFE-3AFE65C01859" xlink:type="simple"><text:span text:style-name="T3">от 03.06.2014 №251</text:span></text:a><text:span text:style-name="T1">)</text:span></text:p>
      <text:p co:para-mark-style-name="T1" text:style-name="P4"><text:span text:style-name="T1">(Пункт 10 части 2 статьи 47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11) приобретения им статуса иностранного агента.</text:span></text:p>
      <text:p co:para-mark-style-name="T1" text:style-name="P4"><text:span text:style-name="T1">(Часть 2 статьи 47 дополнена пунктом 11 решением Собрания депутатов Крутогоровского сельского поселения</text:span><text:span text:style-name="T1"> </text:span><text:span text:style-name="T4">от 31.03.2023 №130</text:span><text:span text:style-name="T1">)</text:span></text:p>
      <text:p co:para-mark-style-name="T1" text:style-name="P4"><text:span text:style-name="T1">3. 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1" text:style-name="P4"><text:span text:style-name="T1">4.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text:span><text:span text:style-name="T1"> </text:span><text:span text:style-name="T1">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4"><text:span text:style-name="T1">5. При поступлении на муниципальную службу гражданин представляет:</text:span></text:p>
      <text:p co:para-mark-style-name="T1" text:style-name="P4"><text:span text:style-name="T1">1) заявление с просьбой о поступлении на муниципальную службу и замещении должности муниципальной службы;</text:span></text:p>
      <text:p co:para-mark-style-name="T1" text:style-name="P4"><text:span text:style-name="T12">2) анкету, предусмотренную статьей 15.2</text:span><text:span text:style-name="T12"> </text:span><text:a xlink:href="https://pravo-search.minjust.ru/bigs/showDocument.html?id=BBF89570-6239-4CFB-BDBA-5B454C14E321" xlink:type="simple"><text:span text:style-name="T14">Федерального закона от 02.03.2007 №25-ФЗ</text:span></text:a><text:span text:style-name="T12"> </text:span><text:span text:style-name="T12">«О муниципальной службе в Российской Федерации»;</text:span></text:p>
      <text:p co:para-mark-style-name="T1" text:style-name="P4"><text:span text:style-name="T1">(Пункт 2 части 5 статьи 47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Пункт 2 части 5 статьи 47 в редакции решения Собрания депутатов Крутогоровского сельского поселения</text:span><text:span text:style-name="T1"> </text:span><text:a xlink:href="https://pravo-search.minjust.ru/bigs/showDocument.html?id=C8F71C17-EEA8-4A41-A403-FA21395798F7" xlink:type="simple"><text:span text:style-name="T3">от 02.09.2024</text:span></text:a><text:a xlink:href="https://pravo-search.minjust.ru/bigs/showDocument.html?id=C8F71C17-EEA8-4A41-A403-FA21395798F7" xlink:type="simple"><text:span text:style-name="T3"> </text:span></text:a><text:a xlink:href="https://pravo-search.minjust.ru/bigs/showDocument.html?id=C8F71C17-EEA8-4A41-A403-FA21395798F7" xlink:type="simple"><text:span text:style-name="T3">№183</text:span></text:a><text:span text:style-name="T1">)</text:span></text:p>
      <text:p co:para-mark-style-name="T1" text:style-name="P4"><text:span text:style-name="T1">3) паспорт;</text:span></text:p>
      <text:p co:para-mark-style-name="T1" text:style-name="P4"><text:span text:style-name="T1">4) трудовую книжку</text:span><text:span text:style-name="T1"> </text:span><text:span text:style-name="T1">и (или) сведения о трудовой деятельности, оформленные в установленном законодательством порядке</text:span><text:span text:style-name="T1">, за исключением случаев, когда трудовой договор (контракт) заключается впервые;</text:span></text:p>
      <text:p co:para-mark-style-name="T1" text:style-name="P4"><text:span text:style-name="T1">(Пункт 4 части 5 статьи 47 в редакции решения Собрания депутатов Крутогоровского сельского поселения</text:span><text:span text:style-name="T1"> </text:span><text:a xlink:href="https://pravo-search.minjust.ru/bigs/showDocument.html?id=6281012A-27E1-42DC-ADA5-39F9F6C78D80" xlink:type="simple"><text:span text:style-name="T3">от 27.08.2020 №241</text:span></text:a><text:span text:style-name="T1">)</text:span></text:p>
      <text:p co:para-mark-style-name="T1" text:style-name="P4"><text:span text:style-name="T1">5) документ об образовании;</text:span></text:p>
      <text:p co:para-mark-style-name="T1" text:style-name="P4"><text:span text:style-name="T1">6)</text:span><text:span text:style-name="T1"> </text:span><text:span text:style-name="T1">документ, подтверждающий регистрацию в системе индивидуального (персонифицированного) учета</text:span><text:span text:style-name="T1">, за исключением случаев, когда трудовой договор (контракт) заключается впервые;</text:span></text:p>
      <text:p co:para-mark-style-name="T1" text:style-name="P4"><text:span text:style-name="T1">(Пункт 6 части 5 статьи 47 в редакции решения Собрания депутатов Крутогоровского сельского поселения</text:span><text:span text:style-name="T1"> </text:span><text:a xlink:href="https://pravo-search.minjust.ru/bigs/showDocument.html?id=6281012A-27E1-42DC-ADA5-39F9F6C78D80" xlink:type="simple"><text:span text:style-name="T3">от 27.08.2020 №241</text:span></text:a><text:span text:style-name="T1">)</text:span></text:p>
      <text:p co:para-mark-style-name="T1" text:style-name="P4"><text:span text:style-name="T1">7) свидетельство о постановке физического лица на учет в налоговом органе по месту жительства на территории Российской Федерации;</text:span></text:p>
      <text:p co:para-mark-style-name="T1" text:style-name="P4"><text:span text:style-name="T1">8) документы воинского учета - для граждан, прибывающих в запасе и лиц, подлежащих призыву на военную службу;</text:span></text:p>
      <text:p co:para-mark-style-name="T1" text:style-name="P4"><text:span text:style-name="T1">(Пункт 8 части 5 статьи 47 в редакции решения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span text:style-name="T1">)</text:span></text:p>
      <text:p co:para-mark-style-name="T1" text:style-name="P4"><text:span text:style-name="T1">9) заключение медицинской организации об отсутствии заболевания, препятствующего поступлению на муниципальную службу;</text:span></text:p>
      <text:p co:para-mark-style-name="T1" text:style-name="P4"><text:span text:style-name="T1">(Пункт 9 части 5 статьи 47 в редакции решения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span text:style-name="T1">)</text:span></text:p>
      <text:p co:para-mark-style-name="T1" text:style-name="P4"><text:span text:style-name="T1">10) сведения о доходах за год, предшествующий году поступления на муниципальную службу, об имуществе и обязательствах имущественного характера;</text:span></text:p>
      <text:p co:para-mark-style-name="T1" text:style-name="P4"><text:span text:style-name="T1">10.1) сведения, предусмотренные статьей 15.1 Федерального закона</text:span><text:span text:style-name="T1"> </text:span><text:a xlink:href="https://pravo-search.minjust.ru/bigs/showDocument.html?id=BBF89570-6239-4CFB-BDBA-5B454C14E321" xlink:type="simple"><text:span text:style-name="T3">от 02.03.2007 №25-ФЗ</text:span></text:a><text:span text:style-name="T1"> </text:span><text:span text:style-name="T1">« О муниципальной службе в Российской Федерации»</text:span></text:p>
      <text:p co:para-mark-style-name="T1" text:style-name="P4"><text:span text:style-name="T1">(Часть 5 статьи 47 дополнена пунктом 10.1 решением Собрания депутатов Крутогоровского сельского поселения</text:span><text:span text:style-name="T1"> </text:span><text:a xlink:href="https://pravo-search.minjust.ru/bigs/showDocument.html?id=CB7B802A-7516-440A-99F2-5448179A7800" xlink:type="simple"><text:span text:style-name="T3">от 01.02.2017 №87</text:span></text:a><text:span text:style-name="T1">)</text:span></text:p>
      <text:p co:para-mark-style-name="T1" text:style-name="P4"><text:span text:style-name="T1">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co:para-mark-style-name="T1" text:style-name="P4"><text:span text:style-name="T1">6. Сведения, представленные гражданином при поступлении на муниципальную службу, могут подвергаться проверке в установленном федеральными законами порядке.</text:span></text:p>
      <text:p co:para-mark-style-name="T1" text:style-name="P4"><text:span text:style-name="T1">7. В случае установления в процессе проверки, предусмотренных</text:span><text:span text:style-name="T1"> </text:span><text:a xlink:href="http://zakon.scli.ru/" xlink:type="simple"><text:span text:style-name="T3">частью 2</text:span></text:a><text:span text:style-name="T1"> </text:span><text:span text:style-name="T1">настоящей статьи,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оступлении на муниципальную службу.</text:span></text:p>
      <text:p co:para-mark-style-name="T1" text:style-name="P4"><text:span text:style-name="T1">8.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контракта) в соответствии с трудовым законодательством с</text:span><text:span text:style-name="T1"> </text:span><text:span text:style-name="T1">учетом особенностей, предусмот</text:span><text:span text:style-name="T1">енных Федеральным законом</text:span><text:span text:style-name="T1"> </text:span><text:a xlink:href="http://zakon.scli.ru/" xlink:type="simple"><text:span text:style-name="T3">от 02.03.2007 №25</text:span></text:a><text:span text:style-name="T1"> </text:span><text:span text:style-name="T1">«О муниципальной службе в Российской Федерации».</text:span></text:p>
      <text:p co:para-mark-style-name="T1" text:style-name="P4"><text:span text:style-name="T1">9.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span></text:p>
      <text:p co:para-mark-style-name="T1" text:style-name="P4"><text:span text:style-name="T1">10. При замещении должности муниципальной службы в Крутогоровском сельском поселение заключению трудового договора (контракт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text:span></text:p>
      <text:p co:para-mark-style-name="T1" text:style-name="P4"><text:span text:style-name="T1">11.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4"><text:span text:style-name="T1">12. В Крутогоровском сельском поселение создается кадровый резерв для замещения вакантных должностей муниципальной службы в соответствии с муниципальными правовыми актами Главы Крутогоровского сельского поселения.</text:span></text:p>
      <text:p co:para-mark-style-name="T1" text:style-name="P4"><text:span text:style-name="T1">13. В целях определения соответствия муниципального служащего замещаемой должности муниципальной службы проводится его аттестация. Аттестация муниципального служащего проводится один раз в три года.</text:span></text:p>
      <text:p co:para-mark-style-name="T1" text:style-name="P4"><text:span text:style-name="T1">Аттестации не подлежат следующие муниципальные служащие:</text:span></text:p>
      <text:p co:para-mark-style-name="T1" text:style-name="P4"><text:span text:style-name="T1">- замещающие должности муниципальной службы менее одного года;</text:span></text:p>
      <text:p co:para-mark-style-name="T1" text:style-name="P4"><text:span text:style-name="T1">- достигшие возраста 60 лет;</text:span></text:p>
      <text:p co:para-mark-style-name="T1" text:style-name="P4"><text:span text:style-name="T1">- беременные женщины;</text:span></text:p>
      <text:p co:para-mark-style-name="T1" text:style-name="P4"><text:span text:style-name="T1">- находящиеся в отпуске по беременности и родам или в отпуске по уходу за ребенком до достижения им возраста трех лет. Аттестация указанных муниципальных служащих возможна не ранее чем через один год после выхода из отпуска;</text:span></text:p>
      <text:p co:para-mark-style-name="T1" text:style-name="P4"><text:span text:style-name="T1">- замещающие должности муниципальной службы на основании срочного трудового договора (контракта).</text:span></text:p>
      <text:p co:para-mark-style-name="T1" text:style-name="P4"><text:span text:style-name="T1">(Часть 14 статьи 47 исключена решением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15. По решению Главы органа местного самоуправления Крутогоровского сельского поселения допускается продление срока нахождения на муниципальной службе муниципального служащего, достигшего предельного возраста.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4"><text:span text:style-name="T1">(Статья 47 в редакции решения Собрания депутатов Крутогоровского сельского поселения от 20.05.2008 №212)</text:span></text:p>
      <text:p co:para-mark-style-name="T7" text:style-name="P4"><text:span text:style-name="T8"> </text:span></text:p>
      <text:p co:para-mark-style-name="T7" text:style-name="P4"><text:span text:style-name="T8">Статья 48. Прекращение муниципальной службы Крутогоровского сельского поселения</text:span></text:p>
      <text:p co:para-mark-style-name="T1" text:style-name="P4"><text:span text:style-name="T1">1. Прекращение муниципальной службы производится в порядке и на основаниях, предусмотренных законодательством Российской Федерации о труде.</text:span></text:p>
      <text:p co:para-mark-style-name="T1" text:style-name="P4"><text:span text:style-name="T1">2.</text:span><text:span text:style-name="T1"> </text:span><text:span text:style-name="T1">Помимо оснований для расторжения трудового договора, предусмотренных законодательством Российской Федерации о труде, трудовой договор с муниципальным служащим может быть также расторгнут по инициативе представителя нанимателя (работодателя) в случае:</text:span></text:p>
      <text:p co:para-mark-style-name="T1" text:style-name="P4"><text:span text:style-name="T1">1) достижения предельного возраста, установленного для замещения должности муниципальной службы;</text:span></text:p>
      <text:p co:para-mark-style-name="T1" text:style-name="P4"><text:span text:style-name="T1">(Пункт 2 части 2 статьи 48 признан утратившим силу решением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3) несоблюдения ограничений и запретов, связанных с муниципальной службой и установленных</text:span><text:span text:style-name="T1"> </text:span><text:span text:style-name="T1">частью 5</text:span><text:span text:style-name="T1"> </text:span><text:span text:style-name="T1">статьи 46.1 и</text:span><text:span text:style-name="T1"> </text:span><text:span text:style-name="T1">частью 2</text:span><text:span text:style-name="T1"> </text:span><text:span text:style-name="T1">статьи 47 настоящего Устава;</text:span></text:p>
      <text:p co:para-mark-style-name="T1" text:style-name="P4"><text:span text:style-name="T1">4)</text:span><text:span text:style-name="T1"> </text:span><text:span text:style-name="T1">применения административного н</text:span><text:span text:style-name="T1">аказания в виде дисквалификации;</text:span></text:p>
      <text:p co:para-mark-style-name="T1" text:style-name="P4"><text:span text:style-name="T1">(Часть 2 статьи 48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5) приобретения муниципальным служащим статуса иностранного агента.</text:span></text:p>
      <text:p co:para-mark-style-name="T1" text:style-name="P4"><text:span text:style-name="T1">(Часть 2 статьи 48 дополнена пунктом 5 решением Собрания депутатов Крутогоровского сельского поселения</text:span><text:span text:style-name="T1"> </text:span><text:span text:style-name="T4">от 31.03.2023 №130</text:span><text:span text:style-name="T1">)</text:span></text:p>
      <text:p co:para-mark-style-name="T1" text:style-name="P4"><text:span text:style-name="T1">(Статья 48 в редакции решения Собрания депутатов Крутогоровского сельского поселения от 20.05.2008 №212)</text:span></text:p>
      <text:p co:para-mark-style-name="T5" text:style-name="P4"><text:span text:style-name="T6"> </text:span></text:p>
      <text:p co:para-mark-style-name="T5" text:style-name="P4"><text:span text:style-name="T6">ГЛАВА VII. МУНИЦИПАЛЬНЫЕ ПРАВОВЫЕ АКТЫ</text:span></text:p>
      <text:p co:para-mark-style-name="T7" text:style-name="P4"><text:span text:style-name="T8"> </text:span></text:p>
      <text:p co:para-mark-style-name="T7" text:style-name="P4"><text:span text:style-name="T8">Статья 49. Муниципальные правовые акты Крутогоровского сельского поселения</text:span></text:p>
      <text:p co:para-mark-style-name="T1" text:style-name="P4"><text:span text:style-name="T1">1. По вопросам местного значения населения Крутогоровского сельского поселения непосредственно, а также органы местного самоуправления Крутогоровского сельского поселения и должностные лица местного самоуправления Крутогоровского сельского поселения принимают муниципальные правовые акты.</text:span></text:p>
      <text:p co:para-mark-style-name="T1" text:style-name="P4"><text:span text:style-name="T1">2. По вопросам осуществления отдельных государственных полномочий, переданных органам местного самоуправления Крутогоровского сельского поселения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законами Камчатского края.</text:span></text:p>
      <text:p co:para-mark-style-name="T7" text:style-name="P4"><text:span text:style-name="T8"> </text:span></text:p>
      <text:p co:para-mark-style-name="T7" text:style-name="P4"><text:span text:style-name="T8">Статья 50. Система муниципальных правовых актов</text:span></text:p>
      <text:p co:para-mark-style-name="T1" text:style-name="P4"><text:span text:style-name="T1">1. В систему муниципальных правовых актов Крутогоровского сельского поселения входят:</text:span></text:p>
      <text:p co:para-mark-style-name="T1" text:style-name="P4"><text:span text:style-name="T1">1) Устав муниципального образования, правовые акты, принятые на местном референдуме (сходе граждан);</text:span></text:p>
      <text:p co:para-mark-style-name="T1" text:style-name="P4"><text:span text:style-name="T1">2) Нормативные и иные правовые акты Собрания депутатов Крутогоровского сельского поселения;</text:span></text:p>
      <text:p co:para-mark-style-name="T1" text:style-name="P4"><text:span text:style-name="T1">3) постановления и распоряжения главы Крутогоровского сельского поселения; местной администрации и правовые акты иных органов местного самоуправления Крутогоровского сельского поселения и должностных лиц местного самоуправления Крутогоровского сельского поселения, предусмотренных настоящим Уставом.</text:span></text:p>
      <text:p co:para-mark-style-name="T1" text:style-name="P4"><text:span text:style-name="T1">(Часть 1 статьи 50 в редакции решения Собрания депутатов Крутогоровского сельского поселения от 20.05.2008 №212)</text:span></text:p>
      <text:p co:para-mark-style-name="T1" text:style-name="P4"><text:span text:style-name="T1">(Пункт 3 части 1 статьи 43 в редакции решения Собрания депутатов Крутогоровского сельского поселения от 05.12.2009 №334)</text:span></text:p>
      <text:p co:para-mark-style-name="T1" text:style-name="P4"><text:span text:style-name="T1">2. Иные должностные лица местного самоуправления Крутогоровского сельского поселения издают распоряжения и приказы по вопросам, отнесенным к их полномочиям настоящим Уставом.</text:span></text:p>
      <text:p co:para-mark-style-name="T1" text:style-name="P4"><text:span text:style-name="T1">3. Устав Крутогоровского сельского поселения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text:span><text:span text:style-name="T1"> </text:span><text:span text:style-name="T1">прямое действие и применяются на всей территории Крутогоровского сельского поселения.</text:span></text:p>
      <text:p co:para-mark-style-name="T1" text:style-name="P4"><text:span text:style-name="T1">Иные муниципальные правовые акты не должны противоречить уставу Крутогоровского сельского поселения и правовым актам, принятым на местном референдуме.</text:span></text:p>
      <text:p co:para-mark-style-name="T1" text:style-name="P4"><text:span text:style-name="T1">4. Собрание депутатов Крутогоровского сельского поселения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Крутогоровского сельского поселения, решение об удалении главы Крутогоровского сельского поселения в отставку, а также решения по вопросам организации деятельности Собрания депутатов Крутогоровского сельского поселения и по иным вопросам, отнесенным к его компетенции федеральными законами, законами Камчатского края, настоящим Уставом. Решения Собрания депутатов, устанавливающие правила, обязательные для исполнения на территории Крутогоровского сельского поселения, принимаются большинством голосов от установленной численности депутатов Собрания депутатов, если иное не установлено федеральным законом.</text:span></text:p>
      <text:p co:para-mark-style-name="T1" text:style-name="P4"><text:span text:style-name="T1">(Абзац первый части 4 статьи 50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Председатель Собрания депутатов Крутогоровского сельского поселения издает постановления и распоряжения по вопросам организации деятельности Собрания депутатов Крутогоровского сельского поселения, подписывает решения Собрания депутатов.</text:span></text:p>
      <text:p co:para-mark-style-name="T1" text:style-name="P4"><text:span text:style-name="T1">(Абзац второй части 4 статьи 50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Абзац второй части 4 статьи 50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Нормативный правовой акт, принятый Собранием депутатов Крутогоровского сельского поселения, направляется Главе Крутогоровского сельского поселения для подписания и обнародования в течение 10 дней. Глава Крутогоровского сельского поселения, исполняющий полномочия главы местной администрации, имеет право отклонить нормативный правовой акт, принятый Собранием депутатов Крутогоровского сельского поселения.</text:span></text:p>
      <text:p co:para-mark-style-name="T1" text:style-name="P4"><text:span text:style-name="T1">(Абзац третий части 4 статьи 50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5. Глава Крутогоровского сельского поселения в пределах своих полномочий, установленных настоящим Уставом и решениями Собрания депутатов Крутогоровского сельского поселения, издает постановления местной администрации по вопросам местного значения Крутогоровского сельского поселения и вопросам, связанным с осуществлением отдельных государственных полномочий, переданных органам местного самоуправления Крутогоровского сельского поселения федеральными законами и законами Камчатского края. Глава Крутогоровского сельского поселения издает постановления и распоряжения по иным вопросам, отнесенным к его компетенции Уставом Крутогоровского сельского поселения в соответствии с федеральными законами.</text:span></text:p>
      <text:p co:para-mark-style-name="T1" text:style-name="P4"><text:span text:style-name="T1">По вопросам организации работы администрации поселения глава Крутогоровского сельского поселения издает распоряжения местной администрации.</text:span></text:p>
      <text:p co:para-mark-style-name="T1" text:style-name="P4"><text:span text:style-name="T1">(Часть 5 статьи 50 в редакции решения Собрания депутатов Крутогоровского сельского поселения от 05.12.2009 №334)</text:span></text:p>
      <text:p co:para-mark-style-name="T1" text:style-name="P4"><text:span text:style-name="T1">(Часть 5 статьи 50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Часть 5 статьи 50 в редакции решения Собрания депутатов Крутогоровского сельского поселения</text:span><text:span text:style-name="T1"> </text:span><text:a xlink:href="https://pravo-search.minjust.ru/bigs/showDocument.html?id=BAFA9382-1F5A-4284-9C51-31D861A84036" xlink:type="simple"><text:span text:style-name="T3">от 05.04.2013 №187</text:span></text:a><text:span text:style-name="T1">)</text:span></text:p>
      <text:p co:para-mark-style-name="T1" text:style-name="P4"><text:span text:style-name="T1"> </text:span></text:p>
      <text:p co:para-mark-style-name="T7" text:style-name="P4"><text:span text:style-name="T8">Статья 51. Принятие, вступление в силу Устава Крутогоровского сельского поселения, внесение в Устав изменений и дополнений</text:span></text:p>
      <text:p co:para-mark-style-name="T1" text:style-name="P4"><text:span text:style-name="T1">1. Устав Крутогоровского сельского поселения - это муниципальный правовой акт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 </text:span><text:span text:style-name="T1">регулирующий вопросы организации местного самоуправления в Крутогоровском сельском поселении.</text:span></text:p>
      <text:p co:para-mark-style-name="T1" text:style-name="P4"><text:span text:style-name="T1">2. Устав Крутогоровского сельского поселения, а также решение о внесении изменений и дополнений в устав Крутогоровского сельского поселения принимаются Собранием депутатов Крутогоровского сельского поселения большинством в две трети голосов от установленной численности депутатов Собрания депутатов Крутогоровского сельского поселения.</text:span></text:p>
      <text:p co:para-mark-style-name="T1" text:style-name="P4"><text:span text:style-name="T1">3. Проект Устава Крутогоровского сельского поселения, проект муниципального правового акта о внесении изменений и дополнений в Устав Крутогоровского сельского поселения не позднее чем за 30 дней до дня рассмотрения вопроса о принятии Устава Крутогоровского сельского поселения, внесении изменений и дополнений в Устав Крутогоровского сельского поселения подлежат официальному опубликованию (обнародованию) с одновременным опубликованием (обнародованием) установленного Собранием депутатов Крутогоровского сельского поселения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text:span><text:span text:style-name="T1"> </text:span><text:span text:style-name="T1">Не требуется официальное опубликование (обнародование) порядка учета предложений по проекту муниципального правого акта о внесении изменений и дополнений в устав Крутогоровского сельского поселения, а также порядка участия граждан в его обсуждении в случае, когда в Устав Крутогоровского сельского 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3">Конституции Российской Федерации</text:span></text:a><text:span text:style-name="T1">, федеральных законов, Устава или законов Камчатского края в целях приведения данного Устава в соответствие с этими нормативными правовыми актами.</text:span></text:p>
      <text:p co:para-mark-style-name="T1" text:style-name="P4"><text:span text:style-name="T1">(Часть 3 статьи 51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Часть 3 статьи 51 в редакции решения Собрания депутатов Крутогоровского сельского поселения</text:span><text:span text:style-name="T1"> </text:span><text:a xlink:href="https://pravo-search.minjust.ru/bigs/showDocument.html?id=100A80F2-D2C3-4FAF-9F12-09565BB899FF" xlink:type="simple"><text:span text:style-name="T3">от 30.04.2017 №104</text:span></text:a><text:span text:style-name="T1">)</text:span></text:p>
      <text:p co:para-mark-style-name="T1" text:style-name="P4"><text:span text:style-name="T1">4.</text:span><text:span text:style-name="T1"> </text:span><text:span text:style-name="T1">Изменения и дополнения, внесенные в Устав Крутогоровского сельского поселения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Крутогоровского сельского поселения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Собрания депутатов Крутогоровского сельского поселения, принявшего муниципальный правовой акт о внесении указанных изменений и дополнений в Устав Крутогоровского сельского поселения.</text:span></text:p>
      <text:p co:para-mark-style-name="T1" text:style-name="P4"><text:span text:style-name="T1">(Часть 4 статьи 51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6"><text:span text:style-name="T1">5.</text:span><text:span text:style-name="T1"> </text:span><text:span text:style-name="T1">Отказ в государственной регистрации Устава Крутогоровского сельского поселения, решения Собрания депутатов о внесении изменений и дополнений в Устав, а также нарушение установленных сроков государственной регистрации</text:span><text:span text:style-name="T1"> </text:span><text:span text:style-name="T1">Устава, решения Собрания депутатов о внесении изменений и дополнений в Устав могут быть обжалованы гражданами и органами местного самоуправления поселения в уполномоченный федеральный орган исполнительной власти в сфере регистрации уставов муниципальных образований, а также в судебном порядке.</text:span></text:p>
      <text:p co:para-mark-style-name="T1" text:style-name="P4"><text:span text:style-name="T1">(Часть 5 статьи 51 в редакции решения Собрания депутатов Крутогоровского сельского поселения</text:span><text:span text:style-name="T1"> </text:span><text:a xlink:href="https://pravo-search.minjust.ru/bigs/showDocument.html?id=99A3616E-5708-4818-BF30-A8120E1F37FE" xlink:type="simple"><text:span text:style-name="T3">от 12.09.2017 №120</text:span></text:a><text:span text:style-name="T1">)</text:span></text:p>
      <text:p co:para-mark-style-name="T1" text:style-name="P4"><text:span text:style-name="T1">(Часть 5 статьи 51 в редакции решения Собрания депутатов Крутогоровского сельского поселения</text:span><text:span text:style-name="T1"> </text:span><text:a xlink:href="https://pravo-search.minjust.ru/bigs/showDocument.html?id=FAB92FCE-DD20-498E-B456-3C367DF549E3" xlink:type="simple"><text:span text:style-name="T3">от 20.03.2018 №136</text:span></text:a><text:span text:style-name="T1">)</text:span></text:p>
      <text:p co:para-mark-style-name="T1" text:style-name="P4"><text:span text:style-name="T1">6. Устав Крутогоровского сельского поселения, муниципальный правовой акт о внесении изменений и дополнений в Устав Крутогоровского сельского поселения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text:span></text:p>
      <text:p co:para-mark-style-name="T1" text:style-name="P4"><text:span text:style-name="T1">Устав Крутогоровского сельского поселения и муниципальные правовые акты о внесении изменений и дополнений в устав Крутогоровского сельского поселения вступают в силу после их государственной регистрации и официального опубликования (обнародования). Глава Крутогоровского сельского поселения обязан опубликовать (обнародовать) зарегистрированные устав Крутогоровского сельского поселения, муниципальный правовой акт о внесении изменений и дополнений в Крутогоровского сельского поселения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Крутогоровского сельского поселения, муниципальном правовом акте о внесении изменений в устав Крутогоровского сельского поселения в государственный реестр уставов муниципальных образований Камчатского края, предусмотренного частью 6 статьи 4</text:span><text:span text:style-name="T1"> </text:span><text:a xlink:href="https://pravo-search.minjust.ru/bigs/showDocument.html?id=3E8F427C-A512-4684-A508-8DC47FB7D541" xlink:type="simple"><text:span text:style-name="T11">Федерального закона от 21 июля 2005 года №97-ФЗ</text:span></text:a><text:span text:style-name="T1"> </text:span><text:span text:style-name="T1">«О государственной регистрации уставов муниципальных образований».</text:span></text:p>
      <text:p co:para-mark-style-name="T1" text:style-name="P4"><text:span text:style-name="T1">(Часть 6 статьи 51 дополнена абзацем вторым решением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Абзац второй части 6 статьи 51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Часть 6 статьи 51 в редакции решения Собрания депутатов Крутогоровского сельского поселения</text:span><text:span text:style-name="T1"> </text:span><text:a xlink:href="https://pravo-search.minjust.ru/bigs/showDocument.html?id=8D92C4D7-9D66-4B75-8999-C4C73E0C13DD" xlink:type="simple"><text:span text:style-name="T3">от 30.11.2012 №163</text:span></text:a><text:span text:style-name="T1">)</text:span></text:p>
      <text:p co:para-mark-style-name="T1" text:style-name="P4"><text:span text:style-name="T1"> </text:span></text:p>
      <text:p co:para-mark-style-name="T7" text:style-name="P4"><text:span text:style-name="T8">Статья 52. Решения, принятые путем прямого волеизъявления граждан</text:span></text:p>
      <text:p co:para-mark-style-name="T1" text:style-name="P4"><text:span text:style-name="T1">1. Решение вопросов местного значения непосредственно гражданами Крутогоровского сельского поселения осуществляется путем прямого волеизъявления населения Крутогоровского сельского поселения, выраженного на местном референдуме Крутогоровского сельского поселения.</text:span></text:p>
      <text:p co:para-mark-style-name="T1" text:style-name="P4"><text:span text:style-name="T1">2. Если для реализации решения, принятого путем прямого волеизъявления населения Крутогоровского сельского поселения,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4"><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text:span><text:span text:style-name="T1"> </text:span><text:span text:style-name="T1">является основанием для отзыва выборного должностного лица местного самоуправления, увольнения главы местной администрации или досрочного прекращения полномочий выборного органа местного самоуправления.</text:span></text:p>
      <text:p co:para-mark-style-name="T7" text:style-name="P4"><text:span text:style-name="T8"> </text:span></text:p>
      <text:p co:para-mark-style-name="T7" text:style-name="P4"><text:span text:style-name="T8">Статья 53. Подготовка муниципальных правовых актов</text:span></text:p>
      <text:p co:para-mark-style-name="T1" text:style-name="P4"><text:span text:style-name="T1">1. Проекты муниципальных правовых актов могут вноситься депутатами Собрания депутатов Крутогоровского сельского поселения, главой Крутогоровского сельского поселения, иными выборными органами местного самоуправления, органами территориального общественного самоуправления, инициативными группами граждан,</text:span><text:span text:style-name="T1"> </text:span><text:span text:style-name="T1">прокурором Соболевского района</text:span><text:span text:style-name="T1">.</text:span></text:p>
      <text:p co:para-mark-style-name="T1" text:style-name="P4"><text:span text:style-name="T1">(Часть 1 статьи 53 в редакции решения Собрания депутатов Крутогоровского сельского поселения</text:span><text:span text:style-name="T1"> </text:span><text:a xlink:href="https://pravo-search.minjust.ru/bigs/showDocument.html?id=3C99DEF9-464F-406F-B4B1-0D5640836D2B" xlink:type="simple"><text:span text:style-name="T3">от 17.08.2013 №210</text:span></text:a><text:span text:style-name="T1">)</text:span></text:p>
      <text:p co:para-mark-style-name="T1" text:style-name="P4"><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7" text:style-name="P4"><text:span text:style-name="T8"> </text:span></text:p>
      <text:p co:para-mark-style-name="T1" text:style-name="P6"><text:span text:style-name="T8">Статья 54. Вступление в силу и обнародование муниципальных правовых актов</text:span></text:p>
      <text:p co:para-mark-style-name="T1" text:style-name="P6"><text:span text:style-name="T1">1. Муниципальные правовые акты Крутогоровского сельского поселения вступают в силу в порядке, установленном настоящим Уставом, за исключением нормативных правовых актов Собрания депутатов Крутогоровского сельского поселения о налогах и сборах, которые вступают в силу в соответствии с Налоговым кодексом Российской Федерации.</text:span></text:p>
      <text:p co:para-mark-style-name="T1" text:style-name="P6"><text:span text:style-name="T1">2. Муниципальные нормативные правовые акты, затрагивающие права, свободы и обязанности человека и гражданина, муниципальные нормативные правовые акты, устанавливающие правовой статус организаций, учредителем которых выступает Крутогоровское сельское поселение, а также соглашения, заключаемые между органами местного самоуправления, вступают в силу после их официального обнародования.</text:span></text:p>
      <text:p co:para-mark-style-name="T1" text:style-name="P6"><text:span text:style-name="T1">Иные муниципальные правовые акты подлежат официальному обнародованию в случаях, предусмотренных федеральными законами, законами Камчатского края, настоящим Уставом, решениями Собрания депутатов Крутогоровского сельского поселения либо самими муниципальными правовыми актами.</text:span></text:p>
      <text:p co:para-mark-style-name="T1" text:style-name="P6"><text:span text:style-name="T1">3. Официальным обнародованием (официачьным опубликованием) муниципального правового акта или соглашения, заключенного между органами местного самоуправления, считается первая публикация его полного текста в периодическом печатном издании - «Соболевские вести», распространяемом в соответствующем муниципальном образовании.</text:span></text:p>
      <text:p co:para-mark-style-name="T1" text:style-name="P6"><text:span text:style-name="T1">4. Дополнительными источниками обнародования муниципальных правовых актов, в том числе соглашений, заключенных между органами местного самоуправления, являются:</text:span></text:p>
      <text:p co:para-mark-style-name="T1" text:style-name="P6"><text:span text:style-name="T1">- портал Министерства юстиции Российской Федерации «Нормативные правовые акты в Российской Федерации» Эл №ФС77-72471 от 05.03.2018</text:span><text:span text:style-name="T1"> </text:span><text:span text:style-name="T1">(</text:span><text:span text:style-name="T1">http</text:span><text:span text:style-name="T1">://</text:span><text:span text:style-name="T1">pravo</text:span><text:span text:style-name="T1">-</text:span><text:span text:style-name="T1">minjust</text:span><text:span text:style-name="T1">.</text:span><text:span text:style-name="T1">ru</text:span><text:span text:style-name="T1">,</text:span><text:span text:style-name="T1"> </text:span><text:span text:style-name="T1">Ьпр://право-минюст.рф);</text:span></text:p>
      <text:p co:para-mark-style-name="T1" text:style-name="P6"><text:span text:style-name="T1">- размещение на официальном сайте Администрации Крутогоровского сельского поселения Соболевского муниципального района Камчатского края в информационно-телекоммуникационной сети «Интернет»;</text:span><text:span text:style-name="T1"> </text:span><text:span text:style-name="T1">(</text:span><text:span text:style-name="T1">https</text:span><text:span text:style-name="T1">://</text:span><text:span text:style-name="T1">krutogorovosp</text:span><text:span text:style-name="T1">.</text:span><text:span text:style-name="T1">ru</text:span><text:span text:style-name="T1">/);</text:span></text:p>
      <text:p co:para-mark-style-name="T1" text:style-name="P6"><text:span text:style-name="T1">- размещение (вывешивание) муниципального правового акта в местах, доступных для неограниченного круга лиц (в помещениях государственных</text:span><text:span text:style-name="T1"> </text:span><text:span text:style-name="T1">органов, органов местного самоуправления, государственных и муниципальных учреждений и организаций, других доступных для посещения местах).</text:span></text:p>
      <text:p co:para-mark-style-name="T1" text:style-name="P6"><text:span text:style-name="T1">Размещение (вывешивание) муниципального правового акта (соглашения, заключенного между органами местного самоуправления) в местах, доступных для неограниченного круга лиц производится в целях доведения текста муниципального правового акта (соглашения, заключенного между органами местного самоуправления) до сведения жителей сельского поселения.</text:span></text:p>
      <text:p co:para-mark-style-name="T1" text:style-name="P6"><text:span text:style-name="T1">Текст муниципального правового акта (соглашения, заключенного между органами местного самоуправления) размещается на информационных стендах в помещениях государственных органов, органов местного самоуправления, государственных и муниципальных учреждений и организаций, других доступных для посещения местах. Период времени, в течение которого текст муниципального правового акта (соглашения, заключенного между органами местного самоуправления) содержится на информационных стендах, не должен составлять менее 14 календарных дней. По истечении указанного периода оригинал документа хранится в администрации местного самоуправления сельского поселения.</text:span></text:p>
      <text:p co:para-mark-style-name="T7" text:style-name="P4"><text:span text:style-name="T7">По результатам размещения (вывешивания) муниципальных правовых актов (соглашений, заключенных между органами местного самоуправления) составляется заключение (акт), в котором указываются места и сроки размещения.).</text:span></text:p>
      <text:p co:para-mark-style-name="T1" text:style-name="P4"><text:span text:style-name="T1">(Статья 54 в редакции решения Собрания депутатов Крутогоровского сельского поселения</text:span><text:span text:style-name="T1"> </text:span><text:a xlink:href="https://pravo-search.minjust.ru/bigs/showDocument.html?id=1186607E-88F5-4251-B2AE-25B456E27F93" xlink:type="simple"><text:span text:style-name="T3">от 27.03.2024 №161</text:span></text:a><text:span text:style-name="T1">)</text:span></text:p>
      <text:p co:para-mark-style-name="T7" text:style-name="P4"><text:span text:style-name="T8"> </text:span></text:p>
      <text:p co:para-mark-style-name="T7" text:style-name="P4"><text:span text:style-name="T8">Статья 55. Отмена муниципальных правовых актов и приостановление их действия</text:span></text:p>
      <text:p co:para-mark-style-name="T1" text:style-name="P4"><text:span text:style-name="T1">Муниципальные правовые акты могут быть отменены или их действие может быть</text:span><text:span text:style-name="T1"> </text:span><text:span text:style-name="T1">приостановлено органами местного самоуправления или должностными</text:span><text:span text:style-name="T1"> </text:span><text:span text:style-name="T1">лицами местного самоуправления, принявшими (издавшими) соответствующий муниципальный правовой акт</text:span><text:span text:style-name="T1"> </text:span><text:span text:style-name="T1">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text:span><text:span text:style-name="T1"> </text:span><text:span text:style-name="T1">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ил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4"><text:span text:style-name="T1">(Статья 55 в редакции решения Собрания депутатов Крутогоровского сельского поселения от 05.12.2009 №334)</text:span></text:p>
      <text:p co:para-mark-style-name="T1" text:style-name="P4"><text:span text:style-name="T1"> </text:span></text:p>
      <text:p co:para-mark-style-name="T5" text:style-name="P4"><text:span text:style-name="T6">ГЛАВА VIII. ЭКОНОМИЧЕСКАЯ ОСНОВА МЕСТНОГО САМОУПРАВЛЕНИЯ В КРУТОГОРОВСКОМ СЕЛЬСКОМ ПОСЕЛЕНИИ</text:span></text:p>
      <text:p co:para-mark-style-name="T1" text:style-name="P4"><text:span text:style-name="T8"> </text:span></text:p>
      <text:p co:para-mark-style-name="T1" text:style-name="P4"><text:span text:style-name="T8">Статья 56. Экономическая основа местного самоуправления в Крутогоровском сельском поселении и имущество Крутогоровского сельского поселения</text:span></text:p>
      <text:p co:para-mark-style-name="T1" text:style-name="P4"><text:span text:style-name="T1">1. Экономическую основу местного самоуправления в Крутогоровском сельском поселении составляют находящееся в собственности Крутогоровского сельского поселения имущество, средства бюджета Крутогоровского сельского поселения, а также имущественные права Крутогоровского сельского поселения.</text:span></text:p>
      <text:p co:para-mark-style-name="T1" text:style-name="P4"><text:span text:style-name="T1">2. В собственности Крутогоровского сельского поселения может находиться:</text:span></text:p>
      <text:p co:para-mark-style-name="T1" text:style-name="P4"><text:span text:style-name="T1">- имущество, предназначенное для решения Крутогоровским сельским поселением вопросов местного значения;</text:span></text:p>
      <text:p co:para-mark-style-name="T1" text:style-name="P4"><text:span text:style-name="T1">- имущество, предназначенное для осуществления отдельных государственных полномочий, переданных органам местного самоуправления Крутогоровского сельского поселения,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оселения, переданных им в порядке, предусмотренном частью 4 статьи 15 Федерального закона</text:span><text:span text:style-name="T1">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Собрания депутатов Крутогоровского сельского поселения;</text:span></text:p>
      <text:p co:para-mark-style-name="T1" text:style-name="P4"><text:span text:style-name="T1">-имущество, необходимое для решения вопросов, право решения которых предоставлено органам местного самоуправления Крутогоровского сельского поселения федеральными законами и которые не отнесены к вопросам местного значения;</text:span></text:p>
      <text:p co:para-mark-style-name="T1" text:style-name="P4"><text:span text:style-name="T1">-имущество, предназначенное для решения вопросов местного значения в соответствии с частью 3 и 4 статьи 14 Федерального закона «</text:span><text:a xlink:href="https://pravo-search.minjust.ru/bigs/showDocument.html?id=96E20C02-1B12-465A-B64C-24AA92270007"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3. В случае возникновения у Крутогоровского сельского поселения право собственности на имущество, несоответствующее требованиям части 2 настоящей статьи, указанное имущество подлежит перепрофилированию (изменению целевого назначения имущества) либо отчуждению в соответствии с федеральным законодательством.</text:span></text:p>
      <text:p co:para-mark-style-name="T1" text:style-name="P4"><text:span text:style-name="T1">(Статья 56 в редакции решения Собрания депутатов Крутогоровского сельского поселения</text:span><text:span text:style-name="T1"> </text:span><text:a xlink:href="https://pravo-search.minjust.ru/bigs/showDocument.html?id=8039BDF4-A7C6-43DD-B6BB-BA5906795218" xlink:type="simple"><text:span text:style-name="T3">от 03.03.2015 №289</text:span></text:a><text:span text:style-name="T1">)</text:span></text:p>
      <text:p co:para-mark-style-name="T7" text:style-name="P4"><text:span text:style-name="T8"> </text:span></text:p>
      <text:p co:para-mark-style-name="T7" text:style-name="P4"><text:span text:style-name="T8">Статья 57. Владение, пользование и распоряжение имуществом Крутогоровского сельского поселения</text:span></text:p>
      <text:p co:para-mark-style-name="T1" text:style-name="P4"><text:span text:style-name="T1">1. Органы местного самоуправления Крутогоровского сельского поселения от имени Крутогоровского сельского поселения самостоятельно владеют, пользуются и распоряжаются муниципальным имуществом в соответствии с</text:span><text:span text:style-name="T1"> </text:span><text:a xlink:href="http://zakon.scli.ru/" xlink:type="simple"><text:span text:style-name="T3">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Крутогоровского сельского поселения в пределах компетенции этих органов, установленной настоящим Уставом.</text:span></text:p>
      <text:p co:para-mark-style-name="T1" text:style-name="P4"><text:span text:style-name="T1">2. Органы местного самоуправления Крутогоровского сельского поселения вправе передавать имущество Крутогоровского сельского поселения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4"><text:span text:style-name="T1">3. В структуре администрации сельского поселения может создаваться орган по управлению муниципальным имуществом.</text:span></text:p>
      <text:p co:para-mark-style-name="T1" text:style-name="P4"><text:span text:style-name="T1">4. Доходы от использования и приватизации муниципального имущества поселения поступают в местный бюджет Крутогоровского сельского поселения.</text:span></text:p>
      <text:p co:para-mark-style-name="T1" text:style-name="P4"><text:span text:style-name="T1">5. Администрация Крутогоровского сельского поселения ведет реестры муниципального имущества в соответствии с федеральным законодательством.</text:span></text:p>
      <text:p co:para-mark-style-name="T1" text:style-name="P4"><text:span text:style-name="T1">(Статья 57 дополнена частью 5 решением Собрания депутатов Крутогоровского сельского поселения от 05.12.2009 №334)</text:span></text:p>
      <text:p co:para-mark-style-name="T1" text:style-name="P4"><text:span text:style-name="T1"> </text:span></text:p>
      <text:p co:para-mark-style-name="T7" text:style-name="P4"><text:span text:style-name="T8">Статья 58. Порядок и условия приватизации муниципального имущества Крутогоровского сельского поселения</text:span></text:p>
      <text:p co:para-mark-style-name="T1" text:style-name="P4"><text:span text:style-name="T1">Собрание депутатов Крутогоровского сельского поселения устанавливает порядок принятия решений об условиях приватизации муниципального имущества, принимает решения о приватизации объектов муниципальной собственности на территории Крутогоровского сельского поселения, принимает решение о распределении денежных средств, полученных в результате приватизации муниципального имущества в соответствии с законодательством о приватизации.</text:span></text:p>
      <text:p co:para-mark-style-name="T7" text:style-name="P4"><text:span text:style-name="T8"> </text:span></text:p>
      <text:p co:para-mark-style-name="T7" text:style-name="P4"><text:span text:style-name="T8">Статья 59. Учреждение, реорганизация и ликвидация муниципальных предприятий и учреждений</text:span></text:p>
      <text:p co:para-mark-style-name="T1" text:style-name="P4"><text:span text:style-name="T1">1. Крутогоровское сельское поселение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text:span></text:p>
      <text:p co:para-mark-style-name="T1" text:style-name="P4"><text:span text:style-name="T1">2. Решения о создании, реорганизации и ликвидации  муниципальных предприятий принимает Собрание депутатов Крутогоровского сельского поселения.</text:span></text:p>
      <text:p co:para-mark-style-name="T1" text:style-name="P4"><text:span text:style-name="T1">Собрание депутатов Крутогоровского сельского поселения утверждает Уставы муниципальных предприятий, назначает на должность и освобождает от должности руководителей данных предприятий, заслушивает отчеты об их деятельности.</text:span></text:p>
      <text:p co:para-mark-style-name="T1" text:style-name="P4"><text:span text:style-name="T1">3. Цели и предмет деятельности муниципальных предприятий, находящихся в муниципальной собственности Крутогоровского сельского поселения определяются в решении Собрания депутатов Крутогоровского сельского поселения об учреждении соответствующих муниципальных предприятий.</text:span></text:p>
      <text:p co:para-mark-style-name="T1" text:style-name="P4"><text:span text:style-name="T1">4. Администрация Крутогоровского сельского поселения, осуществляющая функции и полномочия учредителя муниципальных учреждений  (автономных, бюджетных или казенных), определяет цели, условия и порядок принятия  решения о деятельности муниципальных учреждений , утверждает их уставы, назначает на должность и освобождает от должности руководителей данных муниципальных учреждений,  заслушивает отчеты об их деятельности  в порядке, определяемом постановлением Администрации Крутогоровского сельского поселения.</text:span></text:p>
      <text:p co:para-mark-style-name="T1" text:style-name="P4"><text:span text:style-name="T1">5. Органы местного самоуправления от имени Крутогоровского сельского поселения субсидиарно отвечают по обязательствам  муниципальных учреждений и обеспечивают их исполнение в порядке, установленном федеральным законом.</text:span></text:p>
      <text:p co:para-mark-style-name="T1" text:style-name="P4"><text:span text:style-name="T1">(Статья 59 в редакции решения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7" text:style-name="P4"><text:span text:style-name="T8"> </text:span></text:p>
      <text:p co:para-mark-style-name="T1" text:style-name="P4"><text:span text:style-name="T8">Статья 60. Бюджет Крутогоровского сельского поселения.</text:span></text:p>
      <text:p co:para-mark-style-name="T1" text:style-name="P4"><text:span text:style-name="T1">1. Крутогоровское сельское поселение имеет собственный бюджет (местный бюджет)</text:span></text:p>
      <text:p co:para-mark-style-name="T12" text:style-name="P4"><text:span text:style-name="T12">2.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положением «О бюджетном процессе в Крутогоровском сельском поселении», утвержденным решением Собрания депутатов Крутогоровского сельского поселения.</text:span></text:p>
      <text:p co:para-mark-style-name="T1" text:style-name="P4"><text:span text:style-name="T1">(Статья 60 в редакции решения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span text:style-name="T1">)</text:span></text:p>
      <text:p co:para-mark-style-name="T7" text:style-name="P4"><text:span text:style-name="T16"> </text:span></text:p>
      <text:p co:para-mark-style-name="T1" text:style-name="P4"><text:span text:style-name="T1">(Статьи 61-67 признаны утратившими силу решением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span text:style-name="T1">)</text:span></text:p>
      <text:p co:para-mark-style-name="T7" text:style-name="P4"><text:span text:style-name="T8"> </text:span></text:p>
      <text:p co:para-mark-style-name="T1" text:style-name="P4"><text:span text:style-name="T8">Статья 68. Закупки товаров, работ, услуг для обеспечения муниципальных нужд.</text:span></text:p>
      <text:p co:para-mark-style-name="T1" text:style-name="P4"><text:span text:style-name="T1">1.</text:span><text:span text:style-name="T8"> </text:span><text:span text:style-name="T1">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4"><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4"><text:span text:style-name="T1">(Статья 68 в редакции решения Собрания депутатов Крутогоровского сельского поселения от 20.05.2008 №212)</text:span></text:p>
      <text:p co:para-mark-style-name="T1" text:style-name="P4"><text:span text:style-name="T1">(Статья 68 в редакции решения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1" text:style-name="P4"><text:span text:style-name="T1">(Статья 68 в редакции решения Собрания депутатов Крутогоровского сельского поселения</text:span><text:span text:style-name="T1"> </text:span><text:a xlink:href="https://pravo-search.minjust.ru/bigs/showDocument.html?id=1D6AF5A8-7922-4ACA-A4C9-C67BDE226994" xlink:type="simple"><text:span text:style-name="T3">от 13.12.2013 №224</text:span></text:a><text:span text:style-name="T1">)</text:span></text:p>
      <text:p co:para-mark-style-name="T1" text:style-name="P4"><text:span text:style-name="T1">(Статья 68 в редакции решения Собрания депутатов Крутогоровского сельского поселения</text:span><text:span text:style-name="T1"> </text:span><text:a xlink:href="https://pravo-search.minjust.ru/bigs/showDocument.html?id=0F3CC24B-7A4E-4C53-BE7D-64F55919045D" xlink:type="simple"><text:span text:style-name="T3">от 12.03.2014 №237</text:span></text:a><text:span text:style-name="T1">)</text:span></text:p>
      <text:p co:para-mark-style-name="T1" text:style-name="P4"><text:span text:style-name="T1"> </text:span></text:p>
      <text:p co:para-mark-style-name="T1" text:style-name="P4"><text:span text:style-name="T1">(Статьи 68.1-68.3 Устава исключены решением Собрания депутатов Крутогоровского сельского поселения</text:span><text:span text:style-name="T1"> </text:span><text:a xlink:href="https://pravo-search.minjust.ru/bigs/showDocument.html?id=5F306F13-C760-4E9D-8F97-6F58B8486CD5" xlink:type="simple"><text:span text:style-name="T3">от 12.07.2010 №386</text:span></text:a><text:span text:style-name="T1">)</text:span></text:p>
      <text:p co:para-mark-style-name="T7" text:style-name="P4"><text:span text:style-name="T8"> </text:span></text:p>
      <text:p co:para-mark-style-name="T7" text:style-name="P4"><text:span text:style-name="T8">Статья 69. Муниципальные заимствования</text:span></text:p>
      <text:p co:para-mark-style-name="T1" text:style-name="P4"><text:span text:style-name="T1">Крутогоровское сельское поселение 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span></text:p>
      <text:p co:para-mark-style-name="T1" text:style-name="P4"><text:span text:style-name="T1">Под муниципальными заимствованиями понимаются муниципальные займы, осуществленные путем выпуска ценных бумаг от имени Крутогоровского сельского поселения, и кредиты, привлекаемые в соответствии с положениями Бюджетного кодекса Российской Федерации в местный бюджет от других бюджетов бюджетной системы Российской Федерации и от кредитных организаций, по которым возникают муниципальные долговые обязательства.</text:span></text:p>
      <text:p co:para-mark-style-name="T1" text:style-name="P4"><text:span text:style-name="T1">Право осуществления муниципальных заимствований от имени Крутогоровского сельского поселения, в соответствии с Бюджетным кодексом Российской Федерации и настоящим Уставом принадлежит администрации Крутогоровского сельского поселения.</text:span></text:p>
      <text:p co:para-mark-style-name="T1" text:style-name="P4"><text:span text:style-name="T1">(Статья 69 в редакции решения Собрания депутатов Крутогоровского сельского поселения от 05.12.2009 №334)</text:span></text:p>
      <text:p co:para-mark-style-name="T7" text:style-name="P4"><text:span text:style-name="T8"> </text:span></text:p>
      <text:p co:para-mark-style-name="T1" text:style-name="P4"><text:span text:style-name="T8">Статья 69.1 Муниципальный контроль»</text:span></text:p>
      <text:p co:para-mark-style-name="T1" text:style-name="P4"><text:span text:style-name="T1">1. Администрация Крутогоровского сельского поселения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и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4"><text:span text:style-name="T1">2. Муниципальный контроль, связанный с осуществлением проверок юридических лиц и индивидуальных предпринимателей, проводится в соответствии с</text:span><text:span text:style-name="T1"> </text:span><text:a xlink:href="https://pravo-search.minjust.ru/bigs/showDocument.html?id=CF1F5643-3AEB-4438-9333-2E47F2A9D0E7" xlink:type="simple"><text:span text:style-name="T11">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4"><text:span text:style-name="T1">(Часть 2 статьи 69.1 в редакции решения Собрания депутатов Крутогоровского сельского поселения</text:span><text:span text:style-name="T1"> </text:span><text:a xlink:href="https://pravo-search.minjust.ru/bigs/showDocument.html?id=19EAD60B-7AE2-44B4-97BF-E117A41EAE22" xlink:type="simple"><text:span text:style-name="T3">от 30.11.2021 №69</text:span></text:a><text:span text:style-name="T1">)</text:span></text:p>
      <text:p co:para-mark-style-name="T1" text:style-name="P4"><text:span text:style-name="T1">3. Муниципальный контроль осуществляется путем проведения на территории Крутогоровского сельского поселения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ем администрации Крутогоровского сельского поселения.</text:span></text:p>
      <text:p co:para-mark-style-name="T1" text:style-name="P4"><text:span text:style-name="T1">4. Организационная структура, полномочия, функции и порядок деятельности администрации Крутогоровского сельского поселения, в части осуществления ею муниципального контроля, определяются положением, утверждаемым постановлением администрации Крутогоровского сельского поселения.</text:span></text:p>
      <text:p co:para-mark-style-name="T1" text:style-name="P4"><text:span text:style-name="T1">(Устав дополнен статьей 69.1 решением Собрания депутатов Крутогоровского сельского поселения</text:span><text:span text:style-name="T1"> </text:span><text:a xlink:href="https://pravo-search.minjust.ru/bigs/showDocument.html?id=1ABFF037-726A-4CCF-9055-FB92354516C6" xlink:type="simple"><text:span text:style-name="T3">от 31.01.2011 №49</text:span></text:a><text:span text:style-name="T1">)</text:span></text:p>
      <text:p co:para-mark-style-name="T1" text:style-name="P4"><text:span text:style-name="T1">(Статья 69.1 в редакции решения Собрания депутатов Крутогоровского сельского поселения</text:span><text:span text:style-name="T1"> </text:span><text:a xlink:href="https://pravo-search.minjust.ru/bigs/showDocument.html?id=8039BDF4-A7C6-43DD-B6BB-BA5906795218" xlink:type="simple"><text:span text:style-name="T3">от 03.03.2015 №289</text:span></text:a><text:span text:style-name="T1">)</text:span></text:p>
      <text:p co:para-mark-style-name="T1" text:style-name="P4"><text:span text:style-name="T1">(Статья 70 признана утратившей силу решением Собрания депутатов Крутогоровского сельского поселения</text:span><text:span text:style-name="T1"> </text:span><text:a xlink:href="https://pravo-search.minjust.ru/bigs/showDocument.html?id=C5A6F49B-5ED2-47E3-AC53-215BD9B23063" xlink:type="simple"><text:span text:style-name="T3">от 15.06.2015 №309</text:span></text:a><text:span text:style-name="T1">)</text:span></text:p>
      <text:p co:para-mark-style-name="T5" text:style-name="P4"><text:span text:style-name="T6"> </text:span></text:p>
      <text:p co:para-mark-style-name="T5" text:style-name="P4"><text:span text:style-name="T6">ГЛАВА IX. ГАРАНТИИ ПРАВ ГРАЖДАН НА МЕСТНОЕ САМОУПРАВЛЕНИЕ И ОТВЕТСТВЕННОСТЬ ОРГАНОВ МЕСТНОГО САМОУПРАВЛЕНИЯ И ДОЛЖНОСТНЫХ ЛИЦ МЕСТНОГО САМОУПРАВЛЕНИЯ КРУТОГОРОВСКОГО СЕЛЬСКОГО ПОСЕЛЕНИЯ</text:span></text:p>
      <text:p co:para-mark-style-name="T7" text:style-name="P4"><text:span text:style-name="T8"> </text:span></text:p>
      <text:p co:para-mark-style-name="T7" text:style-name="P4"><text:span text:style-name="T8">Статья 71. Гарантии прав граждан на осуществление местного самоуправления в Крутогоровском сельском поселении</text:span></text:p>
      <text:p co:para-mark-style-name="T1" text:style-name="P4"><text:span text:style-name="T1">1. На территории Крутогоровского сельского поселения действуют все гарантии прав граждан на осуществление местного самоуправления, установленные</text:span><text:span text:style-name="T1"> </text:span><text:a xlink:href="http://zakon.scli.ru/" xlink:type="simple"><text:span text:style-name="T3">Конституцией Российской Федерации</text:span></text:a><text:span text:style-name="T1">, федеральными законами, законами Камчатского края.</text:span></text:p>
      <text:p co:para-mark-style-name="T1" text:style-name="P4"><text:span text:style-name="T1">2. Органы местного самоуправления Крутогоровского сельского поселения обязаны принимать все предусмотренные законодательством меры по защите прав населения на местное самоуправление.</text:span></text:p>
      <text:p co:para-mark-style-name="T1" text:style-name="P4"><text:span text:style-name="T1">3. Глава Крутогоровского сельского поселения обязан обжаловать в установленном законом порядке правовые акты федеральных органов государственной власти или органов государственной власти Камчатского края, выходящие за пределы их компетенции, нарушающие права и законные интересы населения Крутогоровского сельского поселения.</text:span></text:p>
      <text:p co:para-mark-style-name="T7" text:style-name="P4"><text:span text:style-name="T8"> </text:span></text:p>
      <text:p co:para-mark-style-name="T7" text:style-name="P4"><text:span text:style-name="T8">Статья 72. Ответственность органов местного самоуправления и должностных лиц местного самоуправления Крутогоровского сельского поселения</text:span></text:p>
      <text:p co:para-mark-style-name="T1" text:style-name="P4"><text:span text:style-name="T1">Органы местного самоуправления и должностные лица местного самоуправления Крутогоровского сельского поселения несут ответственность перед населением Крутогоровского сельского поселения, государством, физическими и юридическими лицами в соответствии с федеральными законами.</text:span></text:p>
      <text:p co:para-mark-style-name="T7" text:style-name="P4"><text:span text:style-name="T8"> </text:span></text:p>
      <text:p co:para-mark-style-name="T7" text:style-name="P4"><text:span text:style-name="T8">Статья 73. Ответственность депутатов Собрания депутатов Крутогоровского сельского поселения и главы Крутогоровского сельского поселения перед населением</text:span></text:p>
      <text:p co:para-mark-style-name="T1" text:style-name="P4"><text:span text:style-name="T1">1. Ответственность депутатов Собрания депутатов Крутогоровского сельского поселения и Главы Крутогоровского сельского поселения перед населением Крутогоровского сельского поселения наступает в результате выражения недоверия депутатам и главе Крутогоровского сельского поселения в случае ненадлежащего исполнения полномочий по решению вопросов местного значения.</text:span></text:p>
      <text:p co:para-mark-style-name="T1" text:style-name="P4"><text:span text:style-name="T1">Население Крутогоровского сельского поселения вправе отозвать депутатов Собрания депутатов Крутогоровского сельского поселения, главу Крутогоровского сельского поселения в соответствии с Федеральным законом</text:span><text:span text:style-name="T1"> </text:span><text:a xlink:href="http://zakon.scli.ru/" xlink:type="simple"><text:span text:style-name="T3">«Об общих принципах организации местного самоуправления в Российской Федерации»</text:span></text:a><text:span text:style-name="T1">.</text:span></text:p>
      <text:p co:para-mark-style-name="T1" text:style-name="P4"><text:span text:style-name="T1">2. Депутат Собрания депутатов Крутогоровского сельского поселения, Глава Крутогоровского сельского поселения может быть отозван только на основании нарушения федеральных законов, законов Камчатского края, нормативных правовых актов органов государственной власти, принятых в пределах их компетенции, а также настоящего Устава и иных нормативных правовых актов органов местного самоуправления поселения, принятых в пределах их компетенции или ненадлежащего исполнения полномочий по решению вопросов местного значения в случаях подтверждения указанных нарушений в судебном порядке. Отзыв по иным основаниям не допускается.</text:span></text:p>
      <text:p co:para-mark-style-name="T7" text:style-name="P4"><text:span text:style-name="T8"> </text:span></text:p>
      <text:p co:para-mark-style-name="T7" text:style-name="P4"><text:span text:style-name="T8">Статья 74. Ответственность органов местного самоуправления и должностных лиц местного самоуправления Крутогоровского сельского поселения перед государством</text:span></text:p>
      <text:p co:para-mark-style-name="T1" text:style-name="P4"><text:span text:style-name="T1">Ответственность органов местного самоуправления Крутогоровского сельского поселения и должностных лиц местного самоуправления Крутогоровского сельского поселения перед государством наступает на основании решения соответствующего суда в случае нарушения ими Конституции Российской Федерации, федеральных конституционных законов, федеральных законов, Устава Камчатского края,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7" text:style-name="P4"><text:span text:style-name="T8"> </text:span></text:p>
      <text:p co:para-mark-style-name="T7" text:style-name="P4"><text:span text:style-name="T8">Статья 75. Ответственность органов местного самоуправления и должностных лиц местного самоуправления Крутогоровского сельского поселения перед физическими и юридическими лицами</text:span></text:p>
      <text:p co:para-mark-style-name="T1" text:style-name="P4"><text:span text:style-name="T1">Ответственность органов местного самоуправления и должностных лиц местного самоуправления Крутогоровского сельского поселения перед физическими и юридическими лицами наступает в порядке, установленном федеральными законами.</text:span></text:p>
      <text:p co:para-mark-style-name="T5" text:style-name="P4"><text:span text:style-name="T8"> </text:span></text:p>
      <text:p co:para-mark-style-name="T5" text:style-name="P4"><text:span text:style-name="T8">Статья 76. Контроль за деятельностью органов местного самоуправления и должностных лиц местного самоуправления Крутогоровского сельского поселения</text:span></text:p>
      <text:p co:para-mark-style-name="T1" text:style-name="P4"><text:span text:style-name="T1">(Наименование статьи 76 в редакции решения Собрания депутатов Крутогоровского сельского поселения</text:span><text:span text:style-name="T1"> </text:span><text:a xlink:href="https://pravo-search.minjust.ru/bigs/showDocument.html?id=AD447193-D5E9-4478-AD40-08BD74F7568E" xlink:type="simple"><text:span text:style-name="T3">от 29.10.2014 №267</text:span></text:a><text:span text:style-name="T1">)</text:span></text:p>
      <text:p co:para-mark-style-name="T1" text:style-name="P4"><text:span text:style-name="T1">Органы местного самоуправления Крутогоровского сельского поселения и должностные лица местного самоуправления Крутогоровского сельского поселения, наделенные в соответствии с настоящим Уставом контрольными функциями, осуществляют контроль за соответствием деятельности органов местного самоуправления Крутогоровского сельского поселения и должностных лиц местного самоуправления Крутогоровского сельского поселения настоящему Уставу и принятым в соответствии с ним нормативными правовыми актами Собрания депутатов Крутогоровского сельского поселения».</text:span></text:p>
      <text:p co:para-mark-style-name="T1" text:style-name="P4"><text:span text:style-name="T1">(Статья 76 в редакции решения Собрания депутатов Крутогоровского сельского поселения</text:span><text:span text:style-name="T1"> </text:span><text:a xlink:href="https://pravo-search.minjust.ru/bigs/showDocument.html?id=C5360383-F88F-408B-BFFE-3AFE65C01859" xlink:type="simple"><text:span text:style-name="T3">от 03.06.2014 №251</text:span></text:a><text:span text:style-name="T1">)</text:span></text:p>
      <text:p co:para-mark-style-name="T7" text:style-name="P4"><text:span text:style-name="T8"> </text:span></text:p>
      <text:p co:para-mark-style-name="T7" text:style-name="P4"><text:span text:style-name="T8">Статья 77. Обжалование в суд решений, принятых путем прямого волеизъявления граждан, решений и действий (бездействия) органов местного самоуправления и должностных лиц местного самоуправления Крутогоровского сельского поселения</text:span></text:p>
      <text:p co:para-mark-style-name="T1" text:style-name="P4"><text:span text:style-name="T1">Решения, принятые путем прямого волеизъявления граждан, решения и действия (бездействие) органов местного самоуправления и должностных лиц местного самоуправления Крутогоровского сельского поселения могут быть обжалованы в суд или арбитражный суд в установленном законом порядке.</text:span></text:p>
      <text:p co:para-mark-style-name="T5" text:style-name="P4"><text:span text:style-name="T6"> </text:span></text:p>
      <text:p co:para-mark-style-name="T5" text:style-name="P4"><text:span text:style-name="T6">ГЛАВА X. ПОРЯДОК ВНЕСЕНИЯ ИЗМЕНЕНИЙ И ДОПОЛНЕНИЙ В УСТАВ КРУТОГОРОВСКОГО СЕЛЬСКОГО ПОСЕЛЕНИЯ.</text:span></text:p>
      <text:p co:para-mark-style-name="T7" text:style-name="P4"><text:span text:style-name="T8"> </text:span></text:p>
      <text:p co:para-mark-style-name="T7" text:style-name="P4"><text:span text:style-name="T8">Статья 78. Оформление инициативы по внесению изменений и дополнений в Устав Крутогоровского сельского поселения. Порядок внесения изменений и дополнений в Устав Крутогоровского сельского поселения</text:span></text:p>
      <text:p co:para-mark-style-name="T1" text:style-name="P4"><text:span text:style-name="T1">Предложения о внесении изменений и дополнений в Устав Крутогоровского сельского поселения могут вноситься главой Крутогоровского сельского поселения, депутатами Собрания депутатов Крутогоровского сельского поселения, органами территориального общественного самоуправления населения и общественными организациями и объединениями, гражданами.</text:span></text:p>
      <text:p co:para-mark-style-name="T1" text:style-name="P4"><text:span text:style-name="T1">1. Изменения и дополнения в Устав Крутогоровского сельского поселения принимаются решением Собрания депутатов Крутогоровского сельского поселения.</text:span></text:p>
      <text:p co:para-mark-style-name="T1" text:style-name="P4"><text:span text:style-name="T1">2. Проект решения о внесении изменений и дополнений в Устав Крутогоровского сельского поселения не позднее, чем за 30 дней до дня рассмотрения вопроса Собранием депутатов Крутогоровского сельского поселения подлежит официальному опубликованию (обнародованию) с одновременным опубликованием (обнародованием) установленного Собранием депутатов Крутогоровского сельского поселения порядка учета предложений по проекту решения Собрания депутатов о внесении изменений и (или) дополнений, а также порядка участия граждан в его обсуждении.</text:span></text:p>
      <text:p co:para-mark-style-name="T1" text:style-name="P4"><text:span text:style-name="T1">3. После опубликования (обнародования) не более чем через 15 дней проект муниципального правового акта о внесении изменений и дополнений в Устав Крутогоровского сельского поселения выносится на публичные слушания. Результаты публичных слушаний подлежат опубликованию (обнародованию).</text:span></text:p>
      <text:p co:para-mark-style-name="T1" text:style-name="P4"><text:span text:style-name="T1">4. Решение Собрания депутатов Крутогоровского сельского поселения о внесении изменений и (или) дополнений в Устав Крутогоровского сельского поселения считается принятым, если за него проголосовало не менее 2/3 от установленной численности депутатов Собрания депутатов Крутогоровского сельского поселения, установленной</text:span><text:span text:style-name="T1"> </text:span><text:a xlink:href="http://zakon.scli.ru/" xlink:type="simple"><text:span text:style-name="T3">статьей 27</text:span></text:a><text:span text:style-name="T1"> </text:span><text:span text:style-name="T1">настоящего Устава.</text:span></text:p>
      <text:p co:para-mark-style-name="T1" text:style-name="P4"><text:span text:style-name="T1">5. Решение о внесении изменений и дополнений в Устав Крутогоровского сельского поселения подлежит государственной регистрации в</text:span><text:span text:style-name="T1"> </text:span><text:span text:style-name="T1">территориальном органе уполномоченного федерального органа исполнительной власти в сфере регистрации уставов муниципальных образований</text:span><text:span text:style-name="T1">, в порядке установленным федеральным законом.</text:span></text:p>
      <text:p co:para-mark-style-name="T1" text:style-name="P4"><text:span text:style-name="T1">(Часть 5 статьи 78 в редакции решения Собрания депутатов Крутогоровского сельского поселения</text:span><text:span text:style-name="T1"> </text:span><text:a xlink:href="https://pravo-search.minjust.ru/bigs/showDocument.html?id=3C99DEF9-464F-406F-B4B1-0D5640836D2B" xlink:type="simple"><text:span text:style-name="T3">от 17.08.2013 №210</text:span></text:a><text:span text:style-name="T1">)</text:span></text:p>
      <text:p co:para-mark-style-name="T1" text:style-name="P4"><text:span text:style-name="T1">6. Решение о внесении изменений и дополнений в Устав Крутогоровского сельского поселения подлежит официальному опубликованию (обнародованию) после государственной регистрации и вступает в силу после его официального опубликования (обнародования).</text:span></text:p>
      <text:p co:para-mark-style-name="T7" text:style-name="P4"><text:span text:style-name="T8"> </text:span></text:p>
      <text:p co:para-mark-style-name="T7" text:style-name="P4"><text:span text:style-name="T8">Статья 79. Вступление в силу настоящего Устава</text:span></text:p>
      <text:p co:para-mark-style-name="T1" text:style-name="P4"><text:span text:style-name="T1">Настоящий Устав вступает в силу после его государственной регистрации и официального опубликования (обнародования).</text:span></text:p>
      <text:p co:para-mark-style-name="T1" text:style-name="P7"><text:span text:style-name="T1"> </text:span></text:p>
      <text:p co:para-mark-style-name="T1" text:style-name="P7"><text:span text:style-name="T1"> </text:span></text:p>
      <text:p co:para-mark-style-name="T1" text:style-name="P7"><text:span text:style-name="T1"> </text:span></text:p>
      <text:p co:para-mark-style-name="T1" text:style-name="P8"><text:span text:style-name="T1">Глава Крутогоровского</text:span></text:p>
      <text:p co:para-mark-style-name="T1" text:style-name="P8"><text:span text:style-name="T1">сельского поселения</text:span></text:p>
      <text:p co:para-mark-style-name="T1" text:style-name="P8"><text:span text:style-name="T1">Г.Н. Овчаренко</text:span></text:p>
      <text:p co:para-mark-style-name="T1" text:style-name="P8"><text:span text:style-name="T1">14.08.2006 г</text:span></text:p>
      <text:p co:para-mark-style-name="T1" text:style-name="P5"><text:span text:style-name="T1"> </text:span></text:p>
      <text:p co:para-mark-style-name="T1" text:style-name="P5"><text:span text:style-name="T1"> </text:span></text:p>
      <text:p text:style-name="P9"><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2:04:44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