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6" style:parent-style-name="Standard">
      <style:paragraph-properties fo:margin-bottom="0pt" fo:margin-left="0pt" fo:margin-right="0pt" fo:margin-top="0pt" fo:text-align="start" fo:text-indent="35.45pt"/>
    </style:style>
    <style:style style:family="paragraph" style:name="P7" style:parent-style-name="Standard">
      <style:paragraph-properties fo:margin-bottom="0pt" fo:margin-left="0pt" fo:margin-right="0pt" fo:margin-top="0pt" fo:text-align="justify" fo:text-indent="27pt"/>
    </style:style>
    <style:style style:family="paragraph" style:name="P9" style:parent-style-name="Standard">
      <style:paragraph-properties fo:margin-bottom="6pt" fo:margin-left="6pt" fo:margin-right="6pt" fo:margin-top="6pt" fo:text-indent="0pt"/>
    </style:style>
    <style:style style:family="paragraph" style:name="P8" style:parent-style-name="Standard">
      <style:paragraph-properties fo:margin-bottom="0pt" fo:margin-left="0pt" fo:margin-right="0pt" fo:margin-top="0pt" fo:text-align="end" fo:text-indent="35.45pt"/>
    </style:style>
    <style:style style:family="paragraph" style:name="P2" style:parent-style-name="Standard">
      <style:paragraph-properties fo:margin-bottom="3pt" fo:margin-left="0pt" fo:margin-right="0pt" fo:margin-top="12pt" fo:text-align="center" fo:text-indent="0pt"/>
    </style:style>
    <style:style style:family="paragraph" style:name="P5"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center" fo:text-indent="0pt"/>
    </style:style>
    <style:style style:family="paragraph" style:name="P4" style:parent-style-name="Standard">
      <style:paragraph-properties fo:margin-bottom="0pt" fo:margin-left="0pt" fo:margin-right="0pt" fo:margin-top="0pt" fo:text-align="justify" fo:text-indent="0pt"/>
    </style:style>
    <style:style style:family="text" style:name="T12">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5">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3">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6">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0">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7">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14">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7">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1">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5">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p>
      <text:p co:para-mark-style-name="T1" text:style-name="P3"><text:span text:style-name="T2">СЕЛЬСКОГО ПОСЕЛЕНИЯ «СЕЛО МАНИЛЫ» ПЕНЖИНСКОГО МУНИЦИПАЛЬНОГО РАЙОНА</text:span></text:p>
      <text:p co:para-mark-style-name="T1" text:style-name="P3"><text:span text:style-name="T1">с. Манилы</text:span></text:p>
      <text:p co:para-mark-style-name="T1" text:style-name="P3"><text:span text:style-name="T1"> </text:span></text:p>
      <text:p co:para-mark-style-name="T1" text:style-name="P3"><text:span text:style-name="T1">(</text:span><text:span text:style-name="T1">в редакции решений</text:span><text:span text:style-name="T1"> </text:span><text:span text:style-name="T1">Совета депутатов сельского поселения «село Манилы»</text:span><text:span text:style-name="T1"> </text:span><text:a xlink:href="https://pravo-search.minjust.ru/bigs/showDocument.html?id=D45BB056-6655-4768-8FAC-FF53742A566A" xlink:type="simple"><text:span text:style-name="T3">от 27.04.2010 №10</text:span></text:a><text:span text:style-name="T4">;</text:span><text:span text:style-name="T4"> </text:span><text:a xlink:href="https://pravo-search.minjust.ru/bigs/showDocument.html?id=B32D2BF5-4D76-444C-B756-B03548579087" xlink:type="simple"><text:span text:style-name="T3">от 29.08.2011 №8</text:span></text:a><text:span text:style-name="T4">;</text:span><text:span text:style-name="T4"> </text:span><text:a xlink:href="https://pravo-search.minjust.ru/bigs/showDocument.html?id=7B8A696F-3C37-4515-A01E-CA7B8CFE5940" xlink:type="simple"><text:span text:style-name="T3">от 02.07.2012 №23</text:span></text:a><text:span text:style-name="T4">;</text:span><text:span text:style-name="T4"> </text:span><text:a xlink:href="https://pravo-search.minjust.ru/bigs/showDocument.html?id=7B97C3FB-364B-4D57-B674-96A85E1F60F9" xlink:type="simple"><text:span text:style-name="T3">от 29.11.2013 №14</text:span></text:a><text:span text:style-name="T4">;</text:span><text:span text:style-name="T4"> </text:span><text:a xlink:href="https://pravo-search.minjust.ru/bigs/showDocument.html?id=23A948E8-23BC-4C57-BEAD-1445E468E59A" xlink:type="simple"><text:span text:style-name="T3">от 25.07.2014 №39</text:span></text:a><text:span text:style-name="T4">;</text:span><text:span text:style-name="T1"> </text:span><text:a xlink:href="https://pravo-search.minjust.ru/bigs/showDocument.html?id=DCBD4992-C5F9-44A2-A5B4-8DB8D2F43867" xlink:type="simple"><text:span text:style-name="T3">от 16.10.2014 №41</text:span></text:a><text:span text:style-name="T4">;</text:span><text:span text:style-name="T4"> </text:span><text:a xlink:href="https://pravo-search.minjust.ru/bigs/showDocument.html?id=7C265BC3-8E2B-4DA4-B3C0-C39F5CFF08BC" xlink:type="simple"><text:span text:style-name="T3">от 28.04.2015 №13</text:span></text:a><text:span text:style-name="T4">;</text:span><text:span text:style-name="T4"> </text:span><text:a xlink:href="https://pravo-search.minjust.ru/bigs/showDocument.html?id=3E724335-74CC-4B25-A2FB-DFA2910651AC" xlink:type="simple"><text:span text:style-name="T3">от 02.06.2015 №20</text:span></text:a><text:span text:style-name="T4">;</text:span><text:span text:style-name="T4"> </text:span><text:a xlink:href="https://pravo-search.minjust.ru/bigs/showDocument.html?id=3A56ADA6-4F57-4C0A-8CA0-62B200ED2B1D" xlink:type="simple"><text:span text:style-name="T3">от 11.03.2016 №02</text:span></text:a><text:span text:style-name="T4">;</text:span><text:span text:style-name="T4"> </text:span><text:a xlink:href="https://pravo-search.minjust.ru/bigs/showDocument.html?id=06509D4D-5216-47E4-A657-F372387AE14D" xlink:type="simple"><text:span text:style-name="T3">от 28.10.2016 №24</text:span></text:a><text:span text:style-name="T4">;</text:span><text:span text:style-name="T4"> </text:span><text:a xlink:href="https://pravo-search.minjust.ru/bigs/showDocument.html?id=EB6EE749-6051-4C8E-8883-8681614ACE73" xlink:type="simple"><text:span text:style-name="T3">от 09.10.2017 №13</text:span></text:a><text:span text:style-name="T4">;</text:span><text:span text:style-name="T4"> </text:span><text:a xlink:href="https://pravo-search.minjust.ru/bigs/showDocument.html?id=5A662E26-0AD5-4665-96BA-78A6B6803089" xlink:type="simple"><text:span text:style-name="T3">от 10.05.2018 №43</text:span></text:a><text:span text:style-name="T4">;</text:span><text:span text:style-name="T4"> </text:span><text:a xlink:href="https://pravo-search.minjust.ru/bigs/showDocument.html?id=3E22819A-ED45-4912-9A7C-28B246ED2CBF" xlink:type="simple"><text:span text:style-name="T3">от 20.03.2019 №06</text:span></text:a><text:span text:style-name="T4">;</text:span><text:span text:style-name="T4"> </text:span><text:a xlink:href="https://pravo-search.minjust.ru/bigs/showDocument.html?id=9A0A38C7-4406-4C5D-A1E3-C35888DF9341" xlink:type="simple"><text:span text:style-name="T3">от 03.02.2020 №05</text:span></text:a><text:span text:style-name="T4">;</text:span><text:span text:style-name="T4"> </text:span><text:a xlink:href="https://pravo-search.minjust.ru/bigs/showDocument.html?id=B6843E15-4036-4D39-A4E7-BA06E2AF0BF1" xlink:type="simple"><text:span text:style-name="T3">от 10.11.2020 №28</text:span></text:a><text:span text:style-name="T4">;</text:span><text:span text:style-name="T4"> </text:span><text:a xlink:href="https://pravo-search.minjust.ru/bigs/showDocument.html?id=C9EF12D7-52D3-473D-98BD-4E270C484087" xlink:type="simple"><text:span text:style-name="T3">от 03.02.2022 №33</text:span></text:a><text:span text:style-name="T4">;</text:span><text:span text:style-name="T4"> </text:span><text:a xlink:href="https://pravo-search.minjust.ru/bigs/showDocument.html?id=4BC7569B-DE71-4D48-A579-7F39A5EC5779" xlink:type="simple"><text:span text:style-name="T3">от 24.08.2022 №11</text:span></text:a><text:span text:style-name="T4">;</text:span><text:span text:style-name="T4"> </text:span><text:a xlink:href="https://pravo-search.minjust.ru/bigs/showDocument.html?id=75895D26-AFEA-4870-B3A8-1CBE0B3D6AE6" xlink:type="simple"><text:span text:style-name="T3">от 14.06.2023 №07</text:span></text:a><text:span text:style-name="T4">;</text:span><text:span text:style-name="T4"> </text:span><text:a xlink:href="https://pravo-search.minjust.ru/bigs/showDocument.html?id=23ABED84-4ECF-41F6-A1A9-34EBAECE6B0E" xlink:type="simple"><text:span text:style-name="T3">от 30.10.2023 №14</text:span></text:a><text:span text:style-name="T4">;</text:span><text:span text:style-name="T4"> </text:span><text:a xlink:href="https://pravo-search.minjust.ru/bigs/showDocument.html?id=28231094-2E97-4B9A-98EB-2B882E17C903" xlink:type="simple"><text:span text:style-name="T3">от 07.11.2024 №16</text:span></text:a><text:span text:style-name="T1">)</text:span></text:p>
      <text:p co:para-mark-style-name="T1" text:style-name="P4"><text:span text:style-name="T1"> </text:span></text:p>
      <text:p co:para-mark-style-name="T1" text:style-name="P3"><text:span text:style-name="T1">УСТАВ</text:span></text:p>
      <text:p co:para-mark-style-name="T1" text:style-name="P3"><text:span text:style-name="T1">СЕЛЬСКОГО ПОСЕЛЕНИЯ «СЕЛО МАНИЛЫ»</text:span></text:p>
      <text:p co:para-mark-style-name="T1" text:style-name="P4"><text:span text:style-name="T1"> </text:span></text:p>
      <text:p co:para-mark-style-name="T1" text:style-name="P4"><text:span text:style-name="T1"> </text:span></text:p>
      <text:p co:para-mark-style-name="T1" text:style-name="P4"><text:span text:style-name="T1">ОГЛАВЛЕНИЕ</text:span></text:p>
      <text:p co:para-mark-style-name="T1" text:style-name="P4"><text:span text:style-name="T1"> </text:span></text:p>
      <text:p co:para-mark-style-name="T1" text:style-name="P4"><text:span text:style-name="T1">Глава 1. Общие положения</text:span></text:p>
      <text:p co:para-mark-style-name="T1" text:style-name="P4"><text:span text:style-name="T1">Глава 2. Правовые основы организации местного самоуправления в сельском поселении «село Манилы»</text:span></text:p>
      <text:p co:para-mark-style-name="T1" text:style-name="P4"><text:span text:style-name="T1">Глава 3. Участие населения сельского поселения «село Манилы» в осуществлении местного самоуправления</text:span></text:p>
      <text:p co:para-mark-style-name="T1" text:style-name="P4"><text:span text:style-name="T1">Глава 4. Органы местного самоуправления и должностные лица местного самоуправления сельского поселения «село Манилы»</text:span></text:p>
      <text:p co:para-mark-style-name="T1" text:style-name="P4"><text:span text:style-name="T1">Глава 5. Муниципальная служба в сельском поселении «село Манилы»</text:span></text:p>
      <text:p co:para-mark-style-name="T1" text:style-name="P4"><text:span text:style-name="T1">Глава 6. Экономическая основа местного самоуправления сельского поселения «село Манилы»</text:span></text:p>
      <text:p co:para-mark-style-name="T1" text:style-name="P4"><text:span text:style-name="T1">Глава 7.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Манилы»</text:span></text:p>
      <text:p co:para-mark-style-name="T1" text:style-name="P4"><text:span text:style-name="T1">Глава 8. Порядок внесения изменений в устав сельского поселения «село Манилы»</text:span></text:p>
      <text:p co:para-mark-style-name="T1" text:style-name="P4"><text:span text:style-name="T1">Глава 9. Заключительные положения</text:span></text:p>
      <text:p co:para-mark-style-name="T1" text:style-name="P5"><text:span text:style-name="T1"> </text:span></text:p>
      <text:p co:para-mark-style-name="T1" text:style-name="P5"><text:span text:style-name="T1">ГЛАВА 1. ОБЩИЕ ПОЛОЖЕНИЯ</text:span></text:p>
      <text:p co:para-mark-style-name="T1" text:style-name="P5"><text:span text:style-name="T1"> </text:span></text:p>
      <text:p co:para-mark-style-name="T1" text:style-name="P5"><text:span text:style-name="T5">Статья 1. Правовой статус муниципального образования - сельского поселения «село Манилы»</text:span></text:p>
      <text:p co:para-mark-style-name="T6" text:style-name="P5"><text:span text:style-name="T1">Муниципальное образование - сельское поселение «село Манилы» Пенж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6" text:style-name="P5"><text:span text:style-name="T1">Административный центр</text:span><text:span text:style-name="T1"> </text:span><text:span text:style-name="T1">муниципального образования -</text:span><text:span text:style-name="T1"> </text:span><text:span text:style-name="T1">село Манилы,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7" text:style-name="P5"><text:span text:style-name="T7">В соответствии с Законом Корякского автономного округа</text:span><text:span text:style-name="T7"> </text:span><text:a xlink:href="https://pravo-search.minjust.ru/bigs/showDocument.html?id=75FD2BF6-77B6-479F-8434-BAC2F180CC4E" xlink:type="simple"><text:span text:style-name="T8">от 02.12.2005 №98-оз</text:span></text:a><text:span text:style-name="T7"> </text:span><text:span text:style-name="T7">«О наименовании органов местного самоуправления в Корякском</text:span><text:span text:style-name="T7"> </text:span><text:span text:style-name="T7">автономном округе» установлены следующие наименования органов местного самоуправления сельского поселения «село Манилы»</text:span></text:p>
      <text:p co:para-mark-style-name="T9" text:style-name="P5"><text:span text:style-name="T1">1) представительный орган муниципального образования – Совет депутатов</text:span><text:span text:style-name="T1"> </text:span><text:span text:style-name="T1">сельского</text:span><text:span text:style-name="T1"> </text:span><text:span text:style-name="T1">поселения «село Манилы»;</text:span></text:p>
      <text:p co:para-mark-style-name="T9" text:style-name="P5"><text:span text:style-name="T1">2) глава муниципального образования – глава</text:span><text:span text:style-name="T1"> </text:span><text:span text:style-name="T1">сельского</text:span><text:span text:style-name="T1"> </text:span><text:span text:style-name="T1">поселения «село Манилы»;</text:span></text:p>
      <text:p co:para-mark-style-name="T9" text:style-name="P5"><text:span text:style-name="T1">3) местная администрация муниципального образования – администрация</text:span><text:span text:style-name="T1"> </text:span><text:span text:style-name="T1">сельского</text:span><text:span text:style-name="T1"> </text:span><text:span text:style-name="T1">поселения «село Манилы».</text:span></text:p>
      <text:p co:para-mark-style-name="T6" text:style-name="P5"><text:span text:style-name="T6"> </text:span></text:p>
      <text:p co:para-mark-style-name="T1" text:style-name="P5"><text:span text:style-name="T10">Статья 2. Границы муниципального образования - сельское поселение «село Манилы»</text:span></text:p>
      <text:p co:para-mark-style-name="T1" text:style-name="P5"><text:span text:style-name="T1">Границы и территория муниципального образования - сельского поселения «село Манилы»</text:span><text:span text:style-name="T1"> </text:span><text:span text:style-name="T1">установлены законом Корякского автономного округа</text:span><text:span text:style-name="T1"> </text:span><text:a xlink:href="https://pravo-search.minjust.ru/bigs/showDocument.html?id=556A80F4-4B65-4674-B9FB-C237A8E4D15A" xlink:type="simple"><text:span text:style-name="T3">от 09.03.2005 №17-оз</text:span></text:a><text:span text:style-name="T1"> </text:span><text:span text:style-name="T1">«О территории и границах муниципального образования – сельское поселение «село Манилы».</text:span></text:p>
      <text:p co:para-mark-style-name="T1" text:style-name="P5"><text:span text:style-name="T1"> </text:span></text:p>
      <text:p co:para-mark-style-name="T1" text:style-name="P5"><text:span text:style-name="T10">Статья 3. Наименование и состав территории муниципального образования - сельское поселение «село Манилы»</text:span></text:p>
      <text:p co:para-mark-style-name="T1" text:style-name="P5"><text:span text:style-name="T1">1. Официальное наименование -  сельское поселение «село Манилы» Пенжинского муниципального района Камчатского края» (далее – сельское поселение «село Манилы»);</text:span></text:p>
      <text:p co:para-mark-style-name="T1" text:style-name="P5"><text:span text:style-name="T1">(Часть 1 статьи 3 в редакции решения Совета депутатов сельского поселения «село Манилы»</text:span><text:span text:style-name="T1"> </text:span><text:a xlink:href="https://pravo-search.minjust.ru/bigs/showDocument.html?id=23ABED84-4ECF-41F6-A1A9-34EBAECE6B0E" xlink:type="simple"><text:span text:style-name="T3">от 30.10.2023 №14</text:span></text:a><text:span text:style-name="T1">)</text:span></text:p>
      <text:p co:para-mark-style-name="T1" text:style-name="P5"><text:span text:style-name="T1">2. Территорию сельского поселения «село Манилы» составляют исторически сложившиеся земли населённого пункта Манилы, с прилегающими к ним землями общего пользования, территории традиционного природопользования населения сельского поселения «село Манилы», рекреационные земли, земли для развития поселения, независимо от форм собственности и целевого назначения, находящиеся в пределах границ сельского поселения «село Манилы», в том числе населенные пункты, не являющиеся поселениями</text:span></text:p>
      <text:p co:para-mark-style-name="T1" text:style-name="P5"><text:span text:style-name="T1">3. Территория сельского поселения «село Манилы» входит в состав территории Пенжинского муниципального района.</text:span></text:p>
      <text:p co:para-mark-style-name="T1" text:style-name="P5"><text:span text:style-name="T1"> </text:span></text:p>
      <text:p co:para-mark-style-name="T1" text:style-name="P5"><text:span text:style-name="T10">Статья 4. Официальные символы сельского поселения « село Манилы» и порядок их использования.</text:span></text:p>
      <text:p co:para-mark-style-name="T1" text:style-name="P5"><text:span text:style-name="T1">1. Сельское поселение «село Манилы» может иметь официальные символы поселения, отражающие исторические, культурные, национальные и иные местные традиции.</text:span></text:p>
      <text:p co:para-mark-style-name="T1" text:style-name="P5"><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Манилы».</text:span></text:p>
      <text:p co:para-mark-style-name="T1" text:style-name="P5"><text:span text:style-name="T1"> </text:span></text:p>
      <text:p co:para-mark-style-name="T1" text:style-name="P5"><text:span text:style-name="T11">ГЛАВА II ПРАВОВЫЕ ОСНОВЫ ОРГАНИЗАЦИИ МЕСТНОГО САМОУПРАВЛЕНИЯ В СЕЛЬСКОМ ПОСЕЛЕНИИ «СЕЛО МАНИЛЫ».</text:span></text:p>
      <text:p co:para-mark-style-name="T1" text:style-name="P5"><text:span text:style-name="T1"> </text:span></text:p>
      <text:p co:para-mark-style-name="T6" text:style-name="P5"><text:span text:style-name="T10">Статья 5. Местное самоуправление в сельском поселении «село Манилы»</text:span></text:p>
      <text:p co:para-mark-style-name="T1" text:style-name="P5"><text:span text:style-name="T1">1. Местное самоуправление в сельском поселении «село Манилы» - форма осуществления население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а</text:span><text:span text:style-name="T1"> </text:span><text:span text:style-name="T1">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сельском поселении «село Манилы» осуществляется в границах сельского поселения «село Манилы».</text:span></text:p>
      <text:p co:para-mark-style-name="T1" text:style-name="P5"><text:span text:style-name="T1"> </text:span></text:p>
      <text:p co:para-mark-style-name="T1" text:style-name="P5"><text:span text:style-name="T10">Статья 6. Правовая основа местного самоуправления в сельском поселении «село Манилы»</text:span></text:p>
      <text:p co:para-mark-style-name="T1" text:style-name="P5"><text:span text:style-name="T1">Правовую основу местного самоуправления в сельском поселении «село Манилы»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5"><text:span text:style-name="T1"> </text:span></text:p>
      <text:p co:para-mark-style-name="T1" text:style-name="P5"><text:span text:style-name="T10">Статья 7. Вопросы местного значения сельского поселения «село Манилы»</text:span></text:p>
      <text:p co:para-mark-style-name="T1" text:style-name="P5"><text:span text:style-name="T1">1. К вопросам местного значения сельского поселения «село Манилы»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5"><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7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8) формирование архивных фондов поселения;</text:span></text:p>
      <text:p co:para-mark-style-name="T1" text:style-name="P5"><text:span text:style-name="T1">9)</text:span><text:span text:style-name="T1"> </text:span><text:span text:style-name="T7">утверждение правил благоустройства территории сельского поселения «село Манилы»,</text:span><text:span text:style-name="T7"> </text:span><text:span text:style-name="T12">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text:span><text:span text:style-name="T12"> </text:span><text:span text:style-name="T12">и предоставляемых услуг,</text:span><text:span text:style-name="T7"> </text:span><text:span text:style-name="T7">организация благоустройства территории сельского поселения «село Манилы»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сельского поселения «село Манилы»;</text:span></text:p>
      <text:p co:para-mark-style-name="T1" text:style-name="P5"><text:span text:style-name="T7">(Пункт 9 части 1 статьи 7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Пункт 9</text:span><text:span text:style-name="T1"> </text:span><text:span text:style-name="T1">части 1 статьи 7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12)</text:span><text:span text:style-name="T1"> </text:span><text:span text:style-name="T1">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span text:style-name="T1">;</text:span></text:p>
      <text:p co:para-mark-style-name="T1" text:style-name="P5"><text:span text:style-name="T1">(Пункт</text:span><text:span text:style-name="T1"> </text:span><text:span text:style-name="T1">12</text:span><text:span text:style-name="T1"> </text:span><text:span text:style-name="T1">части 1 статьи 7 в редакции решения 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5"><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7">(</text:span><text:span text:style-name="T7">Часть 1 статьи 7 дополнена пунктом 14</text:span><text:span text:style-name="T7"> </text:span><text:span text:style-name="T1">решением</text:span><text:span text:style-name="T1"> </text:span><text:span text:style-name="T1">Совета депутатов сельского поселения «село Манилы»</text:span><text:span text:style-name="T1"> </text:span><text:a xlink:href="https://pravo-search.minjust.ru/bigs/showDocument.html?id=5A662E26-0AD5-4665-96BA-78A6B6803089" xlink:type="simple"><text:span text:style-name="T3">от 03.02.2020 №05</text:span></text:a><text:span text:style-name="T7">)</text:span></text:p>
      <text:p co:para-mark-style-name="T1" text:style-name="P5"><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Манилы»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 границах населенных пунктов</text:span><text:span text:style-name="T1"> </text:span><text:span text:style-name="T1">поселения,</text:span><text:span text:style-name="T1"> </text:span><text:span text:style-name="T1">организация дорожного движения,</text:span><text:span text:style-name="T1"> </text:span><text:span text:style-name="T1">а</text:span><text:span text:style-name="T1"> </text:span><text:span text:style-name="T1">также осуществление</text:span><text:span text:style-name="T1"> </text:span><text:span text:style-name="T1">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7 в редакции решения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Пункт 2 части 2 статьи 7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Пункт 12 части 2 статьи 7 признан утратившим силу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7 признан утратившим силу решением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7 дополнена пунктом 14.1 решением Совета депутатов сельского поселения «село Манилы»</text:span><text:span text:style-name="T1"> </text:span><text:a xlink:href="https://pravo-search.minjust.ru/bigs/showDocument.html?id=4BC7569B-DE71-4D48-A579-7F39A5EC5779" xlink:type="simple"><text:span text:style-name="T3">от 24.08.2022 №11</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и 7 дополнена пунктом 14.</text:span><text:span text:style-name="T1">2</text:span><text:span text:style-name="T1"> </text:span><text:span text:style-name="T1">решением Совета депутатов сельского поселения «село Манилы»</text:span><text:span text:style-name="T1"> </text:span><text:a xlink:href="https://pravo-search.minjust.ru/bigs/showDocument.html?id=4BC7569B-DE71-4D48-A579-7F39A5EC5779" xlink:type="simple"><text:span text:style-name="T3">от 24.08.2022 №11</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 решением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19 части 2 статьи 7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01.1996 № 7-ФЗ «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и с федеральным законом в выполнении комплексных кадастровых работ;</text:span></text:p>
      <text:p co:para-mark-style-name="T1" text:style-name="P5"><text:span text:style-name="T1">(Пункт 26 части 2 статьи 7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1">(Пункт 26 части 2 статьи 7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Органы местного самоуправления сельского поселения «село Манилы» вправе заключать соглашения с органами местного самоуправления Пенж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Манилы» в бюджет Пенжинс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text:span><text:span text:style-name="T1"> </text:span><text:span text:style-name="T1">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Манилы».</text:span></text:p>
      <text:p co:para-mark-style-name="T1" text:style-name="P5"><text:span text:style-name="T1">(Статья 7 в редакции решения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1" text:style-name="P5"><text:span text:style-name="T10"> </text:span></text:p>
      <text:p co:para-mark-style-name="T1" text:style-name="P5"><text:span text:style-name="T10">Статья 8. Права органов местного самоуправления сельского поселения «село Манилы» на решение вопросов, не отнесенных к вопросам местного значения</text:span></text:p>
      <text:p co:para-mark-style-name="T1" text:style-name="P5"><text:span text:style-name="T1">1.Органы местного самоуправления сельского поселения «село Манилы» имеют право на:</text:span></text:p>
      <text:p co:para-mark-style-name="T1" text:style-name="P5"><text:span text:style-name="T1">1) создание музеев поселения;</text:span></text:p>
      <text:p co:para-mark-style-name="T1" text:style-name="P5"><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5"><text:span text:style-name="T1">(Пункт 2 части 1 статьи 8 признан утратившим силу решением Совета депутатов сельского поселения «село Манилы»</text:span><text:span text:style-name="T1"> </text:span><text:a xlink:href="https://pravo-search.minjust.ru/bigs/showDocument.html?id=7B97C3FB-364B-4D57-B674-96A85E1F60F9" xlink:type="simple"><text:span text:style-name="T3">от 29.11.2013 №14</text:span></text:a><text:span text:style-name="T1">)</text:span></text:p>
      <text:p co:para-mark-style-name="T1" text:style-name="P5"><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Манилы»;</text:span></text:p>
      <text:p co:para-mark-style-name="T1" text:style-name="P5"><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6) участие в осуществлении деятельности по опеке и попечительству;</text:span></text:p>
      <text:p co:para-mark-style-name="T1" text:style-name="P5"><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8) создание муниципальной пожарной охраны;</text:span></text:p>
      <text:p co:para-mark-style-name="T1" text:style-name="P5"><text:span text:style-name="T1">9) создание условий для развития туризма.</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8 дополнена пунктом 11 решением Совета депутатов сельского поселения «село Манилы»</text:span><text:span text:style-name="T1"> </text:span><text:a xlink:href="https://pravo-search.minjust.ru/bigs/showDocument.html?id=7B97C3FB-364B-4D57-B674-96A85E1F60F9" xlink:type="simple"><text:span text:style-name="T3">от 29.11.2013 №14</text:span></text:a><text:span text:style-name="T1">)</text:span></text:p>
      <text:p co:para-mark-style-name="T1" text:style-name="P5"><text:span text:style-name="T7">(Пункт 13 части 1 статьи 8 утратил силу</text:span><text:span text:style-name="T7"> </text:span><text:span text:style-name="T1">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8 дополнена пунктом 13 решением Совета депутатов сельского поселения «село Манилы»</text:span><text:span text:style-name="T1"> </text:span><text:a xlink:href="https://pravo-search.minjust.ru/bigs/showDocument.html?id=DCBD4992-C5F9-44A2-A5B4-8DB8D2F43867" xlink:type="simple"><text:span text:style-name="T3">от 16.10.2014 №41</text:span></text:a><text:span text:style-name="T1">)</text:span></text:p>
      <text:p co:para-mark-style-name="T6" text:style-name="P6"><text:span text:style-name="T1">14) осуществление</text:span><text:span text:style-name="T1"> </text:span><text:span text:style-name="T6">деятельности по обращению с животными без владельцев, обитающими</text:span><text:span text:style-name="T6"> </text:span><text:span text:style-name="T1">на территории поселения.</text:span></text:p>
      <text:p co:para-mark-style-name="T1" text:style-name="P5"><text:span text:style-name="T1">(Часть 1 статьи 8 дополнена пунктом 14 решением Совета депутатов</text:span><text:span text:style-name="T1"> </text:span><text:span text:style-name="T1">сельского поселения «село Манилы»</text:span><text:span text:style-name="T1"> </text:span><text:a xlink:href="https://pravo-search.minjust.ru/bigs/showDocument.html?id=3E724335-74CC-4B25-A2FB-DFA2910651AC" xlink:type="simple"><text:span text:style-name="T3">от 02.06.2015 №20</text:span></text:a><text:span text:style-name="T1">)</text:span></text:p>
      <text:p co:para-mark-style-name="T1" text:style-name="P5"><text:span text:style-name="T1">(Пункт 14 части 1 статьи 8 в редакции решения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15)</text:span><text:span text:style-name="T1"> </text:span><text:span text:style-name="T1">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5"><text:span text:style-name="T1">(Часть 1 статьи 8 дополнена пунктом 15 решением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1" text:style-name="P5"><text:span text:style-name="T1">16)</text:span><text:span text:style-name="T1"> </text:span><text:span text:style-name="T7">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8 дополнена пунктом 16 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5"><text:span text:style-name="T1">(Часть 1 статьи 8 дополнена пунктом 17 решением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text:span><text:span text:style-name="T1"> </text:span><text:span text:style-name="T1">1 статьи 8 дополнена пунктом 18</text:span><text:span text:style-name="T1"> </text:span><text:span text:style-name="T1">решением Совета депутатов сельского поселения «село Манилы»</text:span><text:span text:style-name="T1"> </text:span><text:a xlink:href="https://pravo-search.minjust.ru/bigs/showDocument.html?id=B6843E15-4036-4D39-A4E7-BA06E2AF0BF1" xlink:type="simple"><text:span text:style-name="T3">от 10.11.2020 №28</text:span></text:a><text:span text:style-name="T1">)</text:span></text:p>
      <text:p co:para-mark-style-name="T1" text:style-name="P5"><text:span text:style-name="T1">19)</text:span><text:span text:style-name="T1"> </text:span><text:span text:style-name="T1">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text:span><text:span text:style-name="T1"> </text:span><text:span text:style-name="T1">1 статьи 8 дополнена пунктом 19</text:span><text:span text:style-name="T1"> </text:span><text:span text:style-name="T1">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2. Органы местного самоуправления сельского поселения «село Манилы»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 </text:span></text:p>
      <text:p co:para-mark-style-name="T1" text:style-name="P5"><text:span text:style-name="T10">Статья 9. Полномочия органов местного самоуправления сельского поселения «село Манилы»</text:span></text:p>
      <text:p co:para-mark-style-name="T1" text:style-name="P5"><text:span text:style-name="T1">1. В целях решения вопросов местного значения органы местного самоуправления сельского поселения «село Манилы» обладают следующими полномочиями:</text:span></text:p>
      <text:p co:para-mark-style-name="T1" text:style-name="P5"><text:span text:style-name="T1">1) принятие устава сельского поселения «село Манилы» и внесение в него изменений, издание муниципальных правовых актов;</text:span></text:p>
      <text:p co:para-mark-style-name="T1" text:style-name="P5"><text:span text:style-name="T1">2) установление официальных символов сельского поселения «село Манилы»;</text:span></text:p>
      <text:p co:para-mark-style-name="T1" text:style-name="P5"><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text:span><text:span text:style-name="T1"> </text:span><text:span text:style-name="T1">финансового обеспечения выполнения муниципального задания бюджетными и автономными муниципальными учреждениями,</text:span><text:span text:style-name="T1"> </text:span><text:span text:style-name="T1">а также осуществление закупок товаров, работ, услуг для обеспечения муниципальных нужд</text:span></text:p>
      <text:p co:para-mark-style-name="T1" text:style-name="P5"><text:span text:style-name="T1">(Пункт 3 части 1 статьи 9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5 части 1 статьи 9 признан утратившим силу решением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1">6) организация теплоснабжения, в соответствии с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5"><text:span text:style-name="T1">6.1)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Часть 1 статьи 9 дополнена пунктом 6.1 решением Совета депутатов сельского поселения «село Манилы»</text:span><text:span text:style-name="T1"> </text:span><text:a xlink:href="https://pravo-search.minjust.ru/bigs/showDocument.html?id=7B97C3FB-364B-4D57-B674-96A85E1F60F9" xlink:type="simple"><text:span text:style-name="T3">от 29.11.2013 №14</text:span></text:a><text:span text:style-name="T1">)</text:span></text:p>
      <text:p co:para-mark-style-name="T1" text:style-name="P5"><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Манилы», голосования по вопросам изменения границ сельского поселения «село Манилы», преобразования сельского поселения «село Манилы»;</text:span></text:p>
      <text:p co:para-mark-style-name="T1" text:style-name="P5"><text:span text:style-name="T1">8)</text:span><text:span text:style-name="T1"> </text:span><text:span text:style-name="T7">организация сбора статистических показателей, характеризующих состояние экономики и социальной сферы сельского поселения «село Манилы»,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7">(Пункт 8 части 1 статьи 9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8.1) 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5"><text:span text:style-name="T1">(Часть 1 статьи 9 дополнена пунктом 8.1 решением Совета депутатов сельского поселения «село Манилы»</text:span><text:span text:style-name="T1"> </text:span><text:a xlink:href="https://pravo-search.minjust.ru/bigs/showDocument.html?id=7B97C3FB-364B-4D57-B674-96A85E1F60F9" xlink:type="simple"><text:span text:style-name="T3">от 29.11.2013 №14</text:span></text:a><text:span text:style-name="T1">)</text:span></text:p>
      <text:p co:para-mark-style-name="T1" text:style-name="P5"><text:span text:style-name="T1">(Пункт 8.1 части 1 статьи 9 в редакции решения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1" text:style-name="P5"><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10) осуществление международных и внешнеэкономических связей в соответствии</text:span><text:span text:style-name="T1"> </text:span><text:span text:style-name="T1">с</text:span><text:span text:style-name="T1"> </text:span><text:a xlink:href="https://pravo-search.minjust.ru/bigs/showDocument.html?id=96E20C02-1B12-465A-B64C-24AA92270007" xlink:type="simple"><text:span text:style-name="T3">Федеральным законом от 06.10.2003 №131-ФЗ «Об общих принципах организации местного самоуправления в Российской Федерации»</text:span></text:a><text:span text:style-name="T1">;</text:span></text:p>
      <text:p co:para-mark-style-name="T1" text:style-name="P5"><text:span text:style-name="T1">(Пункт 10 части 1 статьи 9 в редакции решения Совета депутатов сельского поселения «село Манилы»</text:span><text:span text:style-name="T1"> </text:span><text:a xlink:href="https://pravo-search.minjust.ru/bigs/showDocument.html?id=23ABED84-4ECF-41F6-A1A9-34EBAECE6B0E" xlink:type="simple"><text:span text:style-name="T3">от 30.10.2023 №14</text:span></text:a><text:span text:style-name="T1">)</text:span></text:p>
      <text:p co:para-mark-style-name="T1" text:style-name="P5"><text:span text:style-name="T1">1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text:span><text:span text:style-name="T1">, организация подготовки</text:span><text:span text:style-name="T1"> </text:span><text:span text:style-name="T1">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span text:style-name="T1">;</text:span></text:p>
      <text:p co:para-mark-style-name="T1" text:style-name="P5"><text:span text:style-name="T1">(Пункт 11 части 1 статьи 9 в редакции решения Совета депутатов сельского поселения «село Манилы»</text:span><text:span text:style-name="T1"> </text:span><text:a xlink:href="https://pravo-search.minjust.ru/bigs/showDocument.html?id=7B97C3FB-364B-4D57-B674-96A85E1F60F9" xlink:type="simple"><text:span text:style-name="T3">от 29.11.2013 №14</text:span></text:a><text:span text:style-name="T1">)</text:span></text:p>
      <text:p co:para-mark-style-name="T1" text:style-name="P5"><text:span text:style-name="T1">(Пункт 11 части 1 статьи 9 в редакции решения Совета депутатов сельского поселения «село Манилы»</text:span><text:span text:style-name="T1"> </text:span><text:a xlink:href="https://pravo-search.minjust.ru/bigs/showDocument.html?id=3E724335-74CC-4B25-A2FB-DFA2910651AC" xlink:type="simple"><text:span text:style-name="T3">от 02.06.2015 №20</text:span></text:a><text:span text:style-name="T1">)</text:span></text:p>
      <text:p co:para-mark-style-name="T1" text:style-name="P5"><text:span text:style-name="T1">12)</text:span><text:span text:style-name="T1"> </text:span><text:span text:style-name="T1">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span text:style-name="T1">;</text:span></text:p>
      <text:p co:para-mark-style-name="T1" text:style-name="P5"><text:span text:style-name="T1">(Пункт 1</text:span><text:span text:style-name="T1">2</text:span><text:span text:style-name="T1"> </text:span><text:span text:style-name="T1">части 1 статьи 9 в редакции решения 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1" text:style-name="P5"><text:span text:style-name="T1">13)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7">14) полномочиями в сфере стратегического планирования, предусмотренными</text:span><text:span text:style-name="T7"> </text:span><text:a xlink:href="https://pravo-search.minjust.ru/bigs/showDocument.html?id=111863D6-B7F1-481B-9BDF-5A9EFF92F0AA" xlink:type="simple"><text:span text:style-name="T3">Федеральным законом от 28.06.2014 года №172-ФЗ</text:span></text:a><text:span text:style-name="T7"> </text:span><text:span text:style-name="T7">«О стратегическом планировании в Российской Федерации»;</text:span></text:p>
      <text:p co:para-mark-style-name="T1" text:style-name="P5"><text:span text:style-name="T1">(Часть 1 статьи 9 дополнена пунктом 14 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1">)</text:span></text:p>
      <text:p co:para-mark-style-name="T1" text:style-name="P5"><text:span text:style-name="T1">2. По решению Совета депутатов сельского поселения «село Манилы» население может привлекаться к выполнению на добровольной основе социально значимых для сельского поселения «село Манилы» работ (в том числе дежурств) в целях решения вопросов местного значения сельского поселения «село Манилы», предусмотренных</text:span><text:span text:style-name="T1"> </text:span><text:span text:style-name="T1">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сельского поселения «село Манилы»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Манилы».</text:span></text:p>
      <text:p co:para-mark-style-name="T1" text:style-name="P5"><text:span text:style-name="T1">3. Органы местного самоуправления сельского поселения «село Манилы» вправе осуществлять расходы за счет средств бюджета сельского поселения «село Манилы»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5"><text:span text:style-name="T1">Органы местного самоуправления сельского поселения «село Манилы» вправе устанавливать за счет средств бюджета сельского поселения «село Манилы»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text:span><text:span text:style-name="T1"> </text:span><text:span text:style-name="T1">предусмотренных частью 3 настоящей статьи</text:span><text:span text:style-name="T1">, не является обязанностью сельского поселения «село Манилы»,</text:span><text:span text:style-name="T1"> </text:span><text:span text:style-name="T1">осуществляется при наличии возможности и не является основанием для выделения дополнительных средств из других бюджетов бюджетной системы</text:span><text:span text:style-name="T1"> </text:span><text:span text:style-name="T1">Российской Федерации</text:span><text:span text:style-name="T1">.</text:span></text:p>
      <text:p co:para-mark-style-name="T1" text:style-name="P5"><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Манилы»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5"><text:span text:style-name="T1"> </text:span></text:p>
      <text:p co:para-mark-style-name="T1" text:style-name="P5"><text:span text:style-name="T10">Статья 10. Исполнение органами местного самоуправления сельского поселения «село Манилы» отдельных государственных полномочий</text:span></text:p>
      <text:p co:para-mark-style-name="T6" text:style-name="P5"><text:span text:style-name="T1">1. Органы местного самоуправления сельского поселения «село Манилы»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Манилы» на решение вопросов местного значения.</text:span></text:p>
      <text:p co:para-mark-style-name="T6" text:style-name="P5"><text:span text:style-name="T1">2. 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Манилы» отдельных государственных полномочий осуществляется по решению Совета депутатов сельского поселения «село Манилы»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 </text:span></text:p>
      <text:p co:para-mark-style-name="T1" text:style-name="P5"><text:span text:style-name="T11">ГЛАВА III. УЧАСТИЕ НАСЕЛЕНИЯ СЕЛЬСКОГО ПОСЕЛЕНИЯ «СЕЛО МАНИЛЫ» В ОСУЩЕСТВЛЕНИИ МЕСТНОГО САМОУПРАВЛЕНИЯ</text:span></text:p>
      <text:p co:para-mark-style-name="T1" text:style-name="P5"><text:span text:style-name="T1"> </text:span></text:p>
      <text:p co:para-mark-style-name="T1" text:style-name="P5"><text:span text:style-name="T10">Статья 11. Права граждан на осуществление местного самоуправления в сельском поселении «село Манилы»</text:span></text:p>
      <text:p co:para-mark-style-name="T6" text:style-name="P5"><text:span text:style-name="T1">1. Граждане, проживающие на территории сельского поселения «село Манилы»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сельского поселения «село Манилы»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3. Граждане, проживающие на территории сельского поселения «село Манилы»,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5"><text:span text:style-name="T1"> </text:span></text:p>
      <text:p co:para-mark-style-name="T1" text:style-name="P5"><text:span text:style-name="T10">Статья 12. Местный референдум</text:span></text:p>
      <text:p co:para-mark-style-name="T1" text:style-name="P5"><text:span text:style-name="T1">1. В целях решения населением сельского поселения «село Манилы» вопросов местного значения проводится местный референдум.</text:span></text:p>
      <text:p co:para-mark-style-name="T1" text:style-name="P5"><text:span text:style-name="T1">К исключительной компетенции местного референдума относятся вопросы:</text:span></text:p>
      <text:p co:para-mark-style-name="T1" text:style-name="P5"><text:span text:style-name="T1">- изменения статуса муниципального образования,</text:span></text:p>
      <text:p co:para-mark-style-name="T1" text:style-name="P5"><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Манилы»,</text:span></text:p>
      <text:p co:para-mark-style-name="T1" text:style-name="P5"><text:span text:style-name="T1">- запрещение строительства и эксплуатации объектов, наносящих вред жизни населения и окружающей среде,</text:span></text:p>
      <text:p co:para-mark-style-name="T1" text:style-name="P5"><text:span text:style-name="T1">- изменения границ сельского поселения «село Манилы»,</text:span></text:p>
      <text:p co:para-mark-style-name="T1" text:style-name="P5"><text:span text:style-name="T1">- определение структуры местного самоуправления, в случаях указанных в федеральном законе.</text:span></text:p>
      <text:p co:para-mark-style-name="T1" text:style-name="P5"><text:span text:style-name="T1">2. Местный референдум проводится на всей территории сельского поселения «село Манилы».</text:span></text:p>
      <text:p co:para-mark-style-name="T1" text:style-name="P5"><text:span text:style-name="T1">(Часть 2 статьи 12 в редакции решения Совета депутатов сельского поселения «село Манилы»</text:span><text:span text:style-name="T1"> </text:span><text:a xlink:href="https://pravo-search.minjust.ru/bigs/showDocument.html?id=DCBD4992-C5F9-44A2-A5B4-8DB8D2F43867" xlink:type="simple"><text:span text:style-name="T3">от 16.10.2014 №41</text:span></text:a><text:span text:style-name="T1">)</text:span></text:p>
      <text:p co:para-mark-style-name="T1" text:style-name="P5"><text:span text:style-name="T1">3. Решение о назначении местного референдума</text:span><text:span text:style-name="T1"> </text:span><text:span text:style-name="T1">принимается Советом депутатов сельского поселения «село Манилы»:</text:span></text:p>
      <text:p co:para-mark-style-name="T1" text:style-name="P5"><text:span text:style-name="T1">1) по инициативе, выдвинутой гражданами Российской Федерации, постоянно проживающими па территории сельского поселения «село Манилы»,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вета депутатов сельского поселения «село Манилы» и</text:span><text:span text:style-name="T1"> </text:span><text:span text:style-name="T1">главы администрации сельского поселения «село Манилы»,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Манилы»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5"><text:span text:style-name="T1">Инициатива проведения референдума, выдвинутая совместно Советом депутатов сельского поселения «село Манилы» и</text:span><text:span text:style-name="T1"> </text:span><text:span text:style-name="T1">главой администрации</text:span><text:span text:style-name="T1"> </text:span><text:span text:style-name="T1">сельского поселения «село Манилы», оформляется правовыми актами Совета депутатов сельского поселения «село Манилы» и главы администрации сельского поселения «село Манилы».</text:span></text:p>
      <text:p co:para-mark-style-name="T1" text:style-name="P5"><text:span text:style-name="T1">5. Совет депутатов сельского поселения «село Манилы»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Манилы»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ветом депутатов сельского поселения «село Манилы» в установленные сроки, референдум назначается судом на основании обращения граждан, избирательных</text:span><text:span text:style-name="T1"> </text:span><text:span text:style-name="T1">объединений, главы сельского поселения «село Манилы»,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5"><text:span text:style-name="T1">(Часть 5 статьи 12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Манилы».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бнарод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Манилы».</text:span></text:p>
      <text:p co:para-mark-style-name="T1" text:style-name="P5"><text:span text:style-name="T1">8. Органы местного самоуправления сельского поселения «село Манилы»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Манилы», прокурором, уполномоче</text:span><text:span text:style-name="T1">нными федеральным законом органами государственной власти.</text:span></text:p>
      <text:p co:para-mark-style-name="T1" text:style-name="P5"><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5"><text:span text:style-name="T1"> </text:span></text:p>
      <text:p co:para-mark-style-name="T1" text:style-name="P5"><text:span text:style-name="T10">Статья 13. Муниципальные выборы</text:span></text:p>
      <text:p co:para-mark-style-name="T1" text:style-name="P5"><text:span text:style-name="T1">1. Выборы депутатов представительного органа сельского поселения «село Манилы», главы сельского поселения «село Манилы» осуществляются на основе всеобщего равного и прямого избирательного права при тайном голосовании.</text:span></text:p>
      <text:p co:para-mark-style-name="T1" text:style-name="P5"><text:span text:style-name="T1">2. Выборы назначаются Советом депутатов сельского поселения «село Манилы»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Часть 2 статьи 13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5"><text:span text:style-name="T1">4. Итоги муниципальных выборов подлежат официальному обнародованию.</text:span></text:p>
      <text:p co:para-mark-style-name="T1" text:style-name="P5"><text:span text:style-name="T1"> </text:span></text:p>
      <text:p co:para-mark-style-name="T1" text:style-name="P5"><text:span text:style-name="T10">Статья 14. Голосование по отзыву депутата Совета депутатов, главы сельского поселения</text:span></text:p>
      <text:p co:para-mark-style-name="T1" text:style-name="P5"><text:span text:style-name="T1">1. Голосование по отзыву депутата Совета депутатов сельского поселения «село Манилы», главы сельского поселения «село Манилы» (далее - отзыв) проводится по инициативе населения в порядке, установленном федеральным законом и законом Камчатского края.</text:span></text:p>
      <text:p co:para-mark-style-name="T1" text:style-name="P5"><text:span text:style-name="T1">2. Депутат Совета депутатов, глава сельского поселения «село Манилы»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Манилы»,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Манилы»,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Манилы» требований этих актов. Факты нарушения депутатом, главой сельского поселения «село Манилы» требований этих актов устанавливаются в судебном порядке.</text:span></text:p>
      <text:p co:para-mark-style-name="T1" text:style-name="P5"><text:span text:style-name="T1">4. Отзыв по указанному основанию не освобождает депутата, главу сельского поселения «село Манилы»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5"><text:span text:style-name="T1">5. Депутат Совета депутатов, глава сельского поселения «село Манилы»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вета депутатов, глава сельского поселения «село Манилы»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Манилы».</text:span></text:p>
      <text:p co:para-mark-style-name="T1" text:style-name="P5"><text:span text:style-name="T1">7. Итоги голосования по отзыву депутата Совета депутатов, главы сельского поселения «село Манилы», и принятые решения подлежат официальному обнародованию.</text:span></text:p>
      <text:p co:para-mark-style-name="T1" text:style-name="P5"><text:span text:style-name="T1"> </text:span></text:p>
      <text:p co:para-mark-style-name="T1" text:style-name="P5"><text:span text:style-name="T10">Статья 15. Голосование по вопросам изменения границ сельского поселения «село Манилы», преобразования сельского поселения «село Манилы»</text:span></text:p>
      <text:p co:para-mark-style-name="T1" text:style-name="P5"><text:span text:style-name="T1">1. В целях получения согласия населения при изменении границ сельского поселения «село Манилы», преобразовании сельского поселения «село Манилы», проводится голосование по вопросам изменения границ сельского поселения «село Манилы», преобразования сельского поселения «село Манилы».</text:span></text:p>
      <text:p co:para-mark-style-name="T1" text:style-name="P5"><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Изменение границ сельского поселения «село Манилы», влекущее отнесение территорий отдельных входящих в его состав населенных пунктов к</text:span><text:span text:style-name="T1"> </text:span><text:span text:style-name="T1">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5"><text:span text:style-name="T1">3. Изменение границ сельского поселения «село Манилы»,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Манилы» и соответствующего поселения.</text:span></text:p>
      <text:p co:para-mark-style-name="T1" text:style-name="P5"><text:span text:style-name="T1">4. Голосование по вопросам изменения границ сельского поселения «село Манилы», преобразования сельского поселения «село Манилы» назначается Советом депутатов сельского поселения «село Манилы» и проводи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5. Голосование по вопросам изменения границ сельского поселения «село Манилы», преобразования сельского поселения «село Манилы»» считается состоявшимся, если в нем приняло участие более половины жителей сельского поселения «село Манилы» или части сельского поселения «село Манилы», обладающих избирательным правом. Согласие населения на изменение границ сельского поселения «село Манилы», преобразование сельского поселения «село Манилы»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5"><text:span text:style-name="T1">6. Итоги голосования по вопросам изменения границ сельского поселение «село Манилы», преобразования сельского поселения «село Манилы», принятые решения подлежат официальному обнародованию.</text:span></text:p>
      <text:p co:para-mark-style-name="T1" text:style-name="P5"><text:span text:style-name="T1"> </text:span></text:p>
      <text:p co:para-mark-style-name="T1" text:style-name="P5"><text:span text:style-name="T10">Статья 16. Правотворческая инициатива граждан</text:span></text:p>
      <text:p co:para-mark-style-name="T1" text:style-name="P5"><text:span text:style-name="T1">1. Под правотворческой инициативой граждан понимается право граждан вносить в Совет депутатов сельского поселения «село Манилы» и администрацию сельского поселения «село Манилы» проекты правовых актов по вопросам местного значения.</text:span></text:p>
      <text:p co:para-mark-style-name="T1" text:style-name="P5"><text:span text:style-name="T1">2. С правотворческой инициативой может выступить инициативная группа граждан сельского поселения «село Манилы», обладающих избирательным правом, в порядке, установленном правовым актом Совета депутатов сельского поселения «село Манилы».</text:span></text:p>
      <text:p co:para-mark-style-name="T1" text:style-name="P5"><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Манилы» и не может превышать 3 процента от числа жителей сельского поселения «село Манилы», обладающих избирательным правом.</text:span></text:p>
      <text:p co:para-mark-style-name="T1" text:style-name="P5"><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село Манилы» или администрацией сельского поселения «село Манилы»,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10">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text:span><text:span text:style-name="T1"> </text:span><text:span text:style-name="T1">поселения «село Манилы»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в поселениях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Манилы» по предложению населения проживающего на данной территории.</text:span></text:p>
      <text:p co:para-mark-style-name="T1" text:style-name="P5"><text:span text:style-name="T1"> </text:span></text:p>
      <text:p co:para-mark-style-name="T1" text:style-name="P5"><text:span text:style-name="T10">Статья 18. Порядок организации и осуществления территориальн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Манилы».</text:span></text:p>
      <text:p co:para-mark-style-name="T1" text:style-name="P5"><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Манилы».</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Манилы».</text:span></text:p>
      <text:p co:para-mark-style-name="T1" text:style-name="P5"><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Манилы».</text:span></text:p>
      <text:p co:para-mark-style-name="T1" text:style-name="P5"><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5"><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5"><text:span text:style-name="T1">5.1.</text:span><text:span text:style-name="T1"> </text:span><text:span text:style-name="T1">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5"><text:span text:style-name="T1">1) установление структуры органов территориального общественного самоуправления;</text:span></text:p>
      <text:p co:para-mark-style-name="T1" text:style-name="P5"><text:span text:style-name="T1">2) принятие устава территориального общественного самоуправления, внесение в него изменений и дополнений;</text:span></text:p>
      <text:p co:para-mark-style-name="T1" text:style-name="P5"><text:span text:style-name="T1">3) избрание органов территориального общественного самоуправления;</text:span></text:p>
      <text:p co:para-mark-style-name="T1" text:style-name="P5"><text:span text:style-name="T1">4) определение основных направлений деятельности территориального общественного самоуправления;</text:span></text:p>
      <text:p co:para-mark-style-name="T1" text:style-name="P5"><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5"><text:span text:style-name="T1">6) рассмотрение и утверждение отчетов о деятельности органов территориального общественного самоуправления;</text:span></text:p>
      <text:p co:para-mark-style-name="T1" text:style-name="P5"><text:span text:style-name="T1">7) обсуждение инициативного проекта и принятие решения по вопросу о его</text:span><text:span text:style-name="T1"> </text:span><text:span text:style-name="T1">одобрении.</text:span></text:p>
      <text:p co:para-mark-style-name="T1" text:style-name="P5"><text:span text:style-name="T1">(Статья 18 дополнена частью 5.1 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6.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сельского поселения «село Манилы» с использованием средств местного бюджета;</text:span></text:p>
      <text:p co:para-mark-style-name="T1" text:style-name="P5"><text:span text:style-name="T1">4) вправе вносить в Совет депутатов и администрацию сельского поселения «село Манилы»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7. Органы территориального общественного самоуправления выдвигают инициативный проект в качестве инициаторов проекта.</text:span></text:p>
      <text:p co:para-mark-style-name="T1" text:style-name="P5"><text:span text:style-name="T1">(Статья 18 дополнена частью 7 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 </text:span></text:p>
      <text:p co:para-mark-style-name="T1" text:style-name="P5"><text:span text:style-name="T10">Статья 19. Публичные слушания</text:span></text:p>
      <text:p co:para-mark-style-name="T1" text:style-name="P5"><text:span text:style-name="T1">1. Для обсуждения проектов муниципальных правовых актов по вопросам местного значения с участием жителей сельского поселения «село Манилы» Советом депутатов сельского поселения «село Манилы», главой сельского поселения «село Манилы»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сельского поселения «село Манилы», главы сельского поселения «село Манилы».</text:span></text:p>
      <text:p co:para-mark-style-name="T1" text:style-name="P5"><text:span text:style-name="T1">Публичные слушания, проводимые по инициативе населения или Совета депутатов сельского поселения «село Манилы», назначаются Советом депутатов сельского поселения «село Манилы», а по инициативе главы сельского поселения «село Манилы» - главой сельского поселения «село Манилы».</text:span></text:p>
      <text:p co:para-mark-style-name="T1" text:style-name="P5"><text:span text:style-name="T1">3. На публичные слушания выносятся в обязательном порядке:</text:span></text:p>
      <text:p co:para-mark-style-name="T1" text:style-name="P5"><text:span text:style-name="T1">1)</text:span><text:span text:style-name="T1"> </text:span><text:span text:style-name="T1">проект устава сельского поселения «село Манилы»,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Манилы»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Пункт 1 части 3 статьи 19 в редакции решения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2) проект местного бюджета и отчета о его исполнении;</text:span></text:p>
      <text:p co:para-mark-style-name="T1" text:style-name="P5"><text:span text:style-name="T7">2.1) проект стратегии социально-экономического развития сельского поселения «село Манилы».;</text:span></text:p>
      <text:p co:para-mark-style-name="T1" text:style-name="P5"><text:span text:style-name="T1">(Часть 3 статьи 19 дополнена пунктом 2.1 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1">)</text:span></text:p>
      <text:p co:para-mark-style-name="T1" text:style-name="P5"><text:span text:style-name="T7">(Пункт 3 части 3 статьи 19 утратил силу</text:span><text:span text:style-name="T7"> </text:span><text:span text:style-name="T1">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4) вопросы о преобразовании сельского поселения «село Манилы»,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5"><text:span text:style-name="T1">(Пункт 4 части 3 статьи 19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4.</text:span><text:span text:style-name="T1"> </text:span><text:span text:style-name="T1">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Манилы», и должен предусматривать заблаговременное оповещение жителей сельского поселения «село Манилы»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9 февраля 2009 года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Манилы»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Манилы»,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7">(Часть 4 статьи 19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Часть 4 статьи 19 в редакции решения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Часть 4 статьи 19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 </text:span></text:p>
      <text:p co:para-mark-style-name="T1" text:style-name="P5"><text:span text:style-name="T10">Статья 20.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Манилы»,</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Манилы» могут проводиться собрания граждан.</text:span></text:p>
      <text:p co:para-mark-style-name="T1" text:style-name="P5"><text:span text:style-name="T1">(Часть 1 статьи 20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2. Собрание граждан проводится по инициативе населения, Совета депутатов сельского поселения «село Манилы», главы сельского поселения «село Манилы»,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сельского поселения «село Манилы» или главы сельского поселения «село Манилы», назначается соответственно Советом депутатов сельского поселения «село Манилы» или главой сельского поселения «село Манилы» в порядке, установленном уставом территориального общественного самоуправления.</text:span></text:p>
      <text:p co:para-mark-style-name="T1" text:style-name="P5"><text:span text:style-name="T1">Назначение собрания граждан, проводимого по инициативе населения,</text:span><text:span text:style-name="T1"> </text:span><text:span text:style-name="T1">осуществляется правовым актом Совета депутатов сельского поселения «село Манилы».</text:span></text:p>
      <text:p co:para-mark-style-name="T1" text:style-name="P5"><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вет депутатов сельского поселения «село Манилы» обязан назначить собрание граждан в течение 30 дней со дня поступления в Совет депутатов сельского поселения «село Манилы»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Манилы».</text:span></text:p>
      <text:p co:para-mark-style-name="T1" text:style-name="P5"><text:span text:style-name="T1">(Часть 2 статьи 20 дополнена абзацем шестым 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Манилы»,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Манилы»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ельского поселения «село Манилы» считается правомочным, если в нем принимают участие не менее одной трети жителей соответствующей территории сельского поселения «село Манилы», достигших 16-летнего возраста.</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Манилы»,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Манилы».</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Манилы»,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Манилы»,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9. Итоги проведения собрания граждан подлежат официальному обнародованию.</text:span></text:p>
      <text:p co:para-mark-style-name="T1" text:style-name="P5"><text:span text:style-name="T1"> </text:span></text:p>
      <text:p co:para-mark-style-name="T1" text:style-name="P5"><text:span text:style-name="T10">Статья 21. Конференция граждан</text:span></text:p>
      <text:p co:para-mark-style-name="T1" text:style-name="P5"><text:span text:style-name="T1">1. Для обсуждения вопросов местного значения, затрагивающих интересы всех жителей сельского поселения «село Манилы», а также для информирования</text:span><text:span text:style-name="T1"> </text:span><text:span text:style-name="T1">населения о деятельности органов местного самоуправления и должностных лиц местного самоуправления сельского поселения «село Манилы»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Манилы», уставом территориального общественного самоуправления.</text:span></text:p>
      <text:p co:para-mark-style-name="T1" text:style-name="P5"><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5"><text:span text:style-name="T1">4. Итоги проведения конференции граждан подлежат официальному обнародованию.</text:span></text:p>
      <text:p co:para-mark-style-name="T1" text:style-name="P5"><text:span text:style-name="T1"> </text:span></text:p>
      <text:p co:para-mark-style-name="T1" text:style-name="P5"><text:span text:style-name="T10">Статья 22. Опрос граждан</text:span></text:p>
      <text:p co:para-mark-style-name="T1" text:style-name="P5"><text:span text:style-name="T1">1. Опрос граждан проводится на всей территории или на части территории сельского поселения «село Манилы»,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Манилы»,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сельского поселения «село Манилы»,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Манилы»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2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Опрос граждан проводится по инициативе:</text:span></text:p>
      <text:p co:para-mark-style-name="T1" text:style-name="P5"><text:span text:style-name="T1">1) Совета депутатов сельского поселения «село Манилы» или главы сельского поселения «село Манилы» по вопросам местного значения;</text:span></text:p>
      <text:p co:para-mark-style-name="T1" text:style-name="P5"><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Манилы» для объектов регионального и межр</text:span><text:span text:style-name="T1">егионального значения;</text:span></text:p>
      <text:p co:para-mark-style-name="T1" text:style-name="P5"><text:span text:style-name="T1">3) жителей сельского поселения «село Манилы»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22 дополнена пунктом 3 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4. Порядок назначения и проведения опроса граждан определяется нормативным правовым актом Совета депутатов сельского поселения «село Манилы»</text:span><text:span text:style-name="T1"> </text:span><text:span text:style-name="T1">в соответствии с законом Камчатского края</text:span><text:span text:style-name="T1">.</text:span></text:p>
      <text:p co:para-mark-style-name="T1" text:style-name="P5"><text:span text:style-name="T1">(Часть 4 статьи 22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5. Решение о назначении опроса граждан принимается Советом депутатов сельского поселения «село Манилы».</text:span></text:p>
      <text:p co:para-mark-style-name="T1" text:style-name="P5"><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7. Финансирование мероприятий, связанных с подготовкой и проведением опроса граждан, осуществляется:</text:span></text:p>
      <text:p co:para-mark-style-name="T1" text:style-name="P5"><text:span text:style-name="T1">1) за счет средств местного бюджета - при проведении его по инициативе органов местного самоуправления сельского поселения «село Манилы</text:span><text:span text:style-name="T1">»</text:span><text:span text:style-name="T1"> </text:span><text:span text:style-name="T1">или жителей сельского поселения «село Манилы</text:span><text:span text:style-name="T1">»;</text:span></text:p>
      <text:p co:para-mark-style-name="T1" text:style-name="P5"><text:span text:style-name="T1">(Пункт 1 части 7 статьи 22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 </text:span></text:p>
      <text:p co:para-mark-style-name="T1" text:style-name="P5"><text:span text:style-name="T10">Статья 23. Обращения граждан в органы местного самоуправления сельского поселения «село Манилы»</text:span></text:p>
      <text:p co:para-mark-style-name="T1" text:style-name="P5"><text:span text:style-name="T1">1. Граждане имеют право на индивидуальные и коллективные обращения в органы местного самоуправления сельского поселения «село Манилы».</text:span></text:p>
      <text:p co:para-mark-style-name="T1" text:style-name="P5"><text:span text:style-name="T1">2. Порядок и сроки рассмотрения обращений граждан в органы местного самоуправления сельского поселения «село Манилы»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а рассмотрения обращения граждан в органы местного самоуправления должностные лица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11">ГЛАВА IV ОРГАНЫ МЕСТНОГО САМОУПРАВЛЕНИЯ И ДОЛЖНОСТНЫЕ ЛИЦА МЕСТНОГО САМОУПРАВЛЕНИЯ СЕЛЬСКОГО ПОСЕЛЕНИЯ «СЕЛО МАНИЛЫ»</text:span></text:p>
      <text:p co:para-mark-style-name="T1" text:style-name="P5"><text:span text:style-name="T1"> </text:span></text:p>
      <text:p co:para-mark-style-name="T1" text:style-name="P5"><text:span text:style-name="T10">Статья 24. Органы местного самоуправления сельского поселения «село Манилы»</text:span></text:p>
      <text:p co:para-mark-style-name="T1" text:style-name="P5"><text:span text:style-name="T1">1. Структуру органов местного самоуправления сельского поселения «село Манилы» составляют представительный орган - Совет депутатов сельского поселения «село Манилы», глава сельского поселения «село Манилы», администрация сельского поселения «село Манилы»,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Манилы»,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сельского поселения «село Манилы» не входят в систему органов государственной власти.</text:span></text:p>
      <text:p co:para-mark-style-name="T1" text:style-name="P5"><text:span text:style-name="T1">4. Изменение структуры органов местного самоуправления сельского поселения «село Манилы» осуществляется не иначе как путем внесения изменений в настоящий Устав.</text:span></text:p>
      <text:p co:para-mark-style-name="T1" text:style-name="P5"><text:span text:style-name="T1">5. Решение представительного органа сельского поселения «село Манилы» об изменении структуры органов местного самоуправления вступает в силу не ранее чем по истечении срока полномочий представительного органа сельского поселения «село Манилы»,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text:span></text:p>
      <text:p co:para-mark-style-name="T1" text:style-name="P5"><text:span text:style-name="T1">6.Финансовое обеспечение деятельности органов осуществляется за счет</text:span><text:span text:style-name="T1"> </text:span><text:span text:style-name="T1">собственных доходов бюджета сельского поселения «село Манилы», за счет безвозмездных поступлений из краевого и районного бюджета</text:span></text:p>
      <text:p co:para-mark-style-name="T1" text:style-name="P5"><text:span text:style-name="T1"> </text:span></text:p>
      <text:p co:para-mark-style-name="T1" text:style-name="P5"><text:span text:style-name="T10">Статья 25. Совет депутатов сельского поселения «село Манилы»</text:span></text:p>
      <text:p co:para-mark-style-name="T1" text:style-name="P5"><text:span text:style-name="T1">1. Совет депутатов сельского поселения «село Манилы» состоит из 7 депутатов, избираемых населением сельского поселения «село Манилы» на муниципальных выборах на основе всеобщего, равного и прямого избирательного права при тайном голосовании по одномандатным округам сроком на 4 года. При проведении выборов в совет депутатов применяется мажоритарная избирательная система.</text:span></text:p>
      <text:p co:para-mark-style-name="T1" text:style-name="P5"><text:span text:style-name="T1">(Часть 1 статьи 25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1">2. Совет депутатов сельского поселения «село Манилы» обладает правами юридического лица.</text:span></text:p>
      <text:p co:para-mark-style-name="T1" text:style-name="P5"><text:span text:style-name="T1">3. Совет депутатов сельского поселения «село Манилы» приступает к исполнению своих полномочий после избрания не менее 2/3 от установленного численного состава Совета депутатов сельского поселения «село Манилы».</text:span></text:p>
      <text:p co:para-mark-style-name="T1" text:style-name="P5"><text:span text:style-name="T1">Заседание Совета депутатов сельского поселения «село Манилы» правомочно, если на нем присутствует не менее 50% от избранного состава Совета депутатов сельского поселения «село Манилы». Решения до принятия Регламента Совета депутатов принимаются, если за них проголосовало более 50% от его избранного состава.</text:span></text:p>
      <text:p co:para-mark-style-name="T1" text:style-name="P5"><text:span text:style-name="T1">Вновь избранный Совет депутатов сельского поселения «село Манилы» собирается на первое заседание в срок, который не может превышать 30 дней со дня избрания Совета депутатов сельского поселения «село Манилы» в правомочном составе.</text:span></text:p>
      <text:p co:para-mark-style-name="T1" text:style-name="P5"><text:span text:style-name="T1">4. Совет депутатов сельского поселения «село Манилы»</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Манилы», а также порядок принятия</text:span><text:span text:style-name="T1"> </text:span><text:span text:style-name="T1">решений Совета депутатов сельского поселения «село Манилы».</text:span></text:p>
      <text:p co:para-mark-style-name="T1" text:style-name="P5"><text:span text:style-name="T1">5. Расходы на обеспечение деятельности Совета депутатов сельского поселения «село Манилы» предусматриваются в бюджете сельского поселения «село Манилы» отдельной строкой в соответствии с классификацией расходов бюджетов Российской Федерации.</text:span></text:p>
      <text:p co:para-mark-style-name="T1" text:style-name="P5"><text:span text:style-name="T1">6. Совету депутатов сельского поселения «село Манилы» принадлежит право от лица всего населения сельского поселения «село Манилы» принимать решения по вопросам своего ведения.</text:span></text:p>
      <text:p co:para-mark-style-name="T1" text:style-name="P5"><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Манилы» имеет право работать в уменьшенном составе (но не менее 2/3 от установленной численности депутатов Совета депутатов).</text:span></text:p>
      <text:p co:para-mark-style-name="T1" text:style-name="P5"><text:span text:style-name="T1"> </text:span></text:p>
      <text:p co:para-mark-style-name="T1" text:style-name="P5"><text:span text:style-name="T10">Статья 26. Структура Совета депутатов сельского поселения «село Манилы».</text:span></text:p>
      <text:p co:para-mark-style-name="T1" text:style-name="P5"><text:span text:style-name="T1">1. Совет депутатов сельского поселения «село Манилы» самостоятельно определяет свою структуру и имеет аппарат Совета депутатов, состоящий из специалистов.</text:span></text:p>
      <text:p co:para-mark-style-name="T1" text:style-name="P5"><text:span text:style-name="T1">2. Совет депутатов сельского поселения «село Манилы» возглавляется председателем, избираемым Советом депутатов из своего состава тайным голосованием. Порядок избрания председателя определяется Регламентом Совета депутатов сельского поселения «село Манилы».</text:span></text:p>
      <text:p co:para-mark-style-name="T1" text:style-name="P5"><text:span text:style-name="T1">(Часть 2 статьи 26 в редакции решения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1" text:style-name="P5"><text:span text:style-name="T1">3. Председатель Совета депутатов сельского поселения «село Манилы» исполняет свои обязанности на постоянной или не постоянной основе по Решению Совета депутатов.</text:span></text:p>
      <text:p co:para-mark-style-name="T1" text:style-name="P5"><text:span text:style-name="T1">4. Председатель Совета депутатов сельского поселения «село Манилы» руководит работой Совета депутатов, а так 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5"><text:span text:style-name="T1">5. Из числа депутатов Совета депутатов сельского поселения «село Манилы»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Манилы».</text:span></text:p>
      <text:p co:para-mark-style-name="T1" text:style-name="P5"><text:span text:style-name="T1">6. Заместитель председателя Совета депутатов сельского поселения «село Манилы» исполняет обязанности председателя Совета депутатов в полном объеме в его отсутствие либо по его поручению.</text:span></text:p>
      <text:p co:para-mark-style-name="T1" text:style-name="P5"><text:span text:style-name="T1">7. Из числа депутатов Совета депутатов сельского поселения «село Манилы» на срок его полномочий могут создаваться постоянные комиссии по вопросам, отнесенным к компетенции Совета депутатов.</text:span></text:p>
      <text:p co:para-mark-style-name="T1" text:style-name="P5"><text:span text:style-name="T1">Совет депутатов сельского поселения «село Манилы»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Манилы».</text:span></text:p>
      <text:p co:para-mark-style-name="T1" text:style-name="P5"><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Манилы».</text:span></text:p>
      <text:p co:para-mark-style-name="T1" text:style-name="P5"><text:span text:style-name="T1">8. Порядок и основания прекращения полномочий Совета депутатов сельского поселения «село Манилы» определяются и регулируются федеральным законодательством.</text:span></text:p>
      <text:p co:para-mark-style-name="T1" text:style-name="P5"><text:span text:style-name="T1"> </text:span></text:p>
      <text:p co:para-mark-style-name="T1" text:style-name="P5"><text:span text:style-name="T10">Статья 27. Компетенция Совета депутатов сельского поселения «село Манилы».</text:span></text:p>
      <text:p co:para-mark-style-name="T1" text:style-name="P5"><text:span text:style-name="T1">1. В компетенции Совета депутатов сельского поселения «село Манилы» находится:</text:span></text:p>
      <text:p co:para-mark-style-name="T1" text:style-name="P5"><text:span text:style-name="T1">1) принятие устава сельского поселения «село Манилы» и внесение в него изменений;</text:span></text:p>
      <text:p co:para-mark-style-name="T1" text:style-name="P5"><text:span text:style-name="T1">2) утверждение местного бюджета и отчета об его исполнении;</text:span></text:p>
      <text:p co:para-mark-style-name="T1" text:style-name="P5"><text:span text:style-name="T1">З)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5"><text:span text:style-name="T1">4)</text:span><text:span text:style-name="T1"> </text:span><text:span text:style-name="T7">утверждение стратегии социально-экономического развития сельского поселения «село Манилы».</text:span><text:span text:style-name="T1">;</text:span></text:p>
      <text:p co:para-mark-style-name="T1" text:style-name="P5"><text:span text:style-name="T7">(Пункт 4 части 1 статьи 27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5) определение порядка управления и распоряжения имуществом, находящимся в муниципальной собственности;</text:span></text:p>
      <text:p co:para-mark-style-name="T1" text:style-name="P5"><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Манилы»;</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8) определение порядка участия сельского поселения «село Манилы»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сельского поселения «село Манилы» полномочий по решению вопросов местного значения.</text:span></text:p>
      <text:p co:para-mark-style-name="T1" text:style-name="P5"><text:span text:style-name="T1">10) утверждение структуры администрации сельского поселения «село Манилы» и Положения об администрации сельского поселения «село Манилы», по представлению главы сельского поселения «село Манилы»;</text:span></text:p>
      <text:p co:para-mark-style-name="T1" text:style-name="P5"><text:span text:style-name="T1">11) принятие Положения о досрочном прекращении полномочий представительного органа, депутата и главы сельского поселения «село Манилы», а также решений о выборах в представительный орган сельского поселения «село Манилы» в соответствии с федеральным законодательством и законодательством Камчатского края;</text:span></text:p>
      <text:p co:para-mark-style-name="T1" text:style-name="P5"><text:span text:style-name="T1">(Пункт 12 части 1 статьи 27 признан утратившим силу решением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13) управление и распоряжение земельными участками, находящимися в муниципальной собственности сельского поселения «село Манилы»;</text:span></text:p>
      <text:p co:para-mark-style-name="T1" text:style-name="P5"><text:span text:style-name="T1">14) принятие концепции развития, генерального плана и правил застройки территории сельского поселения «село Манилы»;</text:span></text:p>
      <text:p co:para-mark-style-name="T1" text:style-name="P5"><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Манилы» об изменении границ, преобразовании сельского поселения «село Манилы»;</text:span></text:p>
      <text:p co:para-mark-style-name="T1" text:style-name="P5"><text:span text:style-name="T1">(Пункт 16 части 1 статьи 27 признан утратившим силу решением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1">17) принятие решения о привлечении жителей сельского поселения «село Манилы» к социально значимым для сельского поселения работам;</text:span></text:p>
      <text:p co:para-mark-style-name="T1" text:style-name="P5"><text:span text:style-name="T1">18) определение порядка делегирования главы сельского поселения «село Манилы» и депутатов представительного органа сельского поселения «село Манилы»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5"><text:span text:style-name="T1">19) принятие решения об удалении главы сельского поселения «село Манилы» в отставку.</text:span></text:p>
      <text:p co:para-mark-style-name="T1" text:style-name="P5"><text:span text:style-name="T7">20) утверждение правил благоустройства территории муниципального образования.</text:span></text:p>
      <text:p co:para-mark-style-name="T1" text:style-name="P5"><text:span text:style-name="T1">(Часть 1 статьи 27 дополнена пунктом 20 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1">)</text:span></text:p>
      <text:p co:para-mark-style-name="T1" text:style-name="P5"><text:span text:style-name="T1">2. Совет депутатов сельского поселения «село Манилы» заслушивает ежегодные отчёты главы муниципального образования о результатах его деятельности, деятельности местной администрации и иных подведомственных главе сельского поселения «село Манилы»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5"><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5"><text:span text:style-name="T1"> </text:span></text:p>
      <text:p co:para-mark-style-name="T1" text:style-name="P5"><text:span text:style-name="T10">Статья 28. Порядок принятия и вступления в силу правовых</text:span><text:span text:style-name="T10"> </text:span><text:span text:style-name="T10">актов Совета депутатов сельского поселения «село Манилы»</text:span></text:p>
      <text:p co:para-mark-style-name="T1" text:style-name="P5"><text:span text:style-name="T1">1. Совет депутатов сельского поселения «село Манилы»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Манилы» открытым, в том числе поименным или тайным голосованием.</text:span></text:p>
      <text:p co:para-mark-style-name="T1" text:style-name="P5"><text:span text:style-name="T1">2. Решения Совета депутатов сельского поселения «село Манилы», носящие нормативный характер, принимаются большинством голосов от установленной численности депутатов Совета депутатов сельского поселения «село Манилы». Иные акты Совета депутатов сельского поселения «село Манилы» принимаются в порядке, установленном Регламентом представительного органа сельского поселения «село Манилы».</text:span></text:p>
      <text:p co:para-mark-style-name="T1" text:style-name="P5"><text:span text:style-name="T1">3. Правовые акты Совета депутатов сельского поселения «село Манилы»</text:span><text:span text:style-name="T1"> </text:span><text:span text:style-name="T1">вступают в силу после их официального опубликования (обнародования)</text:span><text:span text:style-name="T1">.</text:span></text:p>
      <text:p co:para-mark-style-name="T1" text:style-name="P5"><text:span text:style-name="T1">(Часть 3 статьи 28 в редакции решения</text:span><text:span text:style-name="T1"> </text:span><text:span text:style-name="T1">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 </text:span></text:p>
      <text:p co:para-mark-style-name="T1" text:style-name="P5"><text:span text:style-name="T10">Статья 29. Досрочное прекращение полномочий Совета депутатов сельского поселения «село Манилы»</text:span></text:p>
      <text:p co:para-mark-style-name="T1" text:style-name="P5"><text:span text:style-name="T1">Статья 29. Досрочное прекращение полномочий депутата Совета депутатов сельского поселения «село Манилы»</text:span></text:p>
      <text:p co:para-mark-style-name="T1" text:style-name="P5"><text:span text:style-name="T1">1. Полномочия депутата Совета депутатов сельского поселения «село Манилы»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Манилы»;</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1.1. Полномочия депутата Совета депутатов сельского поселения «село Манилы» прекращаются досрочно в случае несоблюдения ограничений,</text:span><text:span text:style-name="T1"> </text:span><text:span text:style-name="T1">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1.2. Полномочия депутата Совета депутатов сельского поселения «село Манилы» прекращаются досрочно решением Совета депутатов сельского поселения «село Манилы» в случае отсутствия депутата без уважительных причин на всех заседаниях Совета депутатов сельского поселения «село Манилы» в течение шести месяцев подряд.</text:span></text:p>
      <text:p co:para-mark-style-name="T1" text:style-name="P5"><text:span text:style-name="T1">2. Решение Совета депутатов сельского поселения «село Манилы» о досрочном прекращении полномочий депутата Совета депутатов сельского поселения «село Манил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Манилы»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Совета депутатов сельского поселения «село Манилы» днем появления основания для досрочного прекращения полномочий является день поступления в Совет депутатов сельского поселения «село Манилы» данного заявления.</text:span></text:p>
      <text:p co:para-mark-style-name="T1" text:style-name="P5"><text:span text:style-name="T1">(</text:span><text:span text:style-name="T1">Статья 29</text:span><text:span text:style-name="T1"> </text:span><text:span text:style-name="T1">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 </text:span></text:p>
      <text:p co:para-mark-style-name="T1" text:style-name="P5"><text:span text:style-name="T10">Статья 30. Депутат Совета депутатов сельского поселения «село Манилы»</text:span></text:p>
      <text:p co:para-mark-style-name="T1" text:style-name="P5"><text:span text:style-name="T1">1. В Совет депутатов сельского поселения «село Манилы» может быть избран гражданин, обладающий избирательным правом.</text:span></text:p>
      <text:p co:para-mark-style-name="T1" text:style-name="P5"><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Манилы», за исключением случаев, установленных Федеральным законодательством.</text:span></text:p>
      <text:p co:para-mark-style-name="T1" text:style-name="P5"><text:span text:style-name="T1">2. Депутату Совета депутатов сельского поселения «село Манилы» обеспечиваются условия для беспрепятственного осуществления своих полномочий.</text:span></text:p>
      <text:p co:para-mark-style-name="T1" text:style-name="P5"><text:span text:style-name="T1">3. Депутату сельского поселения «село Манилы» для осуществления своих полномочий гарантируется:</text:span></text:p>
      <text:p co:para-mark-style-name="T1" text:style-name="P5"><text:span text:style-name="T1">1) реализация права на личное участие в заседаниях Совета депутатов сельского поселения «село Манилы», а также в заседаниях комиссий (комитетов) Совета депутатов сельского поселения «село Манилы»;</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text:span><text:span text:style-name="T1"> </text:span><text:span text:style-name="T1">Совета депутатов сельского поселения «село Манилы».</text:span></text:p>
      <text:p co:para-mark-style-name="T1" text:style-name="P5"><text:span text:style-name="T1">4. Депутаты Совета депутатов сельского поселения «село Манилы»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5"><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Манилы».</text:span></text:p>
      <text:p co:para-mark-style-name="T1" text:style-name="P5"><text:span text:style-name="T1">Депутат, осуществляющий свою деятельность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5 статьи 30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5"><text:span text:style-name="T1">(Подпункт «б» пункта 2 части 5 статьи 30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Подпункт «б» пункта 2 части 5 статьи 30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5 статьи 30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text:span><text:span text:style-name="T1"> </text:span><text:span text:style-name="T1">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5 статьи 30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9" text:style-name="P5"><text:span text:style-name="T1">5.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5"><text:span text:style-name="T1">(Статья 30 дополнена частью 5.1 решением Совета депутатов сельского поселения «село Манилы»</text:span><text:span text:style-name="T1"> </text:span><text:a xlink:href="https://pravo-search.minjust.ru/bigs/showDocument.html?id=B6843E15-4036-4D39-A4E7-BA06E2AF0BF1" xlink:type="simple"><text:span text:style-name="T3">от 10.11.2020 №28</text:span></text:a><text:span text:style-name="T1">)</text:span></text:p>
      <text:p co:para-mark-style-name="T9" text:style-name="P5"><text:span text:style-name="T1">6. Депутат, должен</text:span><text:span text:style-name="T1"> </text:span><text:span text:style-name="T1">соблюдать ограничения, запреты, исполнять обязанности, которые установлены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text:span><text:span text:style-name="T1"> </text:span><text:span text:style-name="T1">депутата</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text:span><text:span text:style-name="T1"> </text:span><text:span text:style-name="T1">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3">(Часть 6 статьи 30 в редакции решения Совета депутатов сельского поселения «село Манилы»</text:span><text:span text:style-name="T13"> </text:span><text:a xlink:href="https://pravo-search.minjust.ru/bigs/showDocument.html?id=3A56ADA6-4F57-4C0A-8CA0-62B200ED2B1D" xlink:type="simple"><text:span text:style-name="T3">от 11.03.2016 №02</text:span></text:a><text:span text:style-name="T1">)</text:span></text:p>
      <text:p co:para-mark-style-name="T1" text:style-name="P5"><text:span text:style-name="T1">(Часть 6 статьи 30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7">6.1.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7"> </text:span><text:a xlink:href="https://pravo-search.minjust.ru/bigs/showDocument.html?id=9AA48369-618A-4BB4-B4B8-AE15F2B7EBF6" xlink:type="simple"><text:span text:style-name="T8">Федерального закона от 25 декабря 2008 года №273-ФЗ</text:span></text:a><text:span text:style-name="T7"> </text:span><text:span text:style-name="T7">«О противодействии коррупции».</text:span></text:p>
      <text:p co:para-mark-style-name="T1" text:style-name="P5"><text:span text:style-name="T1">(Статья 30 дополнена частью 6.1 решением Совета депутатов сельского поселения «село Манилы»</text:span><text:span text:style-name="T1"> </text:span><text:a xlink:href="https://pravo-search.minjust.ru/bigs/showDocument.html?id=23ABED84-4ECF-41F6-A1A9-34EBAECE6B0E" xlink:type="simple"><text:span text:style-name="T3">от 30.10.2023 №14</text:span></text:a><text:span text:style-name="T1">)</text:span></text:p>
      <text:p co:para-mark-style-name="T1" text:style-name="P5"><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Манилы», принятым Советом депутатов сельского поселения «село Манилы» в соответствии с</text:span><text:span text:style-name="T1"> </text:span><text:span text:style-name="T1">федеральным законодательством, законодательством Камчатского края.</text:span></text:p>
      <text:p co:para-mark-style-name="T1" text:style-name="P5"><text:span text:style-name="T1">9. Гарантии прав депутата Совета депутатов сельского поселения «село Манилы»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0 в редакции решения Совета депутатов сельского поселения «село Манилы»</text:span><text:span text:style-name="T1"> </text:span><text:a xlink:href="https://pravo-search.minjust.ru/bigs/showDocument.html?id=3E724335-74CC-4B25-A2FB-DFA2910651AC" xlink:type="simple"><text:span text:style-name="T3">от 02.06.2015 №20</text:span></text:a><text:span text:style-name="T1">)</text:span></text:p>
      <text:p co:para-mark-style-name="T1" text:style-name="P5"><text:span text:style-name="T1">12. Порядок и основания прекращения полномочий депутатов Совета депутатов сельского поселения «село Манилы»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Манилы», депутата и главы сельского поселения «село Манилы», утверждаемым Советом депутатов сельского поселения «село Манилы».</text:span></text:p>
      <text:p co:para-mark-style-name="T1" text:style-name="P5"><text:span text:style-name="T1"> </text:span></text:p>
      <text:p co:para-mark-style-name="T1" text:style-name="P5"><text:span text:style-name="T10">Статья 31. Досрочное прекращение полномочий депутата Совета депутатов сельского поселения «село Манилы»</text:span></text:p>
      <text:p co:para-mark-style-name="T1" text:style-name="P5"><text:span text:style-name="T1">Полномочия депутата Совета депутатов сельского поселения «село Манилы»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7 статьи 31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Манилы»;</text:span></text:p>
      <text:p co:para-mark-style-name="T1" text:style-name="P5"><text:span text:style-name="T1">10) призыва на военную службу или направления на заменяющую ее альтернативную гражданскую службу;</text:span></text:p>
      <text:p co:para-mark-style-name="T1" text:style-name="P5"><text:span text:style-name="T1">10.1) приобретения им статуса иностранного агента»</text:span><text:span text:style-name="T1">;</text:span></text:p>
      <text:p co:para-mark-style-name="T1" text:style-name="P5"><text:span text:style-name="T1">(</text:span><text:span text:style-name="T1">С</text:span><text:span text:style-name="T1">тать</text:span><text:span text:style-name="T1">я</text:span><text:span text:style-name="T1"> </text:span><text:span text:style-name="T1">31</text:span><text:span text:style-name="T1"> </text:span><text:span text:style-name="T1">дополнена пунктом 10.1</text:span><text:span text:style-name="T1"> </text:span><text:span text:style-name="T1">решени</text:span><text:span text:style-name="T1">ем</text:span><text:span text:style-name="T1"> </text:span><text:span text:style-name="T1">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1" text:style-name="P5"><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Полномочия депутата Совета депутатов сельского поселения «село Манилы»,</text:span><text:span text:style-name="T1"> </text:span><text:span text:style-name="T1">иного лица, замещающего муниципальную должность,</text:span><text:span text:style-name="T1"> </text:span><text:span text:style-name="T1">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Абзац тринадцатый статьи 31 в редакции решения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1" text:style-name="P5"><text:span text:style-name="T1">Решение Собрания депутатов сельского поселения «село Манилы»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сельского поселения «село Манилы»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Председателя Правительства Камчатского края) 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text:span></text:p>
      <text:p co:para-mark-style-name="T1" text:style-name="P5"><text:span text:style-name="T7">(Статья</text:span><text:span text:style-name="T7"> </text:span><text:span text:style-name="T7">31 абзацем пятнадцатым</text:span><text:span text:style-name="T7"> </text:span><text:span text:style-name="T1">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03.02.2020 №05</text:span></text:a><text:span text:style-name="T7">)</text:span></text:p>
      <text:p co:para-mark-style-name="T1" text:style-name="P5"><text:span text:style-name="T14"> </text:span></text:p>
      <text:p co:para-mark-style-name="T1" text:style-name="P5"><text:span text:style-name="T10">Статья 32. Глава сельского поселения «село Манилы»</text:span></text:p>
      <text:p co:para-mark-style-name="T1" text:style-name="P5"><text:span text:style-name="T1">1. Глава сельского поселения «село Манилы» является высшим должностным лицом сельского поселения «село Манилы» и наделяется настоящим Уставом собственными полномочиями по решению вопросов местного значения.</text:span></text:p>
      <text:p co:para-mark-style-name="T1" text:style-name="P5"><text:span text:style-name="T1">2. Глава сельского поселения «село Манилы» избирается гражданами, проживающими на территории сельского поселения «село Манилы»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5"><text:span text:style-name="T1">Полномочия главы сельского поселения «село Манилы» начинаются со дня его вступления в должность и прекращаются в день вступления должность вновь избранного главы сельского поселения «село Манилы».</text:span></text:p>
      <text:p co:para-mark-style-name="T1" text:style-name="P5"><text:span text:style-name="T7">Днем вступления Главы сельского поселения «село</text:span><text:span text:style-name="T7"> </text:span><text:span text:style-name="T1">Манилы</text:span><text:span text:style-name="T7">» считается день публичного принятия им торжественной присяги следующего содержания:</text:span></text:p>
      <text:p co:para-mark-style-name="T1" text:style-name="P5"><text:span text:style-name="T7">«Я, (фамилия, имя, отчество), избранный главой сельского поселения «село</text:span><text:span text:style-name="T7"> </text:span><text:span text:style-name="T1">Манилы</text:span><text:span text:style-name="T7">», клянусь честно и добросовестно исполнять возложенные на меня</text:span><text:span text:style-name="T7"> </text:span><text:span text:style-name="T7">обязанности, прилагать свои способности на благо жителей сельского поселения «село</text:span><text:span text:style-name="T7"> </text:span><text:span text:style-name="T1">Манилы</text:span><text:span text:style-name="T7">», строго соблюдая законы Российской Федерации, уважать и охранять права человека и гражданина, верно служить народу.»</text:span></text:p>
      <text:p co:para-mark-style-name="T1" text:style-name="P5"><text:span text:style-name="T7">Торжественная присяга принимается на собрании представителей общественности сельского поселения «село</text:span><text:span text:style-name="T7"> </text:span><text:span text:style-name="T1">Манилы</text:span><text:span text:style-name="T7">», не позднее 15 дней со дня официального опубликования общих результатов выборов главы сельского поселения «село</text:span><text:span text:style-name="T7"> </text:span><text:span text:style-name="T1">Манилы</text:span><text:span text:style-name="T7">».</text:span></text:p>
      <text:p co:para-mark-style-name="T1" text:style-name="P5"><text:span text:style-name="T7">Глава сельского поселения «село Манилы» оформляет вступление в должность своим распоряжением (постановлением).</text:span></text:p>
      <text:p co:para-mark-style-name="T1" text:style-name="P5"><text:span text:style-name="T1">(Часть 2 статьи 32 дополнена абзацами третьим-шестым решением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3. Выборы главы сельского поселения «село Манилы» осуществляю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4. Глава сельского поселения «село Манилы» возглавляет местную администрацию.</text:span></text:p>
      <text:p co:para-mark-style-name="T1" text:style-name="P5"><text:span text:style-name="T1">5. Глава сельского поселения «село Манилы»,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Манилы», издает постановления и распоряж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5"><text:span text:style-name="T1">Глава сельского поселения «село Манилы»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1">Постановления главы сельского поселения «село Манилы» вступают в силу после их обнародования.</text:span></text:p>
      <text:p co:para-mark-style-name="T1" text:style-name="P5"><text:span text:style-name="T1">6. Постановления и распоряжения главы сельского поселения «село Манилы», изданные в пределах его полномочий, обязательны к исполнению всеми предприятиями, учреждениями, организациями независимо от форм собственности, находящиеся на территории сельского поселения «село Манилы» должностными лицами и гражданами.</text:span></text:p>
      <text:p co:para-mark-style-name="T1" text:style-name="P5"><text:span text:style-name="T1">7. Глава сельского поселения «село Манилы»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2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text:span><text:span text:style-name="T1"> </text:span><text:span text:style-name="T1">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5"><text:span text:style-name="T1">(Подпункт «б» пункта 2 части 7 статьи 32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Подпункт «б» пункта 2 части 7 статьи 32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7 статьи 32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 статьи 32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1">8.</text:span><text:span text:style-name="T1"> </text:span><text:span text:style-name="T7">Глава сельского поселения «село</text:span><text:span text:style-name="T7"> </text:span><text:span text:style-name="T1">Манилы</text:span><text:span text:style-name="T7">» должен соблюдать ограничения, запреты, исполнять обязанности, которые установлены</text:span><text:span text:style-name="T15"> </text:span><text:span text:style-name="T7">Федеральным законом</text:span><text:span text:style-name="T1"> </text:span><text:a xlink:href="https://pravo-search.minjust.ru/bigs/showDocument.html?id=9AA48369-618A-4BB4-B4B8-AE15F2B7EBF6" xlink:type="simple"><text:span text:style-name="T3">от 25.12.2008 №273-ФЗ</text:span></text:a><text:span text:style-name="T7"> </text:span><text:span text:style-name="T7">«О противодействии коррупции»,</text:span><text:span text:style-name="T15"> </text:span><text:span text:style-name="T7">Федеральным законом</text:span><text:span text:style-name="T7"> </text:span><text:a xlink:href="https://pravo-search.minjust.ru/bigs/showDocument.html?id=23BFA9AF-B847-4F54-8403-F2E327C4305A" xlink:type="simple"><text:span text:style-name="T3">от 03.12.2012 №230-ФЗ</text:span></text:a><text:span text:style-name="T7"> </text:span><text:span text:style-name="T7">«О контроле за соответствием расходов лиц, замещающих государственные должности, и иных лиц их доходам»,</text:span><text:span text:style-name="T1"> </text:span><text:span text:style-name="T7">Федеральным законом</text:span><text:span text:style-name="T7"> </text:span><text:a xlink:href="https://pravo-search.minjust.ru/bigs/showDocument.html?id=EB042C48-DE0E-4DBE-8305-4D48DDDB63A2" xlink:type="simple"><text:span text:style-name="T3">от 07.05.2013 №79-ФЗ</text:span></text:a><text:span text:style-name="T7"> </text:span><text:span text:style-name="T7">«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text:span><text:span text:style-name="T1"> </text:span><text:span text:style-name="T1">главы сельского поселения «село Манилы»</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text:span><text:span text:style-name="T1"> </text:span><text:span text:style-name="T1">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Часть 8 статьи 32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Часть 8 статьи 32 в редакции решения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Часть 2 статьи 32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7">8.1. Глава сельского поселения «село Манилы»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7"> </text:span><text:a xlink:href="https://pravo-search.minjust.ru/bigs/showDocument.html?id=9AA48369-618A-4BB4-B4B8-AE15F2B7EBF6" xlink:type="simple"><text:span text:style-name="T8">Федерального закона от 25 декабря 2008 года №273-ФЗ</text:span></text:a><text:span text:style-name="T7"> </text:span><text:span text:style-name="T7">«О противодействии коррупции».</text:span></text:p>
      <text:p co:para-mark-style-name="T1" text:style-name="P5"><text:span text:style-name="T1">(Статья 32 дополнена 8.1 решением Совета депутатов сельского поселения «село Манилы»</text:span><text:span text:style-name="T1"> </text:span><text:a xlink:href="https://pravo-search.minjust.ru/bigs/showDocument.html?id=23ABED84-4ECF-41F6-A1A9-34EBAECE6B0E" xlink:type="simple"><text:span text:style-name="T3">от 30.10.2023 №14</text:span></text:a><text:span text:style-name="T1">)</text:span></text:p>
      <text:p co:para-mark-style-name="T1" text:style-name="P5"><text:span text:style-name="T1">9. Главе сельского поселения «село Манилы»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10. Гарантии прав главы сельского поселения «село Манилы»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Манилы»,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1. Глава сельского поселения «село Манилы»,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2 в редакции решения Совета депутатов сельского поселения «село Манилы»</text:span><text:span text:style-name="T1"> </text:span><text:a xlink:href="https://pravo-search.minjust.ru/bigs/showDocument.html?id=3E724335-74CC-4B25-A2FB-DFA2910651AC" xlink:type="simple"><text:span text:style-name="T3">от 02.06.2015 №20</text:span></text:a><text:span text:style-name="T1">)</text:span></text:p>
      <text:p co:para-mark-style-name="T1" text:style-name="P5"><text:span text:style-name="T1">12. Глава сельского поселения «село Манилы» в своей деятельности подконтролен и подотчетен населению и Совету депутатов сельского поселения «село Манилы».</text:span></text:p>
      <text:p co:para-mark-style-name="T1" text:style-name="P5"><text:span text:style-name="T1">13. Глава сельского поселения «село Манилы» представляет Совету депутатов сельского поселения «село Манилы» ежегодные отчёты о результатах своей деятельности,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муниципального</text:span><text:span text:style-name="T1"> </text:span><text:span text:style-name="T1">образования.</text:span></text:p>
      <text:p co:para-mark-style-name="T1" text:style-name="P7"><text:span text:style-name="T1">14.</text:span><text:span text:style-name="T1"> </text:span><text:span text:style-name="T7">В случае досрочного прекращения полномочий главы сельского поселения «село Манилы»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Манилы».</text:span></text:p>
      <text:p co:para-mark-style-name="T1" text:style-name="P7"><text:span text:style-name="T7">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Манилы» возлагается на должностное лицо местного самоуправления.</text:span></text:p>
      <text:p co:para-mark-style-name="T1" text:style-name="P7"><text:span text:style-name="T7">Возложение полномочий оформляется распоряжением главы сельского поселения «село Манилы».</text:span></text:p>
      <text:p co:para-mark-style-name="T1" text:style-name="P7"><text:span text:style-name="T7">В случае невозможности издания главой сельского поселения «село Манилы» соответствующего распоряжения назначение исполняющего обязанности главы сельского поселения «село Манилы» осуществляется решением Совета депутатов сельского поселения «село Манилы».</text:span></text:p>
      <text:p co:para-mark-style-name="T1" text:style-name="P5"><text:span text:style-name="T7">Решение Совета депутатов сельского поселения «село Манилы» о возложении полномочий принимается большинством от числа депутатов Совета депутатов сельского поселения «село Манилы», присутствующих на сессии.</text:span></text:p>
      <text:p co:para-mark-style-name="T1" text:style-name="P5"><text:span text:style-name="T1">(Часть 14 статьи 32 в редакции решения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 </text:span></text:p>
      <text:p co:para-mark-style-name="T1" text:style-name="P5"><text:span text:style-name="T10">Статья 33 Полномочия главы сельского поселения «село Манилы»</text:span></text:p>
      <text:p co:para-mark-style-name="T1" text:style-name="P5"><text:span text:style-name="T1">1. Глава сельского поселения «село Манилы» обладает следующими полномочиями:</text:span></text:p>
      <text:p co:para-mark-style-name="T1" text:style-name="P5"><text:span text:style-name="T1">1) представляет сельское поселение «село Манилы»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Манилы»;</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ветом депутатов сельского поселения «село Манилы»;</text:span></text:p>
      <text:p co:para-mark-style-name="T1" text:style-name="P5"><text:span text:style-name="T1">З)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сельского поселения «село Манилы»;</text:span></text:p>
      <text:p co:para-mark-style-name="T1" text:style-name="P5"><text:span text:style-name="T1">5) организует выполнение нормативных правовых актов Совета депутатов сельского поселения «село Манилы» в рамках своих полномочий;</text:span></text:p>
      <text:p co:para-mark-style-name="T1" text:style-name="P5"><text:span text:style-name="T1">6) обладает правом внесения в Совет депутатов сельского поселения «село Манилы» проектов муниципальных правовых актов;</text:span></text:p>
      <text:p co:para-mark-style-name="T1" text:style-name="P5"><text:span text:style-name="T1">7) представляет на утверждение Совета депутатов сельского поселения «село Манилы» проект бюджета сельского поселения «село Манилы» и отчет о его исполнении;</text:span></text:p>
      <text:p co:para-mark-style-name="T1" text:style-name="P5"><text:span text:style-name="T1">8) представляет на рассмотрение Совета депутатов сельского поселения «село Манилы»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Манилы»;</text:span></text:p>
      <text:p co:para-mark-style-name="T1" text:style-name="P5"><text:span text:style-name="T1">9) формирует администрацию сельского поселения «село Манилы»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Манилы»;</text:span></text:p>
      <text:p co:para-mark-style-name="T1" text:style-name="P5"><text:span text:style-name="T1">10) назначает и освобождает от должности заместителя главы администрации по согласованию с Советом депутатов сельского поселения «село</text:span><text:span text:style-name="T1"> </text:span><text:span text:style-name="T1">Манилы»;</text:span></text:p>
      <text:p co:para-mark-style-name="T1" text:style-name="P5"><text:span text:style-name="T1">11) назначает и освобождает от должности руководителей органов администрации;</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вета депутатов сельского поселения «село Манилы» планы и программы социально-экономического развития сельского поселения «село Манилы», отчеты об их исполнении;</text:span></text:p>
      <text:p co:para-mark-style-name="T1" text:style-name="P5"><text:span text:style-name="T1">14) рассматривает отчеты и доклады руководителей органов администрации сельского поселения «село Манилы»;</text:span></text:p>
      <text:p co:para-mark-style-name="T1" text:style-name="P5"><text:span text:style-name="T1">15) организует проверку деятельности органов администрации сельского поселения «село Манилы»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сельского поселения «село Манилы» в суде, арбитражном суде, а также соответствующих органах государственной власти и управления;</text:span></text:p>
      <text:p co:para-mark-style-name="T1" text:style-name="P5"><text:span text:style-name="T1">17) от имени администрации сельского поселения «село Манилы»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сельского поселения «село Манилы»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Манилы»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сельского поселения «село Манилы», сведения, необходимые для анализа социально-экономического развития сельского поселения «село Манилы»;</text:span></text:p>
      <text:p co:para-mark-style-name="T1" text:style-name="P5"><text:span text:style-name="T1">22) координирует деятельность органов территориального общественного самоуправления сельского поселения «село Манилы»;</text:span></text:p>
      <text:p co:para-mark-style-name="T1" text:style-name="P5"><text:span text:style-name="T1">23) исполняет бюджет сельского поселения «село Манилы», утвержденный Советом депутатов сельского поселения «село Манилы», распоряжается средствами сельского поселения «село Манилы» в соответствии с утвержденным Советом депутатов бюджетом и бюджетным законодательством Российской Федерации;</text:span></text:p>
      <text:p co:para-mark-style-name="T1" text:style-name="P5"><text:span text:style-name="T1">24) предлагает изменения в Устав сельского поселения «село Манилы»;</text:span></text:p>
      <text:p co:para-mark-style-name="T1" text:style-name="P5"><text:span text:style-name="T1">(Пункт 25 части 1 статьи 33 признан утратившим силу решением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5"><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text:span><text:span text:style-name="T1"> </text:span><text:span text:style-name="T1">федеральными законами и законами Камчатского края.</text:span></text:p>
      <text:p co:para-mark-style-name="T1" text:style-name="P5"><text:span text:style-name="T1">2. Глава сельского поселения «село Манилы»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 </text:span></text:p>
      <text:p co:para-mark-style-name="T1" text:style-name="P5"><text:span text:style-name="T10">Статья 34. Досрочное прекращение полномочий главы сельского поселения «село Манилы»</text:span></text:p>
      <text:p co:para-mark-style-name="T1" text:style-name="P5"><text:span text:style-name="T1">1.Полномочия главы сельского поселения «село Манилы»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5"><text:span text:style-name="T1">4) признания судом недееспособным или ограниченно дееспособным;</text:span></text:p>
      <text:p co:para-mark-style-name="T1" text:style-name="P5"><text:span text:style-name="T1">5) признания судом безвестно отсутствующим или объявления умершим;</text:span></text:p>
      <text:p co:para-mark-style-name="T1" text:style-name="P5"><text:span text:style-name="T1">6) вступления в отношении его в законную силу обвинительного приговора суда;</text:span></text:p>
      <text:p co:para-mark-style-name="T1" text:style-name="P5"><text:span text:style-name="T1">7) выезда за пределы Российской Федерации на постоянное место жительства;</text:span></text:p>
      <text:p co:para-mark-style-name="T1" text:style-name="P5"><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8 части 1 статьи 34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9) отзыва избирателями, в порядке установленном Положением о досрочном прекращении полномочий Совета депутатов сельского поселения «село Манилы», депутата, главы сельского поселения «село Манилы»;</text:span></text:p>
      <text:p co:para-mark-style-name="T1" text:style-name="P5"><text:span text:style-name="T1">10) установленной в судебном порядке стойкой неспособности по состоянию здоровья осуществлять полномочия главы сельского поселения «село Манилы».</text:span></text:p>
      <text:p co:para-mark-style-name="T1" text:style-name="P5"><text:span text:style-name="T1">11) преобразования муниципального образования, осуществляемого</text:span><text:span text:style-name="T1"> </text:span><text:span text:style-name="T1">в соответствии 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5"><text:span text:style-name="T1">(Пункт 11 части 1 статьи 34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1">12) увеличения численности избирателей сельского поселения «село Манилы» более чем на 25 процентов, произошедшего вследствие изменения границ муниципального образовании;</text:span></text:p>
      <text:p co:para-mark-style-name="T1" text:style-name="P5"><text:span text:style-name="T1">13) удаления в отставку в соответствии со статьё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Пункт 14 части 1 статьи 34 признан утратившим силу решением Совета</text:span><text:span text:style-name="T1"> </text:span><text:span text:style-name="T1">депутатов сельского поселения «село Манилы»</text:span><text:span text:style-name="T1"> </text:span><text:a xlink:href="https://pravo-search.minjust.ru/bigs/showDocument.html?id=DCBD4992-C5F9-44A2-A5B4-8DB8D2F43867" xlink:type="simple"><text:span text:style-name="T3">от 16.10.2014 №41</text:span></text:a><text:span text:style-name="T1">)</text:span></text:p>
      <text:p co:para-mark-style-name="T1" text:style-name="P5"><text:span text:style-name="T1">Полномочия главы сельского поселения «село Манилы»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2 статьи 34 признана утратившим силу решением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3.</text:span><text:span text:style-name="T1"> </text:span><text:span text:style-name="T1">В случае досрочного прекращения полномочий главы сельского поселения «село Манилы» выборы главы сельского поселения «село Манилы», избираемого на муниципальных выборах, проводятся в сроки, установленные Федеральным</text:span><text:span text:style-name="T1"> </text:span><text:a xlink:href="file:///C:/Users/sushinskiy_AlA/AppData/Local/Temp/500/zakon.scli.ru#dst473" xlink:type="simple"><text:span text:style-name="T16">законом</text:span></text:a><text:span text:style-name="T1"> </text:span><text:span text:style-name="T1">от 12 июня 2002 года №67-ФЗ «Об основных гарантиях избирательных прав и права на участие в референдуме граждан Российской Федерации»</text:span><text:span text:style-name="T1">.</text:span></text:p>
      <text:p co:para-mark-style-name="T1" text:style-name="P5"><text:span text:style-name="T7">(Часть 3 статьи 34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 </text:span></text:p>
      <text:p co:para-mark-style-name="T1" text:style-name="P5"><text:span text:style-name="T10">Статья 35. Администрация сельского поселения «село Манилы»</text:span></text:p>
      <text:p co:para-mark-style-name="T1" text:style-name="P5"><text:span text:style-name="T1">1. Администрация сельского поселения «село Манилы» – исполнительно-распорядительный орган местного самоуправления сельского поселения «село Манилы»,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село Манилы» руководит глава сельского поселения «село Манилы» на принципах единоначалия.</text:span></text:p>
      <text:p co:para-mark-style-name="T1" text:style-name="P5"><text:span text:style-name="T1">2.Администрация сельского поселения «село Манилы» является юридическим лицом.</text:span></text:p>
      <text:p co:para-mark-style-name="T1" text:style-name="P5"><text:span text:style-name="T1">3. Администрация сельского поселения «село Манилы»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Манилы», постановлениями главы сельского поселения «село Манилы», настоящим Уставом и Положением об администрации сельского поселения «село Манилы».</text:span></text:p>
      <text:p co:para-mark-style-name="T1" text:style-name="P5"><text:span text:style-name="T1"> </text:span></text:p>
      <text:p co:para-mark-style-name="T1" text:style-name="P5"><text:span text:style-name="T10">Статья 36. Структура администрации сельского поселения «село Манилы»</text:span></text:p>
      <text:p co:para-mark-style-name="T1" text:style-name="P5"><text:span text:style-name="T1">1. Администрация сельского поселения «село Манилы» формируется главой сельского поселения «село Манилы» в соответствии с федеральными законами, законами Камчатского края и настоящим Уставом.</text:span></text:p>
      <text:p co:para-mark-style-name="T1" text:style-name="P5"><text:span text:style-name="T1">2. Заместитель главы администрации назначается на должность главой сельского поселения «село Манилы» на основании результатов проведения конкурса на замещение вакантной должности муниципальной службы.</text:span></text:p>
      <text:p co:para-mark-style-name="T1" text:style-name="P5"><text:span text:style-name="T1">Заместитель главы администрации сельского поселения «село Манилы»:</text:span></text:p>
      <text:p co:para-mark-style-name="T1" text:style-name="P5"><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Манилы».</text:span></text:p>
      <text:p co:para-mark-style-name="T1" text:style-name="P5"><text:span text:style-name="T1">2) осуществляет полномочия по руководству администрацией в случае отсутствия главы сельского поселения «село Манилы», в том числе, когда глава сельского поселения «село Манилы» не может исполнять свои обязанности и при досрочном прекращении его полномочий.</text:span></text:p>
      <text:p co:para-mark-style-name="T1" text:style-name="P5"><text:span text:style-name="T1">3. В структуру администрации сельского поселения «село Манилы» входят отраслевые (функциональные) и территориальные органы администрации</text:span><text:span text:style-name="T1"> </text:span><text:span text:style-name="T1">сельского поселения «село Манилы».</text:span></text:p>
      <text:p co:para-mark-style-name="T1" text:style-name="P5"><text:span text:style-name="T1">4. Отраслевые (функциональные) и территориальные органы администрации сельского поселения «село Манилы» не обладают правами юридического лица.</text:span></text:p>
      <text:p co:para-mark-style-name="T1" text:style-name="P5"><text:span text:style-name="T1">5. Руководители органов администрации сельского поселения «село Манилы» по доверенности главы сельского поселения «село Манилы» могут заключать договоры, соглашения, открывать счета в банках.</text:span></text:p>
      <text:p co:para-mark-style-name="T1" text:style-name="P5"><text:span text:style-name="T1">6. Органы администрации сельского поселения «село Манилы» возглавляются единоличными руководителями. Руководители этих органов в целях осуществления их полномочий издают приказы единолично.</text:span></text:p>
      <text:p co:para-mark-style-name="T1" text:style-name="P5"><text:span text:style-name="T1">7. Органы администрации сельского поселения «село Манилы» самостоятельно решают вопросы управления, отнесенные к их ведению, руководят подчиненными им предприятиями, организациями и учреждениями при строгом соблюдении гарантий самостоятельности этих предприятий, учреждений и организаций, установленных законодательством.</text:span></text:p>
      <text:p co:para-mark-style-name="T1" text:style-name="P5"><text:span text:style-name="T1">Органы администрации сельского поселения «село Манилы» не вправе принимать акты, ограничивающие права и свободы граждан и их объединений.</text:span></text:p>
      <text:p co:para-mark-style-name="T1" text:style-name="P5"><text:span text:style-name="T1">8. Органы администрации сельского поселения «село Манилы» осуществляют исполнительную и распорядительную деятельность, направленную на исполнение решений Совета депутатов сельского поселения «село Манилы», постановлений главы сельского поселения «село Манилы» и актов органов государственной власти, принятых в пределах их компетенции.</text:span></text:p>
      <text:p co:para-mark-style-name="T1" text:style-name="P5"><text:span text:style-name="T1">9. Должностные инструкции для специалистов органов администрации сельского поселения «село Манилы» утверждаются руководителем соответствующего органа администрации сельского поселения «село Манилы».</text:span></text:p>
      <text:p co:para-mark-style-name="T1" text:style-name="P5"><text:span text:style-name="T1">10. Должностные оклады должностным лицам органов администрации сельского поселения «село Манилы» устанавливаются главой администрации сельского поселения «село Манилы» в соответствии с утвержденной Советом депутатов сельского поселения «село Манилы» схемой должностных окладов в соответствии с законодательством Российской Федерации и законодательством Камчатского края.</text:span></text:p>
      <text:p co:para-mark-style-name="T1" text:style-name="P5"><text:span text:style-name="T1">11. Финансирование администрации сельского поселения «село Манилы» и ее органов осуществляется в соответствии с утвержденным Советом депутатов сельского поселения «село Манилы» бюджетом и выделенными средствами расходов на управление.</text:span></text:p>
      <text:p co:para-mark-style-name="T1" text:style-name="P5"><text:span text:style-name="T1"> </text:span></text:p>
      <text:p co:para-mark-style-name="T1" text:style-name="P5"><text:span text:style-name="T10">Статья 37. Полномочия администрации сельского поселения «село Манилы»</text:span></text:p>
      <text:p co:para-mark-style-name="T1" text:style-name="P5"><text:span text:style-name="T1">1. К компетенции администрации сельского поселения «село Манилы» относится:</text:span></text:p>
      <text:p co:para-mark-style-name="T1" text:style-name="P5"><text:span text:style-name="T1">1) обеспечение исполнения решений органов местного самоуправления сельского поселения «село Манилы»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сельского поселения «село Манилы» по решению вопросов местного значения сельского поселения «село Манилы»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Манилы»;</text:span></text:p>
      <text:p co:para-mark-style-name="T1" text:style-name="P5"><text:span text:style-name="T1">3) осуществление отдельных государственных полномочий, переданных органам местного самоуправления сельского поселения «село Манилы» федеральными законами и законами Камчатского края;</text:span></text:p>
      <text:p co:para-mark-style-name="T1" text:style-name="P5"><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5) организация и осуществление муниципального контроля на территории сельского поселения «село Манилы»;</text:span></text:p>
      <text:p co:para-mark-style-name="T1" text:style-name="P5"><text:span text:style-name="T1">6) администрация сельского поселения «село Манилы»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сельского поселения «село Манилы»,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Манилы».</text:span></text:p>
      <text:p co:para-mark-style-name="T1" text:style-name="P4"><text:span text:style-name="T1"> </text:span></text:p>
      <text:p co:para-mark-style-name="T1" text:style-name="P5"><text:span text:style-name="T1">(Статья 38 признана утратившей силу решением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4"><text:span text:style-name="T1"> </text:span></text:p>
      <text:p co:para-mark-style-name="T1" text:style-name="P5"><text:span text:style-name="T1">(Статья 3</text:span><text:span text:style-name="T1">9</text:span><text:span text:style-name="T1"> </text:span><text:span text:style-name="T1">признана утратившей силу решением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4"><text:span text:style-name="T1"> </text:span></text:p>
      <text:p co:para-mark-style-name="T1" text:style-name="P5"><text:span text:style-name="T10">Статья 40. Органы местного самоуправления сельского поселения « село Манилы » - юридические лица</text:span></text:p>
      <text:p co:para-mark-style-name="T1" text:style-name="P5"><text:span text:style-name="T1">1. От имени сельского поселения «село Манилы»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Манилы», другие должностные лица в соответствии с настоящим Уставом.</text:span></text:p>
      <text:p co:para-mark-style-name="T1" text:style-name="P5"><text:span text:style-name="T1">2. Администрация сельского поселения «село Манилы», которая в соответствии с федеральным законодательством и настоящим Уставом наделяется правами юридического лица, является муниципальным казе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5"><text:span text:style-name="T1">Администрация сельского поселения «село Манилы», как юридическое лицо действует на основании положений,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Манилы» с правами юридического лица.</text:span></text:p>
      <text:p co:para-mark-style-name="T1" text:style-name="P5"><text:span text:style-name="T1"> </text:span></text:p>
      <text:p co:para-mark-style-name="T1" text:style-name="P5"><text:span text:style-name="T11">ГЛАВА</text:span><text:span text:style-name="T11"> </text:span><text:span text:style-name="T11">V</text:span><text:span text:style-name="T11">. МУНИЦИПАЛЬНАЯ СЛУЖБА В СЕЛЬСКОМ ПОСЕЛЕНИИ «СЕЛО МАНИЛЫ»</text:span></text:p>
      <text:p co:para-mark-style-name="T1" text:style-name="P5"><text:span text:style-name="T1"> </text:span></text:p>
      <text:p co:para-mark-style-name="T1" text:style-name="P5"><text:span text:style-name="T10">Статья 41. Муниципальная служба</text:span></text:p>
      <text:p co:para-mark-style-name="T9"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9"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9" text:style-name="P5"><text:span text:style-name="T1"> </text:span></text:p>
      <text:p co:para-mark-style-name="T9" text:style-name="P5"><text:span text:style-name="T10">Статья 42 Требования для замещения должностей муниципальной службы</text:span></text:p>
      <text:p co:para-mark-style-name="T9" text:style-name="P5"><text:span text:style-name="T1">1.</text:span><text:span text:style-name="T1"> </text:span><text:span text:style-name="T1">Для замещения должности муниципальной службы требуется</text:span><text:span text:style-name="T1"> </text:span><text:span text:style-name="T1">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Часть 1 статьи 42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Часть 1 статьи 42 в редакции решения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9"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субъекта Российской Федерации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Часть 2 статьи 42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Часть 2 статьи 42 в редакции решения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9" text:style-name="P5"><text:span text:style-name="T1"> </text:span></text:p>
      <text:p co:para-mark-style-name="T9" text:style-name="P5"><text:span text:style-name="T10">Статья 43. Статус муниципального служащего</text:span></text:p>
      <text:p co:para-mark-style-name="T9" text:style-name="P5"><text:span text:style-name="T1">1. Муниципальный служащий имеет право на:</text:span></text:p>
      <text:p co:para-mark-style-name="T9"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9" text:style-name="P5"><text:span text:style-name="T1">2) обеспечение организационно-технических условий, необходимых для исполнения должностных обязанностей;</text:span></text:p>
      <text:p co:para-mark-style-name="T9"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9"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9" text:style-name="P5"><text:span text:style-name="T1">6) участие по своей инициативе в конкурсе на замещение вакантной</text:span><text:span text:style-name="T1"> </text:span><text:span text:style-name="T1">должности муниципальной службы;</text:span></text:p>
      <text:p co:para-mark-style-name="T9"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1 статьи 43 в редакции решения Совета депутатов сельского</text:span><text:span text:style-name="T1"> </text:span><text:span text:style-name="T1">поселения «село Манилы»</text:span><text:span text:style-name="T1"> </text:span><text:a xlink:href="https://pravo-search.minjust.ru/bigs/showDocument.html?id=3E724335-74CC-4B25-A2FB-DFA2910651AC" xlink:type="simple"><text:span text:style-name="T3">от 02.06.2015 №20</text:span></text:a><text:span text:style-name="T1">)</text:span></text:p>
      <text:p co:para-mark-style-name="T9" text:style-name="P5"><text:span text:style-name="T1">8) защиту своих персональных данных;</text:span></text:p>
      <text:p co:para-mark-style-name="T9"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9"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9"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9" text:style-name="P5"><text:span text:style-name="T1">12) пенсионное обеспечение в соответствии с законодательством Российской Федерации.</text:span></text:p>
      <text:p co:para-mark-style-name="T9"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9" text:style-name="P5"><text:span text:style-name="T1">3. Муниципальный служащий обязан:</text:span></text:p>
      <text:p co:para-mark-style-name="T9"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Манилы» и иные муниципальные правовые акты и обеспечивать их исполнение;</text:span></text:p>
      <text:p co:para-mark-style-name="T9" text:style-name="P5"><text:span text:style-name="T1">2) исполнять должностные обязанности в соответствии с должностной инструкцией;</text:span></text:p>
      <text:p co:para-mark-style-name="T1" text:style-name="P5"><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ункт 3 части 3 статьи 43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9" text:style-name="P5"><text:span text:style-name="T1">4) соблюдать установленные в органе местного самоуправления сельского поселения «село Манилы» правила внутреннего трудового распорядка, должностную инструкцию, порядок работы со служебной информацией;</text:span></text:p>
      <text:p co:para-mark-style-name="T9" text:style-name="P5"><text:span text:style-name="T1">5) поддерживать уровень квалификации, необходимый для надлежащего исполнения должностных обязанностей;</text:span></text:p>
      <text:p co:para-mark-style-name="T9"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9"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9"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9"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text:span><text:span text:style-name="T1"> </text:span><text:span text:style-name="T1">(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3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9"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3 дополнена пунктом 9.1 решением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9"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9"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text:span><text:span text:style-name="T1"> </text:span><text:span text:style-name="T1">подобного конфликта;</text:span></text:p>
      <text:p co:para-mark-style-name="T1" text:style-name="P5"><text:span text:style-name="T1">(Пункт 11 части 3 статьи 43 в редакции решения Совета депутатов сельского поселения «село Манилы»</text:span><text:span text:style-name="T1"> </text:span><text:a xlink:href="https://pravo-search.minjust.ru/bigs/showDocument.html?id=3A56ADA6-4F57-4C0A-8CA0-62B200ED2B1D" xlink:type="simple"><text:span text:style-name="T3">от 11.03.2016 №02</text:span></text:a><text:span text:style-name="T1">)</text:span></text:p>
      <text:p co:para-mark-style-name="T1" text:style-name="P5"><text:span text:style-name="T1">12)</text:span><text:span text:style-name="T1"> </text:span><text:span text:style-name="T1">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span text:style-name="T1">).</text:span></text:p>
      <text:p co:para-mark-style-name="T1" text:style-name="P5"><text:span text:style-name="T1">(Часть 3 статьи 43 дополнена пунктом</text:span><text:span text:style-name="T1"> </text:span><text:span text:style-name="T1">12</text:span><text:span text:style-name="T1"> </text:span><text:span text:style-name="T1">решением 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9"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9" text:style-name="P5"><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3 признан утратившим силу решением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9" text:style-name="P5"><text:span text:style-name="T1">2) замещать должность муниципальной службы в случае:</text:span></text:p>
      <text:p co:para-mark-style-name="T9"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9" text:style-name="P5"><text:span text:style-name="T1">б) избрания или назначения на муниципальную должность;</text:span></text:p>
      <text:p co:para-mark-style-name="T9"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5 статьи 43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text:span><text:span text:style-name="T1"> </text:span><text:span text:style-name="T1">законом Камчатского края</text:span><text:span text:style-name="T1">;</text:span></text:p>
      <text:p co:para-mark-style-name="T1" text:style-name="P5"><text:span text:style-name="T1">(Подпункт «б» пункта 3 части 5 статьи 43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Подпункт «б» пункта 3 части 5 статьи 43 в редакции решения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3 части 5 статьи 43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10.11.2020 №28</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5 статьи 43 в редакции решения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1" text:style-name="P5"><text:span text:style-name="T1">(Пункт 3 части 5 статьи 43 в редакции решения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Пункт 3 части 5 статьи 43 в редакции решения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Пункт 3 части 5 статьи 43 в редакции решения Совета депутатов сельского поселения «село Манилы»</text:span><text:span text:style-name="T1"> </text:span><text:a xlink:href="https://pravo-search.minjust.ru/bigs/showDocument.html?id=9A0A38C7-4406-4C5D-A1E3-C35888DF9341" xlink:type="simple"><text:span text:style-name="T3">от 03.02.2020 №05</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7">(Часть 5 статьи 43 дополнена пунктом 3.1</text:span><text:span text:style-name="T7"> </text:span><text:span text:style-name="T1">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03.02.2020 №05</text:span></text:a><text:span text:style-name="T7">)</text:span></text:p>
      <text:p co:para-mark-style-name="T9" text:style-name="P5"><text:span text:style-name="T1">4) быть поверенным или представителем по делам третьих лиц в органе местного самоуправления сельского поселения «село Манилы»,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9"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Манилы»,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text:span><text:span text:style-name="T1">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ункт 5 части 5 статьи 43 в редакции решения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9"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Манилы»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9"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9"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Манилы» и их руководителей, если это не входит в его должностные обязанности;</text:span></text:p>
      <text:p co:para-mark-style-name="T9" text:style-name="P5"><text:span text:style-name="T1">10) принимать без письменного разрешения главы сельского поселения «село Манилы»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9"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9" text:style-name="P5"><text:span text:style-name="T1">12) использовать свое должностное положение в интересах политических</text:span><text:span text:style-name="T1"> </text:span><text:span text:style-name="T1">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9"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9" text:style-name="P5"><text:span text:style-name="T1">14) прекращать исполнение должностных обязанностей в целях урегулирования трудового спора;</text:span></text:p>
      <text:p co:para-mark-style-name="T9"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9"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9"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5"><text:span text:style-name="T1"> </text:span></text:p>
      <text:p co:para-mark-style-name="T9" text:style-name="P5"><text:span text:style-name="T10">Статья 44. Условия и порядок прохождения муниципальной службы</text:span></text:p>
      <text:p co:para-mark-style-name="T9"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части 2 настоящей статьи в качестве ограничений, связанных с муниципальной службой.</text:span></text:p>
      <text:p co:para-mark-style-name="T9"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9" text:style-name="P5"><text:span text:style-name="T1">1) признания его недееспособным или ограниченно дееспособным решением суда, вступившим в законную силу;</text:span></text:p>
      <text:p co:para-mark-style-name="T9"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9"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9" text:style-name="P5"><text:span text:style-name="T1">4) наличия заболевания, препятствующего поступлению на</text:span><text:span text:style-name="T1"> </text:span><text:span text:style-name="T1">муниципальную службу или ее прохождению и подтвержденного заключением</text:span><text:span text:style-name="T1"> </text:span><text:span text:style-name="T1">медицинской</text:span><text:span text:style-name="T1"> </text:span><text:span text:style-name="T1">организации</text:span><text:span text:style-name="T1">.</text:span></text:p>
      <text:p co:para-mark-style-name="T1" text:style-name="P5"><text:span text:style-name="T1">(Пункт 4 части 2 статьи 44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9"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9"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text:span><text:span text:style-name="T1"> </text:span><text:span text:style-name="T1">части 2 статьи 44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9"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text:span><text:span text:style-name="T1"> </text:span><text:span text:style-name="T1">части 2 статьи 44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9" text:style-name="P5"><text:span text:style-name="T1">8) представления подложных документов или заведомо ложных сведений при поступлении на муниципальную службу;</text:span></text:p>
      <text:p co:para-mark-style-name="T9"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2 статьи 44 дополнена пунктом 9.1 решением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1" text:style-name="P5"><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text:span><text:span text:style-name="T1">а</text:span><text:span text:style-name="T1">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5"><text:span text:style-name="T1">(Часть 2 статьи 44 дополнена пунктом 10 решением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7">(Пункт 10 части 2 статьи 44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11) приобретения им статуса иностранного</text:span><text:span text:style-name="T1"> </text:span><text:span text:style-name="T1">агента</text:span><text:span text:style-name="T1">.</text:span></text:p>
      <text:p co:para-mark-style-name="T1" text:style-name="P5"><text:span text:style-name="T1">(Часть 2 статьи 44 дополнена пунктом 11 решением Совета депутатов сельского поселения «село Манилы»</text:span><text:span text:style-name="T1"> </text:span><text:a xlink:href="https://pravo-search.minjust.ru/bigs/showDocument.html?id=75895D26-AFEA-4870-B3A8-1CBE0B3D6AE6" xlink:type="simple"><text:span text:style-name="T3">от 14.06.2023 №07</text:span></text:a><text:span text:style-name="T1">)</text:span></text:p>
      <text:p co:para-mark-style-name="T9" text:style-name="P5"><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9"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9" text:style-name="P5"><text:span text:style-name="T1">5. При поступлении на муниципальную службу гражданин представляет:</text:span></text:p>
      <text:p co:para-mark-style-name="T9" text:style-name="P5"><text:span text:style-name="T1">1) заявление с просьбой о поступлении на муниципальную службу и замещении должности муниципальной службы;</text:span></text:p>
      <text:p co:para-mark-style-name="T9" text:style-name="P5"><text:span text:style-name="T1">2) анкету, предусмотренную статьей 15.</text:span><text:a xlink:href="https://pravo-search.minjust.ru/bigs/showDocument.html?id=BBF89570-6239-4CFB-BDBA-5B454C14E321" xlink:type="simple"><text:span text:style-name="T16">2</text:span></text:a><text:a xlink:href="https://pravo-search.minjust.ru/bigs/showDocument.html?id=BBF89570-6239-4CFB-BDBA-5B454C14E321" xlink:type="simple"><text:span text:style-name="T3"> </text:span></text:a><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text:span><text:span text:style-name="T1">;</text:span></text:p>
      <text:p co:para-mark-style-name="T1" text:style-name="P5"><text:span text:style-name="T1">(Пункт</text:span><text:span text:style-name="T1"> </text:span><text:span text:style-name="T1">2</text:span><text:span text:style-name="T1"> </text:span><text:span text:style-name="T1">части 5 статьи 44 в редакции решения 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9" text:style-name="P5"><text:span text:style-name="T1">3) паспорт;</text:span></text:p>
      <text:p co:para-mark-style-name="T9"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ункт 4 части 5 статьи 44 в редакции решения Совета депутатов сельского поселения «село Манилы»</text:span><text:span text:style-name="T1"> </text:span><text:a xlink:href="https://pravo-search.minjust.ru/bigs/showDocument.html?id=B6843E15-4036-4D39-A4E7-BA06E2AF0BF1" xlink:type="simple"><text:span text:style-name="T3">от 10.11.2020 №28</text:span></text:a><text:span text:style-name="T1">)</text:span></text:p>
      <text:p co:para-mark-style-name="T9" text:style-name="P5"><text:span text:style-name="T1">5) документ об образовании;</text:span></text:p>
      <text:p co:para-mark-style-name="T9" text:style-name="P5"><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4 в редакции решения Совета депутатов сельского поселения «село Манилы»</text:span><text:span text:style-name="T1"> </text:span><text:a xlink:href="https://pravo-search.minjust.ru/bigs/showDocument.html?id=B6843E15-4036-4D39-A4E7-BA06E2AF0BF1" xlink:type="simple"><text:span text:style-name="T3">от 10.11.2020 №28</text:span></text:a><text:span text:style-name="T1">)</text:span></text:p>
      <text:p co:para-mark-style-name="T9"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9" text:style-name="P5"><text:span text:style-name="T1">8) документы воинского учета - для</text:span><text:span text:style-name="T1"> </text:span><text:span text:style-name="T1">граждан, прибывающих в запасе,</text:span><text:span text:style-name="T1"> </text:span><text:span text:style-name="T1">и лиц, подлежащих призыву на военную службу;</text:span></text:p>
      <text:p co:para-mark-style-name="T1" text:style-name="P5"><text:span text:style-name="T1">(Пункт 8 части 5 статьи 44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9" text:style-name="P5"><text:span text:style-name="T1">9) заключение</text:span><text:span text:style-name="T1"> </text:span><text:span text:style-name="T1">медицинской организации</text:span><text:span text:style-name="T1"> </text:span><text:span text:style-name="T1">об отсутствии заболевания, препятствующего поступлению на муниципальную службу;</text:span></text:p>
      <text:p co:para-mark-style-name="T1" text:style-name="P5"><text:span text:style-name="T1">(Пункт 9 части 5 статьи 44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9"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7">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5 статьи 44 дополнена пунктом 10.1 решением Совета депутатов сельского поселения «село Манилы»</text:span><text:span text:style-name="T1"> </text:span><text:a xlink:href="https://pravo-search.minjust.ru/bigs/showDocument.html?id=06509D4D-5216-47E4-A657-F372387AE14D" xlink:type="simple"><text:span text:style-name="T3">от 28.10.2016 №24</text:span></text:a><text:span text:style-name="T1">)</text:span></text:p>
      <text:p co:para-mark-style-name="T9"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9" text:style-name="P5"><text:span text:style-name="T1">6. Поступление гражданина на муниципальную службу осуществляется в</text:span><text:span text:style-name="T1"> </text:span><text:span text:style-name="T1">результате назначения на должность муниципальной</text:span><text:span text:style-name="T1"> </text:span><text:span text:style-name="T1">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text:span><text:span text:style-name="T1"> </text:span><text:span text:style-name="T1">муниципальной службе в Российской Федерации».</text:span></text:p>
      <text:p co:para-mark-style-name="T9"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9" text:style-name="P5"><text:span text:style-name="T1">8. При замещении должности муниципальной службы в сельском поселении «село Манилы»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Манилы».</text:span></text:p>
      <text:p co:para-mark-style-name="T9"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9" text:style-name="P5"><text:span text:style-name="T1">10. В сельском поселении «село Манилы»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Манилы».</text:span></text:p>
      <text:p co:para-mark-style-name="T9"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9" text:style-name="P5"><text:span text:style-name="T1">Положение о проведении аттестации муниципальных служащих утверждается муниципальным правовым актом главы сельского поселения «село Манилы» в соответствии с типовым положением о проведении аттестации муниципальных служащих,</text:span><text:span text:style-name="T1"> </text:span><text:span text:style-name="T1">утверждаемым законом Камчатского края.</text:span></text:p>
      <text:p co:para-mark-style-name="T9" text:style-name="P5"><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text:span><text:span text:style-name="T1"> </text:span><text:span text:style-name="T1">случаях, установленных Федеральным законом «О муниципальной службе в Российской Федерации».</text:span></text:p>
      <text:p co:para-mark-style-name="T9" text:style-name="P5"><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9" text:style-name="P5"><text:span text:style-name="T1"> </text:span></text:p>
      <text:p co:para-mark-style-name="T9" text:style-name="P5"><text:span text:style-name="T10">Статья 45. Гарантии, предоставляемые муниципальным служащим</text:span></text:p>
      <text:p co:para-mark-style-name="T9" text:style-name="P5"><text:span text:style-name="T1">1. Муниципальному служащему гарантируются:</text:span></text:p>
      <text:p co:para-mark-style-name="T9"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9" text:style-name="P5"><text:span text:style-name="T1">2) право на своевременное и в полном объеме получение денежного содержания;</text:span></text:p>
      <text:p co:para-mark-style-name="T9"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9" text:style-name="P5"><text:span text:style-name="T1">5) пенсионное обеспечение за выслугу лет и в связи с инвалидностью, а</text:span><text:span text:style-name="T1"> </text:span><text:span text:style-name="T1">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9"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9"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9"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9"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9" text:style-name="P5"><text:span text:style-name="T1">Размер должностного оклада, а также размер ежемесячных и иных дополнительных выплат и порядок</text:span><text:span text:style-name="T1"> </text:span><text:span text:style-name="T1">их осуществления устанавливаются решениями Совета депутатов сельского поселения «село Манилы»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9" text:style-name="P5"><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text:span><text:span text:style-name="T1"> </text:span><text:span text:style-name="T1">правовым актом главы сельского поселения «село Манилы».</text:span></text:p>
      <text:p co:para-mark-style-name="T9"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9" text:style-name="P5"><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5"><text:span text:style-name="T7">(Абзац второй части 4 статьи 45 в реакции</text:span><text:span text:style-name="T7"> </text:span><text:span text:style-name="T1">решения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7">)</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9"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Манилы»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9"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text:span><text:span text:style-name="T1"> </text:span><text:span text:style-name="T1">службы являлось сельское поселение «село Манилы», семья муниципального служащего имеет право на возмещение расходов на его погребение за счет средств местного бюджета сельского поселения «село Манилы» в порядке и размерах, предусмотренных решением Совета депутатов сельского поселения «село Манилы».</text:span></text:p>
      <text:p co:para-mark-style-name="T9" text:style-name="P5"><text:span text:style-name="T1"> </text:span></text:p>
      <text:p co:para-mark-style-name="T1" text:style-name="P5"><text:span text:style-name="T10">Статья 46. Муниципальные правовые акты сельского поселения «село Манилы»</text:span></text:p>
      <text:p co:para-mark-style-name="T1" text:style-name="P5"><text:span text:style-name="T1">1. По вопросам местного значения население сельского поселения «село Манилы» непосредственно, органы местного самоуправления и должностные лица местного самоуправления сельского поселения «село Манилы»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сельского поселения «село Манилы»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и законами Камчатского края.</text:span></text:p>
      <text:p co:para-mark-style-name="T1" text:style-name="P5"><text:span text:style-name="T1">3. В систему муниципальных правовых актов поселения входят:</text:span></text:p>
      <text:p co:para-mark-style-name="T1" text:style-name="P5"><text:span text:style-name="T1">1) устав сельского поселения «село Манилы», правовые акты, принятые на местном референдуме;</text:span></text:p>
      <text:p co:para-mark-style-name="T1" text:style-name="P5"><text:span text:style-name="T1">2) нормативные и иные правовые акты Совета депутатов сельского поселения «село Манилы»;</text:span></text:p>
      <text:p co:para-mark-style-name="T1" text:style-name="P5"><text:span text:style-name="T1">3) правовые акты главы сельского поселения «село Манилы», местной администрации, иных органов местного самоуправления и должностных лиц местного самоуправления сельского поселения «село Манилы», предусмотренных настоящим Уставом.</text:span></text:p>
      <text:p co:para-mark-style-name="T1" text:style-name="P5"><text:span text:style-name="T1">4. Иные должностные лица местного самоуправления сельского поселения «село Манилы» издают распоряжения и приказы по вопросам, отнесенным к их полномочиям настоящим Уставом.</text:span></text:p>
      <text:p co:para-mark-style-name="T1" text:style-name="P5"><text:span text:style-name="T1">5. Устав сельского поселения «село Манилы»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Манилы».</text:span></text:p>
      <text:p co:para-mark-style-name="T1" text:style-name="P5"><text:span text:style-name="T1">Муниципальные правовые акты не должны противоречить Конституции Российской Федерации, федеральным конституционным законам,</text:span><text:span text:style-name="T1"> </text:span><text:a xlink:href="https://pravo-search.minjust.ru/bigs/showDocument.html?id=96E20C02-1B12-465A-B64C-24AA92270007" xlink:type="simple"><text:span text:style-name="T3">Федеральному закону 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6. Проекты муниципальных правовых актов могут вноситься депутатами Совета депутатов сельского поселения «село Манилы», главой сельского поселения «село Манилы»,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5"><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сельского поселения «село Манилы» или главы сельского</text:span><text:span text:style-name="T1"> </text:span><text:span text:style-name="T1">поселения «село Манилы», на рассмотрение которых вносятся указанные проекты.</text:span></text:p>
      <text:p co:para-mark-style-name="T1" text:style-name="P5"><text:span text:style-name="T1">8. Нормативные правовые акты Совета депутатов сельского поселения «село Манилы»,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Манилы» только по инициативе главы местной администрации или при наличии заключения главы местной администрации.</text:span></text:p>
      <text:p co:para-mark-style-name="T1" text:style-name="P5"><text:span text:style-name="T1">9. Муниципальные правовые акты, принятые органами местного самоуправления сельского поселения «село Манилы», подлежат обязательному исполнению на всей территории сельского поселения «село Манилы».</text:span></text:p>
      <text:p co:para-mark-style-name="T1" text:style-name="P5"><text:span text:style-name="T1">Совет депутатов сельского поселения «село Манилы»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сельского поселения «село Манилы»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Манилы» и по иным вопросам, отнесенным к его компетенции федеральными законами, законами Камчатского края, настоящим Уставом.</text:span></text:p>
      <text:p co:para-mark-style-name="T1" text:style-name="P5"><text:span text:style-name="T1">Решения Совета депутатов сельского поселения «село Манилы», устанавливающие правила, обязательные для исполнения на территории сельского поселения «село Манилы», принимаются большинством голосов от установленной численности депутатов Совета депутатов сельского поселения «село Манилы», если иное не установлено федеральным законодательством.</text:span></text:p>
      <text:p co:para-mark-style-name="T1" text:style-name="P5"><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бнародования.</text:span></text:p>
      <text:p co:para-mark-style-name="T1" text:style-name="P5"><text:span text:style-name="T1">10. Муниципальные правовые акты вступают в силу в порядке, установленном настоящим Уставом, за исключением нормативных правовых актов Совета депутатов сельского поселения «село Манилы» о налогах и сборах, которые вступают в силу в соответствии с Налоговым кодексом Российской Федерации.</text:span></text:p>
      <text:p co:para-mark-style-name="T1" text:style-name="P5"><text:span text:style-name="T1">Муниципальные правовые акты сельского поселения «село Манилы» вступают в силу в порядке, установленном Уставом. Муниципальные правовые акты поселения подлежат официальному обнародованию в течение пятнадцати дней после их подписания должностным лицом, определённым настоящим Уставом,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5"><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Манилы»,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5"><text:span text:style-name="T1">12.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сельского поселения «село Манилы» и должен обеспечивать возможность ознакомления с ними граждан, за исключением</text:span><text:span text:style-name="T1"> </text:span><text:span text:style-name="T1">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5"><text:span text:style-name="T1">13. Официальным обнародование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 газете «Полярная звезда», распространяемом в Пенжинском муниципальном районе.</text:span></text:p>
      <text:p co:para-mark-style-name="T6" text:style-name="P5"><text:span text:style-name="T1">14. 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сельском поселении «село Манилы» в соответствии с</text:span><text:span text:style-name="T1"> </text:span><text:a xlink:href="https://pravo-search.minjust.ru/bigs/showDocument.html?id=3327C7CB-BAC8-4023-8AD1-6B133A2F8EEE" xlink:type="simple"><text:span text:style-name="T3">Федеральным законом от 9 февраля 2009 года №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text:span></text:p>
      <text:p co:para-mark-style-name="T6" text:style-name="P5"><text:span text:style-name="T1">(Статья 46</text:span><text:span text:style-name="T1"> </text:span><text:span text:style-name="T1">в редакции</text:span><text:span text:style-name="T1"> </text:span><text:span text:style-name="T1">решени</text:span><text:span text:style-name="T1">я</text:span><text:span text:style-name="T1"> </text:span><text:span text:style-name="T1">Совета депутатов сельского поселения «село Манилы»</text:span><text:span text:style-name="T1"> </text:span><text:a xlink:href="https://pravo-search.minjust.ru/bigs/showDocument.html?id=28231094-2E97-4B9A-98EB-2B882E17C903" xlink:type="simple"><text:span text:style-name="T3">от 07.11.2024 №16</text:span></text:a><text:span text:style-name="T1">)</text:span></text:p>
      <text:p co:para-mark-style-name="T1" text:style-name="P5"><text:span text:style-name="T1"> </text:span></text:p>
      <text:p co:para-mark-style-name="T1" text:style-name="P5"><text:span text:style-name="T11">ГЛАВА V</text:span><text:span text:style-name="T11">I</text:span><text:span text:style-name="T11">. ЭКОНОМИЧЕСКАЯ ОСНОВА МЕСТНОГО САМОУПРАВЛЕНИЯ СЕЛЬСКОГО ПОСЕЛЕНИЯ «СЕЛО МАНИЛЫ»</text:span></text:p>
      <text:p co:para-mark-style-name="T1" text:style-name="P5"><text:span text:style-name="T1"> </text:span></text:p>
      <text:p co:para-mark-style-name="T1" text:style-name="P5"><text:span text:style-name="T10">Статья 47. Муниципальное имущество</text:span></text:p>
      <text:p co:para-mark-style-name="T1" text:style-name="P5"><text:span text:style-name="T1">1. Экономическую основу местного самоуправления сельского поселения «село Манилы» составляют находящееся в муниципальной собственности имущество, средства бюджета сельского поселения «село Манилы», а также имущественные права сельского поселения «село Манилы».</text:span></text:p>
      <text:p co:para-mark-style-name="T1" text:style-name="P5"><text:span text:style-name="T1">2. В собственности сельского поселения «село Манилы» может находиться:</text:span></text:p>
      <text:p co:para-mark-style-name="T1" text:style-name="P5"><text:span text:style-name="T1">- имущество, предназначенное для решения сельским поселением «село Манилы»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Минилы»,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Манилы»;</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Манилы»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text:span><text:span text:style-name="T1"> </text:span><text:span text:style-name="T1">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3. В случаях возникновения у сельского поселения «село Манилы»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47 в редакции решения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1" text:style-name="P5"><text:span text:style-name="T1"> </text:span></text:p>
      <text:p co:para-mark-style-name="T1" text:style-name="P5"><text:span text:style-name="T10">Статья 48. Владение, пользование и распоряжением муниципальным имуществом</text:span></text:p>
      <text:p co:para-mark-style-name="T1" text:style-name="P5"><text:span text:style-name="T1">1. Органы местного самоуправления сельского поселения «село Манилы»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сельского поселения «село Манилы».</text:span></text:p>
      <text:p co:para-mark-style-name="T1" text:style-name="P5"><text:span text:style-name="T1">2. Органы местного самоуправления сельского поселения «село Манилы»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Совет депутатов сельского поселения «село Манилы» принимает решение о создании органа администрации сельского поселения «село Манилы»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5"><text:span text:style-name="T1">4. Администрация сельского поселения «село Манилы» веде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10">Статья 49. Порядок и условия приватизации муниципальной собственности</text:span></text:p>
      <text:p co:para-mark-style-name="T1" text:style-name="P5"><text:span text:style-name="T1">1. Совет депутатов сельского поселения «село Манилы»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Манилы»,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5"><text:span text:style-name="T1">2. Доходы от использования и приватизации муниципального имущества поступают в местный бюджет.</text:span></text:p>
      <text:p co:para-mark-style-name="T1" text:style-name="P5"><text:span text:style-name="T1"> </text:span></text:p>
      <text:p co:para-mark-style-name="T1" text:style-name="P5"><text:span text:style-name="T10">Статья 50. Учреждение, реорганизация и ликвидация муниципальных предприятий и учреждений.</text:span></text:p>
      <text:p co:para-mark-style-name="T1" text:style-name="P5"><text:span text:style-name="T1">1. Сельское поселение «село Манилы»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text:span><text:span text:style-name="T1"> </text:span><text:span text:style-name="T1">осуществления полномочий по решению вопросов местного значения.</text:span></text:p>
      <text:p co:para-mark-style-name="T1" text:style-name="P5"><text:span text:style-name="T1">2.</text:span><text:span text:style-name="T1"> </text:span><text:span text:style-name="T1">Порядок принятия решений о создании</text:span><text:span text:style-name="T1">, реорганизации и ликвидации муниципальных унитарных предприятий, учреждений утверждается Советом депутатов сельского поселения «село Манилы».</text:span></text:p>
      <text:p co:para-mark-style-name="T1" text:style-name="P5"><text:span text:style-name="T1">Глава сельского поселения «село Манилы»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5"><text:span text:style-name="T1">3. Цели и предмет деятельности муниципальных унитарных предприятий, учреждений находящихся в муниципальной собственности сельского поселения «село Манилы» определяются в решении о создании.</text:span></text:p>
      <text:p co:para-mark-style-name="T1" text:style-name="P5"><text:span text:style-name="T1">4. Администрация сельского поселения «село Манилы»,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 администрации сельского поселения «село Манилы».</text:span></text:p>
      <text:p co:para-mark-style-name="T1" text:style-name="P5"><text:span text:style-name="T1">5.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5"><text:span text:style-name="T1"> </text:span></text:p>
      <text:p co:para-mark-style-name="T1" text:style-name="P5"><text:span text:style-name="T10">Статья 51. Взаимоотношения органов местного самоуправления сельского поселения «село Манилы» и органов местного самоуправления иных муниципальных образований.</text:span></text:p>
      <text:p co:para-mark-style-name="T1" text:style-name="P5"><text:span text:style-name="T1">1. Органы местного самоуправления сельского поселения «село Манилы» участвуют в учреждении и работе Совета муниципальных образований Камчатского края в порядке, определенным законом Камчатского края, уставом Совета муниципальных образований Камчатского края и решениями Совета депутатов сельского поселения «село Манилы».</text:span></text:p>
      <text:p co:para-mark-style-name="T1" text:style-name="P5"><text:span text:style-name="T1">2. Органы местного самоуправления сельского поселения «село Манилы»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3. Совет депутатов сельского поселения «село Манилы»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5"><text:span text:style-name="T1">(Часть 3 статьи 51 в редакции решения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5"><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1"> </text:span></text:p>
      <text:p co:para-mark-style-name="T1" text:style-name="P5"><text:span text:style-name="T10">Статья 52. Бюджет сельского поселения «село Манилы»</text:span></text:p>
      <text:p co:para-mark-style-name="T7" text:style-name="P5"><text:span text:style-name="T7">1. Сельское поселение «село Манилы» имеет собственный бюджет (местный бюджет)</text:span></text:p>
      <text:p co:para-mark-style-name="T7" text:style-name="P5"><text:span text:style-name="T7">2. Составление и рассмотрение проекта местного бюджета, утверждение и исполнение местного бюджета, осуществление контроля за его исполнением,</text:span><text:span text:style-name="T7"> </text:span><text:span text:style-name="T7">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сельского поселения «село Манилы, утвержденным решением Совета депутатов сельского поселения «село Манилы».</text:span></text:p>
      <text:p co:para-mark-style-name="T1" text:style-name="P5"><text:span text:style-name="T1">(Статья 52 в редакции решения Совета депутатов сельского поселения «село Манилы»</text:span><text:span text:style-name="T1"> </text:span><text:a xlink:href="https://pravo-search.minjust.ru/bigs/showDocument.html?id=DCBD4992-C5F9-44A2-A5B4-8DB8D2F43867" xlink:type="simple"><text:span text:style-name="T3">от 16.10.2014 №41</text:span></text:a><text:span text:style-name="T1">)</text:span></text:p>
      <text:p co:para-mark-style-name="T1" text:style-name="P5"><text:span text:style-name="T1"> </text:span></text:p>
      <text:p co:para-mark-style-name="T1" text:style-name="P5"><text:span text:style-name="T1">(Статьи 53-59 признаны утратившими силу решением Совета депутатов сельского поселения «село Манилы»</text:span><text:span text:style-name="T1"> </text:span><text:a xlink:href="https://pravo-search.minjust.ru/bigs/showDocument.html?id=DCBD4992-C5F9-44A2-A5B4-8DB8D2F43867" xlink:type="simple"><text:span text:style-name="T3">от 16.10.2014 №41</text:span></text:a><text:span text:style-name="T1">)</text:span></text:p>
      <text:p co:para-mark-style-name="T1" text:style-name="P5"><text:span text:style-name="T1"> </text:span></text:p>
      <text:p co:para-mark-style-name="T1" text:style-name="P5"><text:span text:style-name="T10">Статья 60.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0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1"> </text:span></text:p>
      <text:p co:para-mark-style-name="T1" text:style-name="P5"><text:span text:style-name="T10">Статья 61. Муниципальные заимствования</text:span></text:p>
      <text:p co:para-mark-style-name="T1" text:style-name="P5"><text:span text:style-name="T1">1. Сельское поселение «село Манилы»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Манилы»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3. Право осуществления муниципальных заимствований от имени сельского поселения «село Манилы»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Манилы».</text:span></text:p>
      <text:p co:para-mark-style-name="T1" text:style-name="P5"><text:span text:style-name="T1"> </text:span></text:p>
      <text:p co:para-mark-style-name="T5" text:style-name="P5"><text:span text:style-name="T10">Статья 62. Муниципальный контроль</text:span></text:p>
      <text:p co:para-mark-style-name="T5" text:style-name="P5"><text:span text:style-name="T1">1. Администрация сельского поселения «село Манилы»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text:span><text:span text:style-name="T1"> </text:span><text:span text:style-name="T1">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62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Муниципальный контроль осуществляется путем проведения на территории сельского поселения «село Манилы»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Манилы».</text:span></text:p>
      <text:p co:para-mark-style-name="T1" text:style-name="P5"><text:span text:style-name="T1">4. Организационная структура, полномочия, функции и порядок деятельности администрации сельского поселения «село Манилы», в части осуществления ею муниципального контроля, определяются положением, утверждаемым постановлением администрации сельского поселения «село Манилы».</text:span></text:p>
      <text:p co:para-mark-style-name="T1" text:style-name="P5"><text:span text:style-name="T1">(Статья 62 в редакции решения Совета депутатов сельского поселения «село Манилы»</text:span><text:span text:style-name="T1"> </text:span><text:a xlink:href="https://pravo-search.minjust.ru/bigs/showDocument.html?id=7C265BC3-8E2B-4DA4-B3C0-C39F5CFF08BC" xlink:type="simple"><text:span text:style-name="T3">от 28.04.2015 №13</text:span></text:a><text:span text:style-name="T1">)</text:span></text:p>
      <text:p co:para-mark-style-name="T1" text:style-name="P5"><text:span text:style-name="T1"> </text:span></text:p>
      <text:p co:para-mark-style-name="T1" text:style-name="P5"><text:span text:style-name="T11">ГЛАВА V</text:span><text:span text:style-name="T11">II</text:span><text:span text:style-name="T11">.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МАНИЛЫ»</text:span></text:p>
      <text:p co:para-mark-style-name="T1" text:style-name="P5"><text:span text:style-name="T1"> </text:span></text:p>
      <text:p co:para-mark-style-name="T1" text:style-name="P5"><text:span text:style-name="T10">Статья 63. Гарантии прав граждан на осуществление местного самоуправления в сельском поселении</text:span></text:p>
      <text:p co:para-mark-style-name="T1" text:style-name="P5"><text:span text:style-name="T1">1. На территории сельского поселения «село Манилы»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Манилы»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субъекта Российской Федерации, выходящие за пределы их компетенции, нарушающие права и законные интересы населения сельского поселения «село Манилы».</text:span></text:p>
      <text:p co:para-mark-style-name="T1" text:style-name="P5"><text:span text:style-name="T1"> </text:span></text:p>
      <text:p co:para-mark-style-name="T1" text:style-name="P5"><text:span text:style-name="T10">Статья 64. Ответственность органов местного самоуправления и должностных лиц местного самоуправления сельского поселения «село Манилы».</text:span></text:p>
      <text:p co:para-mark-style-name="T1" text:style-name="P5"><text:span text:style-name="T1">Органы местного самоуправления и должностные лица местного самоуправления сельского поселения «село Манилы» несут ответственность перед населением сельского поселения «село Манилы»,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10">Статья 65. Ответственность депутатов и главы сельского поселения «село Манилы» перед населением.</text:span></text:p>
      <text:p co:para-mark-style-name="T1" text:style-name="P5"><text:span text:style-name="T1">1. Ответственность депутатов и главы сельского поселения «село Манилы» перед населением сельского поселения «село Манилы» наступает в результате выражения недоверия депутатам и главе сельского поселения « село Манилы » в случае ненадлежащего исполнения ими полномочий по решению вопросов местного значения.</text:span></text:p>
      <text:p co:para-mark-style-name="T1" text:style-name="P5"><text:span text:style-name="T1">2. Население сельского поселения «село Манилы » вправе отозвать депутатов, главу сельского поселения «село Манилы » в соответствии с федеральным законодательством.</text:span></text:p>
      <text:p co:para-mark-style-name="T1" text:style-name="P5"><text:span text:style-name="T1"> </text:span></text:p>
      <text:p co:para-mark-style-name="T1" text:style-name="P5"><text:span text:style-name="T10">Статья 66. Ответственность органов местного самоуправления и должностных лиц местного самоуправления сельского поселения «село Манилы»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сельского поселения «село Манилы»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 </text:span></text:p>
      <text:p co:para-mark-style-name="T1" text:style-name="P5"><text:span text:style-name="T10">Статья 67. Ответственность органов местного самоуправления и должностных лиц местного самоуправления сельского поселения «село Манилы» перед физическими и юридическими лицами.</text:span></text:p>
      <text:p co:para-mark-style-name="T1" text:style-name="P5"><text:span text:style-name="T1">Ответственность органов местного самоуправления сельского поселения «село Манилы» перед физическими и юридическими лицами наступает в порядке, установленном федеральными законами.</text:span></text:p>
      <text:p co:para-mark-style-name="T1" text:style-name="P5"><text:span text:style-name="T1"> </text:span></text:p>
      <text:p co:para-mark-style-name="T1" text:style-name="P5"><text:span text:style-name="T10">Статья 68. Контроль за деятельностью органов местного самоуправления и должностных лиц местного самоуправления сельского поселения «село Манилы».</text:span></text:p>
      <text:p co:para-mark-style-name="T1" text:style-name="P5"><text:span text:style-name="T1">Органы местного самоуправления и должностные лица местного самоуправления сельского поселения «село Манилы»,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Манилы» настоящему Уставу, нормативным правовым актам Совета депутатов сельского поселения «село Манилы».</text:span></text:p>
      <text:p co:para-mark-style-name="T1" text:style-name="P5"><text:span text:style-name="T1">(Статья 68 в редакции решения Совета депутатов сельского поселения «село Манилы»</text:span><text:span text:style-name="T1"> </text:span><text:a xlink:href="https://pravo-search.minjust.ru/bigs/showDocument.html?id=23A948E8-23BC-4C57-BEAD-1445E468E59A" xlink:type="simple"><text:span text:style-name="T3">от 25.07.2014 №39</text:span></text:a><text:span text:style-name="T1">)</text:span></text:p>
      <text:p co:para-mark-style-name="T1" text:style-name="P5"><text:span text:style-name="T1"> </text:span></text:p>
      <text:p co:para-mark-style-name="T1" text:style-name="P5"><text:span text:style-name="T11">ГЛАВА VII</text:span><text:span text:style-name="T11">I</text:span><text:span text:style-name="T11">. ПОРЯДОК ВНЕСЕНИЯ ИЗМЕНЕНИЙ В УСТАВ СЕЛЬСКОГО ПОСЕЛЕНИЯ « СЕЛО МАНИЛЫ»</text:span></text:p>
      <text:p co:para-mark-style-name="T1" text:style-name="P5"><text:span text:style-name="T1"> </text:span></text:p>
      <text:p co:para-mark-style-name="T1" text:style-name="P5"><text:span text:style-name="T10">Статья 69. Оформление инициативы по внесению изменений в Устав сельского поселения «село Манилы»</text:span></text:p>
      <text:p co:para-mark-style-name="T1" text:style-name="P5"><text:span text:style-name="T1">Предложения о внесении изменений в Устав муниципального образования - сельского поселения «село Манилы» могут вноситься главой сельского поселения «село Манилы»,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5"><text:span text:style-name="T1"> </text:span></text:p>
      <text:p co:para-mark-style-name="T1" text:style-name="P5"><text:span text:style-name="T10">Статья 70. Порядок внесения изменений в Устав сельского поселения «село Манилы».</text:span></text:p>
      <text:p co:para-mark-style-name="T1" text:style-name="P5"><text:span text:style-name="T1">1. Решение о внесении изменений в Устав сельского поселения «село Манилы» принимается Советом депутатов.</text:span></text:p>
      <text:p co:para-mark-style-name="T1" text:style-name="P5"><text:span text:style-name="T1">2. Проект решения о внесении изменений в Устав сельского поселения «село Манилы» не позднее, чем за 30 дней до дня рассмотрения вопроса Советом депутатов сельского поселения «село Манилы» подлежит официальному обнародованию.</text:span></text:p>
      <text:p co:para-mark-style-name="T1" text:style-name="P5"><text:span text:style-name="T1">После обнародования проект решения о внесении изменений в Устав</text:span><text:span text:style-name="T1"> </text:span><text:span text:style-name="T1">сельского поселения «село Манилы» выносится на публичные слушания. Результаты публичных слушаний подлежат обнародованию.</text:span></text:p>
      <text:p co:para-mark-style-name="T1" text:style-name="P5"><text:span text:style-name="T1">Не требуется официально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Манилы», а также порядка участия граждан в его обсуждении в случае, когда в устав сельского поселения «село Манилы»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2 статьи 70 дополнена абзацем третьим решением Совета депутатов сельского поселения «село Манилы»</text:span><text:span text:style-name="T1"> </text:span><text:a xlink:href="https://pravo-search.minjust.ru/bigs/showDocument.html?id=EB6EE749-6051-4C8E-8883-8681614ACE73" xlink:type="simple"><text:span text:style-name="T3">от 09.10.2017 №13</text:span></text:a><text:span text:style-name="T1">)</text:span></text:p>
      <text:p co:para-mark-style-name="T1" text:style-name="P5"><text:span text:style-name="T1">3. Решение о внесении изменений принимается большинством в 2/3 голосов от числа депутатов, установленного настоящим Уставом.</text:span></text:p>
      <text:p co:para-mark-style-name="T1" text:style-name="P5"><text:span text:style-name="T1">4. Решение о внесении изменений в Устав сельского поселения «село Манилы» подлежит государственной регистрации в порядке, установленном федеральным законом.</text:span></text:p>
      <text:p co:para-mark-style-name="T1" text:style-name="P5"><text:span text:style-name="T1">5. Решение о внесении изменений в Устав сельского поселения «село Манилы» подлежит официальному обнародованию после государственной регистрации и вступает в силу после его официального обнародования.</text:span><text:span text:style-name="T1"> </text:span><text:span text:style-name="T1">Глава</text:span><text:span text:style-name="T1"> </text:span><text:span text:style-name="T1"> </text:span><text:span text:style-name="T1">сельского поселения «село Манилы» обязан обнародовать зарегистрированный муниципальный правовой акт о внесении изменений и дополнений в Устав</text:span><text:span text:style-name="T1"> </text:span><text:span text:style-name="T1"> </text:span><text:span text:style-name="T1">сельского поселения «село Манилы»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 муниципальном правовом акте о внесении изменений в Устав</text:span><text:span text:style-name="T1"> </text:span><text:span text:style-name="T1"> </text:span><text:span text:style-name="T1">сельского поселения «село Манилы» в государственный реестр уставов муниципальных образований субъекта Российской Федерации, предусмотренного</text:span><text:span text:style-name="T1"> </text:span><text:a xlink:href="file:///C:/Users/sushinskiy_AlA/AppData/Local/Temp/500/zakon.scli.ru#dst20" xlink:type="simple"><text:span text:style-name="T16">частью 6 статьи 4</text:span></text:a><text:span text:style-name="T1"> </text:span><text:a xlink:href="https://pravo-search.minjust.ru/bigs/showDocument.html?id=3E8F427C-A512-4684-A508-8DC47FB7D541" xlink:type="simple"><text:span text:style-name="T3">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5"><text:span text:style-name="T1">(Часть 5 статьи 70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7">6. Изменения и дополнения, внесенные в Устав сельского поселения «село Манилы»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сельского поселения «село Манилы»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сельского поселения «село Манилы», принявшего муниципальный правовой акт о внесении указанных изменений и дополнений в Устав сельского поселения «село Манилы».</text:span></text:p>
      <text:p co:para-mark-style-name="T1" text:style-name="P5"><text:span text:style-name="T1">(Статья 70 дополнена частью 6 решением Совета депутатов сельского поселения «село Манилы»</text:span><text:span text:style-name="T1"> </text:span><text:a xlink:href="https://pravo-search.minjust.ru/bigs/showDocument.html?id=5A662E26-0AD5-4665-96BA-78A6B6803089" xlink:type="simple"><text:span text:style-name="T3">от 10.05.2018 №43</text:span></text:a><text:span text:style-name="T1">)</text:span></text:p>
      <text:p co:para-mark-style-name="T1" text:style-name="P5"><text:span text:style-name="T1"> </text:span></text:p>
      <text:p co:para-mark-style-name="T1" text:style-name="P5"><text:span text:style-name="T11">ГЛАВА</text:span><text:span text:style-name="T11"> </text:span><text:span text:style-name="T11">IX</text:span><text:span text:style-name="T11">. ЗАКЛЮЧИТЕЛЬНЫЕ ПОЛОЖЕНИЯ.</text:span></text:p>
      <text:p co:para-mark-style-name="T1" text:style-name="P5"><text:span text:style-name="T1"> </text:span></text:p>
      <text:p co:para-mark-style-name="T1" text:style-name="P5"><text:span text:style-name="T10">Статья 71. Порядок вступления в действие Устава</text:span></text:p>
      <text:p co:para-mark-style-name="T1" text:style-name="P5"><text:span text:style-name="T1">1. Устав сельского поселения «село Манилы»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text:span><text:span text:style-name="T1"> </text:span><text:span text:style-name="T1">образований</text:span><text:span text:style-name="T1"> </text:span><text:span text:style-name="T1">в порядке, установленном федеральным законом.</text:span></text:p>
      <text:p co:para-mark-style-name="T1" text:style-name="P5"><text:span text:style-name="T1">2. Устав сельского поселения «село Манилы» подлежит официальному обнародованию после государственной регистрации и вступает в силу после его официального обнародования.</text:span><text:span text:style-name="T1"> </text:span><text:span text:style-name="T1">Глава сельского поселения «село Манилы» обязан обнародовать зарегистрированный Устав</text:span><text:span text:style-name="T1"> </text:span><text:span text:style-name="T1"> </text:span><text:span text:style-name="T1">сельского поселения «село Манилы»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сельского поселения «село Манилы» в государственный реестр уставов муниципальных образований субъекта Российской Федерации, предусмотренного</text:span><text:span text:style-name="T1"> </text:span><text:a xlink:href="file:///C:/Users/sushinskiy_AlA/AppData/Local/Temp/500/zakon.scli.ru#dst20" xlink:type="simple"><text:span text:style-name="T16">частью 6 статьи 4</text:span></text:a><text:span text:style-name="T1"> </text:span><text:a xlink:href="https://pravo-search.minjust.ru/bigs/showDocument.html?id=3E8F427C-A512-4684-A508-8DC47FB7D541" xlink:type="simple"><text:span text:style-name="T3">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5"><text:span text:style-name="T1">(Часть 2 статьи 71 в редакции решения Совета депутатов сельского поселения «село Манилы»</text:span><text:span text:style-name="T1"> </text:span><text:a xlink:href="https://pravo-search.minjust.ru/bigs/showDocument.html?id=C9EF12D7-52D3-473D-98BD-4E270C484087" xlink:type="simple"><text:span text:style-name="T3">от 03.02.2022 №33</text:span></text:a><text:span text:style-name="T1">)</text:span></text:p>
      <text:p co:para-mark-style-name="T1" text:style-name="P5"><text:span text:style-name="T1">3. Устав муниципального образования и муниципальные правовые акты о внесении в него изменений также подлежат опубликованию после государственной регистрации на портале Минюста России «Нормативные правовые акты в Российской Федерации» (</text:span><text:a xlink:href="http://pravo-minjust.ru/" xlink:type="simple"><text:span text:style-name="T8">http://pravo-minjust.ru</text:span></text:a><text:span text:style-name="T1">,</text:span><text:span text:style-name="T1"> </text:span><text:a xlink:href="file:///C:/Users/sushinskiy_AlA/AppData/Local/Temp/500/zakon.scli.ru" xlink:type="simple"><text:span text:style-name="T8">http://право-минюст.рф</text:span></text:a><text:span text:style-name="T1">, регистрация в качестве сетевого издания: Эл № ФС77-72471 от 05.03.2018).</text:span></text:p>
      <text:p co:para-mark-style-name="T1" text:style-name="P5"><text:span text:style-name="T1">(Статья 71 дополнена частью 3 решением Совета депутатов сельского поселения «село Манилы»</text:span><text:span text:style-name="T1"> </text:span><text:a xlink:href="https://pravo-search.minjust.ru/bigs/showDocument.html?id=3E22819A-ED45-4912-9A7C-28B246ED2CBF" xlink:type="simple"><text:span text:style-name="T3">от 20.03.2019 №06</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8"><text:span text:style-name="T1">Глава</text:span></text:p>
      <text:p co:para-mark-style-name="T1" text:style-name="P8"><text:span text:style-name="T1">сельского поселения «село Манилы»</text:span></text:p>
      <text:p co:para-mark-style-name="T1" text:style-name="P8"><text:span text:style-name="T1">С.В.</text:span><text:span text:style-name="T1"> </text:span><text:span text:style-name="T1">Скревская</text:span></text:p>
      <text:p co:para-mark-style-name="T1" text:style-name="P4"><text:span text:style-name="T1"> </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48:1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