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New" svg:font-family="Courier New"/>
    <style:font-face style:name="Times New Roman" svg:font-family="Times New Roman"/>
  </office:font-face-decls>
  <office:automatic-styles>
    <style:style style:family="paragraph" style:name="P3" style:parent-style-name="Standard">
      <style:paragraph-properties fo:margin-bottom="0pt" fo:margin-left="0pt" fo:margin-right="0pt" fo:margin-top="0pt" fo:text-align="center" fo:text-indent="0pt"/>
    </style:style>
    <style:style style:family="paragraph" style:name="P6" style:parent-style-name="Standard">
      <style:paragraph-properties fo:margin-bottom="0pt" fo:margin-left="0pt" fo:margin-right="0pt" fo:margin-top="0pt" fo:text-align="justify"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8" style:parent-style-name="Standard">
      <style:paragraph-properties fo:margin-bottom="0pt" fo:margin-left="0pt" fo:margin-right="0pt" fo:margin-top="0pt" fo:text-align="justify" fo:text-indent="35.4pt"/>
    </style:style>
    <style:style style:family="paragraph" style:name="P7" style:parent-style-name="Standard">
      <style:paragraph-properties fo:margin-bottom="0pt" fo:margin-left="0pt" fo:margin-right="0pt" fo:margin-top="0pt" fo:text-align="start" fo:text-indent="35.45pt"/>
    </style:style>
    <style:style style:family="paragraph" style:name="P2" style:parent-style-name="Standard">
      <style:paragraph-properties fo:margin-bottom="0pt" fo:margin-left="0pt" fo:margin-right="0pt" fo:margin-top="0pt" fo:text-align="end" fo:text-indent="28.35pt"/>
    </style:style>
    <style:style style:family="paragraph" style:name="P9" style:parent-style-name="Standard">
      <style:paragraph-properties fo:margin-bottom="0pt" fo:margin-left="0pt" fo:margin-right="0pt" fo:margin-top="0pt" fo:text-align="end" fo:text-indent="35.45pt"/>
    </style:style>
    <style:style style:family="paragraph" style:name="P4" style:parent-style-name="Standard">
      <style:paragraph-properties fo:margin-bottom="0pt" fo:margin-left="0pt" fo:margin-right="0pt" fo:margin-top="0pt" fo:text-align="justify" fo:text-indent="36pt"/>
    </style:style>
    <style:style style:family="paragraph" style:name="P5" style:parent-style-name="Standard">
      <style:paragraph-properties fo:margin-bottom="0pt" fo:margin-left="0pt" fo:margin-right="0pt" fo:margin-top="0pt" fo:text-align="justify" fo:text-indent="35.45pt"/>
    </style:style>
    <style:style style:family="text" style:name="T22">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21">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9">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7">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color="#000000" fo:font-family="Courier New" fo:font-size="9pt" fo:font-style="normal" fo:font-weight="normal" fo:letter-spacing="0pt" fo:text-transform="none" style:font-name="Courier New" style:font-size-asian="9pt" style:font-size-complex="9pt" style:font-style-asian="normal" style:font-style-complex="normal" style:font-weight-asian="normal" style:font-weight-complex="normal">
        <co:theme-color>
          <value>
            <rgba>000000FF</rgba>
          </value>
        </co:theme-color>
      </style:text-properties>
    </style:style>
    <style:style style:family="text" style:name="T14">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0">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8">
      <style:text-properties fo:color="#0000FF"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style:text-line-through-style="none" style:text-line-through-type="none">
        <co:theme-color>
          <value>
            <rgba>0000FFFF</rgba>
          </value>
        </co:theme-color>
      </style:text-properties>
    </style:style>
    <style:style style:family="text" style:name="T17">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11">
      <style:text-properties fo:color="#0000FF"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5">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3">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5">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19">
      <style:text-properties fo:color="#0000EE"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6">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3">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1">Утвержден решением</text:span></text:p>
      <text:p co:para-mark-style-name="T1" text:style-name="P2"><text:span text:style-name="T1">Петропавловск-Камчатской</text:span></text:p>
      <text:p co:para-mark-style-name="T1" text:style-name="P2"><text:span text:style-name="T1">Городской Думы</text:span></text:p>
      <text:p co:para-mark-style-name="T1" text:style-name="P2"><text:span text:style-name="T1">от 05.05.2005 №156-р</text:span></text:p>
      <text:p co:para-mark-style-name="T1" text:style-name="P2"><text:span text:style-name="T1"> </text:span></text:p>
      <text:p co:para-mark-style-name="T2" text:style-name="P3"><text:span text:style-name="T2">УСТАВ</text:span><text:span text:style-name="T2"> </text:span><text:span text:style-name="T2">ПЕТРОПАВЛОВСК-КАМЧАТСКОГО</text:span><text:span text:style-name="T2"> </text:span><text:span text:style-name="T2">ГОРОДСКОГО ОКРУГА</text:span></text:p>
      <text:p co:para-mark-style-name="T1" text:style-name="P3"><text:span text:style-name="T1"> </text:span></text:p>
      <text:p co:para-mark-style-name="T1" text:style-name="P3"><text:span text:style-name="T1">(</text:span><text:span text:style-name="T1">в</text:span><text:span text:style-name="T1"> </text:span><text:span text:style-name="T1">редакции решений</text:span><text:span text:style-name="T1"> </text:span><text:span text:style-name="T1">Городской Думы Петропавловск-Камчатского городского округа</text:span><text:span text:style-name="T1"> </text:span><text:a xlink:href="http://zakon.scli.ru/" xlink:type="simple"><text:span text:style-name="T3">от 27.02.2006 №293-р</text:span></text:a><text:span text:style-name="T4">;</text:span><text:span text:style-name="T4"> </text:span><text:a xlink:href="http://zakon.scli.ru/" xlink:type="simple"><text:span text:style-name="T3">от 17.04.2006 №324-р</text:span></text:a><text:span text:style-name="T4">;</text:span><text:span text:style-name="T4"> </text:span><text:a xlink:href="http://zakon.scli.ru/" xlink:type="simple"><text:span text:style-name="T3">от 22.11.2006 №491-р</text:span></text:a><text:span text:style-name="T4">;</text:span><text:span text:style-name="T4"> </text:span><text:a xlink:href="http://zakon.scli.ru/" xlink:type="simple"><text:span text:style-name="T3">от 30.05.2007 №628-р</text:span></text:a><text:span text:style-name="T4">;</text:span><text:span text:style-name="T4"> </text:span><text:a xlink:href="https://pravo-search.minjust.ru/bigs/showDocument.html?id=F117E76E-E0CE-48C7-9C1B-88E8F44DF8DE" xlink:type="simple"><text:span text:style-name="T3">от 11.09.2008 №65-нд</text:span></text:a><text:span text:style-name="T4">;</text:span><text:span text:style-name="T4"> </text:span><text:a xlink:href="https://pravo-search.minjust.ru/bigs/showDocument.html?id=65C12414-6EF4-45D4-8006-9EBC4541A02F" xlink:type="simple"><text:span text:style-name="T3">от 11.09.2008 №64-нд</text:span></text:a><text:span text:style-name="T4">;</text:span><text:span text:style-name="T4"> </text:span><text:a xlink:href="https://pravo-search.minjust.ru/bigs/showDocument.html?id=485E9889-5918-46C8-846C-5D2E4FA3DFB4" xlink:type="simple"><text:span text:style-name="T3">от 11.12.2008 №83-нд</text:span></text:a><text:span text:style-name="T4">;</text:span><text:span text:style-name="T4"> </text:span><text:a xlink:href="https://pravo-search.minjust.ru/bigs/showDocument.html?id=A510053B-3A6A-4887-AD1A-EBFA5AC02DBF" xlink:type="simple"><text:span text:style-name="T3">от 26.02.2009 №102-нд</text:span></text:a><text:span text:style-name="T4">;</text:span><text:span text:style-name="T4"> </text:span><text:a xlink:href="https://pravo-search.minjust.ru/bigs/showDocument.html?id=A503BF9C-0524-4532-A3C2-E7DD5FE18447" xlink:type="simple"><text:span text:style-name="T3">от 26.02.2009 №111-нд</text:span></text:a><text:span text:style-name="T4">;</text:span><text:span text:style-name="T4"> </text:span><text:a xlink:href="https://pravo-search.minjust.ru/bigs/showDocument.html?id=4BF9A53A-3660-4D1D-9B44-204E6C2580FC" xlink:type="simple"><text:span text:style-name="T3">от 02.07.2009 №139-нд</text:span></text:a><text:span text:style-name="T4">;</text:span><text:span text:style-name="T4"> </text:span><text:a xlink:href="https://pravo-search.minjust.ru/bigs/showDocument.html?id=E4C1078E-63C4-40DF-AF37-6A3E89F279DE" xlink:type="simple"><text:span text:style-name="T3">от 02.07.2009 №140-нд</text:span></text:a><text:span text:style-name="T4">;</text:span><text:span text:style-name="T4"> </text:span><text:a xlink:href="https://pravo-search.minjust.ru/bigs/showDocument.html?id=7E7A7AC3-C90B-4DC2-8159-290D1DDE3546" xlink:type="simple"><text:span text:style-name="T3">от 03.09.2009 №156-нд</text:span></text:a><text:span text:style-name="T4">;</text:span><text:span text:style-name="T4"> </text:span><text:a xlink:href="https://pravo-search.minjust.ru/bigs/showDocument.html?id=B2813247-7495-4802-B0E5-F7D33644248D" xlink:type="simple"><text:span text:style-name="T3">от 02.03.2010 №223-нд</text:span></text:a><text:span text:style-name="T4">;</text:span><text:span text:style-name="T4"> </text:span><text:a xlink:href="https://pravo-search.minjust.ru/bigs/showDocument.html?id=7358F02E-EE28-4A40-A766-68F2F577DFFB" xlink:type="simple"><text:span text:style-name="T3">от 20.04.2010 №238-нд</text:span></text:a><text:span text:style-name="T4">;</text:span><text:span text:style-name="T4"> </text:span><text:a xlink:href="https://pravo-search.minjust.ru/bigs/showDocument.html?id=5E194BC8-245E-4DE4-BE38-7A0D84441B86" xlink:type="simple"><text:span text:style-name="T3">от 15.09.2010 №277-нд</text:span></text:a><text:span text:style-name="T4">;</text:span><text:span text:style-name="T4"> </text:span><text:a xlink:href="https://pravo-search.minjust.ru/bigs/showDocument.html?id=13B46036-9E0A-489C-8AC3-D925967B5F93" xlink:type="simple"><text:span text:style-name="T3">от 10.11.2010 №300-нд</text:span></text:a><text:span text:style-name="T4">;</text:span><text:span text:style-name="T4"> </text:span><text:a xlink:href="https://pravo-search.minjust.ru/bigs/showDocument.html?id=47A190B1-18F0-448F-AAF3-D0D47C3042BD" xlink:type="simple"><text:span text:style-name="T3">от 09.02.2011 №325-нд</text:span></text:a><text:span text:style-name="T4">;</text:span><text:span text:style-name="T4"> </text:span><text:a xlink:href="https://pravo-search.minjust.ru/bigs/showDocument.html?id=1311875F-04FA-4403-8D2E-7DC0D459B540" xlink:type="simple"><text:span text:style-name="T3">от 07.06.2011 №401-нд</text:span></text:a><text:span text:style-name="T4">;</text:span><text:span text:style-name="T4"> </text:span><text:a xlink:href="https://pravo-search.minjust.ru/bigs/showDocument.html?id=14B1F3F3-91E6-4F3A-9698-AE1A72E5471A" xlink:type="simple"><text:span text:style-name="T3">от 30.11.2011 №436-нд</text:span></text:a><text:span text:style-name="T4">;</text:span><text:span text:style-name="T4"> </text:span><text:a xlink:href="https://pravo-search.minjust.ru/bigs/showDocument.html?id=9105E644-1EB6-4696-8955-A16BBE510B59" xlink:type="simple"><text:span text:style-name="T3">от 28.12.2011 №459-нд</text:span></text:a><text:span text:style-name="T4">;</text:span><text:span text:style-name="T4"> </text:span><text:a xlink:href="https://pravo-search.minjust.ru/bigs/showDocument.html?id=1674EB9E-D43D-4023-9428-D105AA1B29BD" xlink:type="simple"><text:span text:style-name="T3">от 28.12.2011 №460-нд</text:span></text:a><text:span text:style-name="T4">;</text:span><text:span text:style-name="T4"> </text:span><text:a xlink:href="https://pravo-search.minjust.ru/bigs/showDocument.html?id=1F525C75-635F-4D63-93BE-95EB2B47C179" xlink:type="simple"><text:span text:style-name="T3">от 28.02.2012 №466-нд</text:span></text:a><text:span text:style-name="T4">;</text:span><text:span text:style-name="T4"> </text:span><text:a xlink:href="https://pravo-search.minjust.ru/bigs/showDocument.html?id=5AFAA596-B573-4F38-B4EC-DE095D8295D6" xlink:type="simple"><text:span text:style-name="T3">от 20.04.2012 №493-нд</text:span></text:a><text:span text:style-name="T4">;</text:span><text:span text:style-name="T4"> </text:span><text:a xlink:href="https://pravo-search.minjust.ru/bigs/showDocument.html?id=29BFED35-AFD5-4F57-A33D-DCD8C69702AB" xlink:type="simple"><text:span text:style-name="T3">от 16.10.2012 №542-нд</text:span></text:a><text:span text:style-name="T4">;</text:span><text:span text:style-name="T4"> </text:span><text:a xlink:href="https://pravo-search.minjust.ru/bigs/showDocument.html?id=46C66337-C172-4185-AF3C-10E218F39450" xlink:type="simple"><text:span text:style-name="T3">от 12.11.2012 №1-нд</text:span></text:a><text:span text:style-name="T4">;</text:span><text:span text:style-name="T4"> </text:span><text:a xlink:href="https://pravo-search.minjust.ru/bigs/showDocument.html?id=8AB04353-08C1-4A45-BF13-0A6BC404FF43" xlink:type="simple"><text:span text:style-name="T3">от 27.12.2012 №13-нд</text:span></text:a><text:span text:style-name="T4">;</text:span><text:span text:style-name="T4"> </text:span><text:a xlink:href="https://pravo-search.minjust.ru/bigs/showDocument.html?id=593098F5-0C39-4DD2-BEA5-B128CF5BCCD4" xlink:type="simple"><text:span text:style-name="T3">от 06.05.2013 №61-нд</text:span></text:a><text:span text:style-name="T4">;</text:span><text:span text:style-name="T4"> </text:span><text:a xlink:href="https://pravo-search.minjust.ru/bigs/showDocument.html?id=CABC8DD9-33E6-47BD-B7D8-25D9281813A9" xlink:type="simple"><text:span text:style-name="T3">от 28.08.2013 №100-нд</text:span></text:a><text:span text:style-name="T4">;</text:span><text:span text:style-name="T4"> </text:span><text:a xlink:href="https://pravo-search.minjust.ru/bigs/showDocument.html?id=9CEB393A-E0EA-4072-BF4A-04A4D8CE5E5C" xlink:type="simple"><text:span text:style-name="T3">от 03.12.2013 №151-нд</text:span></text:a><text:span text:style-name="T4">;</text:span><text:span text:style-name="T4"> </text:span><text:a xlink:href="https://pravo-search.minjust.ru/bigs/showDocument.html?id=9628BD57-9372-4E19-A1A9-147FA6441A67" xlink:type="simple"><text:span text:style-name="T3">от 27.12.2013 №171-нд</text:span></text:a><text:span text:style-name="T4">;</text:span><text:span text:style-name="T4"> </text:span><text:a xlink:href="https://pravo-search.minjust.ru/bigs/showDocument.html?id=DA63614F-BB49-4A35-93E3-92ABEBD2871C" xlink:type="simple"><text:span text:style-name="T3">от 28.04.2014 №210-нд</text:span></text:a><text:span text:style-name="T4">;</text:span><text:span text:style-name="T4"> </text:span><text:a xlink:href="https://pravo-search.minjust.ru/bigs/showDocument.html?id=8E91A56A-8C0F-4FD8-9239-BB40769F3C4C" xlink:type="simple"><text:span text:style-name="T3">от 27.10.2014 №258-нд</text:span></text:a><text:span text:style-name="T4">;</text:span><text:span text:style-name="T4"> </text:span><text:a xlink:href="https://pravo-search.minjust.ru/bigs/showDocument.html?id=25225846-3D52-4192-96F7-1B322B8C41C8" xlink:type="simple"><text:span text:style-name="T3">от 03.03.2015 №298-нд</text:span></text:a><text:span text:style-name="T4">;</text:span><text:span text:style-name="T4"> </text:span><text:a xlink:href="https://pravo-search.minjust.ru/bigs/showDocument.html?id=84D6B62F-F609-4162-93F0-7A7E6117ACD1" xlink:type="simple"><text:span text:style-name="T3">от 02.06.2015 №318-нд</text:span></text:a><text:span text:style-name="T4">;</text:span><text:span text:style-name="T4"> </text:span><text:a xlink:href="https://pravo-search.minjust.ru/bigs/showDocument.html?id=179148F5-5E25-435A-8543-717915623FD1" xlink:type="simple"><text:span text:style-name="T3">от 02.06.2015 №319-нд</text:span></text:a><text:span text:style-name="T4">;</text:span><text:span text:style-name="T4"> </text:span><text:a xlink:href="https://pravo-search.minjust.ru/bigs/showDocument.html?id=421D4A7E-DE29-4CF3-A154-376A5EEA7D4C" xlink:type="simple"><text:span text:style-name="T3">от 01.09.2015 №343-нд</text:span></text:a><text:span text:style-name="T4">;</text:span><text:span text:style-name="T4"> </text:span><text:a xlink:href="https://pravo-search.minjust.ru/bigs/showDocument.html?id=E856999C-D95B-44CD-AA7D-5D0C8F9955A1" xlink:type="simple"><text:span text:style-name="T3">от 01.09.2015 №344-нд</text:span></text:a><text:span text:style-name="T4">;</text:span><text:span text:style-name="T4"> </text:span><text:a xlink:href="https://pravo-search.minjust.ru/bigs/showDocument.html?id=23DC6E47-8EF8-493B-B4E7-9A27E212098E" xlink:type="simple"><text:span text:style-name="T3">от 01.09.2015 №345-нд</text:span></text:a><text:span text:style-name="T4">;</text:span><text:span text:style-name="T4"> </text:span><text:a xlink:href="https://pravo-search.minjust.ru/bigs/showDocument.html?id=A7FA15A4-F2AF-4CB7-8B7C-811FEF99283F" xlink:type="simple"><text:span text:style-name="T3">от 01.09.2015 №346-нд</text:span></text:a><text:span text:style-name="T4">;</text:span><text:span text:style-name="T4"> </text:span><text:a xlink:href="https://pravo-search.minjust.ru/bigs/showDocument.html?id=427EF4C3-4852-4486-8E53-FEBF585F0AC8" xlink:type="simple"><text:span text:style-name="T3">от 03.11.2015 №363-нд</text:span></text:a><text:span text:style-name="T4">;</text:span><text:span text:style-name="T4"> </text:span><text:a xlink:href="https://pravo-search.minjust.ru/bigs/showDocument.html?id=D9FE9D0C-5D7A-42D8-8AB2-CA395253330C" xlink:type="simple"><text:span text:style-name="T3">от 30.11.2015 №372-нд</text:span></text:a><text:span text:style-name="T4">;</text:span><text:span text:style-name="T4"> </text:span><text:a xlink:href="https://pravo-search.minjust.ru/bigs/showDocument.html?id=B86DCBE0-AB93-44E3-8F25-FDC9515BC922" xlink:type="simple"><text:span text:style-name="T3">от 17.12.2015 №373-нд</text:span></text:a><text:span text:style-name="T4">;</text:span><text:span text:style-name="T4"> </text:span><text:a xlink:href="https://pravo-search.minjust.ru/bigs/showDocument.html?id=1F3841D7-F077-4A7F-B171-6F482B0E91DA" xlink:type="simple"><text:span text:style-name="T3">от 02.03.2016 №386-нд</text:span></text:a><text:span text:style-name="T4">;</text:span><text:span text:style-name="T4"> </text:span><text:a xlink:href="https://pravo-search.minjust.ru/bigs/showDocument.html?id=C91EA7D1-05E8-4AF5-8D5E-56F35669187E" xlink:type="simple"><text:span text:style-name="T3">от 05.07.2016 №443-нд</text:span></text:a><text:span text:style-name="T4">;</text:span><text:span text:style-name="T4"> </text:span><text:a xlink:href="https://pravo-search.minjust.ru/bigs/showDocument.html?id=E0C1227A-8ADB-410E-BCDC-0C2ED4975811" xlink:type="simple"><text:span text:style-name="T3">от 23.09.2016 №471-нд</text:span></text:a><text:span text:style-name="T4">;</text:span><text:span text:style-name="T4"> </text:span><text:a xlink:href="https://pravo-search.minjust.ru/bigs/showDocument.html?id=AE37CA0D-29D7-4F3A-ABE6-3D5225EEFE5C" xlink:type="simple"><text:span text:style-name="T3">от 24.11.2016 №524-нд</text:span></text:a><text:span text:style-name="T4">;</text:span><text:span text:style-name="T4"> </text:span><text:a xlink:href="https://pravo-search.minjust.ru/bigs/showDocument.html?id=B251861D-2D50-49BD-A02C-03923888633E" xlink:type="simple"><text:span text:style-name="T3">от 24.11.2016 №525-нд</text:span></text:a><text:span text:style-name="T4">;</text:span><text:span text:style-name="T4"> </text:span><text:a xlink:href="https://pravo-search.minjust.ru/bigs/showDocument.html?id=BEE3E48D-BF93-4F9D-96BA-C422B67F1236" xlink:type="simple"><text:span text:style-name="T3">от 25.04.2017 №552-нд</text:span></text:a><text:span text:style-name="T4">;</text:span><text:span text:style-name="T4"> </text:span><text:a xlink:href="https://pravo-search.minjust.ru/bigs/showDocument.html?id=FD761F3D-0561-4D3D-A179-672B31240CD7" xlink:type="simple"><text:span text:style-name="T3">от 25.04.2017 №553-нд</text:span></text:a><text:span text:style-name="T4">;</text:span><text:span text:style-name="T4"> </text:span><text:a xlink:href="https://pravo-search.minjust.ru/bigs/showDocument.html?id=2E982261-09B4-4EED-B09B-68ED8E25C3CE" xlink:type="simple"><text:span text:style-name="T3">от 01.08.2017 №583-нд</text:span></text:a><text:span text:style-name="T4">;</text:span><text:span text:style-name="T4"> </text:span><text:a xlink:href="https://pravo-search.minjust.ru/bigs/showDocument.html?id=A537E459-6B13-497A-83FF-DF7B35DAA915" xlink:type="simple"><text:span text:style-name="T3">от 01.08.2017 №584-нд</text:span></text:a><text:span text:style-name="T4">;</text:span><text:span text:style-name="T4"> </text:span><text:a xlink:href="https://pravo-search.minjust.ru/bigs/showDocument.html?id=4398CD22-1EE6-4AAA-854C-D2B66C7B4441" xlink:type="simple"><text:span text:style-name="T3">от 01.08.2017 №589-нд</text:span></text:a><text:span text:style-name="T4">;</text:span><text:span text:style-name="T4"> </text:span><text:a xlink:href="https://pravo-search.minjust.ru/bigs/showDocument.html?id=52387E91-7137-4189-89C2-1EF8299A9C59" xlink:type="simple"><text:span text:style-name="T3">от 10.10.2017 №3-нд</text:span></text:a><text:span text:style-name="T4">;</text:span><text:span text:style-name="T4"> </text:span><text:a xlink:href="https://pravo-search.minjust.ru/bigs/showDocument.html?id=85789957-29B4-4206-A6D0-658721B68D34" xlink:type="simple"><text:span text:style-name="T3">от 10.10.2017 №8-нд</text:span></text:a><text:span text:style-name="T4">;</text:span><text:span text:style-name="T4"> </text:span><text:a xlink:href="https://pravo-search.minjust.ru/bigs/showDocument.html?id=395287DF-C76F-4BD7-B0C7-80357C135FF1" xlink:type="simple"><text:span text:style-name="T3">от 29.11.2017 №11-нд</text:span></text:a><text:span text:style-name="T4">;</text:span><text:span text:style-name="T4"> </text:span><text:a xlink:href="https://pravo-search.minjust.ru/bigs/showDocument.html?id=C725AA15-4F9C-4643-A86A-0BDEE83D8872" xlink:type="simple"><text:span text:style-name="T3">от 28.12.2017 №18-нд</text:span></text:a><text:span text:style-name="T4">;</text:span><text:span text:style-name="T4"> </text:span><text:a xlink:href="https://pravo-search.minjust.ru/bigs/showDocument.html?id=070E7351-419E-4DE7-AA10-CD51EA34E4EC" xlink:type="simple"><text:span text:style-name="T3">от 26.01.2018 №28-нд</text:span></text:a><text:span text:style-name="T4">;</text:span><text:span text:style-name="T4"> </text:span><text:a xlink:href="https://pravo-search.minjust.ru/bigs/showDocument.html?id=89BEF585-24B1-4BBB-A75D-7B6B434B7DE0" xlink:type="simple"><text:span text:style-name="T3">от 22.03.2018 №35-нд</text:span></text:a><text:span text:style-name="T4">;</text:span><text:span text:style-name="T4"> </text:span><text:a xlink:href="https://pravo-search.minjust.ru/bigs/showDocument.html?id=91B9B593-9D3B-44FD-A601-6C5761780314" xlink:type="simple"><text:span text:style-name="T3">от 16.05.20</text:span></text:a><text:a xlink:href="https://pravo-search.minjust.ru/bigs/showDocument.html?id=91B9B593-9D3B-44FD-A601-6C5761780314" xlink:type="simple"><text:span text:style-name="T3">1</text:span></text:a><text:a xlink:href="https://pravo-search.minjust.ru/bigs/showDocument.html?id=91B9B593-9D3B-44FD-A601-6C5761780314" xlink:type="simple"><text:span text:style-name="T3">8 №47-нд</text:span></text:a><text:span text:style-name="T4">;</text:span><text:span text:style-name="T4"> </text:span><text:a xlink:href="https://pravo-search.minjust.ru/bigs/showDocument.html?id=94693AF3-E31F-44D7-972D-6AC6C83DBC0D" xlink:type="simple"><text:span text:style-name="T3">от 13.07.2018 №83-нд</text:span></text:a><text:span text:style-name="T4">;</text:span><text:span text:style-name="T4"> </text:span><text:a xlink:href="https://pravo-search.minjust.ru/bigs/showDocument.html?id=F41C9519-7917-469A-9B23-006ED444FAE6" xlink:type="simple"><text:span text:style-name="T3">от 14.09.2018 №89-нд</text:span></text:a><text:span text:style-name="T4">;</text:span><text:span text:style-name="T4"> </text:span><text:a xlink:href="https://pravo-search.minjust.ru/bigs/showDocument.html?id=6A1A9315-C80A-4A4C-B53C-A3DC30EF5C66" xlink:type="simple"><text:span text:style-name="T3">от 12.10.2018 №100-нд</text:span></text:a><text:span text:style-name="T4">;</text:span><text:span text:style-name="T4"> </text:span><text:a xlink:href="https://pravo-search.minjust.ru/bigs/showDocument.html?id=592C110A-C787-4D55-8B2C-5765A098651B" xlink:type="simple"><text:span text:style-name="T3">от 30.11.2018 №117-нд</text:span></text:a><text:span text:style-name="T4">;</text:span><text:span text:style-name="T4"> </text:span><text:a xlink:href="https://pravo-search.minjust.ru/bigs/showDocument.html?id=EBE7D6EA-570C-4AA6-8118-9B9DBE35394B" xlink:type="simple"><text:span text:style-name="T3">от 26.12.2018 №125-нд</text:span></text:a><text:span text:style-name="T4">;</text:span><text:span text:style-name="T4"> </text:span><text:a xlink:href="https://pravo-search.minjust.ru/bigs/showDocument.html?id=D14D97D3-8522-410B-904F-330A7307B7B3" xlink:type="simple"><text:span text:style-name="T3">от 27.02.2019 №139-нд</text:span></text:a><text:span text:style-name="T4">;</text:span><text:span text:style-name="T4"> </text:span><text:a xlink:href="https://pravo-search.minjust.ru/bigs/showDocument.html?id=1EA91B2F-A8A8-4EA1-8C22-C189AAAC44B8" xlink:type="simple"><text:span text:style-name="T3">от 22.03.2019 №153-нд</text:span></text:a><text:span text:style-name="T4">; от 25.04.2019 №163-нд</text:span><text:span text:style-name="T4">;</text:span><text:span text:style-name="T4"> </text:span><text:a xlink:href="https://pravo-search.minjust.ru/bigs/showDocument.html?id=7E7FA92F-D15A-4D5E-B947-056B3ADAC72F" xlink:type="simple"><text:span text:style-name="T3">от 26.06.2019 №180-нд</text:span></text:a><text:span text:style-name="T4">;</text:span><text:span text:style-name="T4"> </text:span><text:a xlink:href="https://pravo-search.minjust.ru/bigs/showDocument.html?id=B8A88148-12FD-4E54-8EB6-C7FD8F39760A" xlink:type="simple"><text:span text:style-name="T3">от 28.08.2019 №190-нд</text:span></text:a><text:span text:style-name="T4">;</text:span><text:span text:style-name="T4"> </text:span><text:a xlink:href="https://pravo-search.minjust.ru/bigs/showDocument.html?id=57BF2B14-5814-49BE-9DFB-294B20BF1B3D" xlink:type="simple"><text:span text:style-name="T3">от 28.08.2019 №191-нд</text:span></text:a><text:span text:style-name="T4">;</text:span><text:span text:style-name="T1"> </text:span><text:a xlink:href="https://pravo-search.minjust.ru/bigs/showDocument.html?id=7BC9FB20-13A6-459A-B6B1-CBD3A2342E38" xlink:type="simple"><text:span text:style-name="T3">от 30.10.2019 №198-нд</text:span></text:a><text:span text:style-name="T4">;</text:span><text:span text:style-name="T4"> </text:span><text:a xlink:href="https://pravo-search.minjust.ru/bigs/showDocument.html?id=2F8DB6D8-3D2A-4E1D-B25A-FD775E2340BB" xlink:type="simple"><text:span text:style-name="T3">от 25.12.2019 №227-нд</text:span></text:a><text:span text:style-name="T4">;</text:span><text:span text:style-name="T4"> </text:span><text:a xlink:href="https://pravo-search.minjust.ru/bigs/showDocument.html?id=CBD66402-88E2-46E4-AE6F-BEB81EC65329" xlink:type="simple"><text:span text:style-name="T3">от 19.02.2020 №233-нд</text:span></text:a><text:span text:style-name="T1">;</text:span><text:span text:style-name="T1"> </text:span><text:a xlink:href="https://pravo-search.minjust.ru/bigs/showDocument.html?id=3233CCBB-B83D-480F-92B5-9D90C94EB077" xlink:type="simple"><text:span text:style-name="T3">от 08.04.2020 №245</text:span></text:a><text:a xlink:href="https://pravo-search.minjust.ru/bigs/showDocument.html?id=3233CCBB-B83D-480F-92B5-9D90C94EB077" xlink:type="simple"><text:span text:style-name="T3">-нд</text:span></text:a><text:span text:style-name="T1">;</text:span><text:span text:style-name="T1"> </text:span><text:a xlink:href="https://pravo-search.minjust.ru/bigs/showDocument.html?id=CE8D163A-65AC-473E-8E6A-E2D16B79132F" xlink:type="simple"><text:span text:style-name="T3">от 08.04.2020 №246-нд</text:span></text:a><text:span text:style-name="T1">;</text:span><text:span text:style-name="T1"> </text:span><text:a xlink:href="https://pravo-search.minjust.ru/bigs/showDocument.html?id=4F3347CF-3B59-43C9-B2CE-5FB967ADD76C" xlink:type="simple"><text:span text:style-name="T3">от 26.08.2020 №272-нд</text:span></text:a><text:span text:style-name="T4">;</text:span><text:span text:style-name="T4"> </text:span><text:a xlink:href="https://pravo-search.minjust.ru/bigs/showDocument.html?id=A4B38CE4-6406-458B-B429-96A03AE3A8EF" xlink:type="simple"><text:span text:style-name="T3">от 28.10.2020 №294-нд</text:span></text:a><text:span text:style-name="T4">;</text:span><text:span text:style-name="T4"> </text:span><text:a xlink:href="https://pravo-search.minjust.ru/bigs/showDocument.html?id=EA90FF18-0316-4FAE-9B5F-57533721A9A0" xlink:type="simple"><text:span text:style-name="T3">от 28.10.2020 №312-нд</text:span></text:a><text:span text:style-name="T4">;</text:span><text:span text:style-name="T4"> </text:span><text:a xlink:href="https://pravo-search.minjust.ru/bigs/showDocument.html?id=88C9314B-2841-4B43-8D14-662B13359138" xlink:type="simple"><text:span text:style-name="T3">от 19.02.2021 №340-нд</text:span></text:a><text:span text:style-name="T4">;</text:span><text:span text:style-name="T4"> </text:span><text:a xlink:href="https://pravo-search.minjust.ru/bigs/showDocument.html?id=3F719EF4-BD86-4DC1-9D17-30565B2C2B69" xlink:type="simple"><text:span text:style-name="T3">от 19.02.2021 №341-нд</text:span></text:a><text:span text:style-name="T4">,</text:span><text:span text:style-name="T4"> </text:span><text:a xlink:href="https://pravo-search.minjust.ru/bigs/showDocument.html?id=73E7E06A-EB8C-46C5-97F1-47EDB9C97E49" xlink:type="simple"><text:span text:style-name="T3">от 17.03.2021 №352-нд</text:span></text:a><text:span text:style-name="T4">;</text:span><text:span text:style-name="T4"> </text:span><text:a xlink:href="https://pravo-search.minjust.ru/bigs/showDocument.html?id=9835AC52-A9CA-4781-B9FA-4D1704E85243" xlink:type="simple"><text:span text:style-name="T3">от 13.05.2021 №366-нд</text:span></text:a><text:span text:style-name="T4">;</text:span><text:span text:style-name="T4"> </text:span><text:a xlink:href="https://pravo-search.minjust.ru/bigs/showDocument.html?id=41679EEC-3AC5-4E61-9DCC-5917DA249E12" xlink:type="simple"><text:span text:style-name="T3">от 30.06.2021 №371-нд</text:span></text:a><text:span text:style-name="T4">, от 25</text:span><text:span text:style-name="T4">.08.2021 №401-нд</text:span><text:span text:style-name="T4">,</text:span><text:span text:style-name="T4"> </text:span><text:a xlink:href="https://pravo-search.minjust.ru/bigs/showDocument.html?id=3EAF0C48-7D6A-41AA-878C-18620780AEED" xlink:type="simple"><text:span text:style-name="T3">от 25.08.2021 №402-нд</text:span></text:a><text:span text:style-name="T4">;</text:span><text:span text:style-name="T4"> </text:span><text:a xlink:href="https://pravo-search.minjust.ru/bigs/showDocument.html?id=D9CBB8F9-BBA7-44DD-9E2E-4BF19781F951" xlink:type="simple"><text:span text:style-name="T3">от 24.11.2021 №425-нд</text:span></text:a><text:span text:style-name="T4">;</text:span><text:span text:style-name="T4"> </text:span><text:a xlink:href="https://pravo-search.minjust.ru/bigs/showDocument.html?id=D7FEC6DD-B28F-42E5-827A-34F1C120B0E5" xlink:type="simple"><text:span text:style-name="T3">от 24.11.2021 №426-нд</text:span></text:a><text:span text:style-name="T4">;</text:span><text:span text:style-name="T4"> </text:span><text:a xlink:href="https://pravo-search.minjust.ru/bigs/showDocument.html?id=B9FFC4D5-BC36-4A87-B0D0-E759FCDDAAC8" xlink:type="simple"><text:span text:style-name="T3">24.12.2021 №433-нд</text:span></text:a><text:span text:style-name="T4">;</text:span><text:span text:style-name="T4"> </text:span><text:a xlink:href="https://pravo-search.minjust.ru/bigs/showDocument.html?id=903BACCE-CBB3-4A23-86ED-C47ED683DEA2" xlink:type="simple"><text:span text:style-name="T3">от 30.03.2022 №452-нд</text:span></text:a><text:span text:style-name="T4">;</text:span><text:span text:style-name="T4"> </text:span><text:a xlink:href="https://pravo-search.minjust.ru/bigs/showDocument.html?id=79E233F5-5373-4A41-AEFC-FD47BE267502" xlink:type="simple"><text:span text:style-name="T3">от 24.06.2022 №475-нд</text:span></text:a><text:span text:style-name="T4">;</text:span><text:span text:style-name="T4"> </text:span><text:a xlink:href="https://pravo-search.minjust.ru/bigs/showDocument.html?id=3ACBF3B3-798E-45D2-A0C1-4910027E723A" xlink:type="simple"><text:span text:style-name="T3">от 23.12.2022 №21-нд</text:span></text:a><text:span text:style-name="T4">;</text:span><text:span text:style-name="T4"> </text:span><text:a xlink:href="https://pravo-search.minjust.ru/bigs/showDocument.html?id=AF6B951B-2C80-451B-920F-23130F363DA3" xlink:type="simple"><text:span text:style-name="T3">от 30.10.2023 №84-нд</text:span></text:a><text:span text:style-name="T4">;</text:span><text:span text:style-name="T4"> </text:span><text:a xlink:href="https://pravo-search.minjust.ru/bigs/showDocument.html?id=9A3F738D-4232-4E60-B300-5AAE26FC076E" xlink:type="simple"><text:span text:style-name="T3">от 01.03.2024 №110</text:span></text:a><text:a xlink:href="https://pravo-search.minjust.ru/bigs/showDocument.html?id=9A3F738D-4232-4E60-B300-5AAE26FC076E" xlink:type="simple"><text:span text:style-name="T3">-</text:span></text:a><text:a xlink:href="https://pravo-search.minjust.ru/bigs/showDocument.html?id=9A3F738D-4232-4E60-B300-5AAE26FC076E" xlink:type="simple"><text:span text:style-name="T3">нд</text:span></text:a><text:span text:style-name="T4">;</text:span><text:span text:style-name="T4"> </text:span><text:a xlink:href="https://pravo-search.minjust.ru/bigs/showDocument.html?id=17C72199-BE50-4725-B8EA-73C7CFA5F381" xlink:type="simple"><text:span text:style-name="T3">от 30.08.2024 №151-нд</text:span></text:a><text:span text:style-name="T1">)</text:span></text:p>
      <text:p co:para-mark-style-name="T5" text:style-name="P4"><text:span text:style-name="T1"> </text:span></text:p>
      <text:p co:para-mark-style-name="T5" text:style-name="P4"><text:span text:style-name="T1">Настоящий Устав разработан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другими федеральными законами,</text:span><text:span text:style-name="T1"> </text:span><text:a xlink:href="https://pravo-search.minjust.ru/bigs/showDocument.html?id=F693F667-D206-4458-9F78-14737C6A5582" xlink:type="simple"><text:span text:style-name="T3">Уставом Камчатского края</text:span></text:a><text:span text:style-name="T1">, законодательством Камчатского края и регулирует организацию и деятельность местного самоуправления на территории Петропавловск-Камчатского городского округа, в том числе исполнение отдельных государственных полномочий, формы, порядок и гарантии непосредственного участия населения в решении вопросов местного значения, устанавливает структуру органов местного самоуправления Петропавловск-Камчатского городского округа, полномочия выборных и иных органов местного самоуправления Петропавловск-Камчатского городского округа, порядок формирования, утверждения и исполнения бюджета Петропавловск-Камчатского</text:span><text:span text:style-name="T1"> </text:span><text:span text:style-name="T1">городского округа (далее по тексту – бюджет городского округа), а также порядок контроля за его исполнением, ответственность органов местного самоуправления и должностных лиц местного самоуправления Петропавловск-Камчатского городского округа.</text:span></text:p>
      <text:p co:para-mark-style-name="T5" text:style-name="P4"><text:span text:style-name="T1">Устав Петропавловск-Камчатского городского округа (далее по тексту – Устав) является актом высшей юридической силы в системе муниципальных правовых актов</text:span><text:span text:style-name="T1"> </text:span><text:span text:style-name="T1">городского округа, имеет прямое действие и применяется на всей территории Петропавловск-Камчатского городского округа</text:span><text:span text:style-name="T1"> </text:span><text:span text:style-name="T1">(далее по тексту также: город, город Петропавловск-Камчатский, городской округ)</text:span><text:span text:style-name="T1">.</text:span></text:p>
      <text:p co:para-mark-style-name="T5" text:style-name="P4"><text:span text:style-name="T1">(Абзац второй преамбулы в редакции</text:span><text:span text:style-name="T1"> </text:span><text:a xlink:href="https://pravo-search.minjust.ru/bigs/showDocument.html?id=592C110A-C787-4D55-8B2C-5765A098651B" xlink:type="simple"><text:span text:style-name="T3">решения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1"> </text:span></text:p>
      <text:p co:para-mark-style-name="T5" text:style-name="P4"><text:span text:style-name="T6">ГЛАВА I. ОБЩИЕ ПОЛОЖЕНИЯ</text:span></text:p>
      <text:p co:para-mark-style-name="T5" text:style-name="P4"><text:span text:style-name="T1"> </text:span></text:p>
      <text:p co:para-mark-style-name="T5" text:style-name="P4"><text:span text:style-name="T7">Статья 1. Петропавловск-Камчатский городской округ, его статус и история основания города Петропавловска-Камчатского</text:span></text:p>
      <text:p co:para-mark-style-name="T5" text:style-name="P4"><text:span text:style-name="T1">Город Петропавловск-Камчатский основан 17 октября 1740 года, когда два пакетбота: «Святой апостол Петр» и «Святой апостол Павел» - суда второй Камчатской экспедиции, возглавляемой капитан-командором Витусом Берингом, пришли на Камчатку и бросили якоря в Авачинской бухте.</text:span></text:p>
      <text:p co:para-mark-style-name="T5" text:style-name="P4"><text:span text:style-name="T1">9 апреля 1812 года император Александр Первый подписал Указ № 25.081., утвердив «</text:span><text:span text:style-name="T1">Положение о Камчатке», на основании которого поселение на берегу Авачинской бухты возведено в ранг российского города, именуемого «Петропавловская гавань», и объявлено столицей Камчатки.</text:span></text:p>
      <text:p co:para-mark-style-name="T5" text:style-name="P4"><text:span text:style-name="T1">В 1924 году город получил современное наименование – Петропавловск-Камчатский, и по федеральным спискам 1989-1991 г.г. относится к историческим городам и населенным пунктам России.</text:span><text:span text:style-name="T1"> </text:span><text:span text:style-name="T1">Указом Президента Российской Федерации от 03.11.2011 № 1458 «О присвоении г.Петропавловску-Камчатскому почетного звания Российской Федерации «Город воинской славы» за мужество, стойкость и массовый героизм, проявленные защитниками города в борьбе за свободу и независимость Отечества, городу Петропавловску-Камчатскому присвоено почетное звание Российской Федерации «Город воинской славы».</text:span></text:p>
      <text:p co:para-mark-style-name="T5" text:style-name="P4"><text:span text:style-name="T1">(Абзац третий статьи 1 в редакции решения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Петропавловск-Камчатский городской округ наделен статусом городского округа Законом Камчатской области</text:span><text:span text:style-name="T1"> </text:span><text:a xlink:href="https://pravo-search.minjust.ru/bigs/showDocument.html?id=47F1CF56-5260-49DE-B5B8-B2CEABAF7467" xlink:type="simple"><text:span text:style-name="T3">от 20.10.2004 №220</text:span></text:a><text:span text:style-name="T1"> </text:span><text:span text:style-name="T1">«О наделении Петропавловск-Камчатского городского муниципального образования статусом городского округа и об установлении границ Петропавловск-Камчатского городского округа».</text:span></text:p>
      <text:p co:para-mark-style-name="T5" text:style-name="P4"><text:span text:style-name="T1">(Абзац четвертый статьи 1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День города Петропавловска-Камчатского – 17 октября. Празднование Дня города может не совпадать с этой датой.</text:span></text:p>
      <text:p co:para-mark-style-name="T5" text:style-name="P4"><text:span text:style-name="T1">Праздники и памятные даты городского округа устанавливаются решением Городской Думы Петропавловск-Камчатского городского округа.</text:span></text:p>
      <text:p co:para-mark-style-name="T5" text:style-name="P4"><text:span text:style-name="T1">(Статья 1 дополнена абзацем шестым</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7">Статья 2. Границы Петропавловск-Камчатского городского округа</text:span></text:p>
      <text:p co:para-mark-style-name="T5" text:style-name="P4"><text:span text:style-name="T1">1.</text:span><text:span text:style-name="T1"> </text:span><text:span text:style-name="T1">Границы Петропавловск-Камчатского городского округа установлены Законом Камчатской области</text:span><text:span text:style-name="T1"> </text:span><text:a xlink:href="https://pravo-search.minjust.ru/bigs/showDocument.html?id=47F1CF56-5260-49DE-B5B8-B2CEABAF7467" xlink:type="simple"><text:span text:style-name="T3">от 20.10.2004 №220</text:span></text:a><text:span text:style-name="T1"> </text:span><text:span text:style-name="T1">«О наделении Петропавловск-</text:span><text:span text:style-name="T1">Камчатского городского муниципального образования статусом городского округа и об установлении границ Петропавловск-Камчатского городского округа» и определяют территорию Петропавловск-Камчатского городского округа, в пределах</text:span><text:span text:style-name="T1"> </text:span><text:span text:style-name="T1">которого осуществляется местное самоуправление</text:span><text:span text:style-name="T1">.</text:span></text:p>
      <text:p co:para-mark-style-name="T5" text:style-name="P4"><text:span text:style-name="T1">(Часть 1 статьи 2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1" text:style-name="P4"><text:span text:style-name="T1">2. Изменение границ Петропавловск-Камчатского городского округа осуществляется законом Камчатского края в порядке, предусмотренном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 </text:span></text:p>
      <text:p co:para-mark-style-name="T1" text:style-name="P4"><text:span text:style-name="T7">Статья 3. Официальные символы Петропавловск-Камчатского городского округа</text:span></text:p>
      <text:p co:para-mark-style-name="T1" text:style-name="P4"><text:span text:style-name="T1">1. Городской округ имеет официальные символы – герб, флаг и гимн, отражающие исторические, культурные, национальные и иные местные традиции. Указанные официальные символы утверждаются Городской Думой Петропавловск-Камчатского городского округа и подлежат государственной регистрации</text:span><text:span text:style-name="T1"> </text:span><text:span text:style-name="T1">в порядке, установленном федеральным законодательством.</text:span></text:p>
      <text:p co:para-mark-style-name="T1" text:style-name="P4"><text:span text:style-name="T1">(Часть 1 статьи 3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2. Описание официальных символов городского округа и порядок их официального использования устанавливаются</text:span><text:span text:style-name="T1"> </text:span><text:span text:style-name="T1">нормативными правовыми актами, принимаемыми Городской Думой Петропавловск-Камчатского городского округа.</text:span></text:p>
      <text:p co:para-mark-style-name="T1" text:style-name="P4"><text:span text:style-name="T1"> </text:span></text:p>
      <text:p co:para-mark-style-name="T1" text:style-name="P4"><text:span text:style-name="T7">Статья 4. Награды и почетные звания Петропавловск-Камчатского городского округа</text:span></text:p>
      <text:p co:para-mark-style-name="T1" text:style-name="P4"><text:span text:style-name="T1">1. Городской округ учреждает награды и почетные звания. Указанных наград и почетных званий могут быть удостоены получившие широкое признание жителей городского округа трудовые коллективы и организации, независимо от форм собственности и организационно-правовых форм, граждане Российской Федерации, иностранные граждане, лица без гражданства за заслуги перед городским округом.</text:span></text:p>
      <text:p co:para-mark-style-name="T1" text:style-name="P4"><text:span text:style-name="T1">2. Наименование наград и почетных званий городского округа, порядок их присвоения устанавливаются нормативным правовым актом, принимаемым Городской Думой Петропавловск-Камчатского городского округа.</text:span></text:p>
      <text:p co:para-mark-style-name="T5" text:style-name="P4"><text:span text:style-name="T1"> </text:span></text:p>
      <text:p co:para-mark-style-name="T5" text:style-name="P4"><text:span text:style-name="T7">Статья 5. Участие Петропавловск-Камчатского городского округа в межмуниципальном сотрудничестве</text:span></text:p>
      <text:p co:para-mark-style-name="T5" text:style-name="P4"><text:span text:style-name="T1">1. В целях организации взаимодействия органов местного самоуправления, выражения и защиты общих интересов муниципальных образований, городской округ участвует в работе Совета муниципальных образований Камчатского края, а также вправе участвовать в работе иных объединений муниципальных образований.</text:span></text:p>
      <text:p co:para-mark-style-name="T5" text:style-name="P4"><text:span text:style-name="T1">2. В целях объединения финансовых средств, материальных и иных ресурсов для решения вопросов местного значения органами местного самоуправления городского округа совместно с органами местного самоуправления иных муниципальных образований могут образовываться межмуниципальные объединения, учреждаться хозяйственные общества и другие межмуниципальные организации, заключаться договоры и соглашения в соответствии с федеральными законами и нормативными правовыми актами Городской Думы Петропавловск-Камчатского городского округа.</text:span></text:p>
      <text:p co:para-mark-style-name="T5" text:style-name="P4"><text:span text:style-name="T1">3. Указанные межмуниципальные объединения не могут наделяться полномочиями органов местного самоуправления городского округа.</text:span></text:p>
      <text:p co:para-mark-style-name="T5" text:style-name="P4"><text:span text:style-name="T1"> </text:span></text:p>
      <text:p co:para-mark-style-name="T1" text:style-name="P5"><text:span text:style-name="T7">Статья 6. Международные и внешнеэкономические связи органов местного самоуправления Петропавловск-Камчатского городского округа</text:span></text:p>
      <text:p co:para-mark-style-name="T1" text:style-name="P5"><text:span text:style-name="T1">1. Международные и внешнеэкономические связи осуществляются Главой Петропавловск-Камчатского городского округа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 путем заключения соглашений об осуществлении международных и внешнеэкономических связей с органами местного самоуправления иностранных государств.</text:span></text:p>
      <text:p co:para-mark-style-name="T1" text:style-name="P5"><text:span text:style-name="T1">2. Глава Петропавловск-Камчатского городского округа ежегодно</text:span><text:line-break/><text:span text:style-name="T1">до 15 января информирует уполномоченный орган государственной власти Камчатского края в установленном указанным органом порядке об осуществлении международных и внешнеэкономических связей Петропавловск-Камчатским городским округом и о результатах осуществления таких связей в предыдущем году.</text:span></text:p>
      <text:p co:para-mark-style-name="T1" text:style-name="P5"><text:span text:style-name="T1">3. Администрация Петропавловск-Камчатского городского округа формирует перечень соглашений об осуществлении международных и внешнеэкономических связей Петропавловск-Камчатским городским округом в порядке, определенном Правительством Камчатского края.</text:span></text:p>
      <text:p co:para-mark-style-name="T1" text:style-name="P5"><text:span text:style-name="T1">4. Глава Петропавловск-Камчатского городского округа ежегодно</text:span><text:line-break/><text:span text:style-name="T1">до 15 января направляет в уполномоченный орган государственной власти Камчатского края перечень соглашений об осуществлении международных и внешнеэкономических связей Петропавловск-Камчатским городским округом, включая в него соглашения, заключенные и утратившие силу в предыдущем году.</text:span></text:p>
      <text:p co:para-mark-style-name="T1" text:style-name="P4"><text:span text:style-name="T1">(</text:span><text:span text:style-name="T1">Статья</text:span><text:span text:style-name="T1"> </text:span><text:span text:style-name="T1">6</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8" text:style-name="P4"><text:span text:style-name="T1"> </text:span></text:p>
      <text:p co:para-mark-style-name="T5" text:style-name="P4"><text:span text:style-name="T6">Глава II. СИСТЕМА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7. Право жителей Петропавловск-Камчатского городского округа на осуществление местного самоуправления</text:span></text:p>
      <text:p co:para-mark-style-name="T5" text:style-name="P4"><text:span text:style-name="T1">1. Граждане, проживающие на территории городского окру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 и организациям.</text:span></text:p>
      <text:p co:para-mark-style-name="T5" text:style-name="P4"><text:span text:style-name="T1">Иностранные граждане, постоянно или преимущественно проживающие на территории городского округ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5" text:style-name="P4"><text:span text:style-name="T1">2. Жители городского округа имеют право избирать и быть избранными в органы местного самоуправления, участвовать в местных референдумах в соответствии с гарантиями их избирательных прав и права на участие в референдуме, установленными федеральными законами и законами Камчатского края.</text:span></text:p>
      <text:p co:para-mark-style-name="T5" text:style-name="P4"><text:span text:style-name="T1">3. Жители городского округа имеют равный доступ к муниципальной службе.</text:span></text:p>
      <text:p co:para-mark-style-name="T5" text:style-name="P4"><text:span text:style-name="T1">4. Жители городского округа имеют право на обращение в органы местного самоуправления и к должностным лицам местного самоуправления городского округа.</text:span></text:p>
      <text:p co:para-mark-style-name="T5" text:style-name="P4"><text:span text:style-name="T1">В каждом органе местного самоуправления городского округа организуется прием жителей по вопросам, отнесенным к компетенции этих органов, своевременное рассмотрение и разрешение всех поступающих обращений граждан. Ответы на индивидуальные и коллективные, устные и письменные обращения граждан органами местного самоуправления и должностными лицами местного самоуправления городского округа даются в порядке и в сроки, установленные Федеральным законом</text:span><text:span text:style-name="T1"> </text:span><text:a xlink:href="https://pravo-search.minjust.ru/bigs/showDocument.html?id=4F48675C-2DC2-4B7B-8F43-C7D17AB9072F" xlink:type="simple"><text:span text:style-name="T3">«О порядке рассмотрения обращений граждан Российской Федерации»</text:span></text:a><text:span text:style-name="T1">.</text:span></text:p>
      <text:p co:para-mark-style-name="T5" text:style-name="P4"><text:span text:style-name="T1">5. Органы местного самоуправления и должностные лица местного самоуправления городского округа обязаны обеспечить каждому возможность ознакомления с документами и материалами, непосредственно затрагивающими права и свободы человека и гражданина, а также возможность получения гражданами другой полной и достоверной информации о деятельности органов местного самоуправления городского округа, если иное не предусмотрено законом.</text:span></text:p>
      <text:p co:para-mark-style-name="T5" text:style-name="P4"><text:span text:style-name="T1">Органы местного самоуправления городского округа через средства массовой информации регулярно информируют население о деятельности по реализации полномочий по решению вопросов местного значения городского округа, о наиболее существенных вопросах развития городского округа и его отдельных территорий, о работе городского транспорта, жилищно-коммунального хозяйства, развитии сети социально-культурных и других учреждений и служб, предоставляющих различные услуги населению, о мерах социальной поддержки и социальной помощи, состоянии охраны общественного порядка и чрезвычайных ситуациях природного и техногенного характера.</text:span></text:p>
      <text:p co:para-mark-style-name="T8" text:style-name="P4"><text:span text:style-name="T1"> </text:span></text:p>
      <text:p co:para-mark-style-name="T5" text:style-name="P4"><text:span text:style-name="T7">Статья 8. Формы непосредственного осуществления местного самоуправления населением и участия населения в осуществлении местного самоуправления</text:span></text:p>
      <text:p co:para-mark-style-name="T5" text:style-name="P4"><text:span text:style-name="T1">1. Население городского округа непосредственно осуществляет местное самоуправление посредством:</text:span></text:p>
      <text:p co:para-mark-style-name="T5" text:style-name="P4"><text:span text:style-name="T1">- местного референдума;</text:span></text:p>
      <text:p co:para-mark-style-name="T5" text:style-name="P4"><text:span text:style-name="T1">- муниципальных выборов.</text:span></text:p>
      <text:p co:para-mark-style-name="T5" text:style-name="P4"><text:span text:style-name="T1">2. Население городского округа участвует в осуществлении местного самоуправления посредством:</text:span></text:p>
      <text:p co:para-mark-style-name="T5" text:style-name="P4"><text:span text:style-name="T1">- правотворческой инициативы граждан;</text:span></text:p>
      <text:p co:para-mark-style-name="T5" text:style-name="P4"><text:span text:style-name="T1">-</text:span><text:span text:style-name="T1"> </text:span><text:span text:style-name="T1">территориального общественного самоуправления;</text:span></text:p>
      <text:p co:para-mark-style-name="T5" text:style-name="P4"><text:span text:style-name="T1">- публичных слушаний;</text:span></text:p>
      <text:p co:para-mark-style-name="T5" text:style-name="P4"><text:span text:style-name="T1">- собраний граждан, конференций граждан (собраний делегатов), опросов граждан;</text:span></text:p>
      <text:p co:para-mark-style-name="T5" text:style-name="P4"><text:span text:style-name="T1">(Абзац пятый части 2 статьи 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голосования по отзыву депутата, члена выборного органа местного самоуправления, выборного должностного</text:span><text:span text:style-name="T1"> </text:span><text:span text:style-name="T1">лица местного самоуправления;</text:span></text:p>
      <text:p co:para-mark-style-name="T5" text:style-name="P4"><text:span text:style-name="T1">- голосования по вопросам изменения границ, преобразования городского округа;</text:span></text:p>
      <text:p co:para-mark-style-name="T5" text:style-name="P4"><text:span text:style-name="T1">- обращений граждан в органы местного самоуправления;</text:span></text:p>
      <text:p co:para-mark-style-name="T5" text:style-name="P4"><text:span text:style-name="T1">- в иных формах в соответствии с законодательством.</text:span></text:p>
      <text:p co:para-mark-style-name="T5" text:style-name="P4"><text:span text:style-name="T1"> </text:span></text:p>
      <text:p co:para-mark-style-name="T5" text:style-name="P4"><text:span text:style-name="T7">Статья 9. Органы местного самоуправления Петропавловск-Камчатского городского округа</text:span></text:p>
      <text:p co:para-mark-style-name="T5" text:style-name="P4"><text:span text:style-name="T1">1. Структуру органов местного самоуправления городского округа составляют:</text:span></text:p>
      <text:p co:para-mark-style-name="T5" text:style-name="P4"><text:span text:style-name="T1">- представительный орган - Городская Дума Петропавловск-Камчатского городского округа (далее по тексту - Городская Дума);</text:span></text:p>
      <text:p co:para-mark-style-name="T5" text:style-name="P4"><text:span text:style-name="T1">-</text:span><text:span text:style-name="T1"> </text:span><text:span text:style-name="T1">Глава Петропавловск-Камчатского городского округа (далее – Глава городского округа)</text:span><text:span text:style-name="T1">;</text:span></text:p>
      <text:p co:para-mark-style-name="T5" text:style-name="P4"><text:span text:style-name="T1">(Абзац третий части 1 статьи 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третий части 1 статьи 9 в редакции решения Городской Думы Петропавловск-Камчатского городского округа</text:span><text:span text:style-name="T1"> </text:span><text:a xlink:href="https://pravo-search.minjust.ru/bigs/showDocument.html?id=B251861D-2D50-49BD-A02C-03923888633E" xlink:type="simple"><text:span text:style-name="T3">от 24.11.2016 №525-нд</text:span></text:a><text:span text:style-name="T1">)</text:span></text:p>
      <text:p co:para-mark-style-name="T5" text:style-name="P4"><text:span text:style-name="T1">- исполнительно-распорядительный</text:span><text:span text:style-name="T1"> </text:span><text:span text:style-name="T1">орган - администрация Петропавловск-Камчатского городского округа (далее по тексту - администрация городского округа);</text:span></text:p>
      <text:p co:para-mark-style-name="T5" text:style-name="P4"><text:span text:style-name="T1">- контрольно-счетный орган - Контрольно-счетная палата Петропавловск-Камчатского городского округа (</text:span><text:span text:style-name="T1">далее</text:span><text:span text:style-name="T1"> </text:span><text:span text:style-name="T1">далее по тексту также</text:span><text:span text:style-name="T1"> </text:span><text:span text:style-name="T1">- Контрольно</text:span><text:span text:style-name="T1">-счетная палата</text:span><text:span text:style-name="T1"> </text:span><text:span text:style-name="T1">городского округа).</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2. Изменение структуры органов местного самоуправления городского округа осуществляется путем внесения изменений в настоящий Устав.</text:span></text:p>
      <text:p co:para-mark-style-name="T1" text:style-name="P4"><text:span text:style-name="T1">3. Решение Городской Думы об изменении структуры органов местного самоуправления городского округа вступает в силу не ранее чем по истечении срока полномочий Городской Думы, принявшей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Часть 3 статьи 9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 Финансовое обеспечение деятельности органов местного самоуправления городского округа</text:span><text:span text:style-name="T1"> </text:span><text:span text:style-name="T1">осуществляется исключительно за счет собственных доходов бюджета городского округа.</text:span></text:p>
      <text:p co:para-mark-style-name="T5" text:style-name="P4"><text:span text:style-name="T1"> </text:span></text:p>
      <text:p co:para-mark-style-name="T5" text:style-name="P4"><text:span text:style-name="T7">Статья 10. Взаимоотношения органов местного самоуправления Петропавловск-Камчатского городского округа с органами государственной власти</text:span></text:p>
      <text:p co:para-mark-style-name="T5" text:style-name="P4"><text:span text:style-name="T1">1. Органы местного самоуправления городского округа самостоятельны в пределах своей компетенции, установленной федеральными законами и законами Камчатского края.</text:span></text:p>
      <text:p co:para-mark-style-name="T5" text:style-name="P4"><text:span text:style-name="T1">2. Взаимоотношения органов местного самоуправления городского округа с Законодательным Собранием Камчатского края и Правительством Камчатского края осуществляется посредством:</text:span></text:p>
      <text:p co:para-mark-style-name="T5" text:style-name="P4"><text:span text:style-name="T1">- участия органов местного самоуправления городского округа в реализации краевых программ, направленных на социально-экономическое развитие муниципальных образований;</text:span></text:p>
      <text:p co:para-mark-style-name="T5" text:style-name="P4"><text:span text:style-name="T1">- заключения договоров (соглашений) между органами местного самоуправления городского округа и органами государственной власти Камчатского края;</text:span></text:p>
      <text:p co:para-mark-style-name="T5" text:style-name="P4"><text:span text:style-name="T1">- создания постоянных либо временных координационных, консультативных, совещательных и иных рабочих органов;</text:span></text:p>
      <text:p co:para-mark-style-name="T5" text:style-name="P4"><text:span text:style-name="T1">- законодательной инициативы Городской Думы в Законодательное Собрание Камчатского края.</text:span></text:p>
      <text:p co:para-mark-style-name="T8" text:style-name="P4"><text:span text:style-name="T1"> </text:span></text:p>
      <text:p co:para-mark-style-name="T5" text:style-name="P4"><text:span text:style-name="T6">Глава III. ПОЛНОМОЧИЯ ПЕТРОПАВЛОВСК-КАМЧАТСКОГО ГОРОДСКОГО ОКРУГА</text:span></text:p>
      <text:p co:para-mark-style-name="T5" text:style-name="P4"><text:span text:style-name="T1"> </text:span></text:p>
      <text:p co:para-mark-style-name="T5" text:style-name="P4"><text:span text:style-name="T7">Статья 11. Вопросы местного значения Петропавловск-Камчатского городского округа</text:span></text:p>
      <text:p co:para-mark-style-name="T5" text:style-name="P4"><text:span text:style-name="T1">1. К вопросам местного значения городского округа относятся:</text:span></text:p>
      <text:p co:para-mark-style-name="T5" text:style-name="P4"><text:span text:style-name="T1">1)</text:span><text:span text:style-name="T1"> </text:span><text:span text:style-name="T1">составление и рассмотрение проекта бюджета городского округа, утверждение и исполнение бюджета городского округа, осуществление контроля за его</text:span><text:span text:style-name="T1"> </text:span><text:span text:style-name="T1">исполнением, составление и утверждение отчета об исполнении бюджета городского округа</text:span><text:span text:style-name="T1">;</text:span></text:p>
      <text:p co:para-mark-style-name="T5" text:style-name="P4"><text:span text:style-name="T1">(Пункт 1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2) установление, изменение и отмена местных налогов и сборов городского округа;</text:span></text:p>
      <text:p co:para-mark-style-name="T5" text:style-name="P4"><text:span text:style-name="T1">3) владение, пользование и распоряжение имуществом, находящимся в муниципальной собственности городского округа;</text:span></text:p>
      <text:p co:para-mark-style-name="T5" text:style-name="P4"><text:span text:style-name="T1">4) организация в границах городского округа электро-, тепло-, газо- и водоснабжения населения, водоотведения, снабжения населения топливом</text:span><text:span text:style-name="T1"> </text:span><text:span text:style-name="T1">в пределах полномочий, установленных законодательством Российской Федерации;</text:span></text:p>
      <text:p co:para-mark-style-name="T1" text:style-name="P4"><text:span text:style-name="T1">(Пункт 4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5</text:span><text:span text:style-name="T1">) 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5">на</text:span><text:span text:style-name="T5"> </text:span><text:span text:style-name="T1">автомобильном транспорте, городском наземном электрическом транспорте и в дорожном хозяйстве</text:span><text:span text:style-name="T1"> </text:span><text:span text:style-name="T1">в границах городского округа,</text:span><text:span text:style-name="T1"> </text:span><text:span text:style-name="T1">организация дорожного движения,</text:span><text:span text:style-name="T1"> </text:span><text:span text:style-name="T1">а также осуществление</text:span><text:span text:style-name="T1"> </text:span><text:span text:style-name="T1">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5" text:style-name="P4"><text:span text:style-name="T1">(Пункт 5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5 части 1 статьи 11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text:span><text:span text:style-name="T1">Пункт 5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6)</text:span><text:span text:style-name="T1"> </text:span><text:span text:style-name="T1">обеспечение проживающих в городск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1">(Пункт 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7) создание условий для предоставления транспортных услуг населению и организация транспортного обслуживания населения в границах городского округа;</text:span></text:p>
      <text:p co:para-mark-style-name="T1" text:style-name="P4"><text:span text:style-name="T1">8) участие в профилактике терроризма и экстремизма, а также минимизации и (или) ликвидации последствий проявлений терроризма и экстремизма в границах городского округа;</text:span></text:p>
      <text:p co:para-mark-style-name="T5" text:style-name="P4"><text:span text:style-name="T1">8.1) разработка и осуществление</text:span><text:span text:style-name="T1"> </text:span><text:span text:style-name="T1">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text:span><text:span text:style-name="T1"> </text:span><text:span text:style-name="T1">городского округ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Часть 1 статьи 11 дополнена пунктом 8.1 решением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8.1 части 1 статьи 11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5" text:style-name="P4"><text:span text:style-name="T1">9) участие в предупреждении и ликвидации последствий чрезвычайных ситуаций в границах городского округа;</text:span></text:p>
      <text:p co:para-mark-style-name="T5" text:style-name="P4"><text:span text:style-name="T1">10) организация охраны общественного порядка на территории городского округа муниципальной милицией;</text:span></text:p>
      <text:p co:para-mark-style-name="T5" text:style-name="P4"><text:span text:style-name="T1">10.1) предоставление помещения для работы на обслуживаемом административном участке городского округа сотруднику, замещающему должность участкового уполномоченного полиции;</text:span></text:p>
      <text:p co:para-mark-style-name="T5" text:style-name="P4"><text:span text:style-name="T1">(Часть 1 статьи 11 дополнена пунктом 10.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10.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5" text:style-name="P4"><text:span text:style-name="T1">(Часть 1 статьи 11 дополнена пунктом 10.2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11) обеспечение первичных мер пожарной безопасности в границах городского округа;</text:span></text:p>
      <text:p co:para-mark-style-name="T5" text:style-name="P4"><text:span text:style-name="T1">12) организация мероприятий по охране окружающей</text:span><text:span text:style-name="T1"> </text:span><text:span text:style-name="T1">среды в границах городского округа;</text:span></text:p>
      <text:p co:para-mark-style-name="T5" text:style-name="P4"><text:span text:style-name="T1">13)</text:span><text:span text:style-name="T1"> </text:span><text:span text:style-name="T9">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text:span><text:span text:style-name="T9"> </text:span><text:span text:style-name="T9">исполнительными</text:span><text:span text:style-name="T9"> </text:span><text:span text:style-name="T9">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text:span><text:span text:style-name="T9"> </text:span><text:span text:style-name="T1">осуществление в пределах своих полномочий мероприятий по обеспечению организации отдыха детей в</text:span><text:span text:style-name="T1"> </text:span><text:span text:style-name="T1">каникулярное время, включая мероприятия по обеспечению безопасности их жизни и здоровья</text:span><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5" text:style-name="P4"><text:span text:style-name="T1">(Пункт 13 части 1 статьи 11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14)</text:span><text:span text:style-name="T1"> </text:span><text:span text:style-name="T1">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5" text:style-name="P4"><text:span text:style-name="T1">(Пункт 14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14 части 1 статьи 1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15) создание условий для обеспечения жителей городского округа услугами связи, общественного питания, торговли и бытового обслуживания;</text:span></text:p>
      <text:p co:para-mark-style-name="T5" text:style-name="P4"><text:span text:style-name="T1">16) организация библиотечного обслуживания населения, комплектование и обеспечение сохранности библиотечных фондов библиотек</text:span><text:span text:style-name="T1"> </text:span><text:span text:style-name="T1">городского округа;</text:span></text:p>
      <text:p co:para-mark-style-name="T5" text:style-name="P4"><text:span text:style-name="T1">17) создание условий для организации досуга и обеспечения жителей городского округа услугами организаций культуры;</text:span></text:p>
      <text:p co:para-mark-style-name="T1" text:style-name="P4"><text:span text:style-name="T1">18)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городском округе;</text:span></text:p>
      <text:p co:para-mark-style-name="T5" text:style-name="P4"><text:span text:style-name="T1">19) сохранение, использование и популяризация объектов культурного наследия (</text:span><text:span text:style-name="T1">памятников истории и культуры), находящихся в собственности городского округа, охрана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5" text:style-name="P4"><text:span text:style-name="T1">20) обеспечение условий для развития на территории городского округа физической культуры</text:span><text:span text:style-name="T1">, школьного спорта</text:span><text:span text:style-name="T1"> </text:span><text:span text:style-name="T1">и массового спорта, организация проведения официальных физкультурно-оздоровительных и спортивных мероприятий городского округа;</text:span></text:p>
      <text:p co:para-mark-style-name="T5" text:style-name="P4"><text:span text:style-name="T1">(Пункт 20 части 1 статьи 11 в редакции решения Городской Думы Петропавловск-Камчатского городского округа</text:span><text:span text:style-name="T1"> </text:span><text:a xlink:href="https://pravo-search.minjust.ru/bigs/showDocument.html?id=421D4A7E-DE29-4CF3-A154-376A5EEA7D4C" xlink:type="simple"><text:span text:style-name="T3">от 01.09.2015 №343-нд</text:span></text:a><text:span text:style-name="T1">)</text:span></text:p>
      <text:p co:para-mark-style-name="T5" text:style-name="P4"><text:span text:style-name="T1">21) создание условий для массового отдыха жителей городского округа и организация обустройства мест массового отдыха населения;</text:span></text:p>
      <text:p co:para-mark-style-name="T5" text:style-name="P4"><text:span text:style-name="T1">22) формирование и содержание муниципального архива;</text:span></text:p>
      <text:p co:para-mark-style-name="T5" text:style-name="P4"><text:span text:style-name="T1">23) организация ритуальных услуг и содержание мест захоронения;</text:span></text:p>
      <text:p co:para-mark-style-name="T5" text:style-name="P4"><text:span text:style-name="T1">24)</text:span><text:span text:style-name="T1"> </text:span><text:span text:style-name="T1">участие в организации деятельности</text:span><text:span text:style-name="T1"> </text:span><text:span text:style-name="T1">по</text:span><text:span text:style-name="T1"> </text:span><text:span text:style-name="T1">накоплению (в том числе раздельному накоплению), сбору,</text:span><text:span text:style-name="T1"> </text:span><text:span text:style-name="T1">транспортированию, обработке, утилизации, обезвреживанию, захоронению твердых коммунальных отходов</text:span><text:span text:style-name="T1">;</text:span></text:p>
      <text:p co:para-mark-style-name="T5" text:style-name="P4"><text:span text:style-name="T1">(Пункт 24 части 1 статьи 11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text:span><text:span text:style-name="T1"> </text:span><text:span text:style-name="T1">24</text:span><text:span text:style-name="T1"> </text:span><text:span text:style-name="T1">части 1 статьи 11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25)</text:span><text:span text:style-name="T1"> </text:span><text:span text:style-name="T1">утверждение правил благоустройства территории городского округа,</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городск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text:span><text:span text:style-name="T1">,</text:span><text:span text:style-name="T1"> </text:span><text:span text:style-name="T1">организация благоустройства территории городского округа в соответствии с указанными правилами, а также организация использования, охраны, защиты,</text:span><text:span text:style-name="T1"> </text:span><text:span text:style-name="T1">воспроизводства городских лесов, лесов особо охраняемых природных территорий, расположенных в границах городского</text:span><text:span text:style-name="T1"> </text:span><text:span text:style-name="T1">округа</text:span><text:span text:style-name="T1">;</text:span></text:p>
      <text:p co:para-mark-style-name="T5" text:style-name="P4"><text:span text:style-name="T1">(Пункт 25 части 1 статьи 1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25 части 1 статьи 11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text:span><text:span text:style-name="T1">Пункт 25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26) утверждение генеральных планов городского округа, правил землепользования и застройки, утверждение подготовленной на основе генеральных планов городского округа</text:span><text:span text:style-name="T1"> </text:span><text:span text:style-name="T1">документации по планировке территории,</text:span><text:span text:style-name="T1"> </text:span><text:span text:style-name="T1">выдача градостроительного плана земельного участка, расположенного в границах городского округа,</text:span><text:span text:style-name="T1"> </text:span><text:span text:style-name="T1">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тверждение местных нормативов градостроительного проектирования городского округа, ведение информационной системы обеспечения градостроительной деятельности, осуществляемой на территории городского округа, резервирование земель и изъятие земельных участков в границах городского округа для муниципальных нужд, осуществление муниципального земельного контроля в границах городского округа, осуществление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осмотров зданий, сооружений и выдача рекомендаций об устранении выявленных в ходе таких осмотров нарушений</text:span><text:span text:style-name="T1">,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text:span><text:span text:style-name="T1"> </text:span><text:span text:style-name="T1">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26 части 1 статьи 11 в редакции решения 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5" text:style-name="P4"><text:span text:style-name="T1">27)</text:span><text:span text:style-name="T1"> </text:span><text:span text:style-name="T1">утверждение схемы размещения рекламных конструкций, выдача разрешений на установку и эксплуатацию рекламных конструкций</text:span><text:span text:style-name="T1"> </text:span><text:span text:style-name="T1">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text:span><text:span text:style-name="T1"> </text:span><text:span text:style-name="T1">округа, осуществляемые в соответствии с Федеральным законом</text:span><text:span text:style-name="T1"> </text:span><text:a xlink:href="https://pravo-search.minjust.ru/bigs/showDocument.html?id=14EB0F9E-FF4C-49C8-BFC5-3EDE32AF8A57" xlink:type="simple"><text:span text:style-name="T3">«О рекламе»</text:span></text:a><text:span text:style-name="T1">;</text:span></text:p>
      <text:p co:para-mark-style-name="T1" text:style-name="P4"><text:span text:style-name="T1">(Пункт 27 части 1 статьи 11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27.1) принятие решений о создании, об упразднении лесничеств, создаваемых в их составе участковых лесничеств, расположенных на землях населенных пунктов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5" text:style-name="P4"><text:span text:style-name="T1">(Часть 1 статьи 11 дополнена пунктом 27.1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5" text:style-name="P4"><text:span text:style-name="T1">27.2) осуществление мероприятий по лесоустройству в отношении лесов, расположенных на землях населенных пунктов городского округа;</text:span></text:p>
      <text:p co:para-mark-style-name="T5" text:style-name="P4"><text:span text:style-name="T1">(Часть 1 статьи 11 дополнена пунктом 27.2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5" text:style-name="P4"><text:span text:style-name="T1">28)</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зменение, аннулирование таких наименований, размещение информации в государственном адресном реестре;</text:span></text:p>
      <text:p co:para-mark-style-name="T1" text:style-name="P4"><text:span text:style-name="T1">(Пункт 28 части 1 статьи 1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28 части 1 статьи 1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29) организация и осуществление мероприятий по территориальной обороне и гражданской обороне, защите населения и территории городск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4"><text:span text:style-name="T1">(Пункт 29 части 1 статьи 11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30) создание, содержание и организация деятельности аварийно-спасательных служб и (или) аварийно-спасательных формирований на территории городского округа;</text:span></text:p>
      <text:p co:para-mark-style-name="T1" text:style-name="P4"><text:span text:style-name="T1">31) создание, развитие и обеспечение охраны лечебно-оздоровительных местностей и курортов местного значения на территории городского округа</text:span><text:span text:style-name="T1">,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span text:style-name="T1">;</text:span></text:p>
      <text:p co:para-mark-style-name="T5" text:style-name="P4"><text:span text:style-name="T1">(Пункт 31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text:span><text:span text:style-name="T1">Пункт 31 части 1 статьи 11</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32) организация и осуществление мероприятий по мобилизационной подготовке муниципальных предприятий и учреждений, находящихся на территории городского округа;</text:span></text:p>
      <text:p co:para-mark-style-name="T5" text:style-name="P4"><text:span text:style-name="T1">33) осуществление мероприятий по обеспечению безопасности людей на водных объектах, охране их жизни и здоровья;</text:span></text:p>
      <text:p co:para-mark-style-name="T1" text:style-name="P4"><text:span text:style-name="T1">34) создание условий для</text:span><text:span text:style-name="T1">развития сельскохозяйственного производства,</text:span><text:span text:style-name="T1"> </text:span><text:span text:style-name="T1">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4"><text:span text:style-name="T1">(Пункт 34 части 1 статьи 11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34 части 1 статьи 11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35)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городском округе;</text:span></text:p>
      <text:p co:para-mark-style-name="T1" text:style-name="P4"><text:span text:style-name="T1">(Пункт 35 части 1 статьи 11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36)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text:span><text:span text:style-name="T1"> </text:span><text:span text:style-name="T1">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4"><text:span text:style-name="T1">(Пункт 36 части 1 статьи 11 в редакции решения Городской Думы Петропавловск-Камчатского городского округа от 30.11.2011 №436-нд)</text:span></text:p>
      <text:p co:para-mark-style-name="T1" text:style-name="P4"><text:span text:style-name="T1">(Пункт 36 части 1 статьи 11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37)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5" text:style-name="P4"><text:span text:style-name="T1">(Пункт 37 части 1 статьи 1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38) осуществление муниципального лесного контроля;</text:span></text:p>
      <text:p co:para-mark-style-name="T1" text:style-name="P4"><text:span text:style-name="T1">(Пункт 38 части 1 статьи 1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39 части 1 статьи 11 признан утратившим силу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40 части 1 статьи 11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 text:style-name="P4"><text:span text:style-name="T1">41) обеспечение выполнения работ, необходимых для создания искусственных земельных участков для нужд городского округа в соответствии с федеральным законом;</text:span></text:p>
      <text:p co:para-mark-style-name="T5" text:style-name="P4"><text:span text:style-name="T1">(Пункт 41 части 1 статьи 11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5" text:style-name="P4"><text:span text:style-name="T1">(Часть 1 статьи 11 дополнена пунктами 39, 40, 4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42) осуществление мер по противодействию коррупции в границах городского округа;</text:span></text:p>
      <text:p co:para-mark-style-name="T5" text:style-name="P4"><text:span text:style-name="T1">(Часть 1 статьи 11 дополнена пунктом 42 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3) организация в соответствии с федеральным законом выполнения комплексных кадастровых работ и утверждение карты-плана территории</text:span><text:span text:style-name="T1">;</text:span></text:p>
      <text:p co:para-mark-style-name="T5" text:style-name="P4"><text:span text:style-name="T1">(Часть 1 статьи 11 дополнена пунктом 43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5" text:style-name="P4"><text:span text:style-name="T1">(Пункт 43</text:span><text:span text:style-name="T1"> </text:span><text:span text:style-name="T1">части 1 статьи 11</text:span><text:span text:style-name="T1"> </text:span><text:span text:style-name="T1">исключен решением Городской Думы Петропавловск-Камчатского городского округа</text:span><text:span text:style-name="T1"> </text:span><text:a xlink:href="https://pravo-search.minjust.ru/bigs/showDocument.html?id=7E7FA92F-D15A-4D5E-B947-056B3ADAC72F" xlink:type="simple"><text:span text:style-name="T3">от 26.06.2019 №180-нд</text:span></text:a><text:span text:style-name="T1">)</text:span></text:p>
      <text:p co:para-mark-style-name="T5" text:style-name="P4"><text:span text:style-name="T1">(Пункт 43</text:span><text:span text:style-name="T1"> </text:span><text:span text:style-name="T1">части 1 статьи 11</text:span><text:span text:style-name="T1"> </text:span><text:span text:style-name="T1">в редакции решения</text:span><text:span text:style-name="T1"> </text:span><text:span text:style-name="T1">Городской Думы</text:span><text:span text:style-name="T1"> </text:span><text:span text:style-name="T1">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5" text:style-name="P4"><text:span text:style-name="T1">44)</text:span><text:span text:style-name="T1"> </text:span><text:span text:style-name="T1">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span text:style-name="T1">;</text:span></text:p>
      <text:p co:para-mark-style-name="T5" text:style-name="P4"><text:span text:style-name="T1">(Часть 1 статьи 11 дополнена пунктом 44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5" text:style-name="P4"><text:span text:style-name="T1">(пункт 44 статьи 44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45)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text:span><text:span text:style-name="T1"> </text:span><text:span text:style-name="T1">госу</text:span><text:span text:style-name="T1">дарственный реестр недвижимости;</text:span></text:p>
      <text:p co:para-mark-style-name="T5" text:style-name="P4"><text:span text:style-name="T1">(Часть 1 статьи 11 дополнена пунктом 45 решением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46)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городского округа.</text:span></text:p>
      <text:p co:para-mark-style-name="T5" text:style-name="P4"><text:span text:style-name="T1">(Часть 1 статьи 11 дополнена пунктом 4</text:span><text:span text:style-name="T1">6</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2. Финансовые обязательства, возникающие в связи с решением вопросов местного значения городского округа, исполняются за счет средств бюджета городского округа (за исключением субвенций, предоставляемых бюджету городского округа из федерального и краевого бюджетов). В случаях и в порядке, установленных федеральными законами</text:span><text:span text:style-name="T1"> </text:span><text:span text:style-name="T1">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5" text:style-name="P4"><text:span text:style-name="T1"> </text:span></text:p>
      <text:p co:para-mark-style-name="T1" text:style-name="P4"><text:span text:style-name="T7">Статья 12. Права органов местного самоуправления Петропавловск-Камчатского городского округа на решение вопросов, не отнесенных к вопросам местного значения</text:span></text:p>
      <text:p co:para-mark-style-name="T1" text:style-name="P4"><text:span text:style-name="T1">1. Органы местного самоуправления городского округа имеют право на:</text:span></text:p>
      <text:p co:para-mark-style-name="T1" text:style-name="P4"><text:span text:style-name="T1">1) создание музеев городского округа;</text:span></text:p>
      <text:p co:para-mark-style-name="T1" text:style-name="P4"><text:span text:style-name="T1">2) создание муниципальных образовательных организаций высшего образования;</text:span></text:p>
      <text:p co:para-mark-style-name="T5" text:style-name="P4"><text:span text:style-name="T1">(Пункт 2 части 1 статьи 12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3) участие в осуществлении деятельности по опеке и попечительству;</text:span></text:p>
      <text:p co:para-mark-style-name="T5" text:style-name="P4"><text:span text:style-name="T1">(Пункт 4 части 1 статьи 12 признан утратившим силу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4"><text:span text:style-name="T1">5) создание условий для осуществления деятельности, связанной с реализацией прав местных национально-культурных автономий на территории городского округа;</text:span></text:p>
      <text:p co:para-mark-style-name="T1" text:style-name="P4"><text:span text:style-name="T1">6)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городского округа.</text:span></text:p>
      <text:p co:para-mark-style-name="T1" text:style-name="P4"><text:span text:style-name="T1">(Пункт 7 части 1 статьи 12 утратил силу в редакции решения Городской Думы Петропавловск-Камчатского городского округа от 30.11.2011 №436-нд)</text:span></text:p>
      <text:p co:para-mark-style-name="T1" text:style-name="P4"><text:span text:style-name="T1">8) создание муниципальной пожарной охраны;</text:span></text:p>
      <text:p co:para-mark-style-name="T1" text:style-name="P4"><text:span text:style-name="T1">9) создание условий для развития туризма.</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Часть 1 статьи 12 дополнена пунктом 10 решением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1" text:style-name="P4"><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12 дополнена пунктом 11 решением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12) осуществление мероприятий, предусмотренных Федеральным законом</text:span><text:span text:style-name="T1"> </text:span><text:a xlink:href="https://pravo-search.minjust.ru/bigs/showDocument.html?id=16743DC3-BCB4-4D1C-B567-B34B14ED6AA4" xlink:type="simple"><text:span text:style-name="T3">«О донорстве крови и ее компонентов»</text:span></text:a><text:span text:style-name="T1">;</text:span></text:p>
      <text:p co:para-mark-style-name="T5" text:style-name="P4"><text:span text:style-name="T1">(Часть 1 статьи 12 дополнена пунктом 12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13)</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span text:style-name="T1">;</text:span></text:p>
      <text:p co:para-mark-style-name="T5" text:style-name="P4"><text:span text:style-name="T1">(Часть 1 статьи 12 дополнена пунктом 13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Пункт 13 части 1 статьи 12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5" text:style-name="P4"><text:span text:style-name="T1">14)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5" text:style-name="P4"><text:span text:style-name="T1">(Часть 1 статьи 12 дополнена пунктом 14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14 части 1 статьи 12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5" text:style-name="P4"><text:span text:style-name="T1">(Часть 1 статьи 12 дополнена пунктом 15 решением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9">16)</text:span><text:span text:style-name="T9"> </text:span><text:span text:style-name="T9">осуществление деятельности по обращению с животными без владельцев, обитающими на территории городского округа</text:span><text:span text:style-name="T9">;</text:span></text:p>
      <text:p co:para-mark-style-name="T5" text:style-name="P4"><text:span text:style-name="T1">(Часть 1 статьи 12 дополнена пунктом 16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5" text:style-name="P4"><text:span text:style-name="T10">(Пункт 16 части 1 статьи 12 в редакции решения</text:span><text:span text:style-name="T11"> </text:span><text:span text:style-name="T10">Городской Думы Петропавловск-Камчатского городского округа</text:span><text:span text:style-name="T11"> </text:span><text:a xlink:href="https://pravo-search.minjust.ru/bigs/showDocument.html?id=D14D97D3-8522-410B-904F-330A7307B7B3" xlink:type="simple"><text:span text:style-name="T12">от 27.02.2019 №139-нд</text:span></text:a></text:p>
      <text:p co:para-mark-style-name="T5" text:style-name="P4"><text:span text:style-name="T1">17)</text:span><text:span text:style-name="T1"> </text:span><text:span text:style-name="T1">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5" text:style-name="P4"><text:span text:style-name="T1">(Часть 1 статьи 12 дополнена пунктом 17 решением Городской Думы Петропавловск-Камчатского городского округа</text:span><text:span text:style-name="T1"> </text:span><text:a xlink:href="https://pravo-search.minjust.ru/bigs/showDocument.html?id=52387E91-7137-4189-89C2-1EF8299A9C59" xlink:type="simple"><text:span text:style-name="T3">от 10.10.2017 №3-нд</text:span></text:a><text:span text:style-name="T1">)</text:span></text:p>
      <text:p co:para-mark-style-name="T1" text:style-name="P5"><text:span text:style-name="T1">18) осуществление мероприятий по защите прав потребителей, предусмотренных Законом Российской Федерации от 07.02.1992 №2300-1 «О защите прав потребителей».».</text:span></text:p>
      <text:p co:para-mark-style-name="T5" text:style-name="P4"><text:span text:style-name="T1">(Часть 1 статьи 12 дополнена пунктом 18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19) оказание содействия в осуществлении нотариусом приема населения в соответствии с графиком приема населения, утвержденным нотари</text:span><text:span text:style-name="T1">альной палатой Камчатского края;</text:span></text:p>
      <text:p co:para-mark-style-name="T5" text:style-name="P4"><text:span text:style-name="T1">(Часть 1 статьи 12</text:span><text:span text:style-name="T1"> </text:span><text:span text:style-name="T1">дополнена пунктом 19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5" text:style-name="P4"><text:span text:style-name="T1">20)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5" text:style-name="P4"><text:span text:style-name="T1">(Часть 1 статьи 12</text:span><text:span text:style-name="T1"> </text:span><text:span text:style-name="T1">дополнена пунктом 20 решением</text:span><text:span text:style-name="T1"> </text:span><text:span text:style-name="T1">Городской Думы Петропавловск-Камчатского</text:span><text:span text:style-name="T1"> </text:span><text:span text:style-name="T1">городского округа</text:span><text:span text:style-name="T1"> </text:span><text:a xlink:href="https://pravo-search.minjust.ru/bigs/showDocument.html?id=4F3347CF-3B59-43C9-B2CE-5FB967ADD76C" xlink:type="simple"><text:span text:style-name="T3">от 26.08.2020 №272-нд</text:span></text:a><text:span text:style-name="T1">)</text:span></text:p>
      <text:p co:para-mark-style-name="T5" text:style-name="P4"><text:span text:style-name="T1">21)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5" text:style-name="P4"><text:span text:style-name="T1">(Пункт</text:span><text:span text:style-name="T1"> </text:span><text:span text:style-name="T1">21</text:span><text:span text:style-name="T1"> </text:span><text:span text:style-name="T1">части 1 статьи 1</text:span><text:span text:style-name="T1">2</text:span><text:span text:style-name="T1"> </text:span><text:span text:style-name="T1">дополнен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1" text:style-name="P4"><text:span text:style-name="T1">2. Органы местного самоуправления городского округа вправе</text:span><text:span text:style-name="T1"> </text:span><text:span text:style-name="T1">решать вопросы, указанные в части 1 настоящей статьи, участвовать в осуществлении иных государственных полномочий (не переданных им в соответствии с федеральным законодательством</text:span><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text:span><text:span text:style-name="T1"> </text:span><text:span text:style-name="T1">за счет доходов бюджета городского округ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span text:style-name="T1">.</text:span></text:p>
      <text:p co:para-mark-style-name="T5" text:style-name="P4"><text:span text:style-name="T1"> </text:span></text:p>
      <text:p co:para-mark-style-name="T5" text:style-name="P4"><text:span text:style-name="T7">Статья 13. Полномочия органов местного самоуправления Петропавловск-Камчатского городского округа по решению вопросов местного значения</text:span></text:p>
      <text:p co:para-mark-style-name="T5" text:style-name="P4"><text:span text:style-name="T1">1. В целях решения вопросов местного значения органы местного самоуправления городского округа обладают следующими полномочиями:</text:span></text:p>
      <text:p co:para-mark-style-name="T5" text:style-name="P4"><text:span text:style-name="T1">1) принятие устава городского округа и внесение в него изменений и дополнений, издание муниципальных правовых актов;</text:span></text:p>
      <text:p co:para-mark-style-name="T5" text:style-name="P4"><text:span text:style-name="T1">2</text:span><text:span text:style-name="T1">) установление официальных символов городского округа;</text:span></text:p>
      <text:p co:para-mark-style-name="T5" text:style-name="P4"><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5" text:style-name="P4"><text:span text:style-name="T1">(Пункт 3 части 1 статьи 13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13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Пункт 5 части</text:span><text:span text:style-name="T1"> </text:span><text:span text:style-name="T1">1</text:span><text:span text:style-name="T1"> </text:span><text:span text:style-name="T1">статьи</text:span><text:span text:style-name="T1"> </text:span><text:span text:style-name="T1">13</text:span><text:span text:style-name="T1"> </text:span><text:span text:style-name="T1">признана утратившей силу решением Городской Думы Петропавловск-Камчатского городского округа</text:span><text:span text:style-name="T1"> </text:span><text:a xlink:href="https://pravo-search.minjust.ru/bigs/showDocument.html?id=57BF2B14-5814-49BE-9DFB-294B20BF1B3D" xlink:type="simple"><text:span text:style-name="T3">от 28.08.2019 №191-нд</text:span></text:a><text:span text:style-name="T1">)</text:span></text:p>
      <text:p co:para-mark-style-name="T1" text:style-name="P4"><text:span text:style-name="T1">6) полномочиями по организации теплоснабжения, предусмотренными Федеральным законом «О теплоснабжении»;</text:span></text:p>
      <text:p co:para-mark-style-name="T5" text:style-name="P4"><text:span text:style-name="T1">6.1) полномочиями в сфере водоснабжения и водоотведения, предусмотренными Федеральным законом «О водоснабжении и водоотведении»;</text:span></text:p>
      <text:p co:para-mark-style-name="T5" text:style-name="P4"><text:span text:style-name="T1">(Часть 1 статьи 13 дополнена пунктом 6.1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9">6.2) полномочиями в сфере стратегического планирования, предусмотренными Федеральным законом</text:span><text:span text:style-name="T9"> </text:span><text:a xlink:href="https://pravo-search.minjust.ru/bigs/showDocument.html?id=111863D6-B7F1-481B-9BDF-5A9EFF92F0AA" xlink:type="simple"><text:span text:style-name="T3">от 28.06.2014 №172-ФЗ</text:span></text:a><text:span text:style-name="T1"> </text:span><text:span text:style-name="T1">«О стратегическом планировании в Российской Федерации»;</text:span></text:p>
      <text:p co:para-mark-style-name="T5" text:style-name="P4"><text:span text:style-name="T1">(Часть 1 статьи 13 дополнена пунктом 6.2 решением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и преобразования городского округа;</text:span></text:p>
      <text:p co:para-mark-style-name="T5" text:style-name="P4"><text:span text:style-name="T1">8)</text:span><text:span text:style-name="T1"> </text:span><text:span text:style-name="T1">организация сбора статистических показателей, характеризующих состояние экономики и социальной сферы городского округа, и предоставление указанных данных органам государственной власти в порядке, установленном федеральным законодательством</text:span><text:span text:style-name="T1">;</text:span></text:p>
      <text:p co:para-mark-style-name="T5" text:style-name="P4"><text:span text:style-name="T1">(Пункт 8 части 1 статьи 13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Пункт 8 части 1 статьи 13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8.1) разработка и утверждение программ комплексного развития систем коммунальной инфраструктуры городского округа, программ комплексного развития транспортной инфраструктуры городского округа, программ комплексного развития социальной инфраструктуры городского округа в соответствии с федеральным законодательством;</text:span></text:p>
      <text:p co:para-mark-style-name="T5" text:style-name="P4"><text:span text:style-name="T1">(Часть 1 статьи 13 дополнена пунктом 8.1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8.1 части 1 статьи 13 в редакции решения Городской Думы</text:span><text:span text:style-name="T1"> </text:span><text:span text:style-name="T1">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9)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1" text:style-name="P4"><text:span text:style-name="T1">(Пункт 9 части 1 статьи 13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9 части 1 статьи 13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5" text:style-name="P4"><text:span text:style-name="T1">10) осуществление международных и внешнеэкономических связей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10 части 1 статьи 13 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11)</text:span><text:span text:style-name="T1"> </text:span><text:span text:style-name="T9">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Городской Думы, муниципальных служащих и работников муниципальных учреждений</text:span><text:span text:style-name="T1">,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5" text:style-name="P4"><text:span text:style-name="T1">(Пункт 11 части 1 статьи 13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1 части 1 статьи 13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1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городского округа,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5" text:style-name="P4"><text:span text:style-name="T1">13) иными полномочиями в соответствии с законодательством Российской Федерации и настоящим Уставом.</text:span></text:p>
      <text:p co:para-mark-style-name="T5" text:style-name="P4"><text:span text:style-name="T1">2. Органы местного самоуправления городского округа вправе принимать решение о привлечении граждан к выполнению на добровольной основе социально значимых для городского округа работ (в том числе дежурств) в целях решения вопросов местного значения, предусмотренных пунктами 8-12, 21 и 25 части 1 статьи 11</text:span><text:span text:style-name="T1"> </text:span><text:span text:style-name="T1">настоящего Устава.</text:span></text:p>
      <text:p co:para-mark-style-name="T5"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5" text:style-name="P4"><text:span text:style-name="T1">К выполнению социально значимых работ могут привлекаться совершеннолетние трудоспособные жители городского округа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5" text:style-name="P4"><text:span text:style-name="T1">Порядок привлечения граждан к выполнению социально значимых работ устанавливается Городской Думой. Организация и проведение социально значимых работ осуществляется администрацией</text:span><text:span text:style-name="T1"> </text:span><text:span text:style-name="T1">городского округа.</text:span></text:p>
      <text:p co:para-mark-style-name="T5" text:style-name="P4"><text:span text:style-name="T1"> </text:span></text:p>
      <text:p co:para-mark-style-name="T5" text:style-name="P4"><text:span text:style-name="T7">Статья 14. Осуществление органами местного самоуправления Петропавловск-Камчатского городского округа отдельных государственных полномочий</text:span></text:p>
      <text:p co:para-mark-style-name="T1" text:style-name="P4"><text:span text:style-name="T1">1. Осуществление отдельных государственных полномочий, переданных органам местного самоуправления городского округа в порядке, установленном федеральным законом, возлагается на администрацию городского округа.</text:span></text:p>
      <text:p co:para-mark-style-name="T5" text:style-name="P4"><text:span text:style-name="T1">2. Администрация городского округа несет ответственность за осуществление отдельных государственных полномочий в порядке, установленном соответствующими федеральными законами и законами Камчатского края в пределах выделенных городскому округу на эти цели материальных ресурсов и финансовых средств.</text:span></text:p>
      <text:p co:para-mark-style-name="T5" text:style-name="P4"><text:span text:style-name="T1">3. Администрация городского округа участвует в осуществлении государственных полномочий, не переданных ей в установленном законом порядке, в случае принятия Городской Думой решения о реализации права на участие в осуществлении указанных полномочий.</text:span></text:p>
      <text:p co:para-mark-style-name="T1" text:style-name="P4"><text:span text:style-name="T1">4. Администрация городского округа имеет право дополнительно использовать собственные материальные ресурсы и финансовые средства для осуществления переданных органам местного самоуправления отдельных государственных полномочий в случаях, если такие расходы предусмотрены при утверждении бюджета городского округа.</text:span></text:p>
      <text:p co:para-mark-style-name="T5" text:style-name="P4"><text:span text:style-name="T1">5. Городская Дума вправе устанавливать за счет средств бюджета городского округа (за исключением финансовых средств, передаваемых бюджету городского округа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5" text:style-name="P4"><text:span text:style-name="T1"> </text:span></text:p>
      <text:p co:para-mark-style-name="T5" text:style-name="P4"><text:span text:style-name="T6">Глава IV. ФОРМЫ, ПОРЯДОК И ГАРАНТИИ УЧАСТИЯ НАСЕЛЕНИЯ В РЕШЕНИИ ВОПРОСОВ МЕСТНОГО ЗНАЧЕНИЯ</text:span></text:p>
      <text:p co:para-mark-style-name="T5" text:style-name="P4"><text:span text:style-name="T1"> </text:span></text:p>
      <text:p co:para-mark-style-name="T5" text:style-name="P4"><text:span text:style-name="T7">Статья 15. Местный референдум</text:span></text:p>
      <text:p co:para-mark-style-name="T5" text:style-name="P4"><text:span text:style-name="T1">1. Местный референдум назначается и проводится для решения непосредственно населением вопросов местного значения в соответствии с федеральными законами и законами Камчатского края.</text:span></text:p>
      <text:p co:para-mark-style-name="T5" text:style-name="P4"><text:span text:style-name="T1">2. Местный референдум проводится на всей территории городского округа.</text:span></text:p>
      <text:p co:para-mark-style-name="T5" text:style-name="P4"><text:span text:style-name="T1">3. Решение о назначении местного референдума принимается Городской Думой:</text:span></text:p>
      <text:p co:para-mark-style-name="T5" text:style-name="P4"><text:span text:style-name="T1">1) по инициативе, выдвинутой гражданами Российской Федерации, имеющими право на участие в местном референдуме;</text:span></text:p>
      <text:p co:para-mark-style-name="T5"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5" text:style-name="P4"><text:span text:style-name="T1">3) по инициативе Городской Думы и Главы городского округа, выдвинутой ими совместно.</text:span></text:p>
      <text:p co:para-mark-style-name="T5" text:style-name="P4"><text:span text:style-name="T1">(Пункт 3 части 3 статьи 1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устанавливается законом Камчатского края.</text:span></text:p>
      <text:p co:para-mark-style-name="T5"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5" text:style-name="P4"><text:span text:style-name="T1">Инициатива проведения референдума, выдвинутая совместно Городской Думой и Главой городского округа, оформляется решением Городской Думы и постановлением администрации городского округа.</text:span></text:p>
      <text:p co:para-mark-style-name="T5" text:style-name="P4"><text:span text:style-name="T1">(Абзац третий части 4 статьи 1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5. Городская Дума назначает местный референдум в течение 30 дней со дня поступления в Городскую Думу документов, на основании которых назначается местный референдум.</text:span></text:p>
      <text:p co:para-mark-style-name="T5" text:style-name="P4"><text:span text:style-name="T1">В случае если местный референдум не назначен Городской Думой в установленные сроки, референдум назначается судом на основании обращения граждан, избирательных объединений, Главы городского округа, органов государственной власти Камчатского края, избирательной комиссии Камчатского края или прокурора. Назначенный судом м</text:span><text:span text:style-name="T1">естный референдум организуется территориальной и</text:span><text:span text:style-name="T1">збирательной комиссией, а обеспечение его проведения осуществляется Правительством Камчатского края или иным органом, на который судом возложено обеспечение проведения местного референдума.</text:span></text:p>
      <text:p co:para-mark-style-name="T5" text:style-name="P4"><text:span text:style-name="T1">(Абзац</text:span><text:span text:style-name="T1"> </text:span><text:span text:style-name="T1">второй</text:span><text:span text:style-name="T1"> </text:span><text:span text:style-name="T1">части</text:span><text:span text:style-name="T1"> </text:span><text:span text:style-name="T1">5</text:span><text:span text:style-name="T1"> </text:span><text:span text:style-name="T1">статьи 15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6. Итоги голосования и принятое на городском референдуме решение подлежат официальному опубликованию (обнародованию).</text:span></text:p>
      <text:p co:para-mark-style-name="T5" text:style-name="P4"><text:span text:style-name="T1">Принятое на местном референдуме решение подлежит обязательному исполнению на территории городского округа и не нуждается в утверждении какими-либо органами государственной власти, их должностными лицами или органами местного самоуправления городского округа.</text:span></text:p>
      <text:p co:para-mark-style-name="T5" text:style-name="P4"><text:span text:style-name="T1">7. Органы местного самоуправления городск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5" text:style-name="P4"><text:span text:style-name="T1">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городского округа, прокурором, уполномоченными федеральным законом органами государственной власти.</text:span></text:p>
      <text:p co:para-mark-style-name="T5" text:style-name="P4"><text:span text:style-name="T1">9. Гарантии прав граждан на участие в местном референдуме, а также порядок подготовки и проведения местного референдума</text:span><text:span text:style-name="T1"> </text:span><text:span text:style-name="T1">устанавливаются федеральным законом</text:span><text:span text:style-name="T1"> </text:span><text:span text:style-name="T1">и принимаемым в соответствии с ним законом Камчатского края.</text:span></text:p>
      <text:p co:para-mark-style-name="T5" text:style-name="P4"><text:span text:style-name="T1"> </text:span></text:p>
      <text:p co:para-mark-style-name="T5" text:style-name="P4"><text:span text:style-name="T7">Статья 16. Муниципальные выборы</text:span></text:p>
      <text:p co:para-mark-style-name="T5" text:style-name="P4"><text:span text:style-name="T1">1.</text:span><text:span text:style-name="T1"> </text:span><text:span text:style-name="T1">Муниципальные выборы проводятся в целях избрания депутатов Городской Думы на основе всеобщего равного и прямого избирательного права при тайном голосовании.</text:span></text:p>
      <text:p co:para-mark-style-name="T5" text:style-name="P4"><text:span text:style-name="T1">Выборы депутатов Городской Думы проводятся с применением смешанной избирательной системы, с закрытыми списками кандидатов, при которой 10 депутатских мандатов распределяются по пропорциональной избирательной системе: по единому муниципальному избирательному округу пропорционально числу голосов избирателей, полученных каждым из списков кандидатов, выдвинутых политическими партиями, 20 депутатских мандатов – по мажоритарной избирательной системе: по двухмандатным избирательным округам.</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Абзац</text:span><text:span text:style-name="T1"> </text:span><text:span text:style-name="T1">второй</text:span><text:span text:style-name="T1"> </text:span><text:span text:style-name="T1">части 1 статьи 16 в редакции решения Городской Думы Петропавловск-Камчатского городского округа</text:span><text:span text:style-name="T1"> </text:span><text:a xlink:href="https://pravo-search.minjust.ru/bigs/showDocument.html?id=4398CD22-1EE6-4AAA-854C-D2B66C7B4441" xlink:type="simple"><text:span text:style-name="T3">от 01.08.2017 №589-нд</text:span></text:a><text:span text:style-name="T1">)</text:span></text:p>
      <text:p co:para-mark-style-name="T5" text:style-name="P4"><text:span text:style-name="T1">(Абзац второй части 1 статьи 16 в редакции решения Городской Думы Петропавловск-Камчатского городского округа</text:span><text:span text:style-name="T1"> </text:span><text:a xlink:href="https://pravo-search.minjust.ru/bigs/showDocument.html?id=903BACCE-CBB3-4A23-86ED-C47ED683DEA2" xlink:type="simple"><text:span text:style-name="T3">от 30.03.2022 №452-нд</text:span></text:a><text:span text:style-name="T1">)</text:span></text:p>
      <text:p co:para-mark-style-name="T5" text:style-name="P4"><text:span text:style-name="T1">2. Решение о назначении выборов принимается Городской Думой не ранее 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5" text:style-name="P4"><text:span text:style-name="T1">В случаях, установленных федеральным законом, муниципальные выборы</text:span><text:span text:style-name="T1"> </text:span><text:span text:style-name="T1">назначаются</text:span><text:span text:style-name="T1"> </text:span><text:span text:style-name="T1">территориальной и</text:span><text:span text:style-name="T1">збирательной комиссией или судом.</text:span></text:p>
      <text:p co:para-mark-style-name="T5" text:style-name="P4"><text:span text:style-name="T1">(Абзац второй части</text:span><text:span text:style-name="T1"> </text:span><text:span text:style-name="T1">2</text:span><text:span text:style-name="T1"> </text:span><text:span text:style-name="T1">статьи 1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 законом и принимаемым в соответствии с ним законом Камчатского края.</text:span></text:p>
      <text:p co:para-mark-style-name="T5" text:style-name="P4"><text:span text:style-name="T1">4. Итоги муниципальных выборов подлежат официальному опубликованию (обнародованию).</text:span></text:p>
      <text:p co:para-mark-style-name="T5" text:style-name="P4"><text:span text:style-name="T1"> </text:span></text:p>
      <text:p co:para-mark-style-name="T5" text:style-name="P4"><text:span text:style-name="T7">Статья 17. Голосование по отзыву депутата Городской Думы Петропавловск-Камчатского городского округа</text:span></text:p>
      <text:p co:para-mark-style-name="T5" text:style-name="P4"><text:span text:style-name="T1">1. Голосование по отзыву депутата Городской Думы проводится по инициативе населения в порядке, установленном федеральным законом и Законом Камчатского края</text:span><text:span text:style-name="T1"> </text:span><text:a xlink:href="https://pravo-search.minjust.ru/bigs/showDocument.html?id=C728B55D-9B33-464F-873A-1E472FBFC04D" xlink:type="simple"><text:span text:style-name="T3">«О местном референдуме в Камчатском крае»</text:span></text:a><text:span text:style-name="T1">.</text:span></text:p>
      <text:p co:para-mark-style-name="T5" text:style-name="P4"><text:span text:style-name="T1">2. Основаниями для отзыва депутата Городской Думы могут служить только его конкретные решения или действия (бездействи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городского округа, принятые в пределах их компетенции. Отзыв по иным основаниям не допускается.</text:span></text:p>
      <text:p co:para-mark-style-name="T5" text:style-name="P4"><text:span text:style-name="T1">3. Под нарушением федеральных законов и законов Камчатского края, настоящего Устава и иных нормативных правовых актов органов государственной власти и местного самоуправления, принятых в пределах их компетенции, являющимся основанием для отзыва, понимается однократное грубое нарушение либо систематическое нарушение депутатом Городской Думы требований этих актов. Факты нарушения депутатом Городской Думы требований этих актов должны быть подтверждены в судебном порядке.</text:span></text:p>
      <text:p co:para-mark-style-name="T1" text:style-name="P4"><text:span text:style-name="T1">Решение о начале процедуры отзыва принимается собранием избирателей, число участников которого должно быть не менее 300 человек.</text:span></text:p>
      <text:p co:para-mark-style-name="T1" text:style-name="P4"><text:span text:style-name="T1">Решение о назначении и проведении голосования по отзыву депутата Городской Думы принимается Городской Думой при условии, что такое предложение поддерживает не менее 2 процентов от числа избирателей, проживающих в соответствующем избирательном округе.</text:span></text:p>
      <text:p co:para-mark-style-name="T5" text:style-name="P4"><text:span text:style-name="T1">4. Депутат Городской Думы имеет право давать избирателям объяснения по поводу обстоятельств, выдвигаемых в качестве оснований для отзыва, в порядке и формах, установленных законодательством для проведения предвыборной агитации.</text:span></text:p>
      <text:p co:para-mark-style-name="T5" text:style-name="P4"><text:span text:style-name="T1">5. Отзыв по указанному основанию не освобождает депутата Городской Думы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соответствии с федеральными законами и законами Камчатского края.</text:span></text:p>
      <text:p co:para-mark-style-name="T5" text:style-name="P4"><text:span text:style-name="T1">6. Депутат Городской Думы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5" text:style-name="P4"><text:span text:style-name="T1">7.</text:span><text:span text:style-name="T1"> </text:span><text:span text:style-name="T1">Итоги голосования по отзыву депутата Городской Думы и принятые решения подлежат официальному опубликованию (</text:span><text:span text:style-name="T1">обнародованию) в течение 10 дней</text:span><text:span text:style-name="T1">.</text:span></text:p>
      <text:p co:para-mark-style-name="T5" text:style-name="P4"><text:span text:style-name="T1">(Часть 7 статьи 17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8. В случае, если все депутатские мандаты или часть депутатских мандатов в Городской Думе замещаются депутатами, избранными в составе списков кандидатов, выдвинутых избирательными объединениями, отзыв депутата не применяется.</text:span></text:p>
      <text:p co:para-mark-style-name="T5" text:style-name="P4"><text:span text:style-name="T1">(Статья 1 дополнена частью 8</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7">Статья 18. Голосование по вопросам изменения границ, преобразования Петропавловск-Камчатского городского округа</text:span></text:p>
      <text:p co:para-mark-style-name="T5" text:style-name="P4"><text:span text:style-name="T1">1. В целях получения согласия населения при изменении границ, преобразовании городского округа проводится голосование по вопросам изменения</text:span><text:span text:style-name="T1"> </text:span><text:span text:style-name="T1">границ, преобразования городского округа, в соответствии</text:span><text:span text:style-name="T1"> </text:span><text:span text:style-name="T1">с частями 2 и 3 статьи 12, частью 5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Часть 1 статьи 18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1 статьи 1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2. Голосование по вопросам изменения границ, преобразования городского округа назначается Городской Думой и проводится в порядке, установленном федеральным законом и Законом Камчатского края</text:span><text:span text:style-name="T1"> </text:span><text:a xlink:href="https://pravo-search.minjust.ru/bigs/showDocument.html?id=C728B55D-9B33-464F-873A-1E472FBFC04D" xlink:type="simple"><text:span text:style-name="T3">«О местном референдуме в Камчатском крае»</text:span></text:a><text:span text:style-name="T1">.</text:span></text:p>
      <text:p co:para-mark-style-name="T1" text:style-name="P4"><text:span text:style-name="T1">3. Голосование по вопросам изменения границ считается состоявшимся, если в нем приняло участие более половины жителей городского округа, обладающих избирательным правом. Согласие населения на изменение границ, преобразование городского округа считается</text:span><text:span text:style-name="T1"> </text:span><text:span text:style-name="T1">полученным, если за указанные изменение, преобразование проголосовало более половины принявших участие в голосовании жителей городского округа.</text:span></text:p>
      <text:p co:para-mark-style-name="T5" text:style-name="P4"><text:span text:style-name="T1">4. Итоги голосования по вопросам изменения границ, преобразования городского округа и принятые решения подлежат официальному опубликованию (обнародованию).</text:span></text:p>
      <text:p co:para-mark-style-name="T5" text:style-name="P4"><text:span text:style-name="T1"> </text:span></text:p>
      <text:p co:para-mark-style-name="T5" text:style-name="P4"><text:span text:style-name="T7">Статья 19. Правотворческая инициатива граждан</text:span></text:p>
      <text:p co:para-mark-style-name="T5" text:style-name="P4"><text:span text:style-name="T1">1. С правотворческой инициативой может выступить инициативная группа граждан, обладающих избирательным правом, в количестве не менее 100 жителей городского округа.</text:span></text:p>
      <text:p co:para-mark-style-name="T5" text:style-name="P4"><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Городской Думой на ее открытом заседании либо администрацией городского</text:span><text:span text:style-name="T1"> </text:span><text:span text:style-name="T1">округа в соответствии с их компетенцией, установленной настоящим Уставом, в течение трех месяцев со дня его внесения.</text:span></text:p>
      <text:p co:para-mark-style-name="T5" text:style-name="P4"><text:span text:style-name="T1">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граждан должна быть обеспечена возможность изложения своей позиции.</text:span></text:p>
      <text:p co:para-mark-style-name="T5" text:style-name="P4"><text:span text:style-name="T1">Процедура рассмотрения проекта муниципального правового акта, внесенного в порядке реализации правотворческой инициативы граждан, определяется нормативными правовыми актами органов местного самоуправления городского округа, на рассмотрение которых вносится указанный проект.</text:span></text:p>
      <text:p co:para-mark-style-name="T5" text:style-name="P4"><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8" text:style-name="P4"><text:span text:style-name="T1"> </text:span></text:p>
      <text:p co:para-mark-style-name="T13" text:style-name="P5"><text:span text:style-name="T14">Статья 19.1.</text:span><text:span text:style-name="T14"> </text:span><text:span text:style-name="T14">Инициативные проекты</text:span></text:p>
      <text:p co:para-mark-style-name="T13" text:style-name="P5"><text:span text:style-name="T15">1. В целях реализации мероприятий, имеющих приоритетное значение для жителей городск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городского округа может быть внесен инициативный проект.</text:span></text:p>
      <text:p co:para-mark-style-name="T13" text:style-name="P5"><text:span text:style-name="T15">2. С инициативой о внесении инициативного проекта вправе выступить инициативная группа граждан, достигших шестнадцатилетнего возраста и проживающих на территории городского округа, органы территориального общественного самоуправления. Право выступить инициатором проекта может быть также предоставлено иным лицам, осуществляющим деятельность на территории городского округа, в соответствии с Решением Городской Думы об инициативных проектах.</text:span></text:p>
      <text:p co:para-mark-style-name="T13" text:style-name="P5"><text:span text:style-name="T15">3. Порядок определения части территории городского округа, на которой могут реализовываться инициативные проекты, порядок выдвижения, внесения, обсуждения, рассмотрения инициативных проектов, порядок формирования и деятельности коллегиального органа (комиссии), на который возлагается проведение конкурсного отбора инициативных проектов, порядок финансового и иного обеспечения реализации инициативных проектов, устанавливаются Решением Городской Думы об инициативных проектах.</text:span></text:p>
      <text:p co:para-mark-style-name="T13" text:style-name="P5"><text:span text:style-name="T15">4. В отношении инициативных проектов, выдвигаемых для получения финансовой поддержки за счет межбюджетных трансфертов их бюджета субъекта Российской Федерации,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Камчатского края.</text:span></text:p>
      <text:p co:para-mark-style-name="T5" text:style-name="P4"><text:span text:style-name="T1">(Устав дополнен статьей 23.1 решением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8" text:style-name="P4"><text:span text:style-name="T1"> </text:span></text:p>
      <text:p co:para-mark-style-name="T5" text:style-name="P4"><text:span text:style-name="T7">Статья 20. Территориальное общественное самоуправление</text:span></text:p>
      <text:p co:para-mark-style-name="T5"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городского округа для самостоятельного и под свою ответственность осуществления собственных инициатив по вопросам местного значения.</text:span></text:p>
      <text:p co:para-mark-style-name="T5" text:style-name="P4"><text:span text:style-name="T1">2. В городском округе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5" text:style-name="P4"><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text:span></text:p>
      <text:p co:para-mark-style-name="T5" text:style-name="P4"><text:span text:style-name="T1">4. Границы территории, на которой осуществляется территориальное общественное самоуправление, устанавливаются Городской Думой по предложению населения, проживающего на данной территории.</text:span></text:p>
      <text:p co:para-mark-style-name="T5" text:style-name="P4"><text:span text:style-name="T1"> </text:span></text:p>
      <text:p co:para-mark-style-name="T5" text:style-name="P4"><text:span text:style-name="T7">Статья 21. Порядок организации и осуществления территориального общественного самоуправления</text:span></text:p>
      <text:p co:para-mark-style-name="T5" text:style-name="P4"><text:span text:style-name="T1">1. Порядок организации и осуществления территориального общественного самоуправления, условия и порядок выделения необходимых средств из</text:span><text:span text:style-name="T1"> </text:span><text:span text:style-name="T1">бюджета городского округа, порядок регистрации устава территориального общественного</text:span><text:span text:style-name="T1"> </text:span><text:span text:style-name="T1">самоуправления определяются</text:span><text:span text:style-name="T1"> </text:span><text:span text:style-name="T1">Решением Городской Думы о территориальном общественном самоуправлении в Петропавловск-Камчатском городском округе</text:span><text:span text:style-name="T1">.</text:span></text:p>
      <text:p co:para-mark-style-name="T5" text:style-name="P4"><text:span text:style-name="T1">(Часть 1 статьи 2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1 статьи 2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2. Территориальное общественное самоуправление считается учрежденным с момента регистрации устава территориального общественного самоуправления органом местного самоуправления, уполномоченным на то</text:span><text:span text:style-name="T1"> </text:span><text:span text:style-name="T1">Решением Городской Думы о территориальном общественном самоуправлении в Петропавловск-Камчатском городском округе</text:span><text:span text:style-name="T1">.</text:span></text:p>
      <text:p co:para-mark-style-name="T5" text:style-name="P4"><text:span text:style-name="T1">(Часть 2 статьи 21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2 статьи 2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3. В уставе территориального общественного самоуправления устанавливаются:</text:span></text:p>
      <text:p co:para-mark-style-name="T5" text:style-name="P4"><text:span text:style-name="T1">1) территория, на которой оно осуществляется;</text:span></text:p>
      <text:p co:para-mark-style-name="T5" text:style-name="P4"><text:span text:style-name="T1">2) цели, задачи, формы и основные направления деятельности территориального общественного самоуправления;</text:span></text:p>
      <text:p co:para-mark-style-name="T5"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5" text:style-name="P4"><text:span text:style-name="T1">4) порядок принятия решений;</text:span></text:p>
      <text:p co:para-mark-style-name="T5"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5" text:style-name="P4"><text:span text:style-name="T1">6) порядок прекращения осуществления территориального общественного самоуправления.</text:span></text:p>
      <text:p co:para-mark-style-name="T5" text:style-name="P4"><text:span text:style-name="T1">4.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co:para-mark-style-name="T5" text:style-name="P4"><text:span text:style-name="T1">5.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правовой форме некоммерческой организации.</text:span></text:p>
      <text:p co:para-mark-style-name="T5" text:style-name="P4"><text:span text:style-name="T1">(Часть 6 статьи 21 признана утратившей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7.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5"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5" text:style-name="P4"><text:span text:style-name="T1">(Часть 7 статьи 21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8.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5" text:style-name="P4"><text:span text:style-name="T1">1) установление структуры органов территориального общественного самоуправления;</text:span></text:p>
      <text:p co:para-mark-style-name="T5" text:style-name="P4"><text:span text:style-name="T1">2) принятие устава территориального общественного самоуправления, внесение в него изменений и дополнений;</text:span></text:p>
      <text:p co:para-mark-style-name="T5" text:style-name="P4"><text:span text:style-name="T1">3) избрание органов территориального общественного самоуправления;</text:span></text:p>
      <text:p co:para-mark-style-name="T5" text:style-name="P4"><text:span text:style-name="T1">4) определение основных направлений деятельности территориального общественного самоуправления;</text:span></text:p>
      <text:p co:para-mark-style-name="T5"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5" text:style-name="P4"><text:span text:style-name="T1">6) рассмотрение и утверждение отчетов о деятельности органов территориально</text:span><text:span text:style-name="T1">го общественного самоуправления;</text:span></text:p>
      <text:p co:para-mark-style-name="T5" text:style-name="P4"><text:span text:style-name="T1">7) обсуждение инициативного проекта и принятие реше</text:span><text:span text:style-name="T1">ния по вопросу о его одобрении.</text:span></text:p>
      <text:p co:para-mark-style-name="T5" text:style-name="P4"><text:span text:style-name="T1">(Часть 8 дополнена пунктом 7</text:span><text:span text:style-name="T1"> </text:span><text:span text:style-name="T1">р</text:span><text:span text:style-name="T1">ешение</text:span><text:span text:style-name="T1">м</text:span><text:span text:style-name="T1"> </text:span><text:span text:style-name="T1">Городской Думы Петропавловск-Камчатского городского округа 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9. Органы территориального общественного самоуправления:</text:span></text:p>
      <text:p co:para-mark-style-name="T5" text:style-name="P4"><text:span text:style-name="T1">1) представляют интересы населения, проживающего на соответствующей территории;</text:span></text:p>
      <text:p co:para-mark-style-name="T5" text:style-name="P4"><text:span text:style-name="T1">2) обеспечивают исполнение решений, принятых на собраниях и конференциях граждан;</text:span></text:p>
      <text:p co:para-mark-style-name="T5"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text:span><text:span text:style-name="T1"> </text:span><text:span text:style-name="T1">так и на основании договора между органами территориального общественного самоуправления и</text:span><text:span text:style-name="T1"> </text:span><text:span text:style-name="T1">с администрацией городского округа с использованием средств бюджета городского округа;</text:span></text:p>
      <text:p co:para-mark-style-name="T5" text:style-name="P4"><text:span text:style-name="T1">(Пункт 3 части 9 статьи 2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4) вправе вносить в Городскую Думу и администрацию городского округа проекты муниципальных правовых актов, подлежащие обязательному рассмотрению этими органами</text:span><text:span text:style-name="T1"> </text:span><text:span text:style-name="T1">и должностными лицами местного самоуправления, к компетенции которых отнесено принятие указанных актов</text:span><text:span text:style-name="T1">.</text:span></text:p>
      <text:p co:para-mark-style-name="T5" text:style-name="P4"><text:span text:style-name="T1">(Пункт 4 части 9 статьи 2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10. Органы территориального общественного самоуправления могут выдвигать инициативный проект в качестве инициаторов проекта.¶</text:span></text:p>
      <text:p co:para-mark-style-name="T5" text:style-name="P4"><text:span text:style-name="T1">(</text:span><text:span text:style-name="T1">Статья 21 дополнена частью 10</text:span><text:span text:style-name="T1"> </text:span><text:span text:style-name="T1">решением</text:span><text:span text:style-name="T1"> </text:span><text:span text:style-name="T1">Городской Думы Петропавловск-Камчатского городского округа</text:span><text:span text:style-name="T1"> </text:span><text:span text:style-name="T1">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 </text:span></text:p>
      <text:p co:para-mark-style-name="T5" text:style-name="P4"><text:span text:style-name="T7">Статья 22. Публичные слушания</text:span></text:p>
      <text:p co:para-mark-style-name="T5" text:style-name="P4"><text:span text:style-name="T1">1. Для обсуждения проектов муниципальных правовых актов по вопросам местного значения с участием жителей городского округа Городской Думой,</text:span></text:p>
      <text:p co:para-mark-style-name="T5" text:style-name="P4"><text:span text:style-name="T1">Главой городского округа могут проводиться публичные слушания.</text:span></text:p>
      <text:p co:para-mark-style-name="T5" text:style-name="P4"><text:span text:style-name="T1">2. Публичные слушания проводятся по инициативе населения, Городской Думы, Главы городского округа.</text:span></text:p>
      <text:p co:para-mark-style-name="T5" text:style-name="P4"><text:span text:style-name="T1">Публичные слушания, проводимые по инициативе населения или Городской Думы, назначаются Городской Думой, а по инициативе Главы городского округа - Главой городского округа.</text:span></text:p>
      <text:p co:para-mark-style-name="T5" text:style-name="P4"><text:span text:style-name="T1">3. На публичные слушания должны выноситься:</text:span></text:p>
      <text:p co:para-mark-style-name="T1" text:style-name="P5"><text:span text:style-name="T1">1) проект Устава городского округа, а также проект муниципального нормативного правового акта о внесении изменений и дополнений в данный Устав, кроме случаев, когда в Устав городского округ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2) проект бюджета городского округа и отчет о его исполнении;</text:span></text:p>
      <text:p co:para-mark-style-name="T1" text:style-name="P5"><text:span text:style-name="T1">3) проект стратегии социально-экономического развития городского округа;</text:span></text:p>
      <text:p co:para-mark-style-name="T1" text:style-name="P5"><text:span text:style-name="T1">4) вопросы о преобразовании городского округа, за исключением случаев, есл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городского округа требуется получение согласия населения городского округа, выраженного путем голосования либо на сходах граждан</text:span></text:p>
      <text:p co:para-mark-style-name="T5" text:style-name="P4"><text:span text:style-name="T1">(Часть 3 статьи 22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3.1. По проекту генерального плана, проекту правил землепользования и застройки, проектам планировки территории, проектам межевания территории, проекту правил благоустройства территории,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text:span></text:p>
      <text:p co:para-mark-style-name="T5" text:style-name="P4"><text:span text:style-name="T1">(Статья 22 дополнена частью 3.1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4. Порядок организации и проведения публичных слушаний определяется</text:span><text:span text:style-name="T1"> </text:span><text:span text:style-name="T1">Решением о публичных слушаниях в Петропавловск-Камчатском городском округе, принимаемым Городской Думой</text:span><text:span text:style-name="T1">.</text:span></text:p>
      <text:p co:para-mark-style-name="T5" text:style-name="P4"><text:span text:style-name="T1">(Часть 4 статьи 22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5.</text:span><text:span text:style-name="T1"> </text:span><text:span text:style-name="T1">Результаты публичных слушаний, включая мотивированное обоснование принятых решений,</text:span><text:span text:style-name="T1"> </text:span><text:span text:style-name="T1">подлежат опубликованию (обнародованию)</text:span><text:span text:style-name="T1">.</text:span></text:p>
      <text:p co:para-mark-style-name="T5" text:style-name="P4"><text:span text:style-name="T1">(Часть 5 статьи 22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5 статьи 22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 </text:span></text:p>
      <text:p co:para-mark-style-name="T1" text:style-name="P5"><text:span text:style-name="T7">Статья 23. Собрание граждан</text:span></text:p>
      <text:p co:para-mark-style-name="T1" text:style-name="P6"><text:span text:style-name="T9">1.</text:span><text:span text:style-name="T9"> </text:span><text:span text:style-name="T9">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городского округа,</text:span><text:span text:style-name="T9"> </text:span><text:span text:style-name="T9">обсуждения вопросов внесения инициативных проектов и их рассмотрения,</text:span><text:span text:style-name="T9"> </text:span><text:span text:style-name="T9">осуществления территориального общественного самоуправления на части территории городского округа могут проводиться собрания граждан.</text:span></text:p>
      <text:p co:para-mark-style-name="T5" text:style-name="P4"><text:span text:style-name="T1">(Часть 1 статьи 23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1" text:style-name="P6"><text:span text:style-name="T9">2.</text:span><text:span text:style-name="T9"> </text:span><text:span text:style-name="T9">Собрание граждан проводится по инициативе населения, Городской Думы, Главы городского округа, а также в случаях, предусмотренных уставом территориального</text:span><text:span text:style-name="T9"> </text:span><text:span text:style-name="T9">общественного самоуправления.</text:span></text:p>
      <text:p co:para-mark-style-name="T1" text:style-name="P6"><text:span text:style-name="T1">Собрание граждан, проводимое по инициативе Городской Думы или Главы городского округа, назначается соответственно Городской Думой</text:span><text:span text:style-name="T1"> </text:span><text:span text:style-name="T1">или Главой городского округа.¶</text:span></text:p>
      <text:p co:para-mark-style-name="T1" text:style-name="P6"><text:span text:style-name="T1">Собрание граждан, проводимое по инициативе населения, назначается решением Городской Думы при наличии заявления об инициативе проведения собрания от граждан, численностью не менее 50 человек, проживающих в городском округе и достигших 16 летнего возраста. В заявлении указываются: предлагаемый к рассмотрению вопрос, дата, время и место проведения собрания. Заявление подписывается всеми заявителями с указанием их фамилий, имен, отчеств, мест жительства. Заявление должно быть рассмотрено Городской Думой в течение 20 календарны</text:span><text:span text:style-name="T1">х дней со дня его поступления.</text:span></text:p>
      <text:p co:para-mark-style-name="T1" text:style-name="P6"><text:span text:style-name="T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text:span><text:span text:style-name="T1"> </text:span><text:span text:style-name="T1">общественного самоуправления.</text:span></text:p>
      <text:p co:para-mark-style-name="T1" text:style-name="P6"><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text:span><text:span text:style-name="T1">ляется Решением Городской Думы.</text:span></text:p>
      <text:p co:para-mark-style-name="T5" text:style-name="P4"><text:span text:style-name="T1">(Часть 2 статьи 23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1" text:style-name="P6"><text:span text:style-name="T1">3. Собрание граждан может принимать обращения к органам местного самоуправления и должностным лицам местного самоуправления городского окру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городского округа.</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9">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городского округа,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9">5. Порядок назначения и проведения собрания граждан, а также полномочия собрания граждан определяются Федеральным законом</text:span><text:span text:style-name="T9"> </text:span><text:a xlink:href="https://pravo-search.minjust.ru/bigs/showDocument.html?id=96E20C02-1B12-465A-B64C-24AA92270007" xlink:type="simple"><text:span text:style-name="T3">«Об общих</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принципах организации местного самоуправления в Российской Федерации»</text:span></text:a><text:span text:style-name="T1">, Решением Городской Думы о собраниях граждан и конференциях граждан (собраниях делегатов) в Петропавловском-Камчатском городском округе, Решением Городской Думы о территориальном общественном самоуправлении в</text:span><text:span text:style-name="T1"> </text:span><text:span text:style-name="T1">Петропавловск-Камчатском городском округе и уставом территориального общественного самоуправления.</text:span></text:p>
      <text:p co:para-mark-style-name="T1" text:style-name="P5"><text:span text:style-name="T9">6. Итоги собрания граждан подлежат официальному опубликованию (обнародованию) в средствах массовой информации городского округа.».</text:span></text:p>
      <text:p co:para-mark-style-name="T5" text:style-name="P4"><text:span text:style-name="T1">(Статья 23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5"><text:span text:style-name="T7"> </text:span></text:p>
      <text:p co:para-mark-style-name="T1" text:style-name="P5"><text:span text:style-name="T7">Статья 23.1. Конференция граждан (собрание делегатов)</text:span></text:p>
      <text:p co:para-mark-style-name="T1" text:style-name="P5"><text:span text:style-name="T9">1. В случаях, предусмотренных Решением Городской Думы о собраниях граждан и конференциях граждан (собраниях делегатов) в Петропавловск-Камчатском городском округе, Решением Городской Думы о территориальном общественном самоуправлении в Петропавловск-Камчатском городском округе и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5"><text:span text:style-name="T9">2. Порядок назначения и проведения конференции граждан (собрания делегатов), избрания делегатов определяются Решением Городской Думы о</text:span><text:span text:style-name="T9"> </text:span><text:span text:style-name="T9">собраниях граждан и конференциях граждан (собраниях делегатов) в Петропавловск-Камчатском городском округе, Решением Городской Думы о территориальном общественном самоуправлении в Петропавловск-Камчатском городском округе и уставом территориального общественного самоуправления.</text:span></text:p>
      <text:p co:para-mark-style-name="T1" text:style-name="P5"><text:span text:style-name="T1">3. Итоги конференции граждан (собрания делегатов) подлежат официальному опубликованию (обнародованию) в средствах массовой информации городского округа.</text:span></text:p>
      <text:p co:para-mark-style-name="T5" text:style-name="P4"><text:span text:style-name="T1">(Устав дополнен статьей 23.1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24. Опрос граждан</text:span></text:p>
      <text:p co:para-mark-style-name="T5" text:style-name="P4"><text:span text:style-name="T1">1. Опрос граждан проводится на всей территории или на части территории городск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5" text:style-name="P4"><text:span text:style-name="T1">Результаты опроса носят рекомендательный характер.</text:span></text:p>
      <text:p co:para-mark-style-name="T5" text:style-name="P4"><text:span text:style-name="T1">2. В опросе граждан имеют право участвовать жители городского округа, обладающие избирательным правом.</text:span></text:p>
      <text:p co:para-mark-style-name="T5" text:style-name="P4"><text:span text:style-name="T1">3. Опрос граждан проводится по инициативе:</text:span></text:p>
      <text:p co:para-mark-style-name="T5" text:style-name="P4"><text:span text:style-name="T1">1) Городской Думы или Главы городского округа - по вопросам местного значения;</text:span></text:p>
      <text:p co:para-mark-style-name="T5"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городского округа для объектов регионального и межрегионального значения.</text:span></text:p>
      <text:p co:para-mark-style-name="T5" text:style-name="P4"><text:span text:style-name="T1">3) жителей городск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5" text:style-name="P4"><text:span text:style-name="T1">(Часть 3 дополнена пунктом 3</text:span><text:span text:style-name="T1"> </text:span><text:span text:style-name="T1">решением</text:span><text:span text:style-name="T1"> </text:span><text:span text:style-name="T1">Городской Думы Петропавловск-Камчатского городского округа Камчатского края</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4. Порядок назначения и проведения опроса граждан определяется нормативным правовым актом Городской Думы</text:span><text:span text:style-name="T1"> </text:span><text:span text:style-name="T1">в соответствии с законом Камчатского края</text:span><text:span text:style-name="T1">.</text:span></text:p>
      <text:p co:para-mark-style-name="T5" text:style-name="P4"><text:span text:style-name="T5">(</text:span><text:span text:style-name="T1">Часть 4 статьи 24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5.</text:span><text:span text:style-name="T1"> </text:span><text:span text:style-name="T1">Решение о назначении опроса граждан принимается Городской Думой не позднее 30 календарных дней со дня поступления письменного обращения Главы городского округа, органов государственной власти Камчатского края,</text:span><text:span text:style-name="T1"> </text:span><text:span text:style-name="T1">жителей городского округа или его части, в которых предлагается реализовать инициативный проект, достигших шестнадцатилетнего возраста, либо выдвижения инициативы Городской Думы о проведении опроса граждан.¶</text:span></text:p>
      <text:p co:para-mark-style-name="T5" text:style-name="P4"><text:span text:style-name="T1">(Часть 5 статьи 24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Часть 5 статьи 24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6. Жители городского округа должны быть проинформированы о проведении опроса граждан не менее чем за 10 дней до его проведения.</text:span></text:p>
      <text:p co:para-mark-style-name="T5" text:style-name="P4"><text:span text:style-name="T1">7. Финансирование мероприятий, связанных с подготовкой и проведением опроса граждан, осуществляется:</text:span></text:p>
      <text:p co:para-mark-style-name="T5" text:style-name="P4"><text:span text:style-name="T1">1) за счет средств</text:span><text:span text:style-name="T1"> </text:span><text:span text:style-name="T1">бюджета городского округа - при проведении его по инициативе органов местного самоуправления</text:span><text:span text:style-name="T1"> </text:span><text:span text:style-name="T1">городского</text:span><text:span text:style-name="T1"> </text:span><text:span text:style-name="T1">округа или жителей городского</text:span><text:span text:style-name="T1"> </text:span><text:span text:style-name="T1">округа</text:span><text:span text:style-name="T1">;</text:span></text:p>
      <text:p co:para-mark-style-name="T5" text:style-name="P4"><text:span text:style-name="T1">(Пункт 1 части 7 статьи 24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4"><text:span text:style-name="T1"> </text:span></text:p>
      <text:p co:para-mark-style-name="T5" text:style-name="P4"><text:span text:style-name="T7">Статья 25. Обращения граждан в органы местного самоуправления Петропавловск-Камчатского городского округа</text:span></text:p>
      <text:p co:para-mark-style-name="T5" text:style-name="P4"><text:span text:style-name="T1">1. Граждане имеют право на индивидуальные и коллективные обращения в органы местного самоуправления.</text:span></text:p>
      <text:p co:para-mark-style-name="T5" text:style-name="P4"><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 порядке рассмотрения обращений граждан Российской Федерации»</text:span></text:a><text:span text:style-name="T1">.</text:span></text:p>
      <text:p co:para-mark-style-name="T5"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5" text:style-name="P4"><text:span text:style-name="T1"> </text:span></text:p>
      <text:p co:para-mark-style-name="T5" text:style-name="P4"><text:span text:style-name="T7">Статья 26. Другие формы непосредственного осуществления населением местного самоуправления и участия в его осуществлении</text:span></text:p>
      <text:p co:para-mark-style-name="T5" text:style-name="P4"><text:span text:style-name="T1">1.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5" text:style-name="P4"><text:span text:style-name="T1">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8" text:style-name="P4"><text:span text:style-name="T1">Органы местного самоуправления и должностные лица местного самоуправления городск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8" text:style-name="P4"><text:span text:style-name="T1"> </text:span></text:p>
      <text:p co:para-mark-style-name="T5" text:style-name="P4"><text:span text:style-name="T6">Глава V. ПРЕДСТАВИТЕЛЬНЫЙ ОРГАН ПЕТРОПАВЛОВСК-КАМЧАТСКОГО ГОРОДСКОГО ОКРУГА</text:span></text:p>
      <text:p co:para-mark-style-name="T5" text:style-name="P4"><text:span text:style-name="T1"> </text:span></text:p>
      <text:p co:para-mark-style-name="T5" text:style-name="P4"><text:span text:style-name="T7">Статья 27. Городская Дума Петропавловск-Камчатского городского округа</text:span></text:p>
      <text:p co:para-mark-style-name="T5" text:style-name="P4"><text:span text:style-name="T1">1. Представительным органом городского округа является Городская Дума.</text:span></text:p>
      <text:p co:para-mark-style-name="T5" text:style-name="P4"><text:span text:style-name="T1">2. Городская Дума подотчетна и подконтрольна только населению городского округа. Иные органы местного самоуправления и должностные лица местного самоуправления городского округа подконтрольны населению непосредственно, а также подконтрольны и подотчетны Городской Думе в части исполнения ими полномочий по решению вопросов местного значения.</text:span></text:p>
      <text:p co:para-mark-style-name="T5" text:style-name="P4"><text:span text:style-name="T1">3. Городская Дума состоит из</text:span><text:span text:style-name="T1"> </text:span><text:span text:style-name="T1">30 депутатов</text:span><text:span text:style-name="T1">, избираемых на муниципальных выборах сроком на 5 лет.</text:span></text:p>
      <text:p co:para-mark-style-name="T5" text:style-name="P4"><text:span text:style-name="T1">(Часть</text:span><text:span text:style-name="T1"> </text:span><text:span text:style-name="T1">3</text:span><text:span text:style-name="T1"> </text:span><text:span text:style-name="T1">статьи 27 в редакции решения Городской Думы Петропавловск-Камчатского городского округа</text:span><text:span text:style-name="T1"> </text:span><text:a xlink:href="https://pravo-search.minjust.ru/bigs/showDocument.html?id=903BACCE-CBB3-4A23-86ED-C47ED683DEA2" xlink:type="simple"><text:span text:style-name="T3">от 30.03.2022 №452-нд</text:span></text:a><text:span text:style-name="T1">)</text:span></text:p>
      <text:p co:para-mark-style-name="T5" text:style-name="P4"><text:span text:style-name="T1">4. Городская Дума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5" text:style-name="P4"><text:span text:style-name="T1">5.</text:span><text:span text:style-name="T1"> </text:span><text:span text:style-name="T1">Городская Дума является правомочной при избрании в ее состав не менее 2/3 депутатов от установленной численности состава Городской Думы.</text:span></text:p>
      <text:p co:para-mark-style-name="T1" text:style-name="P4"><text:span text:style-name="T1">6.</text:span><text:span text:style-name="T1"> </text:span><text:span text:style-name="T1">Началом работы Городской Думы нового созыва является ее первое заседание.</text:span></text:p>
      <text:p co:para-mark-style-name="T5" text:style-name="P4"><text:span text:style-name="T1">Первое после выборов заседание Городской Думы назначается на последней в пределах срока полномочий сессии Городской Думы в срок, не превышающий 30 дней со дня избрания Городской Думы в правомочном составе.</text:span></text:p>
      <text:p co:para-mark-style-name="T5" text:style-name="P4"><text:span text:style-name="T1">(Абзац второй части 6 статьи 27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одготовку первой сессии осуществляет аппарат Городской Думы.</text:span></text:p>
      <text:p co:para-mark-style-name="T5" text:style-name="P4"><text:span text:style-name="T1">(Абзац второй части 6 статьи 27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7. Полномочия Городской Думы могут быть прекращены досрочно в порядке и по основаниям, предусмотренным федеральным законом.</text:span></text:p>
      <text:p co:para-mark-style-name="T5" text:style-name="P4"><text:span text:style-name="T1">8. Городская Дума обладает правами юридического лица.</text:span></text:p>
      <text:p co:para-mark-style-name="T5" text:style-name="P4"><text:span text:style-name="T1">Расходы на обеспечение деятельности Городской Думы предусматриваются в бюджете городского округа отдельной строкой в соответствии с классификацией расходов бюджетов Российской Федерации.</text:span></text:p>
      <text:p co:para-mark-style-name="T5" text:style-name="P4"><text:span text:style-name="T1">9. Городская Дума принимает Решение о Регламенте Городской Думы (далее - Регламент Городской Думы), предусматривающее</text:span><text:span text:style-name="T1"> </text:span><text:span text:style-name="T1">порядок проведения ее заседаний и иных организационных форм деятельности, планирования работы, подготовки и принятия решений, распределения обязанностей между депутатами Городской Думы, организацию работы аппарата Городской Думы и иные вопросы.</text:span></text:p>
      <text:p co:para-mark-style-name="T5" text:style-name="P4"><text:span text:style-name="T1">(Часть 9 статьи 27 в редакции решения Городской Думы Петропавловск-Камчатского городского округа</text:span><text:span text:style-name="T1"> </text:span><text:a xlink:href="https://pravo-search.minjust.ru/bigs/showDocument.html?id=3EAF0C48-7D6A-41AA-878C-18620780AEED" xlink:type="simple"><text:span text:style-name="T3">от 25.08.2021 №402-нд</text:span></text:a><text:span text:style-name="T1">)</text:span></text:p>
      <text:p co:para-mark-style-name="T5" text:style-name="P4"><text:span text:style-name="T1">(Часть 10 статьи 27 исключена решением Городской</text:span><text:span text:style-name="T1"> </text:span><text:span text:style-name="T1">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 </text:span></text:p>
      <text:p co:para-mark-style-name="T1" text:style-name="P5"><text:span text:style-name="T7">Статья 27.1</text:span><text:span text:style-name="T7"> </text:span><text:span text:style-name="T16">Председатель Городской Думы</text:span></text:p>
      <text:p co:para-mark-style-name="T1" text:style-name="P5"><text:span text:style-name="T9">1.</text:span><text:span text:style-name="T9"> </text:span><text:span text:style-name="T1">Председатель Городской Думы избирается на 1 сессии Городской Думы из числа депутатов открытым голосованием на срок полномочий Городской Думы и считается избранным, если за него проголосовало большинство от установленного числа депутатов. Председатель Городской Думы подотчетен Городской Думе и может осуществлять свои полномочия на постоянной основе.</text:span></text:p>
      <text:p co:para-mark-style-name="T1" text:style-name="P5"><text:span text:style-name="T1">Полномочия председателя Городской Думы могут быть прекращены досрочно по мотивированному предложению 1/3 от избранного состава Городской Думы. Решение о досрочном прекращении полномочий председателя Городской Думы принимается путем открытого голосования на сессии Городской Думы 2/3 голосов от избранного состава Городской Думы и вступает в силу с момента подведения итогов голосования</text:span><text:span text:style-name="T1">.</text:span></text:p>
      <text:p co:para-mark-style-name="T5" text:style-name="P4"><text:span text:style-name="T1">(Абзац второй части 1 статьи 27.1 в редакции решения Городской Думы Петропавловск-Камчатского городского округа</text:span><text:span text:style-name="T1"> </text:span><text:a xlink:href="https://pravo-search.minjust.ru/bigs/showDocument.html?id=4398CD22-1EE6-4AAA-854C-D2B66C7B4441" xlink:type="simple"><text:span text:style-name="T3">от 01.08.2017 №589-нд</text:span></text:a><text:span text:style-name="T1">)</text:span></text:p>
      <text:p co:para-mark-style-name="T5" text:style-name="P4"><text:span text:style-name="T9">(Часть 1 статьи 27.1 в редакции решения Городской Думы Петропавловск-Камчатского городского округа</text:span><text:span text:style-name="T9"> </text:span><text:a xlink:href="https://pravo-search.minjust.ru/bigs/showDocument.html?id=94693AF3-E31F-44D7-972D-6AC6C83DBC0D" xlink:type="simple"><text:span text:style-name="T3">от 13.07.2018 №83-нд</text:span></text:a><text:span text:style-name="T1">)</text:span></text:p>
      <text:p co:para-mark-style-name="T1" text:style-name="P5"><text:span text:style-name="T1">2.</text:span><text:span text:style-name="T1"> </text:span><text:span text:style-name="T1">Председатель Городской Думы</text:span><text:span text:style-name="T1">:</text:span></text:p>
      <text:p co:para-mark-style-name="T1" text:style-name="P5"><text:span text:style-name="T1">- организует работу Городской Думы;</text:span></text:p>
      <text:p co:para-mark-style-name="T1" text:style-name="P5"><text:span text:style-name="T1">- председательствует на ее заседаниях;</text:span></text:p>
      <text:p co:para-mark-style-name="T1" text:style-name="P5"><text:span text:style-name="T1">- руководит подготовкой вопросов, вносимых на рассмотрение Городской Думы;</text:span></text:p>
      <text:p co:para-mark-style-name="T1" text:style-name="P5"><text:span text:style-name="T1">- организует процесс подготовки и принятия правовых актов Городской Думы;</text:span></text:p>
      <text:p co:para-mark-style-name="T1" text:style-name="P5"><text:span text:style-name="T1">- подписывает протокол заседания Городской Думы;</text:span></text:p>
      <text:p co:para-mark-style-name="T1" text:style-name="P5"><text:span text:style-name="T1">- осуществляет общее руководство работой аппарата Городской Думы;</text:span></text:p>
      <text:p co:para-mark-style-name="T1" text:style-name="P5"><text:span text:style-name="T1">- принимает меры по информированию населения о работе Городской Думы и учету общественного мнения;</text:span></text:p>
      <text:p co:para-mark-style-name="T1" text:style-name="P5"><text:span text:style-name="T1">- организует в Городской Думе прием граждан, рассмотрение их письменных и устных обращений;</text:span></text:p>
      <text:p co:para-mark-style-name="T1" text:style-name="P5"><text:span text:style-name="T1">- без доверенности представляет Городскую Думу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 выступает в суде;</text:span></text:p>
      <text:p co:para-mark-style-name="T1" text:style-name="P5"><text:span text:style-name="T1">- является распорядителем средств по расходам, предусмотренным в бюджете городского округа на содержание и обеспечение деятельности Городской Думы и ее аппарата;</text:span></text:p>
      <text:p co:para-mark-style-name="T1" text:style-name="P5"><text:span text:style-name="T1">- решает иные вопросы, которые могут быть ему поручены Городской Думой или возложены законодательством Российской Федерации, Камчатского края, Уставом городского округа.</text:span></text:p>
      <text:p co:para-mark-style-name="T1" text:style-name="P5"><text:span text:style-name="T1">Функции</text:span><text:span text:style-name="T1"> </text:span><text:span text:style-name="T1">председателя Городской Думы определяются Регламентом Городской Думы.</text:span></text:p>
      <text:p co:para-mark-style-name="T1" text:style-name="P5"><text:span text:style-name="T1">3. Председатель Городской Думы издает постановления и распоряжения по вопросам организации деятельности Городской Думы, подписывает решения Городской Думы.</text:span></text:p>
      <text:p co:para-mark-style-name="T5" text:style-name="P4"><text:span text:style-name="T1">(Часть 3 статьи 27.1 в редакции решения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Устав дополнен статьей 27.1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7"> </text:span></text:p>
      <text:p co:para-mark-style-name="T5" text:style-name="P4"><text:span text:style-name="T7">Статья 28. Компетенция Городской Думы Петропавловск-Камчатского городского округа</text:span></text:p>
      <text:p co:para-mark-style-name="T5" text:style-name="P4"><text:span text:style-name="T1">1. К исключительной компетенции Городской Думы относятся:</text:span></text:p>
      <text:p co:para-mark-style-name="T5" text:style-name="P4"><text:span text:style-name="T1">1) принятие устава городского округа и внесение в него изменений и дополнений;</text:span></text:p>
      <text:p co:para-mark-style-name="T5" text:style-name="P4"><text:span text:style-name="T1">2) утверждение бюджета городского округа и отчета о его исполнении;</text:span></text:p>
      <text:p co:para-mark-style-name="T5" text:style-name="P4"><text:span text:style-name="T1">3) установление, изменение и отмена местных налогов и сборов в соответствии с</text:span><text:span text:style-name="T1"> </text:span><text:span text:style-name="T1">законодательством Российской Федерации о налогах и сборах;</text:span></text:p>
      <text:p co:para-mark-style-name="T5" text:style-name="P4"><text:span text:style-name="T1">4)</text:span><text:span text:style-name="T1"> </text:span><text:span text:style-name="T1">утверждение стратегии социально-экономического развития городского округа</text:span><text:span text:style-name="T1">;</text:span></text:p>
      <text:p co:para-mark-style-name="T5" text:style-name="P4"><text:span text:style-name="T1">(Пункт 4 части 1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5) определение порядка управления и распоряжения имуществом, находящимся в муниципальной собственности городского округа;</text:span></text:p>
      <text:p co:para-mark-style-name="T5"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5" text:style-name="P4"><text:span text:style-name="T1">(Пункт 6 части 1 статьи 28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7) определение порядка участия городского округа в организациях межмуниципального сотрудничества;</text:span></text:p>
      <text:p co:para-mark-style-name="T5" text:style-name="P4"><text:span text:style-name="T1">8) определение порядка материально-технического и организационного обеспечения деятельности органов местного самоуправления городского округа;</text:span></text:p>
      <text:p co:para-mark-style-name="T5"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принятие решения об удалении Главы городского округа в</text:span><text:span text:style-name="T1"> </text:span><text:span text:style-name="T1">отставку;</text:span></text:p>
      <text:p co:para-mark-style-name="T5" text:style-name="P4"><text:span text:style-name="T1">11) утверждение правил благоустройства территории городского округа.</text:span></text:p>
      <text:p co:para-mark-style-name="T5" text:style-name="P4"><text:span text:style-name="T1">(Часть 1 статьи 28 дополнена пунктом 11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5"><text:span text:style-name="T1">2. К компетенции Городской Думы также относятся:</text:span></text:p>
      <text:p co:para-mark-style-name="T1" text:style-name="P7"><text:span text:style-name="T1">1) утверждение генерального плана городского округа, правил землепользования и застройки, утверждение местных нормативов градостроительного проектирования городского округа и изменений в местные нормативы градостроительного проектирования, а также установление порядка подготовки, утверждения местных нормативов градостроительного проектирования и внесения изменений в них в соответствии с Градостроительным кодексом Российской Федерации;¶</text:span></text:p>
      <text:p co:para-mark-style-name="T5" text:style-name="P5"><text:span text:style-name="T1">(пункт 1 части 2 статьи 28 в редакции</text:span><text:span text:style-name="T1"> </text:span><text:span text:style-name="T1">решения Городской Думы Петропавловск-Камчатск</text:span><text:span text:style-name="T1">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ункт 1 части 2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5" text:style-name="P4"><text:span text:style-name="T1">(Пункт 1 части 2 статьи 2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7">(Изменения, внесенные в пункт 1 части 2 статьи 28 в редакции решения Городской Думы Петропавловск-Камчатского городского округа</text:span><text:span text:style-name="T17"> </text:span><text:span text:style-name="T18">от 25.04.2019 №163-нд,</text:span><text:span text:style-name="T18"> </text:span><text:span text:style-name="T17">вступают в силу после</text:span><text:span text:style-name="T17"> </text:span><text:span text:style-name="T17">истечения срока полномочий Городской Думы Петропавловск-Камчатского городского округа, принявшей настоящее Решение)</text:span></text:p>
      <text:p co:para-mark-style-name="T5" text:style-name="P4"><text:span text:style-name="T1">(Пункт 2 части 2 статьи 28 исключен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Пункт 3 части 2 статьи 28 исключен решением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 text:style-name="P4"><text:span text:style-name="T1">(Пункт 4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5) определение порядка создания условий для предоставления транспортных услуг населению и организации транспортного обслуживания населения в границах городского округа;</text:span></text:p>
      <text:p co:para-mark-style-name="T5" text:style-name="P4"><text:span text:style-name="T1">(Пункт 5 части 2 статьи 2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Пункт 5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4"><text:span text:style-name="T1">6) определение порядка осуществления дорожной деятельности в отношении автомобильных дорог местного значения в границах городского округа;</text:span></text:p>
      <text:p co:para-mark-style-name="T1" text:style-name="P4"><text:span text:style-name="T1">7) определение порядка создания и использования, в</text:span><text:span text:style-name="T1"> </text:span><text:span text:style-name="T1">том числе на платной основе, парковок (парковочных мест), расположенных на автомобильных дорогах общего пользования местного значения;</text:span></text:p>
      <text:p co:para-mark-style-name="T1" text:style-name="P4"><text:span text:style-name="T1">8) определение порядка предоставления жилых помещений муниципального специализированного жилищного фонда, определение порядка принятия решений о приватизации служебных жилых помещений муниципального</text:span><text:span text:style-name="T1"> </text:span><text:span text:style-name="T1">жилищного фонда;</text:span></text:p>
      <text:p co:para-mark-style-name="T1" text:style-name="P4"><text:span text:style-name="T1">(Пункт 8 части 2 статьи 2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9) установление нормы предоставления площади жилого помещения по договору социального найма и учетной нормы площади жилого помещения на территории городского округа;</text:span></text:p>
      <text:p co:para-mark-style-name="T1" text:style-name="P4"><text:span text:style-name="T1">10) определение порядка установления размера рыночной цены 1 квадратного метра площади жилого помещения;</text:span></text:p>
      <text:p co:para-mark-style-name="T5" text:style-name="P4"><text:span text:style-name="T1">(Пункт 11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Пункт 12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13 части 2 статьи 28 исключен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14 части 2 статьи 2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15 части 2 статьи 28 признан</text:span><text:span text:style-name="T1"> </text:span><text:span text:style-name="T1">утратившим силу решением Городской Думы Петропавловск-Камчатского городского округа</text:span><text:span text:style-name="T1"> </text:span><text:a xlink:href="https://pravo-search.minjust.ru/bigs/showDocument.html?id=CBD66402-88E2-46E4-AE6F-BEB81EC65329" xlink:type="simple"><text:span text:style-name="T3">от 19.02.2020 №233-нд</text:span></text:a><text:span text:style-name="T1">)</text:span></text:p>
      <text:p co:para-mark-style-name="T1" text:style-name="P4"><text:span text:style-name="T1">16) принятие решений о выпуске муниципальных</text:span><text:span text:style-name="T1"> </text:span><text:span text:style-name="T1">ценных бумаг;</text:span></text:p>
      <text:p co:para-mark-style-name="T5" text:style-name="P4"><text:span text:style-name="T1">(Пункт 17 части 2 статьи 2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18) утверждение перечня объектов муниципальной собственности городского округа, не подлежащих отчуждению;</text:span></text:p>
      <text:p co:para-mark-style-name="T1" text:style-name="P4"><text:span text:style-name="T1">19) согласование решений о создании, реорганизации и ликвидации муниципальных казенных предприятий;</text:span></text:p>
      <text:p co:para-mark-style-name="T1" text:style-name="P4"><text:span text:style-name="T1">20) определение порядка регулирования отношений, связанных с размещением рекламных конструкций на территории городского округа;</text:span></text:p>
      <text:p co:para-mark-style-name="T5" text:style-name="P4"><text:span text:style-name="T1">(Пункт 21 части 2 статьи 28</text:span><text:span text:style-name="T1"> </text:span><text:span text:style-name="T1">признан утратившим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22) определение порядка организации библиотечного обслуживания населения, комплектования и обеспечения сохранности библиотечных фондов библиотек городского округа;</text:span></text:p>
      <text:p co:para-mark-style-name="T1" text:style-name="P4"><text:span text:style-name="T1">(Пункт 22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1" text:style-name="P4"><text:span text:style-name="T1">(Пункт 22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23</text:span><text:span text:style-name="T1"> </text:span><text:span text:style-name="T1">части 2 статьи 28</text:span><text:span text:style-name="T1"> </text:span><text:span text:style-name="T1">признан утратившим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24) определение порядка создания условий для оказания медицинской помощи населению на территории городского округа, обеспечения жителей</text:span><text:span text:style-name="T1"> </text:span><text:span text:style-name="T1">городского округа услугами связи, общественного питания, торговли и бытового обслуживания;</text:span></text:p>
      <text:p co:para-mark-style-name="T1" text:style-name="P4"><text:span text:style-name="T1">25) определение порядка создания условий для массового отдыха жителей городского округа и организации обустройства мест массового отдыха населения;</text:span></text:p>
      <text:p co:para-mark-style-name="T1" text:style-name="P4"><text:span text:style-name="T1">(Пункт 25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1" text:style-name="P4"><text:span text:style-name="T1">26)</text:span><text:span text:style-name="T1"> </text:span><text:span text:style-name="T1">определение порядка создания условий для</text:span><text:span text:style-name="T1"> </text:span><text:span text:style-name="T1">развития сельскохозяйственного производства,</text:span><text:span text:style-name="T1"> </text:span><text:span text:style-name="T1">расширения рынка сельскохозяйственной продукции, сырья и продовольствия, содействия развитию малого и среднего предпринимательства, оказания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Пункт 26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F41C9519-7917-469A-9B23-006ED444FAE6" xlink:type="simple"><text:span text:style-name="T3">от 14.09.2018 №89-нд</text:span></text:a><text:span text:style-name="T1">)</text:span></text:p>
      <text:p co:para-mark-style-name="T1" text:style-name="P4"><text:span text:style-name="T1">(Пункт 26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27) определение порядка оказания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5" text:style-name="P4"><text:span text:style-name="T1">(Пункт 27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28) определение порядка участия органов местного самоуправления городского округа в обеспечении деятельности добровольных пожарных</text:span><text:span text:style-name="T1">, работников добровольной пожарной охраны</text:span><text:span text:style-name="T1"> </text:span><text:span text:style-name="T1">и общественных объединений пожарной охраны;</text:span></text:p>
      <text:p co:para-mark-style-name="T1" text:style-name="P4"><text:span text:style-name="T1">(Пункт 28</text:span><text:span text:style-name="T1"> </text:span><text:span text:style-name="T1">части 2 статьи 2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4"><text:span text:style-name="T1">29) определение порядка организации мероприятий по охране окружающей сред</text:span><text:span text:style-name="T1">ы в границах городского округа,</text:span><text:span text:style-name="T1"> </text:span><text:span text:style-name="T1">правил использования водных объектов общего пользования для личных и бытовых нужд в границах городского округа</text:span><text:span text:style-name="T1">, а также правил использования водных объектов для рекреационных целей</text:span><text:span text:style-name="T1">;</text:span></text:p>
      <text:p co:para-mark-style-name="T1" text:style-name="P4"><text:span text:style-name="T1">(Пункт</text:span><text:span text:style-name="T1"> </text:span><text:span text:style-name="T1">29</text:span><text:span text:style-name="T1"> </text:span><text:span text:style-name="T1">части 2 статьи 28 в редакции решения Городской Думы Петропавловск-Камчатского городского округа</text:span><text:span text:style-name="T1"> </text:span><text:a xlink:href="https://pravo-search.minjust.ru/bigs/showDocument.html?id=B8A88148-12FD-4E54-8EB6-C7FD8F39760A" xlink:type="simple"><text:span text:style-name="T3">от 28.08.2019 №190-нд</text:span></text:a><text:span text:style-name="T1">)</text:span></text:p>
      <text:p co:para-mark-style-name="T1" text:style-name="P4"><text:span text:style-name="T1">(Пункт 29 части 2 статьи 2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1" text:style-name="P4"><text:span text:style-name="T1">30)</text:span><text:span text:style-name="T1"> </text:span><text:span text:style-name="T1">утверждение положений о муниципальном земельном контроле, муниципальном жилищном контроле, муниципальном контроле на автомобильном транспорте, городском наземном электрическом транспорте и в дорожном хозяйстве, муниципальном лесном контроле, муниципальном контроле в области охраны и использования особо охраняемых природных территорий, муниципальном контроле за исполнением единой теплоснабжающей организацией обязательств по строительству, реконструкции и (или) модернизации объектов теплоснабжения в границах городского округа</text:span><text:span text:style-name="T1">;</text:span></text:p>
      <text:p co:para-mark-style-name="T1"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 text:style-name="P4"><text:span text:style-name="T1">(Пункт 30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30 части 2 статьи 28</text:span><text:span text:style-name="T5">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31) определение порядка участия органов местного самоуправления</text:span><text:span text:style-name="T1"> </text:span><text:span text:style-name="T1">городского округа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text:span></text:p>
      <text:p co:para-mark-style-name="T1" text:style-name="P4"><text:span text:style-name="T1">32)</text:span><text:span text:style-name="T1"> </text:span><text:span text:style-name="T1">определение порядка создания и использования резервов финансовых и материальных ресурсов для ликвидации чрезвычайных ситуаций и порядка восполнения использованных средств этих резервов</text:span><text:span text:style-name="T1">;</text:span></text:p>
      <text:p co:para-mark-style-name="T5" text:style-name="P4"><text:span text:style-name="T1">(Пункт 32 части 2 статьи 2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1" text:style-name="P4"><text:span text:style-name="T1">33) установление квалификационных требований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в органах местного самоуправления городского округа;</text:span></text:p>
      <text:p co:para-mark-style-name="T1" text:style-name="P4"><text:span text:style-name="T1">(Пункт 33 части 2 статьи 28 в редакции решения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33 части 2 статьи 28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34) установление перечня должностей в Городской Думе и Контрольно-счетной палате городского округа, при назначении на которые граждане и при замещении которых муниципаль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еречня должностей муниципальных служащих в Городской Думе и Контрольно-счетной палате городского округа, при замещении которых муниципальные служащие обязаны представлять сведения о своих расходах, а также расходах своих супруги (супруга) и несовершеннолетних детей;</text:span></text:p>
      <text:p co:para-mark-style-name="T5" text:style-name="P4"><text:span text:style-name="T1">(Пункт 34 части 2 статьи 2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34.1) установление порядка осуществления контроля за соответствием расходов муниципального служащего, его супруги (супруга) и несовершеннолетних детей их доходам;</text:span></text:p>
      <text:p co:para-mark-style-name="T5" text:style-name="P4"><text:span text:style-name="T1">(Часть 2 статьи 28 дополнена пунктом 34.1 решением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35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36) определение порядка образования в органах местного самоуправления, аппарате Избирательной комиссии городского округа комиссий по урегулированию конфликта интересов;</text:span></text:p>
      <text:p co:para-mark-style-name="T1" text:style-name="P4"><text:span text:style-name="T1">37) определение порядка ведения реестра муниципальных служащих городского округа;</text:span></text:p>
      <text:p co:para-mark-style-name="T1" text:style-name="P4"><text:span text:style-name="T1">38) принятие Кодекса этики и служебного поведения муниципального служащего городского округа;</text:span></text:p>
      <text:p co:para-mark-style-name="T5" text:style-name="P4"><text:span text:style-name="T1">(Пункт 38 части 2 статьи 2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39)</text:span><text:span text:style-name="T1"> </text:span><text:span text:style-name="T1">определение порядка оплаты труда депутатов, выборных должностных лиц местного самоуправления, осуществляющих свои полномочия на постоянной основе, председателя Контрольно-счетной палаты городского округа и аудиторов Контрольно-счетной палаты городского округа, муниципальных служащих, а также порядка назначения и выплаты ежемесячной доплаты к пенсии лицам, замещавшим муниципальные должности, и пенсии за выслугу лет лицам, замещавшим должности муниципальной службы</text:span><text:span text:style-name="T1">;</text:span></text:p>
      <text:p co:para-mark-style-name="T5" text:style-name="P4"><text:span text:style-name="T1">(Пункт 39 части 2 статьи 2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Часть 1 статьи 9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40) определение порядка предоставления гарантий и компенсаций для депутатов, выборных должностных лиц местного самоуправления, осуществляющих свои полномочия на постоянной основе,</text:span><text:span text:style-name="T1"> </text:span><text:span text:style-name="T1">председателя Контрольно-счетной палаты городского округа и аудиторов Контрольно-счетной палаты городского округа,</text:span><text:span text:style-name="T1"> </text:span><text:span text:style-name="T1">муниципальных служащих, работников муниципальных организаций, финансируемых из бюджета городского округа, а также порядка и условий страхования отдельных категорий муниципальных служащих;</text:span></text:p>
      <text:p co:para-mark-style-name="T5" text:style-name="P4"><text:span text:style-name="T1">(пункт 40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пункт 40 части 2 статьи 28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41) определение порядка и условий предоставления ежегодного дополнительного оплачиваемого отпуска работникам с ненормированным рабочим днем в муниципальных учреждениях;</text:span></text:p>
      <text:p co:para-mark-style-name="T1" text:style-name="P4"><text:span text:style-name="T1">(Пункт 41 части 2 статьи 2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41 части 2 статьи 28 в редакции решения Городской Думы Петропавловск-Камчатского городского округа</text:span><text:span text:style-name="T1"> </text:span><text:a xlink:href="https://pravo-search.minjust.ru/bigs/showDocument.html?id=9835AC52-A9CA-4781-B9FA-4D1704E85243" xlink:type="simple"><text:span text:style-name="T3">от 13.05.2021 №366-нд</text:span></text:a><text:span text:style-name="T1">)</text:span></text:p>
      <text:p co:para-mark-style-name="T1" text:style-name="P4"><text:span text:style-name="T1">42) определение порядка и условий предоставления единовременной субсидии муниципальным служащим городского округа на приобретение жилой площади;</text:span></text:p>
      <text:p co:para-mark-style-name="T1" text:style-name="P5"><text:span text:style-name="T1">43)</text:span><text:span text:style-name="T1"> </text:span><text:span text:style-name="T1">определение порядка установки, ремонта, демонтажа памятников и памятных знаков, а также признания объектов памятниками и памятными знаками</text:span><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43 части 2 статьи 28 в редакции решения Городской Думы Петропавловск-Камчатского городского округа</text:span><text:span text:style-name="T1"> </text:span><text:a xlink:href="https://pravo-search.minjust.ru/bigs/showDocument.html?id=B8A88148-12FD-4E54-8EB6-C7FD8F39760A" xlink:type="simple"><text:span text:style-name="T3">от 28.08.2019 №190-нд</text:span></text:a><text:span text:style-name="T1">)</text:span></text:p>
      <text:p co:para-mark-style-name="T5" text:style-name="P4"><text:span text:style-name="T1">(Пункт 44 части 2 статьи 28 признан утратившим силу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45) определение порядка присвоения муниципальным организациям имен известных граждан, получивших широкое признание жителей городского округа или внесших значительный вклад в его развитие;</text:span></text:p>
      <text:p co:para-mark-style-name="T1" text:style-name="P4"><text:span text:style-name="T1">46) определение порядка организации ритуальных услуг и содержания мест захоронения на территории городского округа;</text:span></text:p>
      <text:p co:para-mark-style-name="T5" text:style-name="P4"><text:span text:style-name="T1">(Пункт 46 части 2 статьи 2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47)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5" text:style-name="P4"><text:span text:style-name="T1">(Пункт 47 части 2 статьи 2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47 части 2 статьи 2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48) учреждение Молодежного парламента при Городской Думе Петропавловск-Камчатского городского округа и утверждение положения о нем;</text:span></text:p>
      <text:p co:para-mark-style-name="T1" text:style-name="P4"><text:span text:style-name="T1">49) осуществление законодательной инициативы в Законодательное</text:span><text:span text:style-name="T1"> </text:span><text:span text:style-name="T1">Собрание Камчатского края;</text:span></text:p>
      <text:p co:para-mark-style-name="T5" text:style-name="P4"><text:span text:style-name="T1">50) толкование Устава городского округа, решений Городской Думы.</text:span></text:p>
      <text:p co:para-mark-style-name="T5" text:style-name="P4"><text:span text:style-name="T1">51) определение порядка регулирования отношений в сфере осуществления инвестиционной деятельности в форме капитальных вложений на территории городского округа;</text:span></text:p>
      <text:p co:para-mark-style-name="T5" text:style-name="P4"><text:span text:style-name="T1">52) определение порядка регулирования отношений, связанных с формированием, финансовым обеспечением наказов избирателей и контролем за их выполнением;</text:span></text:p>
      <text:p co:para-mark-style-name="T5" text:style-name="P4"><text:span text:style-name="T1">(Пункт 53 части 2 статьи 28</text:span><text:span text:style-name="T1"> </text:span><text:span text:style-name="T1">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5" text:style-name="P4"><text:span text:style-name="T1">54) установление порядка проведения осмотра зданий, сооружений в целях оценки их технического состояния и надлежащего технического обслуживания в соответствии с требованиями технических регламентов к конструктивным и другим характеристикам надежности и безопасности объектов, требованиям проектной документации.</text:span></text:p>
      <text:p co:para-mark-style-name="T5" text:style-name="P4"><text:span text:style-name="T1">(Часть 2 статьи 28 дополнена пунктами 51-54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5"><text:span text:style-name="T1">55) установление порядка определения цены земельного участка, находящегося в собственности городского округа, его оплаты, при заключении договора купли-продажи такого земельного участка без проведения торгов;</text:span></text:p>
      <text:p co:para-mark-style-name="T5" text:style-name="P4"><text:span text:style-name="T1">(Пункт 55 части 2 статьи 2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55 части 2 статьи 28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1" text:style-name="P5"><text:span text:style-name="T1">55.1) установление порядка определения размера платы за увеличение площади земельных участков, находящихся в частной собственности, в результате их перераспределения с земельными участками, находящимися в собственности городского округа;</text:span></text:p>
      <text:p co:para-mark-style-name="T5" text:style-name="P4"><text:span text:style-name="T1">(Часть 2 статьи 28 дополнена пунктом 55.1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55.2) установление порядка определения платы по соглашению об установлении сервитута в отношении земельных участков, находящихся в собственности городского округа;</text:span></text:p>
      <text:p co:para-mark-style-name="T5" text:style-name="P4"><text:span text:style-name="T1">(Часть 2 статьи 28 дополнена пунктом 55.2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56) утверждение схемы размещения рекламных конструкций на территории городского округа.</text:span></text:p>
      <text:p co:para-mark-style-name="T1" text:style-name="P4"><text:span text:style-name="T1">(Часть 2 статьи 28 дополнена пунктами 55-56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57) определение порядка создания, развития и обеспечения охраны лечебно-оздоровительных местностей и курортов местного значения на территории городского округа.</text:span></text:p>
      <text:p co:para-mark-style-name="T5" text:style-name="P4"><text:span text:style-name="T1">(Часть 2 статьи 28 дополнена пунктом 57 решением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58) принятие решения о мерах,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городского округ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Часть 2 статьи 28 дополнена пунктом 58 решением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58 части 2 статьи 28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1" text:style-name="P5"><text:span text:style-name="T1">59) установление порядка определения размера арендной платы за земельные участки, находящиеся в собственности городского округа и предоставленные в аренду без торгов;</text:span></text:p>
      <text:p co:para-mark-style-name="T5" text:style-name="P4"><text:span text:style-name="T1">(Часть 2 статьи 28 дополнена пунктом 59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59 части 2 статьи 2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60) 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разрабатываемых Городской Думой, а также порядка проведения экспертизы муниципальных нормативных правовых актов Городской Думы, затрагивающих вопросы осуществления предпринимательской и инвестиционной деятельности.</text:span></text:p>
      <text:p co:para-mark-style-name="T5" text:style-name="P4"><text:span text:style-name="T1">(Часть 2 статьи 28 дополнена пунктом 60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Пункт 60 части 2 статьи 28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60 части 2 статьи 28  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5"><text:span text:style-name="T1">61) определение и утверждение коэффициента, устанавливающего зависимость арендной платы от фактического использования земельного участка,</text:span><text:span text:style-name="T1"> </text:span><text:span text:style-name="T1">расположенного на территории Петропавловск-Камчатского городского округа, государственная собственность на который не разграничена и на котором расположены здания, строения, сооружения, а также предоставленного в аренду без торгов для целей, не связанных со строительством;</text:span></text:p>
      <text:p co:para-mark-style-name="T5" text:style-name="P4"><text:span text:style-name="T1">(Часть 2 статьи 28 дополнена пунктом 61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text:span><text:span text:style-name="T1">Пункт 61 ч</text:span><text:span text:style-name="T1">аст</text:span><text:span text:style-name="T1">и</text:span><text:span text:style-name="T1"> </text:span><text:span text:style-name="T1">2 статьи 28</text:span><text:span text:style-name="T1"> </text:span><text:span text:style-name="T1">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3F719EF4-BD86-4DC1-9D17-30565B2C2B69" xlink:type="simple"><text:span text:style-name="T3">от 19.02.2021 №341-нд</text:span></text:a><text:span text:style-name="T1">)</text:span></text:p>
      <text:p co:para-mark-style-name="T5" text:style-name="P4"><text:span text:style-name="T1">62) установление порядка проведения конкурса по отбору кандидатур на должность Главы городского округа;</text:span></text:p>
      <text:p co:para-mark-style-name="T5" text:style-name="P4"><text:span text:style-name="T1">63) принятие Кодекса этики депутата Городской Думы Петропавловск-Камчатского городского округа.</text:span></text:p>
      <text:p co:para-mark-style-name="T5" text:style-name="P4"><text:span text:style-name="T1">(Часть 2 статьи 28 дополнена пунктами 62-63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5"><text:span text:style-name="T1">64) определение порядка создания условий для организации досуга и обеспечения жителей городского округа услугами организаций культуры;</text:span></text:p>
      <text:p co:para-mark-style-name="T1" text:style-name="P5"><text:span text:style-name="T1">65) определение порядка создания условий для развития местного традиционного народного художественного творчества, участия в сохранении, возрождении и развитии народных художественных промыслов в городском округе;</text:span></text:p>
      <text:p co:para-mark-style-name="T1" text:style-name="P5"><text:span text:style-name="T1">66) определение порядка сохранения, использования и популяризации объектов культурного наследия (памятников истории и культуры), находящихся в</text:span><text:span text:style-name="T1"> </text:span><text:span text:style-name="T1">собственности городского округа, охраны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1" text:style-name="P5"><text:span text:style-name="T1">66.1) определение порядка установления праздников и памятных дат городского округа;</text:span></text:p>
      <text:p co:para-mark-style-name="T5" text:style-name="P4"><text:span text:style-name="T1">(Часть 2 статьи 28 дополнена пунктом 66.1</text:span><text:span text:style-name="T1"> </text:span><text:a xlink:href="https://pravo-search.minjust.ru/bigs/showDocument.html?id=592C110A-C787-4D55-8B2C-5765A098651B" xlink:type="simple"><text:span text:style-name="T3">решением Городской Думы Петропавловск-Камчатского городского округа от 30.11.2018 №117-нд</text:span></text:a><text:span text:style-name="T1">)</text:span></text:p>
      <text:p co:para-mark-style-name="T1" text:style-name="P5"><text:span text:style-name="T1">67) определение порядка обеспечения условий для развития на территории городского округа физической культуры, школьного спорта</text:span><text:span text:style-name="T1"> </text:span><text:span text:style-name="T1">и массового спорта, организации</text:span><text:span text:style-name="T1"> </text:span><text:span text:style-name="T1">проведения официальных физкультурно-оздоровительных и спортивных мероприятий городского округа.</text:span></text:p>
      <text:p co:para-mark-style-name="T1" text:style-name="P4"><text:span text:style-name="T1">(Часть 2 статьи 28 дополнена пунктами 64-67 решением Городской Думы Петропавловск-Камчатского городского округа</text:span><text:span text:style-name="T1"> </text:span><text:a xlink:href="https://pravo-search.minjust.ru/bigs/showDocument.html?id=E0C1227A-8ADB-410E-BCDC-0C2ED4975811" xlink:type="simple"><text:span text:style-name="T3">от 23.09.2016 №471-нд</text:span></text:a><text:span text:style-name="T1">)</text:span></text:p>
      <text:p co:para-mark-style-name="T5" text:style-name="P4"><text:span text:style-name="T1">(Пункт 67 части 2 статьи 2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Пункт 68 части 2 статьи 28 исключен решением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5" text:style-name="P4"><text:span text:style-name="T1">(Часть 2 статьи 28 дополнена пунктом 69 решением Городской Думы Петропавловск-Камчатского городского округа</text:span><text:span text:style-name="T1"> </text:span><text:a xlink:href="https://pravo-search.minjust.ru/bigs/showDocument.html?id=395287DF-C76F-4BD7-B0C7-80357C135FF1" xlink:type="simple"><text:span text:style-name="T3">от 29.11.2017 №11-нд</text:span></text:a><text:span text:style-name="T1">)</text:span></text:p>
      <text:p co:para-mark-style-name="T5" text:style-name="P4"><text:span text:style-name="T1">(Пункт 69 части 2 статьи 28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Пункт 69 части 2 статьи 28 исключен решением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70) определение порядка принятия решения о применении к депутату мер ответственности, предусмотренных частью 7.3-1 статьи 40 Федерального закона «Об общих принципах организации местного самоуправления в Российской Федерации», в соответствии с законом Камчатского края;</text:span></text:p>
      <text:p co:para-mark-style-name="T5" text:style-name="P4"><text:span text:style-name="T1">(Часть 2 статьи 28 дополнена пунктом 70</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5" text:style-name="P4"><text:span text:style-name="T1">71) принятие решения о применении к депутату мер ответственности, предусмотренных частью 7.3-1 статьи 40 Федерального закона «Об общих принципах организации местного самоуправления в Российской Федерации».</text:span></text:p>
      <text:p co:para-mark-style-name="T5" text:style-name="P4"><text:span text:style-name="T1">(Часть 2 статьи 28 дополнена пунктом</text:span><text:span text:style-name="T1"> </text:span><text:span text:style-name="T1">71</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5" text:style-name="P4"><text:span text:style-name="T1">3.</text:span><text:span text:style-name="T1"> </text:span><text:span text:style-name="T1">Городская Дума принимает решения по иным вопросам, отнесенным к компетенции представительного органа муниципального образования федеральными законами, законами Камчатского края, Уставом городского округа</text:span><text:span text:style-name="T1"> </text:span><text:span text:style-name="T1">и решениями Городской Думы</text:span><text:span text:style-name="T1">.</text:span></text:p>
      <text:p co:para-mark-style-name="T5" text:style-name="P4"><text:span text:style-name="T1">(Часть 3 статьи 2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4. Вопросы, отнесенные к исключительной компетенции Городской Думы, не могут быть переданы ею для решения другим органам местного самоуправления или должностным лицам местного самоуправления городского округа.</text:span></text:p>
      <text:p co:para-mark-style-name="T1" text:style-name="P4"><text:span text:style-name="T1">Вопросы, отнесенные к исключительной компетенции Городской Думы, могут решаться на местном референдуме, за исключением вопросов, которые в соответствии с Федеральным законом «Об основных гарантиях избирательных прав и права на участие в референдуме граждан Российской Федерации» не могут выноситься на местный референдум.»;</text:span></text:p>
      <text:p co:para-mark-style-name="T1" text:style-name="P4"><text:span text:style-name="T1">5. Городская Дума в пределах своих полномочий вправе получать от органов местного самоуправления, государственных органов, организаций, расположенных на территории городского округа, сведения, необходимые для анализа социально-экономического развития городского округа, а также сведения</text:span><text:span text:style-name="T1"> </text:span><text:span text:style-name="T1">о проектах их планов и мероприятий, которые могут иметь экологические, демографические и иные последствия, затрагивающие интересы населения городского округа.»;</text:span></text:p>
      <text:p co:para-mark-style-name="T8" text:style-name="P4"><text:span text:style-name="T1">6. Городская Дума заслушивает ежегодны</text:span><text:span text:style-name="T1">й отчет</text:span><text:span text:style-name="T1"> </text:span><text:span text:style-name="T1">Главы городского округа о результатах его деятельности и деятельности администрации городского округа, в том числе о решении вопросов, поставленных Городской Думой.</text:span></text:p>
      <text:p co:para-mark-style-name="T8" text:style-name="P4"><text:span text:style-name="T1">(Статья 28 в редакции решения Городской Думы Петропавловск-Камчатского городского округа</text:span><text:span text:style-name="T1"> </text:span><text:a xlink:href="https://pravo-search.minjust.ru/bigs/showDocument.html?id=46C66337-C172-4185-AF3C-10E218F39450" xlink:type="simple"><text:span text:style-name="T3">от 12.11.2012 №1-нд</text:span></text:a><text:span text:style-name="T1">)</text:span></text:p>
      <text:p co:para-mark-style-name="T8" text:style-name="P4"><text:span text:style-name="T1">(Часть 6 статьи 2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6 статьи 2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8" text:style-name="P4"><text:span text:style-name="T1"> </text:span></text:p>
      <text:p co:para-mark-style-name="T5" text:style-name="P4"><text:span text:style-name="T7">Статья 29. Структура Городской Думы Петропавловск-Камчатского городского округа</text:span></text:p>
      <text:p co:para-mark-style-name="T5" text:style-name="P4"><text:span text:style-name="T1">1. Городская Дума самостоятельно определяет свою структуру и имеет свой аппарат.</text:span></text:p>
      <text:p co:para-mark-style-name="T5" text:style-name="P4"><text:span text:style-name="T1">2.</text:span><text:span text:style-name="T1"> </text:span><text:span text:style-name="T1">Организацию деятельности Городской Думы осуществляет председатель Городской</text:span><text:span text:style-name="T1"> </text:span><text:span text:style-name="T1">Думы</text:span><text:span text:style-name="T1">.</text:span></text:p>
      <text:p co:para-mark-style-name="T8" text:style-name="P4"><text:span text:style-name="T1">(Часть 2 статьи 2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5"><text:span text:style-name="T1">3. По предложению председателя Городской Думы, депутатов Городской Думы, в соответствии с Регламентом Городской Думы избираются заместители председателя Городской Думы.</text:span></text:p>
      <text:p co:para-mark-style-name="T1" text:style-name="P5"><text:span text:style-name="T1">Заместитель председателя Городской Думы исполняет обязанности председателя Городской Думы в полном объеме в его отсутствие в соответствии с Регламентом Городской Думы.</text:span></text:p>
      <text:p co:para-mark-style-name="T1" text:style-name="P5"><text:span text:style-name="T1">В случае досрочного прекращения полномочий председателя Городской Думы его полномочия до дня вступления в должность вновь избранного председателя Городской Думы временно исполняет старший по возрасту заместитель председателя Городской Думы, исполняющий свои полномочия на постоянной основе.</text:span></text:p>
      <text:p co:para-mark-style-name="T8" text:style-name="P4"><text:span text:style-name="T1">(Часть 3 статьи 2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5"><text:span text:style-name="T1">4. В целях предварительного рассмотрения и обсуждения проектов решений Городской Думы в порядке, установленном Регламентом Городской Думы, создаются рабочие органы -</text:span><text:span text:style-name="T1"> </text:span><text:span text:style-name="T1">постоянные комитеты и комиссии, подотчетные Городской Думе.</text:span></text:p>
      <text:p co:para-mark-style-name="T1" text:style-name="P5"><text:span text:style-name="T1">Структура, порядок формирования, полномочия и порядок деятельности комитетов и комиссий определяются Регламентом Городской Думы и</text:span><text:span text:style-name="T1"> </text:span><text:span text:style-name="T1">принимаемыми Городской Думой положениями о соответствующих комитетах, комиссиях.</text:span></text:p>
      <text:p co:para-mark-style-name="T5" text:style-name="P4"><text:span text:style-name="T1">(Часть 4 статьи 29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8" text:style-name="P4"><text:span text:style-name="T1"> </text:span></text:p>
      <text:p co:para-mark-style-name="T1" text:style-name="P4"><text:span text:style-name="T7">Статья 29.1. Депутатские объединения в Городской Думе Петропавловск-Камчатского городского округа</text:span></text:p>
      <text:p co:para-mark-style-name="T1" text:style-name="P4"><text:span text:style-name="T1">1.</text:span><text:span text:style-name="T1"> </text:span><text:span text:style-name="T1">В Городской Думе из числа депутатов образуются фракции. Фракции</text:span><text:span text:style-name="T1"> </text:span><text:span text:style-name="T1">являются депутатскими объединениями в Городской Думе</text:span><text:span text:style-name="T1">.</text:span></text:p>
      <text:p co:para-mark-style-name="T5" text:style-name="P4"><text:span text:style-name="T1">(Часть 1 статьи 29.1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2. Депутаты Городской Думы, избранные в составе списков кандидатов, выдвинутых политическими</text:span><text:span text:style-name="T1"> </text:span><text:span text:style-name="T1">партиями (их региональными отделениями или иными структурными подразделениями), входят во фракции, за исключением случая прекращения деятельности фракции и членства депутатов в этой фракции при прекращении деятельности политической партии в связи с ее ликвидацией или реорганизацией. Фракция включает в себя всех депутатов (депутата), избранных (избранного) в составе списков кандидатов, выдвинутых политическими партиями (их региональными отделениями или иными структурными подразделениями).</text:span></text:p>
      <text:p co:para-mark-style-name="T1" text:style-name="P4"><text:span text:style-name="T1">3. Во фракции могут входить также депутаты, избранные по двухмандатным избирательным округам, и депутаты (депутат), избранные (избранный) в составе списка кандидатов политической партии (ее регионального отделения или иного структурного подразделения), деятельность которой была прекращена в связи с ее ликвидацией или реорганизацией.</text:span></text:p>
      <text:p co:para-mark-style-name="T1" text:style-name="P4"><text:span text:style-name="T1">4. Депутат, избранный в составе списка кандидатов, выдвинутого политической партией (ее региональным отделением или иным структурным подразделением), не вправе выйти из фракции, в которой он состоит, и может быть членом только той политической партии, в составе списка кандидатов которой он был избран. Депутат, избранный по двухмандатному избирательному округу и входящий во фракцию, может быть членом только той политической партии, во фракцию которой он входит. Депутат, избранный в составе списка кандидатов политической партии (ее регионального отделения или иного структурного подразделения), деятельность которой была прекращена в связи с ее ликвидацией или реорганизацией, и вступивший в политическую партию, которая имеет свою фракцию в представительном органе муниципального образования, входит в данную фракцию и не вправе выйти из нее, при этом</text:span><text:span text:style-name="T1"> </text:span><text:span text:style-name="T1">указанный депутат может быть членом только той политической партии, во фракцию которой он входит.</text:span></text:p>
      <text:p co:para-mark-style-name="T1" text:style-name="P4"><text:span text:style-name="T1">5. Несоблюдение требований, предусмотренных частью 4 настоящей статьи, влечет за собой прекращение депутатских полномочий.</text:span></text:p>
      <text:p co:para-mark-style-name="T5" text:style-name="P4"><text:span text:style-name="T1">(Часть 6 статьи 29.1 исключена решением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8" text:style-name="P4"><text:span text:style-name="T1">7. Порядок деятельности депутатских объединений в Городской Думе устанавливается Регламентом Городской Думы.</text:span></text:p>
      <text:p co:para-mark-style-name="T8" text:style-name="P4"><text:span text:style-name="T1">(Устав дополнен статьей 29.1 решением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8" text:style-name="P4"><text:span text:style-name="T1"> </text:span></text:p>
      <text:p co:para-mark-style-name="T5" text:style-name="P4"><text:span text:style-name="T7">Статья 30. Сессия Городской Думы Петропавловск-Камчатского городского округа</text:span></text:p>
      <text:p co:para-mark-style-name="T5" text:style-name="P4"><text:span text:style-name="T1">1. Основной формой работы Городской Думы является сессия, на которой рассматриваются вопросы, отнесенные к компетенции Городской Думы.</text:span></text:p>
      <text:p co:para-mark-style-name="T5" text:style-name="P4"><text:span text:style-name="T1">2. Заседание Городской Думы правомочно, если на нем присутствует более 50 процентов от</text:span><text:span text:style-name="T1"> </text:span><text:span text:style-name="T1">числа избранных</text:span><text:span text:style-name="T1"> </text:span><text:span text:style-name="T1">депутатов Городской Думы.</text:span></text:p>
      <text:p co:para-mark-style-name="T5" text:style-name="P4"><text:span text:style-name="T1">(Часть</text:span><text:span text:style-name="T1"> </text:span><text:span text:style-name="T1">2</text:span><text:span text:style-name="T1"> </text:span><text:span text:style-name="T1">статьи</text:span><text:span text:style-name="T1"> </text:span><text:span text:style-name="T1">30</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3. Сессии Городской Думы проводятся по мере необходимости, но не реже одного раза в два месяца.</text:span></text:p>
      <text:p co:para-mark-style-name="T5" text:style-name="P4"><text:span text:style-name="T1">4. Сессии Городской Думы проводятся гласно и носят открытый характер.</text:span></text:p>
      <text:p co:para-mark-style-name="T5" text:style-name="P4"><text:span text:style-name="T1">Депутаты</text:span><text:span text:style-name="T1"> </text:span><text:span text:style-name="T1">и население городского округа извещаются о времени и месте проведения сессии через средства массовой информации не позднее чем за 5 дней до начала заседания.</text:span></text:p>
      <text:p co:para-mark-style-name="T5" text:style-name="P4"><text:span text:style-name="T1">(Абзац третий части 4 статьи 30 признан утратившим силу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5. Порядок созыва и проведения сессии Городской Думы, продолжительность сессий, основания для</text:span><text:span text:style-name="T1"> </text:span><text:span text:style-name="T1">созыва внеочередных заседаний Городской Думы устанавливаются Регламентом Городской Думы.</text:span></text:p>
      <text:p co:para-mark-style-name="T5" text:style-name="P4"><text:span text:style-name="T1"> </text:span></text:p>
      <text:p co:para-mark-style-name="T5" text:style-name="P4"><text:span text:style-name="T7">Статья 31. Аппарат Городской Думы Петропавловск-Камчатского городского округа</text:span></text:p>
      <text:p co:para-mark-style-name="T5" text:style-name="P4"><text:span text:style-name="T1">1. Правовое, кадровое, бухгалтерское, финансово-аналитическое,</text:span><text:span text:style-name="T1"> </text:span><text:span text:style-name="T1">информационное, организационное, материально-техническое обеспечение деятельности Городской Думы осуществляет аппарат Городской Думы.</text:span></text:p>
      <text:p co:para-mark-style-name="T5" text:style-name="P4"><text:span text:style-name="T1">(Часть 1 статьи 31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8" text:style-name="P4"><text:span text:style-name="T1">(Часть 1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Работники аппарата Городской Думы являются муниципальными служащими, за исключением лиц, исполняющих обязанности по техническому обеспечению деятельности Городской Думы и не замещающих должности муниципальной службы.</text:span></text:p>
      <text:p co:para-mark-style-name="T8" text:style-name="P4"><text:span text:style-name="T1">(Часть 2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3. Решения по структуре аппарата Городской Думы принимаются Городской Думой по представлению председателя Городской Думы.</text:span></text:p>
      <text:p co:para-mark-style-name="T8" text:style-name="P4"><text:span text:style-name="T1">(Часть 3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Расходы на содержание аппарата Городской Думы предусматриваются в бюджетной смете на содержание Городской Думы на очередной финансовый год.</text:span></text:p>
      <text:p co:para-mark-style-name="T5" text:style-name="P4"><text:span text:style-name="T1">(Часть 4 статьи 31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5"><text:span text:style-name="T1">5. Председатель Городской Думы принимает на работу и увольняет работников аппарата Городской Думы, организует аттестацию и обеспечивает дополнительное профессиональное образование работников аппарата Городской Думы, применяет к ним меры поощрения, а также налагает дисциплинарные взыскания.</text:span></text:p>
      <text:p co:para-mark-style-name="T1" text:style-name="P5"><text:span text:style-name="T1">Руководство работой аппарата Городской Думы осуществляет руководитель аппарата Городской Думы, которого назначает председатель Городской Думы.</text:span></text:p>
      <text:p co:para-mark-style-name="T1" text:style-name="P5"><text:span text:style-name="T1">Положение об аппарате Городской Думы утверждается Городской Думой.</text:span></text:p>
      <text:p co:para-mark-style-name="T8" text:style-name="P4"><text:span text:style-name="T1">(Часть 5 статьи 3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6. Прекращение полномочий</text:span><text:span text:style-name="T1"> </text:span><text:span text:style-name="T1">Городской Думы не влечет за собой прекращение деятельности аппарата Городской Думы.</text:span></text:p>
      <text:p co:para-mark-style-name="T5" text:style-name="P4"><text:span text:style-name="T1"> </text:span></text:p>
      <text:p co:para-mark-style-name="T5" text:style-name="P4"><text:span text:style-name="T7">Статья 32. Досрочное прекращение полномочий Городской Думы Петропавловск-Камчатского городского округа</text:span></text:p>
      <text:p co:para-mark-style-name="T5" text:style-name="P4"><text:span text:style-name="T1">1. Полномочия Городской Думы могут быть прекращены досрочно в порядке и по основаниям, которые предусмотрены</text:span><text:span text:style-name="T1"> </text:span><text:a xlink:href="https://pravo-search.minjust.ru/bigs/portal.html#sub_73#sub_73" xlink:type="simple"><text:span text:style-name="T3">статьей 73</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Полномочия Городской Думы также прекращаются:</text:span></text:p>
      <text:p co:para-mark-style-name="T5" text:style-name="P4"><text:span text:style-name="T1">1) в случае принятия Городской Думой решения о самороспуске. При этом решение о самороспуске принимается не менее 2/3 голосов от установленного числа депутатов Городской Думы тайным голосованием;</text:span></text:p>
      <text:p co:para-mark-style-name="T5" text:style-name="P4"><text:span text:style-name="T1">2) в случае вступления в силу решения Камчатского краевого суда о неправомочности данного состава депутатов Городской Думы, в том числе в связи со сложением депутатами своих полномочий;</text:span></text:p>
      <text:p co:para-mark-style-name="T5" text:style-name="P4"><text:span text:style-name="T1">3) в случае преобразования городского округа, осуществляемого в соответствии с частями</text:span><text:span text:style-name="T1"> </text:span><text:span text:style-name="T1">3.1</text:span><text:span text:style-name="T1">, 3.3, 5.1, 7, 7.1</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4"><text:span text:style-name="T1">(Пункт 3 части 1 статьи 32 в редакции решения Городской Думы Петропавловск-Камчатского городского округа</text:span><text:span text:style-name="T1"> </text:span><text:a xlink:href="https://pravo-search.minjust.ru/bigs/showDocument.html?id=CE8D163A-65AC-473E-8E6A-E2D16B79132F" xlink:type="simple"><text:span text:style-name="T3">от 08.04.2020 №246-нд</text:span></text:a><text:span text:style-name="T1">)</text:span></text:p>
      <text:p co:para-mark-style-name="T5" text:style-name="P4"><text:span text:style-name="T1">4) в случае увеличения численности избирателей городского округа более чем на 25 процентов, произошедшего вследствие изменения границ городского округа.</text:span></text:p>
      <text:p co:para-mark-style-name="T5" text:style-name="P4"><text:span text:style-name="T1">2. Досрочное</text:span><text:span text:style-name="T1"> </text:span><text:span text:style-name="T1">прекращение полномочий Городской Думы влечет досрочное прекращение полномочий ее депутатов.</text:span></text:p>
      <text:p co:para-mark-style-name="T5" text:style-name="P4"><text:span text:style-name="T1">3. В случае досрочного прекращения полномочий Городской Думы, досрочные выборы в Городскую Думу проводятся в сроки, установленные федеральным законом.</text:span></text:p>
      <text:p co:para-mark-style-name="T5" text:style-name="P4"><text:span text:style-name="T1"> </text:span></text:p>
      <text:p co:para-mark-style-name="T5" text:style-name="P4"><text:span text:style-name="T7">Статья 33. Депутат Городской Думы Петропавловск-Камчатского городского округа</text:span></text:p>
      <text:p co:para-mark-style-name="T5" text:style-name="P4"><text:span text:style-name="T1">1. Депутатом Городской Думы может быть избран гражданин Российской Федерации, обладающий избирательными правами, а также на основании международных договоров Российской Федерации и в порядке, установленном законом, иностранные граждане, постоянно проживающие на территории городского округа, на тех же условиях, что и граждане Российской Федерации.</text:span></text:p>
      <text:p co:para-mark-style-name="T5" text:style-name="P4"><text:span text:style-name="T1">2. Депутаты Городской Думы избираются на срок полномочий Городской Думы. Полномочия депутата начинаются со дня его избрания и прекращаются со дня начала работы Городской Думы нового созыва.</text:span></text:p>
      <text:p co:para-mark-style-name="T5" text:style-name="P4"><text:span text:style-name="T1">3. Депутат Городской Думы представляет интересы своих избирателей, населения городского округа, осуществляет</text:span><text:span text:style-name="T1"> </text:span><text:span text:style-name="T1">свои полномочия</text:span><text:span text:style-name="T1"> </text:span><text:span text:style-name="T1">в Городской Думе в соответствии с законодательством Российской Федерации, Камчатского края, настоящим Уставом и иными муниципальными правовыми актами Городской Думы.</text:span></text:p>
      <text:p co:para-mark-style-name="T5" text:style-name="P4"><text:span text:style-name="T1">Депутат Городской Думы отчитывается перед избирателями о своей работе не реже</text:span><text:span text:style-name="T1"> </text:span><text:span text:style-name="T1">1 раза в год</text:span><text:span text:style-name="T1">,</text:span><text:span text:style-name="T1"> </text:span><text:span text:style-name="T1">периодически информирует их о работе Городской Думы, а также не реже</text:span><text:span text:style-name="T1"> </text:span><text:span text:style-name="T1">1</text:span><text:span text:style-name="T1"> </text:span><text:span text:style-name="T1">раза в месяц проводит прием избирателей.</text:span></text:p>
      <text:p co:para-mark-style-name="T5" text:style-name="P4"><text:span text:style-name="T1">(Часть 3 статьи 33</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5"><text:span text:style-name="T1">4.</text:span><text:span text:style-name="T1"> </text:span><text:span text:style-name="T1">Депутат Городской Ду</text:span><text:span text:style-name="T1">мы осуществляет</text:span><text:span text:style-name="T1"> </text:span><text:span text:style-name="T1">свои полномочия</text:span><text:span text:style-name="T1">, как правило, на непостоянной основе. На постоянной основе могут работать не более 10 процентов депутатов от установленной численности Городской Думы.</text:span></text:p>
      <text:p co:para-mark-style-name="T1" text:style-name="P5"><text:span text:style-name="T1">(Абзац первый части 4 статьи 33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5"><text:span text:style-name="T1">На постоянной основе в Городской Думе могут работать депутаты, занимающие следующие должности:</text:span></text:p>
      <text:p co:para-mark-style-name="T1" text:style-name="P5"><text:span text:style-name="T1">- председателя Городской Думы;</text:span></text:p>
      <text:p co:para-mark-style-name="T1" text:style-name="P5"><text:span text:style-name="T1">- заместителя председателя Городской Думы;</text:span></text:p>
      <text:p co:para-mark-style-name="T1" text:style-name="P5"><text:span text:style-name="T1">- председателя постоянного комитета Городской Думы</text:span><text:span text:style-name="T1">.</text:span></text:p>
      <text:p co:para-mark-style-name="T5" text:style-name="P4"><text:span text:style-name="T1">(Часть 4 статьи 33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5. Депутат</text:span><text:span text:style-name="T1"> </text:span><text:span text:style-name="T1">Городской Думы</text:span><text:span text:style-name="T1"> </text:span><text:span text:style-name="T1">должен соблюдать ограничения, запреты, исполнять обязанности, которые</text:span><text:span text:style-name="T1"> </text:span><text:span text:style-name="T1">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 депутата</text:span><text:span text:style-name="T1"> </text:span><text:span text:style-name="T1">Городской Думы</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span><text:span text:style-name="T1">.</text:span></text:p>
      <text:p co:para-mark-style-name="T5" text:style-name="P4"><text:span text:style-name="T1">(Статья 33 дополнена частью 5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8" text:style-name="P4"><text:span text:style-name="T1">(Часть 5 статьи 33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8" text:style-name="P4"><text:span text:style-name="T1">(Часть 5 статьи 33 в редакции решения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8" text:style-name="P4"><text:span text:style-name="T1">6. Депутат Городской Думы освобождается от ответственности</text:span><text:line-break/><text:span text:style-name="T1">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 Федерального закона</text:span><text:span text:style-name="T1"> </text:span><text:a xlink:href="https://pravo-search.minjust.ru/bigs/showDocument.html?id=9AA48369-618A-4BB4-B4B8-AE15F2B7EBF6" xlink:type="simple"><text:span text:style-name="T9">от 25.12.2008 № 273-ФЗ</text:span></text:a><text:span text:style-name="T1"> </text:span><text:span text:style-name="T1">«О противодействии коррупции».</text:span></text:p>
      <text:p co:para-mark-style-name="T5" text:style-name="P4"><text:span text:style-name="T1">(Статья 33 дополнена частью</text:span><text:span text:style-name="T1"> </text:span><text:span text:style-name="T1">6</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 </text:span></text:p>
      <text:p co:para-mark-style-name="T1" text:style-name="P4"><text:span text:style-name="T7">Статья 34. Гарантии осуществления полномочий депутата Городской Думы Петропавловск-Камчатского городского округа</text:span></text:p>
      <text:p co:para-mark-style-name="T15" text:style-name="P4"><text:span text:style-name="T15">1. Депутату Городской Думы для осуществления своих полномочий гарантируется:</text:span></text:p>
      <text:p co:para-mark-style-name="T15" text:style-name="P4"><text:span text:style-name="T15">1) реализация права на личное участие в заседаниях Городской Думы, а также в заседаниях комиссий (комитетов) Городской Думы;</text:span></text:p>
      <text:p co:para-mark-style-name="T15" text:style-name="P4"><text:span text:style-name="T15">2) обязательное рассмотрение внесенного им предложения;</text:span></text:p>
      <text:p co:para-mark-style-name="T15" text:style-name="P4"><text:span text:style-name="T15">реализация права на создание депутатских объединений;</text:span></text:p>
      <text:p co:para-mark-style-name="T15" text:style-name="P4"><text:span text:style-name="T15">4) реализация права на депутатский запрос, депутатское обращение;</text:span></text:p>
      <text:p co:para-mark-style-name="T15" text:style-name="P4"><text:span text:style-name="T15">5) беспрепятственное посещение органов государственной власти Камчатского края, органов местного самоуправления городского округа по предъявлению удостоверения;</text:span></text:p>
      <text:p co:para-mark-style-name="T15" text:style-name="P4"><text:span text:style-name="T15">6) прием должностными лицами городского округа в первоочередном порядке;</text:span></text:p>
      <text:p co:para-mark-style-name="T15" text:style-name="P4"><text:span text:style-name="T15">7) получение необходимой информации;</text:span></text:p>
      <text:p co:para-mark-style-name="T15" text:style-name="P4"><text:span text:style-name="T15">8) право иметь помощников в осуществлении своих полномочий;</text:span></text:p>
      <text:p co:para-mark-style-name="T15" text:style-name="P4"><text:span text:style-name="T15">9) материально-техническое и финансовое обеспечение его деятельности.</text:span></text:p>
      <text:p co:para-mark-style-name="T15" text:style-name="P4"><text:span text:style-name="T15">Порядок реализации гарантий осуществления полномочий депутата определяется решением Городской Думы.</text:span></text:p>
      <text:p co:para-mark-style-name="T5" text:style-name="P4"><text:span text:style-name="T1">2. Гарантии прав депутатов Городской Думы при привлечении их к уголовной или административной ответственности, задержании, аресте, обыске, допросе, совершении в отношении н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5" text:style-name="P4"><text:span text:style-name="T1">3. Депутат Городской Думы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5" text:style-name="P4"><text:span text:style-name="T1">4. Депутату Городской Думы, осуществляющему полномочия на непостоянной основе, на период проведения заседаний Городской Думы, депутатских слушаний, заседаний постоянных комитетов и комиссий Городской Думы, временных органов Городской Думы и депутатских объединений возмещаются:</text:span></text:p>
      <text:p co:para-mark-style-name="T5" text:style-name="P4"><text:span text:style-name="T9">1) расходы по проезду к месту проведения мероприятий, указанных в</text:span><text:span text:style-name="T9"> </text:span><text:a xlink:href="https://pravo-search.minjust.ru/bigs/portal.html#sub_123#sub_123" xlink:type="simple"><text:span text:style-name="T3">абзаце первом</text:span></text:a><text:span text:style-name="T1"> </text:span><text:span text:style-name="T1">настоящей части, и обратно;</text:span></text:p>
      <text:p co:para-mark-style-name="T5" text:style-name="P4"><text:span text:style-name="T9">2) расходы по найму жилого помещения в месте проведения мероприятий, указанных в</text:span><text:span text:style-name="T9"> </text:span><text:a xlink:href="https://pravo-search.minjust.ru/bigs/portal.html#sub_123#sub_123" xlink:type="simple"><text:span text:style-name="T3">абзаце первом</text:span></text:a><text:span text:style-name="T1"> </text:span><text:span text:style-name="T1">настоящей части;</text:span></text:p>
      <text:p co:para-mark-style-name="T5" text:style-name="P4"><text:span text:style-name="T9">3) дополнительные расходы (суточные), связанные с проживанием вне места постоянного жительства в месте проведения мероприятий, указанных в</text:span><text:span text:style-name="T9"> </text:span><text:a xlink:href="https://pravo-search.minjust.ru/bigs/portal.html#sub_123#sub_123" xlink:type="simple"><text:span text:style-name="T3">абзаце первом</text:span></text:a><text:span text:style-name="T1"> </text:span><text:span text:style-name="T1">настоящей части.</text:span></text:p>
      <text:p co:para-mark-style-name="T5" text:style-name="P4"><text:span text:style-name="T9">5. Порядок и размеры возмещения расходов, указанных в</text:span><text:span text:style-name="T9"> </text:span><text:a xlink:href="https://pravo-search.minjust.ru/bigs/portal.html#sub_123#sub_123" xlink:type="simple"><text:span text:style-name="T3">части 4</text:span></text:a><text:span text:style-name="T1"> </text:span><text:span text:style-name="T1">настоящей статьи, устанавливаются решением Городской Думы.</text:span></text:p>
      <text:p co:para-mark-style-name="T5" text:style-name="P4"><text:span text:style-name="T1">6.</text:span><text:span text:style-name="T1"> </text:span><text:span text:style-name="T1">Депутату Городской Думы, осуществляющему полномочия на непостоянной основе,</text:span><text:span text:style-name="T1"> </text:span><text:span text:style-name="T1">может</text:span><text:span text:style-name="T1"> </text:span><text:span text:style-name="T1">предоставляться компенсация</text:span><text:span text:style-name="T1"> </text:span><text:span text:style-name="T1">в порядке, установленном решением Городской Думы, за время осуществления им полномочий на непостоянной основе (в пределах периода, продолжительность которого</text:span><text:span text:style-name="T1"> </text:span><text:span text:style-name="T1">устанавливается в соответствии с частью 7 настоящей статьи). Размер компенсации определяется пропорционально времени осуществления депутатом Городской Думы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text:span><text:span text:style-name="T1"> </text:span><text:span text:style-name="T1">Камчатского</text:span><text:span text:style-name="T1"> </text:span><text:span text:style-name="T1">края.</text:span></text:p>
      <text:p co:para-mark-style-name="T5" text:style-name="P4"><text:span text:style-name="T1">(Часть 6 статьи 34 в редакции решения Городской Думы Петропавловск-Камчатского городского округа</text:span><text:span text:style-name="T1"> </text:span><text:a xlink:href="https://pravo-search.minjust.ru/bigs/showDocument.html?id=EA90FF18-0316-4FAE-9B5F-57533721A9A0" xlink:type="simple"><text:span text:style-name="T3">от 28.10.2020 №312-нд</text:span></text:a><text:span text:style-name="T1">)</text:span></text:p>
      <text:p co:para-mark-style-name="T5" text:style-name="P4"><text:span text:style-name="T1">(Статья 34 дополнена частями 4-6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5AFAA596-B573-4F38-B4EC-DE095D8295D6" xlink:type="simple"><text:span text:style-name="T3">от 20.04.2012 №493-нд</text:span></text:a><text:span text:style-name="T1">)</text:span></text:p>
      <text:p co:para-mark-style-name="T5" text:style-name="P4"><text:span text:style-name="T1">7. Депутату</text:span><text:span text:style-name="T1"> </text:span><text:span text:style-name="T1">Городской Думы</text:span><text:span text:style-name="T1"> </text:span><text:span text:style-name="T1">для осуществления своих полномочий на непостоянной основе гарантируется сохранение места работы (должности) на период, который не может составлять в совокупности менее 2</text:span><text:span text:style-name="T1"> </text:span><text:span text:style-name="T1">и более 6 рабочих дней в месяц.</text:span></text:p>
      <text:p co:para-mark-style-name="T5" text:style-name="P4"><text:span text:style-name="T1">(Статья 34 дополнена частью 7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A537E459-6B13-497A-83FF-DF7B35DAA915" xlink:type="simple"><text:span text:style-name="T3">от 01.08.2017 №584-нд</text:span></text:a><text:span text:style-name="T1">)</text:span></text:p>
      <text:p co:para-mark-style-name="T5" text:style-name="P4"><text:span text:style-name="T1"> </text:span></text:p>
      <text:p co:para-mark-style-name="T1" text:style-name="P5"><text:span text:style-name="T7">Статья 34.1. Гарантии, предоставляемые депутату Городской Думы Петропавловск-Камчатского городского округа, осуществляющему полномочия на постоянной основе</text:span></text:p>
      <text:p co:para-mark-style-name="T1" text:style-name="P5"><text:span text:style-name="T1">1.</text:span><text:span text:style-name="T1"> </text:span><text:span text:style-name="T1">Основные гарантии, предоставляемые депутату Городской Думы, осуществляющему полномочия на постоянной основе, установлены Законом Камчатского края «О муниципальных должностях в Камчатском крае».</text:span></text:p>
      <text:p co:para-mark-style-name="T1" text:style-name="P5"><text:span text:style-name="T1">2. Депутату Городской Думы, осуществляющему полномочия на постоянной основе, в соответствии с настоящим Уставом предоставляются следующие дополнительные гарантии:</text:span></text:p>
      <text:p co:para-mark-style-name="T1" text:style-name="P5"><text:span text:style-name="T1">1) возмещение расходов, связанных со служебными командировками. Порядок и условия командирования депутата Городской Думы, осуществляющего полномочия на постоянной основе, определяются муниципальным правовым</text:span><text:span text:style-name="T1"> </text:span><text:span text:style-name="T1">актом;</text:span></text:p>
      <text:p co:para-mark-style-name="T1" text:style-name="P5"><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5"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34.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5" text:style-name="P4"><text:span text:style-name="T1"> </text:span></text:p>
      <text:p co:para-mark-style-name="T5" text:style-name="P4"><text:span text:style-name="T7">Статья 35. Помощники депутата Городской Думы Петропавловск-Камчатского городского округа</text:span></text:p>
      <text:p co:para-mark-style-name="T5" text:style-name="P4"><text:span text:style-name="T1">1. Депутат Городской Думы вправе иметь помощников для содействия в осуществлении своих полномочий.</text:span></text:p>
      <text:p co:para-mark-style-name="T1" text:style-name="P4"><text:span text:style-name="T1">2. Помощник депутата Городской Думы выполняет его поручения во взаимоотношениях с избирателями, оказывает депутату организационно-техническую, юридическую и иную помощь в осуществлении депутатских полномочий.</text:span></text:p>
      <text:p co:para-mark-style-name="T5" text:style-name="P4"><text:span text:style-name="T1">3. Количество помощников депутата Городской Думы, их права, обязанности и условия деятельности устанавливаются решением Городской Думы.</text:span></text:p>
      <text:p co:para-mark-style-name="T5" text:style-name="P4"><text:span text:style-name="T1"> </text:span></text:p>
      <text:p co:para-mark-style-name="T5" text:style-name="P4"><text:span text:style-name="T7">Статья 36. Ограничения, связанные с осуществлением полномочий депутатами, работающими в Городской Думе Петропавловск-Камчатского городского округа на постоянной основе</text:span></text:p>
      <text:p co:para-mark-style-name="T1" text:style-name="P5"><text:span text:style-name="T1">1. Осуществляющий свои полномочия на постоянной основе депутат Городской Думы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5" text:style-name="P4"><text:span text:style-name="T1">(Абзац 2 пункта 2 части 1 статьи 3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5"><text:span text:style-name="T1">- участие на безвозмездной основе в управлении некоммерческой организацией (кроме участия в управлении политической партией, органом</text:span><text:span text:style-name="T1"> </text:span><text:span text:style-name="T1">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5" text:style-name="P4"><text:span text:style-name="T1">(Абзац 3 пункта 2 части 1 статьи 36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5"><text:span text:style-name="T1">- представление на безвозмездной основе интересов городск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 представление на безвозмездной основе интересов городского округа в органах управления и ревизионной комиссии организации, учредителем (акционером, участником) которой является городской округ, в соответствии с муниципальными правовыми актами, определяющими порядок осуществления от имени городск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5"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text:span><text:span text:style-name="T1"> </text:span><text:span text:style-name="T1">законодательством Российской Федерации.</text:span></text:p>
      <text:p co:para-mark-style-name="T5" text:style-name="P4"><text:span text:style-name="T1">(Часть 1 статьи 36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2. Депутат,</text:span><text:span text:style-name="T1"> </text:span><text:span text:style-name="T1">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5" text:style-name="P4"><text:span text:style-name="T1">(Часть 2 статьи 36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3. В случае нарушения ограничений, указанных в частях 1 и 2 настоящей статьи, депутат освобождается от замещаемой муниципальной должности на основании решения Городской Думы. Городская Дума должна принять такое решение в течение одного месяца с момента, когда стало известно о нарушении депутатом ограничений, установленных настоящей статьей.</text:span></text:p>
      <text:p co:para-mark-style-name="T5" text:style-name="P4"><text:span text:style-name="T1">(Часть 4 статьи 36 признана утратившей силу решением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 </text:span></text:p>
      <text:p co:para-mark-style-name="T5" text:style-name="P4"><text:span text:style-name="T7">Статья 37. Досрочное прекращение полномочий депутата Городской Думы Петропавловск-Камчатского городского округа</text:span></text:p>
      <text:p co:para-mark-style-name="T5" text:style-name="P4"><text:span text:style-name="T1">1. Полномочия депутата Городской Думы прекращаются досрочно в случае:</text:span></text:p>
      <text:p co:para-mark-style-name="T5" text:style-name="P4"><text:span text:style-name="T1">1) смерти;</text:span></text:p>
      <text:p co:para-mark-style-name="T5" text:style-name="P4"><text:span text:style-name="T1">2) отставки по собственному желанию;</text:span></text:p>
      <text:p co:para-mark-style-name="T5" text:style-name="P4"><text:span text:style-name="T1">3) признания судом недееспособным или ограниченно дееспособным;</text:span></text:p>
      <text:p co:para-mark-style-name="T5" text:style-name="P4"><text:span text:style-name="T1">4) признания судом безвестно отсутствующим или объявления умершим;</text:span></text:p>
      <text:p co:para-mark-style-name="T5" text:style-name="P4"><text:span text:style-name="T1">5) вступления в отношении его в законную силу обвинительного приговора суда;</text:span></text:p>
      <text:p co:para-mark-style-name="T5" text:style-name="P4"><text:span text:style-name="T1">6) выезда за пределы Российской Федерации на постоянное место жительства;</text:span></text:p>
      <text:p co:para-mark-style-name="T5" text:style-name="P4"><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5" text:style-name="P4"><text:span text:style-name="T1">(Пункт 7 части 1 статьи 37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8) отзыва избирателями;</text:span></text:p>
      <text:p co:para-mark-style-name="T5" text:style-name="P4"><text:span text:style-name="T1">9) досрочного прекращения полномочий Городской Думы;</text:span></text:p>
      <text:p co:para-mark-style-name="T5" text:style-name="P4"><text:span text:style-name="T1">10) призыва на военную службу или направления на заменяющую ее альтернативную гражданскую службу;</text:span></text:p>
      <text:p co:para-mark-style-name="T5" text:style-name="P4"><text:span text:style-name="T1">10.1) приобретения им статуса иностранного агента;</text:span></text:p>
      <text:p co:para-mark-style-name="T5" text:style-name="P4"><text:span text:style-name="T1">(Часть 1 статьи 37 дополнена пунктом 10.1 решением Городской Думы Петропавловск-Камчатского городского округа</text:span><text:span text:style-name="T1"> </text:span><text:a xlink:href="https://pravo-search.minjust.ru/bigs/showDocument.html?id=17C72199-BE50-4725-B8EA-73C7CFA5F381" xlink:type="simple"><text:span text:style-name="T3">от 30.08.2024 №151-нд</text:span></text:a><text:span text:style-name="T1">)</text:span></text:p>
      <text:p co:para-mark-style-name="T5" text:style-name="P4"><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5" text:style-name="P4"><text:span text:style-name="T1">2. Полномочия депутата осуществляющего свои полномочия на постоянной основе</text:span><text:span text:style-name="T1">, прекращаются досрочно в случае несоблюдения ограничений, установленных Федеральным законом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статьей 36 настоящего Устава.</text:span></text:p>
      <text:p co:para-mark-style-name="T5" text:style-name="P4"><text:span text:style-name="T1">(Часть 2 статьи 37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1" text:style-name="P4"><text:span text:style-name="T1">(Часть 2 статьи 3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3.</text:span><text:span text:style-name="T1"> </text:span><text:span text:style-name="T1">Решение Городской Думы о досрочном прекращении полномочий депутата Городской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Городской Думы - не позднее чем через три месяца со д</text:span><text:span text:style-name="T1">ня появления такого основания.</text:span></text:p>
      <text:p co:para-mark-style-name="T5" text:style-name="P4"><text:span text:style-name="T1">В случае обращения губернатора Камчатского края с заявлением о досрочном прекращении полномочий депутата Городской Думы днем появления основания для досрочного прекращения полномочий является день поступления в Городскую Думу данного заявления.</text:span></text:p>
      <text:p co:para-mark-style-name="T5" text:style-name="P4"><text:span text:style-name="T1">(Часть 3 статьи 37 в редакции решения Городской Думы Петропавловск-Камчатского городского округа</text:span><text:span text:style-name="T1"> </text:span><text:a xlink:href="https://pravo-search.minjust.ru/bigs/showDocument.html?id=A537E459-6B13-497A-83FF-DF7B35DAA915" xlink:type="simple"><text:span text:style-name="T3">от 01.08.2017 №584-нд</text:span></text:a><text:span text:style-name="T1">)</text:span></text:p>
      <text:p co:para-mark-style-name="T5" text:style-name="P4"><text:span text:style-name="T1">(Статья 37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 </text:span></text:p>
      <text:p co:para-mark-style-name="T5" text:style-name="P4"><text:span text:style-name="T6">Глава VI. ГЛАВА ПЕТРОПАВЛОВСК-КАМЧАТСКОГО ГОРОДСКОГО ОКРУГА</text:span></text:p>
      <text:p co:para-mark-style-name="T5" text:style-name="P4"><text:span text:style-name="T17"> </text:span></text:p>
      <text:p co:para-mark-style-name="T1" text:style-name="P4"><text:span text:style-name="T7">Статья 38. Глава Петропавловск-Камчатского городского округа</text:span></text:p>
      <text:p co:para-mark-style-name="T1" text:style-name="P4"><text:span text:style-name="T1">1. Глава городского округа является высшим должностным лицом городского округа и наделяется настоящим Уставом собственными полномочиями по решению вопросов местного значения.</text:span></text:p>
      <text:p co:para-mark-style-name="T1" text:style-name="P5"><text:span text:style-name="T1">2. Глава городского округа избирается Городской Думой из числа кандидатов, представленных конкурсной комиссией по результатам конкурса по отбору кандидатур на должность Главы городского округа, и возглавляет администрацию городского округа.</text:span></text:p>
      <text:p co:para-mark-style-name="T1" text:style-name="P5"><text:span text:style-name="T1">Порядок проведения конкурса по отбору кандидатур на должность Главы городского округа устанавливается решением Городской Думы.</text:span></text:p>
      <text:p co:para-mark-style-name="T1" text:style-name="P5"><text:span text:style-name="T1">Результаты голосования об избрании Главы городского округа оформляются решением Городской Думы, которое подлежит обязательному</text:span><text:span text:style-name="T1"> </text:span><text:span text:style-name="T1">опубликованию (обнародованию).</text:span></text:p>
      <text:p co:para-mark-style-name="T1" text:style-name="P5"><text:span text:style-name="T1">Срок полномочий Главы городского округа составляет 5 лет.</text:span></text:p>
      <text:p co:para-mark-style-name="T1" text:style-name="P5"><text:span text:style-name="T1">Полномочия Главы городского округа начинаются со дня его вступления в должность и прекращаются в день вступления в должность вновь избранного Главы городского округа.</text:span></text:p>
      <text:p co:para-mark-style-name="T8" text:style-name="P4"><text:span text:style-name="T1">(Часть 2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5"><text:span text:style-name="T1">3. В случаях временного отсутствия Главы городского округа его обязанности (полномочия) исполняет</text:span><text:span text:style-name="T1"> </text:span><text:span text:style-name="T1">один из заместителей (в том числе первых заместителей) главы администрации городского округа, определяемый Главой городского округа, а в случае их отсутствия - иное лицо, определяемое Главой городского округа.</text:span></text:p>
      <text:p co:para-mark-style-name="T1" text:style-name="P5"><text:span text:style-name="T1">В случае прекращения (в том числе досрочного прекращения) полномочий Главы городского округа полномочия Главы городского округа до назначения нового Главы городского округа временно исполняет лицо, назначаемое</text:span><text:span text:style-name="T1"> </text:span><text:span text:style-name="T1">Городской Думой.</text:span></text:p>
      <text:p co:para-mark-style-name="T8" text:style-name="P4"><text:span text:style-name="T1">(Часть 3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3 статьи 38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8" text:style-name="P4"><text:span text:style-name="T1">(Часть 4 статьи 38 исключена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8" text:style-name="P4"><text:span text:style-name="T1">(Часть 5 статьи 38 исключена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6. Глава городского округа должен соблюдать ограничения,</text:span><text:span text:style-name="T1"> </text:span><text:span text:style-name="T5">запреты, исполнять</text:span><text:span text:style-name="T5"> </text:span><text:span text:style-name="T1">обязанности, которые у</text:span><text:span text:style-name="T5">становлены</text:span><text:span text:style-name="T5"> </text:span><text:a xlink:href="https://pravo-search.minjust.ru/bigs/showDocument.html?id=9AA48369-618A-4BB4-B4B8-AE15F2B7EBF6" xlink:type="simple"><text:span text:style-name="T3">Федеральным законом от 25.12.2008 №273-ФЗ</text:span></text:a><text:span text:style-name="T5">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5">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5">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text:span><text:span text:style-name="T1">или) пользоваться иностранными финансовыми инструментами.</text:span></text:p>
      <text:p co:para-mark-style-name="T5" text:style-name="P4"><text:span text:style-name="T1">Глава городского округа освобождается от ответственности</text:span><text:line-break/><text:span text:style-name="T1">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text:span><text:span text:style-name="T1"> </text:span><text:span text:style-name="T1">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text:span><text:span text:style-name="T1"> </text:span><text:a xlink:href="https://pravo-search.minjust.ru/bigs/showDocument.html?id=9AA48369-618A-4BB4-B4B8-AE15F2B7EBF6" xlink:type="simple"><text:span text:style-name="T9">Федерального закона от 25.12.2008 № 273-ФЗ</text:span></text:a><text:span text:style-name="T1"> </text:span><text:span text:style-name="T1">«О противодействии коррупции».</text:span></text:p>
      <text:p co:para-mark-style-name="T5" text:style-name="P4"><text:span text:style-name="T1">(Часть 6 статьи 38 дополнена абзацем вторым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5" text:style-name="P4"><text:span text:style-name="T1">(Ч</text:span><text:span text:style-name="T1">а</text:span><text:span text:style-name="T1">сть 6 статьи 3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Часть 6</text:span><text:span text:style-name="T1">.1</text:span><text:span text:style-name="T1"> </text:span><text:span text:style-name="T1">статьи 38</text:span><text:span text:style-name="T1"> </text:span><text:span text:style-name="T1">признана утратившей силу решением</text:span><text:span text:style-name="T1"> </text:span><text:span text:style-name="T1">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1" text:style-name="P5"><text:span text:style-name="T1">7.</text:span><text:span text:style-name="T1"> </text:span><text:span text:style-name="T9">Глава городского округа подконтролен и подотчетен населению и Городской Думе.</text:span></text:p>
      <text:p co:para-mark-style-name="T1" text:style-name="P5"><text:span text:style-name="T1">Глава городского округа представляет Городской Думе ежегодны</text:span><text:span text:style-name="T1">й отчет</text:span><text:span text:style-name="T1"> </text:span><text:span text:style-name="T1">о результатах своей деятельности и о результатах деятельности администрации городского округа, в том числе о решении вопросов, поставленных Городской Думой.</text:span></text:p>
      <text:p co:para-mark-style-name="T8" text:style-name="P4"><text:span text:style-name="T1">(Часть 7 статьи 38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7 статьи 3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 </text:span></text:p>
      <text:p co:para-mark-style-name="T1" text:style-name="P5"><text:span text:style-name="T7">Статья 39. Вступление в должность Главы Петропавловск-Камчатского городского округа</text:span></text:p>
      <text:p co:para-mark-style-name="T1" text:style-name="P5"><text:span text:style-name="T1">1. Глава городского округа вступает в должность не позднее 15 дней после вступления в силу решения Городской Думы об его избрании Главой городского округа.</text:span></text:p>
      <text:p co:para-mark-style-name="T1" text:style-name="P5"><text:span text:style-name="T1">2. В день вступления в должность вновь избранный Глава городского округа перед депутатами Городской Думы и общественностью приносит присягу следующего содержания:</text:span></text:p>
      <text:p co:para-mark-style-name="T1" text:style-name="P5"><text:span text:style-name="T1">«Я, (фамилия, имя, отчество), избранный Главой городского округа, вступая в должность, клянусь честно, ответственно и добросовестно исполнять возложенные на меня обязанности, прилагать все свои способности, знания и умения</text:span><text:span text:style-name="T1"> </text:span><text:span text:style-name="T1">на благо жителей городского округа, строго соблюдая законы, действующие на территории Российской Федерации, Устав городского округа, уважать и охранять права человека и гражданина.».</text:span></text:p>
      <text:p co:para-mark-style-name="T8" text:style-name="P4"><text:span text:style-name="T1">3. Вступление в должность Глава городского округа оформляет своим распоряжением.</text:span></text:p>
      <text:p co:para-mark-style-name="T5" text:style-name="P4"><text:span text:style-name="T1">(Статья 39 в редакции 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8" text:style-name="P4"><text:span text:style-name="T1"> </text:span></text:p>
      <text:p co:para-mark-style-name="T1" text:style-name="P4"><text:span text:style-name="T7">Статья 40. Полномочия Главы Петропавловск-Камчатского городского округа</text:span></text:p>
      <text:p co:para-mark-style-name="T1" text:style-name="P4"><text:span text:style-name="T1">1. Глава городского округа:</text:span></text:p>
      <text:p co:para-mark-style-name="T1" text:style-name="P4"><text:span text:style-name="T1">1) представляет городской округ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городского округа;</text:span></text:p>
      <text:p co:para-mark-style-name="T1" text:style-name="P4"><text:span text:style-name="T1">2) подписывает и обнародует в порядке, установленном настоящим Уставом, нормативные правовые акты, принятые Городской Думой;</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Городской Думы;</text:span></text:p>
      <text:p co:para-mark-style-name="T1" text:style-name="P4"><text:span text:style-name="T1">5) обеспечивает осуществление органами местного самоуправления городского округа полномочий по решению вопросов местного значения и отдельных государственных полномочий, переданных органам местного самоуправления городского округа федеральными законами и законами Камчатского края.</text:span></text:p>
      <text:p co:para-mark-style-name="T1" text:style-name="P4"><text:span text:style-name="T1">1.1. Глава городского округа также:</text:span></text:p>
      <text:p co:para-mark-style-name="T1" text:style-name="P4"><text:span text:style-name="T1">1) принимает решения об установлении местного уровня реагирования при возникновении чрезвычайной ситуации муниципального характера и привлечении к ее ликвидации сил и средств организаций и органов местного самоуправления городского округа;</text:span></text:p>
      <text:p co:para-mark-style-name="T5" text:style-name="P4"><text:span text:style-name="T1">(Пункт</text:span><text:span text:style-name="T1"> </text:span><text:span text:style-name="T1">1</text:span><text:span text:style-name="T1"> </text:span><text:span text:style-name="T1">части 1.1 статьи 40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text:span></text:a><text:a xlink:href="https://pravo-search.minjust.ru/bigs/showDocument.html?id=79E233F5-5373-4A41-AEFC-FD47BE267502" xlink:type="simple"><text:span text:style-name="T3">022 №475-нд</text:span></text:a><text:span text:style-name="T1">)</text:span></text:p>
      <text:p co:para-mark-style-name="T1" text:style-name="P4"><text:span text:style-name="T1">2) создает комиссию по включению (зачету) в стаж муниципальной службы для назначения пенсии за выслугу лет периодов трудовой деятельности;</text:span></text:p>
      <text:p co:para-mark-style-name="T5" text:style-name="P4"><text:span text:style-name="T1">(Пункт 2 части 1.1 статьи 40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Пункт 3 части 1.1 статьи 40 признан утратившим силу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Статья 40 дополнена частью 1.1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4) издает постановление Главы Петропавловск-Камчатского городского округа о немедленном отобрании ребенка при непосредственной угрозе жизни ребенка или его здоровью;</text:span></text:p>
      <text:p co:para-mark-style-name="T5" text:style-name="P4"><text:span text:style-name="T1">(Часть 1.1 статьи 40 дополнена пунктом 4 решением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 части 1.1 статьи 40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5) принимает решение о реализации проекта</text:span><text:span text:style-name="T1"> </text:span><text:span text:style-name="T1">муниципально-частного партнерства, если публичным партнером является городской округ либо планируется проведение совместного конкурса с участием городского округа (за исключением случая, в котором планируется проведение совместного конкурса с участием Российской Федерации, субъекта Российской Федерации), направляет в орган исполнительной власти субъекта Российской Федерации, определенный высшим исполнительным органом государственной власти субъекта Российской Федерации, проект муниципально-частного партнерства для проведения оценки эффективности проекта и определения его сравнительного преимущества в соответствии законодательством Российской Федерации, а также осуществляет иные</text:span><text:span text:style-name="T1"> </text:span><text:span text:style-name="T1">полномочия, предусмотренные законодательством Российской Федерации и Камчатского края,</text:span><text:span text:style-name="T1"> </text:span><text:span text:style-name="T1">настоящим Уставом и муниципальными правовыми актами городского округа;</text:span></text:p>
      <text:p co:para-mark-style-name="T1" text:style-name="P4"><text:span text:style-name="T1">(Часть 1.1 статьи 40 дополнена пунктом 5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1">)</text:span></text:p>
      <text:p co:para-mark-style-name="T8" text:style-name="P4"><text:span text:style-name="T1">6)</text:span><text:span text:style-name="T1"> </text:span><text:span text:style-name="T1">издает постановление Главы городского округа</text:span><text:span text:style-name="T1"> </text:span><text:span text:style-name="T1">о назначении публичных слушаний, проводимых по инициативе Главы городского округа;</text:span></text:p>
      <text:p co:para-mark-style-name="T8" text:style-name="P4"><text:span text:style-name="T1">(Часть 1.1 статьи 40 дополнена пунктом 6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8" text:style-name="P4"><text:span text:style-name="T1">7)</text:span><text:span text:style-name="T1"> </text:span><text:span text:style-name="T1">принимает решение</text:span><text:span text:style-name="T1"> </text:span><text:span text:style-name="T1">о предоставлении разрешения на условно разрешенный вид использования земельного</text:span><text:span text:style-name="T1"> </text:span><text:span text:style-name="T1">участка или объекта капитального строительства, расположенных на территории свободного порта Владивосток, или об</text:span><text:span text:style-name="T1"> </text:span><text:span text:style-name="T1">отказе в предоставлении такого разрешения;</text:span></text:p>
      <text:p co:para-mark-style-name="T8" text:style-name="P4"><text:span text:style-name="T1">(Часть 1.1 статьи 40 дополнена пунктом 7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8" text:style-name="P4"><text:span text:style-name="T1">8) принимает решение</text:span><text:span text:style-name="T1"> </text:span><text:span text:style-name="T1">о предоставлении разрешения на отклонение от предельных параметров разрешенного строительства, реконструкции объектов капитального строительства, расположенных на территории свободного порта Владивосток, или об отказе в предоставлении такого разрешения.</text:span></text:p>
      <text:p co:para-mark-style-name="T8" text:style-name="P4"><text:span text:style-name="T1">(Часть 1.1 статьи 40 дополнена пунктом 8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8" text:style-name="P4"><text:span text:style-name="T1">(Часть 2 статьи 40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5"><text:span text:style-name="T1">2.1. В целях реализации исполнительно-распорядительных полномочий администрации городского округа Глава городского округа наделяется</text:span><text:span text:style-name="T1"> </text:span><text:span text:style-name="T1">следующими полномочиями:</text:span></text:p>
      <text:p co:para-mark-style-name="T1" text:style-name="P4"><text:span text:style-name="T1">(Пункт</text:span><text:span text:style-name="T1"> </text:span><text:span text:style-name="T1">1</text:span><text:span text:style-name="T1"> </text:span><text:span text:style-name="T1">части 2.1 статьи 40 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5"><text:span text:style-name="T1">2) открывает и закрывает бюджетные и валютные счета в Банке России, распоряжается средствами городского округа в соответствии с утвержденным бюджетом городского округа;</text:span></text:p>
      <text:p co:para-mark-style-name="T1" text:style-name="P4"><text:span text:style-name="T1">(Пункт 2 части 2.1 статьи 40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5"><text:span text:style-name="T1">3) вносит на утверждение Городской Думы проект структуры администрации городского округа;</text:span></text:p>
      <text:p co:para-mark-style-name="T1" text:style-name="P5"><text:span text:style-name="T1">4) организует аттестацию и обеспечивает дополнительное профессиональное образование назначенных</text:span><text:span text:style-name="T1"> </text:span><text:span text:style-name="T1">им работников администрации городского округа, применяет к ним меры поощрения и дисциплинарной ответственности;</text:span></text:p>
      <text:p co:para-mark-style-name="T1" text:style-name="P5"><text:span text:style-name="T1">5) рассматривает отчеты и доклады первых заместителей главы администрации городского округа, заместителей главы администрации городского округа, заместителей главы администрации городского округа - руководителей (председателей, начальников) комитета, управления администрации городского округа, руководителей органов администрации городского округа, организует проверки их деятельности;</text:span></text:p>
      <text:p co:para-mark-style-name="T1" text:style-name="P5"><text:span text:style-name="T1">6) принимает меры по обеспечению и защите интересов городского округа в государственных и иных органах, в том числе в суде, арбитражном суде, от имени администрации городского округа подписывает исковые заявления в суды;</text:span></text:p>
      <text:p co:para-mark-style-name="T1" text:style-name="P5"><text:span text:style-name="T1">7) организует исполнение отдельных государственных полномочий, переданных федеральными законами и законами Камчатского края;</text:span></text:p>
      <text:p co:para-mark-style-name="T1" text:style-name="P5"><text:span text:style-name="T1">8) получает от организаций, расположенных на территории городского округа, сведения, необходимые для анализа социально-экономического развития городск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жителей городского округа;</text:span></text:p>
      <text:p co:para-mark-style-name="T1" text:style-name="P5"><text:span text:style-name="T1">9) координирует деятельность территориального общественного самоуправления на территории городского округа;</text:span></text:p>
      <text:p co:para-mark-style-name="T1" text:style-name="P5"><text:span text:style-name="T1">10) представляет на рассмотрение Городской Думы проекты нормативных правовых актов Городской Думы по вопросам установления, изменения и отмены местных</text:span><text:span text:style-name="T1"> </text:span><text:span text:style-name="T1">налогов и сборов, а также иных правовых актов, предусматривающих расходы из бюджета городского округа;</text:span></text:p>
      <text:p co:para-mark-style-name="T1" text:style-name="P4"><text:span text:style-name="T1">(Пункт 10 части 2.1 статьи 40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5"><text:span text:style-name="T1">11) осуществляет личный прием граждан не реже 1 раза в месяц, рассматривает предложения, заявления и жалобы граждан, принимает по ним</text:span><text:span text:style-name="T1"> </text:span><text:span text:style-name="T1">решения;</text:span></text:p>
      <text:p co:para-mark-style-name="T1" text:style-name="P5"><text:span text:style-name="T1">12) оказывает содействие избирательным комиссиям, комиссиям референдумов в осуществлении ими своих</text:span><text:span text:style-name="T1"> </text:span><text:span text:style-name="T1">полномочий по подготовке и проведению выборов, референдумов и иных мероприятий, связанных с организацией голосования граждан;</text:span></text:p>
      <text:p co:para-mark-style-name="T1" text:style-name="P5"><text:span text:style-name="T1">13) возглавляет и координирует деятельность по предупреждению чрезвычайных ситуаций в границах городского округа и ликвидации их последствий, принимает решения об отнесении возникших чрезвычайных ситуаций к чрезвычайным ситуациям муниципального характера,</text:span><text:span text:style-name="T1"> </text:span><text:span text:style-name="T1">о проведении эвакуационных мероприятий при угрозе возникновения или возникновении чрезвычайных ситуаций</text:span><text:span text:style-name="T1">, утверждает план действий по предупреждению и ликвидации чрезвычайных ситуаций на территории городского округа;</text:span></text:p>
      <text:p co:para-mark-style-name="T8" text:style-name="P4"><text:span text:style-name="T1">(Пункт 13 части 2.1 статьи 40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8" text:style-name="P4"><text:span text:style-name="T1">(Пункт 13 части 2.1 статьи 40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5"><text:span text:style-name="T1">14) ежегодно отчитывается перед населением городского округа и Городской Думой о своей деятельности и деятельности администрации городского округа;</text:span></text:p>
      <text:p co:para-mark-style-name="T1" text:style-name="P5"><text:span text:style-name="T1">15</text:span><text:span text:style-name="T1">) осуществляет иные полномочия в соответствии с законодательством Российской Федерации, законодательством Камчатского края, настоящим Уставом.</text:span></text:p>
      <text:p co:para-mark-style-name="T5" text:style-name="P4"><text:span text:style-name="T1">(Статья 40 дополнена частью 2.1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 </text:span></text:p>
      <text:p co:para-mark-style-name="T15" text:style-name="P4"><text:span text:style-name="T14">Статья 41. Гарантии осуществления полномочий Главы Петропавловск-Камчатского городского округа</text:span></text:p>
      <text:p co:para-mark-style-name="T15" text:style-name="P4"><text:span text:style-name="T15">1. Главе городского округа для осуществления своих полномочий гарантируется:</text:span></text:p>
      <text:p co:para-mark-style-name="T15" text:style-name="P4"><text:span text:style-name="T15">1) материально-техническое и финансовое обеспечение его деятельности;</text:span></text:p>
      <text:p co:para-mark-style-name="T15" text:style-name="P4"><text:span text:style-name="T15">2) право на беспрепятственное посещение органов государственной власти Камчатского края, органов местного самоуправления;</text:span></text:p>
      <text:p co:para-mark-style-name="T15" text:style-name="P4"><text:span text:style-name="T15">3) право на получение необходимой информации.</text:span></text:p>
      <text:p co:para-mark-style-name="T15" text:style-name="P4"><text:span text:style-name="T15">2. Гарантии прав Главы городского округа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городского округ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5" text:style-name="P4"><text:span text:style-name="T1">3. Глава городского округ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Главы муниципального образования, в том числе по истечении срока его полномочий. Данное положение не распространяется на случаи, когда Главой городского округ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 </text:span></text:p>
      <text:p co:para-mark-style-name="T1" text:style-name="P5"><text:span text:style-name="T7">Статья 41.1. Гарантии, предоставляемые Главе Петропавловск-Камчатского городского округа</text:span></text:p>
      <text:p co:para-mark-style-name="T1" text:style-name="P5"><text:span text:style-name="T1">1. Основные гарантии, предоставляемые Главе городского округа, установлены Законом Камчатского края «О муниципальных должностях в Камчатском крае».</text:span></text:p>
      <text:p co:para-mark-style-name="T1" text:style-name="P5"><text:span text:style-name="T1">2. Главе городского округа в соответствии с настоящим Уставом предоставляются следующие дополнительные гарантии:</text:span></text:p>
      <text:p co:para-mark-style-name="T1" text:style-name="P5"><text:span text:style-name="T1">1) возмещение расходов, связанных со служебными командировками. Порядок и условия командирования Главы городского округа определяются муниципальным правовым актом;</text:span></text:p>
      <text:p co:para-mark-style-name="T1" text:style-name="P5"><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1"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41.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1" text:style-name="P4"><text:span text:style-name="T1"> </text:span></text:p>
      <text:p co:para-mark-style-name="T1" text:style-name="P5"><text:span text:style-name="T7">Статья 42. Досрочное прекращение полномочий Главы Петропавловск-Камчатского городского округа</text:span></text:p>
      <text:p co:para-mark-style-name="T1" text:style-name="P5"><text:span text:style-name="T1">1. Полномочия Главы городского округа прекращаются досрочно в случаях, предусмотренных частями 6 и 6.1 статьи 36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9">В случае досрочного прекращения полномочий Главы городского округа либо применения к нему по решению суда мер процессуального принуждения в виде заключения под стражу или временного отстранения от должности его</text:span><text:span text:style-name="T9"> </text:span><text:span text:style-name="T9">полномочия временно исполняет должностное лицо администрации городского округа или депутат Городской Думы, определяемые в соответствии с частью 3 статьи 38 настоящего Устава.</text:span></text:p>
      <text:p co:para-mark-style-name="T5" text:style-name="P4"><text:span text:style-name="T1">(Абзац второй части 1 статьи 42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1" text:style-name="P5"><text:span text:style-name="T1">2. Решение Городской Думы об удалении Главы городского округа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принимается тайным голосованием</text:span><text:span text:style-name="T1">.</text:span></text:p>
      <text:p co:para-mark-style-name="T1" text:style-name="P5"><text:span text:style-name="T1">Глава городского округа, в отношении которого Городской Думой принято решение об удалении его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вправе обратиться с заявлением об обжаловании указанного решения в суд в течение 10 дней со дня официального опубликования такого решения. При этом если Глава городского округа обжалует в судебном порядке решение Городской Думы об удалении его в отставку, Городская Дума не вправе принимать решение об избрании Главы городского округа до вступления решения суда в законную силу.</text:span></text:p>
      <text:p co:para-mark-style-name="T1" text:style-name="P4"><text:span text:style-name="T1">3.</text:span><text:span text:style-name="T1"> </text:span><text:span text:style-name="T1">В случае досрочного прекращения полномочий Главы городского округа, Городская Дума в течение 60 дней со дня прекращения полномочий Главы городского округа обязана определить дату проведения конкурса на замещение должности Главы городского округа.</text:span></text:p>
      <text:p co:para-mark-style-name="T1" text:style-name="P4"><text:span text:style-name="T1">В случае досрочного прекращения полномочий Главы городского округа избрание Главы городского округа из числа кандидатов, представленных</text:span><text:span text:style-name="T1"> </text:span><text:span text:style-name="T1">конкурсной комиссией по результатам конкурса, осуществляется не позднее чем через 6 месяцев со дня такого прекращения полномочий.</text:span></text:p>
      <text:p co:para-mark-style-name="T1" text:style-name="P5"><text:span text:style-name="T1">При этом если до истечения срока полномочий Городской Думы осталось менее 6 месяцев, избрание Главы городского округа осуществляется в течение 3</text:span><text:span text:style-name="T1"> </text:span><text:span text:style-name="T1">месяцев со дня избрания Городской Думы в правомочном составе.</text:span><text:span text:style-name="T1">.</text:span></text:p>
      <text:p co:para-mark-style-name="T8" text:style-name="P4"><text:span text:style-name="T1">(Статья 42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3 статьи 42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Часть 3 статьи 42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 </text:span></text:p>
      <text:p co:para-mark-style-name="T8" text:style-name="P4"><text:span text:style-name="T1">(Статья 43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8" text:style-name="P4"><text:span text:style-name="T1"> </text:span></text:p>
      <text:p co:para-mark-style-name="T5" text:style-name="P4"><text:span text:style-name="T6">Глава VII. ИСПОЛНИТЕЛЬНО-РАСПОРЯДИТЕЛЬНЫЙ ОРГАН ПЕТРОПАВЛОВСК-КАМЧАТСКОГО ГОРОДСКОГО ОКРУГА</text:span></text:p>
      <text:p co:para-mark-style-name="T5" text:style-name="P4"><text:span text:style-name="T1"> </text:span></text:p>
      <text:p co:para-mark-style-name="T5" text:style-name="P4"><text:span text:style-name="T7">Статья 44. Администрация Петропавловск-Камчатского городского округа</text:span></text:p>
      <text:p co:para-mark-style-name="T5" text:style-name="P4"><text:span text:style-name="T1">1. Администрация городского округа - исполнительно-распорядительный орган городского округа,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городского округа федеральными законами и законами Камчатского</text:span><text:span text:style-name="T1"> </text:span><text:span text:style-name="T1">края.</text:span></text:p>
      <text:p co:para-mark-style-name="T5" text:style-name="P4"><text:span text:style-name="T1">Администрацией городского округа руководит Глава городского округа на принципах единоначалия.</text:span></text:p>
      <text:p co:para-mark-style-name="T8" text:style-name="P4"><text:span text:style-name="T1">(Абзац второй части 1 статьи 44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Администрация городского округа обладает правами</text:span><text:span text:style-name="T1"> </text:span><text:span text:style-name="T1">юридического лица, имеет собственные средства, предусмотренные бюджетом городского округа для содержания и организации работы администрации</text:span><text:span text:style-name="T1"> </text:span><text:span text:style-name="T1">городского округа.</text:span></text:p>
      <text:p co:para-mark-style-name="T5" text:style-name="P4"><text:span text:style-name="T1">3. Администрация городского округа осуществляет свою деятельность в соответствии с законодательством Российской Федерации и Камчатского края, настоящим Уставом и муниципальными правовыми актами городского округа.</text:span></text:p>
      <text:p co:para-mark-style-name="T5" text:style-name="P4"><text:span text:style-name="T1"> </text:span></text:p>
      <text:p co:para-mark-style-name="T5" text:style-name="P4"><text:span text:style-name="T7">Статья 45. Структура администрации Петропавловск-Камчатского городского округа</text:span></text:p>
      <text:p co:para-mark-style-name="T1" text:style-name="P5"><text:span text:style-name="T1">1. Структура администрации городского округа утверждается Городской Думой по представлению Главы городского округа.</text:span></text:p>
      <text:p co:para-mark-style-name="T1" text:style-name="P5"><text:span text:style-name="T1">В структуру администрации городского округа входят первые заместители главы администрации городского округа, заместители главы администрации городского округа, управления, комитеты, комиссии, отделы (органы администрации городского округа).</text:span></text:p>
      <text:p co:para-mark-style-name="T1" text:style-name="P5"><text:span text:style-name="T19">(</text:span><text:span text:style-name="T9">Абзац второй части 1 статьи 45 в редакции решения Городской Думы Петропавловск-Камчатского городского округа</text:span><text:span text:style-name="T9"> </text:span><text:a xlink:href="https://pravo-search.minjust.ru/bigs/showDocument.html?id=B251861D-2D50-49BD-A02C-03923888633E" xlink:type="simple"><text:span text:style-name="T3">от 24.11.2016 №525-нд</text:span></text:a><text:span text:style-name="T1">)</text:span></text:p>
      <text:p co:para-mark-style-name="T1" text:style-name="P5"><text:span text:style-name="T1">Органы администрации городского округа могут наделяться правами юридического лица. В этом случае Городской Думой по представлению Главы городского округа принимается решение об учреждении соответствующего органа в форме муниципального казенного учреждения и утверждении его устава.</text:span></text:p>
      <text:p co:para-mark-style-name="T1" text:style-name="P5"><text:span text:style-name="T1">Статус органов администрации городского округа, не наделенных правами юридического лица, определяется положениями, утверждаемыми постановлением администрации городского округа.</text:span></text:p>
      <text:p co:para-mark-style-name="T8" text:style-name="P4"><text:span text:style-name="T1">(Часть 1 статьи 4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2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Часть 3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Часть 4 статьи 45 в редакции решение Городской Думы Петропавловск-Камчатского городского округа</text:span><text:span text:style-name="T1"> </text:span><text:a xlink:href="https://pravo-search.minjust.ru/bigs/showDocument.html?id=9105E644-1EB6-4696-8955-A16BBE510B59" xlink:type="simple"><text:span text:style-name="T3">от 28.12.2011 №459-нд</text:span></text:a><text:span text:style-name="T1">)</text:span></text:p>
      <text:p co:para-mark-style-name="T5" text:style-name="P4"><text:span text:style-name="T1">(Часть 4 статьи 45 признана утратившей силу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 </text:span></text:p>
      <text:p co:para-mark-style-name="T1" text:style-name="P5"><text:span text:style-name="T7">Статья 46.</text:span><text:span text:style-name="T7"> </text:span><text:span text:style-name="T7">Формирование администрации Петропавловск-Камчатского городского округа</text:span></text:p>
      <text:p co:para-mark-style-name="T1" text:style-name="P5"><text:span text:style-name="T1">1. Глава городского округа в соответствии с утвержденной Городской Думой структурой администрации городского округа самостоятельно формирует штаты администрации городского округа в пределах средств, предусмотренных на эти цели в бюджете городского округа.</text:span></text:p>
      <text:p co:para-mark-style-name="T1" text:style-name="P5"><text:span text:style-name="T1">2. Первые заместители главы администрации городского округа, заместители главы администрации городского округа, заместители главы администрации городского округа -</text:span><text:span text:style-name="T1"> </text:span><text:span text:style-name="T1">руководители (председатели, начальники) комитета, управления администрации городского округа, руководители органов администрации городского округа подчиняются Главе городского округа и назначаются им на должность единолично.</text:span></text:p>
      <text:p co:para-mark-style-name="T1" text:style-name="P5"><text:span text:style-name="T1">3. Первые заместители главы администрации городского округа осуществляют полномочия по организации взаимодействия и координации деятельности заместителей главы администрации городского округа, заместителей главы администрации городского округа -</text:span><text:span text:style-name="T1"> </text:span><text:span text:style-name="T1">руководителей (председателей, начальников) комитетов, управлений администрации городского округа, руководителей органов администрации городского округа, муниципальных предприятий, учреждений.</text:span></text:p>
      <text:p co:para-mark-style-name="T1" text:style-name="P5"><text:span text:style-name="T1">4. Заместители главы администрации городского округа, заместители главы администрации городского округа -</text:span><text:span text:style-name="T1"> </text:span><text:span text:style-name="T1">руководители (председатели, начальники) комитетов, управлений администрации городского округа осуществляют полномочия по обеспечению деятельности отраслевых органов администрации городского округа, а также иных функций администрации городского округа.</text:span></text:p>
      <text:p co:para-mark-style-name="T1" text:style-name="P5"><text:span text:style-name="T1">5. Функциональные обязанности первых заместителей главы администрации городского округа, заместителей главы администрации городского округа,</text:span><text:span text:style-name="T1"> </text:span><text:span text:style-name="T1">заместителей главы администрации городского округа - руководителей (председателей, начальников) комитета, управления администрации городского округа устанавливаются распоряжением администрации городского округа и подлежат официальному опубликованию.</text:span></text:p>
      <text:p co:para-mark-style-name="T5" text:style-name="P4"><text:span text:style-name="T1">(Часть 5 статьи 46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Часть 5 статьи 46</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8" text:style-name="P4"><text:span text:style-name="T1">(Статья 4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8" text:style-name="P4"><text:span text:style-name="T1"> </text:span></text:p>
      <text:p co:para-mark-style-name="T5" text:style-name="P4"><text:span text:style-name="T7">Статья 47. Полномочия администрации Петропавловск-Камчатского городского округа</text:span></text:p>
      <text:p co:para-mark-style-name="T5" text:style-name="P4"><text:span text:style-name="T1">К полномочиям администрации городского округа относятся:</text:span></text:p>
      <text:p co:para-mark-style-name="T5" text:style-name="P4"><text:span text:style-name="T1">1) организация исполнения</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и других федеральных нормативных правовых актов, законов и иных нормативных правовых актов Камчатского края, настоящего</text:span><text:span text:style-name="T1"> </text:span><text:span text:style-name="T1">Устава, решений Городской Думы, изданных в пределах ее компетенции, на территории городского округа;</text:span></text:p>
      <text:p co:para-mark-style-name="T5" text:style-name="P4"><text:span text:style-name="T1">2) исполнение полномочий по решению вопросов местного значения городского округа, за исключением вопросов, отнесенных настоящим Уставом к компетенции Городской Думы и иных органов местного самоуправления городского округа в соответствии с федеральными законами и законами Камчатского края;</text:span></text:p>
      <text:p co:para-mark-style-name="T5" text:style-name="P4"><text:span text:style-name="T1">3) осуществление отдельных государственных полномочий, переданных федеральными законами и законами Камчатского края.</text:span></text:p>
      <text:p co:para-mark-style-name="T5" text:style-name="P4"><text:span text:style-name="T17"> </text:span></text:p>
      <text:p co:para-mark-style-name="T5" text:style-name="P4"><text:span text:style-name="T7">Статья 48. Исполнительно-распорядительные полномочия администрации Петропавловск-Камчатского городского округа</text:span></text:p>
      <text:p co:para-mark-style-name="T15" text:style-name="P4"><text:span text:style-name="T15">1. Администрация городского округа в лице ее органов реализует следующие полномочия:</text:span></text:p>
      <text:p co:para-mark-style-name="T15" text:style-name="P4"><text:span text:style-name="T15">1)</text:span><text:span text:style-name="T15"> </text:span><text:span text:style-name="T15">организация сбора статистических показателей, характеризующих состояние экономики и социальной сферы городского округа, и предоставление</text:span><text:span text:style-name="T15"> </text:span><text:span text:style-name="T15">указанных данных органам государственной власти в порядке, установленном федеральным законодательством</text:span><text:span text:style-name="T15">;</text:span></text:p>
      <text:p co:para-mark-style-name="T5" text:style-name="P4"><text:span text:style-name="T1">(Пункт 1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5" text:style-name="P4"><text:span text:style-name="T15">2) составление проекта бюджета городского округа, обеспечение исполнения бюджета и составление</text:span><text:span text:style-name="T15"> </text:span><text:span text:style-name="T15">бюджетной отчетности, обеспечение управления муниципальным долгом;</text:span></text:p>
      <text:p co:para-mark-style-name="T15" text:style-name="P4"><text:span text:style-name="T15">3) осуществление полномочий собственника в отношении муниципального имущества городского округа, переданного в хозяйственное ведение, оперативное управление, а также имущества, составляющего муниципальную казну городского округа;</text:span></text:p>
      <text:p co:para-mark-style-name="T15" text:style-name="P4"><text:span text:style-name="T15">4) осуществление полномочий собственника в отношении акций, долей участия городского округа в уставных капиталах хозяйственных обществ;</text:span></text:p>
      <text:p co:para-mark-style-name="T15" text:style-name="P4"><text:span text:style-name="T15">5) осуществление полномочий собственника муниципальных учреждений,</text:span><text:span text:style-name="T15"> </text:span><text:span text:style-name="T15">муниципальных унитарных предприятий, назначение и освобождение от должности их руководителей, определение порядка оплаты труда работников муниципальных учреждений, финансируемых из бюджета городского округа;</text:span></text:p>
      <text:p co:para-mark-style-name="T5" text:style-name="P4"><text:span text:style-name="T1">(Пункт 5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5" text:style-name="P4"><text:span text:style-name="T15">6) создание муниципальных предприятий и учреждений, осуществление финансового обеспечения деятельности</text:span><text:span text:style-name="T15"> </text:span><text:span text:style-name="T15">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решение вопросов их реорганизации и ликвидации;</text:span></text:p>
      <text:p co:para-mark-style-name="T15" text:style-name="P4"><text:span text:style-name="T15">7) разработка и выполнение прогнозного плана приватизации муниципального имущества;</text:span></text:p>
      <text:p co:para-mark-style-name="T15" text:style-name="P4"><text:span text:style-name="T15">8) организация в границах городского округа электро-, тепло-, газо- и водоснабжения населения, водоотведения, снабжения населения топливом в</text:span><text:span text:style-name="T15"> </text:span><text:span text:style-name="T15">пределах полномочий, установленных законодательством Российской Федерации;</text:span></text:p>
      <text:p co:para-mark-style-name="T15" text:style-name="P4"><text:span text:style-name="T15">(Пункт 8 части 1 статьи 48 в редакции решения Городской Думы Петропавловск-Камчатского городского округа</text:span><text:span text:style-name="T15"> </text:span><text:a xlink:href="https://pravo-search.minjust.ru/bigs/showDocument.html?id=29BFED35-AFD5-4F57-A33D-DCD8C69702AB" xlink:type="simple"><text:span text:style-name="T20">от 16.10.2012 №542-нд</text:span></text:a><text:span text:style-name="T15">)</text:span></text:p>
      <text:p co:para-mark-style-name="T15" text:style-name="P4"><text:span text:style-name="T15">9)</text:span><text:span text:style-name="T15"> </text:span><text:span text:style-name="T15">ведение учета муниципального жилищного фонда; установление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span><text:span text:style-name="T15"> </text:span><text:span text:style-name="T15">определение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установление максимального размера дохода граждан и постоянно проживающих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ведение в установленном порядке учета граждан в качестве нуждающихся в жилых помещениях, предоставляемых по договорам социального найма; ведение учета граждан, нуждающихся в предоставлении жилых помещений по договорам найма жилых помещений жилищного фонда социального использования; предоставление в установленном порядке малоимущим гражданам по договорам социального найма жилых помещений муниципального жилищного фонда; принятие в установленном порядке решений о переводе жилых помещений в нежилые помещения и нежилых помещений в жилые помещения; согласование переустройства и перепланировки помещений в многоквартирном доме;</text:span><text:span text:style-name="T15"> </text:span><text:span text:style-name="T15">признание в установленном порядке жилых помещений муниципального и частного жилищного фонда непригодными для проживания, многоквартирных домов, за исключением многоквартирных домов, все жилые помещения в которых находятся в собственности Российской Федерации или субъекта Российской Федерации, аварийными и подлежащими сносу или реконструкции;</text:span><text:span text:style-name="T15"> </text:span><text:span text:style-name="T15">осуществление муниципального жилищного контроля; определение порядка получения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информирование собственников помещений в многоквартирных домах о способах формирования фонда капитального ремонта, о порядке выбора способа формирования фонда капитального ремонта; утверждение порядка и перечня случаев оказания на возвратной и (или) безвозвратной основе за счет средств местного бюджета дополнительной помощи при возникновении неотложной необходимости в проведении капитального ремонта общего имущества в многоквартирных домах; организация строительства и содержания муниципального жилищного фонда; создание условий для жилищного строительства</text:span><text:span text:style-name="T15">;</text:span></text:p>
      <text:p co:para-mark-style-name="T5" text:style-name="P4"><text:span text:style-name="T1">(Пункт 9 части 1 статьи 48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Пункт 9 части 1 статьи 48 в редакции решения Городской Думы Петропавловск-Камчатского городского округа</text:span><text:span text:style-name="T1"> </text:span><text:a xlink:href="https://pravo-search.minjust.ru/bigs/showDocument.html?id=CE8D163A-65AC-473E-8E6A-E2D16B79132F" xlink:type="simple"><text:span text:style-name="T3">от 08.04.2020 №246-нд</text:span></text:a><text:span text:style-name="T1">)</text:span></text:p>
      <text:p co:para-mark-style-name="T15" text:style-name="P4"><text:span text:style-name="T15">10) осуществление муниципального контроля на автомобильном транспорте, городском наземном электрическом транспорте и в дорожном хозяйстве в границах городского округа</text:span><text:span text:style-name="T15">;</text:span></text:p>
      <text:p co:para-mark-style-name="T15" text:style-name="P4"><text:span text:style-name="T15">(Пункт 10 части 1 статьи 48 в редакции решения Городской Думы Петропавловск</text:span><text:span text:style-name="T15">-Камчатского городского округа</text:span><text:span text:style-name="T15"> </text:span><text:a xlink:href="https://pravo-search.minjust.ru/bigs/showDocument.html?id=14B1F3F3-91E6-4F3A-9698-AE1A72E5471A" xlink:type="simple"><text:span text:style-name="T20">от 30.11.2011 №436-нд</text:span></text:a><text:span text:style-name="T15">)</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1" text:style-name="P4"><text:span text:style-name="T1">(Пункт 10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10 части 2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5" text:style-name="P4"><text:span text:style-name="T15">11) создание условий для предоставления транспортных услуг населению и организация транспортного обслуживания населения в границах городского округа;</text:span></text:p>
      <text:p co:para-mark-style-name="T15" text:style-name="P4"><text:span text:style-name="T15">(Пункт 11 части 1 статьи 48 в редакции решения Городской Думы Петропавловск-Камчатского городского округа от 30.11.2011 №436-нд)</text:span></text:p>
      <text:p co:para-mark-style-name="T5" text:style-name="P4"><text:span text:style-name="T1">(Пункт 11 части 1 статьи 48 в редакции решения Городской Думы Петропавловск-Камчатского городского округа</text:span><text:span text:style-name="T1"> </text:span><text:a xlink:href="https://pravo-search.minjust.ru/bigs/showDocument.html?id=395287DF-C76F-4BD7-B0C7-80357C135FF1" xlink:type="simple"><text:span text:style-name="T3">от 29.11.2017 №11-нд</text:span></text:a><text:span text:style-name="T1">)</text:span></text:p>
      <text:p co:para-mark-style-name="T15" text:style-name="P4"><text:span text:style-name="T15">12) участие в профилактике терроризма и экстремизма, а также в минимизации и (или) ликвидации последствий проявлений терроризма и экстремизма в границах городского округа;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text:span><text:span text:style-name="T15"> </text:span><text:span text:style-name="T15">городского округа, реализацию прав</text:span><text:span text:style-name="T15"> </text:span><text:span text:style-name="T15">коренных малочисленных народов и других</text:span><text:span text:style-name="T15"> </text:span><text:span text:style-name="T15">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5" text:style-name="P4"><text:span text:style-name="T1">(Пункт 12 части 1 статьи 48 в редакции решения Городской Думы Петропавловск-Камчатского городского округа</text:span><text:span text:style-name="T1"> </text:span><text:a xlink:href="https://pravo-search.minjust.ru/bigs/showDocument.html?id=9628BD57-9372-4E19-A1A9-147FA6441A67" xlink:type="simple"><text:span text:style-name="T3">от 27.12.2013 №171-нд</text:span></text:a><text:span text:style-name="T1">)</text:span></text:p>
      <text:p co:para-mark-style-name="T5" text:style-name="P4"><text:span text:style-name="T1">(Пункт 12 части 1 статьи 48 в редакции решения Городской Думы Петропавловск-Камчатского городского округа</text:span><text:span text:style-name="T1"> </text:span><text:a xlink:href="https://pravo-search.minjust.ru/bigs/showDocument.html?id=1EA91B2F-A8A8-4EA1-8C22-C189AAAC44B8" xlink:type="simple"><text:span text:style-name="T3">от 22.03.2019 №153-нд</text:span></text:a><text:span text:style-name="T1">)</text:span></text:p>
      <text:p co:para-mark-style-name="T1" text:style-name="P4"><text:span text:style-name="T1">13)</text:span><text:span text:style-name="T1"> </text:span><text:span text:style-name="T1">осуществление подготовки и содержания в готовности необходимых сил и средств для защиты населения и территории городского округа от чрезвычайных ситуаций, а также подготовки населения в области защиты от чрезвычайных ситуаций; организация и осуществление проведения эвакуационных мероприятий при угрозе возникновения или возникновении чрезвычайных ситуаций; осуществление информирования населения о чрезвычайных ситуациях; осуществление финансирования мероприятий в области защиты населения и территорий от чрезвычайных ситуаций; создание резервов финансовых и материальных ресурсов для ликвидации чрезвычайных ситуаций; организация и проведение аварийно-спасательных и других неотложных работ, а также поддержание общественного порядка при их проведении; при недостаточности собственных сил и средств обращение за помощью к исполнительным органам государственной власти Камчатского края; содействие устойчивому функционированию организаций в чрезвычайных ситуациях; создание при администрации городского округа постоянно действующих органов управления, специально уполномоченных на решение задач в области защиты населения и территорий от чрезвычайных ситуаций; введение режима повышенной готовности или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 участие в создании, эксплуатации и развитии системы обеспечения вызова экстренных оперативных служб по единому номеру «112»; создание и поддержание в постоянной готовности муниципальных систем оповещения и</text:span><text:span text:style-name="T1"> </text:span><text:span text:style-name="T1">информирования населения о чрезвычайных ситуациях; осуществление сбора информации в области защиты населения и территорий от чрезвычайных ситуаций и обмена такой информацией, обеспечение, в том числе с использованием комплексной системы экстренного оповещения населения об угрозе возникновения или о возникновении чрезвычайных ситуаций, своевременного оповещения населения об угрозе возникновения или о возникновении чрезвычайных ситуаций; разработка плана действий по предупреждению и ликвидации чрезвычайных ситуаций на территории городского округа; установление при ликвидации чрезвычайных ситуаций федерального, межрегионального, регионального, межмуниципального и муниципального характера фактов проживания граждан Российской Федерации, иностранных граждан и лиц без гражданства в жилых помещениях, находящихся в зоне чрезвычайной ситуации, нарушения условий их жизнедеятельности и утраты ими имущества в результате чрезвычайной ситуации;</text:span></text:p>
      <text:p co:para-mark-style-name="T1"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5"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8" text:style-name="P4"><text:span text:style-name="T1">(Пункт 13 части 1 статьи 48 в редакции решения Городской Думы Петропавловск-Камчатского городского округа</text:span><text:span text:style-name="T1"> </text:span><text:a xlink:href="https://pravo-search.minjust.ru/bigs/showDocument.html?id=2F8DB6D8-3D2A-4E1D-B25A-FD775E2340BB" xlink:type="simple"><text:span text:style-name="T3">от 25.12.2019 №227-нд</text:span></text:a><text:span text:style-name="T1">)</text:span></text:p>
      <text:p co:para-mark-style-name="T8" text:style-name="P4"><text:span text:style-name="T1">(Пункт 13 части 1 статьи 48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5" text:style-name="P4"><text:span text:style-name="T15">14) создание условий для организации добровольной пожарной охраны, а также для участия граждан в обеспечении первичных мер пожарной безопасности в иных формах; включение мероприятий по обеспечению пожарной безопасности в планы, схемы и программы развития территории городского округа; оказание содействия</text:span><text:span text:style-name="T15"> </text:span><text:span text:style-name="T15">исполнительным</text:span><text:span text:style-name="T15"> </text:span><text:span text:style-name="T15">органам государственной власти Камчатского края в информировании населения о мерах пожарной безопасности, в том числе посредством организации и проведения собраний населения; установление особого противопожарного режима в случае повышения пожарной опасности;</text:span></text:p>
      <text:p co:para-mark-style-name="T1" text:style-name="P4"><text:span text:style-name="T1">(Пункт 14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Пункт 14 части 1 статьи 48</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5" text:style-name="P4"><text:span text:style-name="T15">15) организация мероприятий по охране окружающей среды в границах городского округа;</text:span></text:p>
      <text:p co:para-mark-style-name="T15" text:style-name="P4"><text:span text:style-name="T15">16)</text:span><text:span text:style-name="T15"> </text:span><text:span text:style-name="T15">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text:span><text:span text:style-name="T15"> </text:span><text:span text:style-name="T15">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text:span><text:span text:style-name="T15"> </text:span><text:span text:style-name="T15">исполнительными</text:span><text:span text:style-name="T15"> </text:span><text:span text:style-name="T15">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text:span><text:span text:style-name="T15"> </text:span><text:span text:style-name="T15">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5" text:style-name="P4"><text:span text:style-name="T1">(Пункт 16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9">(Пункт 16 части 1 статьи 48 в редакции решения Городской Думы Петропавловск-Камчатского городского округа</text:span><text:span text:style-name="T9">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16 части 1 статьи 48 в редакции 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Пункт 16.1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5" text:style-name="P4"><text:span text:style-name="T15">17) создание условий для оказания медицинской помощи населению на территории городск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15" text:style-name="P4"><text:span text:style-name="T15">(Пункт 17 части 1 статьи 48 в редакции решения Городской Думы Петропавловск-Камчатского городского округа</text:span><text:span text:style-name="T15"> </text:span><text:a xlink:href="https://pravo-search.minjust.ru/bigs/showDocument.html?id=1F525C75-635F-4D63-93BE-95EB2B47C179" xlink:type="simple"><text:span text:style-name="T20">от 28.02.2012 №466-нд</text:span></text:a><text:span text:style-name="T15">)</text:span></text:p>
      <text:p co:para-mark-style-name="T1" text:style-name="P4"><text:span text:style-name="T1">(Пункт 17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5" text:style-name="P4"><text:span text:style-name="T15">18) создание условий для обеспечения жителей городского округа услугами связи, общественного питания, торговли и бытового обслуживания; разработка и утверждение схем размещения нестационарных торговых объектов;</text:span></text:p>
      <text:p co:para-mark-style-name="T5" text:style-name="P4"><text:span text:style-name="T1">(Пункт 18 части 1 статьи 48 в редакции решения Городской Думы Петропавловск-Камчатского городского округа</text:span><text:span text:style-name="T1"> </text:span><text:a xlink:href="https://pravo-search.minjust.ru/bigs/showDocument.html?id=46C66337-C172-4185-AF3C-10E218F39450" xlink:type="simple"><text:span text:style-name="T3">от 12.11.2012 №1-нд</text:span></text:a><text:span text:style-name="T1">)</text:span></text:p>
      <text:p co:para-mark-style-name="T15" text:style-name="P4"><text:span text:style-name="T15">19) организация библиотечного обслуживания</text:span><text:span text:style-name="T15"> </text:span><text:span text:style-name="T15">населения, комплектование и</text:span><text:span text:style-name="T15"> </text:span><text:span text:style-name="T15">обеспечение сохранности библиотечных фондов библиотек городского округа;</text:span></text:p>
      <text:p co:para-mark-style-name="T5" text:style-name="P4"><text:span text:style-name="T1">(Пункт 19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20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5" text:style-name="P4"><text:span text:style-name="T15">21) создание условий для развития местного традиционного народного художественного творчества, участие в</text:span><text:span text:style-name="T15"> </text:span><text:span text:style-name="T15">сохранении, возрождении и развитии народных художественных промыслов в городском округе;</text:span></text:p>
      <text:p co:para-mark-style-name="T15" text:style-name="P4"><text:span text:style-name="T15">22) сохранение, использование и популяризация объектов культурного наследия (памятников истории и культуры), находящихся в собственности городского округа, охрана объектов культурного наследия (памятников истории и культуры) местного (муниципального) значения, расположенных на территории городского округа;</text:span></text:p>
      <text:p co:para-mark-style-name="T1" text:style-name="P5"><text:span text:style-name="T1">23) обеспечение условий для развития на территории городск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городского округа;</text:span><text:span text:style-name="T1"> </text:span><text:span text:style-name="T1">в том числе включающих в себя физкультурные мероприятия и спортивные мероприятия по реализации комплекса ГТО,</text:span><text:span text:style-name="T1"> </text:span><text:span text:style-name="T1">популяризация физической культуры и спорта среди различных групп населения; организация проведения муниципальных официальных физкультурных мероприятий и спортивных мероприятий, а также организация физкультурно-спортивной работы по месту жительства граждан; утверждение и реализация календарных планов физкультурных мероприятий и спортивных мероприятий городского округа; содействие обеспечению общественного порядка и</text:span><text:span text:style-name="T1"> </text:span><text:span text:style-name="T1">общественной безопасности при проведении на территории городского округа официальных физкультурных мероприятий и спортивных мероприятий;</text:span></text:p>
      <text:p co:para-mark-style-name="T5" text:style-name="P4"><text:span text:style-name="T1">(Пункт 23 части 1 статьи 48 в редакции решения Городской Думы Петропавловск-Камчатского городского округа</text:span><text:span text:style-name="T1"> </text:span><text:a xlink:href="https://pravo-search.minjust.ru/bigs/showDocument.html?id=421D4A7E-DE29-4CF3-A154-376A5EEA7D4C" xlink:type="simple"><text:span text:style-name="T3">от 01.09.2015 №343-нд</text:span></text:a><text:span text:style-name="T1">)</text:span></text:p>
      <text:p co:para-mark-style-name="T5" text:style-name="P4"><text:span text:style-name="T1">(Пункт 23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5" text:style-name="P4"><text:span text:style-name="T15">24) создание условий для массового отдыха жителей городского округа и организация обустройства мест массового отдыха населения;</text:span></text:p>
      <text:p co:para-mark-style-name="T15" text:style-name="P4"><text:span text:style-name="T15">25) хранение, комплектование (формирование), учет и использование архивных документов и архивных фондов органов местного самоуправления городского округа, муниципальных архивов, музеев, библиотек, муниципальных унитарных предприятий, включая казенные предприятия, и муниципальных учреждений; решение вопросов о передаче архивных документов, находящихся в муниципальной собственности, в собственность Российской Федерации, субъектов Российской Федерации, иных муниципальных образований;</text:span></text:p>
      <text:p co:para-mark-style-name="T5" text:style-name="P4"><text:span text:style-name="T1">(Пункт 25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5" text:style-name="P4"><text:span text:style-name="T15">26)</text:span><text:span text:style-name="T15"> </text:span><text:span text:style-name="T15">организация ритуальных услуг и содержание мест захоронения на территории городского округа</text:span><text:span text:style-name="T15">;</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26 части 1 статьи 48 в редакции решения Городской Думы Петропавловск-Камчатского городского округа</text:span><text:span text:style-name="T1"> </text:span><text:a xlink:href="https://pravo-search.minjust.ru/bigs/showDocument.html?id=C725AA15-4F9C-4643-A86A-0BDEE83D8872" xlink:type="simple"><text:span text:style-name="T3">от 28.12.2017 №18-нд</text:span></text:a><text:span text:style-name="T1">)</text:span></text:p>
      <text:p co:para-mark-style-name="T15" text:style-name="P4"><text:span text:style-name="T15">27) участие в организации деятельности по</text:span><text:span text:style-name="T15"> </text:span><text:span text:style-name="T15">накоплению (в том числе раздельному накоплению), сбору,</text:span><text:span text:style-name="T15"> </text:span><text:span text:style-name="T15">транспортированию, обработке, утилизации, обезвреживанию, захоронению твердых коммунальных отходов</text:span><text:span text:style-name="T15"> </text:span><text:span text:style-name="T15">в пределах полномочий, предусмотренных Федеральным законом</text:span><text:span text:style-name="T15"> </text:span><text:a xlink:href="https://pravo-search.minjust.ru/bigs/showDocument.html?id=F38AE4D2-0425-4CAE-A352-4229778FED79" xlink:type="simple"><text:span text:style-name="T20">«Об отходах производства и потребления»</text:span></text:a><text:span text:style-name="T15">;</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a xlink:href="https://pravo-search.minjust.ru/bigs/showDocument.html?id=EBE7D6EA-570C-4AA6-8118-9B9DBE35394B" xlink:type="simple"><text:span text:style-name="T3">от 26.12.2018 №125-нд</text:span></text:a><text:span text:style-name="T4">)</text:span></text:p>
      <text:p co:para-mark-style-name="T5" text:style-name="P4"><text:span text:style-name="T1">(Пункт 27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15" text:style-name="P4"><text:span text:style-name="T15">28) организация благоустройства территории городского округа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а также, использования, охраны, защиты, воспроизводства городских лесов, лесов особо охраняемых природных территорий, расположенных в границах городского округа; организация осуществления мер пожарной безопасности в лесах; разработка</text:span><text:span text:style-name="T15"> </text:span><text:span text:style-name="T15">и утверждение</text:span><text:span text:style-name="T15"> </text:span><text:span text:style-name="T15">лесохозяйственных регламентов лесничеств, лесопарков, расположенных на землях городского округа, на которых расположены городские леса; владение, пользование, распоряжение земельными участками, находящимися в собственности городского округа; осуществление муниципального лесного контроля в отношении таких лесных участков</text:span><text:span text:style-name="T15"> </text:span><text:span text:style-name="T15">;</text:span><text:span text:style-name="T15"> </text:span><text:span text:style-name="T15">осуществление муниципального контроля в области охраны и использования особо охраняемых природных территорий в границах городского округа;</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5" text:style-name="P4"><text:span text:style-name="T15">(Пункт 28 части 1 статьи 48 в редакции решения Городской Думы Петропавловск-Камчатского городского округа</text:span><text:span text:style-name="T15"> </text:span><text:a xlink:href="https://pravo-search.minjust.ru/bigs/showDocument.html?id=1F525C75-635F-4D63-93BE-95EB2B47C179" xlink:type="simple"><text:span text:style-name="T20">от 28.02.2012 №466-нд</text:span></text:a><text:span text:style-name="T15">)</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5" text:style-name="P4"><text:span text:style-name="T1">(Пункт 28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5"><text:span text:style-name="T1">29) подготовка документа территориального планирования городского округа (в том числе разработка и утверждение порядка подготовки такого документа, изменений и внесения их в такой документ, а также состава, порядка подготовки планов реализации такого документа)</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29 части 1 статьи 48 в редакции решения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29.1) подготовка местных нормативов градостроительного проектирования городского округа (в том числе установление порядка подготовки, утверждения местных нормативов градостроительного проектирования и внесения изменений в них в соответствии с Градостроительным кодексом Российской Федерации);</text:span></text:p>
      <text:p co:para-mark-style-name="T5" text:style-name="P4"><text:span text:style-name="T1">(Часть 1 статьи 48 дополнена пунктом 29.1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1 части 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5" text:style-name="P4"><text:span text:style-name="T17">(Изменения, внесенные в пункт 29.1 части 1 статьи 48 в редакции решения Городской Думы Петропавловск-Камчатского городского округа</text:span><text:span text:style-name="T17"> </text:span><text:span text:style-name="T18">от 25.04.2019 №163-нд,</text:span><text:span text:style-name="T18"> </text:span><text:span text:style-name="T17">вступают в силу после</text:span><text:span text:style-name="T17"> </text:span><text:span text:style-name="T17">истечения срока полномочий Городской Думы Петропавловск-Камчатского городского округа, принявшей настоящее Решение)</text:span></text:p>
      <text:p co:para-mark-style-name="T5" text:style-name="P4"><text:span text:style-name="T1">29.2) подготовка правил землепользования и застройки;</text:span></text:p>
      <text:p co:para-mark-style-name="T5" text:style-name="P4"><text:span text:style-name="T1">(Часть 1 статьи 48 дополнена пунктом 29.2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29.3) подготовка и утверждение документ</text:span><text:span text:style-name="T1">ации</text:span><text:span text:style-name="T1"> </text:span><text:span text:style-name="T1">по планировке территории;</text:span></text:p>
      <text:p co:para-mark-style-name="T5" text:style-name="P4"><text:span text:style-name="T1">(Часть 1 статьи 48 дополнена пунктом 29.3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5"><text:span text:style-name="T1">29.4) выдача разрешений на строительство,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 установление порядка проведения проверки достоверности определения сметной стоимости объектов капитального строительства, финансируемых с привлечением средств бюджета городского округа;</text:span></text:p>
      <text:p co:para-mark-style-name="T5" text:style-name="P4"><text:span text:style-name="T1">(Часть 1 статьи 48 дополнена пунктом 29.4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5" text:style-name="P4"><text:span text:style-name="T1">(Пункт 29.4 части 1 статьи 48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 text:style-name="P5"><text:span text:style-name="T1">29.5) ведение информационных систем обеспечения градостроительной деятельности, осуществляемой на территории городского округа;</text:span></text:p>
      <text:p co:para-mark-style-name="T5" text:style-name="P4"><text:span text:style-name="T1">(Часть 1 статьи 48 дополнена пунктом 29.5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29.6) подготовка и принятие решений о развитии застроенных территорий;</text:span></text:p>
      <text:p co:para-mark-style-name="T1" text:style-name="P5"><text:span text:style-name="T1">(Часть 1 статьи 48 дополнена пунктом 29.6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29.7) проведение осмотра зданий, сооружений на предмет их технического состояния и надлежащего технического обслуживания в соответствии с</text:span><text:span text:style-name="T1"> </text:span><text:span text:style-name="T1">требованиями технических регламентов, предъявляемыми к конструктивным и другим характеристикам надежности и безопасности указанных объектов, требованиями проектной документации, выдача рекомендаций о мерах по устранению выявленных нарушений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text:span></text:p>
      <text:p co:para-mark-style-name="T5" text:style-name="P4"><text:span text:style-name="T1">(Часть 1 статьи 48 дополнена пунктом 29.7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5"><text:span text:style-name="T1">29.8) разработка и утверждение программ комплексного развития систем коммунальной инфраструктуры городского округа, программ комплексного развития транспортной инфраструктуры городского округа, программ комплексного развития социальной инфраструктуры городского округа;</text:span></text:p>
      <text:p co:para-mark-style-name="T5" text:style-name="P4"><text:span text:style-name="T1">(Часть 1 статьи 48 дополнена пунктом 29.8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29.9 части 1 статьи 48 признан утратившим силу решением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15" text:style-name="P4"><text:span text:style-name="T15">29.10)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text:span></text:p>
      <text:p co:para-mark-style-name="T5" text:style-name="P4"><text:span text:style-name="T1">(Часть 1 статьи 48 дополнена пунктом 29.10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5" text:style-name="P4"><text:span text:style-name="T15">29.11)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text:span></text:p>
      <text:p co:para-mark-style-name="T5" text:style-name="P4"><text:span text:style-name="T1">(Часть 1 статьи 48 дополнена пунктом 29.11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5" text:style-name="P4"><text:span text:style-name="T15">29.12)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5" text:style-name="P4"><text:span text:style-name="T1">(Часть 1 статьи 48 дополнена пунктом 29.12 решением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5" text:style-name="P4"><text:span text:style-name="T1">29.13) выдача</text:span><text:span text:style-name="T1"> </text:span><text:span text:style-name="T1">градостроительного плана земельного участка, расположенного в границах городского округа;</text:span></text:p>
      <text:p co:para-mark-style-name="T5" text:style-name="P4"><text:span text:style-name="T1">(Часть 1 статьи 48 дополнена пунктом 29.13</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7BC9FB20-13A6-459A-B6B1-CBD3A2342E38" xlink:type="simple"><text:span text:style-name="T3">от 30.10.2019 №198-нд</text:span></text:a><text:span text:style-name="T1">)</text:span></text:p>
      <text:p co:para-mark-style-name="T15" text:style-name="P4"><text:span text:style-name="T15">30) резервирование земель, изъятие земельных участков для муниципальных нужд, разработка и реализация местных программ использования</text:span><text:span text:style-name="T15"> </text:span><text:span text:style-name="T15">и охраны земель, осуществление управления и распоряжения земельными участками, находящимися в муниципальной собственности</text:span><text:span text:style-name="T15"> </text:span><text:span text:style-name="T15">осуществление муниципального земельного контроля за использованием земель городского округа</text:span><text:span text:style-name="T15">;</text:span></text:p>
      <text:p co:para-mark-style-name="T5"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29BFED35-AFD5-4F57-A33D-DCD8C69702AB" xlink:type="simple"><text:span text:style-name="T3">от 16.10.2012 №542-нд</text:span></text:a><text:span text:style-name="T1">)</text:span></text:p>
      <text:p co:para-mark-style-name="T5" text:style-name="P4"><text:span text:style-name="T1">(Пункт 30 части 1 статьи 48 в редакции решения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5" text:style-name="P4"><text:span text:style-name="T15">30.1) обеспечение выполнения работ, необходимых для создания искусственных земельных участков для нужд городского округа в соответствии с федеральным законом;</text:span></text:p>
      <text:p co:para-mark-style-name="T5" text:style-name="P4"><text:span text:style-name="T1">(Часть 1 статьи 48 дополнена пунктом 30.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30.1</text:span><text:span text:style-name="T1"> </text:span><text:span text:style-name="T1">части 1 статьи 48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5" text:style-name="P4"><text:span text:style-name="T15">31) разработка схемы размещения рекламных конструкций, выдача разрешений на установку и эксплуатацию рекламных конструкций на территории городского округа, аннулирование таких разрешений, выдача предписаний о демонтаже самовольно установленных рекламных конструкций на территории городского округа, осуществляемые в соответствии с Федеральным законом</text:span><text:span text:style-name="T15"> </text:span><text:a xlink:href="https://pravo-search.minjust.ru/bigs/showDocument.html?id=14EB0F9E-FF4C-49C8-BFC5-3EDE32AF8A57" xlink:type="simple"><text:span text:style-name="T20">«О рекламе»</text:span></text:a><text:span text:style-name="T15">;</text:span></text:p>
      <text:p co:para-mark-style-name="T1" text:style-name="P4"><text:span text:style-name="T1">(Пункт 31 части 1 статьи 48 в редакции решения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31.1) принятие решений о создании, об упразднении лесничеств, создаваемых в их составе участковых лесничеств, расположенных на землях населенных пунктов городск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5" text:style-name="P4"><text:span text:style-name="T1">(Часть 1 статьи 48 дополнена пунктом 31.1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1" text:style-name="P4"><text:span text:style-name="T1">31.2) осуществление мероприятий по лесоустройству в отношении лесов, расположенных на землях населенных пунктов городского округа;</text:span></text:p>
      <text:p co:para-mark-style-name="T5" text:style-name="P4"><text:span text:style-name="T1">(Часть 1 статьи 48 дополнена пунктом 31.2 решением Городской Думы Петропавловск-Камчатского городского округа</text:span><text:span text:style-name="T1"> </text:span><text:a xlink:href="https://pravo-search.minjust.ru/bigs/showDocument.html?id=B9FFC4D5-BC36-4A87-B0D0-E759FCDDAAC8" xlink:type="simple"><text:span text:style-name="T3">24.12.2021 №433-нд</text:span></text:a><text:span text:style-name="T1">)</text:span></text:p>
      <text:p co:para-mark-style-name="T15" text:style-name="P4"><text:span text:style-name="T15">3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городского округа, изменение, аннулирование таких наименований, размещение информации в государственном адресном реестре;</text:span></text:p>
      <text:p co:para-mark-style-name="T15" text:style-name="P4"><text:span text:style-name="T15">(Пункт 32 части 1 статьи 48 в редакции решения Городской Думы Петропавловск-Камчатского городского округа</text:span><text:span text:style-name="T15"> </text:span><text:a xlink:href="https://pravo-search.minjust.ru/bigs/showDocument.html?id=1F525C75-635F-4D63-93BE-95EB2B47C179" xlink:type="simple"><text:span text:style-name="T20">от 28.02.2012 №466-нд</text:span></text:a><text:span text:style-name="T15">)</text:span></text:p>
      <text:p co:para-mark-style-name="T5" text:style-name="P4"><text:span text:style-name="T1">(Пункт 32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15" text:style-name="P4"><text:span text:style-name="T15">33)</text:span><text:span text:style-name="T15"> </text:span><text:span text:style-name="T15">проведение мероприятий по гражданской обороне, разработка и реализация планов гражданской обороны и защиты населения; проведение подготовки населения в области гражданской обороны; создание и поддержание в состоянии постоянной готовности к использованию муниципальных систем оповещения населения об опасностях, возникающих при военных конфликтах или</text:span><text:span text:style-name="T15"> </text:span><text:span text:style-name="T15">вследствие этих конфликтов, а также при чрезвычайных ситуациях природного и техногенного характера, защитных сооружений и других объектов гражданской обороны; проведение мероприятий по подготовке к эвакуации населения, материальных и культурных ценностей в безопасные районы; проведение первоочередных мероприятий по поддержанию устойчивого функционирования организаций в военное время; создание и содержание в целях гражданской обороны запасов продовольствия, медицинских средств индивидуальной защиты и иных средств; обеспечение своевременного оповещения населения, в том числе экстренного оповещения населения, об опасностях, возникающих при военных конфликтах или вследствие этих конфликтов, а также при чрезвычайных ситуациях природного и техногенного характера; в пределах своих полномочий создание и поддержание в состоянии готовности сил и средств гражданской обороны, необходимых для решения вопросов местного значения; определение перечня организаций, обеспечивающих выполнение мероприятий местного уровня по гражданской обороне</text:span><text:span text:style-name="T15">;</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33 части 1 статьи 48 в редакции решения Городской Думы Петропавловск-Камчатского городского округа</text:span><text:span text:style-name="T1"> </text:span><text:a xlink:href="https://pravo-search.minjust.ru/bigs/showDocument.html?id=89BEF585-24B1-4BBB-A75D-7B6B434B7DE0" xlink:type="simple"><text:span text:style-name="T3">от 22.03.2018 №35-нд</text:span></text:a><text:span text:style-name="T1">)</text:span></text:p>
      <text:p co:para-mark-style-name="T15" text:style-name="P4"><text:span text:style-name="T15">34) создание, содержание и организация деятельности аварийно- спасательных служб и (или) аварийно-спасательных формирований на территории городского округа;</text:span></text:p>
      <text:p co:para-mark-style-name="T15" text:style-name="P4"><text:span text:style-name="T15">35) представление в орган исполнительной власти Камчатского края предложения о признании территории лечебно-оздоровительной местностью или курортом местного значения; участие в реализации государственных программ освоения земель оздоровительного и рекреационного значения, генеральных планов (программ) развития курортов и курортных регионов (районов); участие во внешнеэкономической деятельности, направленной на привлечение материально-технических ресурсов, развитие сервиса, индустрии отдыха, использование зарубежного опыта в развитии курортов; ведение реестра лечебно-оздоровительных местностей и курортов местного значения, включая санаторно-курортные организации;</text:span></text:p>
      <text:p co:para-mark-style-name="T15" text:style-name="P4"><text:span text:style-name="T15">(</text:span><text:span text:style-name="T15">Пункт 35 части 1 статьи 48</text:span><text:span text:style-name="T15"> </text:span><text:span text:style-name="T15">в редакции решения Городской Думы Петропавловск-Камчатского городского округа</text:span><text:span text:style-name="T15"> </text:span><text:a xlink:href="https://pravo-search.minjust.ru/bigs/showDocument.html?id=46C66337-C172-4185-AF3C-10E218F39450" xlink:type="simple"><text:span text:style-name="T20">от 12.11.2012 №1-нд</text:span></text:a><text:span text:style-name="T15">)</text:span></text:p>
      <text:p co:para-mark-style-name="T15" text:style-name="P4"><text:span text:style-name="T15">36) организация и обеспечение через соответствующие органы мобилизационной подготовки и мобилизации; руководство мобилизационной подготовкой городского округа и организаций, деятельность которых связана с деятельностью органов местного самоуправления или которые находятся в сфере ведения органов местного самоуправления; обеспечение исполнения законодательства в области мобилизационной подготовки и мобилизации; разработка мобилизационных планов; проведение мероприятий по мобилизационной подготовке экономики городского округа; проведение во взаимодействии с федеральными органами исполнительной власти мероприятий, обеспечивающих выполнение мобилизационных планов; заключение договоров (контрактов) с организациями о поставке продукции, проведении работ, выделении сил и средств, об оказании услуг в целях обеспечения мобилизационной подготовки и мобилизации городского округа; при объявлении мобилизации проведение мероприятий по переводу экономики городского округа на работу в условиях военного времени; в случае несостоятельности (банкротства) организаций, имеющих мобилизационные задания (заказы) -</text:span><text:span text:style-name="T15"> </text:span><text:span text:style-name="T15">принятие мер по передаче этих заданий (заказов) другим организациям, деятельность которых связана с деятельностью органов местного самоуправления городского округа или которые находятся в сфере их ведения; оказание содействия военным комиссариатам в их мобилизационной работе в мирное время и при объявлении мобилизации; внесение в органы государственной власти предложений по совершенствованию мобилизационной подготовки и мобилизации;</text:span></text:p>
      <text:p co:para-mark-style-name="T15" text:style-name="P4"><text:span text:style-name="T15">37) осуществление мероприятий по обеспечению безопасности людей на водных объектах, охране их жизни и здоровья;</text:span></text:p>
      <text:p co:para-mark-style-name="T15" text:style-name="P4"><text:span text:style-name="T15">38) создание условий для</text:span><text:span text:style-name="T15"> </text:span><text:span text:style-name="T15">развития сельскохозяйственного производства,</text:span><text:span text:style-name="T15"> </text:span><text:span text:style-name="T15">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Пункт 38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38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5" text:style-name="P4"><text:span text:style-name="T15">39)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городском округе;</text:span></text:p>
      <text:p co:para-mark-style-name="T1" text:style-name="P4"><text:span text:style-name="T1">(Пункт 39 части 1 статьи 4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5" text:style-name="P4"><text:span text:style-name="T15">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5" text:style-name="P4"><text:span text:style-name="T1">(Пункт 40 части 1 статьи 48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Пункт 41 части 1 статьи 48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5" text:style-name="P4"><text:span text:style-name="T15">42) участие в осуществлении деятельности по опеке и попечительству;</text:span></text:p>
      <text:p co:para-mark-style-name="T15" text:style-name="P4"><text:span text:style-name="T15">43) организация проведения общегородских мероприятий в области образования, культуры и спорта; организация мероприятий, связанных с проведением Дня города;</text:span></text:p>
      <text:p co:para-mark-style-name="T5" text:style-name="P4"><text:span text:style-name="T1">(Пункт 43 части 1 статьи 48 в редакции решения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5" text:style-name="P4"><text:span text:style-name="T15">44) привлечение граждан к выполнению на добровольной основе социально значимых для городского округа работ (в том числе дежурств) в целях решения вопросов местного значения городского округа, предусмотренных пунктами 8 - 12, 21 и</text:span><text:span text:style-name="T15"> </text:span><text:span text:style-name="T15">25 части 1 статьи 11 настоящего Устава;</text:span></text:p>
      <text:p co:para-mark-style-name="T5" text:style-name="P4"><text:span text:style-name="T1">45)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городского округа официальной информации;</text:span></text:p>
      <text:p co:para-mark-style-name="T5" text:style-name="P4"><text:span text:style-name="T1">(Пункт 45 части</text:span><text:span text:style-name="T1"> </text:span><text:span text:style-name="T1">1 статьи 48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1" text:style-name="P4"><text:span text:style-name="T1">(Пункт 4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Пункт 45 части 1 статьи 48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5" text:style-name="P4"><text:span text:style-name="T15">46) принятие предусмотренных законодательством мер, связанных с проведением собраний, митингов, демонстраций, шествий и пикетирований, организацией спортивных, зрелищных и других массовых общественных мероприятий;</text:span></text:p>
      <text:p co:para-mark-style-name="T15" text:style-name="P4"><text:span text:style-name="T15">47) внесение в Городскую Думу ходатайств о награждении граждан, трудовых коллективов и организаций;</text:span></text:p>
      <text:p co:para-mark-style-name="T15" text:style-name="P4"><text:span text:style-name="T15">4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городского округа, преобразования городского округа;</text:span></text:p>
      <text:p co:para-mark-style-name="T15" text:style-name="P4"><text:span text:style-name="T15">49) обеспечение на территории городского округа соблюдения законов и иных правовых актов органов государственной власти, охрана прав и свобод граждан; осуществление контроля за соблюдением решений Городской Думы,</text:span><text:span text:style-name="T15"> </text:span><text:span text:style-name="T15">постановлений Главы городского о круга,</text:span><text:span text:style-name="T15"> </text:span><text:span text:style-name="T15">постановлений администрации городского округа организациями и гражданами;</text:span></text:p>
      <text:p co:para-mark-style-name="T1" text:style-name="P4"><text:span text:style-name="T1">(Пункт 49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5" text:style-name="P4"><text:span text:style-name="T15">50) осуществление отдельных государственных полномочий, переданных органами государственной власти в соответствии с федеральными законами и законами Камчатского края;</text:span></text:p>
      <text:p co:para-mark-style-name="T15" text:style-name="P4"><text:span text:style-name="T15">51) организация и осуществление на территории городского округа муниципального контроля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4"><text:span text:style-name="T1">(Пункт 51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5" text:style-name="P4"><text:span text:style-name="T15">5</text:span><text:span text:style-name="T15">2) разработка</text:span><text:span text:style-name="T15">, утверждение</text:span><text:span text:style-name="T15"> </text:span><text:span text:style-name="T15">и реализация муниципальных программ в области энергосбережения и повышения энергетической эффективности;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муниципальной программой в области энергосбережения и повышения энергетической эффективности;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4"><text:span text:style-name="T1">(Пункт 52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5" text:style-name="P4"><text:span text:style-name="T15">53) участие от имени городского округа в правовых отношениях в области геодезической и картографической деятельности;</text:span></text:p>
      <text:p co:para-mark-style-name="T15" text:style-name="P4"><text:span text:style-name="T15">54) делегирование экспертов для участия в качестве наблюдателей в заседаниях экспертных комиссий государственной экологической экспертизы объектов экологической экспертизы в случае реализации этих объектов на территории городского округа и в случае возможного воздействия на окружающую</text:span><text:span text:style-name="T15"> </text:span><text:span text:style-name="T15">среду хозяйственной и иной деятельности, намечаемой другой административно-территориальной единицей; принятие и реализация в пределах своих полномочий решений по вопросам экологической экспертизы на основании результатов общественных обсуждений, опросов, референдумов, заявлений общественных экологических организаций (объединений) и движений, информации об объектах экологической экспертизы; организация общественных обсуждений, проведение опросов, референдумов среди населения о намечаемой хозяйственной и иной деятельности, которая подлежит экологической экспертизе; организация по требованию населения экологических экспертиз; информирование федеральных органов исполнительной власти в области экологической экспертизы о намечаемой хозяйственной и иной деятельности на территории городского округа; информирование органов прокуратуры, федеральных органов исполнительной власти в области охраны окружающей среды и органов государственной власти Камчатского края о начале реализации объекта экологической экспертизы без положительного заключения государственной экологической экспертизы;</text:span></text:p>
      <text:p co:para-mark-style-name="T15" text:style-name="P4"><text:span text:style-name="T15">55)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5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56 части</text:span><text:span text:style-name="T1"> </text:span><text:span text:style-name="T1">1</text:span><text:span text:style-name="T1"> </text:span><text:span text:style-name="T1">статьи</text:span><text:span text:style-name="T1"> </text:span><text:span text:style-name="T1">48</text:span><text:span text:style-name="T1"> </text:span><text:span text:style-name="T1">признана утратившей силу решением Городской Думы Петропавловск-Камчатского городского округа</text:span><text:span text:style-name="T1"> </text:span><text:a xlink:href="https://pravo-search.minjust.ru/bigs/showDocument.html?id=57BF2B14-5814-49BE-9DFB-294B20BF1B3D" xlink:type="simple"><text:span text:style-name="T3">от 28.08.2019 №191-нд</text:span></text:a><text:span text:style-name="T1">)</text:span></text:p>
      <text:p co:para-mark-style-name="T15" text:style-name="P4"><text:span text:style-name="T15">57) организация обеспечения надежного теплоснабжения потребителей на территории городского округа, в том числе принятие мер по организации обеспечения теплоснабжения потребителей в случае неисполнения теплоснабжающими организациями или теплосетевыми организациями своих обязательств либо отказа указанных организаций от исполнения своих обязательств; рассмотрение обращений потребителей по вопросам надежности теплоснабжения в порядке, установленном правилами организации теплоснабжения, утвержденными Правительством Российской Федерации; выполнение требований, установленных правилами оценки готовности городских округов к отопительному периоду, и контроль за готовностью теплоснабжающих организаций, теплосетевых организаций, отдельных категорий потребителей к отопительному периоду; согласование вывода источников тепловой энергии, тепловых сетей в ремонт и из эксплуатации; утверждение схем теплоснабжения городского округа, в том числе присвоение статуса единой теплоснабжающей организации; согласование инвестиционных программ организаций, осуществляющих регулируемые виды деятельности в сфере теплоснабжения, за исключением таких программ, которые согласовываются в соответствии с законодательством Российской Федерации об электроэнергетике</text:span><text:span text:style-name="T15"> </text:span><text:span text:style-name="T15">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в границах городского округа</text:span><text:span text:style-name="T15">;</text:span></text:p>
      <text:p co:para-mark-style-name="T1" text:style-name="P4"><text:span text:style-name="T1">(Пункт 57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57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5" text:style-name="P4"><text:span text:style-name="T15">58) присвоение муниципальным организациям имен известных граждан, получивших широкое признание жителей городского округа или внесших значительный вклад в его развитие в порядке, установленном решением Городской Думы.</text:span></text:p>
      <text:p co:para-mark-style-name="T5" text:style-name="P4"><text:span text:style-name="T1">(Пункт 59 части 1 статьи 48 исключен решением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5" text:style-name="P4"><text:span text:style-name="T1">(Пункт 60 части 1 статьи 48 исключен решением Городской Думы Петропавловск-Камчатского городского округа</text:span><text:span text:style-name="T1"> </text:span><text:a xlink:href="https://pravo-search.minjust.ru/bigs/showDocument.html?id=25225846-3D52-4192-96F7-1B322B8C41C8" xlink:type="simple"><text:span text:style-name="T3">от 03.03.2015 №298-нд</text:span></text:a><text:span text:style-name="T1">)</text:span></text:p>
      <text:p co:para-mark-style-name="T1" text:style-name="P4"><text:span text:style-name="T1">61) участие в обеспечении деятельности добровольных пожарных</text:span><text:span text:style-name="T1">, работников добровольной пожарной охраны</text:span><text:span text:style-name="T1"> </text:span><text:span text:style-name="T1">и общественных объединений пожарной охраны в порядке, установленном решением Городской Думы.</text:span></text:p>
      <text:p co:para-mark-style-name="T5" text:style-name="P4"><text:span text:style-name="T1">(</text:span><text:span text:style-name="T1">Часть 1 статьи 48 дополнена</text:span><text:span text:style-name="T1"> </text:span><text:span text:style-name="T1">пунктами 59, 60, 61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Пункт 61 части 1 статьи 4</text:span><text:span text:style-name="T1">8 в редакции решения Городской Думы Петропавловск-Камчатского городского округа</text:span><text:span text:style-name="T1"> </text:span><text:a xlink:href="https://pravo-search.minjust.ru/bigs/showDocument.html?id=3233CCBB-B83D-480F-92B5-9D90C94EB077" xlink:type="simple"><text:span text:style-name="T3">от 08.04.2020 №245-нд</text:span></text:a><text:span text:style-name="T1">)</text:span></text:p>
      <text:p co:para-mark-style-name="T5" text:style-name="P4"><text:span text:style-name="T1">62) осуществление мер по противодействию</text:span><text:span text:style-name="T1"> </text:span><text:span text:style-name="T1">коррупции в границах городского округа.</text:span></text:p>
      <text:p co:para-mark-style-name="T5" text:style-name="P4"><text:span text:style-name="T1">(Часть 1 статьи 48 дополнена пунктом 62 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63) определение для централизованной системы холодного водоснабжения и (или) водоотведения городского округа гарантирующей организации; утверждение схем водоснабжения и водоотведения городского округа; утверждение технических заданий на разработку инвестиционных программ; согласование инвестиционных программ; принятие решений о</text:span><text:span text:style-name="T1"> </text:span><text:span text:style-name="T1">порядке и сроках прекращения горячего водоснабжения с использованием открытых систем теплоснабжения (горячего водоснабжения) и об организации перевода абонентов, объекты капитального строительства которых подключены (технологически присоединены) к таким системам, на иную систему горячего водоснабжения в случаях, предусмотренных Федеральным законом «О</text:span><text:span text:style-name="T1"> </text:span><text:span text:style-name="T1">водоснабжении и водоотведении»; заключение соглашений об условиях осуществления регулируемой деятельности в сфере водоснабжения и водоотведения в случаях, предусмотренных Федеральным законом «О</text:span><text:span text:style-name="T1"> </text:span><text:span text:style-name="T1">водоснабжении и водоотведении»; установление нормативов состава сточных вод; иные полномочия, установленные Федеральным законом «О</text:span><text:span text:style-name="T1"> </text:span><text:span text:style-name="T1">водоснабжении и водоотведении»;</text:span></text:p>
      <text:p co:para-mark-style-name="T5" text:style-name="P4"><text:span text:style-name="T1">(Часть 1 статьи 48 дополнена пунктом 63 решением Городской Думы Петропавловск-Камчатского городского округа</text:span><text:span text:style-name="T1"> </text:span><text:a xlink:href="https://pravo-search.minjust.ru/bigs/showDocument.html?id=593098F5-0C39-4DD2-BEA5-B128CF5BCCD4" xlink:type="simple"><text:span text:style-name="T3">от 06.05.2013 №61-нд</text:span></text:a><text:span text:style-name="T1">)</text:span></text:p>
      <text:p co:para-mark-style-name="T1" text:style-name="P4"><text:span text:style-name="T1">(Пункт 63 части 1 статьи 48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Пункт 63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1" text:style-name="P4"><text:span text:style-name="T1">64) участие в реализации мероприятий по охране здоровья граждан от</text:span><text:span text:style-name="T1"> </text:span><text:span text:style-name="T1">воздействия окружающего табачного дыма, последствий потребления табака или потребления никотинсодержащей продукции на территории городского округа;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муниципальной системы здравоохранения в случае передачи соответствующих полномочий в</text:span><text:span text:style-name="T1"> </text:span><text:span text:style-name="T1">соответствии с законодательством в сфере охраны здоровья; информирование населения о масштабах потребления табака или потребления никотинсодержащей продукции на территории городского округа, о</text:span><text:span text:style-name="T1"> </text:span><text:span text:style-name="T1">реализуемых и (или) планируемых мероприятиях по сокращению их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веществ,</text:span><text:span text:style-name="T1"> </text:span><text:span text:style-name="T1">выделяемых при потреблении никотинсодержащей продукции, сокращение потребления табака или потребления никотинсодержащей продукции;</text:span></text:p>
      <text:p co:para-mark-style-name="T1" text:style-name="P4"><text:span text:style-name="T1">(Часть 1 статьи 48 дополнена пунктом 64 решением Городской Думы Петропавловск-Камчатского городского округа</text:span><text:span text:style-name="T1"> </text:span><text:a xlink:href="https://pravo-search.minjust.ru/bigs/showDocument.html?id=CABC8DD9-33E6-47BD-B7D8-25D9281813A9" xlink:type="simple"><text:span text:style-name="T3">от 28.08.2013 №100-нд</text:span></text:a><text:span text:style-name="T1">)</text:span></text:p>
      <text:p co:para-mark-style-name="T1" text:style-name="P4"><text:span text:style-name="T1">(Пункт 64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65) организация в соответствии с федеральным законом выполнения комплексных кадастровых работ и утверждение карты-плана территории;</text:span></text:p>
      <text:p co:para-mark-style-name="T5" text:style-name="P4"><text:span text:style-name="T1">(Часть 1 статьи 48 дополнена пунктом 65 решением Городской Думы Петропавловск-Камчатского городского округа</text:span><text:span text:style-name="T1"> </text:span><text:a xlink:href="https://pravo-search.minjust.ru/bigs/showDocument.html?id=84D6B62F-F609-4162-93F0-7A7E6117ACD1" xlink:type="simple"><text:span text:style-name="T3">от 02.06.2015 №318-нд</text:span></text:a><text:span text:style-name="T1">)</text:span></text:p>
      <text:p co:para-mark-style-name="T1" text:style-name="P4"><text:span text:style-name="T1">(Пункт 65 части 1 статьи 48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Пункт 65 части 1 статьи 48 в редакции решения Городской Думы Петропавловск-Камчатского городского округа</text:span><text:span text:style-name="T1"> </text:span><text:a xlink:href="https://pravo-search.minjust.ru/bigs/showDocument.html?id=73E7E06A-EB8C-46C5-97F1-47EDB9C97E49" xlink:type="simple"><text:span text:style-name="T3">от 17.03.2021 №352-нд</text:span></text:a><text:span text:style-name="T1">)</text:span></text:p>
      <text:p co:para-mark-style-name="T1" text:style-name="P5"><text:span text:style-name="T1">66) определение порядка проведения оценки регулирующего воздействия проектов муниципальных нормативных правовых актов, устанавливающих новые или изменяющих ранее предусмотренные муниципальными нормативными правовыми актами</text:span><text:span text:style-name="T1"> </text:span><text:span text:style-name="T1">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span text:style-name="T1">, разрабатываемых администрацией городского округа, рабочими группами, созданными решениями Городской Думы, а также проведения экспертизы муниципальных нормативных правовых актов, затрагивающих вопросы осуществления предпринимательской и инвестиционной деятельности;</text:span></text:p>
      <text:p co:para-mark-style-name="T5" text:style-name="P4"><text:span text:style-name="T1">(Часть 1 статьи 48 дополнена пунктом 66 решением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1" text:style-name="P4"><text:span text:style-name="T1">(Часть 1 статьи 48 дополнена пунктом 66 решением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1F3841D7-F077-4A7F-B171-6F482B0E91DA" xlink:type="simple"><text:span text:style-name="T3">от 02.03.2016 №386-нд</text:span></text:a><text:span text:style-name="T1">)</text:span></text:p>
      <text:p co:para-mark-style-name="T5" text:style-name="P4"><text:span text:style-name="T1">(Пункт 66 части 1 статьи 48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67) установление размеров возмещения расходов, связанных со служебными командировками Главы городского округа, депутатов Городской Думы, осуществляющих свои полномочия на постоянной основе, председателя Контрольно-счетной палаты городского округа и аудиторов Контрольно-счетной палаты городского округа, работников органов местного самоуправления, работников муниципальных организаций, финансируемых из бюджета городского округа</text:span><text:span text:style-name="T1">;</text:span></text:p>
      <text:p co:para-mark-style-name="T5" text:style-name="P4"><text:span text:style-name="T1">(Часть 1 статьи 48 дополнена пунктом 67 решением Городской Думы Петропавловск-Камчатского городского округа</text:span><text:span text:style-name="T1"> </text:span><text:a xlink:href="https://pravo-search.minjust.ru/bigs/showDocument.html?id=D9FE9D0C-5D7A-42D8-8AB2-CA395253330C" xlink:type="simple"><text:span text:style-name="T3">от 30.11.2015 №372-нд</text:span></text:a><text:span text:style-name="T1">)</text:span></text:p>
      <text:p co:para-mark-style-name="T8" text:style-name="P4"><text:span text:style-name="T1">(Пункт 67 части 1 статьи 48 в редакции решения Городской Думы Петропавловск-Камчатского городского</text:span><text:span text:style-name="T1"> </text:span><text:span text:style-name="T1">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68) осуществление мероприятий по исполнению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4"><text:span text:style-name="T1">(Часть 1 статьи 48 дополнена пунктом 68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5" text:style-name="P4"><text:span text:style-name="T1">(Пункт 68 части 1 статьи 48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Пункт 68 части 1 статьи 48</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4">)</text:span></text:p>
      <text:p co:para-mark-style-name="T1" text:style-name="P4"><text:span text:style-name="T1">69) выступление от имени публичного партнера в соглашениях о муниципально-частном партнерстве, исполнение функций органа местного самоуправления уполномоченного на осуществление полномочий в сфере муниципально-частного партнерства в соответствии с законодательством Российской Федерации и Камчатского края, настоящим Уставом и муниципальными правовыми актами городского округа</text:span><text:span text:style-name="T1">;</text:span></text:p>
      <text:p co:para-mark-style-name="T1" text:style-name="P4"><text:span text:style-name="T1">(Часть 1 статьи 48 дополнена пунктом 69 решением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p>
      <text:p co:para-mark-style-name="T1" text:style-name="P4"><text:span text:style-name="T1">70) определение специально отведенных мест для проведения встреч депутатов с избирателями, а также определение перечня помещений, предоставляемых администрацией городского округа для проведения встреч депутатов с избирателями, и порядок их предоставления</text:span><text:span text:style-name="T1">;</text:span></text:p>
      <text:p co:para-mark-style-name="T8" text:style-name="P4"><text:span text:style-name="T1">(Часть 1 статьи 48 дополнена пунктом 70 решением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1" text:style-name="P4"><text:span text:style-name="T1">71) принятие решений и проведение на территории городск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span text:style-name="T1">;</text:span></text:p>
      <text:p co:para-mark-style-name="T5" text:style-name="P4"><text:span text:style-name="T1">(Часть 1 статьи 48 дополнена пунктом 71 решением Городской Думы</text:span><text:span text:style-name="T1"> </text:span><text:span text:style-name="T1">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5" text:style-name="P4"><text:span text:style-name="T1">72) принятие решений о создании на территории городского округа особо охраняемых природных территорий местного значения</text:span><text:span text:style-name="T1"> </text:span><text:span text:style-name="T1">на земельных участках, находящихся в собственности городского округа</text:span><text:span text:style-name="T1">, утверждение положения о соответствующей особо</text:span><text:span text:style-name="T1"> </text:span><text:span text:style-name="T1">охраняемой природной территории;</text:span></text:p>
      <text:p co:para-mark-style-name="T5" text:style-name="P4"><text:span text:style-name="T1">(Часть 1 статьи 48 дополнена пунктом 72 решением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73) осуществление выявления объектов накопленного вреда окружающей среде и организация ликвидации такого вреда применительно</text:span><text:line-break/><text:span text:style-name="T1">к территориям, расположенным в границах земельных участков, находящихся в собственности городского округа.</text:span></text:p>
      <text:p co:para-mark-style-name="T5" text:style-name="P4"><text:span text:style-name="T1">(Часть 1 статьи 48 дополнена пунктом 73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1" text:style-name="P4"><text:span text:style-name="T1">2. Решениями Городской Думы администрация городского округа в лице ее органов может наделяться иными полномочиями по решению вопросов местного значения городского округа.</text:span></text:p>
      <text:p co:para-mark-style-name="T1" text:style-name="P4"><text:span text:style-name="T1">Решениями Городской Думы администрация городского округа может наделяться иными полномочиями в пределах, установленных законодательством Российской Федерации, законодательством Камчатского края, настоящим Уставом.</text:span></text:p>
      <text:p co:para-mark-style-name="T5" text:style-name="P4"><text:span text:style-name="T1">(Часть 2 статьи 48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1" text:style-name="P4"><text:span text:style-name="T1"> </text:span></text:p>
      <text:p co:para-mark-style-name="T8" text:style-name="P4"><text:span text:style-name="T1">(Статья 49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4"><text:span text:style-name="T1"> </text:span></text:p>
      <text:p co:para-mark-style-name="T5" text:style-name="P4"><text:span text:style-name="T1">(Статья 50 признана утратившей силу решением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1" text:style-name="P4"><text:span text:style-name="T1"> </text:span></text:p>
      <text:p co:para-mark-style-name="T8" text:style-name="P4"><text:span text:style-name="T1">(Статья 51 признана утратившей силу решением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 </text:span></text:p>
      <text:p co:para-mark-style-name="T1" text:style-name="P5"><text:span text:style-name="T21">Статья 52. Муниципальный контроль</text:span></text:p>
      <text:p co:para-mark-style-name="T1" text:style-name="P5"><text:span text:style-name="T1">1.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 248-ФЗ</text:span></text:a><text:line-break/><text:span text:style-name="T1">«О государственном контроле (надзоре) и муниципальном контроле в Российской Федерации».</text:span></text:p>
      <text:p co:para-mark-style-name="T1" text:style-name="P6"><text:span text:style-name="T1">2. Органом, уполномоченным на осуществление муниципального контроля, является администрация городского округа в лице ее органов.</text:span></text:p>
      <text:p co:para-mark-style-name="T5" text:style-name="P4"><text:span text:style-name="T1">(Статья 52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Статья 52 в редакции решения Городской Думы Петропавловск-Камчатского городского округа</text:span><text:span text:style-name="T1"> </text:span><text:a xlink:href="https://pravo-search.minjust.ru/bigs/showDocument.html?id=79E233F5-5373-4A41-AEFC-FD47BE267502" xlink:type="simple"><text:span text:style-name="T3">от 24.06.2022 №475-нд</text:span></text:a><text:span text:style-name="T1">)</text:span></text:p>
      <text:p co:para-mark-style-name="T8" text:style-name="P4"><text:span text:style-name="T1"> </text:span></text:p>
      <text:p co:para-mark-style-name="T5" text:style-name="P4"><text:span text:style-name="T6">Глава VIII. КОНТРОЛЬНО-СЧЕТНАЯ ПАЛАТА ПЕТРОПАВЛОВСК</text:span><text:span text:style-name="T6">-КАМЧАТСКОГО ГОРОДСКОГО ОКРУГА</text:span></text:p>
      <text:p co:para-mark-style-name="T5" text:style-name="P4"><text:span text:style-name="T1">(Наименование главы</text:span><text:span text:style-name="T1"> </text:span><text:span text:style-name="T1">VIII</text:span><text:span text:style-name="T1"> </text:span><text:span text:style-name="T1">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1" text:style-name="P4"><text:span text:style-name="T1"> </text:span></text:p>
      <text:p co:para-mark-style-name="T1" text:style-name="P4"><text:span text:style-name="T7">Статья 53. Контрольно-счетная палата Петропавловск-Камчатского городского округа</text:span></text:p>
      <text:p co:para-mark-style-name="T1" text:style-name="P4"><text:span text:style-name="T1">1. Контрольно-счетная палата городского округа является постоянно действующим органом внешнего муниципального финансового контроля.</text:span></text:p>
      <text:p co:para-mark-style-name="T1" text:style-name="P4"><text:span text:style-name="T1">Контрольно-счетная палата городского округа обладает организационной и функциональной независимостью и осуществляет свою деятельность</text:span><text:span text:style-name="T1"> </text:span><text:span text:style-name="T1">самостоятельно.</text:span></text:p>
      <text:p co:para-mark-style-name="T1" text:style-name="P4"><text:span text:style-name="T1">Деятельность Контрольно-счетной палаты городского округа не может быть приостановлена, в том числе в связи с досрочным прекращением полномочий Городской Думы.</text:span></text:p>
      <text:p co:para-mark-style-name="T1" text:style-name="P4"><text:span text:style-name="T1">2. Контрольно-счетная палата городского округа образуется Городской Думой и подотчетна ей.</text:span></text:p>
      <text:p co:para-mark-style-name="T1" text:style-name="P4"><text:span text:style-name="T1">(Абзац второй части 2 статьи 53 признан утратившим силу решением Городской Думы Петропавловск-Камчатского городского округа</text:span><text:span text:style-name="T1"> </text:span><text:a xlink:href="https://pravo-search.minjust.ru/bigs/showDocument.html?id=23DC6E47-8EF8-493B-B4E7-9A27E212098E" xlink:type="simple"><text:span text:style-name="T3">от 01.09.2015 №345-нд</text:span></text:a><text:span text:style-name="T1">)</text:span></text:p>
      <text:p co:para-mark-style-name="T1" text:style-name="P4"><text:span text:style-name="T1">3. Контрольно-счетная палата городского округа обладает правами юридического лица.</text:span></text:p>
      <text:p co:para-mark-style-name="T1" text:style-name="P4"><text:span text:style-name="T1">4. Финансовое обеспечение деятельности Контрольно-счетной палаты городского округа осуществляется за счет средств бюджета городского округа в объеме, позволяющем обеспечить возможность осуществления возложенных на Контрольно-счетную палату полномочий.</text:span></text:p>
      <text:p co:para-mark-style-name="T1" text:style-name="P4"><text:span text:style-name="T1">Контроль за использованием Контрольно-счетной палатой городского округа бюджетных средств и муниципального имущества осуществляется на основании решения Городской Думы.</text:span></text:p>
      <text:p co:para-mark-style-name="T1" text:style-name="P4"><text:span text:style-name="T1">(Статья 53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 </text:span></text:p>
      <text:p co:para-mark-style-name="T1" text:style-name="P4"><text:span text:style-name="T7">Статья 54.</text:span><text:span text:style-name="T7"> </text:span><text:span text:style-name="T21">Полномочия Контрольно-счетной палаты городского округа</text:span></text:p>
      <text:p co:para-mark-style-name="T1" text:style-name="P4"><text:span text:style-name="T1">1. Внешний муниципальный финансовый контроль осуществляется Контрольно-счетной палатой городского округа:</text:span></text:p>
      <text:p co:para-mark-style-name="T1" text:style-name="P4"><text:span text:style-name="T1">- в отношении органов местного самоуправления городского округа и муниципальных органов, муниципальных учреждений и муниципальных унитарных предприятий, а также иных организаций, если они используют имущество, находящееся в собственности городского округа;</text:span></text:p>
      <text:p co:para-mark-style-name="T1" text:style-name="P4"><text:span text:style-name="T1">- в отношении иных лиц в случаях, предусмотренных Бюджетным кодексом Российской Федерации и другими федеральными законами.</text:span></text:p>
      <text:p co:para-mark-style-name="T1" text:style-name="P4"><text:span text:style-name="T1">Органы местного самоуправления городского округа и муниципальные органы, организации, в отношении которых Контрольно-счетная палата городского округа вправе осуществлять внешний муниципальный финансовый контроль или которые обладают информацией, необходимой для осуществления внешнего муниципального финансового контроля, их должностные лица в установленные законом Камчатского края сроки обязаны представлять в Контрольно-счетную палату городского округа по ее запросам информацию, документы и материалы, необходимые для проведения контрольных и экспертно-аналитических мероприятий.</text:span></text:p>
      <text:p co:para-mark-style-name="T1" text:style-name="P4"><text:span text:style-name="T1">2. Контрольно-счетная палата городского округа осуществляет следующие основные полномочия:</text:span></text:p>
      <text:p co:para-mark-style-name="T1" text:style-name="P5"><text:span text:style-name="T1">1) организация и осуществление контроля за законностью и эффективностью использования средств бюджета городского округа, а также иных средств в случаях, предусмотренных законодательством Российской Федерации;</text:span></text:p>
      <text:p co:para-mark-style-name="T1" text:style-name="P5"><text:span text:style-name="T1">2) экспертиза проектов бюджета городского округа, проверка и анализ обоснованности его показателей;</text:span></text:p>
      <text:p co:para-mark-style-name="T1" text:style-name="P5"><text:span text:style-name="T1">3) внешняя проверка годового отчета об исполнении бюджета городского округа;</text:span></text:p>
      <text:p co:para-mark-style-name="T1" text:style-name="P5"><text:span text:style-name="T1">4) проведение аудита в сфере закупок товаров, работ и услуг в соответствии с Федеральным</text:span><text:span text:style-name="T1"> </text:span><text:a xlink:href="file:///C:/Users/sushinskiy_AlA/AppData/Local/Temp/95/zakon.scli.ru" xlink:type="simple"><text:span text:style-name="T3">законом</text:span></text:a><text:span text:style-name="T1"> </text:span><text:span text:style-name="T1">от</text:span><text:span text:style-name="T1"> </text:span><text:span text:style-name="T1">05.04.2013 №44-ФЗ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5)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co:para-mark-style-name="T1" text:style-name="P5"><text:span text:style-name="T1">6) оценка эффективности предоставления налоговых и иных льгот и преимуществ, бюджетных кредитов за счет средств бюджета городского округ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бюджета городского округа и имущества, находящегося в муниципальной собственности;</text:span></text:p>
      <text:p co:para-mark-style-name="T1" text:style-name="P5"><text:span text:style-name="T1">7) экспертиза проектов муниципальных правовых актов в части, касающейся расходных обязательств городского округа, экспертиза проектов</text:span><text:span text:style-name="T1"> </text:span><text:span text:style-name="T1">муниципальных правовых актов, приводящих к изменению доходов бюджета городского округа, а также муниципальных программ (проектов муниципальных программ);</text:span></text:p>
      <text:p co:para-mark-style-name="T1" text:style-name="P5"><text:span text:style-name="T1">8) анализ и мониторинг бюджетного процесса в городском округе,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text:span></text:p>
      <text:p co:para-mark-style-name="T1" text:style-name="P5"><text:span text:style-name="T1">9) проведение оперативного анализа исполнения и контроля за организацией исполнения бюджета городского округа в текущем финансовом году, ежеквартальное представление информации о ходе исполнения бюджета</text:span><text:span text:style-name="T1"> </text:span><text:span text:style-name="T1">городского округа, о результатах проведенных контрольных и экспертно-аналитических мероприятий в Городскую Думу и Главе городского округа;</text:span></text:p>
      <text:p co:para-mark-style-name="T1" text:style-name="P5"><text:span text:style-name="T1">10) осуществление контроля за состоянием муниципального внутреннего и внешнего долга;</text:span></text:p>
      <text:p co:para-mark-style-name="T1" text:style-name="P5"><text:span text:style-name="T1">11) оценка реализуемости, рисков и результатов достижения целей социально-экономического развития городского округа, предусмотренных документами стратегического планирования городского округа, в пределах компетенции Контрольно-счетной палаты городского округа;</text:span></text:p>
      <text:p co:para-mark-style-name="T1" text:style-name="P5"><text:span text:style-name="T1">12) участие в пределах полномочий в мероприятиях, направленных на противодействие коррупции;</text:span></text:p>
      <text:p co:para-mark-style-name="T5" text:style-name="P4"><text:span text:style-name="T1">13) иные полномочия в сфере внешнего муниципального финансового контроля, установленные федеральными законами, законами Камчатского края, настоящим Уставом и нормативными правовыми актами Городской Думы.</text:span></text:p>
      <text:p co:para-mark-style-name="T5" text:style-name="P4"><text:span text:style-name="T1">(Статья 54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5" text:style-name="P4"><text:span text:style-name="T1">(статья 54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 </text:span></text:p>
      <text:p co:para-mark-style-name="T1" text:style-name="P4"><text:span text:style-name="T7">Статья 55.</text:span><text:span text:style-name="T7"> </text:span><text:span text:style-name="T21">Состав Контрольно-счетной палаты городского округа и полномочия должностных лиц</text:span></text:p>
      <text:p co:para-mark-style-name="T1" text:style-name="P4"><text:span text:style-name="T1">1. Контрольно-счетная палата городского округа состоит из председателя, аудиторов и аппарата Контрольно-счетной палаты городского округа.</text:span></text:p>
      <text:p co:para-mark-style-name="T1" text:style-name="P4"><text:span text:style-name="T1">Должности председателя, аудиторов Контрольно-счетной палаты городского округа относятся к муниципальным должностям.</text:span></text:p>
      <text:p co:para-mark-style-name="T1" text:style-name="P4"><text:span text:style-name="T1">Порядок деятельности Контрольно-счетной палаты городского округа определяется нормативным правовым актом, принимаемым Городской Думы.</text:span></text:p>
      <text:p co:para-mark-style-name="T1" text:style-name="P5"><text:span text:style-name="T1">Штатная численность Контрольно-счетной палаты городского округа</text:span><text:span text:style-name="T1"> </text:span><text:span text:style-name="T1">определяется правовым актом Городской Думы по представлению председателя Контрольно-счетной палаты городского округа с учетом необходимости выполнения возложенных законодательством полномочий, обеспечения организационной и функциональной независимости Контрольно-счетной палаты городского округа.</text:span></text:p>
      <text:p co:para-mark-style-name="T1" text:style-name="P4"><text:span text:style-name="T1">Порядок рассмотрения кандидатур на должности председателя, аудиторов Контрольно-счетной палаты городского округа устанавливается нормативным правовым актом Городской Думы.</text:span></text:p>
      <text:p co:para-mark-style-name="T1" text:style-name="P4"><text:span text:style-name="T1">Решение о назначении на должности председателя, аудиторов Контрольно-счетной палаты городского округа принимается открытым голосованием большинством голосов от числа депутатов Городской Думы, присутствующих на заседании Городской Думы.</text:span></text:p>
      <text:p co:para-mark-style-name="T1" text:style-name="P4"><text:span text:style-name="T1">Срок полномочий председателя, аудитора Контрольно-счетной палаты городского округа составляет 5 лет, по истечении которых полномочия председателя, аудитора Контрольно-счетной палаты городского округа прекращаются.</text:span></text:p>
      <text:p co:para-mark-style-name="T1" text:style-name="P4"><text:span text:style-name="T1">От имени городского округа полномочия в части заключения и реализации контрактов с председателем и аудитором Контрольно-счетной палаты городского округа осуществляет председатель Городской Думы.</text:span></text:p>
      <text:p co:para-mark-style-name="T1" text:style-name="P4"><text:span text:style-name="T1">2. Контрольно-счетная палата городского округа возглавляется председателем, назначаемым Городской Думой.</text:span></text:p>
      <text:p co:para-mark-style-name="T1" text:style-name="P5"><text:span text:style-name="T1">Председателем Контрольно-счетной палаты городского округа может быть гражданин Российской Федерации, имеющий высшее образование, опыт работы в области государственного, муниципального управления, государственного, муниципального контроля (аудита), экономики, финансов, юриспруденции не</text:span><text:span text:style-name="T1"> </text:span><text:span text:style-name="T1">менее 5 лет и обладающий</text:span><text:span text:style-name="T1"> </text:span><text:span text:style-name="T1">знаниями</text:span><text:span text:style-name="T1"> </text:span><text:a xlink:href="file:///C:/Users/sushinskiy_AlA/AppData/Local/Temp/95/zakon.scli.ru" xlink:type="simple"><text:span text:style-name="T3">Конституции</text:span></text:a><text:span text:style-name="T1"> </text:span><text:span text:style-name="T1">Российской</text:span><text:span text:style-name="T1"> </text:span><text:span text:style-name="T1">Федерации, федерального законодательства, в том числе бюджетного законодательства Российской Федерации и иных нормативных правовых актов, регулирующих бюджетные правоотношения, законодательства Российской Федерации о противодействии коррупции, Устава, законов Камчатского края и иных нормативных правовых актов,</text:span><text:span text:style-name="T21"> </text:span><text:span text:style-name="T1">настоящего Устава и иных муниципальных правовых актов применительно к исполнению должностных обязанностей, а также общих требований к стандартам внешнего государственного и муниципального аудита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утвержденных Счетной палатой Российской Федерации.</text:span></text:p>
      <text:p co:para-mark-style-name="T1" text:style-name="P4"><text:span text:style-name="T1">3. Председатель Контрольно-счетной палаты городского округа:</text:span></text:p>
      <text:p co:para-mark-style-name="T1" text:style-name="P4"><text:span text:style-name="T1">1) осуществляет общее оперативное руководство деятельностью Контрольно-счетной палаты городского округа и организует ее работу в соответствии с федеральным законодательством, законодательством Камчатского края, настоящим Уставом и нормативными правовыми актами городского округа;</text:span></text:p>
      <text:p co:para-mark-style-name="T1" text:style-name="P4"><text:span text:style-name="T1">2) контролирует исполнение Контрольно-счетной палатой городского округа поручений Городской Думы и предложений Главы городского округа;</text:span></text:p>
      <text:p co:para-mark-style-name="T1" text:style-name="P4"><text:span text:style-name="T1">3) направляет в Городскую Думу и администрацию городского округа отчеты и заключения по результатам проведенных контрольных и экспертно-аналитических мероприятий;</text:span></text:p>
      <text:p co:para-mark-style-name="T1" text:style-name="P4"><text:span text:style-name="T1">4) председательствует на заседаниях коллегии Контрольно-счетной палаты городского округа;</text:span></text:p>
      <text:p co:para-mark-style-name="T1" text:style-name="P4"><text:span text:style-name="T1">5) утверждает в соответствии с планом деятельности Контрольно-счетной палаты программы и планы контрольных мероприятий;</text:span></text:p>
      <text:p co:para-mark-style-name="T1" text:style-name="P4"><text:span text:style-name="T1">(Пункт 5 части 3 статьи 55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1" text:style-name="P4"><text:span text:style-name="T1">6) по согласованию с председателем Городской Думы утверждает структуру и штатное расписание Контрольно-счетной палаты городского округа в пределах штатной численности Контрольно-счетной палаты городского округа, определяемой правовым актом Городской Думы по представлению председателя Контрольно-счетной палаты городского округа с учетом необходимости выполнения возложенных законодательством полномочий, обеспечения организационной и функциональной независимости Контрольно-счетной палаты городского округа;</text:span></text:p>
      <text:p co:para-mark-style-name="T1" text:style-name="P4"><text:span text:style-name="T1">7) представляет Контрольно-счетную палату городского округа в органах государственной власти Камчатского края и органах местного самоуправления, в контрольных органах, а также в иных организациях;</text:span></text:p>
      <text:p co:para-mark-style-name="T15" text:style-name="P8"><text:span text:style-name="T15">8) подписывает распоряжения и приказы Контрольно-счетной палаты по вопросам, отнесенным к ее компетенции федеральными законами, законами Камчатского края, настоящим Уставом;</text:span></text:p>
      <text:p co:para-mark-style-name="T1" text:style-name="P4"><text:span text:style-name="T1">9) осуществляет иные полномочия в соответствии с федеральными законами, законами Камчатского края, настоящим Уставом, нормативными правовыми актами, принимаемыми Городской Думой.</text:span></text:p>
      <text:p co:para-mark-style-name="T1" text:style-name="P4"><text:span text:style-name="T1">Во исполнение возложенных на него полномочий председатель Контрольно-счетной палаты городского округа заключает контракты и договоры.</text:span></text:p>
      <text:p co:para-mark-style-name="T1" text:style-name="P4"><text:span text:style-name="T1">Председатель Контрольно-счетной палаты городского округа имеет право принимать участие в сессиях Городской Думы и заседаниях комитетов, комиссий и рабочих групп Городской Думы.</text:span></text:p>
      <text:p co:para-mark-style-name="T1" text:style-name="P4"><text:span text:style-name="T1">В период отсутствия председателя Контрольно-счетной палаты городского округа его обязанности исполняет аудитор Контрольно-счетной палаты городского округа на основании приказа Контрольно-счетной палаты городского округа, согласованного председателем Городской Думы или лицом, исполняющим его обязанности, либо на основании решения Городской Думы</text:span><text:span text:style-name="T1"> </text:span><text:span text:style-name="T1">(принятого в условиях отсутствия приказа Контрольно-счетной палаты о назначении исполняющего обязанности председателя Контрольно-счетной палаты, либо несогласования такого приказа председателем Городской Думы)</text:span><text:span text:style-name="T1">.</text:span></text:p>
      <text:p co:para-mark-style-name="T1" text:style-name="P5"><text:span text:style-name="T1">4. Аудитором Контрольно-счетной палаты городского округа может быть гражданин Российской Федерации, имеющий высшее образование, опыт работы в области государственного, муниципального управления, государственного, муниципального контроля (аудита), экономики, финансов, юриспруденции не менее 5 лет и обладающий</text:span><text:span text:style-name="T1"> </text:span><text:span text:style-name="T1">знаниями</text:span><text:span text:style-name="T1"> </text:span><text:a xlink:href="file:///C:/Users/sushinskiy_AlA/AppData/Local/Temp/95/zakon.scli.ru" xlink:type="simple"><text:span text:style-name="T3">Конституции</text:span></text:a><text:span text:style-name="T1"> </text:span><text:span text:style-name="T1">Российской</text:span><text:span text:style-name="T1"> </text:span><text:span text:style-name="T1">Федерации, федерального законодательства, в том числе бюджетного законодательства Российской Федерации и иных нормативных правовых актов, регулирующих бюджетные правоотношения, законодательства Российской Федерации о противодействии коррупции, Устава, законов Камчатского края и иных нормативных правовых актов, настоящего Устава и иных муниципальных правовых актов применительно к исполнению должностных обязанностей, а также общих требований к стандартам внешнего государственного и муниципального аудита (контроля) для проведения контрольных и экспертно-аналитических мероприятий контрольно-счетными органами субъектов Российской Федерации и муниципальных образований, утвержденных Счетной палатой Российской Федерации.</text:span></text:p>
      <text:p co:para-mark-style-name="T15" text:style-name="P8"><text:span text:style-name="T15">Аудитор Контрольно-счетной палаты городского округа возглавляет определенное направление деятельности Контрольно-счетной палаты городского округа, которое охватывает комплекс, группу или совокупность доходных и (или) расходных статей бюджета городского округа, объединенных единством назначения. Конкретное содержание направления деятельности Контрольно-счетной палаты городского округа, возглавляемого аудитором Контрольно-счетной палаты городского округа, устанавливается решением коллегии Контрольно-счетной палаты городского округа.</text:span></text:p>
      <text:p co:para-mark-style-name="T1" text:style-name="P4"><text:span text:style-name="T1">Аудитор организует проведение контрольных мероприятий, участвует в их проведении и руководит деятельностью инспекторов и иных штатных работников аппарата Контрольно-счетной палаты городского округа по закрепленному за ним направлению.</text:span></text:p>
      <text:p co:para-mark-style-name="T1" text:style-name="P4"><text:span text:style-name="T1">Аудитор Контрольно-счетной палаты городского округа имеет право принимать участие в сессиях Городской Думы и заседаниях комитетов, комиссий и рабочих групп Городской Думы.</text:span></text:p>
      <text:p co:para-mark-style-name="T1" text:style-name="P5"><text:span text:style-name="T1">5. Должностные лица Контрольно-счетной палаты городского округа обязаны соблюдать ограничения, запреты, исполнять обязанности, которые установлены Федеральным законом от 25.12.2008 №273-ФЗ «О</text:span><text:span text:style-name="T1"> </text:span><text:span text:style-name="T1">противодействии коррупции»,</text:span><text:span text:style-name="T1"> </text:span><text:a xlink:href="file:///C:/Users/sushinskiy_AlA/AppData/Local/Temp/95/zakon.scli.ru" xlink:type="simple"><text:span text:style-name="T3">Федеральным законом</text:span></text:a><text:span text:style-name="T1"> </text:span><text:span text:style-name="T1">от 03.12.2012 №230-ФЗ «О контроле за соответствием расходов лиц, замещающих государственные должности, и иных лиц их доходам»,</text:span><text:span text:style-name="T1"> </text:span><text:a xlink:href="file:///C:/Users/sushinskiy_AlA/AppData/Local/Temp/95/zakon.scli.ru" xlink:type="simple"><text:span text:style-name="T3">Федеральным законом</text:span></text:a><text:span text:style-name="T1"> </text:span><text:span text:style-name="T1">от 07.05.2013 №79-ФЗ «О запрете отдельным категориям лиц открывать и иметь счета (</text:span><text:span text:style-name="T1">вклады), хранить наличные денежные средства и ценности в иностранных банках, расположенных за пределами территории Российской Федерации, владеть и</text:span><text:span text:style-name="T1"> </text:span><text:span text:style-name="T1">(или) пользоваться иностранными финансовыми инструментами»</text:span></text:p>
      <text:p co:para-mark-style-name="T1" text:style-name="P5"><text:span text:style-name="T1">(Статья 55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Статья 55 в редакции решения Городской Думы Петропавловск-Камчатского городского округа</text:span><text:span text:style-name="T1"> </text:span><text:a xlink:href="https://pravo-search.minjust.ru/bigs/showDocument.html?id=23DC6E47-8EF8-493B-B4E7-9A27E212098E" xlink:type="simple"><text:span text:style-name="T3">от 01.09.2015 №345-нд</text:span></text:a><text:span text:style-name="T1">)</text:span></text:p>
      <text:p co:para-mark-style-name="T5" text:style-name="P4"><text:span text:style-name="T1">(</text:span><text:span text:style-name="T1">Статья 55 в</text:span><text:span text:style-name="T1"> </text:span><text:span text:style-name="T1">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4"><text:span text:style-name="T1">6. Должностные лица Контрольно-счетной палаты городского округа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text:span><text:line-break/><text:span text:style-name="T1">от 07.02.2011 №</text:span><text:span text:style-name="T1">6-ФЗ «Об общих принципах организации и деятельности контрольно-счетных органов субъектов Российской Федерации, федеральных территорий и муниципальных образований»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6 статьи 13</text:span><text:span text:style-name="T1"> </text:span><text:a xlink:href="https://pravo-search.minjust.ru/bigs/showDocument.html?id=9AA48369-618A-4BB4-B4B8-AE15F2B7EBF6" xlink:type="simple"><text:span text:style-name="T9">Федерального закона от 25.12.2008 № 273-ФЗ</text:span></text:a><text:span text:style-name="T1"> </text:span><text:span text:style-name="T1">«О противодействии коррупции».</text:span></text:p>
      <text:p co:para-mark-style-name="T5" text:style-name="P4"><text:span text:style-name="T1">(Статья 55 дополнена частью 6 решением Городской Думы Петропавловск-Камчатского городского округа</text:span><text:span text:style-name="T1"> </text:span><text:a xlink:href="https://pravo-search.minjust.ru/bigs/showDocument.html?id=AF6B951B-2C80-451B-920F-23130F363DA3" xlink:type="simple"><text:span text:style-name="T3">от 30.10.2023 №84-нд</text:span></text:a><text:span text:style-name="T1">)</text:span></text:p>
      <text:p co:para-mark-style-name="T1" text:style-name="P4"><text:span text:style-name="T1"> </text:span></text:p>
      <text:p co:para-mark-style-name="T1" text:style-name="P4"><text:span text:style-name="T1"> </text:span></text:p>
      <text:p co:para-mark-style-name="T1" text:style-name="P5"><text:span text:style-name="T7">Статья 55.1. Гарантии, предоставляемые председателю, аудитору Контрольно-счетной палаты Петропавловск-Камчатского городского округа</text:span></text:p>
      <text:p co:para-mark-style-name="T1" text:style-name="P5"><text:span text:style-name="T1">1. Основные гарантии, предоставляемые председателю, аудитору Контрольно-счетной палаты городского округа, установлены Законом Камчатского края «О муниципальных должностях в Камчатском крае».</text:span></text:p>
      <text:p co:para-mark-style-name="T1" text:style-name="P5"><text:span text:style-name="T1">2. Председателю, аудитору Контрольно-счетной палаты городского округа в соответствии с настоящим Уставом предоставляются следующие дополнительные гарантии:</text:span></text:p>
      <text:p co:para-mark-style-name="T1" text:style-name="P5"><text:span text:style-name="T1">1) возмещение расходов, связанных со служебными командировками. Порядок и условия командирования председателя, аудитора Контрольно-счетной палаты определяются муниципальным правовым актом;</text:span></text:p>
      <text:p co:para-mark-style-name="T1" text:style-name="P5"><text:span text:style-name="T1">2) возмещение расходов, связанных с проездом и провозом багажа к месту использования отпуска и обратно, переездом, порядок и условия возмещения которых определяются муниципальным правовым актом;</text:span></text:p>
      <text:p co:para-mark-style-name="T1" text:style-name="P4"><text:span text:style-name="T1">3) прохождение диспансеризации в порядке, предусмотренном законодательством в сфере охраны здоровья.</text:span></text:p>
      <text:p co:para-mark-style-name="T5" text:style-name="P4"><text:span text:style-name="T1">(Устав дополнен статьей 55.1 решением Городской Думы Петропавловск-Камчатского городского округа</text:span><text:span text:style-name="T1"> </text:span><text:a xlink:href="https://pravo-search.minjust.ru/bigs/showDocument.html?id=D9CBB8F9-BBA7-44DD-9E2E-4BF19781F951" xlink:type="simple"><text:span text:style-name="T3">от 24.11.2021 №425-нд</text:span></text:a><text:span text:style-name="T1">)</text:span></text:p>
      <text:p co:para-mark-style-name="T1" text:style-name="P4"><text:span text:style-name="T1"> </text:span></text:p>
      <text:p co:para-mark-style-name="T1" text:style-name="P4"><text:span text:style-name="T7">Статья 56. Коллегия Контрольно-счетной палаты Петропавловск-Камчатского городского округа</text:span></text:p>
      <text:p co:para-mark-style-name="T1" text:style-name="P4"><text:span text:style-name="T1">Для рассмотрения наиболее важных вопросов деятельности  Контрольно-счетной палаты городского округа, включая вопросы планирования и организации её деятельности, методологии контрольной деятельности, в Контрольно-счетной палате городского округа образуется коллегия Контрольно-счетной палаты городского округа.</text:span></text:p>
      <text:p co:para-mark-style-name="T1" text:style-name="P4"><text:span text:style-name="T1">Коллегия Контрольно-счетной палаты городского округа состоит из председателя и аудиторов Контрольно-счетной палаты городского округа. В работе коллегии Контрольно-счетной палаты городского округа имеют право</text:span><text:span text:style-name="T1"> </text:span><text:span text:style-name="T1">принимать участие Глава городского округа,</text:span><text:span text:style-name="T1"> </text:span><text:span text:style-name="T1">председатель и</text:span><text:span text:style-name="T1"> </text:span><text:span text:style-name="T1">депутаты Городской Думы.</text:span></text:p>
      <text:p co:para-mark-style-name="T1" text:style-name="P4"><text:span text:style-name="T1">Компетенция и порядок работы коллегии Контрольно-счетной палаты городского округа определяются регламентом Контрольно-счетной палаты городского округа.</text:span></text:p>
      <text:p co:para-mark-style-name="T1" text:style-name="P4"><text:span text:style-name="T1">(Статья 56 в редакции решения Городской Думы Петропавловск-Камчатского городского округа</text:span><text:span text:style-name="T1"> </text:span><text:a xlink:href="https://pravo-search.minjust.ru/bigs/showDocument.html?id=1674EB9E-D43D-4023-9428-D105AA1B29BD" xlink:type="simple"><text:span text:style-name="T3">от 28.12.2011 №460-нд</text:span></text:a><text:span text:style-name="T1">)</text:span></text:p>
      <text:p co:para-mark-style-name="T1" text:style-name="P4"><text:span text:style-name="T1">(Статья 56 в редакции решения Городской Думы Петропавловск-Камчатского городского округа</text:span><text:span text:style-name="T1"> </text:span><text:a xlink:href="https://pravo-search.minjust.ru/bigs/showDocument.html?id=EA90FF18-0316-4FAE-9B5F-57533721A9A0" xlink:type="simple"><text:span text:style-name="T3">от 28.10.2020 №312-нд</text:span></text:a><text:span text:style-name="T1">)</text:span></text:p>
      <text:p co:para-mark-style-name="T5" text:style-name="P4"><text:span text:style-name="T1"> </text:span></text:p>
      <text:p co:para-mark-style-name="T5" text:style-name="P4"><text:span text:style-name="T22">(статья 57 признана утратившей силу решением Городской Думы Петропавловск-Камчатского городского округа</text:span><text:span text:style-name="T22"> </text:span><text:a xlink:href="https://pravo-search.minjust.ru/bigs/showDocument.html?id=3ACBF3B3-798E-45D2-A0C1-4910027E723A" xlink:type="simple"><text:span text:style-name="T3">от 23.12.2022 №21-нд</text:span></text:a><text:span text:style-name="T11">)</text:span></text:p>
      <text:p co:para-mark-style-name="T5" text:style-name="P4"><text:span text:style-name="T1"> </text:span></text:p>
      <text:p co:para-mark-style-name="T5" text:style-name="P4"><text:span text:style-name="T7">Статья 58. Органы местного самоуправления Петропавловск-Камчатского городского округа как юридические лица</text:span></text:p>
      <text:p co:para-mark-style-name="T5" text:style-name="P4"><text:span text:style-name="T1">1. Глава городского округа от имени городского округа приобретает и осуществляет имущественные и иные права и обязанности и выступает в суде без доверенности.</text:span></text:p>
      <text:p co:para-mark-style-name="T5" text:style-name="P4"><text:span text:style-name="T1">2. Городская Дума, администрация городского округа, Контрольно-счетная палата городского округа,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наделяются правами юридического лица. Как юридические лица они имеют обособленное имущество, собственные источники финансирования из бюджета городского округа, печати, штампы, бланки с официальными символами городского округа, вправе открывать лицевые счета в территориальном органе Федерального казначейства, которому открыты счета для кассового обслуживания в отделении Банка России по Камчатскому краю с учетом положений статей 38.2 и 156 Бюджетного</text:span><text:span text:style-name="T1"> </text:span><text:a xlink:href="https://pravo-search.minjust.ru/bigs/showDocument.html?id=8F21B21C-A408-42C4-B9FE-A939B863C84A" xlink:type="simple"><text:span text:style-name="T3">кодекса Российской Федерации</text:span></text:a><text:span text:style-name="T1">, могут от своего имени приобретать и осуществлять имущественные и личные неимущественные права и обязанности, быть истцами и ответчиками в суде.</text:span></text:p>
      <text:p co:para-mark-style-name="T5" text:style-name="P4"><text:span text:style-name="T1">3. Органы местного самоуправления городского округа подлежат государственной регистрации в качестве юридических лиц в порядке, установленном федеральными законами.</text:span></text:p>
      <text:p co:para-mark-style-name="T5" text:style-name="P4"><text:span text:style-name="T1"> </text:span></text:p>
      <text:p co:para-mark-style-name="T5" text:style-name="P4"><text:span text:style-name="T6">Глава IX. МУНИЦИПАЛЬНЫЕ ПРАВОВЫЕ АКТЫ ПЕТРОПАВЛОВСК-КАМЧАТСКОГО ГОРОДСКОГО ОКРУГА</text:span></text:p>
      <text:p co:para-mark-style-name="T5" text:style-name="P4"><text:span text:style-name="T1"> </text:span></text:p>
      <text:p co:para-mark-style-name="T5" text:style-name="P4"><text:span text:style-name="T7">Статья 59. Система муниципальных правовых актов Петропавловск-Камчатского городского округа</text:span></text:p>
      <text:p co:para-mark-style-name="T5" text:style-name="P4"><text:span text:style-name="T1">1. Жители городского округа непосредственно, а также органы местного самоуправления и должностные лица местного самоуправления городского округа принимают муниципальные правовые акты по вопросам местного значения, входящим в компетенцию городского округа.</text:span></text:p>
      <text:p co:para-mark-style-name="T5" text:style-name="P4"><text:span text:style-name="T1">2. По вопросам осуществления отдельных государственных полномочий, переданных органам местного самоуправления городского округ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4"><text:span text:style-name="T1">3. Проекты муниципальных правовых актов могут вноситься Главой городского округа,</text:span><text:span text:style-name="T1"> </text:span><text:span text:style-name="T1">председателем Городской Думы,</text:span><text:span text:style-name="T1"> </text:span><text:span text:style-name="T1">депутатами Городской Думы,</text:span><text:span text:style-name="T1"> </text:span><text:span text:style-name="T1">постоянными комитетами (комиссиями), депутатскими объединениями Городской Думы, органами местного самоуправления, органами территориального общественного самоуправления, инициативными группами граждан, прокурором.</text:span></text:p>
      <text:p co:para-mark-style-name="T8" text:style-name="P4"><text:span text:style-name="T1">(Абзац первый части 3 статьи 59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первый части 3 статьи 59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 text:style-name="P4"><text:span text:style-name="T1">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text:span><text:span text:style-name="T23"> </text:span><text:span text:style-name="T23">вносятся</text:span><text:span text:style-name="T1"> </text:span><text:span text:style-name="T1">указанные проекты</text:span></text:p>
      <text:p co:para-mark-style-name="T5" text:style-name="P4"><text:span text:style-name="T1">(Часть 3 статьи 59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1" text:style-name="P4"><text:span text:style-name="T1">4. Муниципальные правовые</text:span><text:span text:style-name="T1"> </text:span><text:span text:style-name="T1">акты, принятые органами местного самоуправления, подлежат обязательному исполнению на всей территории городского округа.</text:span></text:p>
      <text:p co:para-mark-style-name="T5" text:style-name="P4"><text:span text:style-name="T1">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и законами Камчатского края.</text:span></text:p>
      <text:p co:para-mark-style-name="T5" text:style-name="P4"><text:span text:style-name="T1">5. Муниципальные правовые акты городского округа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5" text:style-name="P4"><text:span text:style-name="T1">6. В</text:span><text:span text:style-name="T1"> </text:span><text:span text:style-name="T1">систему муниципальных правовых актов городского округа входят:</text:span></text:p>
      <text:p co:para-mark-style-name="T5" text:style-name="P4"><text:span text:style-name="T1">1) Устав городского округа, правовые акты, принятые на местном референдуме;</text:span></text:p>
      <text:p co:para-mark-style-name="T5" text:style-name="P4"><text:span text:style-name="T1">2) нормативные и иные правовые акты Городской Думы;</text:span></text:p>
      <text:p co:para-mark-style-name="T5" text:style-name="P4"><text:span text:style-name="T1">3)</text:span><text:span text:style-name="T1"> </text:span><text:span text:style-name="T1">правовые акты Главы городского округа, администрации городского округа, Контрольно-счетной палаты городского округа и правовые акты</text:span><text:span text:style-name="T1"> </text:span><text:span text:style-name="T1">должностных лиц местного самоуправления</text:span><text:span text:style-name="T1"> </text:span><text:span text:style-name="T1">городского округа, предусмотренных настоящим Уставом.</text:span></text:p>
      <text:p co:para-mark-style-name="T5" text:style-name="P4"><text:span text:style-name="T1">(Пункт 3 части 6 статьи 59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пункт 3 части 6 статьи 59 в редакции</text:span><text:span text:style-name="T1"> </text:span><text:span text:style-name="T1">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Часть 6.1 статьи 59 признана утратившей силу решением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7.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городского округа.</text:span></text:p>
      <text:p co:para-mark-style-name="T5" text:style-name="P4"><text:span text:style-name="T1">Иные муниципальные правовые акты не должны противоречить настоящему Уставу и правовым актам, принятым</text:span><text:span text:style-name="T1"> </text:span><text:span text:style-name="T1">на местном референдуме.</text:span></text:p>
      <text:p co:para-mark-style-name="T5" text:style-name="P4"><text:span text:style-name="T1">8. Если для реализации решения, принятого населением городского округа на местном референдуме, дополнительно требуется принятие (издание) муниципального правового акта, орган местного самоуправления или должностное лицо местного самоуправления городского окру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text:span><text:span text:style-name="T1"> </text:span><text:span text:style-name="T1">подготовки и (или) принятия соответствующего муниципального правового акта. Указанный срок не может превышать три месяца.</text:span></text:p>
      <text:p co:para-mark-style-name="T5" text:style-name="P4"><text:span text:style-name="T1">(Часть 9 статьи 59 исключена решением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10. Муниципальные правовые акты вступают в силу в порядке, установленном настоящим Уставом за исключением нормативных правовых актов Городской Думы о налогах и сборах, которые вступают в силу в соответствии с Налоговым кодексом Российской Федерации.</text:span></text:p>
      <text:p co:para-mark-style-name="T1" text:style-name="P5"><text:span text:style-name="T1">11.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городской округ, а также соглашения, заключаемые между органами местного самоуправления, должны быть опубликованы в течение 7 дней со дня их подписания и вступают в силу после их официального обнародования.</text:span></text:p>
      <text:p co:para-mark-style-name="T1" text:style-name="P5"><text:span text:style-name="T1">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5"><text:span text:style-name="T1">1) официальное опубликование муниципального правового акта;</text:span></text:p>
      <text:p co:para-mark-style-name="T1" text:style-name="P5"><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5"><text:span text:style-name="T1">3) размещение на официальном сайте городского округа в информационно-телекоммуникационной сети «Интернет»;</text:span></text:p>
      <text:p co:para-mark-style-name="T1" text:style-name="P5"><text:span text:style-name="T1">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 text:style-name="P5"><text:span text:style-name="T1">Официальным опубликованием муниципального правового акта, в том числе соглашения, заключенного между органами местного самоуправления, считается первое размещение его полного текста в сетевом издании «Официальный сайт администрации Петропавловск-Камчатского городского округа» по адресу:</text:span><text:span text:style-name="T1"> </text:span><text:a xlink:href="https://pkgo.ru/" xlink:type="simple"><text:span text:style-name="T3">https://pkgo.ru</text:span></text:a><text:span text:style-name="T1"> </text:span><text:span text:style-name="T1">(регистрация в качестве средства массовой информации: Эл № ФС77-800067 от 31.12.2020).</text:span></text:p>
      <text:p co:para-mark-style-name="T1" text:style-name="P5"><text:span text:style-name="T1">Администрацией городского округа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 перечень которых утверждается правовым актом администрации городского округа.</text:span></text:p>
      <text:p co:para-mark-style-name="T1" text:style-name="P5"><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427EF4C3-4852-4486-8E53-FEBF585F0AC8" xlink:type="simple"><text:span text:style-name="T3">от 03.11.2015 №363-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5" text:style-name="P4"><text:span text:style-name="T1">(Часть 11 статьи 59 в редакции решения Городской Думы Петропавловск-Камчатского городского округа</text:span><text:span text:style-name="T1"> </text:span><text:a xlink:href="https://pravo-search.minjust.ru/bigs/showDocument.html?id=9835AC52-A9CA-4781-B9FA-4D1704E85243" xlink:type="simple"><text:span text:style-name="T3">от 13.05.2021 №366-нд</text:span></text:a><text:span text:style-name="T1">)</text:span></text:p>
      <text:p co:para-mark-style-name="T5" text:style-name="P4"><text:span text:style-name="T1">(</text:span><text:span text:style-name="T1">Часть 11 статьи 59</text:span><text:span text:style-name="T1"> </text:span><text:span text:style-name="T1">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5" text:style-name="P4"><text:span text:style-name="T1">(</text:span><text:span text:style-name="T1">Часть 11 статьи</text:span><text:span text:style-name="T1"> </text:span><text:span text:style-name="T1">59 в редакции решения Городской Думы Петропавловск-Камчатского городского округа</text:span><text:span text:style-name="T1"> </text:span><text:a xlink:href="https://pravo-search.minjust.ru/bigs/showDocument.html?id=9A3F738D-4232-4E60-B300-5AAE26FC076E" xlink:type="simple"><text:span text:style-name="T3">от 01.03.2024 №110-нд</text:span></text:a><text:span text:style-name="T1">)</text:span></text:p>
      <text:p co:para-mark-style-name="T5" text:style-name="P4"><text:span text:style-name="T1">12. Муниципальные правовые акты могут быть</text:span><text:span text:style-name="T1"> </text:span><text:span text:style-name="T1">признаны утратившими силу</text:span><text:span text:style-name="T1"> </text:span><text:span text:style-name="T1">отменены или их действие может быть приостановлено органами местного</text:span><text:span text:style-name="T1"> </text:span><text:span text:style-name="T1">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Часть 12 статьи 59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5" text:style-name="P4"><text:span text:style-name="T1"> </text:span></text:p>
      <text:p co:para-mark-style-name="T5" text:style-name="P4"><text:span text:style-name="T7">Статья 60. Правовые акты Городской Думы</text:span><text:span text:style-name="T7"> </text:span><text:span text:style-name="T7">Петропавловск-Камчатского городского округа</text:span></text:p>
      <text:p co:para-mark-style-name="T1" text:style-name="P5"><text:span text:style-name="T1">1. Городская Дум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городского округа, решение об удалении Главы городского округа в отставку, а также решения по вопросам организации деятельности Городской Думы</text:span><text:span text:style-name="T1"> </text:span><text:span text:style-name="T1">и по иным вопросам, отнесенным к ее компетенции федеральными законами, законами Камчатского края, настоящим Уставом</text:span><text:span text:style-name="T1">.</text:span></text:p>
      <text:p co:para-mark-style-name="T1" text:style-name="P5"><text:span text:style-name="T1">2. Решения Городской Думы, устанавливающие правила, обязательные для исполнения на территории городского округа, принимаются большинством голосов от установленного числа депутатов Городской Думы, если иное не установлено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text:span><text:span text:style-name="T1"> </text:span><text:span text:style-name="T1">настоящим Уставом</text:span><text:span text:style-name="T1">.</text:span></text:p>
      <text:p co:para-mark-style-name="T1" text:style-name="P5"><text:span text:style-name="T1">3. Решение об удалении Главы городского округа в отставку принимается в порядке, установленном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считается принятым, если за него проголосовало не менее двух третей от установленного числа депутатов Городской Думы.</text:span></text:p>
      <text:p co:para-mark-style-name="T1" text:style-name="P5"><text:span text:style-name="T1">4. Нормативные правовые акты по вопросам организации деятельности Городской Думы и иным вопросам, отнесенным к ее компетенции</text:span><text:span text:style-name="T1"> </text:span><text:span text:style-name="T1">федеральными законами, законами Камчатского края, настоящим Уставом</text:span><text:span text:style-name="T1">, принимаются большинством голосов от установленного числа депутатов Городской Думы, если иное не установлено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text:span><text:span text:style-name="T1"> </text:span><text:span text:style-name="T1">настоящим Уставом</text:span><text:span text:style-name="T1">.</text:span></text:p>
      <text:p co:para-mark-style-name="T1" text:style-name="P5"><text:span text:style-name="T1">Решения ненормативного характера по вопросам организации деятельности Городской Думы и по иным вопросам,</text:span><text:span text:style-name="T1"> </text:span><text:span text:style-name="T1">отнесенным к ее компетенции федеральными законами, законами Камчатского края, настоящим Уставом</text:span><text:span text:style-name="T1">, принимаются большинством голосов от числа депутатов Городской Думы, присутствующих на заседании Городской Думы, если иное не установлено настоящим Уставом, и подписываются председателем.</text:span></text:p>
      <text:p co:para-mark-style-name="T8" text:style-name="P4"><text:span text:style-name="T1">(Абзац второй части 4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1" text:style-name="P5"><text:span text:style-name="T1">5. Нормативные правовые акты Городской Думы, предусматривающие установление, изменение и отмену местных налогов и сборов, осуществление расходов из средств бюджета городского округа могут быть внесены на</text:span><text:span text:style-name="T1"> </text:span><text:span text:style-name="T1">рассмотрение Городской Думы только по инициативе Главы городского округа или при наличии заключения Главы городского округа.</text:span></text:p>
      <text:p co:para-mark-style-name="T8" text:style-name="P4"><text:span text:style-name="T1">(Часть 5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Часть 5 статьи 60 в редакции решения Городской Думы Петропавловск-Камчатского городского округа</text:span><text:span text:style-name="T1"> </text:span><text:a xlink:href="https://pravo-search.minjust.ru/bigs/showDocument.html?id=6A1A9315-C80A-4A4C-B53C-A3DC30EF5C66" xlink:type="simple"><text:span text:style-name="T3">от 12.10.2018 №100-нд</text:span></text:a><text:span text:style-name="T1">)</text:span></text:p>
      <text:p co:para-mark-style-name="T1" text:style-name="P5"><text:span text:style-name="T1">6.</text:span><text:span text:style-name="T1"> </text:span><text:span text:style-name="T1">Нормативный правовой акт, принятый Городской Думой, направляется Главе городского округа для подписания и обнародования в течение 10 дней. Нормативные правовые акты Городской Думы подписываются Главой городского округа в течение 5 дней со дня их получения и должны быть опубликованы в срок, указанный в части 11 статьи 59 настоящего Устава</text:span><text:span text:style-name="T1">.</text:span></text:p>
      <text:p co:para-mark-style-name="T5" text:style-name="P4"><text:span text:style-name="T1">(Абзац первый части 6 статьи 60 в редакции решения Городской Думы Петропавловск-Камчатского городского округа</text:span><text:span text:style-name="T1"> </text:span><text:span text:style-name="T4">от 25.04.2019 №163-нд</text:span><text:span text:style-name="T1">)</text:span></text:p>
      <text:p co:para-mark-style-name="T8" text:style-name="P4"><text:span text:style-name="T1">Глава городского округа имеет право отклонить нормативный правовой акт, принятый Городской Думой. В этом случае указанный нормативный правовой акт в течение 10 дней возвращается в Городскую Думу с мотивированным обоснованием его отклонения либо с предложениями о внесении в него изменений и дополнений. Если Глава городского округа отклонит нормативный правовой акт, он вновь рассматривается Городской Думой. Если при повторном</text:span><text:span text:style-name="T1"> </text:span><text:span text:style-name="T1">рассмотрении указанный нормативный правовой акт будет одобрен в ранее принятой редакции большинством не менее 2/3 от</text:span><text:span text:style-name="T1"> </text:span><text:span text:style-name="T1">установленного числа депутатов</text:span><text:span text:style-name="T1"> </text:span><text:span text:style-name="T1">Городской Думы, он подлежит подписанию Главой городского округа в течение 7 дней и опубликованию (обнародованию).</text:span></text:p>
      <text:p co:para-mark-style-name="T8" text:style-name="P4"><text:span text:style-name="T1">(Часть 6 статьи 6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Абзац второй части 6 статьи 60 в редакции решения Городской Думы Петропавловск-Камчатского городского округа</text:span><text:span text:style-name="T1"> </text:span><text:a xlink:href="https://pravo-search.minjust.ru/bigs/showDocument.html?id=94693AF3-E31F-44D7-972D-6AC6C83DBC0D" xlink:type="simple"><text:span text:style-name="T3">от 13.07.2018 №83-нд</text:span></text:a><text:span text:style-name="T1">)</text:span></text:p>
      <text:p co:para-mark-style-name="T15" text:style-name="P5"><text:span text:style-name="T15">7. Правовые акты Городской Думы нормативного характера вступают в силу после дня их официального опубликования.</text:span></text:p>
      <text:p co:para-mark-style-name="T1" text:style-name="P5"><text:span text:style-name="T1">Правовые акты Городской Думы ненормативного характера вступают в силу со дня их подписания, если иное не определено самим актом.</text:span></text:p>
      <text:p co:para-mark-style-name="T5" text:style-name="P4"><text:span text:style-name="T1">(Статья 60 в редакции решения Городской Думы Петропавловск-Камчатского городского округа</text:span><text:span text:style-name="T1"> </text:span><text:a xlink:href="https://pravo-search.minjust.ru/bigs/showDocument.html?id=9CEB393A-E0EA-4072-BF4A-04A4D8CE5E5C" xlink:type="simple"><text:span text:style-name="T3">от 03.12.2013 №151-нд</text:span></text:a><text:span text:style-name="T1">)</text:span></text:p>
      <text:p co:para-mark-style-name="T1" text:style-name="P4"><text:span text:style-name="T1"> </text:span></text:p>
      <text:p co:para-mark-style-name="T1" text:style-name="P5"><text:span text:style-name="T7">Статья 61. Правовые акты Главы Петропавловск-Камчатского городского округа, администрации Петропавловск-Камчатского городского округа, Контрольно-счетной палаты Петропавловск-Камчатского городского округа</text:span></text:p>
      <text:p co:para-mark-style-name="T1" text:style-name="P5"><text:span text:style-name="T1">1. Глава городского округа в пределах своих полномочий, установленных настоящим Уставом и решениями Городской Думы, издает постановления администрации городск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городского округа по вопросам</text:span><text:span text:style-name="T1"> </text:span><text:span text:style-name="T1">организации работы администрации городского округа.</text:span></text:p>
      <text:p co:para-mark-style-name="T1" text:style-name="P5"><text:span text:style-name="T1">Глава городского округа издает постановления и распоряжения по иным вопросам, отнесенным к его компетенции настоящим Уставом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9">2. Контрольно-счетная палата издает распоряжения</text:span><text:span text:style-name="T9"> </text:span><text:span text:style-name="T9">и приказы</text:span><text:span text:style-name="T9"> </text:span><text:span text:style-name="T9">по вопросам, отнесенным к ее полномочиям федеральными законами, законами Камчатского края, настоящим Уставом</text:span><text:span text:style-name="T9"> </text:span><text:span text:style-name="T9">и</text:span><text:span text:style-name="T9"> </text:span><text:span text:style-name="T9">приказы</text:span><text:span text:style-name="T9">.</text:span></text:p>
      <text:p co:para-mark-style-name="T5" text:style-name="P4"><text:span text:style-name="T1">(часть 2 статьи 61 в редакции решения Городской Думы Петропавловск-Камчатского городского округа</text:span><text:span text:style-name="T1"> </text:span><text:a xlink:href="https://pravo-search.minjust.ru/bigs/showDocument.html?id=E16CECFD-1F12-4E08-8F65-883424E23D11" xlink:type="simple"><text:span text:style-name="T3">от 25.08.2021 №401-нд</text:span></text:a><text:span text:style-name="T1">)</text:span></text:p>
      <text:p co:para-mark-style-name="T1" text:style-name="P5"><text:span text:style-name="T9">3. Правовые акты</text:span><text:span text:style-name="T9"> </text:span><text:span text:style-name="T9">Главы городского округа,</text:span><text:span text:style-name="T9"> </text:span><text:span text:style-name="T9">администрации городского округа и Контрольно-счетной палаты нормативного характера вступают в силу после дня их официального опубликования.</text:span></text:p>
      <text:p co:para-mark-style-name="T1" text:style-name="P5"><text:span text:style-name="T1">Правовые акты</text:span><text:span text:style-name="T1"> </text:span><text:span text:style-name="T1">Главы городского округа,</text:span><text:span text:style-name="T1"> </text:span><text:span text:style-name="T1">администрации городского округа и Контрольно-счетной палаты ненормативного характера вступают в силу со дня их подписания, если иное не определено самим актом.</text:span></text:p>
      <text:p co:para-mark-style-name="T8" text:style-name="P4"><text:span text:style-name="T1">(Статья 61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Статья 61 в редакции решения Городской Думы Петропавловск-Камчатского городского округа</text:span><text:span text:style-name="T1"> </text:span><text:a xlink:href="https://pravo-search.minjust.ru/bigs/showDocument.html?id=2E982261-09B4-4EED-B09B-68ED8E25C3CE" xlink:type="simple"><text:span text:style-name="T3">от 01.08.2017 №583-нд</text:span></text:a><text:span text:style-name="T1">)</text:span></text:p>
      <text:p co:para-mark-style-name="T5" text:style-name="P4"><text:span text:style-name="T1"> </text:span></text:p>
      <text:p co:para-mark-style-name="T5" text:style-name="P4"><text:span text:style-name="T6">Глава X. МУНИЦИПАЛЬНАЯ СЛУЖБА В ПЕТРОПАВЛОВСК-КАМЧАТСКОМ ГОРОДСКОМ ОКРУГЕ</text:span></text:p>
      <text:p co:para-mark-style-name="T5" text:style-name="P4"><text:span text:style-name="T1"> </text:span></text:p>
      <text:p co:para-mark-style-name="T1" text:style-name="P4"><text:span text:style-name="T7">Статья 62. Муниципальная служба</text:span></text:p>
      <text:p co:para-mark-style-name="T1" text:style-name="P4"><text:span text:style-name="T1">1. Муниципальная служба – профессиональная деятельность граждан Российской Федерации, граждан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далее по тексту – граждане),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5" text:style-name="P4"><text:span text:style-name="T1">2. Муниципальным служащим является гражданин, исполняющий в порядке, определенном настоящим Уставом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городского округа.</text:span></text:p>
      <text:p co:para-mark-style-name="T5" text:style-name="P4"><text:span text:style-name="T1">3. Основные права, обязанности муниципального служащего, ограничения и запреты, связанные с муниципальной службой, требования о</text:span><text:span text:style-name="T1"> </text:span><text:span text:style-name="T1">предотвращении или об урегулировании конфликта интересов на</text:span><text:span text:style-name="T1"> </text:span><text:span text:style-name="T1">муниципальной службе, требования к служебному поведению муниципального служащего устанавливаются Федеральным законом «О</text:span><text:span text:style-name="T1"> </text:span><text:span text:style-name="T1">муниципальной службе в Российской Федерации» и Законом Камчатского края «О муниципальной службе в Камчатском крае».</text:span></text:p>
      <text:p co:para-mark-style-name="T1" text:style-name="P4"><text:span text:style-name="T1">(Часть 3 статьи 62 в редакции решения Городской Думы Петропавловск-Камчатского городского округа</text:span><text:span text:style-name="T1"> </text:span><text:a xlink:href="https://pravo-search.minjust.ru/bigs/showDocument.html?id=A4B38CE4-6406-458B-B429-96A03AE3A8EF" xlink:type="simple"><text:span text:style-name="T3">от 28.10.2020 №294-нд</text:span></text:a><text:span text:style-name="T1">)</text:span></text:p>
      <text:p co:para-mark-style-name="T5" text:style-name="P4"><text:span text:style-name="T1"> </text:span></text:p>
      <text:p co:para-mark-style-name="T5" text:style-name="P4"><text:span text:style-name="T7">Статья 63. Должности муниципальной службы</text:span></text:p>
      <text:p co:para-mark-style-name="T1" text:style-name="P4"><text:span text:style-name="T1">1. Должность муниципальной службы - должность в органе местного самоуправления городского округа, которая образуется в соответствии с настоящим Уставом, с установленным кругом обязанностей по обеспечению исполнения полномочий органа местного самоуправления городского округа или лица, замещающего муниципальную должность.</text:span></text:p>
      <text:p co:para-mark-style-name="T1" text:style-name="P4"><text:span text:style-name="T1">(Часть 1 статьи 63 в редакции решения</text:span><text:span text:style-name="T1"> </text:span><text:span text:style-name="T1">Городской Думы Петропавловск-Камчатского городского округа</text:span><text:span text:style-name="T1"> </text:span><text:a xlink:href="https://pravo-search.minjust.ru/bigs/showDocument.html?id=3ACBF3B3-798E-45D2-A0C1-4910027E723A" xlink:type="simple"><text:span text:style-name="T3">от 23.12.2022 №21-нд</text:span></text:a><text:span text:style-name="T1">)</text:span></text:p>
      <text:p co:para-mark-style-name="T5" text:style-name="P4"><text:span text:style-name="T1">2. Должности муниципальной службы городского округа устанавливаются в соответствии с Реестром должностей муниципальной службы в Камчатском крае, утвержденным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5" text:style-name="P4"><text:span text:style-name="T1"> </text:span></text:p>
      <text:p co:para-mark-style-name="T5" text:style-name="P4"><text:span text:style-name="T7">Статья 64. Поступление на муниципальную службу</text:span></text:p>
      <text:p co:para-mark-style-name="T5"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text:span><text:span text:style-name="T1"> </text:span><text:span text:style-name="T1">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и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 </text:span><text:span text:style-name="T1">для замещения должностей муниципальной службы, при отсутствии обстоятельств, указанных в статье 13</text:span><text:span text:style-name="T1"> </text:span><text:span text:style-name="T1">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в качестве ограничений, связанных с муниципальной службой.</text:span></text:p>
      <text:p co:para-mark-style-name="T1"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определенных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text:span><text:span text:style-name="T1"> </text:span><text:span text:style-name="T1">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A7FA15A4-F2AF-4CB7-8B7C-811FEF99283F" xlink:type="simple"><text:span text:style-name="T3">от 01.09.2015 №346-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AE37CA0D-29D7-4F3A-ABE6-3D5225EEFE5C" xlink:type="simple"><text:span text:style-name="T3">от 24.11.2016 №524-нд</text:span></text:a><text:span text:style-name="T1">)</text:span></text:p>
      <text:p co:para-mark-style-name="T5" text:style-name="P4"><text:span text:style-name="T1">(Часть 2 статьи 64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3. Поступление гражданина на муниципальную службу осуществляется в результате назначения на должность</text:span><text:span text:style-name="T1"> </text:span><text:span text:style-name="T1">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4. При замещении должности муниципальной службы в городском округ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квалификационным требованиям к должности муниципальной службы, установленным муниципальным правовым актом городского округа.</text:span></text:p>
      <text:p co:para-mark-style-name="T1" text:style-name="P4"><text:span text:style-name="T1">Порядок проведения конкурса на замещение должности муниципальной службы, общее число членов конкурсной комиссии в городском округе и порядок ее формирования устанавливаются муниципальным правовым актом, принимаемым Городской Думой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4"><text:span text:style-name="T1">Заключение трудового договора и назначение на должность муниципальной службы осуществляется с одним из кандидатов, отобранным конкурсной</text:span><text:span text:style-name="T1"> </text:span><text:span text:style-name="T1">комиссией по результатам конкурса на замещение должности муниципальной</text:span><text:span text:style-name="T1"> </text:span><text:span text:style-name="T1">службы.</text:span></text:p>
      <text:p co:para-mark-style-name="T5" text:style-name="P4"><text:span text:style-name="T1">5.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5" text:style-name="P4"><text:span text:style-name="T1">6. При поступлении на</text:span><text:span text:style-name="T1"> </text:span><text:span text:style-name="T1">муниципальную службу, а</text:span><text:span text:style-name="T1"> </text:span><text:span text:style-name="T1">также при ее прохождении не допускается установление</text:span><text:span text:style-name="T1"> </text:span><text:span text:style-name="T1">каких бы то ни было</text:span><text:span text:style-name="T1"> </text:span><text:span text:style-name="T1">прямых или косвенных ограничений или</text:span><text:span text:style-name="T1"> </text:span><text:span text:style-name="T1">преимуществ в зависимости от пола,</text:span><text:span text:style-name="T1"> </text:span><text:span text:style-name="T1">расы, национальности, происхождения, имущественного</text:span><text:span text:style-name="T1"> </text:span><text:span text:style-name="T1">и должностного</text:span><text:span text:style-name="T1"> </text:span><text:span text:style-name="T1">положения, места жительства, отношения к религии,</text:span><text:span text:style-name="T1"> </text:span><text:span text:style-name="T1">убеждений, принадлежности</text:span><text:span text:style-name="T1"> </text:span><text:span text:style-name="T1">к общественным объединениям, а также от других</text:span><text:span text:style-name="T1"> </text:span><text:span text:style-name="T1">обстоятельств, не</text:span><text:span text:style-name="T1"> </text:span><text:span text:style-name="T1">связанных с профессиональными и деловыми качествами</text:span><text:span text:style-name="T1"> </text:span><text:span text:style-name="T1">муниципального служащего.</text:span></text:p>
      <text:p co:para-mark-style-name="T5" text:style-name="P4"><text:span text:style-name="T1">(Часть 6 статьи 64 в редакции решения Городской Думы Петропавловск-Камчатского городского округа от 30.11.2011 №436-нд)</text:span></text:p>
      <text:p co:para-mark-style-name="T5" text:style-name="P4"><text:span text:style-name="T7"> </text:span></text:p>
      <text:p co:para-mark-style-name="T5" text:style-name="P4"><text:span text:style-name="T7">Статья 65. Аттестация муниципальных служащих</text:span></text:p>
      <text:p co:para-mark-style-name="T5" text:style-name="P4"><text:span text:style-name="T1">1. Аттестация муниципального служащего проводится в соответствии с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text:span><text:span text:style-name="T1">и положением о проведении аттестации муниципальных служащих, принимаемым решением Городской Думы, в целях определения соответствия муниципального служащего замещаемой должности муниципальной службы.</text:span></text:p>
      <text:p co:para-mark-style-name="T5" text:style-name="P4"><text:span text:style-name="T1">2. Аттестация муниципального служащего проводится один раз в 3 года.</text:span></text:p>
      <text:p co:para-mark-style-name="T5" text:style-name="P4"><text:span text:style-name="T1">3. Положение о проведении аттестации муниципальных служащих утверждается муниципальным правовым актом городского округа в соответствии с типовым положением о проведении аттестации муниципальных служащих, принятым Законом Камчатского края</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5" text:style-name="P4"><text:span text:style-name="T1">(Часть 3 статьи 65 в редакции решения Городской Думы Петропавловск-Камчатского 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 </text:span></text:p>
      <text:p co:para-mark-style-name="T5" text:style-name="P4"><text:span text:style-name="T7">Статья 66. Основания для расторжения трудового договора с муниципальным служащим</text:span></text:p>
      <text:p co:para-mark-style-name="T5" text:style-name="P4"><text:span text:style-name="T1">1. Трудовой договор с муниципальным служащим может быть расторгнут по основаниям, предусмотренным</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а также</text:span><text:span text:style-name="T1"> </text:span><text:span text:style-name="T1">по инициативе представителя нанимателя (работодателя)</text:span><text:span text:style-name="T1"> </text:span><text:span text:style-name="T1">в случаях,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2. Предельный возраст для замещения должности муниципальной службы – 65 лет.</text:span></text:p>
      <text:p co:para-mark-style-name="T5" text:style-name="P4"><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1 год.</text:span></text:p>
      <text:p co:para-mark-style-name="T5" text:style-name="P4"><text:span text:style-name="T1"> </text:span></text:p>
      <text:p co:para-mark-style-name="T5" text:style-name="P4"><text:span text:style-name="T7">Статья 67. Гарантии, предоставляемые муниципальным служащим</text:span></text:p>
      <text:p co:para-mark-style-name="T5" text:style-name="P4"><text:span text:style-name="T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5" text:style-name="P4"><text:span text:style-name="T1">2. Муниципальным служащим в соответствии с настоящим Уставом предоставляются следующие дополнительные гарантии:</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 в порядке, предусмотренном законодательством Российской Федерации об об</text:span><text:span text:style-name="T1">разовании и законодательством Российской Федерации о муниципальной службе;</text:span></text:p>
      <text:p co:para-mark-style-name="T5" text:style-name="P4"><text:span text:style-name="T1">(Пункт 1 части 2 статьи 67 в редакции решения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1" text:style-name="P4"><text:span text:style-name="T9">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порядке и на условиях, установленных решением Городской Думы;</text:span></text:p>
      <text:p co:para-mark-style-name="T5" text:style-name="P4"><text:span text:style-name="T1">(Пункт 3 части 2 статьи 67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text:span><text:span text:style-name="T1">Пункт 3 части 2 статьи 67 исключен</text:span><text:span text:style-name="T1"> </text:span><text:span text:style-name="T1">решением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4) право на единовременную субсидию на приобретение жилой площади один раз за весь период муниципальной службы</text:span><text:span text:style-name="T23"> </text:span><text:span text:style-name="T23">в</text:span><text:span text:style-name="T1"> </text:span><text:span text:style-name="T1">порядке и на условиях, установленных решением Городской Думы</text:span></text:p>
      <text:p co:para-mark-style-name="T5" text:style-name="P4"><text:span text:style-name="T1">(Часть 2 статьи 67 дополнена пунктом 4 решением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 </text:span></text:p>
      <text:p co:para-mark-style-name="T5" text:style-name="P4"><text:span text:style-name="T1">(Статья 68 признана утратившей силу решением Городской Думы Петропавловск-Камчатского городского округа</text:span><text:span text:style-name="T1"> </text:span><text:a xlink:href="https://pravo-search.minjust.ru/bigs/showDocument.html?id=179148F5-5E25-435A-8543-717915623FD1" xlink:type="simple"><text:span text:style-name="T3">от 02.06.2015 №319-нд</text:span></text:a><text:span text:style-name="T1">)</text:span></text:p>
      <text:p co:para-mark-style-name="T5" text:style-name="P4"><text:span text:style-name="T1"> </text:span></text:p>
      <text:p co:para-mark-style-name="T5" text:style-name="P4"><text:span text:style-name="T6">Глава XI. ЭКОНОМИЧЕСКАЯ ОСНОВА МЕСТНОГО САМОУПРАВЛЕНИЯ ПЕТРОПАВЛОВСК-КАМЧАТСКОГО ГОРОДСКОГО ОКРУГА</text:span></text:p>
      <text:p co:para-mark-style-name="T8" text:style-name="P4"><text:span text:style-name="T1"> </text:span></text:p>
      <text:p co:para-mark-style-name="T5" text:style-name="P4"><text:span text:style-name="T7">Статья 69. Экономическая основа местного самоуправления Петропавловск-Камчатского городского округа</text:span></text:p>
      <text:p co:para-mark-style-name="T5" text:style-name="P4"><text:span text:style-name="T1">Экономическую основу местного самоуправления городского округа составляют находящееся в муниципальной собственности городского округа имущество, средства бюджета городского округа, а также имущественные права городского округа.</text:span></text:p>
      <text:p co:para-mark-style-name="T5" text:style-name="P4"><text:span text:style-name="T1"> </text:span></text:p>
      <text:p co:para-mark-style-name="T1" text:style-name="P5"><text:span text:style-name="T7">Статья 70. Муниципальное имущество Петропавловск-Камчатского городского округа</text:span></text:p>
      <text:p co:para-mark-style-name="T1" text:style-name="P5"><text:span text:style-name="T1">1. В собственности городского округа может находиться:</text:span></text:p>
      <text:p co:para-mark-style-name="T1" text:style-name="P5"><text:span text:style-name="T1">1) имущество, предназначенное для решения установленных статьей 16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5"><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Городской Думы;</text:span></text:p>
      <text:p co:para-mark-style-name="T1" text:style-name="P5"><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5"><text:span text:style-name="T1">5) имущество, предназначенное для осуществления полномочий по решению вопросов местного значения в соответствии с частью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В случаях возникновения у городского округа права собственности на имущество, не соответствующее требованиям части 1 настоящей статьи, указанное имущество подлежит перепрофилированию (изменению целевого назначения</text:span><text:span text:style-name="T1"> </text:span><text:span text:style-name="T1">имущества) либо отчуждению, в порядке и сроки, установленные федеральным законом.</text:span></text:p>
      <text:p co:para-mark-style-name="T5" text:style-name="P4"><text:span text:style-name="T1">(Статья 70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71. Владение, пользование и распоряжение муниципальным имуществом Петропавловск-Камчатского городского округа</text:span></text:p>
      <text:p co:para-mark-style-name="T5" text:style-name="P4"><text:span text:style-name="T1">1. Органы местного самоуправления городского округа от имени городского округ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городского округа.</text:span></text:p>
      <text:p co:para-mark-style-name="T5" text:style-name="P4"><text:span text:style-name="T1">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5" text:style-name="P4"><text:span text:style-name="T1">3. В структуре администрации городского округа создается орган (органы) по управлению муниципальным имуществом.</text:span></text:p>
      <text:p co:para-mark-style-name="T5" text:style-name="P4"><text:span text:style-name="T1"> </text:span></text:p>
      <text:p co:para-mark-style-name="T5" text:style-name="P4"><text:span text:style-name="T7">Статья 72. Порядок и условия приватизации муниципального имущества Петропавловск-Камчатского городского округа</text:span></text:p>
      <text:p co:para-mark-style-name="T1" text:style-name="P4"><text:span text:style-name="T1">1. Городская Дума определяет порядок приватизации муниципального имущества и утверждает Прогнозный план приватизации муниципального имущества.</text:span></text:p>
      <text:p co:para-mark-style-name="T1" text:style-name="P4"><text:span text:style-name="T1">Решение об условиях приватизации муниципального имущества</text:span><text:span text:style-name="T1"> </text:span><text:span text:style-name="T1">принимается постановлением администрации городского округа в соответствии с Прогнозным планом приватизации муниципального имущества.</text:span></text:p>
      <text:p co:para-mark-style-name="T1" text:style-name="P4"><text:span text:style-name="T1">(Часть 1 статьи 72 в редакции решения Городской Думы Петропавловск-Камчатского</text:span><text:span text:style-name="T1"> </text:span><text:span text:style-name="T1">городского округа</text:span><text:span text:style-name="T1"> </text:span><text:a xlink:href="https://pravo-search.minjust.ru/bigs/showDocument.html?id=14B1F3F3-91E6-4F3A-9698-AE1A72E5471A" xlink:type="simple"><text:span text:style-name="T3">от 30.11.2011 №436-нд</text:span></text:a><text:span text:style-name="T1">)</text:span></text:p>
      <text:p co:para-mark-style-name="T5" text:style-name="P4"><text:span text:style-name="T1">2. Доходы от использования и приватизации муниципального имущества поступают в бюджет городского округа.</text:span></text:p>
      <text:p co:para-mark-style-name="T1" text:style-name="P4"><text:span text:style-name="T1"> </text:span></text:p>
      <text:p co:para-mark-style-name="T1" text:style-name="P5"><text:span text:style-name="T7">Статья 73. Создание, реорганизация и ликвидация муниципальных предприятий и учреждений</text:span></text:p>
      <text:p co:para-mark-style-name="T1" text:style-name="P5"><text:span text:style-name="T1">1. Городско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text:span><text:span text:style-name="T1"> </text:span><text:span text:style-name="T1">городского округа.</text:span></text:p>
      <text:p co:para-mark-style-name="T1" text:style-name="P5"><text:span text:style-name="T1">Администрация городского округа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 по итогам финансового года не реже одного раза в год.</text:span></text:p>
      <text:p co:para-mark-style-name="T1" text:style-name="P5"><text:span text:style-name="T1">2. Порядок принятия решений о создании, реорганизации и ликвидации муниципальных предприятий устанавливается Решением Городской Думы о порядке принятия решений о создании, реорганизации и ликвидации муниципальных предприятий.</text:span></text:p>
      <text:p co:para-mark-style-name="T1" text:style-name="P5"><text:span text:style-name="T1">Принятие решений о создании, реорганизации, изменении типа и ликвидации муниципальных учреждений, составление и утверждение отчетов о результатах</text:span><text:span text:style-name="T1"> </text:span><text:span text:style-name="T1">деятельности муниципальных учреждений и об использовании закрепленного за ними муниципального имущества, а также контроль за деятельностью муниципальных учреждений осуществляется в порядке, установленном администрацией городского округа.</text:span></text:p>
      <text:p co:para-mark-style-name="T5" text:style-name="P4"><text:span text:style-name="T1">(Статья 73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5" text:style-name="P4"><text:span text:style-name="T1"> </text:span></text:p>
      <text:p co:para-mark-style-name="T5" text:style-name="P4"><text:span text:style-name="T7">Статья 74. Отношения органов местного самоуправления Петропавловск-Камчатского городского округа с муниципальными предприятиями и учреждениями</text:span></text:p>
      <text:p co:para-mark-style-name="T5" text:style-name="P4"><text:span text:style-name="T1">1. Имущество, являющееся собственностью городского округа и закрепленное за муниципальным унитарным предприятием, находится в хозяйственном ведении этого предприятия. Муниципальное унитарное предприятие не вправе продавать принадлежащее ему на праве хозяйственного ведения недвижимое имущество, отдавать его в залог, вносить в качестве вкладов в уставной (складочный) капитал хозяйственных обществ и товариществ, сдавать в аренду или иным способом распоряжаться этим имуществом без согласия органа администрации городского округа, уполномоченного на управление имуществом.</text:span></text:p>
      <text:p co:para-mark-style-name="T5" text:style-name="P4"><text:span text:style-name="T1">2. Имущество, являющееся собственностью городского округа и закрепленное за муниципальным казенным предприятием, находится в оперативном управлении этого предприятия. Муниципальное казенное предприятие не вправе отчуждать или иным способом распоряжаться закрепленным за ним имуществом без согласия органа администрации городского округа, уполномоченного на управление имуществом.</text:span></text:p>
      <text:p co:para-mark-style-name="T1" text:style-name="P4"><text:span text:style-name="T1">3. Имущество, являющееся собственностью городского округа и закрепленное за муниципальным учреждением, находится в оперативном управлении этого учреждения.</text:span></text:p>
      <text:p co:para-mark-style-name="T1" text:style-name="P4"><text:span text:style-name="T1">Муниципальное учреждение, за которыми имущество закреплено на праве оперативного управления, владеет, пользуе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этого имущества.</text:span></text:p>
      <text:p co:para-mark-style-name="T1" text:style-name="P4"><text:span text:style-name="T1">Полномочия собственника по распоряжению имуществом, закрепленным за муниципальным учреждением, осуществляются органом администрации, уполномоченным на управление имуществом, в соответствии с законодательством Российской Федерации и муниципальными правовыми актами в зависимости от типа муниципального учреждения.</text:span></text:p>
      <text:p co:para-mark-style-name="T5" text:style-name="P4"><text:span text:style-name="T1">4. Органы местного самоуправления от имени городского округа субсидиарно отвечают по обязательствам муниципальных казенных учреждений и</text:span><text:span text:style-name="T1"> </text:span><text:span text:style-name="T1">обеспечивают их исполнение в порядке, установленном федеральным законом, а также несут субсидиарную ответственность по обязательствам муниципального казенного предприятия при недостаточности его имущества.</text:span></text:p>
      <text:p co:para-mark-style-name="T5" text:style-name="P4"><text:span text:style-name="T1"> </text:span></text:p>
      <text:p co:para-mark-style-name="T5" text:style-name="P4"><text:span text:style-name="T7">Статья 75. Взаимоотношения органов местного самоуправления Петропавловск-Камчатского городского округа и органов местного самоуправления иных муниципальных образований</text:span></text:p>
      <text:p co:para-mark-style-name="T5" text:style-name="P4"><text:span text:style-name="T1">1. Органы местного самоуправления городск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5" text:style-name="P4"><text:span text:style-name="T1">2.</text:span><text:span text:style-name="T1"> </text:span><text:span text:style-name="T1">Городская Дума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обществ и обществ с ограниченной ответственностью.</text:span></text:p>
      <text:p co:para-mark-style-name="T5" text:style-name="P4"><text:span text:style-name="T1">(Часть 2 статьи 75 в редакции решения Городской Думы Петропавловск-Камчатского городского округа</text:span><text:span text:style-name="T1"> </text:span><text:a xlink:href="https://pravo-search.minjust.ru/bigs/showDocument.html?id=E856999C-D95B-44CD-AA7D-5D0C8F9955A1" xlink:type="simple"><text:span text:style-name="T3">от 01.09.2015 №344-нд</text:span></text:a><text:span text:style-name="T1">)</text:span></text:p>
      <text:p co:para-mark-style-name="T5" text:style-name="P4"><text:span text:style-name="T1">3.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5" text:style-name="P4"><text:span text:style-name="T1">4.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5" text:style-name="P4"><text:span text:style-name="T1">5. Городская Дума может принимать решения о создании некоммерческих организаций в форме автономных некоммерческих организаций и фондов.</text:span></text:p>
      <text:p co:para-mark-style-name="T5" text:style-name="P4"><text:span text:style-name="T1">6. Некоммерческие организации муниципальных образований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Федеральным законом</text:span><text:span text:style-name="T1"> </text:span><text:a xlink:href="https://pravo-search.minjust.ru/bigs/showDocument.html?id=3658A2F0-13F2-4925-A536-3EF779CFF4CC" xlink:type="simple"><text:span text:style-name="T3">«О некоммерческих организациях»</text:span></text:a><text:span text:style-name="T1">, иными федеральными законами.</text:span></text:p>
      <text:p co:para-mark-style-name="T5" text:style-name="P4"><text:span text:style-name="T1"> </text:span></text:p>
      <text:p co:para-mark-style-name="T5" text:style-name="P4"><text:span text:style-name="T6">Глава XII. ФИНАНСОВАЯ ОСНОВА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76. Бюджет Петропавловск-Камчатского городского округа</text:span></text:p>
      <text:p co:para-mark-style-name="T1" text:style-name="P5"><text:span text:style-name="T1">1. Городской округ имеет собственный бюджет.</text:span></text:p>
      <text:p co:para-mark-style-name="T1" text:style-name="P5"><text:span text:style-name="T1">2. Бюджет городского округа предназначен для исполнения расходных обязательств городского округа.</text:span></text:p>
      <text:p co:para-mark-style-name="T1" text:style-name="P5"><text:span text:style-name="T1">3. Использование органами местного самоуправления городского округа иных форм образования и расходования денежных средств для исполнения расходных обязательств городского округа не допускается.</text:span></text:p>
      <text:p co:para-mark-style-name="T1" text:style-name="P5"><text:span text:style-name="T1">4. В бюджете городского округа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городского округа, возникающих в связи с осуществлением органами местного самоуправления</text:span><text:span text:style-name="T1"> </text:span><text:span text:style-name="T1">городского округа полномочий по вопросам местного значения, и расходных обязательств городского округа, исполняемых за счет субвенций из других бюджетов бюджетной системы Российской Федерации для осуществления отдельных государственных полномочий.</text:span></text:p>
      <text:p co:para-mark-style-name="T1" text:style-name="P4"><text:span text:style-name="T1">5. Бюджет городского округа утверждается в форме решения Городской Думы.</text:span></text:p>
      <text:p co:para-mark-style-name="T1" text:style-name="P4"><text:span text:style-name="T1">(Статья 76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 </text:span></text:p>
      <text:p co:para-mark-style-name="T1" text:style-name="P4"><text:span text:style-name="T1"> </text:span></text:p>
      <text:p co:para-mark-style-name="T1" text:style-name="P5"><text:span text:style-name="T7">Статья 77. Порядок составления и рассмотрения проекта бюджета Петропавловск-Камчатского городского округа, утверждения и исполнения бюджета Петропавловск-Камчатского городского округа. Порядок контроля за исполнением бюджета Петропавловск-Камчатского городского округа, составления и утверждения отчета об исполнении бюджета Петропавловск-Камчатского городского округа</text:span></text:p>
      <text:p co:para-mark-style-name="T1" text:style-name="P5"><text:span text:style-name="T1">1. Порядок составления и рассмотрения проекта бюджета городского округа, утверждения, исполнения бюджета городского округа и контроля за его исполнением устанавливается Решением Городской Думы о бюджетном процессе в Петропавловск-Камчатском городском округе, разрабатываемым с соблюдением</text:span><text:span text:style-name="T1"> </text:span><text:span text:style-name="T1">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Законом Камчатского края</text:span><text:span text:style-name="T1"> </text:span><text:a xlink:href="https://pravo-search.minjust.ru/bigs/showDocument.html?id=6A002716-F47C-4B4C-94EF-2F382940D1D5" xlink:type="simple"><text:span text:style-name="T3">«О бюджетном процессе в Камчатском крае»</text:span></text:a><text:span text:style-name="T1">.</text:span></text:p>
      <text:p co:para-mark-style-name="T1" text:style-name="P4"><text:span text:style-name="T1">(Часть 1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5"><text:span text:style-name="T1">2. В систему органов, обладающих бюджетными полномочиями по составлению и рассмотрению проекта бюджета городского округа, утверждению и исполнению бюджета городского округа, осуществлению контроля за его исполнением, составлению</text:span><text:span text:style-name="T1"> </text:span><text:span text:style-name="T1">и утверждению отчета об исполнении бюджета городского округа входят:</text:span></text:p>
      <text:p co:para-mark-style-name="T1" text:style-name="P5"><text:span text:style-name="T1">- Городская Дума;</text:span></text:p>
      <text:p co:para-mark-style-name="T1" text:style-name="P5"><text:span text:style-name="T1">- Глава городского округа;</text:span></text:p>
      <text:p co:para-mark-style-name="T1" text:style-name="P5"><text:span text:style-name="T1">- администрация городского округа;</text:span></text:p>
      <text:p co:para-mark-style-name="T1" text:style-name="P5"><text:span text:style-name="T1">- Контрольно-счетная палата городского округа;</text:span></text:p>
      <text:p co:para-mark-style-name="T1" text:style-name="P5"><text:span text:style-name="T1">- иные органы и должностные лица, на которые бюджетным законодательством Российской Федерации возложены бюджетные полномочия.</text:span></text:p>
      <text:p co:para-mark-style-name="T1" text:style-name="P5"><text:span text:style-name="T1">3. Составление проекта бюджета городского округа и исполнение бюджета городского округа обеспечивается администрацией городского округа в соответствии с Решением Городской Думы о бюджетном процессе в Петропавловск-Камчатском городском округе. Организация составления проекта бюджета городского округа и исполнения бюджета городского округа, а также</text:span><text:span text:style-name="T1"> </text:span><text:span text:style-name="T1">составление отчета об исполнении бюджета городского округа возлагается на финансовый орган администрации городского округа.</text:span></text:p>
      <text:p co:para-mark-style-name="T1" text:style-name="P4"><text:span text:style-name="T1">(Часть 3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1" text:style-name="P5"><text:span text:style-name="T1">4. Рассмотрение проекта бюджета городского округа, утверждение бюджета городского округа и отчета о его исполнении осуществляет Городская Дума в соответствии с Решением Городской Думы о бюджетном процессе в Петропавловск-Камчатском городском округе.</text:span></text:p>
      <text:p co:para-mark-style-name="T1" text:style-name="P4"><text:span text:style-name="T1">(Часть 4 статьи 77 в редакции решения Городской Думы Петропавловск-Камчатского городского округа</text:span><text:span text:style-name="T1"> </text:span><text:a xlink:href="https://pravo-search.minjust.ru/bigs/showDocument.html?id=C91EA7D1-05E8-4AF5-8D5E-56F35669187E" xlink:type="simple"><text:span text:style-name="T3">от 05.07.2016 №443-нд</text:span></text:a><text:span text:style-name="T4">)</text:span></text:p>
      <text:p co:para-mark-style-name="T23" text:style-name="P5"><text:span text:style-name="T1">5. Проект бюджета городского округа, решение об утверждении бюджета городского округа,</text:span><text:span text:style-name="T1"> </text:span><text:span text:style-name="T1">отчет об исполнении бюджета городского округа</text:span><text:span text:style-name="T1">, ежеквартальные сведения о ходе исполнения бюджета городского округ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5" text:style-name="P4"><text:span text:style-name="T1">(Часть 5 статьи 77 в редакции решения Городской Думы Петропавловск-Камчатского городского округа</text:span><text:span text:style-name="T1"> </text:span><text:a xlink:href="https://pravo-search.minjust.ru/bigs/showDocument.html?id=427EF4C3-4852-4486-8E53-FEBF585F0AC8" xlink:type="simple"><text:span text:style-name="T3">от 03.11.2015 №363-нд</text:span></text:a><text:span text:style-name="T1">)</text:span></text:p>
      <text:p co:para-mark-style-name="T1" text:style-name="P4"><text:span text:style-name="T1">(Часть 5 статьи 77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5"><text:span text:style-name="T1">6. Контроль за исполнением бюджета городского округа осуществляется органами, указанными в части 2 настоящей статьи в пределах своей компетенции.</text:span></text:p>
      <text:p co:para-mark-style-name="T5" text:style-name="P4"><text:span text:style-name="T1">(Статья 77 в редакции решения Городской Думы Петропавловск-Камчатского городского округа</text:span><text:span text:style-name="T1"> </text:span><text:a xlink:href="https://pravo-search.minjust.ru/bigs/showDocument.html?id=8E91A56A-8C0F-4FD8-9239-BB40769F3C4C" xlink:type="simple"><text:span text:style-name="T3">от 27.10.2014 №258-нд</text:span></text:a><text:span text:style-name="T1">)</text:span></text:p>
      <text:p co:para-mark-style-name="T1" text:style-name="P4"><text:span text:style-name="T1"> </text:span></text:p>
      <text:p co:para-mark-style-name="T1" text:style-name="P5"><text:span text:style-name="T7">Статья 78.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text:span><text:span text:style-name="T1"> </text:span><text:span text:style-name="T1">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бюджета городского округа.</text:span></text:p>
      <text:p co:para-mark-style-name="T5" text:style-name="P4"><text:span text:style-name="T1">(Статья 78 в редакции решения Городской Думы Петропавловск-Камчатского городского округа</text:span><text:span text:style-name="T1"> </text:span><text:a xlink:href="https://pravo-search.minjust.ru/bigs/showDocument.html?id=DA63614F-BB49-4A35-93E3-92ABEBD2871C" xlink:type="simple"><text:span text:style-name="T3">от 28.04.2014 №210-нд</text:span></text:a><text:span text:style-name="T1">)</text:span></text:p>
      <text:p co:para-mark-style-name="T8" text:style-name="P4"><text:span text:style-name="T1"> </text:span></text:p>
      <text:p co:para-mark-style-name="T5" text:style-name="P4"><text:span text:style-name="T7">Статья 79. Средства самообложения граждан Петропавловск-Камчатского городского округа</text:span></text:p>
      <text:p co:para-mark-style-name="T5" text:style-name="P4"><text:span text:style-name="T1">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городского округа, за исключением отдельных категорий граждан, численность которых не может превышать 30 процентов от общего числа жителей городского округа и для которых размер платежей может быть уменьшен.</text:span></text:p>
      <text:p co:para-mark-style-name="T5" text:style-name="P4"><text:span text:style-name="T1">2. Вопросы введения и использования указанных в части 1 настоящей статьи разовых платежей граждан решаются на местном референдуме.</text:span></text:p>
      <text:p co:para-mark-style-name="T5" text:style-name="P4"><text:span text:style-name="T1">3. После опубликования решения референдума о сборе разовых платежей граждан администрация городского округа:</text:span></text:p>
      <text:p co:para-mark-style-name="T5" text:style-name="P4"><text:span text:style-name="T1">1)</text:span><text:span text:style-name="T1"> </text:span><text:span text:style-name="T1">открывает специальный счет в учреждении Банка России, расположенном на территории городского округа, для аккумуляции средств самообложения граждан;</text:span></text:p>
      <text:p co:para-mark-style-name="T5" text:style-name="P4"><text:span text:style-name="T1">2) организует выполнение работ, предусмотренных решением референдума, и отчитывается об их выполнении перед жителями городского округа в порядке, предусмотренном данным решением.</text:span></text:p>
      <text:p co:para-mark-style-name="T5" text:style-name="P4"><text:span text:style-name="T1">4. Средства самообложения граждан относятся к</text:span><text:span text:style-name="T1"> </text:span><text:span text:style-name="T1">неналоговым</text:span><text:span text:style-name="T1"> </text:span><text:span text:style-name="T1">доходам бюджета городского округа.</text:span></text:p>
      <text:p co:para-mark-style-name="T1" text:style-name="P4"><text:span text:style-name="T1">(Часть 4 статьи 79 в редакции решения Городской Думы Петропавловск-Камчатского городского округа</text:span><text:span text:style-name="T1"> </text:span><text:a xlink:href="https://pravo-search.minjust.ru/bigs/showDocument.html?id=91B9B593-9D3B-44FD-A601-6C5761780314" xlink:type="simple"><text:span text:style-name="T3">от 16.05.208 №47-нд</text:span></text:a><text:span text:style-name="T1">)</text:span></text:p>
      <text:p co:para-mark-style-name="T1" text:style-name="P4"><text:span text:style-name="T1"> </text:span></text:p>
      <text:p co:para-mark-style-name="T5" text:style-name="P4"><text:span text:style-name="T7">Статья 80. Финансирование деятельности органов местного самоуправления Петропавловск-Камчатского городского округа</text:span></text:p>
      <text:p co:para-mark-style-name="T5" text:style-name="P4"><text:span text:style-name="T1">1. Финансирование деятельности органов местного самоуправления</text:span><text:span text:style-name="T1"> </text:span><text:span text:style-name="T1">городского округа осуществляется за счет собственных доходов бюджета городского округа.</text:span></text:p>
      <text:p co:para-mark-style-name="T5" text:style-name="P4"><text:span text:style-name="T1">(Часть 1 статьи 80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Органы местного самоуправления городского округа не вправе осуществлять предпринимательскую</text:span><text:span text:style-name="T1"> </text:span><text:span text:style-name="T1">деятельность, оказывать не предусмотренные законом платные услуги организациям и гражданам.</text:span></text:p>
      <text:p co:para-mark-style-name="T5" text:style-name="P4"><text:span text:style-name="T1">3. Органы местного самоуправления городского округа не могут вводить на территории городского округа сборы с физических и юридических лиц, не предусмотренные законом, а также предлагать им осуществлять взносы или иные платежи в бюджет городского округа в качестве условия принятия каких-либо решений или выполнения каких-либо действий.</text:span></text:p>
      <text:p co:para-mark-style-name="T5" text:style-name="P4"><text:span text:style-name="T1">4. Органы местного самоуправления городского округа не вправе взимать плату с граждан или юридических лиц за совершение каких-либо действий, в том числе выдачу документов, если они управомочены совершать эти действия федеральными законами, законами Камчатского края и при этом взимание платы указанными законами не предусмотрено.</text:span></text:p>
      <text:p co:para-mark-style-name="T5" text:style-name="P4"><text:span text:style-name="T1"> </text:span></text:p>
      <text:p co:para-mark-style-name="T1" text:style-name="P5"><text:span text:style-name="T7">Статья 81.</text:span><text:span text:style-name="T7"> </text:span><text:span text:style-name="T7">Муниципальный долг, муниципальные заимствования Петропавловск-Камчатского городского округа</text:span></text:p>
      <text:p co:para-mark-style-name="T1" text:style-name="P5"><text:span text:style-name="T1">1. Управление муниципальным долгом осуществляется администрацией городского округа путем внутренних и внешних заимствований, размещения и исполнения долговых обязательств, поддержания объема и структуры долговых обязательств, исключающих их неисполнение.</text:span></text:p>
      <text:p co:para-mark-style-name="T1" text:style-name="P5"><text:span text:style-name="T1">2. Муниципальные внутренние заимствования осуществляются путем размещения ценных бумаг городского округа и привлечения кредитов в валюте Российской Федерации в бюджет городского округа из других бюджетов бюджетной системы Российской Федерации и от кредитных организаций.</text:span></text:p>
      <text:p co:para-mark-style-name="T1" text:style-name="P5"><text:span text:style-name="T1">Муниципальные внешние заимствования осуществляются путем привлечения кредитов в бюджет городского округа из федерального бюджета в рамках использования Российской Федерацией целевых иностранных кредитов, по которым возникают долговые обязательства городского округа перед Российской Федерацией, выраженные в иностранной валюте.</text:span></text:p>
      <text:p co:para-mark-style-name="T1" text:style-name="P5"><text:span text:style-name="T1">3. От имени городского округа право выпуска и размещения ценных бумаг городского</text:span><text:span text:style-name="T1"> </text:span><text:span text:style-name="T1">округа и предоставления муниципальных гарантий принадлежит администрации городского округа, которая выступает эмитентом ценных бумаг городского округа, заключает договоры о предоставлении муниципальных гарантий.</text:span></text:p>
      <text:p co:para-mark-style-name="T1" text:style-name="P5"><text:span text:style-name="T1">4. От имени городского округа право осуществления муниципальных заимствований путем привлечения кредитов из других бюджетов и от кредитных организаций, а также кредитов в рамках использования целевых иностранных кредитов, принадлежит администрации городского округа в лице финансового органа.</text:span></text:p>
      <text:p co:para-mark-style-name="T5" text:style-name="P4"><text:span text:style-name="T1">5. Учет и регистрация долговых обязательств городского округа осуществляются финансовым органом в муниципальной долговой книге городского округа.</text:span></text:p>
      <text:p co:para-mark-style-name="T5" text:style-name="P4"><text:span text:style-name="T1">(Статья 81 в редакции решения Городской Думы Петропавловск-Камчатского городского округа</text:span><text:span text:style-name="T1"> </text:span><text:a xlink:href="https://pravo-search.minjust.ru/bigs/showDocument.html?id=CBD66402-88E2-46E4-AE6F-BEB81EC65329" xlink:type="simple"><text:span text:style-name="T3">от 19.02.2020 №233-нд</text:span></text:a><text:span text:style-name="T1">)</text:span></text:p>
      <text:p co:para-mark-style-name="T5" text:style-name="P4"><text:span text:style-name="T1"> </text:span></text:p>
      <text:p co:para-mark-style-name="T5" text:style-name="P4"><text:span text:style-name="T6">Глава XIII. ОТВЕТСТВЕННОСТЬ ОРГАНОВ И ДОЛЖНОСТНЫХ ЛИЦ МЕСТНОГО САМОУПРАВЛЕНИЯ ПЕТРОПАВЛОВСК-КАМЧАТСКОГО ГОРОДСКОГО ОКРУГА</text:span></text:p>
      <text:p co:para-mark-style-name="T8" text:style-name="P4"><text:span text:style-name="T1"> </text:span></text:p>
      <text:p co:para-mark-style-name="T5" text:style-name="P4"><text:span text:style-name="T7">Статья 82. Ответственность органов</text:span><text:span text:style-name="T7"> </text:span><text:span text:style-name="T7">местного самоуправления</text:span><text:span text:style-name="T7"> </text:span><text:span text:style-name="T7">и должностных лиц местного самоуправления Петропавловск-Камчатского городского округа</text:span></text:p>
      <text:p co:para-mark-style-name="T5" text:style-name="P4"><text:span text:style-name="T1">Органы местного самоуправления и должностные лица местного самоуправления городского округа несут ответственность перед населением городского округа, государством, физическими и юридическими лицами в соответствии с федеральными законами.</text:span></text:p>
      <text:p co:para-mark-style-name="T5" text:style-name="P4"><text:span text:style-name="T1"> </text:span></text:p>
      <text:p co:para-mark-style-name="T1" text:style-name="P5"><text:span text:style-name="T7">Статья 83. Ответственность депутатов Городской Думы перед населением</text:span></text:p>
      <text:p co:para-mark-style-name="T5" text:style-name="P4"><text:span text:style-name="T1">Основаниями наступления ответственности депутата Городской Думы перед населением являются его конкретные противоправные решения или действия (бездействие) в случае их подтверждения в судебном порядке. В этом случае ответственность депутата Городской Думы устанавливается в соответствии с вступившим в законную силу судебным решением, которым решения или действия (бездействие) депутата Городской Думы признаны незаконными.</text:span></text:p>
      <text:p co:para-mark-style-name="T5" text:style-name="P4"><text:span text:style-name="T1">(Статья 83 в редакции</text:span><text:span text:style-name="T1"> </text:span><text:a xlink:href="https://pravo-search.minjust.ru/bigs/showDocument.html?id=592C110A-C787-4D55-8B2C-5765A098651B" xlink:type="simple"><text:span text:style-name="T3">решения Городской Думы Петропавловск-Камчатского городского округа от 30.11.2018 №117-нд</text:span></text:a><text:span text:style-name="T1">)</text:span></text:p>
      <text:p co:para-mark-style-name="T5" text:style-name="P4"><text:span text:style-name="T1"> </text:span></text:p>
      <text:p co:para-mark-style-name="T5" text:style-name="P4"><text:span text:style-name="T6">ГЛАВА XIV. ГАРАНТИИ МЕСТНОГО САМОУПРАВЛЕНИЯ ПЕТРОПАВЛОВСК-КАМЧАТСКОГО ГОРОДСКОГО ОКРУГА</text:span></text:p>
      <text:p co:para-mark-style-name="T5" text:style-name="P4"><text:span text:style-name="T1"> </text:span></text:p>
      <text:p co:para-mark-style-name="T5" text:style-name="P4"><text:span text:style-name="T7">Статья 84. Гарантии местного самоуправления Петропавловск-Камчатского городского округа</text:span></text:p>
      <text:p co:para-mark-style-name="T5" text:style-name="P4"><text:span text:style-name="T1">1. На территории городского округа действуют все гарантии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законами Камчатского края.</text:span></text:p>
      <text:p co:para-mark-style-name="T5" text:style-name="P4"><text:span text:style-name="T1">2. Ограничение прав местного самоуправления,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и законами Камчатского края, на территории городского округа не допускается.</text:span></text:p>
      <text:p co:para-mark-style-name="T8" text:style-name="P4"><text:span text:style-name="T1"> </text:span></text:p>
      <text:p co:para-mark-style-name="T5" text:style-name="P4"><text:span text:style-name="T7">Статья 85. Рассмотрение обращений органов местного самоуправления и должностных лиц местного самоуправления Петропавловск-Камчатского городского округа</text:span></text:p>
      <text:p co:para-mark-style-name="T5" text:style-name="P4"><text:span text:style-name="T1">1. Обращения Главы городского округа, Городской Думы, депутатов Городской Думы и должностных лиц местного самоуправления городского округа подлежат обязательному рассмотрению органами местного самоуправления</text:span><text:span text:style-name="T1"> </text:span><text:span text:style-name="T1">городского округа и их должностными лицами, а также организациями, к которым эти обращения направлены.</text:span></text:p>
      <text:p co:para-mark-style-name="T8" text:style-name="P4"><text:span text:style-name="T1">(Часть 1 статьи 85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2. Городская Дума и ее комитеты при рассмотрении вопросов, входящих в компетенцию Городской Думы, вправе приглашать для участия в своих заседаниях руководителей и иных</text:span><text:span text:style-name="T1"> </text:span><text:span text:style-name="T1">должностных лиц местного самоуправления городского округа, а также муниципальных организаций. Указанные лица обязаны присутствовать на заседаниях Городской Думы или ее комитетов для дачи объяснений по поставленным вопросам, а также предоставлять необходимые материалы.</text:span></text:p>
      <text:p co:para-mark-style-name="T5" text:style-name="P4"><text:span text:style-name="T1"> </text:span></text:p>
      <text:p co:para-mark-style-name="T5" text:style-name="P4"><text:span text:style-name="T6">ГЛАВА XV. ПРИНЯТИЕ УСТАВА ПЕТРОПАВЛОВСК-КАМЧАТСКОГО ГОРОДСКОГО ОКРУГА, ВНЕСЕНИЕ В НЕГО ИЗМЕНЕНИЙ И ДОПОЛНЕНИЙ</text:span></text:p>
      <text:p co:para-mark-style-name="T5" text:style-name="P4"><text:span text:style-name="T1"> </text:span></text:p>
      <text:p co:para-mark-style-name="T5" text:style-name="P4"><text:span text:style-name="T7">Статья 86. Порядок принятия Устава Петропавловск-Камчатского городского округа, внесения в него изменений и дополнений</text:span></text:p>
      <text:p co:para-mark-style-name="T1" text:style-name="P4"><text:span text:style-name="T1">1.</text:span><text:span text:style-name="T1"> </text:span><text:span text:style-name="T1">Устав городского округа принимается Городской Думой.</text:span></text:p>
      <text:p co:para-mark-style-name="T1" text:style-name="P4"><text:span text:style-name="T1">Изложение Устава городского округа в новой редакции решением Городской Думы о внесении изменений и дополнений в устав муниципального образования не допускается. В этом случае принимается новый Устав городского округа, а ранее действующий Устав городского округа и решения Городской Думы о внесении в него изменений и дополнений признаются утратившими силу со дня вступления в силу нового Устава городского округа.</text:span></text:p>
      <text:p co:para-mark-style-name="T5" text:style-name="P4"><text:span text:style-name="T1">Для подготовки проекта нового Устава городского округа решением Городской Думы создается комиссия, количественный и персональный состав, регламент деятельности которой, а также порядок учета поступивших предложений определяются решением Городской Думы при создании такой комиссии.</text:span></text:p>
      <text:p co:para-mark-style-name="T5" text:style-name="P4"><text:span text:style-name="T1">(Часть 1 статьи 86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2. Проект Устава городского округа, проект решения о внесении изменений и дополнений в Устав не позднее чем за 30 дней до дня их рассмотрения Городской Думой подлежат официальному опубликованию в средствах массовой информации городского округа с одновременным опубликованием установленного Городской Думой порядка учета предложений по проекту указанного Устава, проекту указанного решения</text:span><text:span text:style-name="T1"> </text:span><text:span text:style-name="T1">Городской Думы, а также порядка участия граждан в его обсуждении.</text:span><text:span text:style-name="T1"> </text:span><text:span text:style-name="T1">Не требуется официальное опубликование порядка учета предложений по проекту муниципального правового акта о внесении изменений и дополнений в Устав городского округа, а также порядка участия граждан в его обсуждении в случае, когда в Устав городского округ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text:span><text:span text:style-name="T1"> </text:span><text:span text:style-name="T1">федеральных законов, Устава или законов Камчатского края в целях приведения настоящего Устава в соответствие с этими нормативными правовыми актами</text:span><text:span text:style-name="T1">.</text:span></text:p>
      <text:p co:para-mark-style-name="T5" text:style-name="P4"><text:span text:style-name="T1">(Предложение второе части 2 статьи 86 в редакции решения Городской Думы Петропавловск-Камчатского городского округа</text:span><text:span text:style-name="T1"> </text:span><text:a xlink:href="https://pravo-search.minjust.ru/bigs/showDocument.html?id=FD761F3D-0561-4D3D-A179-672B31240CD7" xlink:type="simple"><text:span text:style-name="T3">от 25.04.2017 №553-нд</text:span></text:a><text:span text:style-name="T1">)</text:span></text:p>
      <text:p co:para-mark-style-name="T5" text:style-name="P4"><text:span text:style-name="T1">3. По проекту Устава городского округа, решения Городской Думы о внесении изменений и дополнений в Устав перед рассмотрением их на заседании Городской Думы проводится правовая и антикоррупционная экспертиза.</text:span></text:p>
      <text:p co:para-mark-style-name="T5" text:style-name="P4"><text:span text:style-name="T1">(Часть 3 статьи 8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4. Устав городского округа, решение Городской Думы о внесении изменений и дополнений в Устав принимаются большинством в 2/3 голосов от установленной численности депутатов Городской Думы.</text:span></text:p>
      <text:p co:para-mark-style-name="T5" text:style-name="P4"><text:span text:style-name="T1">(Часть 4 статьи 86 в редакции решения Городской Думы Петропавловск-Камчатского городского округа</text:span><text:span text:style-name="T1"> </text:span><text:a xlink:href="https://pravo-search.minjust.ru/bigs/showDocument.html?id=B86DCBE0-AB93-44E3-8F25-FDC9515BC922" xlink:type="simple"><text:span text:style-name="T3">от 17.12.2015 №373-нд</text:span></text:a><text:span text:style-name="T1">)</text:span></text:p>
      <text:p co:para-mark-style-name="T5" text:style-name="P4"><text:span text:style-name="T1">5. Устав городского округа, решение Городской Думы о внесении изменений и дополнений в Устав подлежат государственной</text:span><text:span text:style-name="T1"> </text:span><text:span text:style-name="T1">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в порядке, установленном федеральным законом.</text:span></text:p>
      <text:p co:para-mark-style-name="T5" text:style-name="P4"><text:span text:style-name="T1">(Часть 5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1" text:style-name="P4"><text:span text:style-name="T1">6.</text:span><text:span text:style-name="T1"> </text:span><text:span text:style-name="T1">Устав городского округа, решение Городской Думы о внесении изменений и дополнений в Устав подлежат официальному опубликованию в средствах массовой информации городского округа после их государственной регистрации и вступают в силу после их официального опубликования. Глава городского округа обязан опубликовать зарегистрированные Устав городского округа, решение Городской Думы о внесении изменений и дополнений в Устав городского округа в течение 7 дней со дня поступления из территориального органа уполномоченного федерального</text:span><text:span text:style-name="T1"> </text:span><text:span text:style-name="T1">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городского округа, решении Городской Думы о внесении изменений в Устав городского округа в государственный реестр уставов муниципальных образований субъекта Российской Федерации, предусмотренного частью 6 статьи 4 Федерального закона от 21.07.2005 №97-ФЗ «О государственной регистрации уставов муниципальных образований».</text:span></text:p>
      <text:p co:para-mark-style-name="T5" text:style-name="P4"><text:span text:style-name="T1">(Абзац первый части 6 статьи 86 в редакции решения Городской Думы Петропавловск-Камчатского городского округа</text:span><text:span text:style-name="T1"> </text:span><text:a xlink:href="https://pravo-search.minjust.ru/bigs/showDocument.html?id=41679EEC-3AC5-4E61-9DCC-5917DA249E12" xlink:type="simple"><text:span text:style-name="T3">от 30.06.2021 №371-нд</text:span></text:a><text:span text:style-name="T1">)</text:span></text:p>
      <text:p co:para-mark-style-name="T1" text:style-name="P4"><text:span text:style-name="T1">Изменения и дополнения в Устав городского округа вносятся отдельным нормативным правовым актом, принятым Городской Думой и подписанным Главой городского округа. На данном правовом акте проставляются реквизиты решения Городской Думы о его принятии. Включение в такое решение Городской Думы переходных положений и (или) норм о вступлении в силу изменений и дополнений, вносимых в Устав городского округа, не допускается.</text:span></text:p>
      <text:p co:para-mark-style-name="T5" text:style-name="P4"><text:span text:style-name="T1">Изменения и дополнения, внесенные в Устав городского округа и изменяющие структуру органов местного самоуправления городского округа, разграничение полномочий между органами местного самоуправления (за</text:span><text:span text:style-name="T1"> </text:span><text:span text:style-name="T1">исключением случаев приведения Устава городского округ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ородской Думы, принявшей решение о внесении указанных изменений и дополнений в Устав городского округа.</text:span></text:p>
      <text:p co:para-mark-style-name="T5" text:style-name="P4"><text:span text:style-name="T1">(Часть 6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6 статьи 86 в редакции решения Городской Думы Петропавловск-Камчатского городского округа</text:span><text:span text:style-name="T1"> </text:span><text:a xlink:href="https://pravo-search.minjust.ru/bigs/showDocument.html?id=85789957-29B4-4206-A6D0-658721B68D34" xlink:type="simple"><text:span text:style-name="T3">от 10.10.2017 №8-нд</text:span></text:a><text:span text:style-name="T1">)</text:span></text:p>
      <text:p co:para-mark-style-name="T5" text:style-name="P4"><text:span text:style-name="T1">7. Подлинники Устава Петропавловск-Камчатского городского округа, решений о внесении в него изменений с отметками о государственной регистрации хранятся в</text:span><text:span text:style-name="T1"> </text:span><text:span text:style-name="T1">администрации Петропавловск-Камчатского городского округа</text:span><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1F525C75-635F-4D63-93BE-95EB2B47C179" xlink:type="simple"><text:span text:style-name="T3">от 28.02.2012 №466-нд</text:span></text:a><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8AB04353-08C1-4A45-BF13-0A6BC404FF43" xlink:type="simple"><text:span text:style-name="T3">от 27.12.2012 №13-нд</text:span></text:a><text:span text:style-name="T1">)</text:span></text:p>
      <text:p co:para-mark-style-name="T5" text:style-name="P4"><text:span text:style-name="T1">(Часть 7 статьи 86 в редакции решения Городской Думы Петропавловск-Камчатского городского округа</text:span><text:span text:style-name="T1"> </text:span><text:a xlink:href="https://pravo-search.minjust.ru/bigs/showDocument.html?id=BEE3E48D-BF93-4F9D-96BA-C422B67F1236" xlink:type="simple"><text:span text:style-name="T3">от 25.04.2017 №552-нд</text:span></text:a><text:span text:style-name="T1">)</text:span></text:p>
      <text:p co:para-mark-style-name="T5" text:style-name="P4"><text:span text:style-name="T1"> </text:span></text:p>
      <text:p co:para-mark-style-name="T5" text:style-name="P4"><text:span text:style-name="T6">ГЛАВА XVI. ЗАКЛЮЧИТЕЛЬНЫЕ И ПЕРЕХОДНЫЕ ПОЛОЖЕНИЯ</text:span></text:p>
      <text:p co:para-mark-style-name="T5" text:style-name="P4"><text:span text:style-name="T1"> </text:span></text:p>
      <text:p co:para-mark-style-name="T5" text:style-name="P4"><text:span text:style-name="T7">Статья 87. Приведение муниципальных правовых актов Петропавловск-Камчатского городского округа в соответствие с настоящим Уставом</text:span></text:p>
      <text:p co:para-mark-style-name="T5" text:style-name="P4"><text:span text:style-name="T1">1. Нормативные правовые акты органов местного самоуправления городского округа в течение трех месяцев со дня вступления в силу настоящего Устава приводятся в соответствии с ним.</text:span></text:p>
      <text:p co:para-mark-style-name="T5" text:style-name="P4"><text:span text:style-name="T1">2. Нормативные правовые акты органов местного самоуправления городского округа, принятые до вступления в силу настоящего Устава, применяются в части, не противоречащей его положениям.</text:span></text:p>
      <text:p co:para-mark-style-name="T5" text:style-name="P5"><text:span text:style-name="T1"> </text:span></text:p>
      <text:p co:para-mark-style-name="T5" text:style-name="P5"><text:span text:style-name="T1"> </text:span></text:p>
      <text:p co:para-mark-style-name="T5" text:style-name="P5"><text:span text:style-name="T1"> </text:span></text:p>
      <text:p co:para-mark-style-name="T5" text:style-name="P9"><text:span text:style-name="T1">Глава Петропавловск-Камчатского</text:span></text:p>
      <text:p co:para-mark-style-name="T5" text:style-name="P9"><text:span text:style-name="T1">городского муниципального образования</text:span></text:p>
      <text:p co:para-mark-style-name="T5" text:style-name="P9"><text:span text:style-name="T1">градоначальник</text:span></text:p>
      <text:p co:para-mark-style-name="T5" text:style-name="P9"><text:span text:style-name="T1">В.В. Скворцов</text:span></text:p>
      <text:p co:para-mark-style-name="T1" text:style-name="P6"><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0-03T22:03:3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