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office:font-face-decls>
  <office:automatic-styles>
    <style:style style:family="paragraph" style:name="P2" style:parent-style-name="Standard">
      <style:paragraph-properties fo:margin-bottom="0pt" fo:margin-left="0pt" fo:margin-right="0pt" fo:margin-top="0pt" fo:text-align="center" fo:text-indent="0pt"/>
    </style:style>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4" style:parent-style-name="Standard">
      <style:paragraph-properties fo:margin-bottom="0pt" fo:margin-left="0pt" fo:margin-right="0pt" fo:margin-top="0pt" fo:text-align="end" fo:text-indent="35.45pt"/>
    </style:style>
    <style:style style:family="paragraph" style:name="P3" style:parent-style-name="Standard">
      <style:paragraph-properties fo:margin-bottom="0pt" fo:margin-left="0pt" fo:margin-right="0pt" fo:margin-top="0pt" fo:text-align="justify" fo:text-indent="35.45pt"/>
    </style:style>
    <style:style style:family="text" style:name="T11">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12">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6">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5">
      <style:text-properties fo:color="#000000" fo:font-family="Arial" fo:font-size="14pt" fo:font-style="normal" fo:font-weight="normal" fo:letter-spacing="0pt" fo:text-transform="none" style:font-name="Arial" style:font-size-asian="14pt" style:font-size-complex="14pt" style:font-style-asian="normal" style:font-style-complex="normal" style:font-weight-asian="normal" style:font-weight-complex="normal">
        <co:theme-color>
          <value>
            <rgba>000000FF</rgba>
          </value>
        </co:theme-color>
      </style:text-properties>
    </style:style>
    <style:style style:family="text" style:name="T14">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8">
      <style:text-properties fo:background-color="#FFFFFF"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background-theme-color>
          <value>
            <rgba>FFFFFFFF</rgba>
          </value>
        </co:background-theme-color>
        <co:theme-color>
          <value>
            <rgba>0000FFFF</rgba>
          </value>
        </co:theme-color>
        <co:underline-theme-color>
          <value>
            <rgba>000000FF</rgba>
          </value>
        </co:underline-theme-color>
      </style:text-properties>
    </style:style>
    <style:style style:family="text" style:name="T13">
      <style:text-properties fo:color="#FF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FF0000FF</rgba>
          </value>
        </co: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9">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7">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10">
      <style:text-properties fo:color="#000000" fo:font-family="Arial" fo:font-size="11pt" fo:font-style="normal" fo:font-weight="normal" fo:letter-spacing="0pt" fo:text-transform="none" style:font-name="Arial" style:font-size-asian="11pt" style:font-size-complex="11pt" style:font-style-asian="normal" style:font-style-complex="normal" style:font-weight-asian="normal" style:font-weight-complex="normal">
        <co:theme-color>
          <value>
            <rgba>000000FF</rgba>
          </value>
        </co: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office:automatic-styles>
  <office:body>
    <office:text>
      <text:tracked-changes text:track-changes="false"/>
      <text:p co:para-mark-style-name="T1" text:style-name="P1"><text:span text:style-name="T1">﻿</text:span></text:p>
      <text:p co:para-mark-style-name="T2" text:style-name="P2"><text:span text:style-name="T2">УСТАВ</text:span><text:span text:style-name="T2"> </text:span><text:span text:style-name="T2">СЕЛЬСКОГО ПОСЕЛЕНИЯ "СЕЛО АЧАЙВАЯМ"</text:span><text:span text:style-name="T2"> </text:span><text:span text:style-name="T2">ОЛЮТОРСКОГО РАЙОНА</text:span></text:p>
      <text:p co:para-mark-style-name="T1" text:style-name="P2"><text:span text:style-name="T1"> </text:span></text:p>
      <text:p co:para-mark-style-name="T1" text:style-name="P2"><text:span text:style-name="T1">(в редакции</text:span><text:span text:style-name="T1"> </text:span><text:span text:style-name="T1">решени</text:span><text:span text:style-name="T1">й</text:span><text:span text:style-name="T1"> </text:span><text:span text:style-name="T1">Совета депутатов сельского поселения «село Ачайваям»</text:span><text:span text:style-name="T1"> </text:span><text:a xlink:href="https://pravo-search.minjust.ru/bigs/showDocument.html?id=ED3A89F2-7D7A-4E4B-815F-16CB32E8BE04" xlink:type="simple"><text:span text:style-name="T3">от 31.03.2008 №31</text:span></text:a><text:span text:style-name="T4">,</text:span><text:span text:style-name="T4"> </text:span><text:a xlink:href="https://pravo-search.minjust.ru/bigs/showDocument.html?id=87D3A8D7-6FD8-4F3E-9AF6-168B1368AB7B" xlink:type="simple"><text:span text:style-name="T3">от 22.05.2010 №1</text:span></text:a><text:span text:style-name="T4">,</text:span><text:span text:style-name="T4"> </text:span><text:a xlink:href="https://pravo-search.minjust.ru/bigs/showDocument.html?id=5185C477-C4D0-4E44-9D80-E58BE6B8F28E" xlink:type="simple"><text:span text:style-name="T3">от 14.01.2011</text:span></text:a><text:span text:style-name="T4">,</text:span><text:span text:style-name="T4"> </text:span><text:a xlink:href="https://pravo-search.minjust.ru/bigs/showDocument.html?id=C81A9754-A76A-4ACB-AA5A-8CA89FEE9E57" xlink:type="simple"><text:span text:style-name="T3">от 24.06.2011</text:span></text:a><text:span text:style-name="T4">,</text:span><text:span text:style-name="T4"> </text:span><text:a xlink:href="https://pravo-search.minjust.ru/bigs/showDocument.html?id=AF69B48C-5435-462F-A9D7-68CB85299683" xlink:type="simple"><text:span text:style-name="T3">от 14.03.2012 №2</text:span></text:a><text:span text:style-name="T4">,</text:span><text:span text:style-name="T4"> </text:span><text:a xlink:href="https://pravo-search.minjust.ru/bigs/showDocument.html?id=5471977A-DF7D-4050-B7CD-B077B42CDCD5" xlink:type="simple"><text:span text:style-name="T3">от 14.08.2012 №119</text:span></text:a><text:span text:style-name="T4">,</text:span><text:span text:style-name="T4"> </text:span><text:a xlink:href="https://pravo-search.minjust.ru/bigs/showDocument.html?id=CDDDAE67-4161-4FE5-BCD5-D78F83E61837" xlink:type="simple"><text:span text:style-name="T3">от 23.10.2012 №130</text:span></text:a><text:span text:style-name="T4">,</text:span><text:span text:style-name="T4"> </text:span><text:a xlink:href="https://pravo-search.minjust.ru/bigs/showDocument.html?id=3D16F851-EC29-4E46-9282-C54464D542B6" xlink:type="simple"><text:span text:style-name="T3">от 15.01.2013 №148</text:span></text:a><text:span text:style-name="T4">,</text:span><text:span text:style-name="T4"> </text:span><text:a xlink:href="https://pravo-search.minjust.ru/bigs/showDocument.html?id=36EBBC14-B490-4BF6-8215-ABE5993D2680" xlink:type="simple"><text:span text:style-name="T3">от 22.03.2013 №160</text:span></text:a><text:span text:style-name="T4">,</text:span><text:span text:style-name="T4"> </text:span><text:a xlink:href="https://pravo-search.minjust.ru/bigs/showDocument.html?id=40094B5F-AADD-46D9-A1B0-812E6E121A23" xlink:type="simple"><text:span text:style-name="T3">от 11.07.2013 №186</text:span></text:a><text:span text:style-name="T4">,</text:span><text:span text:style-name="T4"> </text:span><text:a xlink:href="https://pravo-search.minjust.ru/bigs/showDocument.html?id=675E5C93-1FDD-43C7-8FD1-9298F7A19157" xlink:type="simple"><text:span text:style-name="T3">от 16.12.2013 №21</text:span></text:a><text:span text:style-name="T4">,</text:span><text:span text:style-name="T4"> </text:span><text:a xlink:href="https://pravo-search.minjust.ru/bigs/showDocument.html?id=24728EF6-19BE-4CD9-B772-C4F91FB867C3" xlink:type="simple"><text:span text:style-name="T3">от 11.04.2014 №49</text:span></text:a><text:span text:style-name="T4">,</text:span><text:span text:style-name="T4"> </text:span><text:a xlink:href="https://pravo-search.minjust.ru/bigs/showDocument.html?id=D57C0CDE-F523-4953-BF6C-DBA395D6C591" xlink:type="simple"><text:span text:style-name="T3">от 30.07.2014 №63</text:span></text:a><text:span text:style-name="T4">,</text:span><text:span text:style-name="T4"> </text:span><text:a xlink:href="https://pravo-search.minjust.ru/bigs/showDocument.html?id=A5674F28-57B6-400A-821C-A08765D29989" xlink:type="simple"><text:span text:style-name="T3">от 18.02.2015 №90</text:span></text:a><text:span text:style-name="T4">,</text:span><text:span text:style-name="T4"> </text:span><text:a xlink:href="https://pravo-search.minjust.ru/bigs/showDocument.html?id=066846CF-4069-457E-8F56-45ED4986D2CB" xlink:type="simple"><text:span text:style-name="T3">от 16.07.2015 №105</text:span></text:a><text:span text:style-name="T4">,</text:span><text:span text:style-name="T4"> </text:span><text:a xlink:href="https://pravo-search.minjust.ru/bigs/showDocument.html?id=A2758D58-1396-4D1A-9263-555295EF2E5A" xlink:type="simple"><text:span text:style-name="T3">от 06.10.2015 №109</text:span></text:a><text:span text:style-name="T4">,</text:span><text:span text:style-name="T4"> </text:span><text:a xlink:href="https://pravo-search.minjust.ru/bigs/showDocument.html?id=56B0082A-5249-4017-A7C2-5DADBABF718F" xlink:type="simple"><text:span text:style-name="T3">от 22.09.2016 №145</text:span></text:a><text:span text:style-name="T4">,</text:span><text:span text:style-name="T4"> </text:span><text:a xlink:href="https://pravo-search.minjust.ru/bigs/showDocument.html?id=19758584-AE94-43B0-934F-72B470CF4E61" xlink:type="simple"><text:span text:style-name="T3">от 24.11.2016 №153</text:span></text:a><text:span text:style-name="T4">,</text:span><text:span text:style-name="T4"> </text:span><text:a xlink:href="https://pravo-search.minjust.ru/bigs/showDocument.html?id=4C96FD15-4BFD-4321-BF37-F9CA8C6FF4F5" xlink:type="simple"><text:span text:style-name="T3">от 23.06.2017 №179</text:span></text:a><text:span text:style-name="T4">,</text:span><text:span text:style-name="T4"> </text:span><text:a xlink:href="https://pravo-search.minjust.ru/bigs/showDocument.html?id=6E5E2EFD-8CFD-444C-ADB9-7D45E9D70DAA" xlink:type="simple"><text:span text:style-name="T3">от 17.11.2017 №18</text:span></text:a><text:span text:style-name="T4">,</text:span><text:span text:style-name="T4"> </text:span><text:a xlink:href="https://pravo-search.minjust.ru/bigs/showDocument.html?id=9E5A2423-3478-4315-9FFC-48828BCEE914" xlink:type="simple"><text:span text:style-name="T3">от 08.05.2018 №34</text:span></text:a><text:span text:style-name="T4">,</text:span><text:span text:style-name="T4"> </text:span><text:a xlink:href="https://pravo-search.minjust.ru/bigs/showDocument.html?id=BE22B0B9-9AFD-4B8C-948F-9705619C1A0C" xlink:type="simple"><text:span text:style-name="T3">от 27.11.2018 №52</text:span></text:a><text:span text:style-name="T1">,</text:span><text:span text:style-name="T1"> </text:span><text:a xlink:href="https://pravo-search.minjust.ru/bigs/showDocument.html?id=47D9803B-7C9E-4009-8662-ECA50841BA8C" xlink:type="simple"><text:span text:style-name="T3">от 24.07.2019 №78</text:span></text:a><text:span text:style-name="T4">;</text:span><text:span text:style-name="T4"> </text:span><text:a xlink:href="https://pravo-search.minjust.ru/bigs/showDocument.html?id=9359B662-9A58-479D-BE9C-33C4B8C57440" xlink:type="simple"><text:span text:style-name="T3">от 05.06.2020 №109</text:span></text:a><text:span text:style-name="T4">;</text:span><text:span text:style-name="T4"> </text:span><text:a xlink:href="https://pravo-search.minjust.ru/bigs/showDocument.html?id=35298642-87C9-4CE5-8475-29DE747EB9BA" xlink:type="simple"><text:span text:style-name="T3">от 01.12.2020 №123</text:span></text:a><text:span text:style-name="T4">,</text:span><text:span text:style-name="T4"> </text:span><text:a xlink:href="https://pravo-search.minjust.ru/bigs/showDocument.html?id=AA62FC88-E06A-4516-8E67-6A8F1BCF6A3F" xlink:type="simple"><text:span text:style-name="T3">от 10.03.2021 №135</text:span></text:a><text:span text:style-name="T4">;</text:span><text:span text:style-name="T4"> </text:span><text:a xlink:href="https://pravo-search.minjust.ru/bigs/showDocument.html?id=53F33C14-43F0-46EF-9F25-232D1C89CA23" xlink:type="simple"><text:span text:style-name="T3">от 11.04.2022 №32</text:span></text:a><text:span text:style-name="T4">;</text:span><text:span text:style-name="T4"> </text:span><text:a xlink:href="https://pravo-search.minjust.ru/bigs/showDocument.html?id=14C61968-B39A-440B-8AD0-033ED17DF206" xlink:type="simple"><text:span text:style-name="T3">от 14.08.2023 №57</text:span></text:a><text:span text:style-name="T4">;</text:span><text:span text:style-name="T4"> </text:span><text:a xlink:href="https://pravo-search.minjust.ru/bigs/showDocument.html?id=B0AAB7E0-1044-4C30-A130-43799AA8770D" xlink:type="simple"><text:span text:style-name="T3">от 03.05.2024 №78</text:span></text:a><text:span text:style-name="T4">;</text:span><text:span text:style-name="T4"> </text:span><text:a xlink:href="https://pravo-search.minjust.ru/bigs/showDocument.html?id=8FADB141-B758-4209-B465-2BB859174EAE" xlink:type="simple"><text:span text:style-name="T3">от 05.08.2024 №81</text:span></text:a><text:span text:style-name="T4">;</text:span><text:span text:style-name="T4"> </text:span><text:a xlink:href="https://pravo-search.minjust.ru/bigs/showDocument.html?id=B3BBC44E-35E5-4A20-8984-720A1AF02337" xlink:type="simple"><text:span text:style-name="T3">от 05.08.2024 №82</text:span></text:a><text:span text:style-name="T1">)</text:span></text:p>
      <text:p co:para-mark-style-name="T5" text:style-name="P3"><text:span text:style-name="T6"> </text:span></text:p>
      <text:p co:para-mark-style-name="T1" text:style-name="P3"><text:span text:style-name="T1">ОГЛАВЛЕНИЕ</text:span></text:p>
      <text:p co:para-mark-style-name="T1" text:style-name="P3"><text:span text:style-name="T1"> </text:span></text:p>
      <text:p co:para-mark-style-name="T1" text:style-name="P3"><text:span text:style-name="T1">Глава 1. Общие положения</text:span></text:p>
      <text:p co:para-mark-style-name="T1" text:style-name="P3"><text:span text:style-name="T1">Глава 2. Правовые основы организации местного самоуправления в сельском поселении «село Ачайваям»</text:span></text:p>
      <text:p co:para-mark-style-name="T1" text:style-name="P3"><text:span text:style-name="T1">Глава 3. Участие населения сельского поселения «село Ачайваям» в осуществлении местного самоуправления</text:span></text:p>
      <text:p co:para-mark-style-name="T1" text:style-name="P3"><text:span text:style-name="T1">Глава 4. Органы местного самоуправления и должностные лица местного самоуправления сельского поселения «село Ачайваям»</text:span></text:p>
      <text:p co:para-mark-style-name="T1" text:style-name="P3"><text:span text:style-name="T1">Глава 5. Муниципальная служба в сельском поселении «село Ачайваям»</text:span></text:p>
      <text:p co:para-mark-style-name="T1" text:style-name="P3"><text:span text:style-name="T1">Глава 6. Экономическая основа местного самоуправления сельского поселения «село Ачайваям»</text:span></text:p>
      <text:p co:para-mark-style-name="T1" text:style-name="P3"><text:span text:style-name="T1">Глава 7. Гарантии прав граждан на местное самоуправление и ответственность органов местного самоуправления и должностных лиц местного самоуправления сельского поселения «село Ачайваям»</text:span></text:p>
      <text:p co:para-mark-style-name="T1" text:style-name="P3"><text:span text:style-name="T1">Глава 8. Порядок внесения изменений в устав сельского поселения «село Ачайваям»</text:span></text:p>
      <text:p co:para-mark-style-name="T1" text:style-name="P3"><text:span text:style-name="T1">Глава 9. Заключительные положения</text:span></text:p>
      <text:p co:para-mark-style-name="T1" text:style-name="P3"><text:span text:style-name="T1"> </text:span></text:p>
      <text:p co:para-mark-style-name="T1" text:style-name="P3"><text:span text:style-name="T1">ГЛАВА 1. ОБЩИЕ ПОЛОЖЕНИЯ</text:span></text:p>
      <text:p co:para-mark-style-name="T1" text:style-name="P3"><text:span text:style-name="T1"> </text:span></text:p>
      <text:p co:para-mark-style-name="T1" text:style-name="P3"><text:span text:style-name="T1">Статья 1. Правовой статус муниципального образования - сельского поселения «село Ачайваям»</text:span></text:p>
      <text:p co:para-mark-style-name="T6" text:style-name="P3"><text:span text:style-name="T1">Муниципальное образование - сельское поселение «село Ачайваям» Олюторского муниципального района,</text:span><text:span text:style-name="T1"> </text:span><text:span text:style-name="T1">образовано законом Корякского автономного округа</text:span><text:span text:style-name="T1"> </text:span><text:a xlink:href="https://pravo-search.minjust.ru/bigs/showDocument.html?id=F575DC13-1E8B-468F-9372-B4A752BD6ED9" xlink:type="simple"><text:span text:style-name="T3">от 02.12.2004 №365-оз</text:span></text:a><text:span text:style-name="T1"> </text:span><text:span text:style-name="T1">«О наделении статусом и определении административных центров муниципальных образований Корякского автономного округа».</text:span></text:p>
      <text:p co:para-mark-style-name="T6" text:style-name="P3"><text:span text:style-name="T1">Административный центр</text:span><text:span text:style-name="T1"> </text:span><text:span text:style-name="T1">муниципального образования –</text:span><text:span text:style-name="T1"> </text:span><text:span text:style-name="T1">село Ачайваям, определенный законом Корякского автономного округа</text:span><text:span text:style-name="T1"> </text:span><text:a xlink:href="https://pravo-search.minjust.ru/bigs/showDocument.html?id=F575DC13-1E8B-468F-9372-B4A752BD6ED9" xlink:type="simple"><text:span text:style-name="T3">от 02.12.2004 №365-оз</text:span></text:a><text:span text:style-name="T1"> </text:span><text:span text:style-name="T1">«О наделении статусом и определении административных центров муниципальных образований Корякского автономного округа».</text:span></text:p>
      <text:p co:para-mark-style-name="T7" text:style-name="P3"><text:span text:style-name="T7">В соответствии с Законом Корякского автономного округа</text:span><text:span text:style-name="T7"> </text:span><text:a xlink:href="https://pravo-search.minjust.ru/bigs/showDocument.html?id=75FD2BF6-77B6-479F-8434-BAC2F180CC4E" xlink:type="simple"><text:span text:style-name="T8">от 02.12.2005 №98-оз</text:span></text:a><text:span text:style-name="T7"> </text:span><text:span text:style-name="T7">«О наименовании органов местного самоуправления в Корякском автономном округе» установлены следующие наименования органов местного самоуправления сельского поселения «село Ачайваям»</text:span></text:p>
      <text:p co:para-mark-style-name="T9" text:style-name="P3"><text:span text:style-name="T1">1) представительный орган муниципального образования – Совет депутатов сельского поселения «село Ачайваям»;</text:span></text:p>
      <text:p co:para-mark-style-name="T9" text:style-name="P3"><text:span text:style-name="T1">2) глава муниципального образования – глава сельского поселения «село</text:span><text:span text:style-name="T1"> </text:span><text:span text:style-name="T1">Ачайваям»;</text:span></text:p>
      <text:p co:para-mark-style-name="T9" text:style-name="P3"><text:span text:style-name="T1">3) местная администрация муниципального образования – администрация сельского поселения «село Ачайваям».</text:span></text:p>
      <text:p co:para-mark-style-name="T6" text:style-name="P3"><text:span text:style-name="T6"> </text:span></text:p>
      <text:p co:para-mark-style-name="T1" text:style-name="P3"><text:span text:style-name="T6">Статья 2. Границы муниципального образования - сельское поселение «село Ачайваям»</text:span></text:p>
      <text:p co:para-mark-style-name="T1" text:style-name="P3"><text:span text:style-name="T1">Границы и территория муниципального образования - сельского поселения «село Ачайваям» установлены законом Корякского автономного округа</text:span><text:span text:style-name="T1"> </text:span><text:a xlink:href="https://pravo-search.minjust.ru/bigs/showDocument.html?id=058D3841-7506-421D-9AFA-2FA23CAB26F6" xlink:type="simple"><text:span text:style-name="T3">от 11.11.2004 №346-оз</text:span></text:a><text:span text:style-name="T1"> </text:span><text:span text:style-name="T1">«О территории и границах муниципального образования – сельское поселение «село Ачайваям».</text:span></text:p>
      <text:p co:para-mark-style-name="T1" text:style-name="P3"><text:span text:style-name="T1"> </text:span></text:p>
      <text:p co:para-mark-style-name="T1" text:style-name="P3"><text:span text:style-name="T6">Статья 3. Наименование и состав территории муниципального образования - сельское поселение «село Ачайваям»</text:span></text:p>
      <text:p co:para-mark-style-name="T1" text:style-name="P3"><text:span text:style-name="T1">1. Официальное наименование - сельское поселение «село Ачайваям» Олюторского муниципального района (далее - сельское поселение «село Ачайваям»).</text:span></text:p>
      <text:p co:para-mark-style-name="T1" text:style-name="P3"><text:span text:style-name="T1">2.</text:span><text:span text:style-name="T1"> </text:span><text:span text:style-name="T1">Территорию сельского поселения «село Ачайваям» составляют исторически сложившиеся земли населённого пункта Ачайваям, с прилегающими к ним землями общего пользования, территории традиционного природопользования населения сельского поселения «село Ачайваям», земли рекреационного назначения, земли для развития поселения, независимо от форм собственности и целевого назначения, находящиеся в пределах границ сельского поселения «село Ачайваям», в том числе населенные пункты, не являющиеся поселениями.</text:span></text:p>
      <text:p co:para-mark-style-name="T1" text:style-name="P3"><text:span text:style-name="T1">(Часть 2 статьи 3 в редакции решения Совета депутатов сельского поселения «село Ачайваям»</text:span><text:span text:style-name="T1"> </text:span><text:a xlink:href="https://pravo-search.minjust.ru/bigs/showDocument.html?id=9E5A2423-3478-4315-9FFC-48828BCEE914" xlink:type="simple"><text:span text:style-name="T3">от 08.05.2018 №34</text:span></text:a><text:span text:style-name="T1">)</text:span></text:p>
      <text:p co:para-mark-style-name="T1" text:style-name="P3"><text:span text:style-name="T1">3. Территория сельского поселения «село Ачайваям» входит в состав территории Олюторского муниципального района.</text:span></text:p>
      <text:p co:para-mark-style-name="T1" text:style-name="P3"><text:span text:style-name="T1"> </text:span></text:p>
      <text:p co:para-mark-style-name="T1" text:style-name="P3"><text:span text:style-name="T6">Статья 4. Официальные символы сельского поселения « село Ачайваям» и порядок их использования.</text:span></text:p>
      <text:p co:para-mark-style-name="T1" text:style-name="P3"><text:span text:style-name="T1">1. Сельское поселение «село Ачайваям» может иметь официальные символы поселения, отражающие исторические, культурные, национальные и иные местные традиции.</text:span></text:p>
      <text:p co:para-mark-style-name="T1" text:style-name="P3"><text:span text:style-name="T1">2. Официальные символы поселения и порядок их использования устанавливаются нормативным правовым актом Совета депутатов сельского поселения «село Ачайваям».</text:span></text:p>
      <text:p co:para-mark-style-name="T1" text:style-name="P3"><text:span text:style-name="T1"> </text:span></text:p>
      <text:p co:para-mark-style-name="T1" text:style-name="P3"><text:span text:style-name="T6">ГЛАВА II ПРАВОВЫЕ ОСНОВЫ ОРГАНИЗАЦИИ МЕСТНОГО САМОУПРАВЛЕНИЯ В СЕЛЬСКОМ ПОСЕЛЕНИИ «СЕЛО АЧАЙВАЯМ».</text:span></text:p>
      <text:p co:para-mark-style-name="T1" text:style-name="P3"><text:span text:style-name="T1"> </text:span></text:p>
      <text:p co:para-mark-style-name="T1" text:style-name="P3"><text:span text:style-name="T6">Статья 5. Местное самоуправление в сельском поселении «село Ачайваям»</text:span></text:p>
      <text:p co:para-mark-style-name="T1" text:style-name="P3"><text:span text:style-name="T1">1. Местное самоуправление в сельском поселении «село Ачайваям» - форма осуществления населением своей власти, обеспечивающая в пределах, установленных</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 а в случаях, установленных федеральными законами, законами Камчатского края, самостоятельное и под свою ответственность решение населением непосредственно и через органы местного самоуправления вопросов местного значения, исходя из интересов населения с учетом исторических и иных местных традиций.</text:span></text:p>
      <text:p co:para-mark-style-name="T1" text:style-name="P3"><text:span text:style-name="T1">2. Местное самоуправление в сельском поселении «село Ачайваям»</text:span><text:span text:style-name="T1"> </text:span><text:span text:style-name="T1">осуществляется в границах сельского поселения «село Ачайваям».</text:span></text:p>
      <text:p co:para-mark-style-name="T1" text:style-name="P3"><text:span text:style-name="T1"> </text:span></text:p>
      <text:p co:para-mark-style-name="T1" text:style-name="P3"><text:span text:style-name="T6">Статья 6. Правовая основа местного самоуправления в сельском поселении «село Ачайваям»</text:span></text:p>
      <text:p co:para-mark-style-name="T1" text:style-name="P3"><text:span text:style-name="T1">Правовую основу местного самоуправления в сельском поселении «село Ачайваям» составляют общепризнанные принципы и нормы международного права, международные договоры Российской Федерации,</text:span><text:span text:style-name="T1"> </text:span><text:a xlink:href="https://pravo-search.minjust.ru/bigs/showDocument.html?id=15D4560C-D530-4955-BF7E-F734337AE80B" xlink:type="simple"><text:span text:style-name="T3">Конституция Российской Федерации</text:span></text:a><text:span text:style-name="T1">, федеральные конституционные законы, Федеральный закон</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другие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 распоряжения Правительства Российской Федерации, иные нормативные правовые акты федеральных органов исполнительной власти),</text:span><text:span text:style-name="T1"> </text:span><text:a xlink:href="https://pravo-search.minjust.ru/bigs/showDocument.html?id=F693F667-D206-4458-9F78-14737C6A5582" xlink:type="simple"><text:span text:style-name="T3">Устав Камчатского края</text:span></text:a><text:span text:style-name="T1">, законы и иные нормативные правовые акты Камчатского края, настоящий Устав, решения принятые на местных референдумах, а также муниципальные правовые акты.</text:span></text:p>
      <text:p co:para-mark-style-name="T1" text:style-name="P3"><text:span text:style-name="T1"> </text:span></text:p>
      <text:p co:para-mark-style-name="T1" text:style-name="P3"><text:span text:style-name="T6">Статья 7. Вопросы местного значения сельского поселения «село Ачайваям»</text:span></text:p>
      <text:p co:para-mark-style-name="T10" text:style-name="P3"><text:span text:style-name="T1">1. К вопросам местного значения поселения относятся:</text:span></text:p>
      <text:p co:para-mark-style-name="T10" text:style-name="P3"><text:span text:style-name="T1">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span></text:p>
      <text:p co:para-mark-style-name="T10" text:style-name="P3"><text:span text:style-name="T1">2) установление, изменение и отмена местных налогов и сборов поселения;</text:span></text:p>
      <text:p co:para-mark-style-name="T10" text:style-name="P3"><text:span text:style-name="T1">3) владение, пользование и распоряжение имуществом, находящимся в муниципальной собственности;</text:span></text:p>
      <text:p co:para-mark-style-name="T10" text:style-name="P3"><text:span text:style-name="T1">4) обеспечение первичных мер пожарной безопасности в границах населенных пунктов поселения;</text:span></text:p>
      <text:p co:para-mark-style-name="T10" text:style-name="P3"><text:span text:style-name="T1">5) создание условий для обеспечения жителей поселения услугами связи, общественного питания, торговли и бытового обслуживания;</text:span></text:p>
      <text:p co:para-mark-style-name="T10" text:style-name="P3"><text:span text:style-name="T1">6) создание условий для организации досуга и обеспечения жителей поселения услугами организаций культуры;</text:span></text:p>
      <text:p co:para-mark-style-name="T11" text:style-name="P3"><text:span text:style-name="T1">7) 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span></text:p>
      <text:p co:para-mark-style-name="T10" text:style-name="P3"><text:span text:style-name="T1">(Пункт 7 части 1 статьи 7 в редакции Решения Совета депутатов сельского поселения «село Ачайваям»</text:span><text:span text:style-name="T1"> </text:span><text:a xlink:href="https://pravo-search.minjust.ru/bigs/showDocument.html?id=A2758D58-1396-4D1A-9263-555295EF2E5A" xlink:type="simple"><text:span text:style-name="T3">от 06.10.2015 №109</text:span></text:a><text:span text:style-name="T1">)</text:span></text:p>
      <text:p co:para-mark-style-name="T10" text:style-name="P3"><text:span text:style-name="T1">8) формирование архивных фондов поселения;</text:span></text:p>
      <text:p co:para-mark-style-name="T10" text:style-name="P3"><text:span text:style-name="T1">9)</text:span><text:span text:style-name="T1"> </text:span><text:span text:style-name="T1">утверждение правил благоустройства территории поселения, осуществление контроля за их соблюдением,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 text:style-name="P3"><text:span text:style-name="T1">(Пункт 9 части 1 статьи 7 в редакции решения Совета депутатов сельского поселения «село Ачайваям»</text:span><text:span text:style-name="T1"> </text:span><text:a xlink:href="https://pravo-search.minjust.ru/bigs/showDocument.html?id=9E5A2423-3478-4315-9FFC-48828BCEE914" xlink:type="simple"><text:span text:style-name="T3">от 08.05.2018 №34</text:span></text:a><text:span text:style-name="T1">)</text:span></text:p>
      <text:p co:para-mark-style-name="T10" text:style-name="P3"><text:span text:style-name="T1">1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text:span><text:span text:style-name="T1"> </text:span><text:span text:style-name="T1">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span></text:p>
      <text:p co:para-mark-style-name="T10" text:style-name="P3"><text:span text:style-name="T1">11) содействие в развитии сельскохозяйственного производства, создание условий для развития малого и среднего предпринимательства;</text:span></text:p>
      <text:p co:para-mark-style-name="T10" text:style-name="P3"><text:span text:style-name="T1">12)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поселении;</text:span></text:p>
      <text:p co:para-mark-style-name="T1" text:style-name="P3"><text:span text:style-name="T1">(Пункт</text:span><text:span text:style-name="T1"> </text:span><text:span text:style-name="T1">12</text:span><text:span text:style-name="T1"> </text:span><text:span text:style-name="T1">части 1 статьи 7 в редакции решения Совета депутатов сельского поселения «село Ачайваям»</text:span><text:span text:style-name="T1"> </text:span><text:a xlink:href="https://pravo-search.minjust.ru/bigs/showDocument.html?id=B0AAB7E0-1044-4C30-A130-43799AA8770D" xlink:type="simple"><text:span text:style-name="T3">от 03.05.2024 №78</text:span></text:a><text:span text:style-name="T1">)</text:span></text:p>
      <text:p co:para-mark-style-name="T10" text:style-name="P3"><text:span text:style-name="T1">13) оказание поддержки гражданам и их объединениям, участвующим в охране общественного порядка, создание условий для деятельности народных</text:span><text:span text:style-name="T1"> </text:span><text:span text:style-name="T1">дружин.</text:span></text:p>
      <text:p co:para-mark-style-name="T10" text:style-name="P3"><text:span text:style-name="T1">14) принятие решения в соответствии с</text:span><text:span text:style-name="T1"> </text:span><text:span text:style-name="T1">гражданским законодательством</text:span><text:span text:style-name="T1"> </text:span><text:span text:style-name="T1">Российской Федерации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text:span></text:p>
      <text:p co:para-mark-style-name="T1" text:style-name="P3"><text:span text:style-name="T1">(</text:span><text:span text:style-name="T1">Часть 1 статьи 7 дополнена пунктом 14 решением</text:span><text:span text:style-name="T1"> </text:span><text:span text:style-name="T1">Совета депутатов сельского поселения «село Ачайваям»</text:span><text:span text:style-name="T1"> </text:span><text:a xlink:href="https://pravo-search.minjust.ru/bigs/showDocument.html?id=9359B662-9A58-479D-BE9C-33C4B8C57440" xlink:type="simple"><text:span text:style-name="T3">от 05.06.2020 №109</text:span></text:a><text:span text:style-name="T1">)</text:span></text:p>
      <text:p co:para-mark-style-name="T10" text:style-name="P3"><text:span text:style-name="T1">2. В соответствии с Законом Камчатского края «О закреплении отдельных вопросов местного значения городских поселений за сельскими поселениями в Камчатском крае» к вопросам местного значения сельского поселения «село Ачайваям» также относятся:</text:span></text:p>
      <text:p co:para-mark-style-name="T10" text:style-name="P3"><text:span text:style-name="T1">1)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co:para-mark-style-name="T10" text:style-name="P3"><text:span text:style-name="T1">2)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text:span><text:span text:style-name="T1"> </text:span><text:span text:style-name="T1">осуществление муниципального контроля</text:span><text:span text:style-name="T1"> </text:span><text:span text:style-name="T1">на автомобильном транспорте, городском наземном электрическом транспорте и в дорожном хозяйстве</text:span><text:span text:style-name="T1"> </text:span><text:span text:style-name="T1">в границах населенных пунктов поселения,</text:span><text:span text:style-name="T1"> </text:span><text:span text:style-name="T1">организация дорожного движения,</text:span><text:span text:style-name="T1"> </text:span><text:span text:style-name="T1">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10" text:style-name="P3"><text:span text:style-name="T1">(Пункт 2 части 2</text:span><text:span text:style-name="T1"> </text:span><text:span text:style-name="T1">статьи 7 в редакции</text:span><text:span text:style-name="T1"> </text:span><text:a xlink:href="https://pravo-search.minjust.ru/bigs/showDocument.html?id=47D9803B-7C9E-4009-8662-ECA50841BA8C" xlink:type="simple"><text:span text:style-name="T3">решения Совета депутатов сельского поселения «село Ачайваям» от 24.07.2019 №78</text:span></text:a><text:span text:style-name="T1">)</text:span></text:p>
      <text:p co:para-mark-style-name="T10" text:style-name="P3"><text:span text:style-name="T1">(Пункт 2 части 2</text:span><text:span text:style-name="T1"> </text:span><text:span text:style-name="T1">статьи 7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53F33C14-43F0-46EF-9F25-232D1C89CA23" xlink:type="simple"><text:span text:style-name="T3">от 11.04.2022 №32</text:span></text:a><text:span text:style-name="T1">)</text:span></text:p>
      <text:p co:para-mark-style-name="T10" text:style-name="P3"><text:span text:style-name="T1">3) обеспечение проживающих в поселении и нуждающихся в жилых помещениях малоимущих граждан жилыми</text:span><text:span text:style-name="T1"> </text:span><text:span text:style-name="T1">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p>
      <text:p co:para-mark-style-name="T10" text:style-name="P3"><text:span text:style-name="T1">4) создание условий для предоставления транспортных услуг населению и организация транспортного обслуживания населения в границах поселения;</text:span></text:p>
      <text:p co:para-mark-style-name="T10" text:style-name="P3"><text:span text:style-name="T1">5)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span></text:p>
      <text:p co:para-mark-style-name="T10" text:style-name="P3"><text:span text:style-name="T1">6)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span></text:p>
      <text:p co:para-mark-style-name="T10" text:style-name="P3"><text:span text:style-name="T1">7) участие в предупреждении и ликвидации последствий чрезвычайных ситуаций в границах поселения;</text:span></text:p>
      <text:p co:para-mark-style-name="T10" text:style-name="P3"><text:span text:style-name="T1">8) организация библиотечного обслуживания населения, комплектование и обеспечение сохранности библиотечных фондов библиотек поселения;</text:span></text:p>
      <text:p co:para-mark-style-name="T10" text:style-name="P3"><text:span text:style-name="T1">9)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span></text:p>
      <text:p co:para-mark-style-name="T10" text:style-name="P3"><text:span text:style-name="T1">10)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span></text:p>
      <text:p co:para-mark-style-name="T10" text:style-name="P3"><text:span text:style-name="T1">11) создание</text:span><text:span text:style-name="T1"> </text:span><text:span text:style-name="T1">условий для массового отдыха жителей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span></text:p>
      <text:p co:para-mark-style-name="T10" text:style-name="P3"><text:span text:style-name="T1">(Пункт</text:span><text:span text:style-name="T1"> </text:span><text:span text:style-name="T1">1</text:span><text:span text:style-name="T1">2 части 2 статьи 7</text:span><text:span text:style-name="T1"> </text:span><text:span text:style-name="T1">признан утратившим силу</text:span><text:span text:style-name="T1"> </text:span><text:span text:style-name="T1">решением</text:span><text:span text:style-name="T1"> </text:span><text:span text:style-name="T1">Совета депутатов сельского поселения «село Ачайваям»</text:span><text:span text:style-name="T1"> </text:span><text:a xlink:href="https://pravo-search.minjust.ru/bigs/showDocument.html?id=35298642-87C9-4CE5-8475-29DE747EB9BA" xlink:type="simple"><text:span text:style-name="T3">от 01.12.2020 №123</text:span></text:a><text:span text:style-name="T1">)</text:span></text:p>
      <text:p co:para-mark-style-name="T10" text:style-name="P3"><text:span text:style-name="T1">13) организация использования</text:span><text:span text:style-name="T1">,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0" text:style-name="P3"><text:span text:style-name="T1">(Пункт 14 части 2 статьи 7 признан утратившим силу решением Совета депутатов сельского поселения «село Ачайваям»</text:span><text:span text:style-name="T1"> </text:span><text:a xlink:href="https://pravo-search.minjust.ru/bigs/showDocument.html?id=4C96FD15-4BFD-4321-BF37-F9CA8C6FF4F5" xlink:type="simple"><text:span text:style-name="T3">от 23.06.2017 №179</text:span></text:a><text:span text:style-name="T1">)</text:span></text:p>
      <text:p co:para-mark-style-name="T1" text:style-name="P3"><text:span text:style-name="T1">14.1) принятие решений о создании, об упразднении лесничеств, создаваемых в их составе участковых лесничеств, расположенных на землях населенных пунктов поселения, установлении и изменении их границ, а также осуществление разработки и утверждения лесохозяйственных регламентов лесничеств, расположенных на землях населенных пунктов поселения;</text:span></text:p>
      <text:p co:para-mark-style-name="T10" text:style-name="P3"><text:span text:style-name="T1">(Часть 2</text:span><text:span text:style-name="T1"> </text:span><text:span text:style-name="T1">статьи 7 дополнена пунктом 14.1</text:span><text:span text:style-name="T1"> </text:span><text:span text:style-name="T1">решени</text:span><text:span text:style-name="T1">ем</text:span><text:span text:style-name="T1"> </text:span><text:span text:style-name="T1">Совета депутатов сельского поселения «село Ачайваям»</text:span><text:span text:style-name="T1"> </text:span><text:a xlink:href="https://pravo-search.minjust.ru/bigs/showDocument.html?id=53F33C14-43F0-46EF-9F25-232D1C89CA23" xlink:type="simple"><text:span text:style-name="T3">от 11.04.2022 №32</text:span></text:a><text:span text:style-name="T1">)</text:span></text:p>
      <text:p co:para-mark-style-name="T1" text:style-name="P3"><text:span text:style-name="T1">14.2) осуществление мероприятий по лесоустройству в отношении лесов, расположенных на землях населенных пунктов поселения</text:span><text:span text:style-name="T1">;</text:span></text:p>
      <text:p co:para-mark-style-name="T10" text:style-name="P3"><text:span text:style-name="T1">(Часть 2 статьи 7 дополнена пунктом 14.2</text:span><text:span text:style-name="T1"> </text:span><text:span text:style-name="T1">решением</text:span><text:span text:style-name="T1"> </text:span><text:span text:style-name="T1">Совета депутатов сельского поселения «село Ачайваям»</text:span><text:span text:style-name="T1"> </text:span><text:a xlink:href="https://pravo-search.minjust.ru/bigs/showDocument.html?id=53F33C14-43F0-46EF-9F25-232D1C89CA23" xlink:type="simple"><text:span text:style-name="T3">от 11.04.2022 №32</text:span></text:a><text:span text:style-name="T1">)</text:span></text:p>
      <text:p co:para-mark-style-name="T10" text:style-name="P3"><text:span text:style-name="T1">15) организация ритуальных услуг и содержание мест захоронения;</text:span></text:p>
      <text:p co:para-mark-style-name="T10" text:style-name="P3"><text:span text:style-name="T1">(Пункт 16 части 2 статьи 7 признан утратившим силу решением Совета депутатов сельского поселения «село Ачайваям»</text:span><text:span text:style-name="T1"> </text:span><text:a xlink:href="https://pravo-search.minjust.ru/bigs/showDocument.html?id=19758584-AE94-43B0-934F-72B470CF4E61" xlink:type="simple"><text:span text:style-name="T3">от 24.11.2016 №153</text:span></text:a><text:span text:style-name="T1">)</text:span></text:p>
      <text:p co:para-mark-style-name="T10" text:style-name="P3"><text:span text:style-name="T1">17) создание, содержание и организация деятельности аварийно-спасательных служб и (или) аварийно-спасательных формирований на территории поселения;</text:span></text:p>
      <text:p co:para-mark-style-name="T10" text:style-name="P3"><text:span text:style-name="T1">18) осуществление мероприятий по обеспечению безопасности людей на водных объектах, охране их жизни и здоровья;</text:span></text:p>
      <text:p co:para-mark-style-name="T10" text:style-name="P3"><text:span text:style-name="T1">19) создание, развитие и обеспечение охраны лечебно-оздоровительных местностей и курортов местного значения на территории поселения, а также осуществление муниципального контроля в области</text:span><text:span text:style-name="T1"> </text:span><text:span text:style-name="T1">охраны и использования</text:span><text:span text:style-name="T1"> </text:span><text:span text:style-name="T1">особо охраняемых природных территорий местного значения;</text:span></text:p>
      <text:p co:para-mark-style-name="T10" text:style-name="P3"><text:span text:style-name="T1">(Пункт 19 части 2</text:span><text:span text:style-name="T1"> </text:span><text:span text:style-name="T1">статьи 7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53F33C14-43F0-46EF-9F25-232D1C89CA23" xlink:type="simple"><text:span text:style-name="T3">от 11.04.2022 №32</text:span></text:a><text:span text:style-name="T1">)</text:span></text:p>
      <text:p co:para-mark-style-name="T10" text:style-name="P3"><text:span text:style-name="T1">20)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span></text:p>
      <text:p co:para-mark-style-name="T10" text:style-name="P3"><text:span text:style-name="T1">21) осуществление муниципального лесного контроля;</text:span></text:p>
      <text:p co:para-mark-style-name="T10" text:style-name="P3"><text:span text:style-name="T1">22)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span></text:p>
      <text:p co:para-mark-style-name="T10" text:style-name="P3"><text:span text:style-name="T1">23)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10" text:style-name="P3"><text:span text:style-name="T1">24) оказание поддержки социально ориентированным некоммерческим организациям в пределах полномочий, установленных статьями 31(1) и 31(3) Федерального закона</text:span><text:span text:style-name="T1"> </text:span><text:a xlink:href="https://pravo-search.minjust.ru/bigs/showDocument.html?id=3658A2F0-13F2-4925-A536-3EF779CFF4CC" xlink:type="simple"><text:span text:style-name="T3">от 12.01.1996 №7-ФЗ</text:span></text:a><text:span text:style-name="T1"> </text:span><text:span text:style-name="T1">«О некоммерческих организациях»;</text:span></text:p>
      <text:p co:para-mark-style-name="T10" text:style-name="P3"><text:span text:style-name="T1">25) осуществление мер по противодействию коррупции в границах</text:span><text:span text:style-name="T1"> </text:span><text:span text:style-name="T1">поселения;</text:span></text:p>
      <text:p co:para-mark-style-name="T10" text:style-name="P3"><text:span text:style-name="T1">26) участие в соответствии с федеральным законом в выполнении комплексных кадастровых работ.</text:span></text:p>
      <text:p co:para-mark-style-name="T10" text:style-name="P3"><text:span text:style-name="T1">(Часть 2 статьи</text:span><text:span text:style-name="T1"> </text:span><text:span text:style-name="T1">7 дополнена пунктом 26 решением Совета депутатов сельского поселения «село Ачайваям»</text:span><text:span text:style-name="T1"> </text:span><text:a xlink:href="https://pravo-search.minjust.ru/bigs/showDocument.html?id=066846CF-4069-457E-8F56-45ED4986D2CB" xlink:type="simple"><text:span text:style-name="T3">от 16.07.2015 №105</text:span></text:a><text:span text:style-name="T1">)</text:span></text:p>
      <text:p co:para-mark-style-name="T10" text:style-name="P3"><text:span text:style-name="T1">(Пункт 26 части 2 статьи 7</text:span><text:span text:style-name="T1"> </text:span><text:span text:style-name="T1">в редакции решения</text:span><text:span text:style-name="T1"> </text:span><text:span text:style-name="T1">Совета депутатов сельского поселения «село Ачайваям»</text:span><text:span text:style-name="T1"> </text:span><text:a xlink:href="https://pravo-search.minjust.ru/bigs/showDocument.html?id=9359B662-9A58-479D-BE9C-33C4B8C57440" xlink:type="simple"><text:span text:style-name="T3">от 05.06.2020 №109</text:span></text:a><text:span text:style-name="T1">)</text:span></text:p>
      <text:p co:para-mark-style-name="T10" text:style-name="P3"><text:span text:style-name="T1">(Пункт 26 части 2 статьи 7</text:span><text:span text:style-name="T1"> </text:span><text:span text:style-name="T1">в редакции решения</text:span><text:span text:style-name="T1"> </text:span><text:span text:style-name="T1">Совета депутатов сельского поселения «село Ачайваям»</text:span><text:span text:style-name="T1"> </text:span><text:a xlink:href="https://pravo-search.minjust.ru/bigs/showDocument.html?id=53F33C14-43F0-46EF-9F25-232D1C89CA23" xlink:type="simple"><text:span text:style-name="T3">от 11.04.2022 №32</text:span></text:a><text:span text:style-name="T1">)</text:span></text:p>
      <text:p co:para-mark-style-name="T10" text:style-name="P3"><text:span text:style-name="T1">3. Органы местного самоуправления поселения вправе заключать соглашения с органами местного самоуправления Олюторского муниципального района о передаче им осуществления части своих полномочий по решению вопросов местного значения за счет субвенций, предоставляемых из бюджета поселения в бюджет Олюторского муниципального района.</text:span></text:p>
      <text:p co:para-mark-style-name="T10" text:style-name="P3"><text:span text:style-name="T1">Указанные соглашения подписываются главой поселения после их обязательного утверждения представительным органом местного самоуправления поселения и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субвенций, необходимых для осуществления передаваемых полномочий, а также предусматривать финансовые санкции за неисполнение соглашений. Порядок заключения соглашений определяется нормативным правовым актом Совета депутатов.</text:span></text:p>
      <text:p co:para-mark-style-name="T1" text:style-name="P3"><text:span text:style-name="T1">(Статья 7 в редакции решения Совета депутатов сельского поселения «село Ачайваям»</text:span><text:span text:style-name="T1"> </text:span><text:a xlink:href="https://pravo-search.minjust.ru/bigs/showDocument.html?id=A5674F28-57B6-400A-821C-A08765D29989" xlink:type="simple"><text:span text:style-name="T3">от 18.02.2015 №90</text:span></text:a><text:span text:style-name="T1">)</text:span></text:p>
      <text:p co:para-mark-style-name="T1" text:style-name="P3"><text:span text:style-name="T1"> </text:span></text:p>
      <text:p co:para-mark-style-name="T1" text:style-name="P3"><text:span text:style-name="T6">Статья 8. Права органов местного самоуправления сельского поселения «село Ачайваям» на решение вопросов, не отнесенных к вопросам местного значения</text:span></text:p>
      <text:p co:para-mark-style-name="T1" text:style-name="P3"><text:span text:style-name="T1">1.</text:span><text:span text:style-name="T1"> </text:span><text:span text:style-name="T1">Органы местного самоуправления сельского поселения «село Ачайваям» имеют право на:</text:span></text:p>
      <text:p co:para-mark-style-name="T1" text:style-name="P3"><text:span text:style-name="T1">1) создание музеев поселения;</text:span></text:p>
      <text:p co:para-mark-style-name="T1" text:style-name="P3"><text:span text:style-name="T1">2) создание условий для осуществления деятельности, связанной с реализацией прав местных национально-культурных автономий на территории сельского поселения «село Ачайваям»;</text:span></text:p>
      <text:p co:para-mark-style-name="T1" text:style-name="P3"><text:span text:style-name="T1">3)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span></text:p>
      <text:p co:para-mark-style-name="T1" text:style-name="P3"><text:span text:style-name="T1">4) совершение нотариальных действий, предусмотренных законодательством, в случае отсутствия в поселении нотариуса;</text:span></text:p>
      <text:p co:para-mark-style-name="T1" text:style-name="P3"><text:span text:style-name="T1">5) участие в осуществлении деятельности по опеке и попечительству;</text:span></text:p>
      <text:p co:para-mark-style-name="T1" text:style-name="P3"><text:span text:style-name="T1">6) у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text:span></text:p>
      <text:p co:para-mark-style-name="T1" text:style-name="P3"><text:span text:style-name="T1">7) создание муниципальной пожарной охраны;</text:span></text:p>
      <text:p co:para-mark-style-name="T1" text:style-name="P3"><text:span text:style-name="T1">8) создание условий для развития туризма.</text:span></text:p>
      <text:p co:para-mark-style-name="T1" text:style-name="P3"><text:span text:style-name="T1">9)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3"><text:span text:style-name="T1">10)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text:span><text:span text:style-name="T1"> </text:span><text:a xlink:href="https://pravo-search.minjust.ru/bigs/showDocument.html?id=E999DCF9-926B-4FA1-9B51-8FD631C66B00" xlink:type="simple"><text:span text:style-name="T3">Федеральным законом от 24.11.1995 №181-ФЗ</text:span></text:a><text:span text:style-name="T1"> </text:span><text:span text:style-name="T1">«О социальной защите инвалидов в Российской Федерации»</text:span></text:p>
      <text:p co:para-mark-style-name="T1" text:style-name="P3"><text:span text:style-name="T1">11)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p>
      <text:p co:para-mark-style-name="T1" text:style-name="P3"><text:span text:style-name="T1">12) осуществление мероприятий по защите прав потребителей, предусмотренных</text:span><text:span text:style-name="T1"> </text:span><text:a xlink:href="https://pravo-search.minjust.ru/bigs/showDocument.html?id=18B68750-B18F-40EC-84A9-896627BB71D9" xlink:type="simple"><text:span text:style-name="T3">Законом Российской Федерации от 7 февраля 1992 года №2300-I</text:span></text:a><text:span text:style-name="T1"> </text:span><text:span text:style-name="T1">«О защите прав потребителей»;</text:span></text:p>
      <text:p co:para-mark-style-name="T1" text:style-name="P3"><text:span text:style-name="T1">13) осуществление деятельности по обращению с животными без владельцев, обитающими на территории поселения.</text:span></text:p>
      <text:p co:para-mark-style-name="T1" text:style-name="P3"><text:span text:style-name="T1">14) осуществление мероприятий в сфере профилактики правонарушений, предусмотренных Федеральным законом «Об основах системы профилактики правонарушений в Российской Федерации».</text:span></text:p>
      <text:p co:para-mark-style-name="T1" text:style-name="P3"><text:span text:style-name="T1">15)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co:para-mark-style-name="T1" text:style-name="P3"><text:span text:style-name="T1">(Часть 1 статьи 8 в редакции</text:span><text:span text:style-name="T1"> </text:span><text:a xlink:href="https://pravo-search.minjust.ru/bigs/showDocument.html?id=47D9803B-7C9E-4009-8662-ECA50841BA8C" xlink:type="simple"><text:span text:style-name="T3">решения Совета депутатов сельского поселения «село Ачайваям» от 24.07.2019 №78</text:span></text:a><text:span text:style-name="T1">)</text:span></text:p>
      <text:p co:para-mark-style-name="T1" text:style-name="P3"><text:span text:style-name="T1">16)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1" text:style-name="P3"><text:span text:style-name="T1">(Часть 1 статьи 8 дополнена пунктом 16</text:span><text:span text:style-name="T1"> </text:span><text:span text:style-name="T1">решением</text:span><text:span text:style-name="T1"> </text:span><text:span text:style-name="T1">Совета депутатов сельского поселения «село Ачайваям»</text:span><text:span text:style-name="T1"> </text:span><text:a xlink:href="https://pravo-search.minjust.ru/bigs/showDocument.html?id=35298642-87C9-4CE5-8475-29DE747EB9BA" xlink:type="simple"><text:span text:style-name="T3">от 01.12.2020 №123</text:span></text:a><text:span text:style-name="T1">)</text:span></text:p>
      <text:p co:para-mark-style-name="T1" text:style-name="P3"><text:span text:style-name="T1">17) осуществление мероприятий по оказанию помощи лицам, находящимся в состоянии алкогольного, наркотического или иного токсического опьянения.</text:span></text:p>
      <text:p co:para-mark-style-name="T1" text:style-name="P3"><text:span text:style-name="T1">(Часть 1 статьи 8 дополнена пунктом 17</text:span><text:span text:style-name="T1"> </text:span><text:span text:style-name="T1">решением</text:span><text:span text:style-name="T1"> </text:span><text:span text:style-name="T1">Совета депутатов сельского поселения «село Ачайваям»</text:span><text:span text:style-name="T1"> </text:span><text:a xlink:href="https://pravo-search.minjust.ru/bigs/showDocument.html?id=AA62FC88-E06A-4516-8E67-6A8F1BCF6A3F" xlink:type="simple"><text:span text:style-name="T3">от 10.03.2021 №135</text:span></text:a><text:span text:style-name="T1">)</text:span></text:p>
      <text:p co:para-mark-style-name="T1" text:style-name="P3"><text:span text:style-name="T1">2. Органы местного самоуправления сельского поселения «село Ачайваям»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о статьей 19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text:span><text:span text:style-name="T1"> </text:span><text:span text:style-name="T1">Федерации»),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мчатского края,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3"><text:span text:style-name="T1"> </text:span></text:p>
      <text:p co:para-mark-style-name="T1" text:style-name="P3"><text:span text:style-name="T6">Статья 9. Полномочия органов местного самоуправления сельского поселения «село Ачайваям»</text:span></text:p>
      <text:p co:para-mark-style-name="T1" text:style-name="P3"><text:span text:style-name="T1">1. В целях решения вопросов местного значения органы местного самоуправления сельского поселения «село Ачайваям» обладают следующими полномочиями:</text:span></text:p>
      <text:p co:para-mark-style-name="T1" text:style-name="P3"><text:span text:style-name="T1">1) принятие устава сельского поселения «село Ачайваям» и внесение в него изменений, издание муниципальных правовых актов;</text:span></text:p>
      <text:p co:para-mark-style-name="T1" text:style-name="P3"><text:span text:style-name="T1">2) установление официальных символов сельского поселения «село Ачайваям»;</text:span></text:p>
      <text:p co:para-mark-style-name="T1" text:style-name="P3"><text:span text:style-name="T1">3) создание муниципальных предприятий и учреждений, осуществления финансового обеспечения деятельности муниципальных казённых учреждений и финансового обеспечения выполнения муниципального задания бюджетными и автономными муниципальными учреждениями, а также осуществление закупок товаров, работ, услуг для обеспечения государственных и муниципальных нужд;</text:span></text:p>
      <text:p co:para-mark-style-name="T1" text:style-name="P3"><text:span text:style-name="T1">(Пункт 3 части 1 статьи 9 в редакции решения Совета депутатов сельского поселения «село Ачайваям»</text:span><text:span text:style-name="T1"> </text:span><text:a xlink:href="https://pravo-search.minjust.ru/bigs/showDocument.html?id=24728EF6-19BE-4CD9-B772-C4F91FB867C3" xlink:type="simple"><text:span text:style-name="T3">от 11.04.2014 №49</text:span></text:a><text:span text:style-name="T1">)</text:span></text:p>
      <text:p co:para-mark-style-name="T10" text:style-name="P3"><text:span text:style-name="T1">(Пункт 3 части 1 статьи 9 в редакции решения Совета депутатов сельского поселения «село Ачайваям»</text:span><text:span text:style-name="T1"> </text:span><text:a xlink:href="https://pravo-search.minjust.ru/bigs/showDocument.html?id=066846CF-4069-457E-8F56-45ED4986D2CB" xlink:type="simple"><text:span text:style-name="T3">от 16.07.2015 №105</text:span></text:a><text:span text:style-name="T1">)</text:span></text:p>
      <text:p co:para-mark-style-name="T1" text:style-name="P3"><text:span text:style-name="T1">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0" text:style-name="P3"><text:span text:style-name="T1">(Пункт 5 части 1 статьи 9</text:span><text:span text:style-name="T1"> </text:span><text:span text:style-name="T1">утратил силу решением Совета депутатов сельского поселения «село Ачайваям»</text:span><text:span text:style-name="T1"> </text:span><text:a xlink:href="https://pravo-search.minjust.ru/bigs/showDocument.html?id=9359B662-9A58-479D-BE9C-33C4B8C57440" xlink:type="simple"><text:span text:style-name="T3">от 05.06.2020 №109</text:span></text:a><text:span text:style-name="T1">)</text:span></text:p>
      <text:p co:para-mark-style-name="T1" text:style-name="P3"><text:span text:style-name="T1">6)</text:span><text:span text:style-name="T1"> </text:span><text:span text:style-name="T1">полномочиями по организации теплоснабжения, предусмотренными Федеральным законом «О теплоснабжении»</text:span><text:span text:style-name="T1">;</text:span></text:p>
      <text:p co:para-mark-style-name="T1" text:style-name="P3"><text:span text:style-name="T1">(Пункт 6 части 1 статьи 9 в редакции решения Совета депутатов сельского поселения «село Ачайваям»</text:span><text:span text:style-name="T1"> </text:span><text:a xlink:href="https://pravo-search.minjust.ru/bigs/showDocument.html?id=9E5A2423-3478-4315-9FFC-48828BCEE914" xlink:type="simple"><text:span text:style-name="T3">от 08.05.2018 №34</text:span></text:a><text:span text:style-name="T1">)</text:span></text:p>
      <text:p co:para-mark-style-name="T1" text:style-name="P3"><text:span text:style-name="T1">7)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главы сельского поселения «село Ачайваям», голосования по вопросам изменения границ сельского поселения «село Ачайваям», преобразования сельского поселения «село Ачайваям»;</text:span></text:p>
      <text:p co:para-mark-style-name="T1" text:style-name="P3"><text:span text:style-name="T1">8) организация сбора статистических показателей, характеризующих состояние экономики и социальной сферы сельского поселения «село Ачайваям», и предоставление указанных данных органам государственной власти в порядке, установленном федеральным законодательством;</text:span></text:p>
      <text:p co:para-mark-style-name="T1" text:style-name="P3"><text:span text:style-name="T1">(Пункт 8 части 1 статьи 9 в редакции решения Совета депутатов сельского поселения «село Ачайваям»</text:span><text:span text:style-name="T1"> </text:span><text:a xlink:href="https://pravo-search.minjust.ru/bigs/showDocument.html?id=9E5A2423-3478-4315-9FFC-48828BCEE914" xlink:type="simple"><text:span text:style-name="T3">от 08.05.2018 №34</text:span></text:a><text:span text:style-name="T1">)</text:span></text:p>
      <text:p co:para-mark-style-name="T10" text:style-name="P3"><text:span text:style-name="T1">8.1)</text:span><text:span text:style-name="T1"> </text:span><text:span text:style-name="T7">разработка и утверждение программ комплексного развития систем коммунальной инфраструктуры поселения, программ комплексного развития транспортной инфраструктуры поселения, программ комплексного развития</text:span><text:span text:style-name="T7"> </text:span><text:span text:style-name="T7">социальной инфраструктуры поселения</text:span><text:span text:style-name="T7"> </text:span><text:span text:style-name="T1">в соответствии с федеральным законодательством;</text:span></text:p>
      <text:p co:para-mark-style-name="T1" text:style-name="P3"><text:span text:style-name="T1">(Часть 1 статьи 9 дополнена пунктов 8.1 решением Совета депутатов сельского поселения «село Ачайваям»</text:span><text:span text:style-name="T1"> </text:span><text:a xlink:href="https://pravo-search.minjust.ru/bigs/showDocument.html?id=A5674F28-57B6-400A-821C-A08765D29989" xlink:type="simple"><text:span text:style-name="T3">от 18.02.2015 №90</text:span></text:a><text:span text:style-name="T1">)</text:span></text:p>
      <text:p co:para-mark-style-name="T10" text:style-name="P3"><text:span text:style-name="T1">(Пункт 8.1 части 1 статьи 9 в редакции решения Совета депутатов сельского поселения «село Ачайваям»</text:span><text:span text:style-name="T1"> </text:span><text:a xlink:href="https://pravo-search.minjust.ru/bigs/showDocument.html?id=066846CF-4069-457E-8F56-45ED4986D2CB" xlink:type="simple"><text:span text:style-name="T3">от 16.07.2015 №105</text:span></text:a><text:span text:style-name="T1">)</text:span></text:p>
      <text:p co:para-mark-style-name="T10" text:style-name="P3"><text:span text:style-name="T1">8.2) полномочиями в сфере стратегического планирования, предусмотренными Федеральным законом от 28.06.2014 г. №172-ФЗ «О стратегическом планировании в Российской Федерации»;</text:span></text:p>
      <text:p co:para-mark-style-name="T1" text:style-name="P3"><text:span text:style-name="T1">(Часть 1 статьи 9 дополнена пунктов 8.2 решением Совета депутатов сельского поселения «село Ачайваям»</text:span><text:span text:style-name="T1"> </text:span><text:a xlink:href="https://pravo-search.minjust.ru/bigs/showDocument.html?id=A5674F28-57B6-400A-821C-A08765D29989" xlink:type="simple"><text:span text:style-name="T3">от 18.02.2015 №90</text:span></text:a><text:span text:style-name="T1">)</text:span></text:p>
      <text:p co:para-mark-style-name="T1" text:style-name="P3"><text:span text:style-name="T1">9)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 text:style-name="P3"><text:span text:style-name="T1">10) осуществление международных и внешнеэкономических связей в соответствии с</text:span><text:span text:style-name="T1"> </text:span><text:a xlink:href="https://pravo-search.minjust.ru/bigs/showDocument.html?id=96E20C02-1B12-465A-B64C-24AA92270007" xlink:type="simple"><text:span text:style-name="T3">Федеральным законом от 06 октября 2003 года №131-ФЗ</text:span></text:a><text:span text:style-name="T1"> </text:span><text:span text:style-name="T1">«Об общих принципах организации местного самоуправления в Российской Федерации»;</text:span></text:p>
      <text:p co:para-mark-style-name="T10" text:style-name="P3"><text:span text:style-name="T1">(Пункт</text:span><text:span text:style-name="T1"> </text:span><text:span text:style-name="T1">10 части 1 статьи 9 в редакции решения Совета депутатов сельского поселения «село Ачайваям»</text:span><text:span text:style-name="T1"> </text:span><text:a xlink:href="https://pravo-search.minjust.ru/bigs/showDocument.html?id=B0AAB7E0-1044-4C30-A130-43799AA8770D" xlink:type="simple"><text:span text:style-name="T3">от 03.05.2024 №78</text:span></text:a><text:span text:style-name="T1">)</text:span></text:p>
      <text:p co:para-mark-style-name="T1" text:style-name="P3"><text:span text:style-name="T1">11)</text:span><text:span text:style-name="T1"> </text:span><text:span text:style-name="T1">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Совета депутатов сельского поселения «село Ачайваям»,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3"><text:span text:style-name="T1">(Пункт 11 части 1 статьи 9 в редакции решения Совета депутатов сельского поселения «село Ачайваям»</text:span><text:span text:style-name="T1"> </text:span><text:a xlink:href="https://pravo-search.minjust.ru/bigs/showDocument.html?id=675E5C93-1FDD-43C7-8FD1-9298F7A19157" xlink:type="simple"><text:span text:style-name="T3">от 16.12.2013 №21</text:span></text:a><text:span text:style-name="T1">)</text:span></text:p>
      <text:p co:para-mark-style-name="T10" text:style-name="P3"><text:span text:style-name="T1">(Пункт 11 части 1 статьи 9 в редакции решения Совета депутатов сельского поселения «село Ачайваям»</text:span><text:span text:style-name="T1"> </text:span><text:a xlink:href="https://pravo-search.minjust.ru/bigs/showDocument.html?id=066846CF-4069-457E-8F56-45ED4986D2CB" xlink:type="simple"><text:span text:style-name="T3">от 16.07.2015 №105</text:span></text:a><text:span text:style-name="T1">)</text:span></text:p>
      <text:p co:para-mark-style-name="T1" text:style-name="P3"><text:span text:style-name="T1">12)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сельского поселения официальной информации;</text:span></text:p>
      <text:p co:para-mark-style-name="T10" text:style-name="P3"><text:span text:style-name="T1">(Пункт 1</text:span><text:span text:style-name="T1">2</text:span><text:span text:style-name="T1"> </text:span><text:span text:style-name="T1">части 1</text:span><text:span text:style-name="T1"> </text:span><text:span text:style-name="T1">статьи 9 в редакции решения Совета депутатов сельского поселения «село Ачайваям»</text:span><text:span text:style-name="T1"> </text:span><text:a xlink:href="https://pravo-search.minjust.ru/bigs/showDocument.html?id=B0AAB7E0-1044-4C30-A130-43799AA8770D" xlink:type="simple"><text:span text:style-name="T3">от 03.05.2024 №78</text:span></text:a><text:span text:style-name="T1">)</text:span></text:p>
      <text:p co:para-mark-style-name="T1" text:style-name="P3"><text:span text:style-name="T1">13) иными полномочиями в соответствии с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настоящим Уставом.</text:span></text:p>
      <text:p co:para-mark-style-name="T1" text:style-name="P3"><text:span text:style-name="T1">14) в сфере водоснабжения и водоотведения, предусмотренными Федеральным законом «О водоснабжении и водоотведении».</text:span></text:p>
      <text:p co:para-mark-style-name="T1" text:style-name="P3"><text:span text:style-name="T1">(Часть 1 статьи 9 дополнена пунктом 14 решением Совета депутатов сельского поселения «село Ачайваям»</text:span><text:span text:style-name="T1"> </text:span><text:a xlink:href="https://pravo-search.minjust.ru/bigs/showDocument.html?id=3D16F851-EC29-4E46-9282-C54464D542B6" xlink:type="simple"><text:span text:style-name="T3">от 15.01.2013 №148</text:span></text:a><text:span text:style-name="T1">)</text:span></text:p>
      <text:p co:para-mark-style-name="T1" text:style-name="P3"><text:span text:style-name="T1">(Часть 1 статьи 9 дополнена пунктом 15 решением Совета депутатов сельского поселения «село Ачайваям»</text:span><text:span text:style-name="T1"> </text:span><text:a xlink:href="https://pravo-search.minjust.ru/bigs/showDocument.html?id=40094B5F-AADD-46D9-A1B0-812E6E121A23" xlink:type="simple"><text:span text:style-name="T3">от 11.07.2013 №186</text:span></text:a><text:span text:style-name="T1">)</text:span></text:p>
      <text:p co:para-mark-style-name="T10" text:style-name="P3"><text:span text:style-name="T1">(Пункт 15 части 1 статьи 9 признан утратившим силу решением Совета депутатов сельского поселения «село Ачайваям»</text:span><text:span text:style-name="T1"> </text:span><text:a xlink:href="https://pravo-search.minjust.ru/bigs/showDocument.html?id=066846CF-4069-457E-8F56-45ED4986D2CB" xlink:type="simple"><text:span text:style-name="T3">от 16.07.2015 №105</text:span></text:a><text:span text:style-name="T1">)</text:span></text:p>
      <text:p co:para-mark-style-name="T1" text:style-name="P3"><text:span text:style-name="T1">2. По решению Совета депутатов сельского поселения «село Ачайваям» население может привлекаться к выполнению на добровольной основе социально значимых для сельского поселения «село Ачайваям» работ (в том числе дежурств) в целях решения вопросов местного значения сельского поселения «село Ачайваям», предусмотренных пунктами 7.1-9, 15 и 19 части 1 статьи 14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3"><text:span text:style-name="T1">К социально значимым работам могут быть отнесены только работы, не требующие специальной профессиональной подготовки.</text:span></text:p>
      <text:p co:para-mark-style-name="T1" text:style-name="P3"><text:span text:style-name="T1">К выполнению социально значимых работ привлекаются совершеннолетние трудоспособные жители сельского поселения «село Ачайваям» в свободное от основной работы или учебы время на безвозмездной основе не более чем один раз в три месяца. Продолжительность социально значимых работ составляет не более четырех часов подряд.</text:span></text:p>
      <text:p co:para-mark-style-name="T1" text:style-name="P3"><text:span text:style-name="T1">Организация и материально-техническое обеспечение проведения социально значимых работ осуществляется администрацией сельского поселения «село Ачайваям».</text:span></text:p>
      <text:p co:para-mark-style-name="T1" text:style-name="P3"><text:span text:style-name="T1">3. Органы местного самоуправления сельского поселения «село Ачайваям» вправе осуществлять расходы за счет средств бюджета сельского поселения «село Ачайваям» (за исключением финансовых средств, передаваемых местному бюджету на осуществление целевых расходов) на осуществление полномочий, не переданных им, если возможность осуществления таких расходов предусмотрена федеральными законами.</text:span></text:p>
      <text:p co:para-mark-style-name="T1" text:style-name="P3"><text:span text:style-name="T1">Органы местного самоуправления сельского поселения «село Ачайваям» вправе устанавливать за счет средств бюджета сельского поселения «село Ачайваям» (за исключением финансовых средств, передаваемых местному бюджету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span></text:p>
      <text:p co:para-mark-style-name="T1" text:style-name="P3"><text:span text:style-name="T1">Финансирование полномочий, предусмотренных частью 3 настоящей статьи, не является обязанностью сельского поселения «село Ачайваям», осуществляется при наличии возможности и не является основанием для выделения дополнительных средств из других бюджетов бюджетной системы Российской Федерации.</text:span></text:p>
      <text:p co:para-mark-style-name="T1" text:style-name="P3"><text:span text:style-name="T1">4. Полномочия органов местного самоуправления, установленные настоящей статьей, осуществляются органами местного самоуправления самостоятельно. Подчиненность органа местного самоуправления или должностного лица местного самоуправления сельского поселения «село Ачайваям» органу местного самоуправления или должностному лицу местного самоуправления другого муниципального образования не допускаются.</text:span></text:p>
      <text:p co:para-mark-style-name="T1" text:style-name="P3"><text:span text:style-name="T1"> </text:span></text:p>
      <text:p co:para-mark-style-name="T1" text:style-name="P3"><text:span text:style-name="T6">Статья 10. Исполнение органами местного самоуправления сельского поселения «село Ачайваям» отдельных государственных полномочий</text:span></text:p>
      <text:p co:para-mark-style-name="T1" text:style-name="P3"><text:span text:style-name="T1">1. Органы местного самоуправления сельского поселения «село Ачайваям» вправе дополнительно использовать для осуществления переданных им отдельных государственных полномочий собственные материальные ресурсы и финансовые средства в случае, если уровень расчетной бюджетной обеспеченности поселения превышает нормативы расходов бюджета сельского поселения «село Ачайваям» на решение вопросов местного значения.</text:span></text:p>
      <text:p co:para-mark-style-name="T1" text:style-name="P3"><text:span text:style-name="T1">2. Дополнительное использование собственных материальных ресурсов и финансовых средств для осуществления переданных органам местного</text:span><text:span text:style-name="T1"> </text:span><text:span text:style-name="T1">самоуправления сельского поселения «село Ачайваям» отдельных государственных полномочий осуществляется по решению Совета депутатов сельского поселения «село Ачайваям» в порядке, аналогичном порядку использования субвенций, предоставляемых из федерального бюджета или краевого бюджета для осуществления государственных полномочий.</text:span></text:p>
      <text:p co:para-mark-style-name="T1" text:style-name="P3"><text:span text:style-name="T1"> </text:span></text:p>
      <text:p co:para-mark-style-name="T1" text:style-name="P3"><text:span text:style-name="T6">ГЛАВА III. УЧАСТИЕ НАСЕЛЕНИЯ СЕЛЬСКОГО ПОСЕЛЕНИЯ «СЕЛО АЧАЙВАЯМ» В ОСУЩЕСТВЛЕНИИ МЕСТНОГО САМОУПРАВЛЕНИЯ</text:span></text:p>
      <text:p co:para-mark-style-name="T1" text:style-name="P3"><text:span text:style-name="T1"> </text:span></text:p>
      <text:p co:para-mark-style-name="T1" text:style-name="P3"><text:span text:style-name="T6">Статья 11. Права граждан на осуществление местного самоуправления в сельском поселении «село Ачайваям»</text:span></text:p>
      <text:p co:para-mark-style-name="T1" text:style-name="P3"><text:span text:style-name="T1">1. Граждане, проживающие на территории сельского поселения «село Ачайваям» осуществляют местное самоуправление посредством участия в местном референдуме, муниципальных выборах, посредством иных форм прямого волеизъявления, а также через выборные и иные органы местного самоуправления.</text:span></text:p>
      <text:p co:para-mark-style-name="T1" text:style-name="P3"><text:span text:style-name="T1">2. Иностранные граждане, постоянно или преимущественно проживающие на территории сельского поселения «село Ачайваям»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3"><text:span text:style-name="T1">3. Граждане, проживающие на территории сельского поселения «село Ачайваям»,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1" text:style-name="P3"><text:span text:style-name="T1"> </text:span></text:p>
      <text:p co:para-mark-style-name="T1" text:style-name="P3"><text:span text:style-name="T6">Статья 12. Местный референдум</text:span></text:p>
      <text:p co:para-mark-style-name="T1" text:style-name="P3"><text:span text:style-name="T1">1. В целях решения населением сельского поселения «село Ачайваям» вопросов местного значения проводится местный референдум.</text:span></text:p>
      <text:p co:para-mark-style-name="T1" text:style-name="P3"><text:span text:style-name="T1">К исключительной компетенции местного референдума относятся вопросы:</text:span></text:p>
      <text:p co:para-mark-style-name="T1" text:style-name="P3"><text:span text:style-name="T1">- изменения статуса муниципального образования,</text:span></text:p>
      <text:p co:para-mark-style-name="T1" text:style-name="P3"><text:span text:style-name="T1">- отчуждение и приобретение объектов муниципальной собственности, имеющих жизненно-важное значение для всего населения сельского поселения «село Ачайваям»,</text:span></text:p>
      <text:p co:para-mark-style-name="T1" text:style-name="P3"><text:span text:style-name="T1">- запрещение строительства и эксплуатации объектов, наносящих вред жизни населения и окружающей среде,</text:span></text:p>
      <text:p co:para-mark-style-name="T1" text:style-name="P3"><text:span text:style-name="T1">- изменения границ сельского поселения «село Ачайваям»,</text:span></text:p>
      <text:p co:para-mark-style-name="T1" text:style-name="P3"><text:span text:style-name="T1">- определение структуры местного самоуправления, в случаях указанных в федеральном законе.</text:span></text:p>
      <text:p co:para-mark-style-name="T1" text:style-name="P3"><text:span text:style-name="T1">2. Местный референдум проводится на всей территории сельского поселения «село Ачайваям».</text:span></text:p>
      <text:p co:para-mark-style-name="T1" text:style-name="P3"><text:span text:style-name="T1">(Часть 2 статьи 12 в редакции решения Совета депутатов сельского поселения «село Ачайваям»</text:span><text:span text:style-name="T1"> </text:span><text:a xlink:href="https://pravo-search.minjust.ru/bigs/showDocument.html?id=D57C0CDE-F523-4953-BF6C-DBA395D6C591" xlink:type="simple"><text:span text:style-name="T3">от 30.07.2014 №63</text:span></text:a><text:span text:style-name="T1">)</text:span></text:p>
      <text:p co:para-mark-style-name="T1" text:style-name="P3"><text:span text:style-name="T1">3. Решение о назначении местного референдума</text:span><text:span text:style-name="T1"> </text:span><text:span text:style-name="T1">принимается Советом депутатов сельского поселения «село Ачайваям»:</text:span></text:p>
      <text:p co:para-mark-style-name="T1" text:style-name="P3"><text:span text:style-name="T1">1) по инициативе, выдвинутой гражданами Российской Федерации, постоянно проживающими па территории сельского поселения «село Ачайваям», имеющими право на участие в местном референдуме;</text:span></text:p>
      <text:p co:para-mark-style-name="T1" text:style-name="P3"><text:span text:style-name="T1">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co:para-mark-style-name="T1" text:style-name="P3"><text:span text:style-name="T1">3) по инициативе Совета депутатов сельского поселения «село Ачайваям» и</text:span><text:span text:style-name="T1"> </text:span><text:span text:style-name="T1">главы администрации сельского поселения «село Ачайваям», выдвинутой ими совместно.</text:span></text:p>
      <text:p co:para-mark-style-name="T1" text:style-name="P3"><text:span text:style-name="T1">4. Условием назначения местного референдума по инициативе граждан, избирательных объединений, иных общественных объединений,</text:span><text:span text:style-name="T1"> </text:span><text:span text:style-name="T1">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span text:style-name="T1"> </text:span><text:span text:style-name="T1">является сбор подписей в поддержку данной инициативы, количество которых должно составлять 5 процентов от числа участников референдума, зарегистрированных на территории сельского поселения «село Ачайваям» в соответствии с федеральным законом.</text:span></text:p>
      <text:p co:para-mark-style-name="T1" text:style-name="P3"><text:span text:style-name="T1">Инициатива проведения референдума, выдвинутая гражданами,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 оформляется в порядке, установленном федеральным законом и законом Камчатского края.</text:span></text:p>
      <text:p co:para-mark-style-name="T1" text:style-name="P3"><text:span text:style-name="T1">Инициатива проведения референдума, выдвинутая совместно Советом депутатов сельского поселения «село Ачайваям» и</text:span><text:span text:style-name="T1"> </text:span><text:span text:style-name="T1">главой администрации</text:span><text:span text:style-name="T1"> </text:span><text:span text:style-name="T1">сельского поселения «село Ачайваям», оформляется правовыми актами Совета депутатов сельского поселения «село Ачайваям» и главы администрации сельского поселения «село Ачайваям».</text:span></text:p>
      <text:p co:para-mark-style-name="T1" text:style-name="P3"><text:span text:style-name="T1">5. Совет депутатов сельского поселения «село Ачайваям» назначает местный референдум в течение 30 дней со дня</text:span><text:span text:style-name="T1"> </text:span><text:span text:style-name="T1">поступления в Совет депутатов сельского поселения «село</text:span><text:span text:style-name="T1"> </text:span><text:span text:style-name="T1">Ачайваям» документов, на основании которых назначается местный референдум.</text:span></text:p>
      <text:p co:para-mark-style-name="T1" text:style-name="P3"><text:span text:style-name="T1">В случае если местный референдум не назначен Советом депутатов сельского поселения «село Ачайваям» в установленные сроки, референдум назначается судом на основании обращения граждан, избирательных объединений, главы сельского поселения «село Ачайваям», органов государственной власти Камчатского края, избирательной комиссии Камчатского края или</text:span><text:span text:style-name="T1"> </text:span><text:span text:style-name="T1">прокурора.</text:span><text:span text:style-name="T1"> </text:span><text:span text:style-name="T1">В случае если местный референдум назначен судом, местный референдум организуется</text:span><text:span text:style-name="T1"> </text:span><text:span text:style-name="T1">соответствующей избирательной комиссией</text:span><text:span text:style-name="T1">, а обеспечение проведения местного референдума осуществляется исполнительным органом государственной власти Камчатского края или иным органом, на который судом возложено обеспечение п</text:span><text:span text:style-name="T1">роведения местного референдума.</text:span></text:p>
      <text:p co:para-mark-style-name="T1" text:style-name="P3"><text:span text:style-name="T1">(Часть</text:span><text:span text:style-name="T1"> </text:span><text:span text:style-name="T1">5</text:span><text:span text:style-name="T1"> </text:span><text:span text:style-name="T1">статьи 12 в редакции решения Совета депутатов сельского поселения «село Ачайваям»</text:span><text:span text:style-name="T1"> </text:span><text:a xlink:href="https://pravo-search.minjust.ru/bigs/showDocument.html?id=14C61968-B39A-440B-8AD0-033ED17DF206" xlink:type="simple"><text:span text:style-name="T3">от 14.08.2023 №57</text:span></text:a><text:span text:style-name="T1">)</text:span></text:p>
      <text:p co:para-mark-style-name="T1" text:style-name="P3"><text:span text:style-name="T1">6. В местном референдуме имеют право участвовать граждане Российской Федерации, место жительства которых расположено в границах сельского поселения «село Ачайваям». Граждане Российской Федерации участвуют в местном референдуме на основе всеобщего равного и прямого волеизъявления при тайном голосовании.</text:span></text:p>
      <text:p co:para-mark-style-name="T1" text:style-name="P3"><text:span text:style-name="T1">Итоги голосования и принятое на местном референдуме решение подлежат официальному обнародованию.</text:span></text:p>
      <text:p co:para-mark-style-name="T1" text:style-name="P3"><text:span text:style-name="T1">7. Принятое на местном референдуме решение подлежит обязательному исполнению на территории муниципального образования и не нуждается в утверждении какими-либо органами государственной власти, их должностными лицами или органами местного самоуправления сельского поселения «село Ачайваям».</text:span></text:p>
      <text:p co:para-mark-style-name="T1" text:style-name="P3"><text:span text:style-name="T1">8. Органы местного самоуправления сельского поселения «село Ачайваям»</text:span><text:span text:style-name="T1"> </text:span><text:span text:style-name="T1">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1" text:style-name="P3"><text:span text:style-name="T1">9.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сельского поселения «село Ачайваям», прокурором, уполномоченными федеральным законом органами государственной власти.</text:span></text:p>
      <text:p co:para-mark-style-name="T1" text:style-name="P3"><text:span text:style-name="T1">10. Гарантии права граждан на участие в местном референдуме, а также порядок подготовки и проведения местного референдума устанавливаются федеральным законом и принимаемым в соответствии с ним законом Камчатского края.</text:span></text:p>
      <text:p co:para-mark-style-name="T1" text:style-name="P3"><text:span text:style-name="T1"> </text:span></text:p>
      <text:p co:para-mark-style-name="T1" text:style-name="P3"><text:span text:style-name="T6">Статья 13. Муниципальные выборы</text:span></text:p>
      <text:p co:para-mark-style-name="T1" text:style-name="P3"><text:span text:style-name="T1">1. Выборы депутатов представительного органа сельского поселения «село Ачайваям», главы сельского поселения «село Ачайваям» осуществляются на основе всеобщего равного и прямого избирательного права при тайном голосовании.</text:span></text:p>
      <text:p co:para-mark-style-name="T1" text:style-name="P3"><text:span text:style-name="T1">2. Выборы назначаются Советом депутатов сельского поселения «село Ачайваям» не ранее чем за 90 дней и не позднее чем за 80 дней до дня голосования. В случаях, установленных федеральным законом, муниципальные выборы назначаются</text:span><text:span text:style-name="T1"> </text:span><text:span text:style-name="T1">соответствующей избирательной комиссией</text:span><text:span text:style-name="T1"> </text:span><text:span text:style-name="T1">или судом.</text:span></text:p>
      <text:p co:para-mark-style-name="T1" text:style-name="P3"><text:span text:style-name="T1">(Часть 2 статьи 13 в редакции решения Совета депутатов сельского поселения «село Ачайваям»</text:span><text:span text:style-name="T1"> </text:span><text:a xlink:href="https://pravo-search.minjust.ru/bigs/showDocument.html?id=14C61968-B39A-440B-8AD0-033ED17DF206" xlink:type="simple"><text:span text:style-name="T3">от 14.08.2023 №57</text:span></text:a><text:span text:style-name="T1">)</text:span></text:p>
      <text:p co:para-mark-style-name="T1" text:style-name="P3"><text:span text:style-name="T1">3. Гарантии избирательных прав граждан при проведении муниципальных выборов, порядок назначения, подготовки, проведения, установления итогов и определение результатов муниципальных выборов</text:span><text:span text:style-name="T1"> </text:span><text:span text:style-name="T1">устанавливаются федеральным законом и принимаемым в соответствии с ним законом Камчатского края</text:span><text:span text:style-name="T1">.</text:span></text:p>
      <text:p co:para-mark-style-name="T1" text:style-name="P3"><text:span text:style-name="T1">4. Итоги муниципальных выборов подлежат официальному обнародованию.</text:span></text:p>
      <text:p co:para-mark-style-name="T1" text:style-name="P3"><text:span text:style-name="T1"> </text:span></text:p>
      <text:p co:para-mark-style-name="T1" text:style-name="P3"><text:span text:style-name="T6">Статья 14. Голосование по отзыву депутата Совета депутатов, главы сельского поселения</text:span></text:p>
      <text:p co:para-mark-style-name="T1" text:style-name="P3"><text:span text:style-name="T1">1. Голосование по отзыву депутата Совета депутатов сельского поселения «село Ачайваям», главы сельского поселения «село Ачайваям» (далее - отзыв) проводится по инициативе населения в порядке, установленном федеральным законом и законом Камчатского края.</text:span></text:p>
      <text:p co:para-mark-style-name="T1" text:style-name="P3"><text:span text:style-name="T1">2. Депутат Совета депутатов, глава сельского поселения «село Ачайваям» могут быть отозваны только на основании нарушения законодательства Российской Федерации, Камчатского края, а также настоящего Устава и иных нормативных правовых актов органов местного самоуправления сельского поселения «село Ачайваям», принятых в пределах их компетенции. Отзыв по иным основаниям не допускается.</text:span></text:p>
      <text:p co:para-mark-style-name="T1" text:style-name="P3"><text:span text:style-name="T1">3. Под нарушением законодательства Российской Федерации, Камчатского края, настоящего Устава и иных нормативных правовых актов органов местного самоуправления сельского поселения «село Ачайваям», принятых в пределах их компетенции, являющимся основанием для отзыва, понимается однократное грубое либо систематическое нарушение депутатом Совета депутатов, главой сельского поселения «село Ачайваям» требований этих актов. Факты нарушения депутатом, главой сельского поселения «село Ачайваям» требований этих актов устанавливаются в судебном порядке.</text:span></text:p>
      <text:p co:para-mark-style-name="T1" text:style-name="P3"><text:span text:style-name="T1">4. Отзыв по указанному основанию не освобождает депутата, главу</text:span><text:span text:style-name="T1"> </text:span><text:span text:style-name="T1">сельского поселения «село Ачайваям» от иной ответственности за допущенные нарушения законов и иных нормативных правовых актов органов государственной власти и местного самоуправления в порядке, предусмотренном федеральным законодательством.</text:span></text:p>
      <text:p co:para-mark-style-name="T1" text:style-name="P3"><text:span text:style-name="T1">5. Депутат Совета депутатов, глава сельского поселения «село Ачайваям» имеет право дать избирателям объяснения по поводу обстоятельств, выдвигаемых в качестве оснований для отзыва.</text:span></text:p>
      <text:p co:para-mark-style-name="T1" text:style-name="P3"><text:span text:style-name="T1">6. Депутат Совета депутатов, глава сельского поселения «село Ачайваям» считается отозванным, если за отзыв проголосовало не менее половины избирателей, зарегистрированных соответственно в избирательном округе сельского поселения «село Ачайваям».</text:span></text:p>
      <text:p co:para-mark-style-name="T1" text:style-name="P3"><text:span text:style-name="T1">7. Итоги голосования по отзыву депутата Совета депутатов, главы сельского поселения «село Ачайваям», и принятые решения подлежат официальному обнародованию.</text:span></text:p>
      <text:p co:para-mark-style-name="T1" text:style-name="P3"><text:span text:style-name="T1"> </text:span></text:p>
      <text:p co:para-mark-style-name="T1" text:style-name="P3"><text:span text:style-name="T6">Статья 15. Голосование по вопросам изменения границ сельского поселения «село Ачайваям», преобразования сельского поселения «село Ачайваям»</text:span></text:p>
      <text:p co:para-mark-style-name="T1" text:style-name="P3"><text:span text:style-name="T1">1. В целях получения согласия населения при изменении границ сельского поселения «село Ачайваям», преобразовании сельского поселения «село Ачайваям», проводится голосование по вопросам изменения границ сельского поселения «село Ачайваям», преобразования сельского поселения «село Ачайваям».</text:span></text:p>
      <text:p co:para-mark-style-name="T1" text:style-name="P3"><text:span text:style-name="T1">Изменение границ муниципального образования осуществляется законом Камчатского края по инициативе населения, органов местного самоуправления, органов государственной власти Камчатского края, федеральных органов государственной власти в соответствии с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3"><text:span text:style-name="T1">2. Изменение границ сельского поселения «село Ачайваям», влекущее отнесение территорий отдельных входящих в его состав населенных пунктов к территории другого поселения, осуществляется с согласия населения данных населенных пунктов, выраженного путем голосования, с учетом мнения представительных органов соответствующих поселений.</text:span></text:p>
      <text:p co:para-mark-style-name="T1" text:style-name="P3"><text:span text:style-name="T1">3. Изменение границ сельского поселения «село Ачайваям», не влекущее отнесения территорий отдельных входящих в его состав населенных пунктов к территории другого поселения, осуществляется с учетом мнения населения, выраженного представительным органом сельского поселения «село Ачайваям» и соответствующего поселения.</text:span></text:p>
      <text:p co:para-mark-style-name="T1" text:style-name="P3"><text:span text:style-name="T1">4. Голосование по вопросам изменения границ сельского поселения «село Ачайваям», преобразования сельского поселения «село Ачайваям» назначается Советом депутатов сельского поселения «село Ачайваям» и проводится в порядке, установленном федеральным законом и принимаемым в соответствии с ним законом Камчатского края.</text:span></text:p>
      <text:p co:para-mark-style-name="T1" text:style-name="P3"><text:span text:style-name="T1">5. Голосование по вопросам изменения границ сельского поселения «село Ачайваям», преобразования сельского поселения «село Ачайваям»» считается состоявшимся, если в нем приняло участие более половины жителей сельского поселения «село Ачайваям» или части сельского поселения «село Ачайваям», обладающих избирательным правом. Согласие населения на изменение границ сельского поселения «село Ачайваям», преобразование сельского поселения «село Ачайваям» считается полученным, если за указанные изменение, преобразование проголосовало более половины принявших участие в</text:span><text:span text:style-name="T1"> </text:span><text:span text:style-name="T1">голосовании жителей поселения.</text:span></text:p>
      <text:p co:para-mark-style-name="T1" text:style-name="P3"><text:span text:style-name="T1">6. Итоги голосования по вопросам изменения границ сельского поселение «село Ачайваям», преобразования сельского поселения «село Ачайваям», принятые решения подлежат официальному обнародованию.</text:span></text:p>
      <text:p co:para-mark-style-name="T1" text:style-name="P3"><text:span text:style-name="T1"> </text:span></text:p>
      <text:p co:para-mark-style-name="T1" text:style-name="P3"><text:span text:style-name="T6">Статья 16. Правотворческая инициатива граждан</text:span></text:p>
      <text:p co:para-mark-style-name="T1" text:style-name="P3"><text:span text:style-name="T1">1. Под правотворческой инициативой граждан понимается право граждан вносить в Совет депутатов сельского поселения «село Ачайваям» и администрацию сельского поселения «село Ачайваям» проекты правовых актов по вопросам местного значения.</text:span></text:p>
      <text:p co:para-mark-style-name="T1" text:style-name="P3"><text:span text:style-name="T1">2. С правотворческой инициативой может выступить инициативная группа граждан сельского поселения «село Ачайваям», обладающих избирательным правом, в порядке, установленном правовым актом Совета депутатов сельского поселения «село Ачайваям».</text:span></text:p>
      <text:p co:para-mark-style-name="T1" text:style-name="P3"><text:span text:style-name="T1">Минимальная численность инициативной группы граждан устанавливается нормативным правовым актом Совета депутатов сельского поселения «село Ачайваям» и не может превышать 3 процента от числа жителей сельского поселения «село Ачайваям», обладающих избирательным правом.</text:span></text:p>
      <text:p co:para-mark-style-name="T1" text:style-name="P3"><text:span text:style-name="T1">3. Проект муниципального правового акта, внесенный в порядке реализации правотворческой инициативы граждан, подлежит обязательному рассмотрению Советом депутатов сельского поселения «село Ачайваям» или администрацией сельского поселения «село Ачайваям», к компетенции которого относится принятие соответствующего акта, в течение трех месяцев со дня его внесения.</text:span></text:p>
      <text:p co:para-mark-style-name="T1" text:style-name="P3"><text:span text:style-name="T1">4.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1" text:style-name="P3"><text:span text:style-name="T1"> </text:span></text:p>
      <text:p co:para-mark-style-name="T1" text:style-name="P3"><text:span text:style-name="T6">Статья 17. Территориальное общественное самоуправление</text:span></text:p>
      <text:p co:para-mark-style-name="T1" text:style-name="P3"><text:span text:style-name="T1">1. Под территориальным общественным самоуправлением понимается самоорганизация граждан по месту их жительства на части территории сельского поселения «село Ачайваям» для самостоятельного и под свою ответственность осуществления собственных инициатив по вопросам местного значения.</text:span></text:p>
      <text:p co:para-mark-style-name="T1" text:style-name="P3"><text:span text:style-name="T1">2. Территориальное общественное самоуправление осуществляется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1" text:style-name="P3"><text:span text:style-name="T1">(Часть 2 статьи 17 в редакции решения Совета депутатов сельского поселения «село Ачайваям»</text:span><text:span text:style-name="T1"> </text:span><text:a xlink:href="https://pravo-search.minjust.ru/bigs/showDocument.html?id=D57C0CDE-F523-4953-BF6C-DBA395D6C591" xlink:type="simple"><text:span text:style-name="T3">от 30.07.2014 №63</text:span></text:a><text:span text:style-name="T1">)</text:span></text:p>
      <text:p co:para-mark-style-name="T1" text:style-name="P3"><text:span text:style-name="T1">3.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сельский населенный пункт, не являющийся поселением; иные территории проживания граждан.</text:span></text:p>
      <text:p co:para-mark-style-name="T1" text:style-name="P3"><text:span text:style-name="T1">4. Границы территории, на которой осуществляется территориальное общественное самоуправление, устанавливаются Советом депутатов сельского поселения «село Ачайваям» по предложению населения проживающего на данной территории.</text:span></text:p>
      <text:p co:para-mark-style-name="T1" text:style-name="P3"><text:span text:style-name="T1"> </text:span></text:p>
      <text:p co:para-mark-style-name="T1" text:style-name="P3"><text:span text:style-name="T6">Статья 18. Порядок организации и осуществления территориально общественного самоуправления</text:span></text:p>
      <text:p co:para-mark-style-name="T1" text:style-name="P3"><text:span text:style-name="T1">1. Органы территориального общественного самоуправления избираются</text:span><text:span text:style-name="T1"> </text:span><text:span text:style-name="T1">на собраниях или конференциях граждан, проживающих на соответствующей территории сельского поселения «село Ачайваям».</text:span></text:p>
      <text:p co:para-mark-style-name="T1" text:style-name="P3"><text:span text:style-name="T1">2. Выборы и деятельность органов территориального общественного самоуправления осуществляются в соответствии с Положением о территориальном общественном самоуправлении, утверждаемым Советом депутатов сельского поселения «село Ачайваям».</text:span></text:p>
      <text:p co:para-mark-style-name="T1" text:style-name="P3"><text:span text:style-name="T1">3.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сельского поселения «село Ачайваям».</text:span></text:p>
      <text:p co:para-mark-style-name="T1" text:style-name="P3"><text:span text:style-name="T1">Порядок регистрации устава территориального общественного самоуправления определяется нормативным правовым актом Совета депутатов сельского поселения «село Ачайваям».</text:span></text:p>
      <text:p co:para-mark-style-name="T1" text:style-name="P3"><text:span text:style-name="T1">4. Территориальное общественное самоуправление в соответствии с его уставом может являться юридическим лицом. В этом случае оно подлежит государственной регистрации в организационно-правовой форме некоммерческой организации.</text:span></text:p>
      <text:p co:para-mark-style-name="T1" text:style-name="P3"><text:span text:style-name="T1">5. Собрания, конференции граждан по вопросам деятельности территориального общественного самоуправления созываются в соответствии с Уставом территориального общественного самоуправления.</text:span></text:p>
      <text:p co:para-mark-style-name="T1" text:style-name="P3"><text:span text:style-name="T1">6. Органы территориального общественного самоуправления:</text:span></text:p>
      <text:p co:para-mark-style-name="T1" text:style-name="P3"><text:span text:style-name="T1">1) представляют интересы населения, проживающего на соответствующей территории;</text:span></text:p>
      <text:p co:para-mark-style-name="T1" text:style-name="P3"><text:span text:style-name="T1">2) обеспечивают исполнение решений, принятых на собраниях и конференциях граждан;</text:span></text:p>
      <text:p co:para-mark-style-name="T1" text:style-name="P3"><text:span text:style-name="T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по договору с администрацией сельского поселения «село Ачайваям» с использованием средств местного бюджета;</text:span></text:p>
      <text:p co:para-mark-style-name="T1" text:style-name="P3"><text:span text:style-name="T1">4) вправе вносить в Совет депутатов и администрацию сельского поселения «село Ачайваям»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span></text:p>
      <text:p co:para-mark-style-name="T1" text:style-name="P3"><text:span text:style-name="T1"> </text:span></text:p>
      <text:p co:para-mark-style-name="T1" text:style-name="P3"><text:span text:style-name="T6">Статья 19. Публичные слушания</text:span></text:p>
      <text:p co:para-mark-style-name="T1" text:style-name="P3"><text:span text:style-name="T1">1. Для обсуждения проектов муниципальных правовых актов по вопросам местного значения с участием жителей сельского поселения «село Ачайваям» Советом депутатов сельского поселения «село Ачайваям», главой сельского поселения «село Ачайваям» могут проводиться публичные слушания.</text:span></text:p>
      <text:p co:para-mark-style-name="T1" text:style-name="P3"><text:span text:style-name="T1">2. Публичные слушания проводятся по инициативе населения, Совета депутатов сельского поселения «село Ачайваям», главы сельского поселения «село Ачайваям».</text:span></text:p>
      <text:p co:para-mark-style-name="T1" text:style-name="P3"><text:span text:style-name="T1">Публичные слушания, проводимые по инициативе населения или Совета депутатов сельского поселения «село Ачайваям», назначаются Советом депутатов сельского поселения «село Ачайваям», а по инициативе главы сельского поселения «село Ачайваям» - главой сельского поселения «село Ачайваям».</text:span></text:p>
      <text:p co:para-mark-style-name="T1" text:style-name="P3"><text:span text:style-name="T1">3. На публичные слушания выносятся в обязательном порядке:</text:span></text:p>
      <text:p co:para-mark-style-name="T1" text:style-name="P3"><text:span text:style-name="T1">1) проект Устава сельского поселения «село Ачайваям», а также проект муниципального нормативного правового акта о внесении изменений и дополнений в данный Устав, кроме случаев, когда в Устав сельского поселения</text:span><text:span text:style-name="T1"> </text:span><text:span text:style-name="T1">«село Ачайваям»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3"><text:span text:style-name="T1">(Пункт 1 части 3 статьи 19 в редакции решения Совета депутатов сельского поселения «село Ачайваям»</text:span><text:span text:style-name="T1"> </text:span><text:a xlink:href="https://pravo-search.minjust.ru/bigs/showDocument.html?id=4C96FD15-4BFD-4321-BF37-F9CA8C6FF4F5" xlink:type="simple"><text:span text:style-name="T3">от 23.06.2017 №179</text:span></text:a><text:span text:style-name="T1">)</text:span></text:p>
      <text:p co:para-mark-style-name="T1" text:style-name="P3"><text:span text:style-name="T1">2) проект местного бюджета и отчета о его исполнении;</text:span></text:p>
      <text:p co:para-mark-style-name="T1" text:style-name="P3"><text:span text:style-name="T1">2.1) проект стратегии социально-экономического развития сельского поселения «село Ачайваям»;</text:span></text:p>
      <text:p co:para-mark-style-name="T1" text:style-name="P3"><text:span text:style-name="T1">(Часть 3 статьи 19 дополнена пунктов 2.1 решением Совета депутатов сельского поселения «село Ачайваям»</text:span><text:span text:style-name="T1"> </text:span><text:a xlink:href="https://pravo-search.minjust.ru/bigs/showDocument.html?id=A5674F28-57B6-400A-821C-A08765D29989" xlink:type="simple"><text:span text:style-name="T3">от 18.02.2015 №90</text:span></text:a><text:span text:style-name="T1">)</text:span></text:p>
      <text:p co:para-mark-style-name="T1" text:style-name="P3"><text:span text:style-name="T1">(Пункт 3 части 3 статьи 19 признан утратившим силу решением Совета депутатов сельского поселения «село Ачайваям»</text:span><text:span text:style-name="T1"> </text:span><text:a xlink:href="https://pravo-search.minjust.ru/bigs/showDocument.html?id=9E5A2423-3478-4315-9FFC-48828BCEE914" xlink:type="simple"><text:span text:style-name="T3">от 08.05.2018 №34</text:span></text:a><text:span text:style-name="T1">)</text:span></text:p>
      <text:p co:para-mark-style-name="T1" text:style-name="P3"><text:span text:style-name="T1">4) вопросы о преобразовании сельского поселения «село Ачайваям»,                за исключением случаев, если в соответствии со статьей 13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для преобразования муниципального образования требуется получение согласия населения муниципального образования, выраженного путем голосования либо на сходах граждан.</text:span></text:p>
      <text:p co:para-mark-style-name="T10" text:style-name="P3"><text:span text:style-name="T1">(Пункт 4 части 3 статьи 19 в редакции Решения Совета депутатов сельского поселения «село Ачайваям»</text:span><text:span text:style-name="T1"> </text:span><text:a xlink:href="https://pravo-search.minjust.ru/bigs/showDocument.html?id=A2758D58-1396-4D1A-9263-555295EF2E5A" xlink:type="simple"><text:span text:style-name="T3">от 06.10.2015 №109</text:span></text:a><text:span text:style-name="T1">)</text:span></text:p>
      <text:p co:para-mark-style-name="T1" text:style-name="P3"><text:span text:style-name="T1">4. Порядок организации и проведения публичных слушаний определяется Положением о публичных слушаниях, утверждаемым Советом депутатов сельского поселения «село Ачайваям», предусматривающим заблаговременное оповещение жителей сельского поселения «село Ачайваям»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с учетом положений Федерального</text:span><text:span text:style-name="T1"> </text:span><text:a xlink:href="https://pravo-search.minjust.ru/bigs/showDocument.html?id=BEDB8D87-FB71-47D6-A08B-7000CAA8861A" xlink:type="simple"><text:span text:style-name="T12">закона от 09.02.2009 №8-ФЗ «Об обеспечен</text:span></text:a><text:span text:style-name="T1">ии доступа к информации о деятельности государственных органов и органов местного самоуправления», возможность представления жителями сельского поселения «село Ачайваям»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сельского поселения «село Ачайваям»,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co:para-mark-style-name="T1" text:style-name="P3"><text:span text:style-name="T1">(Часть 4 статьи 19 в редакции решения Совета депутатов сельского поселения «село Ачайваям»</text:span><text:span text:style-name="T1"> </text:span><text:a xlink:href="https://pravo-search.minjust.ru/bigs/showDocument.html?id=9E5A2423-3478-4315-9FFC-48828BCEE914" xlink:type="simple"><text:span text:style-name="T3">от 08.05.2018 №34</text:span></text:a><text:span text:style-name="T1">)</text:span></text:p>
      <text:p co:para-mark-style-name="T1" text:style-name="P3"><text:span text:style-name="T1">(Часть 4 статьи 19 в редакции решения Совета депутатов сельского поселения «село Ачайваям»</text:span><text:span text:style-name="T1"> </text:span><text:a xlink:href="https://pravo-search.minjust.ru/bigs/showDocument.html?id=BE22B0B9-9AFD-4B8C-948F-9705619C1A0C" xlink:type="simple"><text:span text:style-name="T3">от 27.11.2018 №52</text:span></text:a><text:span text:style-name="T4">)</text:span></text:p>
      <text:p co:para-mark-style-name="T1" text:style-name="P3"><text:span text:style-name="T1">(Часть 4 статьи 19 в редакции решения Совета депутатов сельского поселения «село Ачайваям»</text:span><text:span text:style-name="T1"> </text:span><text:a xlink:href="https://pravo-search.minjust.ru/bigs/showDocument.html?id=53F33C14-43F0-46EF-9F25-232D1C89CA23" xlink:type="simple"><text:span text:style-name="T3">от 11.04.2022 №32</text:span></text:a><text:span text:style-name="T4">)</text:span></text:p>
      <text:p co:para-mark-style-name="T1" text:style-name="P3"><text:span text:style-name="T1"> </text:span></text:p>
      <text:p co:para-mark-style-name="T1" text:style-name="P3"><text:span text:style-name="T6">Статья 20. Собрание граждан</text:span></text:p>
      <text:p co:para-mark-style-name="T1" text:style-name="P3"><text:span text:style-name="T1">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сельского поселения «село Ачайваям»,</text:span><text:span text:style-name="T1"> </text:span><text:span text:style-name="T1">обсуждения вопросов внесения инициативных проектов и их рассмотрения,</text:span><text:span text:style-name="T1"> </text:span><text:span text:style-name="T1">осуществления территориального общественного самоуправления на части территории сельского</text:span><text:span text:style-name="T1"> </text:span><text:span text:style-name="T1">поселения «село Ачайваям» могут проводиться собрания граждан.</text:span></text:p>
      <text:p co:para-mark-style-name="T1" text:style-name="P3"><text:span text:style-name="T1">2. Собрание граждан проводится по инициативе населения, Совета депутатов сельского поселения «село Ачайваям», главы сельского поселения «село Ачайваям», а также в случаях, предусмотренных уставом территориального общественного самоуправления.</text:span></text:p>
      <text:p co:para-mark-style-name="T1" text:style-name="P3"><text:span text:style-name="T1">Собрание граждан, проводимое по инициативе Совета депутатов сельского поселения «село Ачайваям» или главы сельского поселения «село Ачайваям», назначается соответственно Советом депутатов сельского поселения «село Ачайваям» или главой сельского поселения «село Ачайваям» в порядке, установленном уставом территориального общественного самоуправления.</text:span></text:p>
      <text:p co:para-mark-style-name="T1" text:style-name="P3"><text:span text:style-name="T1">Назначение собрания граждан, проводимого по инициативе населения, осуществляется правовым актом Совета депутатов сельского поселения «село Ачайваям».</text:span></text:p>
      <text:p co:para-mark-style-name="T1" text:style-name="P3"><text:span text:style-name="T1">Условием назначения собрания граждан по инициативе населения является сбор подписей граждан в поддержку данной инициативы, количество которых должно составлять не менее 5 процентов от числа жителей соответствующей территории, достигших шестнадцатилетнего возраста.</text:span></text:p>
      <text:p co:para-mark-style-name="T1" text:style-name="P3"><text:span text:style-name="T1">Совет депутатов сельского поселения «село Ачайваям» обязан назначить собрание граждан в течение 30 дней со дня поступления в Совет депутатов сельского поселения «село Ачайваям» документов о выдвижении инициативы проведения собрания граждан.</text:span></text:p>
      <text:p co:para-mark-style-name="T1" text:style-name="P3"><text:span text:style-name="T1">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Совета депутатов сельского поселения «село Ачайваям».</text:span></text:p>
      <text:p co:para-mark-style-name="T1" text:style-name="P3"><text:span text:style-name="T1">(Часть 2 статьи 20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AA62FC88-E06A-4516-8E67-6A8F1BCF6A3F" xlink:type="simple"><text:span text:style-name="T3">от 10.03.2021 №135</text:span></text:a><text:span text:style-name="T1">)</text:span></text:p>
      <text:p co:para-mark-style-name="T1" text:style-name="P3"><text:span text:style-name="T1">3. Порядок назначения и проведения собрания граждан, а также полномочия собрания граждан определяется Положением о собраниях и конференциях граждан, утверждаемым Советом депутатов сельского поселения «село Ачайваям», уставом территориального общественного самоуправления.</text:span></text:p>
      <text:p co:para-mark-style-name="T1" text:style-name="P3"><text:span text:style-name="T1">4. Порядок назначения и проведения собрания граждан в целях осуществления территориального общественного самоуправления сельского поселения «село Ачайваям» определяется уставом территориального общественного самоуправления.</text:span></text:p>
      <text:p co:para-mark-style-name="T1" text:style-name="P3"><text:span text:style-name="T1">5. Собрание граждан по вопросам организации и осуществления территориального общественного самоуправления сельского поселения «село Ачайваям» считается правомочным, если в нем принимают участие не менее одной трети жителей соответствующей территории сельского поселения «село Ачайваям», достигших 16-летнего возраста.</text:span></text:p>
      <text:p co:para-mark-style-name="T1" text:style-name="P3"><text:span text:style-name="T1">6. Собрание граждан может принимать обращения к органам местного самоуправления и должностным лицам местного самоуправления сельского поселения «село Ачайваям»,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 сельского поселения «село Ачайваям».</text:span></text:p>
      <text:p co:para-mark-style-name="T1" text:style-name="P3"><text:span text:style-name="T1">7. Собрание граждан, проводимое по вопросам, связанным с осуществлением территориального общественного самоуправления сельского поселения «село Ачайваям», принимает решения по вопросам, отнесенным к его компетенции уставом территориального общественного самоуправления.</text:span></text:p>
      <text:p co:para-mark-style-name="T1" text:style-name="P3"><text:span text:style-name="T1">8.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сельского поселения «село Ачайваям», к компетенции которых отнесено решение содержащихся в обращениях вопросов, с направлением письменного ответа.</text:span></text:p>
      <text:p co:para-mark-style-name="T1" text:style-name="P3"><text:span text:style-name="T1">9. Итоги проведения собрания граждан подлежат официальному обнародованию.</text:span></text:p>
      <text:p co:para-mark-style-name="T1" text:style-name="P3"><text:span text:style-name="T1"> </text:span></text:p>
      <text:p co:para-mark-style-name="T1" text:style-name="P3"><text:span text:style-name="T6">Статья 21. Конференция граждан</text:span></text:p>
      <text:p co:para-mark-style-name="T1" text:style-name="P3"><text:span text:style-name="T1">1. Для обсуждения вопросов местного значения, затрагивающих интересы всех жителей сельского поселения «село Ачайваям», а также для информирования населения о деятельности органов местного самоуправления и должностных лиц местного самоуправления сельского поселения «село Ачайваям» могут проводиться конференции граждан (собрания делегатов).</text:span></text:p>
      <text:p co:para-mark-style-name="T1" text:style-name="P3"><text:span text:style-name="T1">Конференции граждан также могут осуществлять полномочия собраний граждан.</text:span></text:p>
      <text:p co:para-mark-style-name="T1" text:style-name="P3"><text:span text:style-name="T1">2. Порядок назначения и проведения конференций граждан, а также полномочия конференций граждан определяются Положением о собраниях и конференциях граждан, утверждаемым Советом депутатов сельского поселения «село Ачайваям», уставом территориального общественного самоуправления.</text:span></text:p>
      <text:p co:para-mark-style-name="T1" text:style-name="P3"><text:span text:style-name="T1">3. 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16-летнего возраста.</text:span></text:p>
      <text:p co:para-mark-style-name="T1" text:style-name="P3"><text:span text:style-name="T1">4. Итоги проведения конференции граждан подлежат официальному обнародованию.</text:span></text:p>
      <text:p co:para-mark-style-name="T1" text:style-name="P3"><text:span text:style-name="T1"> </text:span></text:p>
      <text:p co:para-mark-style-name="T1" text:style-name="P3"><text:span text:style-name="T6">Статья 22. Опрос граждан</text:span></text:p>
      <text:p co:para-mark-style-name="T1" text:style-name="P3"><text:span text:style-name="T1">1. Опрос граждан проводится на всей территории или на части территории сельского поселения «село Ачайваям», для выявления мнения населения и его учета при принятии решений органами местного самоуправления и должностными лицами местного самоуправления сельского поселения «село Ачайваям», а также органами государственной власти.</text:span></text:p>
      <text:p co:para-mark-style-name="T1" text:style-name="P3"><text:span text:style-name="T1">Результаты опроса носят рекомендательный характер.</text:span></text:p>
      <text:p co:para-mark-style-name="T1" text:style-name="P3"><text:span text:style-name="T1">2. В опросе граждан имеют право участвовать жители сельского поселения «село Ачайваям», обладающие избирательным правом.</text:span><text:span text:style-name="T1"> </text:span><text:span text:style-name="T1">В опросе граждан по вопросу выявления мнения граждан о поддержке инициативного проекта вправе участвовать жители сельского поселения «село Ачайваям» или его части, в которых предлагается реализовать инициативный проект, достигшие шестнадцатилетнего возраста</text:span></text:p>
      <text:p co:para-mark-style-name="T1" text:style-name="P3"><text:span text:style-name="T1">(Часть 2 статьи 22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AA62FC88-E06A-4516-8E67-6A8F1BCF6A3F" xlink:type="simple"><text:span text:style-name="T3">от 10.03.2021 №135</text:span></text:a><text:span text:style-name="T1">)</text:span></text:p>
      <text:p co:para-mark-style-name="T1" text:style-name="P3"><text:span text:style-name="T1">3. Опрос граждан проводится по инициативе:</text:span></text:p>
      <text:p co:para-mark-style-name="T1" text:style-name="P3"><text:span text:style-name="T1">1) Совета депутатов сельского поселения «село Ачайваям» или главы сельского поселения «село Ачайваям» по вопросам местного значения;</text:span></text:p>
      <text:p co:para-mark-style-name="T1" text:style-name="P3"><text:span text:style-name="T1">2) органов государственной власти Камчатского края для учета мнения граждан при принятии решений об изменении целевого назначения земель сельского поселения «село Ачайваям» для объектов регионального и межрегионального значения.</text:span></text:p>
      <text:p co:para-mark-style-name="T1" text:style-name="P3"><text:span text:style-name="T1">3) жителей сельского поселения «село Ачайваям» или его части, в которых предлагается реализовать инициативный проект, достигших шестнадцатилетнего</text:span><text:span text:style-name="T1"> </text:span><text:span text:style-name="T1">возраста, - для выявления мнения граждан о поддержке данного инициативного проекта.</text:span></text:p>
      <text:p co:para-mark-style-name="T1" text:style-name="P3"><text:span text:style-name="T1">(пункт 3 части 3 статьи 22 дополнен</text:span><text:span text:style-name="T1"> </text:span><text:span text:style-name="T1">решением Совета депутатов сельского поселения «село Ачайваям»</text:span><text:span text:style-name="T1"> </text:span><text:a xlink:href="https://pravo-search.minjust.ru/bigs/showDocument.html?id=AA62FC88-E06A-4516-8E67-6A8F1BCF6A3F" xlink:type="simple"><text:span text:style-name="T3">от 10.03.2021 №135</text:span></text:a><text:span text:style-name="T1">)</text:span></text:p>
      <text:p co:para-mark-style-name="T1" text:style-name="P3"><text:span text:style-name="T1">4. Порядок назначения и проведения опроса граждан определяется нормативным правовым актом Совета депутатов сельского поселения «село Ачайваям» в соответствии с законом Камчатского края.</text:span></text:p>
      <text:p co:para-mark-style-name="T10" text:style-name="P3"><text:span text:style-name="T1">(Часть 4 статьи 22 в редакции решения Совета депутатов сельского поселения «село Ачайваям»</text:span><text:span text:style-name="T1"> </text:span><text:a xlink:href="https://pravo-search.minjust.ru/bigs/showDocument.html?id=56B0082A-5249-4017-A7C2-5DADBABF718F" xlink:type="simple"><text:span text:style-name="T3">от 22.09.2016 №145</text:span></text:a><text:span text:style-name="T1">)</text:span></text:p>
      <text:p co:para-mark-style-name="T1" text:style-name="P3"><text:span text:style-name="T1">5. Решение о назначении опроса граждан принимается Советом депутатов сельского поселения «село Ачайваям».</text:span></text:p>
      <text:p co:para-mark-style-name="T1" text:style-name="P3"><text:span text:style-name="T1">6. Жители сельского поселения должны быть проинформированы о проведении опроса граждан не менее чем за 10 дней до его проведения.</text:span></text:p>
      <text:p co:para-mark-style-name="T1" text:style-name="P3"><text:span text:style-name="T1">7. Финансирование мероприятий, связанных с подготовкой и проведением опроса граждан, осуществляется:</text:span></text:p>
      <text:p co:para-mark-style-name="T1" text:style-name="P3"><text:span text:style-name="T1">1) за счет средств местного бюджета - при проведении его по инициативе органов местного самоуправления сельского поселения «село Ачайваям»</text:span><text:span text:style-name="T1"> </text:span><text:span text:style-name="T1">или жителей сельского поселения «село Ачайваям</text:span></text:p>
      <text:p co:para-mark-style-name="T1" text:style-name="P3"><text:span text:style-name="T1">2) за счет средств бюджета Камчатского края - при проведении его по инициативе органов государственной власти Камчатского края.</text:span></text:p>
      <text:p co:para-mark-style-name="T1" text:style-name="P3"><text:span text:style-name="T1">(Часть 7 статьи 22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AA62FC88-E06A-4516-8E67-6A8F1BCF6A3F" xlink:type="simple"><text:span text:style-name="T3">от 10.03.2021 №135</text:span></text:a><text:span text:style-name="T1">)</text:span></text:p>
      <text:p co:para-mark-style-name="T1" text:style-name="P3"><text:span text:style-name="T1"> </text:span></text:p>
      <text:p co:para-mark-style-name="T1" text:style-name="P3"><text:span text:style-name="T6">Статья 23. Обращения граждан в органы местного самоуправления сельского поселения «село Ачайваям»</text:span></text:p>
      <text:p co:para-mark-style-name="T1" text:style-name="P3"><text:span text:style-name="T1">1. Граждане имеют право на индивидуальные и коллективные обращения в органы местного самоуправления сельского поселения «село Ачайваям».</text:span></text:p>
      <text:p co:para-mark-style-name="T1" text:style-name="P3"><text:span text:style-name="T1">2. Порядок и сроки рассмотрения обращений граждан в органы местного самоуправления сельского поселения «село Ачайваям» устанавливаются Федеральным законом</text:span><text:span text:style-name="T1"> </text:span><text:a xlink:href="https://pravo-search.minjust.ru/bigs/showDocument.html?id=4F48675C-2DC2-4B7B-8F43-C7D17AB9072F" xlink:type="simple"><text:span text:style-name="T3">от 02.05.2006 №59-ФЗ</text:span></text:a><text:span text:style-name="T1"> </text:span><text:span text:style-name="T1">«О порядке рассмотрения обращений граждан Российской Федерации».</text:span></text:p>
      <text:p co:para-mark-style-name="T1" text:style-name="P3"><text:span text:style-name="T1">3. За нарушение порядка и срока рассмотрения обращения граждан в органы местного самоуправления должностные лица несут ответственность в соответствии с законодательством Российской Федерации.</text:span></text:p>
      <text:p co:para-mark-style-name="T1" text:style-name="P3"><text:span text:style-name="T1"> </text:span></text:p>
      <text:p co:para-mark-style-name="T1" text:style-name="P3"><text:span text:style-name="T6">ГЛАВА IV ОРГАНЫ МЕСТНОГО САМОУПРАВЛЕНИЯ И ДОЛЖНОСТНЫЕ ЛИЦА МЕСТНОГО САМОУПРАВЛЕНИЯ СЕЛЬСКОГО ПОСЕЛЕНИЯ «СЕЛО АЧАЙВАЯМ»</text:span></text:p>
      <text:p co:para-mark-style-name="T1" text:style-name="P3"><text:span text:style-name="T1"> </text:span></text:p>
      <text:p co:para-mark-style-name="T1" text:style-name="P3"><text:span text:style-name="T6">Статья 24. Органы местного самоуправления сельского поселения «село Ачайваям»</text:span></text:p>
      <text:p co:para-mark-style-name="T1" text:style-name="P3"><text:span text:style-name="T1">1. Структуру органов местного самоуправления сельского поселения «село Ачайваям» составляют представительный орган - Совет депутатов сельского поселения «село Ачайваям», глава сельского поселения «село Ачайваям», администрация сельского поселения «село Ачайваям», обладающие собственными полномочиями по решению вопросов местного значения и исполнению отдельных переданных государственных полномочий.</text:span></text:p>
      <text:p co:para-mark-style-name="T1" text:style-name="P3"><text:span text:style-name="T1">2. Порядок формирования, полномочия, срок полномочий, подотчетность, подконтрольность органов местного самоуправления сельского поселения «село Ачайваям», а также иные вопросы организации и деятельности указанных органов определяются настоящим Уставом.</text:span></text:p>
      <text:p co:para-mark-style-name="T1" text:style-name="P3"><text:span text:style-name="T1">3. Органы местного самоуправления сельского поселения «село Ачайваям»</text:span><text:span text:style-name="T1"> </text:span><text:span text:style-name="T1">не входят в систему органов государственной власти.</text:span></text:p>
      <text:p co:para-mark-style-name="T1" text:style-name="P3"><text:span text:style-name="T1">4. Изменение структуры органов местного самоуправления сельского поселения «село Ачайваям» осуществляется не иначе как путем внесения изменений в настоящий Устав.</text:span></text:p>
      <text:p co:para-mark-style-name="T1" text:style-name="P3"><text:span text:style-name="T1">5. Решение представительного органа сельского поселения «село Ачайваям» об изменении структуры органов местного самоуправления вступает в силу не ранее чем по истечении срока полномочий представительного органа сельского поселения «село Ачайваям», принявшего указанное решение, за исключением случаев, предусмотренных Федеральным законом</text:span><text:span text:style-name="T1"> </text:span><text:a xlink:href="https://pravo-search.minjust.ru/bigs/showDocument.html?id=96E20C02-1B12-465A-B64C-24AA92270007" xlink:type="simple"><text:span text:style-name="T3">от 06.10.2003 №131-ФЗ</text:span></text:a><text:span text:style-name="T1">.</text:span></text:p>
      <text:p co:para-mark-style-name="T1" text:style-name="P3"><text:span text:style-name="T1">6.Финансовое обеспечение деятельности органов осуществляется за счет собственных доходов бюджета сельского поселения «село Ачайваям», за счет безвозмездных поступлений из краевого и районного бюджета</text:span></text:p>
      <text:p co:para-mark-style-name="T1" text:style-name="P3"><text:span text:style-name="T1"> </text:span></text:p>
      <text:p co:para-mark-style-name="T1" text:style-name="P3"><text:span text:style-name="T6">Статья 25. Совет депутатов сельского поселения «село Ачайваям»</text:span></text:p>
      <text:p co:para-mark-style-name="T1" text:style-name="P3"><text:span text:style-name="T1">1. Совет депутатов сельского поселения «село Ачайваям» состоит из 7 депутатов, избираемых населением сельского поселения «село Ачайваям» на муниципальных выборах на основе всеобщего, равного и прямого избирательного права при тайном голосовании по одномандатным округам сроком на 4 года. При проведении выборов в совет депутатов применяется мажоритарная избирательная система.</text:span></text:p>
      <text:p co:para-mark-style-name="T1" text:style-name="P3"><text:span text:style-name="T1">2. Совет депутатов сельского поселения «село Ачайваям» не обладает правами юридического лица.</text:span></text:p>
      <text:p co:para-mark-style-name="T1" text:style-name="P3"><text:span text:style-name="T1">3. Совет депутатов сельского поселения «село Ачайваям» приступает к исполнению своих полномочий после избрания не менее 2/3 от установленного численного состава Совета депутатов сельского поселения «село Ачайваям».</text:span></text:p>
      <text:p co:para-mark-style-name="T1" text:style-name="P3"><text:span text:style-name="T1">Заседание Совета депутатов сельского поселения «село Ачайваям» правомочно, если на нем присутствует не менее 50% от избранного состава Совета депутатов сельского поселения «село Ачайваям». Решения до принятия Регламента Совета депутатов принимаются, если за них проголосовало более 50% от его избранного состава.</text:span></text:p>
      <text:p co:para-mark-style-name="T1" text:style-name="P3"><text:span text:style-name="T1">Вновь избранный Совет депутатов сельского поселения «село Ачайваям» собирается на первое заседание в срок, который не может превышать 30 дней со дня избрания Совета депутатов сельского поселения «село Ачайваям» в правомочном составе.</text:span></text:p>
      <text:p co:para-mark-style-name="T1" text:style-name="P3"><text:span text:style-name="T1">4. Совет депутатов сельского поселения «село Ачайваям»</text:span><text:span text:style-name="T1"> </text:span><text:span text:style-name="T1">принимает Регламент,</text:span><text:span text:style-name="T1"> </text:span><text:span text:style-name="T1">регулирующий вопросы организации и деятельности Совета депутатов сельского поселения «село Ачайваям», а также порядок принятия</text:span><text:span text:style-name="T1"> </text:span><text:span text:style-name="T1">решений Совета депутатов сельского поселения «село Ачайваям».</text:span></text:p>
      <text:p co:para-mark-style-name="T1" text:style-name="P3"><text:span text:style-name="T1">5. Расходы на обеспечение деятельности Совета депутатов сельского поселения «село Ачайваям» предусматриваются в бюджете сельского поселения «село Ачайваям» отдельной строкой в соответствии с классификацией расходов бюджетов Российской Федерации.</text:span></text:p>
      <text:p co:para-mark-style-name="T1" text:style-name="P3"><text:span text:style-name="T1">6. Совету депутатов сельского поселения «село Ачайваям» принадлежит право от лица всего населения сельского поселения «село Ачайваям» принимать решения по вопросам своего ведения.</text:span></text:p>
      <text:p co:para-mark-style-name="T1" text:style-name="P3"><text:span text:style-name="T1">7. В случае добровольного сложения с себя депутатских полномочий кем-либо из депутатов либо невозможности исполнения обязанностей депутата в соответствии с Уставом Совет депутатов сельского поселения «село Ачайваям» имеет право работать в уменьшенном составе (но не менее 2/3 от установленной численности депутатов Совета депутатов).</text:span></text:p>
      <text:p co:para-mark-style-name="T1" text:style-name="P3"><text:span text:style-name="T1"> </text:span></text:p>
      <text:p co:para-mark-style-name="T1" text:style-name="P3"><text:span text:style-name="T6">Статья 26. Структура Совета депутатов сельского поселения «село Ачайваям».</text:span></text:p>
      <text:p co:para-mark-style-name="T1" text:style-name="P3"><text:span text:style-name="T1">1. Совет депутатов сельского поселения «село Ачайваям» самостоятельно определяет свою структуру и имеет аппарат Совета депутатов, состоящий из специалистов.</text:span></text:p>
      <text:p co:para-mark-style-name="T1" text:style-name="P3"><text:span text:style-name="T1">2. Совет депутатов сельского поселения «село Ачайваям» возглавляется председателем, избираемым Советом депутатов из своего состава тайным голосованием. Порядок избрания председателя определяется Регламентом Совета депутатов сельского поселения «село Ачайваям».</text:span></text:p>
      <text:p co:para-mark-style-name="T1" text:style-name="P3"><text:span text:style-name="T1">(Часть 2 статьи 26 в редакции решения Совета депутатов сельского поселения «село Ачайваям»</text:span><text:span text:style-name="T1"> </text:span><text:a xlink:href="https://pravo-search.minjust.ru/bigs/showDocument.html?id=19758584-AE94-43B0-934F-72B470CF4E61" xlink:type="simple"><text:span text:style-name="T3">от 24.11.2016 №153</text:span></text:a><text:span text:style-name="T1">)</text:span></text:p>
      <text:p co:para-mark-style-name="T1" text:style-name="P3"><text:span text:style-name="T1">3. Председатель Совета депутатов сельского поселения «село Ачайваям» исполняет свои обязанности на постоянной или не постоянной основе по Решению Совета депутатов.</text:span></text:p>
      <text:p co:para-mark-style-name="T1" text:style-name="P3"><text:span text:style-name="T1">4. Председатель Совета депутатов сельского поселения «село Ачайваям» руководит работой Совета депутатов, а так же аппаратом Совета депутатов и организует процесс подготовки и принятия решений Совета депутатов, устанавливающих правила, обязательные для исполнения на территории поселения, подписывает решения Совета депутатов и приказы по вопросам организации работы Совета депутатов.</text:span></text:p>
      <text:p co:para-mark-style-name="T1" text:style-name="P3"><text:span text:style-name="T1">5. Из числа депутатов Совета депутатов сельского поселения «село Ачайваям» на срок его полномочий тайным голосованием избирается заместитель председателя Совета депутатов. Порядок избрания заместителя председателя Совета депутатов определяется Регламентом Совета депутатов сельского поселения «село Ачайваям».</text:span></text:p>
      <text:p co:para-mark-style-name="T1" text:style-name="P3"><text:span text:style-name="T1">6. Заместитель председателя Совета депутатов сельского поселения «село Ачайваям» исполняет обязанности председателя Совета депутатов в полном объеме в его отсутствие либо по его поручению.</text:span></text:p>
      <text:p co:para-mark-style-name="T1" text:style-name="P3"><text:span text:style-name="T1">7. Из числа депутатов Совета депутатов сельского поселения «село Ачайваям» на срок его полномочий могут создаваться постоянные комиссии по вопросам, отнесенным к компетенции Совета депутатов.</text:span></text:p>
      <text:p co:para-mark-style-name="T1" text:style-name="P3"><text:span text:style-name="T1">Совет депутатов сельского поселения «село Ачайваям» в целях осуществления контроля вправе создавать временные комиссии, которые могут быть образованы по предложению группы депутатов, численностью не менее одной трети от установленной численности депутатов сельского поселения «село Ачайваям».</text:span></text:p>
      <text:p co:para-mark-style-name="T1" text:style-name="P3"><text:span text:style-name="T1">Структура, порядок формирования, полномочия и организация работы комиссий определяются Регламентом Совета депутатов сельского поселения «село Ачайваям».</text:span></text:p>
      <text:p co:para-mark-style-name="T1" text:style-name="P3"><text:span text:style-name="T1">8. Порядок и основания прекращения полномочий Совета депутатов сельского поселения «село Ачайваям» определяются и регулируются федеральным законодательством.</text:span></text:p>
      <text:p co:para-mark-style-name="T1" text:style-name="P3"><text:span text:style-name="T1"> </text:span></text:p>
      <text:p co:para-mark-style-name="T1" text:style-name="P3"><text:span text:style-name="T6">Статья 27. Компетенция Совета депутатов сельского поселения «село Ачайваям».</text:span></text:p>
      <text:p co:para-mark-style-name="T1" text:style-name="P3"><text:span text:style-name="T1">1. В компетенции Совета депутатов сельского поселения «село Ачайваям» находится:</text:span></text:p>
      <text:p co:para-mark-style-name="T1" text:style-name="P3"><text:span text:style-name="T1">1) принятие устава сельского поселения «село Ачайваям» и внесение в него изменений;</text:span></text:p>
      <text:p co:para-mark-style-name="T1" text:style-name="P3"><text:span text:style-name="T1">2) утверждение местного бюджета и отчета об его исполнении;</text:span></text:p>
      <text:p co:para-mark-style-name="T1" text:style-name="P3"><text:span text:style-name="T1">З) установление, изменение и отмена местных налогов и сборов в соответствии законодательством Российской Федерации о налогах и сборах;</text:span></text:p>
      <text:p co:para-mark-style-name="T1" text:style-name="P3"><text:span text:style-name="T1">4)</text:span><text:span text:style-name="T1"> </text:span><text:span text:style-name="T1">утверждение стратегии социально-экономического развития сельского поселения «село Ачайваям»;</text:span></text:p>
      <text:p co:para-mark-style-name="T1" text:style-name="P3"><text:span text:style-name="T1">(Пункт 4 части 1 статьи 27 в редакции решения Совета депутатов сельского поселения «село Ачайваям»</text:span><text:span text:style-name="T1"> </text:span><text:a xlink:href="https://pravo-search.minjust.ru/bigs/showDocument.html?id=9E5A2423-3478-4315-9FFC-48828BCEE914" xlink:type="simple"><text:span text:style-name="T3">от 08.05.2018 №34</text:span></text:a><text:span text:style-name="T1">)</text:span></text:p>
      <text:p co:para-mark-style-name="T1" text:style-name="P3"><text:span text:style-name="T1">5) определение порядка управления и распоряжения имуществом, находящимся в муниципальной собственности;</text:span></text:p>
      <text:p co:para-mark-style-name="T1" text:style-name="P3"><text:span text:style-name="T1">6) определение порядка материально-технического и организационного обеспечения деятельности органов местного самоуправления сельского поселения «село Ачайваям»;</text:span></text:p>
      <text:p co:para-mark-style-name="T1" text:style-name="P3"><text:span text:style-name="T1">7)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co:para-mark-style-name="T1" text:style-name="P3"><text:span text:style-name="T1">8) определение порядка участия сельского поселения «село Ачайваям» в организациях межмуниципального сотрудничества;</text:span></text:p>
      <text:p co:para-mark-style-name="T1" text:style-name="P3"><text:span text:style-name="T1">9) контроль за исполнением органами местного самоуправления и должностными лицами местного самоуправления сельского поселения «село Ачайваям» полномочий по решению вопросов местного значения.</text:span></text:p>
      <text:p co:para-mark-style-name="T1" text:style-name="P3"><text:span text:style-name="T1">10) утверждение структуры администрации сельского поселения «село Ачайваям» и Положения об администрации сельского поселения «село Ачайваям», по представлению главы сельского поселения «село Ачайваям»;</text:span></text:p>
      <text:p co:para-mark-style-name="T1" text:style-name="P3"><text:span text:style-name="T1">11) принятие Положения о досрочном прекращении полномочий представительного органа, депутата и главы сельского поселения «село Ачайваям», а также решений о выборах в представительный орган сельского поселения «село Ачайваям» в соответствии с федеральным законодательством и законодательством Камчатского края;</text:span></text:p>
      <text:p co:para-mark-style-name="T1" text:style-name="P3"><text:span text:style-name="T1">(Пункт 1</text:span><text:span text:style-name="T1">2</text:span><text:span text:style-name="T1"> </text:span><text:span text:style-name="T1">части 1 статьи 27 признан утратившим силу решением Совета депутатов сельского поселения «село Ачайваям»</text:span><text:span text:style-name="T1"> </text:span><text:a xlink:href="https://pravo-search.minjust.ru/bigs/showDocument.html?id=14C61968-B39A-440B-8AD0-033ED17DF206" xlink:type="simple"><text:span text:style-name="T3">от 14.08.2023 №57</text:span></text:a><text:span text:style-name="T1">)</text:span></text:p>
      <text:p co:para-mark-style-name="T1" text:style-name="P3"><text:span text:style-name="T1">13) управление и распоряжение земельными участками, находящимися в муниципальной собственности сельского поселения «село Ачайваям»;</text:span></text:p>
      <text:p co:para-mark-style-name="T1" text:style-name="P3"><text:span text:style-name="T1">14) принятие концепции развития, генерального плана и правил застройки территории сельского поселения «село Ачайваям»;</text:span></text:p>
      <text:p co:para-mark-style-name="T1" text:style-name="P3"><text:span text:style-name="T1">15) внесение в органы государственной власти Камчатского края инициатив, оформленных в виде решений Совета депутатов сельского поселения «село Ачайваям» об изменении границ, преобразовании сельского поселения «село Ачайваям»;</text:span></text:p>
      <text:p co:para-mark-style-name="T10" text:style-name="P3"><text:span text:style-name="T1">(Пункт 16 части 1 статьи 27 признан утратившим силу решением Совета депутатов сельского поселения «село Ачайваям»</text:span><text:span text:style-name="T1"> </text:span><text:a xlink:href="https://pravo-search.minjust.ru/bigs/showDocument.html?id=066846CF-4069-457E-8F56-45ED4986D2CB" xlink:type="simple"><text:span text:style-name="T3">от 16.07.2015 №105</text:span></text:a><text:span text:style-name="T1">)</text:span></text:p>
      <text:p co:para-mark-style-name="T1" text:style-name="P3"><text:span text:style-name="T1">17) принятие решения о привлечении жителей сельского поселения «село Ачайваям» к социально значимым для сельского поселения работам;</text:span></text:p>
      <text:p co:para-mark-style-name="T1" text:style-name="P3"><text:span text:style-name="T1">18) определение порядка делегирования главы сельского поселения «село Ачайваям» и депутатов представительного органа сельского поселения «село Ачайваям» в состав представительного органа муниципального района, если представительными органами поселений, входящих в состав муниципального района избрана такая форма его формирования.</text:span></text:p>
      <text:p co:para-mark-style-name="T1" text:style-name="P3"><text:span text:style-name="T1">19) принятие решения об удалении главы сельского поселения «село Ачайваям» в отставку.</text:span></text:p>
      <text:p co:para-mark-style-name="T1" text:style-name="P3"><text:span text:style-name="T1">20) утверждение правил благоустройства территории сельского поселения «село</text:span><text:span text:style-name="T1"> </text:span><text:span text:style-name="T1">Ачайваям</text:span><text:span text:style-name="T1">»</text:span><text:span text:style-name="T1">.</text:span></text:p>
      <text:p co:para-mark-style-name="T1" text:style-name="P3"><text:span text:style-name="T1">(Часть 1 статьи 27 дополнена пунктов 20 решением Совета депутатов сельского поселения «село Ачайваям»</text:span><text:span text:style-name="T1"> </text:span><text:a xlink:href="https://pravo-search.minjust.ru/bigs/showDocument.html?id=A5674F28-57B6-400A-821C-A08765D29989" xlink:type="simple"><text:span text:style-name="T3">от 18.02.2015 №90</text:span></text:a><text:span text:style-name="T1">)</text:span></text:p>
      <text:p co:para-mark-style-name="T1" text:style-name="P3"><text:span text:style-name="T1">2. Совет депутатов сельского поселения «село Ачайваям» заслушивает</text:span><text:span text:style-name="T1"> </text:span><text:span text:style-name="T1">ежегодные отчёты главы муниципального образования о результатах его деятельности, деятельности местной администрации и иных подведомственных главе сельского поселения «село Ачайваям» органов местного самоуправления, в том числе о решении вопросов, поставленных представительным органом муниципального образования.</text:span></text:p>
      <text:p co:para-mark-style-name="T1" text:style-name="P3"><text:span text:style-name="T1">3. Совет депутатов обладает иными полномочиями, определенными федеральными законами, законами Камчатского края, настоящим Уставом.</text:span></text:p>
      <text:p co:para-mark-style-name="T1" text:style-name="P3"><text:span text:style-name="T1"> </text:span></text:p>
      <text:p co:para-mark-style-name="T1" text:style-name="P3"><text:span text:style-name="T6">Статья 28. Порядок принятия и вступления в силу правовых актов Совета депутатов сельского поселения «село Ачайваям»</text:span></text:p>
      <text:p co:para-mark-style-name="T1" text:style-name="P3"><text:span text:style-name="T1">1. Совет депутатов сельского поселения «село Ачайваям» по вопросам своего ведения принимает решения - правовые акты нормативного и иного характера. Решения принимаются на заседании Совета депутатов сельского поселения «село Ачайваям» открытым, в том числе поименным или тайным голосованием.</text:span></text:p>
      <text:p co:para-mark-style-name="T1" text:style-name="P3"><text:span text:style-name="T1">2. Решения Совета депутатов сельского поселения «село Ачайваям», носящие нормативный характер, принимаются большинством голосов от установленной численности депутатов Совета депутатов сельского поселения «село Ачайваям». Иные акты Совета депутатов сельского поселения «село Ачайваям» принимаются в порядке, установленном Регламентом представительного органа сельского поселения «село Ачайваям».</text:span></text:p>
      <text:p co:para-mark-style-name="T1" text:style-name="P3"><text:span text:style-name="T1">3. Правовые акты Совета депутатов сельского поселения «село Ачайваям» вступают в силу после подписания в порядке, установленном Регламентом Совета депутатов сельского поселения «село Ачайваям».</text:span></text:p>
      <text:p co:para-mark-style-name="T1" text:style-name="P3"><text:span text:style-name="T1"> </text:span></text:p>
      <text:p co:para-mark-style-name="T1" text:style-name="P3"><text:span text:style-name="T6">Статья 29. Досрочное прекращение полномочий Совета депутатов сельского поселения «село Ачайваям»</text:span></text:p>
      <text:p co:para-mark-style-name="T1" text:style-name="P3"><text:span text:style-name="T1">1. Полномочия Совета депутатов сельского поселения «село Ачайваям» могут быть прекращены досрочно в порядке и по основаниям, предусмотренным</text:span><text:span text:style-name="T1"> </text:span><text:a xlink:href="http://zakon.scli.ru/#sub_73#sub_73" xlink:type="simple"><text:span text:style-name="T3">статьей 73</text:span></text:a><text:span text:style-name="T1"> </text:span><text:span text:style-name="T1">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3"><text:span text:style-name="T1">Полномочия Совета депутатов сельского поселения «село Ачайваям» также прекращаются:</text:span></text:p>
      <text:p co:para-mark-style-name="T1" text:style-name="P3"><text:span text:style-name="T1">1) в случае принятия указанным органом решения о самороспуске. При этом решение о самороспуске принимается числом не менее двух третей голосов от установленного числа депутатов.</text:span></text:p>
      <text:p co:para-mark-style-name="T1" text:style-name="P3"><text:span text:style-name="T1">2) в случае вступления в силу решения суда о неправомочности данного состава депутатов Совета депутатов сельского поселения «село Ачайваям», в том числе в связи со сложением депутатами своих полномочий;</text:span></text:p>
      <text:p co:para-mark-style-name="T1" text:style-name="P3"><text:span text:style-name="T1">3) в случае преобразования сельского поселения «село Ачайваям», осуществляемого</text:span><text:span text:style-name="T1"> </text:span><text:span text:style-name="T1">в соответствии с частями 3, 3.1-1, 5, 7.2</text:span><text:span text:style-name="T1"> </text:span><text:span text:style-name="T1">статьи 13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а также в случае упразднения сельского поселения «село Ачайваям»;</text:span></text:p>
      <text:p co:para-mark-style-name="T10" text:style-name="P3"><text:span text:style-name="T1">(Пункт 3 части 1 статьи 29 в</text:span><text:span text:style-name="T1"> </text:span><text:span text:style-name="T1">редакции решения Совета депутатов сельского поселения «село Ачайваям»</text:span><text:span text:style-name="T1"> </text:span><text:a xlink:href="https://pravo-search.minjust.ru/bigs/showDocument.html?id=9359B662-9A58-479D-BE9C-33C4B8C57440" xlink:type="simple"><text:span text:style-name="T3">от 05.06.2020 №109</text:span></text:a><text:span text:style-name="T1">)</text:span></text:p>
      <text:p co:para-mark-style-name="T1" text:style-name="P3"><text:span text:style-name="T1">4) в случае увеличения численности избирателей сельского поселения «село Ачайваям» более, чем на 25 процентов, произошедшего вследствие изменения границ муниципального образования.</text:span></text:p>
      <text:p co:para-mark-style-name="T1" text:style-name="P3"><text:span text:style-name="T1">2. Досрочное прекращение полномочий Совета депутатов сельского поселения «село Ачайваям» влечет досрочное прекращение полномочий его депутатов.</text:span></text:p>
      <text:p co:para-mark-style-name="T1" text:style-name="P3"><text:span text:style-name="T1">3. В случае досрочного прекращения полномочий Совета депутатов сельского поселения «село Ачайваям», состоящего из депутатов, избранных населением непосредственно, досрочные выборы в Совет депутатов проводятся в сроки, установленные федеральным законом</text:span><text:span text:style-name="T1"> </text:span><text:a xlink:href="https://pravo-search.minjust.ru/bigs/showDocument.html?id=6785A26F-52A6-439E-A2E4-93801511E564" xlink:type="simple"><text:span text:style-name="T3">от 12.06.2002 №67–ФЗ</text:span></text:a><text:span text:style-name="T1"> </text:span><text:span text:style-name="T1">«Об основных гарантиях избирательных прав на участие в референдуме граждан Российской Федерации».</text:span></text:p>
      <text:p co:para-mark-style-name="T1" text:style-name="P3"><text:span text:style-name="T1"> </text:span></text:p>
      <text:p co:para-mark-style-name="T1" text:style-name="P3"><text:span text:style-name="T6">Статья 30. Депутат Совета депутатов сельского поселения «село Ачайваям»</text:span></text:p>
      <text:p co:para-mark-style-name="T1" text:style-name="P3"><text:span text:style-name="T1">1. В Совет депутатов сельского поселения «село Ачайваям» может быть избран гражданин, обладающий избирательным правом.</text:span></text:p>
      <text:p co:para-mark-style-name="T1" text:style-name="P3"><text:span text:style-name="T1">Выборное должностное лицо местного самоуправления не может одновременно исполнять полномочия депутата Совета депутатов сельского поселения «село Ачайваям», за исключением случаев, установленных Федеральным законодательством.</text:span></text:p>
      <text:p co:para-mark-style-name="T1" text:style-name="P3"><text:span text:style-name="T1">2. Депутату Совета депутатов сельского поселения «село Ачайваям» обеспечиваются условия для беспрепятственного осуществления своих полномочий.</text:span></text:p>
      <text:p co:para-mark-style-name="T1" text:style-name="P3"><text:span text:style-name="T1">3. Депутату сельского поселения «село Ачайваям» для осуществления своих полномочий гарантируется:</text:span></text:p>
      <text:p co:para-mark-style-name="T1" text:style-name="P3"><text:span text:style-name="T1">1) реализация права на личное участие в заседаниях Совета депутатов сельского поселения «село Ачайваям», а также в заседаниях комиссий (комитетов) Совета депутатов сельского поселения «село Ачайваям»;</text:span></text:p>
      <text:p co:para-mark-style-name="T1" text:style-name="P3"><text:span text:style-name="T1">2) обязательное рассмотрение внесенного им предложения;</text:span></text:p>
      <text:p co:para-mark-style-name="T1" text:style-name="P3"><text:span text:style-name="T1">3) реализация права на создание депутатских объединений;</text:span></text:p>
      <text:p co:para-mark-style-name="T1" text:style-name="P3"><text:span text:style-name="T1">4) реализация права на депутатский запрос, депутатское обращение;</text:span></text:p>
      <text:p co:para-mark-style-name="T1" text:style-name="P3"><text:span text:style-name="T1">5) беспрепятственное посещение органов государственной власти Камчатского края, органов местного самоуправления поселения по предъявлении удостоверения;</text:span></text:p>
      <text:p co:para-mark-style-name="T1" text:style-name="P3"><text:span text:style-name="T1">6) прием должностными лицами местного самоуправления поселения в первоочередном порядке;</text:span></text:p>
      <text:p co:para-mark-style-name="T1" text:style-name="P3"><text:span text:style-name="T1">7) получение необходимой информации;</text:span></text:p>
      <text:p co:para-mark-style-name="T1" text:style-name="P3"><text:span text:style-name="T1">8) право иметь помощников для содействия в осуществлении своих полномочий;</text:span></text:p>
      <text:p co:para-mark-style-name="T1" text:style-name="P3"><text:span text:style-name="T1">9) материально-техническое и финансовое обеспечение его деятельности.</text:span></text:p>
      <text:p co:para-mark-style-name="T1" text:style-name="P3"><text:span text:style-name="T1">Порядок реализации указанных гарантий осуществления полномочий депутата, установленных в части 3 настоящей статьи, определяется Регламентом Совета депутатов сельского поселения «село Ачайваям».</text:span></text:p>
      <text:p co:para-mark-style-name="T1" text:style-name="P3"><text:span text:style-name="T1">3.1.</text:span><text:span text:style-name="T1"> </text:span><text:span text:style-name="T1">Депутату для осуществления своих полномочий на непостоянной основе гарантируется сохранение места работы (должности) на период, продолжительность которого составляет в совокупности 6 рабочих дней в месяц.</text:span></text:p>
      <text:p co:para-mark-style-name="T1" text:style-name="P3"><text:span text:style-name="T1">(Статья 30 дополнена частью 3.1</text:span><text:span text:style-name="T1"> </text:span><text:span text:style-name="T1">решением Совета депутатов сельского поселения «село Ачайваям»</text:span><text:span text:style-name="T1"> </text:span><text:a xlink:href="https://pravo-search.minjust.ru/bigs/showDocument.html?id=35298642-87C9-4CE5-8475-29DE747EB9BA" xlink:type="simple"><text:span text:style-name="T3">от 01.12.2020 №123</text:span></text:a><text:span text:style-name="T1">)</text:span></text:p>
      <text:p co:para-mark-style-name="T1" text:style-name="P3"><text:span text:style-name="T1">3.2.</text:span><text:span text:style-name="T1"> </text:span><text:span text:style-name="T1">Депутату, осуществляющему полномочия на непостоянной основе, предоставляется компенсация в порядке, установленном муниципальным правовым актом, за время осуществления им полномочий на непостоянной основе (в пределах периода, продолжительность которого устанавливается в соответствии с частью 3.1 настоящей статьи). Размер компенсации определяется пропорционально времени осуществления депутатом полномочий на непостоянной основе из расчета величины прожиточного минимума в Камчатском крае, установленной для трудоспособного населения постановлением Правительства Камчатского края.</text:span></text:p>
      <text:p co:para-mark-style-name="T1" text:style-name="P3"><text:span text:style-name="T1">(Статья 30 дополнена частью 3.2</text:span><text:span text:style-name="T1"> </text:span><text:span text:style-name="T1">решением Совета депутатов сельского поселения «село Ачайваям»</text:span><text:span text:style-name="T1"> </text:span><text:a xlink:href="https://pravo-search.minjust.ru/bigs/showDocument.html?id=35298642-87C9-4CE5-8475-29DE747EB9BA" xlink:type="simple"><text:span text:style-name="T3">от 01.12.2020 №123</text:span></text:a><text:span text:style-name="T1">)</text:span></text:p>
      <text:p co:para-mark-style-name="T1" text:style-name="P3"><text:span text:style-name="T1">4. Депутаты Совета депутатов сельского поселения «село Ачайваям» избираются на срок полномочий Совета депутатов. Полномочия депутата</text:span><text:span text:style-name="T1"> </text:span><text:span text:style-name="T1">начинаются со дня его избрания и прекращаются со дня начала работы представительного органа нового созыва.</text:span></text:p>
      <text:p co:para-mark-style-name="T10" text:style-name="P3"><text:span text:style-name="T1">5. В соответствии с решением Совета депутатов, депутат может осуществлять депутатскую деятельность на постоянной основе или без отрыва от основной деятельности. На постоянной основе могут работать не более 10 процентов депутатов от установленной численности Совета депутатов сельского поселения «село Ачайваям»».</text:span></text:p>
      <text:p co:para-mark-style-name="T10" text:style-name="P3"><text:span text:style-name="T1">Депутат, осуществляющий свою деятельность на постоянной основе, не вправе:</text:span></text:p>
      <text:p co:para-mark-style-name="T10" text:style-name="P3"><text:span text:style-name="T1">1) заниматься предпринимательской деятельностью лично или через доверенных лиц;</text:span></text:p>
      <text:p co:para-mark-style-name="T10" text:style-name="P3"><text:span text:style-name="T1">2) участвовать в управлении коммерческой или некоммерческой организацией, за исключением следующих случаев:</text:span></text:p>
      <text:p co:para-mark-style-name="T10" text:style-name="P3"><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3"><text:span text:style-name="T1">(Подпункт «а» пункта 2 части 5 статьи 30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14C61968-B39A-440B-8AD0-033ED17DF206" xlink:type="simple"><text:span text:style-name="T3">от 14.08.2023 №57</text:span></text:a><text:span text:style-name="T1">)</text:span></text:p>
      <text:p co:para-mark-style-name="T10" text:style-name="P3"><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text:span><text:span text:style-name="T1"> </text:span><text:span text:style-name="T1">Губернатора Камчатского края в порядке, установленном законом Камчатского края</text:span><text:span text:style-name="T1">;</text:span></text:p>
      <text:p co:para-mark-style-name="T1" text:style-name="P3"><text:span text:style-name="T1">(Подпункт «б» пункта 2 части 5 статьи 30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35298642-87C9-4CE5-8475-29DE747EB9BA" xlink:type="simple"><text:span text:style-name="T3">от 01.12.2020 №123</text:span></text:a><text:span text:style-name="T1">)</text:span></text:p>
      <text:p co:para-mark-style-name="T1" text:style-name="P3"><text:span text:style-name="T1">(Подпункт «б» пункта 2 части 5 статьи 30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14C61968-B39A-440B-8AD0-033ED17DF206" xlink:type="simple"><text:span text:style-name="T3">от 14.08.2023 №57</text:span></text:a><text:span text:style-name="T1">)</text:span></text:p>
      <text:p co:para-mark-style-name="T10" text:style-name="P3"><text:span text:style-name="T1">в) представление на безвозмездной основе интересов муниципального образования в</text:span><text:span text:style-name="T1"> </text:span><text:span text:style-name="T1">Совете муниципальных образований</text:span><text:span text:style-name="T1"> </text:span><text:span text:style-name="T1">Камчатского края</text:span><text:span text:style-name="T1">, иных объединениях муниципальных образований, а также в их органах управления;</text:span></text:p>
      <text:p co:para-mark-style-name="T1" text:style-name="P3"><text:span text:style-name="T1">(Подпункт «в» пункта 2 части 5 статьи 30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35298642-87C9-4CE5-8475-29DE747EB9BA" xlink:type="simple"><text:span text:style-name="T3">от 01.12.2020 №123</text:span></text:a><text:span text:style-name="T1">)</text:span></text:p>
      <text:p co:para-mark-style-name="T10" text:style-name="P3"><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0" text:style-name="P3"><text:span text:style-name="T1">д) иные случаи, предусмотренные федеральными законами;</text:span></text:p>
      <text:p co:para-mark-style-name="T10" text:style-name="P3"><text:span text:style-name="T1">3) заниматься иной оплачиваемой деятельностью, за исключением преподавательской, научной и иной творческой деятельности. При этом</text:span><text:span text:style-name="T1"> </text:span><text:span text:style-name="T1">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0" text:style-name="P3"><text:span text:style-name="T1">(Часть 5 статьи 30 в редакции решения Совета депутатов сельского поселения «село Ачайваям»</text:span><text:span text:style-name="T1"> </text:span><text:a xlink:href="https://pravo-search.minjust.ru/bigs/showDocument.html?id=9359B662-9A58-479D-BE9C-33C4B8C57440" xlink:type="simple"><text:span text:style-name="T3">от 05.06.2020 №109</text:span></text:a><text:span text:style-name="T1">)</text:span></text:p>
      <text:p co:para-mark-style-name="T1" text:style-name="P3"><text:span text:style-name="T1">6. Депутат должен соблюдать ограничения, запреты, исполнять обязанности, которые установлены</text:span><text:span text:style-name="T1"> </text:span><text:a xlink:href="https://pravo-search.minjust.ru/bigs/showDocument.html?id=9AA48369-618A-4BB4-B4B8-AE15F2B7EBF6" xlink:type="simple"><text:span text:style-name="T3">Федеральным законом от 25 декабря 2008 года №273-ФЗ</text:span></text:a><text:span text:style-name="T1"> </text:span><text:span text:style-name="T1">«О противодействии коррупции» и другими федеральными законами. Полномочия депутата Совета депутатов прекращаются досрочно в случае несоблюдения ограничений, запретов, неисполнения обязанностей, установленных</text:span><text:span text:style-name="T1"> </text:span><text:a xlink:href="https://pravo-search.minjust.ru/bigs/showDocument.html?id=9AA48369-618A-4BB4-B4B8-AE15F2B7EBF6" xlink:type="simple"><text:span text:style-name="T3">Федеральным законом от 25 декабря 2008 года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3">Федеральным законом 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3">Федеральным законом 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text:span><text:span text:style-name="T1"> </text:span><text:a xlink:href="https://pravo-search.minjust.ru/bigs/showDocument.html?id=96E20C02-1B12-465A-B64C-24AA92270007" xlink:type="simple"><text:span text:style-name="T3">Федеральным законом от 6 октября 2003 года №131-ФЗ</text:span></text:a><text:span text:style-name="T1"> </text:span><text:span text:style-name="T1">«Об общих принципах</text:span><text:span text:style-name="T13"> </text:span><text:span text:style-name="T1">организации местного самоуправления в Российской Федерации».</text:span></text:p>
      <text:p co:para-mark-style-name="T10" text:style-name="P3"><text:span text:style-name="T1">(Часть 6 статьи 30 в редакции решения Совета депутатов сельского поселения «село Ачайваям»</text:span><text:span text:style-name="T1"> </text:span><text:a xlink:href="https://pravo-search.minjust.ru/bigs/showDocument.html?id=56B0082A-5249-4017-A7C2-5DADBABF718F" xlink:type="simple"><text:span text:style-name="T3">от 22.09.2016 №145</text:span></text:a><text:span text:style-name="T1">)</text:span></text:p>
      <text:p co:para-mark-style-name="T10" text:style-name="P3"><text:span text:style-name="T1">(Часть 6 статьи 30 в редакции решения Совета депутатов сельского поселения «село Ачайваям»</text:span><text:span text:style-name="T1"> </text:span><text:a xlink:href="https://pravo-search.minjust.ru/bigs/showDocument.html?id=9359B662-9A58-479D-BE9C-33C4B8C57440" xlink:type="simple"><text:span text:style-name="T3">от 05.06.2020 №109</text:span></text:a><text:span text:style-name="T1">)</text:span></text:p>
      <text:p co:para-mark-style-name="T10" text:style-name="P3"><text:span text:style-name="T1">6.1. Депутат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text:span><text:span text:style-name="T1"> </text:span><text:span text:style-name="T1">обязанностей, установленных</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span text:style-name="T1"> </text:span><text:span text:style-name="T1">и другими федеральными законами</text:span><text:span text:style-name="T1"> </text:span><text:span text:style-name="T1">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1"> </text:span><text:a xlink:href="https://pravo-search.minjust.ru/bigs/showDocument.html?id=9AA48369-618A-4BB4-B4B8-AE15F2B7EBF6" xlink:type="simple"><text:span text:style-name="T3">Федерального закона от 25 декабря 2008 года №273-ФЗ</text:span></text:a><text:span text:style-name="T1"> </text:span><text:span text:style-name="T1">«О противодействии коррупции».</text:span></text:p>
      <text:p co:para-mark-style-name="T10" text:style-name="P3"><text:span text:style-name="T1">(</text:span><text:span text:style-name="T1">Статью</text:span><text:span text:style-name="T1"> </text:span><text:span text:style-name="T1">30</text:span><text:span text:style-name="T1"> </text:span><text:span text:style-name="T1">дополнена частью 6.1</text:span><text:span text:style-name="T1"> </text:span><text:span text:style-name="T1">решени</text:span><text:span text:style-name="T1">ем</text:span><text:span text:style-name="T1"> </text:span><text:span text:style-name="T1">Совета депутатов сельского поселения «село Ачайваям»</text:span><text:span text:style-name="T1"> </text:span><text:a xlink:href="https://pravo-search.minjust.ru/bigs/showDocument.html?id=14C61968-B39A-440B-8AD0-033ED17DF206" xlink:type="simple"><text:span text:style-name="T3">от 14.08.2023 №57</text:span></text:a><text:span text:style-name="T1">)</text:span></text:p>
      <text:p co:para-mark-style-name="T10" text:style-name="P3"><text:span text:style-name="T1">(Часть 6.1 статьи 30 в редакции решения Совета депутатов сельского поселения «село Ачайваям»</text:span><text:span text:style-name="T1"> </text:span><text:a xlink:href="https://pravo-search.minjust.ru/bigs/showDocument.html?id=B3BBC44E-35E5-4A20-8984-720A1AF02337" xlink:type="simple"><text:span text:style-name="T3">от 05.08.2024 №82</text:span></text:a><text:span text:style-name="T1">)</text:span></text:p>
      <text:p co:para-mark-style-name="T1" text:style-name="P3"><text:span text:style-name="T1">7. Депутаты информируют избирателей о своей деятельности во время встреч с ними, а также через средства массовой информации.</text:span></text:p>
      <text:p co:para-mark-style-name="T1" text:style-name="P3"><text:span text:style-name="T1">8. Порядок осуществления депутатами своих полномочий, порядок проведения депутатских отчетов, другие вопросы их статуса устанавливаются Положением Совета депутатов сельского поселения «село Ачайваям», принятым</text:span><text:span text:style-name="T1"> </text:span><text:span text:style-name="T1">Советом депутатов сельского поселения «село Ачайваям» в соответствии с федеральным законодательством, законодательством Камчатского края.</text:span></text:p>
      <text:p co:para-mark-style-name="T1" text:style-name="P3"><text:span text:style-name="T1">9. Гарантии прав депутата Совета депутатов сельского поселения «село Ачайваям» при привлечении их к уголовной или административной ответственности, задержании, аресте, обыске, допросе, совершении в отношении их иных уголовно процессуальных и административно-процессуальных действий, а также при проведении оперативно розыскных мероприятий в отношении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1" text:style-name="P3"><text:span text:style-name="T1">10. Депутат не может быть привлечё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3"><text:span text:style-name="T1">11. Депутат,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0" text:style-name="P3"><text:span text:style-name="T1">(Часть 11 статьи 30 в редакции решения Совета депутатов сельского поселения «село Ачайваям»</text:span><text:span text:style-name="T1"> </text:span><text:a xlink:href="https://pravo-search.minjust.ru/bigs/showDocument.html?id=066846CF-4069-457E-8F56-45ED4986D2CB" xlink:type="simple"><text:span text:style-name="T3">от 16.07.2015 №105</text:span></text:a><text:span text:style-name="T1">)</text:span></text:p>
      <text:p co:para-mark-style-name="T1" text:style-name="P3"><text:span text:style-name="T1">12. Порядок и основания прекращения полномочий депутатов Совета депутатов сельского поселения «село Ачайваям» определяются и регулируются федеральным законодательством, законодательством Камчатского края, настоящим Уставом, Положением о досрочном прекращении полномочий Совета депутатов сельского поселения «село Ачайваям», депутата и главы сельского поселения «село Ачайваям», утверждаемым Советом депутатов сельского поселения «село Ачайваям».</text:span></text:p>
      <text:p co:para-mark-style-name="T1" text:style-name="P3"><text:span text:style-name="T1"> </text:span></text:p>
      <text:p co:para-mark-style-name="T1" text:style-name="P3"><text:span text:style-name="T1"> </text:span></text:p>
      <text:p co:para-mark-style-name="T1" text:style-name="P3"><text:span text:style-name="T14">Статья 31. Досрочное прекращение полномочий депутата Совета депутатов сельского поселения «село Ачайваям»</text:span></text:p>
      <text:p co:para-mark-style-name="T1" text:style-name="P3"><text:span text:style-name="T1">1. Полномочия депутата Совета депутатов сельского поселения «село Ачайваям» прекращаются досрочно в случае:</text:span></text:p>
      <text:p co:para-mark-style-name="T1" text:style-name="P3"><text:span text:style-name="T1">1) смерти;</text:span></text:p>
      <text:p co:para-mark-style-name="T1" text:style-name="P3"><text:span text:style-name="T1">2) отставки по собственному желанию;</text:span></text:p>
      <text:p co:para-mark-style-name="T1" text:style-name="P3"><text:span text:style-name="T1">3) признания судом недееспособным или ограниченно дееспособным;</text:span></text:p>
      <text:p co:para-mark-style-name="T1" text:style-name="P3"><text:span text:style-name="T1">4) признания судом безвестно отсутствующим или объявления умершим;</text:span></text:p>
      <text:p co:para-mark-style-name="T1" text:style-name="P3"><text:span text:style-name="T1">5) вступления в отношении его в законную силу обвинительного приговора суда;</text:span></text:p>
      <text:p co:para-mark-style-name="T1" text:style-name="P3"><text:span text:style-name="T1">6) выезда за пределы Российской Федерации на постоянное место жительства;</text:span></text:p>
      <text:p co:para-mark-style-name="T1" text:style-name="P3"><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text:span><text:span text:style-name="T1"> </text:span><text:span text:style-name="T1">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3"><text:span text:style-name="T1">8) отзыва избирателями;</text:span></text:p>
      <text:p co:para-mark-style-name="T1" text:style-name="P3"><text:span text:style-name="T1">9) досрочного прекращения полномочий Совета депутатов сельского поселения «село Ачайваям»;</text:span></text:p>
      <text:p co:para-mark-style-name="T1" text:style-name="P3"><text:span text:style-name="T1">9.1) призыва на военную службу или направления на заменяющую ее альтернативную гражданскую службу;</text:span></text:p>
      <text:p co:para-mark-style-name="T1" text:style-name="P3"><text:span text:style-name="T1">9.2) приобретения им статуса иностранного агента;</text:span></text:p>
      <text:p co:para-mark-style-name="T10" text:style-name="P3"><text:span text:style-name="T1">(Часть 1 статьи 31 дополнена пунктом 9.2 решением Совета депутатов сельского поселения «село Ачайваям</text:span><text:span text:style-name="T1">»</text:span><text:span text:style-name="T1"> </text:span><text:a xlink:href="https://pravo-search.minjust.ru/bigs/showDocument.html?id=B3BBC44E-35E5-4A20-8984-720A1AF02337" xlink:type="simple"><text:span text:style-name="T3">от 05.08.2024 №82</text:span></text:a><text:span text:style-name="T1">)</text:span></text:p>
      <text:p co:para-mark-style-name="T1" text:style-name="P3"><text:span text:style-name="T1">10) в иных случаях, установленных Федеральным законом</text:span><text:span text:style-name="T1"> </text:span><text:a xlink:href="https://pravo-search.minjust.ru/bigs/showDocument.html?id=96E20C02-1B12-465A-B64C-24AA92270007" xlink:type="simple"><text:span text:style-name="T12">от 06.10.2003 №131-ФЗ</text:span></text:a><text:span text:style-name="T1"> </text:span><text:span text:style-name="T1">«Об общих принципах организации местного самоуправления в Российской Федерации» и иными федеральными законами.</text:span></text:p>
      <text:p co:para-mark-style-name="T1" text:style-name="P3"><text:span text:style-name="T1">1.1. Полномочия депутата Совета депутатов сельского поселения «село Ачайваям» 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12">«Об общих принципах организации местного самоуправления в Российской Федерации»</text:span></text:a><text:span text:style-name="T1">.</text:span></text:p>
      <text:p co:para-mark-style-name="T1" text:style-name="P3"><text:span text:style-name="T1">1.2.</text:span><text:span text:style-name="T1"> </text:span><text:span text:style-name="T7">Полномочия депутата Совета депутатов сельского поселения «село Ачайваям» прекращаются досрочно решением Совета депутатов сельского поселения «село Ачайваям» в случае отсутствия депутата без уважительных причин на всех заседаниях Совета депутатов Совета депутатов сельского поселения «село Ачайваям» в течение шести месяцев подряд.</text:span></text:p>
      <text:p co:para-mark-style-name="T1" text:style-name="P3"><text:span text:style-name="T7">2. Решение Совета депутатов сельского поселения «село Ачайваям» о досрочном прекращении полномочий депутата Совета депутатов сельского поселения «село Ачайваям»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вета депутатов сельского поселения «село Ачайваям» - не позднее чем через три месяца со дня появления такого основания.</text:span></text:p>
      <text:p co:para-mark-style-name="T1" text:style-name="P3"><text:span text:style-name="T7">В случае обращения Губернатора Камчатского края с заявлением о досрочном прекращении полномочий депутата Совета депутатов сельского поселения «село Ачайваям» днем появления основания для досрочного прекращения полномочий является день поступления в Совета депутатов сельского поселения «село Ачайваям» данного заявления.</text:span></text:p>
      <text:p co:para-mark-style-name="T1" text:style-name="P3"><text:span text:style-name="T1">(Статья 31 в редакции решения Совета депутатов сельского поселения «село Ачайваям»</text:span><text:span text:style-name="T1"> </text:span><text:a xlink:href="https://pravo-search.minjust.ru/bigs/showDocument.html?id=14C61968-B39A-440B-8AD0-033ED17DF206" xlink:type="simple"><text:span text:style-name="T3">от 14.08.2023 №57</text:span></text:a><text:span text:style-name="T1">)</text:span></text:p>
      <text:p co:para-mark-style-name="T1" text:style-name="P3"><text:span text:style-name="T6"> </text:span></text:p>
      <text:p co:para-mark-style-name="T1" text:style-name="P3"><text:span text:style-name="T6">Статья 32. Глава сельского поселения «село Ачайваям»</text:span></text:p>
      <text:p co:para-mark-style-name="T1" text:style-name="P3"><text:span text:style-name="T1">1. Глава сельского поселения «село Ачайваям» является высшим должностным лицом сельского поселения «село Ачайваям» и наделяется настоящим Уставом собственными полномочиями по решению вопросов местного значения.</text:span></text:p>
      <text:p co:para-mark-style-name="T1" text:style-name="P3"><text:span text:style-name="T1">2. Глава сельского поселения «село Ачайваям» избирается гражданами, проживающими на территории сельского поселения «село Ачайваям» и обладающими избирательным правом, на основании всеобщего равного и прямого избирательного права при тайном голосовании сроком на 4 года.</text:span></text:p>
      <text:p co:para-mark-style-name="T1" text:style-name="P3"><text:span text:style-name="T1">Полномочия главы сельского поселения «село Ачайваям» начинаются со дня его вступления в должность и прекращаются в день вступления должность вновь избранного главы сельского поселения «село Ачайваям».</text:span></text:p>
      <text:p co:para-mark-style-name="T1" text:style-name="P3"><text:span text:style-name="T1">Днем вступления Главы сельского поселения «село Ачайваям» в должность считается день публичного принятия им торжественной присяги следующего содержания:</text:span></text:p>
      <text:p co:para-mark-style-name="T1" text:style-name="P3"><text:span text:style-name="T1">«Я, (фамилия, имя, отчество), избранный главой сельского поселения «село Ачайваям», клянусь честно и добросовестно исполнять возложенные на меня обязанности, прилагать свои способности на благо жителей сельского поселения – село «Ачайваям», строго соблюдая законы Российской Федерации, уважать и охранять права человека и гражданина, верно служить народу.»</text:span></text:p>
      <text:p co:para-mark-style-name="T1" text:style-name="P3"><text:span text:style-name="T1">Торжественная присяга принимается на собрании представителей общественности сельского поселения «село Ачайваям», не позднее 15 дней со дня официального опубликования общих результатов выборов главы сельского поселения «село Ачайваям».</text:span></text:p>
      <text:p co:para-mark-style-name="T1" text:style-name="P3"><text:span text:style-name="T1">Глава сельского поселения «село Ачайваям» оформляет вступление в должность своим распоряжением (постановлением).</text:span></text:p>
      <text:p co:para-mark-style-name="T1" text:style-name="P3"><text:span text:style-name="T1">(Часть 2 статьи 32 дополнена третьим-шестым абзацами в редакции решения Совета депутатов сельского поселения «село Ачайваям»</text:span><text:span text:style-name="T1"> </text:span><text:a xlink:href="https://pravo-search.minjust.ru/bigs/showDocument.html?id=4C96FD15-4BFD-4321-BF37-F9CA8C6FF4F5" xlink:type="simple"><text:span text:style-name="T3">от 23.06.2017 №179</text:span></text:a><text:span text:style-name="T1">)</text:span></text:p>
      <text:p co:para-mark-style-name="T1" text:style-name="P3"><text:span text:style-name="T1">3. Выборы главы сельского поселения «село Ачайваям» осуществляются в порядке, установленном федеральным законом и принимаемым в соответствии с ним законом Камчатского края.</text:span></text:p>
      <text:p co:para-mark-style-name="T1" text:style-name="P3"><text:span text:style-name="T1">4. Глава сельского поселения «село Ачайваям» возглавляет местную администрацию.</text:span></text:p>
      <text:p co:para-mark-style-name="T1" text:style-name="P3"><text:span text:style-name="T1">5. Глава сельского поселения «село Ачайваям», в пределах своих полномочий, установленных федеральными законами, законами Камчатского края, настоящим Уставом, нормативными правовыми актами Совета депутатов сельского поселения «село Ачайваям», издает постановления и распоряжения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местной администрации по вопросам организации работы местной администрации.</text:span></text:p>
      <text:p co:para-mark-style-name="T1" text:style-name="P3"><text:span text:style-name="T1">Глава сельского поселения «село Ачайваям» издает постановления и распоряжения по иным вопросам, отнесенным к его компетенции настоящим Уставом в соответствии с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другими федеральными законами.</text:span></text:p>
      <text:p co:para-mark-style-name="T1" text:style-name="P3"><text:span text:style-name="T1">Постановления главы сельского поселения «село Ачайваям» вступают в силу после их обнародования.</text:span></text:p>
      <text:p co:para-mark-style-name="T1" text:style-name="P3"><text:span text:style-name="T1">6. Постановления и распоряжения главы сельского поселения «село Ачайваям», изданные в пределах его полномочий, обязательны к исполнению всеми предприятиями, учреждениями, организациями независимо от форм собственности, находящиеся на территории сельского поселения «село Ачайваям» должностными лицами и гражданами.</text:span></text:p>
      <text:p co:para-mark-style-name="T10" text:style-name="P3"><text:span text:style-name="T1">7. Глава сельского поселения «село Ачайваям» не вправе:</text:span></text:p>
      <text:p co:para-mark-style-name="T10" text:style-name="P3"><text:span text:style-name="T1">1) заниматься предпринимательской деятельностью лично или через доверенных лиц;</text:span></text:p>
      <text:p co:para-mark-style-name="T10" text:style-name="P3"><text:span text:style-name="T1">2) участвовать в управлении коммерческой или некоммерческой организацией, за исключением следующих случаев:</text:span></text:p>
      <text:p co:para-mark-style-name="T10" text:style-name="P3"><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3"><text:span text:style-name="T1">(Подпункт «а» пункта 2 части 7 статьи 32 в редакции</text:span><text:span text:style-name="T1"> </text:span><text:span text:style-name="T1">решения Совета</text:span><text:span text:style-name="T1"> </text:span><text:span text:style-name="T1">депутатов сельского поселения «село Ачайваям»</text:span><text:span text:style-name="T1"> </text:span><text:a xlink:href="https://pravo-search.minjust.ru/bigs/showDocument.html?id=14C61968-B39A-440B-8AD0-033ED17DF206" xlink:type="simple"><text:span text:style-name="T3">от 14.08.2023 №57</text:span></text:a><text:span text:style-name="T1">)</text:span></text:p>
      <text:p co:para-mark-style-name="T10" text:style-name="P3"><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text:span><text:span text:style-name="T1"> </text:span><text:span text:style-name="T1">Губернатора Камчатского края в порядке, установленном законом Камчатского края</text:span><text:span text:style-name="T1">;</text:span></text:p>
      <text:p co:para-mark-style-name="T1" text:style-name="P3"><text:span text:style-name="T1">(Подпункт «б» пункта 2 части 7 статьи 32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35298642-87C9-4CE5-8475-29DE747EB9BA" xlink:type="simple"><text:span text:style-name="T3">от 01.12.2020 №123</text:span></text:a><text:span text:style-name="T1">)</text:span></text:p>
      <text:p co:para-mark-style-name="T1" text:style-name="P3"><text:span text:style-name="T1">(Подпункт «б» пункта 2 части 7 статьи 32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14C61968-B39A-440B-8AD0-033ED17DF206" xlink:type="simple"><text:span text:style-name="T3">от 14.08.2023 №57</text:span></text:a><text:span text:style-name="T1">)</text:span></text:p>
      <text:p co:para-mark-style-name="T10" text:style-name="P3"><text:span text:style-name="T1">в) представление на безвозмездной основе интересов муниципального образования в</text:span><text:span text:style-name="T1"> </text:span><text:span text:style-name="T1">Совете муниципальных образований</text:span><text:span text:style-name="T1"> </text:span><text:span text:style-name="T1">Камчатского края</text:span><text:span text:style-name="T1">, иных объединениях муниципальных образований, а также в их органах управления;</text:span></text:p>
      <text:p co:para-mark-style-name="T1" text:style-name="P3"><text:span text:style-name="T1">(Подпункт «в» пункта 2 части 7 статьи 32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35298642-87C9-4CE5-8475-29DE747EB9BA" xlink:type="simple"><text:span text:style-name="T3">от 01.12.2020 №123</text:span></text:a><text:span text:style-name="T1">)</text:span></text:p>
      <text:p co:para-mark-style-name="T10" text:style-name="P3"><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0" text:style-name="P3"><text:span text:style-name="T1">д) иные случаи, предусмотренные федеральными законами;</text:span></text:p>
      <text:p co:para-mark-style-name="T10" text:style-name="P3"><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0" text:style-name="P3"><text:span text:style-name="T1">(Часть 7 статьи 32 в редакции решения Совета депутатов сельского поселения «село Ачайваям»</text:span><text:span text:style-name="T1"> </text:span><text:a xlink:href="https://pravo-search.minjust.ru/bigs/showDocument.html?id=9359B662-9A58-479D-BE9C-33C4B8C57440" xlink:type="simple"><text:span text:style-name="T3">от 05.06.2020 №109</text:span></text:a><text:span text:style-name="T1">)</text:span></text:p>
      <text:p co:para-mark-style-name="T1" text:style-name="P3"><text:span text:style-name="T1">8.</text:span><text:span text:style-name="T1"> </text:span><text:span text:style-name="T7">Глава сельского поселения «село Ачайваям» должен соблюдать ограничения, запреты, исполнять обязанности, которые установлены</text:span><text:span text:style-name="T7"> </text:span><text:span text:style-name="T7">Федеральными законам</text:span><text:span text:style-name="T1">и</text:span><text:span text:style-name="T7"> </text:span><text:a xlink:href="https://pravo-search.minjust.ru/bigs/showDocument.html?id=9AA48369-618A-4BB4-B4B8-AE15F2B7EBF6" xlink:type="simple"><text:span text:style-name="T3">от 25 декабря 2008 года №273-ФЗ</text:span></text:a><text:span text:style-name="T7"> </text:span><text:span text:style-name="T7">«О противодействии коррупции»,</text:span><text:span text:style-name="T7"> </text:span><text:a xlink:href="https://pravo-search.minjust.ru/bigs/showDocument.html?id=23BFA9AF-B847-4F54-8403-F2E327C4305A" xlink:type="simple"><text:span text:style-name="T3">от 3 декабря 2012 года №230-ФЗ</text:span></text:a><text:span text:style-name="T7"> </text:span><text:span text:style-name="T7">«О контроле за соответствием расходов лиц, замещающих государственные должности, и иных лиц их доходам»,</text:span><text:span text:style-name="T7"> </text:span><text:a xlink:href="https://pravo-search.minjust.ru/bigs/showDocument.html?id=EB042C48-DE0E-4DBE-8305-4D48DDDB63A2" xlink:type="simple"><text:span text:style-name="T3">от 7 мая 2013 года №79-ФЗ</text:span></text:a><text:span text:style-name="T7"> </text:span><text:span text:style-name="T7">«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 Полномочия главы прекращаются досрочно в случае несоблюдения ограничений, запретов, неисполнения обязанностей,</text:span><text:span text:style-name="T1"> </text:span><text:span text:style-name="T1">установленных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 </text:span><text:span text:style-name="T1">,</text:span><text:span text:style-name="T1"> </text:span><text:span text:style-name="T1">если иное не предусмотрено</text:span><text:span text:style-name="T1"> </text:span><text:a xlink:href="https://pravo-search.minjust.ru/bigs/showDocument.html?id=96E20C02-1B12-465A-B64C-24AA92270007" xlink:type="simple"><text:span text:style-name="T3">Федеральным законом от 6 октября 2003 года №131-ФЗ</text:span></text:a><text:span text:style-name="T1"> </text:span><text:span text:style-name="T1">«Об общих принципах</text:span><text:span text:style-name="T13"> </text:span><text:span text:style-name="T1">организации местного самоуправления в Российской Федерации</text:span><text:span text:style-name="T1">»</text:span><text:span text:style-name="T1">.</text:span></text:p>
      <text:p co:para-mark-style-name="T10" text:style-name="P3"><text:span text:style-name="T1">(Часть 8 статьи 32 в редакции решением Совета депутатов сельского поселения «село Ачайваям»</text:span><text:span text:style-name="T1"> </text:span><text:a xlink:href="https://pravo-search.minjust.ru/bigs/showDocument.html?id=56B0082A-5249-4017-A7C2-5DADBABF718F" xlink:type="simple"><text:span text:style-name="T3">от 22.09.2016 №145</text:span></text:a><text:span text:style-name="T1">)</text:span></text:p>
      <text:p co:para-mark-style-name="T1" text:style-name="P3"><text:span text:style-name="T1">(Часть 8 статьи 32 в редакции решения Совета депутатов сельского поселения «село Ачайваям»</text:span><text:span text:style-name="T1"> </text:span><text:a xlink:href="https://pravo-search.minjust.ru/bigs/showDocument.html?id=4C96FD15-4BFD-4321-BF37-F9CA8C6FF4F5" xlink:type="simple"><text:span text:style-name="T3">от 23.06.2017 №179</text:span></text:a><text:span text:style-name="T1">)</text:span></text:p>
      <text:p co:para-mark-style-name="T10" text:style-name="P3"><text:span text:style-name="T1">(Часть 8 статьи 32 в редакции решения Совета депутатов сельского поселения «село Ачайваям»</text:span><text:span text:style-name="T1"> </text:span><text:a xlink:href="https://pravo-search.minjust.ru/bigs/showDocument.html?id=9359B662-9A58-479D-BE9C-33C4B8C57440" xlink:type="simple"><text:span text:style-name="T3">от 05.06.2020 №109</text:span></text:a><text:span text:style-name="T1">)</text:span></text:p>
      <text:p co:para-mark-style-name="T10" text:style-name="P3"><text:span text:style-name="T7">8.1. Глава сельского поселения «село Ачайваям» освобождается от ответственности за несоблюдение ограничений и запретов, требований о</text:span><text:span text:style-name="T7"> </text:span><text:span text:style-name="T7">предотвращении или об урегулировании конфликта интересов и неисполнение обязанностей, установленных</text:span><text:span text:style-name="T7">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span text:style-name="T7"> </text:span><text:span text:style-name="T7">и другими федеральными законами в целях противодействия</text:span><text:span text:style-name="T7"> </text:span><text:span text:style-name="T7">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7"> </text:span><text:a xlink:href="https://pravo-search.minjust.ru/bigs/showDocument.html?id=9AA48369-618A-4BB4-B4B8-AE15F2B7EBF6" xlink:type="simple"><text:span text:style-name="T8">Федерального закона от 25 декабря 2008 года №273-ФЗ</text:span></text:a><text:span text:style-name="T7"> </text:span><text:span text:style-name="T7">«О противодействии коррупции».</text:span></text:p>
      <text:p co:para-mark-style-name="T10" text:style-name="P3"><text:span text:style-name="T1">(Статья 32 дополнена частью</text:span><text:span text:style-name="T1"> </text:span><text:span text:style-name="T1">8.1 решением Совета депутатов сельского поселения «село Ачайваям»</text:span><text:span text:style-name="T1"> </text:span><text:a xlink:href="https://pravo-search.minjust.ru/bigs/showDocument.html?id=14C61968-B39A-440B-8AD0-033ED17DF206" xlink:type="simple"><text:span text:style-name="T3">от 14.08.2023 №57</text:span></text:a><text:span text:style-name="T1">)</text:span></text:p>
      <text:p co:para-mark-style-name="T10" text:style-name="P3"><text:span text:style-name="T1">(Часть 8.1 статьи 32 в редакции решения Совета депутатов сельского поселения «село Ачайваям»</text:span><text:span text:style-name="T1"> </text:span><text:a xlink:href="https://pravo-search.minjust.ru/bigs/showDocument.html?id=B3BBC44E-35E5-4A20-8984-720A1AF02337" xlink:type="simple"><text:span text:style-name="T3">от 05.08.2024 №82</text:span></text:a><text:span text:style-name="T1">)</text:span></text:p>
      <text:p co:para-mark-style-name="T1" text:style-name="P3"><text:span text:style-name="T1">9. Главе сельского поселения «село Ачайваям» гарантируется:</text:span></text:p>
      <text:p co:para-mark-style-name="T1" text:style-name="P3"><text:span text:style-name="T1">1) материально-техническое и финансовое обеспечение его деятельности;</text:span></text:p>
      <text:p co:para-mark-style-name="T1" text:style-name="P3"><text:span text:style-name="T1">2) право на беспрепятственное посещение органов государственной власти Камчатского края, органов местного самоуправления;</text:span></text:p>
      <text:p co:para-mark-style-name="T1" text:style-name="P3"><text:span text:style-name="T1">3) право на получение необходимой информации.</text:span></text:p>
      <text:p co:para-mark-style-name="T1" text:style-name="P3"><text:span text:style-name="T1">10. Гарантии прав главы сельского поселения «село Ачайваям» при привлечении его к ответственности, задержании, аресте, обыске, допросе, совершении в отношении него иных уголовно-процессуальных и административно - процессуальных действии. А также при проведении оперативно-розыскных мероприятий в отношении главы сельского поселения «село Ачайваям», занимаемого им жилого и (или) служебного помещения, его багажа, личных или служебных транспортных средств, переписки, используемых им средств связи, принадлежащих ему документов устанавливается федеральными законами.</text:span></text:p>
      <text:p co:para-mark-style-name="T1" text:style-name="P3"><text:span text:style-name="T1">11. Глава сельского поселения «село Ачайваям»,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0" text:style-name="P3"><text:span text:style-name="T1">(Часть 11 статьи 32 в редакции решения Совета депутатов сельского поселения «село Ачайваям»</text:span><text:span text:style-name="T1"> </text:span><text:a xlink:href="https://pravo-search.minjust.ru/bigs/showDocument.html?id=066846CF-4069-457E-8F56-45ED4986D2CB" xlink:type="simple"><text:span text:style-name="T3">от 16.07.2015 №105</text:span></text:a><text:span text:style-name="T1">)</text:span></text:p>
      <text:p co:para-mark-style-name="T1" text:style-name="P3"><text:span text:style-name="T1">12. Глава сельского поселения «село Ачайваям» в своей деятельности подконтролен и подотчетен населению и Совету депутатов сельского поселения «село Ачайваям».</text:span></text:p>
      <text:p co:para-mark-style-name="T1" text:style-name="P3"><text:span text:style-name="T1">13. Глава сельского поселения «село Ачайваям» представляет Совету депутатов сельского поселения «село Ачайваям» ежегодные отчёты о результатах своей деятельности, деятельности местной администрации и иных подведомственных ему органов местного самоуправления, в том числе о решении вопросов, поставленных представительным органом муниципального образования.</text:span></text:p>
      <text:p co:para-mark-style-name="T9" text:style-name="P3"><text:span text:style-name="T1">14.</text:span><text:span text:style-name="T1"> </text:span><text:span text:style-name="T1">В случае досрочного прекращения полномочий главы сельского поселения «село Ачайваям» либо его временного отсутствия и невозможности исполнения им должностных обязанностей, его полномочия временно исполняет заместитель главы администрации сельского поселения «село Ачайваям».</text:span></text:p>
      <text:p co:para-mark-style-name="T9" text:style-name="P3"><text:span text:style-name="T1">В случае невозможности исполнения заместителем главы администрации полномочий главы либо в связи с его отсутствием, исполнение полномочий главы сельского поселения «село Ачайваям» возлагается на должностное лицо местного самоуправления.</text:span></text:p>
      <text:p co:para-mark-style-name="T9" text:style-name="P3"><text:span text:style-name="T1">Возложение полномочий оформляется распоряжением главы сельского поселения «село Ачайваям».</text:span></text:p>
      <text:p co:para-mark-style-name="T9" text:style-name="P3"><text:span text:style-name="T1">В случае невозможности издания главой сельского поселения «село Ачайваям» соответствующего распоряжения назначение исполняющего обязанности главы сельского поселения «село Ачайваям» осуществляется решением Совета депутатов сельского поселения «село Ачайваям».</text:span></text:p>
      <text:p co:para-mark-style-name="T1" text:style-name="P3"><text:span text:style-name="T1">Решение Совета депутатов сельского поселения «село Ачайваям» о возложении полномочий принимается большинством от числа депутатов Совета депутатов сельского поселения «село Ачайваям», присутствующих на сессии.</text:span></text:p>
      <text:p co:para-mark-style-name="T1" text:style-name="P3"><text:span text:style-name="T1">(Часть 14 статьи 32 в редакции решения Совета депутатов сельского поселения «село Ачайваям»</text:span><text:span text:style-name="T1"> </text:span><text:a xlink:href="https://pravo-search.minjust.ru/bigs/showDocument.html?id=A5674F28-57B6-400A-821C-A08765D29989" xlink:type="simple"><text:span text:style-name="T3">от 18.02.2015 №90</text:span></text:a><text:span text:style-name="T1">)</text:span></text:p>
      <text:p co:para-mark-style-name="T10" text:style-name="P3"><text:span text:style-name="T1">(Часть 14 статьи 32 в редакции решения Совета депутатов сельского поселения «село Ачайваям»</text:span><text:span text:style-name="T1"> </text:span><text:a xlink:href="https://pravo-search.minjust.ru/bigs/showDocument.html?id=066846CF-4069-457E-8F56-45ED4986D2CB" xlink:type="simple"><text:span text:style-name="T3">от 16.07.2015 №105</text:span></text:a><text:span text:style-name="T1">)</text:span></text:p>
      <text:p co:para-mark-style-name="T1" text:style-name="P3"><text:span text:style-name="T1">(Часть 14 статьи 32 в редакции решения Совета депутатов сельского поселения «село Ачайваям»</text:span><text:span text:style-name="T1"> </text:span><text:a xlink:href="https://pravo-search.minjust.ru/bigs/showDocument.html?id=4C96FD15-4BFD-4321-BF37-F9CA8C6FF4F5" xlink:type="simple"><text:span text:style-name="T3">от 23.06.2017 №179</text:span></text:a><text:span text:style-name="T1">)</text:span></text:p>
      <text:p co:para-mark-style-name="T1" text:style-name="P3"><text:span text:style-name="T1"> </text:span></text:p>
      <text:p co:para-mark-style-name="T1" text:style-name="P3"><text:span text:style-name="T6">Статья 33 Полномочия главы сельского поселения «село Ачайваям»</text:span></text:p>
      <text:p co:para-mark-style-name="T1" text:style-name="P3"><text:span text:style-name="T1">1. Глава сельского поселения «село Ачайваям» обладает следующими полномочиями:</text:span></text:p>
      <text:p co:para-mark-style-name="T1" text:style-name="P3"><text:span text:style-name="T1">1) представляет сельское поселение «село Ачайваям»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сельского поселения «село Ачайваям»;</text:span></text:p>
      <text:p co:para-mark-style-name="T1" text:style-name="P3"><text:span text:style-name="T1">2) подписывает и обнародует в порядке установленном настоящим Уставом, нормативные правовые акты, принятые Советом депутатов сельского поселения «село Ачайваям»;</text:span></text:p>
      <text:p co:para-mark-style-name="T1" text:style-name="P3"><text:span text:style-name="T1">З) издает в пределах своих полномочий правовые акты;</text:span></text:p>
      <text:p co:para-mark-style-name="T1" text:style-name="P3"><text:span text:style-name="T1">4) вправе требовать созыва внеочередного заседания Совета депутатов сельского поселения «село Ачайваям»;</text:span></text:p>
      <text:p co:para-mark-style-name="T1" text:style-name="P3"><text:span text:style-name="T1">5) организует выполнение нормативных правовых актов Совета депутатов сельского поселения «село Ачайваям» в рамках своих полномочий;</text:span></text:p>
      <text:p co:para-mark-style-name="T1" text:style-name="P3"><text:span text:style-name="T1">6) обладает правом внесения в Совет депутатов сельского поселения «село Ачайваям» проектов муниципальных правовых актов;</text:span></text:p>
      <text:p co:para-mark-style-name="T1" text:style-name="P3"><text:span text:style-name="T1">7) представляет на утверждение Совета депутатов сельского поселения «село Ачайваям» проект бюджета сельского поселения «село Ачайваям» и отчет</text:span><text:span text:style-name="T1"> </text:span><text:span text:style-name="T1">о его исполнении;</text:span></text:p>
      <text:p co:para-mark-style-name="T1" text:style-name="P3"><text:span text:style-name="T1">8) представляет на рассмотрение Совета депутатов сельского поселения «село Ачайваям» проекты нормативных актов о введении или отмене местных налогов и сборов, а также другие правовые акты, предусматривающие расходы, покрываемые за счёт бюджета сельского поселения «село Ачайваям»;</text:span></text:p>
      <text:p co:para-mark-style-name="T1" text:style-name="P3"><text:span text:style-name="T1">9) формирует администрацию сельского поселения «село Ачайваям» и руководит ее деятельностью в соответствии с настоящим Уставом и Положением об администрации; утверждает положения об органах администрации сельского поселения «село Ачайваям»;</text:span></text:p>
      <text:p co:para-mark-style-name="T1" text:style-name="P3"><text:span text:style-name="T1">10) назначает и освобождает от должности заместителя главы администрации;</text:span></text:p>
      <text:p co:para-mark-style-name="T1" text:style-name="P3"><text:span text:style-name="T1">(Пункт 10 части 1 статьи 33 в редакции решения Совета депутатов сельского поселения «село Ачайваям»</text:span><text:span text:style-name="T1"> </text:span><text:a xlink:href="https://pravo-search.minjust.ru/bigs/showDocument.html?id=A5674F28-57B6-400A-821C-A08765D29989" xlink:type="simple"><text:span text:style-name="T3">от 18.02.2015 №90</text:span></text:a><text:span text:style-name="T1">)</text:span></text:p>
      <text:p co:para-mark-style-name="T1" text:style-name="P3"><text:span text:style-name="T1">11) назначает и освобождает от должности руководителей органов администрации;</text:span></text:p>
      <text:p co:para-mark-style-name="T1" text:style-name="P3"><text:span text:style-name="T1">12) принимает меры поощрения и дисциплинарной ответственности к назначенным им должностным лицам;</text:span></text:p>
      <text:p co:para-mark-style-name="T1" text:style-name="P3"><text:span text:style-name="T1">13) представляет на утверждение Совета депутатов сельского поселения «село Ачайваям» планы и программы социально-экономического развития сельского поселения «село Ачайваям», отчеты об их исполнении;</text:span></text:p>
      <text:p co:para-mark-style-name="T1" text:style-name="P3"><text:span text:style-name="T1">14) рассматривает отчеты и доклады руководителей органов администрации сельского поселения «село Ачайваям»;</text:span></text:p>
      <text:p co:para-mark-style-name="T1" text:style-name="P3"><text:span text:style-name="T1">15) организует проверку деятельности органов администрации сельского поселения «село Ачайваям» в соответствии с федеральными законами, законами Камчатского края и настоящим Уставом;</text:span></text:p>
      <text:p co:para-mark-style-name="T1" text:style-name="P3"><text:span text:style-name="T1">16) принимает меры по обеспечению и защите интересов сельского поселения «село Ачайваям» в суде, арбитражном суде, а также соответствующих органах государственной власти и управления;</text:span></text:p>
      <text:p co:para-mark-style-name="T1" text:style-name="P3"><text:span text:style-name="T1">17) от имени администрации сельского поселения «село Ачайваям» подписывает исковые заявления в суды;</text:span></text:p>
      <text:p co:para-mark-style-name="T1" text:style-name="P3"><text:span text:style-name="T1">18) организует и обеспечивает исполнение отдельных государственных полномочий, переданных в ведение сельского поселения «село Ачайваям» федеральными законами, законами Камчатского края.</text:span></text:p>
      <text:p co:para-mark-style-name="T1" text:style-name="P3"><text:span text:style-name="T1">19) в соответствии с федеральным законодательством и законодательством Камчатского края отменяет или приостанавливает действие приказов и распоряжений, принятых его заместителем и руководителями органов администрации сельского поселения «село Ачайваям» в случае, если они противоречат</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м законам, законам Камчатского края, настоящему Уставу, а также решениям Совета депутатов.</text:span></text:p>
      <text:p co:para-mark-style-name="T1" text:style-name="P3"><text:span text:style-name="T1">20) назначает на контрактной основе и освобождает от занимаемой должности руководителей муниципальных предприятий и учреждений;</text:span></text:p>
      <text:p co:para-mark-style-name="T1" text:style-name="P3"><text:span text:style-name="T1">21) получает от предприятий, учреждений и организаций, расположенных на территории сельского поселения «село Ачайваям», сведения, необходимые для анализа социально-экономического развития сельского поселения «село Ачайваям»;</text:span></text:p>
      <text:p co:para-mark-style-name="T1" text:style-name="P3"><text:span text:style-name="T1">22) координирует деятельность органов территориального общественного самоуправления сельского поселения «село Ачайваям»;</text:span></text:p>
      <text:p co:para-mark-style-name="T1" text:style-name="P3"><text:span text:style-name="T1">23) исполняет бюджет сельского поселения «село Ачайваям», утвержденный Советом депутатов сельского поселения «село Ачайваям», распоряжается средствами сельского поселения «село Ачайваям» в соответствии с утвержденным Советом депутатов бюджетом и бюджетным законодательством</text:span><text:span text:style-name="T1"> </text:span><text:span text:style-name="T1">Российской Федерации;</text:span></text:p>
      <text:p co:para-mark-style-name="T1" text:style-name="P3"><text:span text:style-name="T1">24) предлагает изменения в Устав сельского поселения «село Ачайваям»;</text:span></text:p>
      <text:p co:para-mark-style-name="T1" text:style-name="P3"><text:span text:style-name="T1">(Пункт 25 части 1 статьи 33 признан утратившим силу решением Совета депутатов сельского поселения «село Ачайваям»</text:span><text:span text:style-name="T1"> </text:span><text:a xlink:href="https://pravo-search.minjust.ru/bigs/showDocument.html?id=19758584-AE94-43B0-934F-72B470CF4E61" xlink:type="simple"><text:span text:style-name="T3">от 24.11.2016 №153</text:span></text:a><text:span text:style-name="T1">)</text:span></text:p>
      <text:p co:para-mark-style-name="T1" text:style-name="P3"><text:span text:style-name="T1">26) осуществляет личный прием граждан не реже одного раза в месяц, рассматривает предложения, заявления и жалобы граждан, принимает по ним решения;</text:span></text:p>
      <text:p co:para-mark-style-name="T1" text:style-name="P3"><text:span text:style-name="T1">27) принимает меры к сохранению, реконструкции и использованию памятников истории и культуры сельского поселения.</text:span></text:p>
      <text:p co:para-mark-style-name="T1" text:style-name="P3"><text:span text:style-name="T1">28) обеспечивает осуществление органами местного самоупра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3"><text:span text:style-name="T1">2. Глава сельского поселения «село Ачайваям» имеет иные полномочия в соответствии с федеральным законодательством и законодательством Камчатского края.</text:span></text:p>
      <text:p co:para-mark-style-name="T1" text:style-name="P3"><text:span text:style-name="T1"> </text:span></text:p>
      <text:p co:para-mark-style-name="T1" text:style-name="P3"><text:span text:style-name="T6">Статья 34. Досрочное прекращение полномочий главы сельского поселения «село Ачайваям»</text:span></text:p>
      <text:p co:para-mark-style-name="T1" text:style-name="P3"><text:span text:style-name="T1">1.Полномочия главы сельского поселения «село Ачайваям» прекращаются досрочно в случае:</text:span></text:p>
      <text:p co:para-mark-style-name="T1" text:style-name="P3"><text:span text:style-name="T1">1) смерти;</text:span></text:p>
      <text:p co:para-mark-style-name="T1" text:style-name="P3"><text:span text:style-name="T1">2) отставки по собственному желанию;</text:span></text:p>
      <text:p co:para-mark-style-name="T1" text:style-name="P3"><text:span text:style-name="T1">3) отрешения от должности правовым актом высшего должностного лица Камчатского края (руководителя высшего исполнительного органа государственной власти Камчатского края) согласно федеральному законодательству;</text:span></text:p>
      <text:p co:para-mark-style-name="T1" text:style-name="P3"><text:span text:style-name="T1">4) признания судом недееспособным или ограниченно дееспособным;</text:span></text:p>
      <text:p co:para-mark-style-name="T1" text:style-name="P3"><text:span text:style-name="T1">5) признания судом безвестно отсутствующим или объявления умершим;</text:span></text:p>
      <text:p co:para-mark-style-name="T1" text:style-name="P3"><text:span text:style-name="T1">6) вступления в отношении его в законную силу обвинительного приговора суда;</text:span></text:p>
      <text:p co:para-mark-style-name="T1" text:style-name="P3"><text:span text:style-name="T1">7) выезда за пределы Российской Федерации на постоянное место жительства;</text:span></text:p>
      <text:p co:para-mark-style-name="T1" text:style-name="P3"><text:span text:style-name="T1">8)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span></text:p>
      <text:p co:para-mark-style-name="T1" text:style-name="P3"><text:span text:style-name="T1">9) отзыва избирателями, в порядке установленном Положением о досрочном прекращении полномочий Совета депутатов сельского поселения «село Ачайваям», депутата, главы сельского поселения «село Ачайваям»;</text:span></text:p>
      <text:p co:para-mark-style-name="T1" text:style-name="P3"><text:span text:style-name="T1">10) установленной в судебном порядке стойкой неспособности по состоянию здоровья осуществлять полномочия главы сельского поселения «село Ачайваям».</text:span></text:p>
      <text:p co:para-mark-style-name="T1" text:style-name="P3"><text:span text:style-name="T1">11) преобразования муниципального образования, осуществляемого в соответствии с частями 3, 5 статьи 13 Федерального закона</text:span><text:span text:style-name="T1"> </text:span><text:a xlink:href="https://pravo-search.minjust.ru/bigs/showDocument.html?id=96E20C02-1B12-465A-B64C-24AA92270007" xlink:type="simple"><text:span text:style-name="T3">«Об общих принципах</text:span></text:a><text:a xlink:href="https://pravo-search.minjust.ru/bigs/showDocument.html?id=96E20C02-1B12-465A-B64C-24AA92270007" xlink:type="simple"><text:span text:style-name="T3"> </text:span></text:a><text:a xlink:href="https://pravo-search.minjust.ru/bigs/showDocument.html?id=96E20C02-1B12-465A-B64C-24AA92270007" xlink:type="simple"><text:span text:style-name="T3">организации местного самоуправления в Российской Федерации»</text:span></text:a><text:span text:style-name="T1">, а также в случае упразднения муниципального образования;</text:span></text:p>
      <text:p co:para-mark-style-name="T1" text:style-name="P3"><text:span text:style-name="T1">12) увеличения численности избирателей сельского поселения «село Ачайваям» более чем на 25 процентов, произошедшего вследствие изменения границ муниципального образовании;</text:span></text:p>
      <text:p co:para-mark-style-name="T1" text:style-name="P3"><text:span text:style-name="T1">13) удаления в отставку в соответствии со статьёй 74.1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Пункт 14 части 1 статьи 34 признан утратившим силу решением Совета депутатов сельского поселения «село Ачайваям»</text:span><text:span text:style-name="T1"> </text:span><text:a xlink:href="https://pravo-search.minjust.ru/bigs/showDocument.html?id=A5674F28-57B6-400A-821C-A08765D29989" xlink:type="simple"><text:span text:style-name="T3">от 18.02.2015 №90</text:span></text:a><text:span text:style-name="T1">)</text:span></text:p>
      <text:p co:para-mark-style-name="T1" text:style-name="P3"><text:span text:style-name="T1">Полномочия главы сельского поселения «село Ачайваям» 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0" text:style-name="P3"><text:span text:style-name="T1">(Часть 2 статьи 34 признана утратившим силу решением Совета депутатов сельского поселения «село Ачайваям»</text:span><text:span text:style-name="T1"> </text:span><text:a xlink:href="https://pravo-search.minjust.ru/bigs/showDocument.html?id=4C96FD15-4BFD-4321-BF37-F9CA8C6FF4F5" xlink:type="simple"><text:span text:style-name="T3">от 23.06.2017 №179</text:span></text:a><text:span text:style-name="T1">)</text:span></text:p>
      <text:p co:para-mark-style-name="T1" text:style-name="P3"><text:span text:style-name="T1">3. В случае досрочного прекращения полномочий главы сельского поселения «село Ачайваям» выборы главы сельского поселения «село Ачайваям», избираемого на муниципальных выборах, проводятся в сроки, установленные Федеральным законом</text:span><text:span text:style-name="T1"> </text:span><text:a xlink:href="https://pravo-search.minjust.ru/bigs/showDocument.html?id=6785A26F-52A6-439E-A2E4-93801511E564" xlink:type="simple"><text:span text:style-name="T3">от 12 июня 2002 года №67-ФЗ</text:span></text:a><text:span text:style-name="T1"> </text:span><text:span text:style-name="T1">«Об основных гарантиях избирательных прав и права на участие в референдуме граждан Российской Федерации».</text:span></text:p>
      <text:p co:para-mark-style-name="T1" text:style-name="P3"><text:span text:style-name="T7">(Часть 3 статьи 34 в редакции</text:span><text:span text:style-name="T7"> </text:span><text:span text:style-name="T1">решения Совета депутатов сельского поселения «село Ачайваям»</text:span><text:span text:style-name="T1"> </text:span><text:a xlink:href="https://pravo-search.minjust.ru/bigs/showDocument.html?id=6E5E2EFD-8CFD-444C-ADB9-7D45E9D70DAA" xlink:type="simple"><text:span text:style-name="T3">от 17.11.2017 №18</text:span></text:a><text:span text:style-name="T7">)</text:span></text:p>
      <text:p co:para-mark-style-name="T1" text:style-name="P3"><text:span text:style-name="T1"> </text:span></text:p>
      <text:p co:para-mark-style-name="T1" text:style-name="P3"><text:span text:style-name="T6">Статья 35. Администрация сельского поселения «село Ачайваям»</text:span></text:p>
      <text:p co:para-mark-style-name="T1" text:style-name="P3"><text:span text:style-name="T1">1. Администрация сельского поселения «село Ачайваям» – исполнительно-распорядительный орган местного самоуправления сельского поселения «село Ачайваям», наделенный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3"><text:span text:style-name="T1">Администрацией сельского поселения «село Ачайваям» руководит глава сельского поселения «село Ачайваям» на принципах единоначалия.</text:span></text:p>
      <text:p co:para-mark-style-name="T1" text:style-name="P3"><text:span text:style-name="T1">2.Администрация сельского поселения «село Ачайваям» является юридическим лицом.</text:span></text:p>
      <text:p co:para-mark-style-name="T1" text:style-name="P3"><text:span text:style-name="T1">3. Администрация сельского поселения «село Ачайваям» осуществляет свою деятельность в соответствии с законодательными и нормативными актами Российской Федерации и Камчатского края, решениями Совета депутатов сельского поселения «село Ачайваям», постановлениями главы сельского поселения «село Ачайваям», настоящим Уставом и Положением об администрации сельского поселения «село Ачайваям».</text:span></text:p>
      <text:p co:para-mark-style-name="T1" text:style-name="P3"><text:span text:style-name="T1"> </text:span></text:p>
      <text:p co:para-mark-style-name="T1" text:style-name="P3"><text:span text:style-name="T6">Статья 36. Структура администрации сельского поселения «село Ачайваям»</text:span></text:p>
      <text:p co:para-mark-style-name="T1" text:style-name="P3"><text:span text:style-name="T1">1. Администрация сельского поселения «село Ачайваям» формируется главой сельского поселения «село Ачайваям» в соответствии с федеральными законами, законами Камчатского края и настоящим Уставом.</text:span></text:p>
      <text:p co:para-mark-style-name="T1" text:style-name="P3"><text:span text:style-name="T1">2. Заместитель главы администрации назначается на должность главой сельского поселения «село Ачайваям» на основании результатов проведения конкурса на замещение вакантной должности муниципальной службы.</text:span></text:p>
      <text:p co:para-mark-style-name="T1" text:style-name="P3"><text:span text:style-name="T1">Заместитель главы администрации сельского поселения «село Ачайваям»:</text:span></text:p>
      <text:p co:para-mark-style-name="T1" text:style-name="P3"><text:span text:style-name="T1">1) осуществляет функции по руководству администрацией в соответствии с распределением обязанностей, установленным главой сельского поселения «село Ачайваям».</text:span></text:p>
      <text:p co:para-mark-style-name="T1" text:style-name="P3"><text:span text:style-name="T1">2) осуществляет полномочия по руководству администрацией в случае отсутствия главы сельского поселения «село Ачайваям», в том числе, когда глава сельского поселения «село Ачайваям» не может исполнять свои обязанности и при досрочном прекращении его полномочий.</text:span></text:p>
      <text:p co:para-mark-style-name="T1" text:style-name="P3"><text:span text:style-name="T1">3. В структуру администрации сельского поселения «село Ачайваям» входят отраслевые (функциональные) и территориальные органы администрации сельского поселения «село Ачайваям».</text:span></text:p>
      <text:p co:para-mark-style-name="T1" text:style-name="P3"><text:span text:style-name="T1">4. Отраслевые (функциональные) и территориальные органы администрации сельского поселения «село Ачайваям» не обладают правами юридического лица.</text:span></text:p>
      <text:p co:para-mark-style-name="T1" text:style-name="P3"><text:span text:style-name="T1">5. Руководители органов администрации сельского поселения «село Ачайваям» по доверенности главы сельского поселения «село Ачайваям» могут заключать договоры, соглашения, открывать счета в банках.</text:span></text:p>
      <text:p co:para-mark-style-name="T1" text:style-name="P3"><text:span text:style-name="T1">6. Органы администрации сельского поселения «село Ачайваям» возглавляются единоличными руководителями. Руководители этих органов в целях осуществления их полномочий издают приказы единолично.</text:span></text:p>
      <text:p co:para-mark-style-name="T1" text:style-name="P3"><text:span text:style-name="T1">7. Органы администрации сельского поселения «село Ачайваям» самостоятельно решают вопросы управления, отнесенные к их ведению, руководят подчиненными им предприятиями, организациями и учреждениями при строгом соблюдении гарантий самостоятельности этих предприятий, учреждений и организаций, установленных законодательством.</text:span></text:p>
      <text:p co:para-mark-style-name="T1" text:style-name="P3"><text:span text:style-name="T1">Органы администрации сельского поселения «село Ачайваям» не вправе принимать акты, ограничивающие права и свободы граждан и их объединений.</text:span></text:p>
      <text:p co:para-mark-style-name="T1" text:style-name="P3"><text:span text:style-name="T1">8. Органы администрации сельского поселения «село Ачайваям» осуществляют исполнительную и распорядительную деятельность, направленную на исполнение решений Совета депутатов сельского поселения «село Ачайваям», постановлений главы сельского поселения «село Ачайваям» и актов органов государственной власти, принятых в пределах их компетенции.</text:span></text:p>
      <text:p co:para-mark-style-name="T1" text:style-name="P3"><text:span text:style-name="T1">9. Должностные инструкции для специалистов органов администрации сельского поселения «село Ачайваям» утверждаются руководителем соответствующего органа администрации сельского поселения «село Ачайваям».</text:span></text:p>
      <text:p co:para-mark-style-name="T1" text:style-name="P3"><text:span text:style-name="T1">10. Должностные оклады должностным лицам органов администрации сельского поселения «село Ачайваям» устанавливаются главой администрации сельского поселения «село Ачайваям» в соответствии с утвержденной Советом депутатов сельского поселения «село Ачайваям» схемой должностных окладов в соответствии с законодательством Российской Федерации и законодательством Камчатского края.</text:span></text:p>
      <text:p co:para-mark-style-name="T1" text:style-name="P3"><text:span text:style-name="T1">11. Финансирование администрации сельского поселения «село Ачайваям» и ее органов осуществляется в соответствии с утвержденным Советом депутатов сельского поселения «село Ачайваям» бюджетом и выделенными средствами расходов на управление.</text:span></text:p>
      <text:p co:para-mark-style-name="T1" text:style-name="P3"><text:span text:style-name="T1"> </text:span></text:p>
      <text:p co:para-mark-style-name="T1" text:style-name="P3"><text:span text:style-name="T6">Статья 37. Полномочия администрации сельского поселения «село Ачайваям»</text:span></text:p>
      <text:p co:para-mark-style-name="T1" text:style-name="P3"><text:span text:style-name="T1">1. К компетенции администрации сельского поселения «село Ачайваям» относится:</text:span></text:p>
      <text:p co:para-mark-style-name="T1" text:style-name="P3"><text:span text:style-name="T1">1) обеспечение исполнения решений органов местного самоуправления сельского поселения «село Ачайваям» по реализации вопросов местного значения;</text:span></text:p>
      <text:p co:para-mark-style-name="T1" text:style-name="P3"><text:span text:style-name="T1">2) обеспечение исполнения полномочий органов местного самоуправления сельского поселения «село Ачайваям» по решению вопросов местного значения сельского поселения «село Ачайваям» в соответствии с федеральными законами, нормативными правовыми актами Совета депутатов и постановлениями и распоряжениями главы сельского поселения «село Ачайваям»;</text:span></text:p>
      <text:p co:para-mark-style-name="T1" text:style-name="P3"><text:span text:style-name="T1">3) осуществление отдельных государственных полномочий, переданных органам местного самоуправления сельского поселения «село Ачайваям» федеральными законами и законами Камчатского края;</text:span></text:p>
      <text:p co:para-mark-style-name="T1" text:style-name="P3"><text:span text:style-name="T1">4) разработка и утверждение схемы размещения нестационарных торговых объектов в соответствии с нормативными правовыми актами Камчатского края;</text:span></text:p>
      <text:p co:para-mark-style-name="T1" text:style-name="P3"><text:span text:style-name="T1">5) организация и осуществление муниципального контроля на территории сельского поселения «село Ачайваям»;</text:span></text:p>
      <text:p co:para-mark-style-name="T1" text:style-name="P3"><text:span text:style-name="T1">6) администрация сельского поселения «село Ачайваям» обладает иными полномочиями, определенными федеральными законами и законами Камчатского края.</text:span></text:p>
      <text:p co:para-mark-style-name="T1" text:style-name="P3"><text:span text:style-name="T1">2. Функции и полномочия органов администрации сельского поселения «село Ачайваям», а также организация и порядок их деятельности определяются Положениями об органах местной администрации, утверждаемыми главой сельского поселения «село Ачайваям».</text:span></text:p>
      <text:p co:para-mark-style-name="T1" text:style-name="P3"><text:span text:style-name="T1"> </text:span></text:p>
      <text:p co:para-mark-style-name="T10" text:style-name="P3"><text:span text:style-name="T1">(Статья 38 признана утратившей силу решением Совета депутатов сельского поселения «село Ачайваям»</text:span><text:span text:style-name="T1"> </text:span><text:a xlink:href="https://pravo-search.minjust.ru/bigs/showDocument.html?id=066846CF-4069-457E-8F56-45ED4986D2CB" xlink:type="simple"><text:span text:style-name="T3">от 16.07.2015 №105</text:span></text:a><text:span text:style-name="T1">)</text:span></text:p>
      <text:p co:para-mark-style-name="T1" text:style-name="P3"><text:span text:style-name="T6"> </text:span></text:p>
      <text:p co:para-mark-style-name="T10" text:style-name="P3"><text:span text:style-name="T1">(Статья 39 признана утратившей силу решением Совета депутатов сельского поселения «село Ачайваям»</text:span><text:span text:style-name="T1"> </text:span><text:a xlink:href="https://pravo-search.minjust.ru/bigs/showDocument.html?id=14C61968-B39A-440B-8AD0-033ED17DF206" xlink:type="simple"><text:span text:style-name="T3">от 14.08.2023 №57</text:span></text:a><text:span text:style-name="T1">)</text:span></text:p>
      <text:p co:para-mark-style-name="T1" text:style-name="P3"><text:span text:style-name="T1"> </text:span></text:p>
      <text:p co:para-mark-style-name="T1" text:style-name="P3"><text:span text:style-name="T6">Статья 40. Органы местного самоуправления сельского поселения « село Ачайваям » — юридические лица</text:span></text:p>
      <text:p co:para-mark-style-name="T1" text:style-name="P3"><text:span text:style-name="T1">1. От имени сельского поселения «село Ачайваям» приобретать и осуществлять имущественные и иные права и обязанности, выступать в суде без доверенности могут глава местной администрации сельского поселения «село Ачайваям», другие должностные лица в соответствии с настоящим Уставом.</text:span></text:p>
      <text:p co:para-mark-style-name="T1" text:style-name="P3"><text:span text:style-name="T1">2. Администрация сельского поселения «село Ачайваям», которая в соответствии с федеральным законодательством и настоящим Уставом наделяется правами юридического лица, является муниципальным казенным учреждением, образуемым для осуществления управленческих функций, и подлежит государственной регистрации в качестве юридического лица в соответствии с федеральным законом.</text:span></text:p>
      <text:p co:para-mark-style-name="T1" text:style-name="P3"><text:span text:style-name="T1">Администрация сельского поселения «село Ачайваям», как юридическое лицо действует на основании положений, установленных</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text:span><text:span text:style-name="T1">применительно к казенным учреждениям.</text:span></text:p>
      <text:p co:para-mark-style-name="T1" text:style-name="P3"><text:span text:style-name="T1">Основаниями для государственной регистрации органов местного самоуправления в качестве юридических лиц являются настоящий Устав и решение о создании соответствующего органа местного самоуправления сельского поселения «село Ачайваям» с правами юридического лица.</text:span></text:p>
      <text:p co:para-mark-style-name="T1" text:style-name="P3"><text:span text:style-name="T1"> </text:span></text:p>
      <text:p co:para-mark-style-name="T1" text:style-name="P3"><text:span text:style-name="T6">ГЛАВА</text:span><text:span text:style-name="T6"> </text:span><text:span text:style-name="T6">V</text:span><text:span text:style-name="T6">. МУНИЦИПАЛЬНАЯ СЛУЖБА В СЕЛЬСКОМ ПОСЕЛЕНИИ «СЕЛО АЧАЙВАЯМ»</text:span></text:p>
      <text:p co:para-mark-style-name="T1" text:style-name="P3"><text:span text:style-name="T1"> </text:span></text:p>
      <text:p co:para-mark-style-name="T1" text:style-name="P3"><text:span text:style-name="T6">Статья 41. Муниципальная служба</text:span></text:p>
      <text:p co:para-mark-style-name="T9" text:style-name="P3"><text:span text:style-name="T1">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9" text:style-name="P3"><text:span text:style-name="T1">2. Муниципальным служащим является гражданин, исполняющий в порядке, определенном муниципальными правовыми актами в соответствии с федеральными законами и законами края, обязанности по должности муниципальной службы за денежное содержание, выплачиваемое за счет средств местного бюджета.</text:span></text:p>
      <text:p co:para-mark-style-name="T9" text:style-name="P3"><text:span text:style-name="T1"> </text:span></text:p>
      <text:p co:para-mark-style-name="T9" text:style-name="P3"><text:span text:style-name="T6">Статья 42 Требования для замещения должностей муниципальной службы</text:span></text:p>
      <text:p co:para-mark-style-name="T9" text:style-name="P3"><text:span text:style-name="T1">1. 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span></text:p>
      <text:p co:para-mark-style-name="T10" text:style-name="P3"><text:span text:style-name="T1">(Часть 1 статьи 42 в редакции решения Совета депутатов сельского поселения «село Ачайваям»</text:span><text:span text:style-name="T1"> </text:span><text:a xlink:href="https://pravo-search.minjust.ru/bigs/showDocument.html?id=56B0082A-5249-4017-A7C2-5DADBABF718F" xlink:type="simple"><text:span text:style-name="T3">от 22.09.2016 №145</text:span></text:a><text:span text:style-name="T1">)</text:span></text:p>
      <text:p co:para-mark-style-name="T1" text:style-name="P3"><text:span text:style-name="T1">(Часть 1 статьи 42 в редакции решения Совета депутатов сельского поселения «село Ачайваям»</text:span><text:span text:style-name="T1"> </text:span><text:a xlink:href="https://pravo-search.minjust.ru/bigs/showDocument.html?id=19758584-AE94-43B0-934F-72B470CF4E61" xlink:type="simple"><text:span text:style-name="T3">от 24.11.2016 №153</text:span></text:a><text:span text:style-name="T1">)</text:span></text:p>
      <text:p co:para-mark-style-name="T9" text:style-name="P3"><text:span text:style-name="T1">2.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 основе типовых квалификационных требований для замещения должностей муниципальной службы, которые определяются законом Камчатского края в соответствии с классификацией должностей муниципальной службы. 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span></text:p>
      <text:p co:para-mark-style-name="T10" text:style-name="P3"><text:span text:style-name="T1">(Часть 2 статьи 42 в редакции решения Совета депутатов сельского поселения «село Ачайваям»</text:span><text:span text:style-name="T1"> </text:span><text:a xlink:href="https://pravo-search.minjust.ru/bigs/showDocument.html?id=56B0082A-5249-4017-A7C2-5DADBABF718F" xlink:type="simple"><text:span text:style-name="T3">от 22.09.2016 №145</text:span></text:a><text:span text:style-name="T1">)</text:span></text:p>
      <text:p co:para-mark-style-name="T1" text:style-name="P3"><text:span text:style-name="T1">(Часть 2 статьи 42 в редакции решения Совета депутатов сельского поселения «село Ачайваям»</text:span><text:span text:style-name="T1"> </text:span><text:a xlink:href="https://pravo-search.minjust.ru/bigs/showDocument.html?id=19758584-AE94-43B0-934F-72B470CF4E61" xlink:type="simple"><text:span text:style-name="T3">от 24.11.2016 №153</text:span></text:a><text:span text:style-name="T1">)</text:span></text:p>
      <text:p co:para-mark-style-name="T9" text:style-name="P3"><text:span text:style-name="T1"> </text:span></text:p>
      <text:p co:para-mark-style-name="T9" text:style-name="P3"><text:span text:style-name="T6">Статья 43. Статус муниципального служащего</text:span></text:p>
      <text:p co:para-mark-style-name="T9" text:style-name="P3"><text:span text:style-name="T1">1. Муниципальный служащий имеет право на:</text:span></text:p>
      <text:p co:para-mark-style-name="T9" text:style-name="P3"><text:span text:style-name="T1">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span></text:p>
      <text:p co:para-mark-style-name="T9" text:style-name="P3"><text:span text:style-name="T1">2) обеспечение организационно-технических условий, необходимых для исполнения должностных обязанностей;</text:span></text:p>
      <text:p co:para-mark-style-name="T9" text:style-name="P3"><text:span text:style-name="T1">3) оплату труда и другие выплаты в соответствии с трудовым законодательством, законодательством о муниципальной службе и трудовым договором (контрактом);</text:span></text:p>
      <text:p co:para-mark-style-name="T9" text:style-name="P3"><text:span text:style-name="T1">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9" text:style-name="P3"><text:span text:style-name="T1">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а местного самоуправления;</text:span></text:p>
      <text:p co:para-mark-style-name="T9" text:style-name="P3"><text:span text:style-name="T1">6) участие по своей инициативе в конкурсе на замещение вакантной должности муниципальной службы;</text:span></text:p>
      <text:p co:para-mark-style-name="T9" text:style-name="P3"><text:span text:style-name="T1">7) получение дополнительного профессионального образования в соответствии с муниципальным правовым актом за счет средств местного бюджета;</text:span></text:p>
      <text:p co:para-mark-style-name="T10" text:style-name="P3"><text:span text:style-name="T1">(Пункт 7 части 1 статьи 43 в редакции решения Совета депутатов сельского поселения «село Ачайваям»</text:span><text:span text:style-name="T1"> </text:span><text:a xlink:href="https://pravo-search.minjust.ru/bigs/showDocument.html?id=066846CF-4069-457E-8F56-45ED4986D2CB" xlink:type="simple"><text:span text:style-name="T3">от 16.07.2015 №105</text:span></text:a><text:span text:style-name="T1">)</text:span></text:p>
      <text:p co:para-mark-style-name="T9" text:style-name="P3"><text:span text:style-name="T1">8) защиту своих персональных данных;</text:span></text:p>
      <text:p co:para-mark-style-name="T9" text:style-name="P3"><text:span text:style-name="T1">9)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ъяснений;</text:span></text:p>
      <text:p co:para-mark-style-name="T9" text:style-name="P3"><text:span text:style-name="T1">10) объединение, включая право создавать профессиональные союзы, для защиты своих прав, социально-экономических и профессиональных интересов;</text:span></text:p>
      <text:p co:para-mark-style-name="T9" text:style-name="P3"><text:span text:style-name="T1">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span></text:p>
      <text:p co:para-mark-style-name="T9" text:style-name="P3"><text:span text:style-name="T1">12) пенсионное обеспечение в соответствии с законодательством Российской Федерации.</text:span></text:p>
      <text:p co:para-mark-style-name="T9" text:style-name="P3"><text:span text:style-name="T1">2. Муниципальный служащий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федеральным законом.</text:span></text:p>
      <text:p co:para-mark-style-name="T9" text:style-name="P3"><text:span text:style-name="T1">3. Муниципальный служащий обязан:</text:span></text:p>
      <text:p co:para-mark-style-name="T9" text:style-name="P3"><text:span text:style-name="T1">1) соблюдать</text:span><text:span text:style-name="T1"> </text:span><text:a xlink:href="https://pravo-search.minjust.ru/bigs/showDocument.html?id=15D4560C-D530-4955-BF7E-F734337AE80B" xlink:type="simple"><text:span text:style-name="T3">Конституцию Российской Федерации</text:span></text:a><text:span text:style-name="T1">, федеральные конституционные законы, федеральные законы, иные нормативные правовые акты Российской Федерации, конституции (уставы), законы и иные нормативные правовые акты Камчатского края, Устав сельского поселения «село Ачайваям» и иные муниципальные правовые акты и обеспечивать их исполнение;</text:span></text:p>
      <text:p co:para-mark-style-name="T9" text:style-name="P3"><text:span text:style-name="T1">2) исполнять должностные обязанности в соответствии с должностной инструкцией;</text:span></text:p>
      <text:p co:para-mark-style-name="T9" text:style-name="P3"><text:span text:style-name="T1">3) 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p>
      <text:p co:para-mark-style-name="T1" text:style-name="P3"><text:span text:style-name="T1">(Пункт 3 части 3 статьи 43 в редакции решения Совета депутатов сельского поселения «село Ачайваям»</text:span><text:span text:style-name="T1"> </text:span><text:a xlink:href="https://pravo-search.minjust.ru/bigs/showDocument.html?id=675E5C93-1FDD-43C7-8FD1-9298F7A19157" xlink:type="simple"><text:span text:style-name="T3">от 16.12.2013 №21</text:span></text:a><text:span text:style-name="T1">)</text:span></text:p>
      <text:p co:para-mark-style-name="T9" text:style-name="P3"><text:span text:style-name="T1">4) соблюдать установленные в органе местного самоуправления сельского поселения «село Ачайваям» правила внутреннего трудового распорядка, должностную инструкцию, порядок работы со служебной информацией;</text:span></text:p>
      <text:p co:para-mark-style-name="T9" text:style-name="P3"><text:span text:style-name="T1">5) поддерживать уровень квалификации, необходимый для надлежащего исполнения должностных обязанностей;</text:span></text:p>
      <text:p co:para-mark-style-name="T9" text:style-name="P3"><text:span text:style-name="T1">6) 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text:span><text:span text:style-name="T1"> </text:span><text:span text:style-name="T1">сведения, касающиеся частной жизни и здоровья граждан или затрагивающие их честь и достоинство;</text:span></text:p>
      <text:p co:para-mark-style-name="T9" text:style-name="P3"><text:span text:style-name="T1">7) беречь государственное и муниципальное имущество, в том числе предоставленное ему для исполнения должностных обязанностей;</text:span></text:p>
      <text:p co:para-mark-style-name="T9" text:style-name="P3"><text:span text:style-name="T1">8) представлять в установленном порядке предусмотренные законодательством Российской Федерации сведения о себе и членах своей семьи;</text:span></text:p>
      <text:p co:para-mark-style-name="T9" text:style-name="P3"><text:span text:style-name="T1">9) сообщать представителю нанимателя (работодателю) о выходе из гражданства Российской Федерации в день выхода из гражданства Российской Федерации или о приобретении гражданства иностранного государства в день приобретения гражданства иностранного государства;</text:span></text:p>
      <text:p co:para-mark-style-name="T9" text:style-name="P3"><text:span text:style-name="T1">10) соблюдать ограничения, выполнять обязательства, не нарушать запреты, которые установлены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 и другими федеральными законами;</text:span></text:p>
      <text:p co:para-mark-style-name="T9" text:style-name="P3"><text:span text:style-name="T1">11) уведомлять в письменной форме представителя нанимателя (работодателя) 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span><text:span text:style-name="T1">;</text:span></text:p>
      <text:p co:para-mark-style-name="T10" text:style-name="P3"><text:span text:style-name="T1">(Пункт 11 части 3 статьи 43 в редакции решением Совета депутатов сельского поселения «село Ачайваям»</text:span><text:span text:style-name="T1"> </text:span><text:a xlink:href="https://pravo-search.minjust.ru/bigs/showDocument.html?id=56B0082A-5249-4017-A7C2-5DADBABF718F" xlink:type="simple"><text:span text:style-name="T3">от 22.09.2016 №145</text:span></text:a><text:span text:style-name="T1">)</text:span></text:p>
      <text:p co:para-mark-style-name="T9" text:style-name="P3"><text:span text:style-name="T1">12) сообщать в письменной форме представителю нанимателя (работодателя) о ставших ему известными изменениях сведений, содержащихся в анкете, предусмотренных статьей 15.2</text:span><text:span text:style-name="T1"> </text:span><text:a xlink:href="https://pravo-search.minjust.ru/bigs/showDocument.html?id=BBF89570-6239-4CFB-BDBA-5B454C14E321" xlink:type="simple"><text:span text:style-name="T3">Федерального закона от 02.03.2007 №25-ФЗ</text:span></text:a><text:span text:style-name="T1"> </text:span><text:span text:style-name="T1">«О муниципальной службе в Российской Федерации», за исключением сведений, изменение которых произошло по решению представителя нанимателя (работодателя).</text:span></text:p>
      <text:p co:para-mark-style-name="T10" text:style-name="P3"><text:span text:style-name="T1">(Часть 3 статьи 43 дополнена пунктом 12 решением Совета депутатов сельского поселения «село Ачайваям</text:span><text:span text:style-name="T1">»</text:span><text:span text:style-name="T1"> </text:span><text:a xlink:href="https://pravo-search.minjust.ru/bigs/showDocument.html?id=B3BBC44E-35E5-4A20-8984-720A1AF02337" xlink:type="simple"><text:span text:style-name="T3">от 05.08.2024 №82</text:span></text:a><text:span text:style-name="T1">)</text:span></text:p>
      <text:p co:para-mark-style-name="T9" text:style-name="P3"><text:span text:style-name="T1">4. Муниципальный служащий 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Камчатского края,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span></text:p>
      <text:p co:para-mark-style-name="T9" text:style-name="P3"><text:span text:style-name="T1">5. В связи с прохождением муниципальной службы муниципальному служащему запрещается:</text:span></text:p>
      <text:p co:para-mark-style-name="T10" text:style-name="P3"><text:span text:style-name="T1">1)</text:span><text:span text:style-name="T1"> </text:span><text:span text:style-name="T1">Пункт 1 части 5 статьи 43</text:span><text:span text:style-name="T1"> </text:span><text:span text:style-name="T1">утратил</text:span><text:span text:style-name="T1"> </text:span><text:span text:style-name="T1">силу решением Совета депутатов сельского поселения «село Ачайваям»</text:span><text:span text:style-name="T1"> </text:span><text:a xlink:href="https://pravo-search.minjust.ru/bigs/showDocument.html?id=066846CF-4069-457E-8F56-45ED4986D2CB" xlink:type="simple"><text:span text:style-name="T3">от 16.07.2015 №105</text:span></text:a></text:p>
      <text:p co:para-mark-style-name="T9" text:style-name="P3"><text:span text:style-name="T1">2) замещать должность муниципальной службы в случае:</text:span></text:p>
      <text:p co:para-mark-style-name="T9" text:style-name="P3"><text:span text:style-name="T1">а) избрания или назначения на государственную должность Российской Федерации либо на государственную должность Камчатского края, а также в случае назначения на должность государственной службы;</text:span></text:p>
      <text:p co:para-mark-style-name="T9" text:style-name="P3"><text:span text:style-name="T1">б) избрания или назначения на муниципальную должность;</text:span></text:p>
      <text:p co:para-mark-style-name="T9" text:style-name="P3"><text:span text:style-name="T1">в) избрания на оплачиваемую выборную должность в органе профессионального союза, в том числе в выборном органе первичной проф</text:span><text:span text:style-name="T1">союзной организации, созданной в органе местного самоуправления сельского поселения;</text:span></text:p>
      <text:p co:para-mark-style-name="T10" text:style-name="P3"><text:span text:style-name="T1">3) участвовать в управлении коммерческой или некоммерческой организацией, за исключением следующих случаев:</text:span></text:p>
      <text:p co:para-mark-style-name="T10" text:style-name="P3"><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0" text:style-name="P3"><text:span text:style-name="T1">(Подпункт «а» пункта 3 части 5 статьи 43 в редакции решения Совета депутатов сельского поселения «село Ачайваям»</text:span><text:span text:style-name="T1"> </text:span><text:a xlink:href="https://pravo-search.minjust.ru/bigs/showDocument.html?id=14C61968-B39A-440B-8AD0-033ED17DF206" xlink:type="simple"><text:span text:style-name="T3">от 14.08.2023 №57</text:span></text:a><text:span text:style-name="T1">)</text:span></text:p>
      <text:p co:para-mark-style-name="T10" text:style-name="P3"><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text:span><text:span text:style-name="T1"> </text:span><text:span text:style-name="T1">в порядке, установленном законом Камчатского края</text:span><text:span text:style-name="T1">;</text:span></text:p>
      <text:p co:para-mark-style-name="T1" text:style-name="P3"><text:span text:style-name="T1">(Подпункт «б» пункта 3 части 5 статьи 43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35298642-87C9-4CE5-8475-29DE747EB9BA" xlink:type="simple"><text:span text:style-name="T3">от 01.12.2020 №123</text:span></text:a><text:span text:style-name="T1">)</text:span></text:p>
      <text:p co:para-mark-style-name="T10" text:style-name="P3"><text:span text:style-name="T1">(Подпункт «б»</text:span><text:span text:style-name="T1"> </text:span><text:span text:style-name="T1">пункта 3 части 5 статьи 43 в редакции решения Совета депутатов сельского поселения «село Ачайваям»</text:span><text:span text:style-name="T1"> </text:span><text:a xlink:href="https://pravo-search.minjust.ru/bigs/showDocument.html?id=14C61968-B39A-440B-8AD0-033ED17DF206" xlink:type="simple"><text:span text:style-name="T3">от 14.08.2023 №57</text:span></text:a><text:span text:style-name="T1">)</text:span></text:p>
      <text:p co:para-mark-style-name="T10" text:style-name="P3"><text:span text:style-name="T1">в) представление на безвозмездной основе интересов муниципального образования в</text:span><text:span text:style-name="T1"> </text:span><text:span text:style-name="T1">Совете муниципальных образований</text:span><text:span text:style-name="T1"> </text:span><text:span text:style-name="T1">Камчатского края</text:span><text:span text:style-name="T1">, иных объединениях муниципальных образований, а также в их органах управления;</text:span></text:p>
      <text:p co:para-mark-style-name="T1" text:style-name="P3"><text:span text:style-name="T1">(Подпункт «в» пункта 3 части 5 статьи 43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35298642-87C9-4CE5-8475-29DE747EB9BA" xlink:type="simple"><text:span text:style-name="T3">от 01.12.2020 №123</text:span></text:a><text:span text:style-name="T1">)</text:span></text:p>
      <text:p co:para-mark-style-name="T10" text:style-name="P3"><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0" text:style-name="P3"><text:span text:style-name="T1">д) иные случаи, предусмотренные федеральными законами</text:span><text:span text:style-name="T1">;</text:span></text:p>
      <text:p co:para-mark-style-name="T10" text:style-name="P3"><text:span text:style-name="T1">(Пункт 3 части 5 статьи 43 в редакции решения Совета депутатов сельского поселения «село Ачайваям»</text:span><text:span text:style-name="T1"> </text:span><text:a xlink:href="https://pravo-search.minjust.ru/bigs/showDocument.html?id=066846CF-4069-457E-8F56-45ED4986D2CB" xlink:type="simple"><text:span text:style-name="T3">от 16.07.2015 №105</text:span></text:a><text:span text:style-name="T1">)</text:span></text:p>
      <text:p co:para-mark-style-name="T1" text:style-name="P3"><text:span text:style-name="T1">(Пункт 3 части 5 статьи 43 в редакции решения Совета депутатов сельского поселения «село Ачайваям»</text:span><text:span text:style-name="T1"> </text:span><text:a xlink:href="https://pravo-search.minjust.ru/bigs/showDocument.html?id=4C96FD15-4BFD-4321-BF37-F9CA8C6FF4F5" xlink:type="simple"><text:span text:style-name="T3">от 23.06.2017 №179</text:span></text:a><text:span text:style-name="T1">)</text:span></text:p>
      <text:p co:para-mark-style-name="T1" text:style-name="P3"><text:span text:style-name="T1">(Пункт 3 части 5 статьи 43 в редакции решения Совета депутатов сельского поселения «село Ачайваям»</text:span><text:span text:style-name="T1"> </text:span><text:a xlink:href="https://pravo-search.minjust.ru/bigs/showDocument.html?id=BE22B0B9-9AFD-4B8C-948F-9705619C1A0C" xlink:type="simple"><text:span text:style-name="T3">от 27.11.2018 №52</text:span></text:a><text:span text:style-name="T4">)</text:span></text:p>
      <text:p co:para-mark-style-name="T1" text:style-name="P3"><text:span text:style-name="T1">(Пункт 3 части 5 статьи 43 в редакции</text:span><text:span text:style-name="T1"> </text:span><text:a xlink:href="https://pravo-search.minjust.ru/bigs/showDocument.html?id=47D9803B-7C9E-4009-8662-ECA50841BA8C" xlink:type="simple"><text:span text:style-name="T3">решения Совета депутатов сельского поселения «село Ачайваям» от 24.07.2019 №78</text:span></text:a><text:span text:style-name="T1">)</text:span></text:p>
      <text:p co:para-mark-style-name="T10" text:style-name="P3"><text:span text:style-name="T1">(Пункт 3 части 5 статьи 43 в редакции решения Совета депутатов сельского поселения «село Ачайваям»</text:span><text:span text:style-name="T1"> </text:span><text:a xlink:href="https://pravo-search.minjust.ru/bigs/showDocument.html?id=9359B662-9A58-479D-BE9C-33C4B8C57440" xlink:type="simple"><text:span text:style-name="T3">от 05.06.2020 №109</text:span></text:a><text:span text:style-name="T1">)</text:span></text:p>
      <text:p co:para-mark-style-name="T9" text:style-name="P3"><text:span text:style-name="T1">3.1) заниматься предпринимательской деятельностью лично или через доверенных лиц;</text:span></text:p>
      <text:p co:para-mark-style-name="T1" text:style-name="P3"><text:span text:style-name="T1">(Часть 5 статьи 43 дополнена пунктом 3.1 решением Совета депутатов</text:span><text:span text:style-name="T1"> </text:span><text:span text:style-name="T1">сельского поселения «село Ачайваям»</text:span><text:span text:style-name="T1"> </text:span><text:a xlink:href="https://pravo-search.minjust.ru/bigs/showDocument.html?id=9359B662-9A58-479D-BE9C-33C4B8C57440" xlink:type="simple"><text:span text:style-name="T3">от 05.06.2020 №109</text:span></text:a><text:span text:style-name="T1">)</text:span></text:p>
      <text:p co:para-mark-style-name="T9" text:style-name="P3"><text:span text:style-name="T1">4) быть поверенным или представителем по делам третьих лиц в органе местного самоуправления сельского поселения «село Ачайваям», в которых 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span></text:p>
      <text:p co:para-mark-style-name="T9" text:style-name="P3"><text:span text:style-name="T1">5)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сельского поселения «село Ачайваям», в котором он замещает должность муниципальной службы, за исключением случаев, установленных</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p>
      <text:p co:para-mark-style-name="T10" text:style-name="P3"><text:span text:style-name="T1">(Пункт 5 части 5 статьи 43 в редакции решением Совета депутатов сельского поселения «село Ачайваям»</text:span><text:span text:style-name="T1"> </text:span><text:a xlink:href="https://pravo-search.minjust.ru/bigs/showDocument.html?id=56B0082A-5249-4017-A7C2-5DADBABF718F" xlink:type="simple"><text:span text:style-name="T3">от 22.09.2016 №145</text:span></text:a><text:span text:style-name="T1">)</text:span></text:p>
      <text:p co:para-mark-style-name="T9" text:style-name="P3"><text:span text:style-name="T1">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сельского поселения «село Ачайваям» с органами местного самоуправления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co:para-mark-style-name="T9" text:style-name="P3"><text:span text:style-name="T1">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9" text:style-name="P3"><text:span text:style-name="T1">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9" text:style-name="P3"><text:span text:style-name="T1">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сельского поселения «село Ачайваям» и их руководителей, если это не входит в его должностные обязанности;</text:span></text:p>
      <text:p co:para-mark-style-name="T9" text:style-name="P3"><text:span text:style-name="T1">10) принимать без письменного разрешения главы сельского поселения «село Ачайваям»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p>
      <text:p co:para-mark-style-name="T9" text:style-name="P3"><text:span text:style-name="T1">11) использовать преимущества должностного положения для предвыборной агитации, а также для агитации по вопросам референдума;</text:span></text:p>
      <text:p co:para-mark-style-name="T9" text:style-name="P3"><text:span text:style-name="T1">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9" text:style-name="P3"><text:span text:style-name="T1">13)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9" text:style-name="P3"><text:span text:style-name="T1">14) прекращать исполнение должностных обязанностей в целях урегулирования трудового спора;</text:span></text:p>
      <text:p co:para-mark-style-name="T9" text:style-name="P3"><text:span text:style-name="T1">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9" text:style-name="P3"><text:span text:style-name="T1">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9" text:style-name="P3"><text:span text:style-name="T1">6. 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span></text:p>
      <text:p co:para-mark-style-name="T9" text:style-name="P3"><text:span text:style-name="T1"> </text:span></text:p>
      <text:p co:para-mark-style-name="T9" text:style-name="P3"><text:span text:style-name="T6">Статья 44. Условия и порядок прохождения муниципальной службы</text:span></text:p>
      <text:p co:para-mark-style-name="T9" text:style-name="P3"><text:span text:style-name="T1">1.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в соответствии с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 для замещения должностей муниципальной службы, при отсутствии обстоятельств, указанных в части 2 настоящей статьи в качестве ограничений, связанных с муниципальной службой.</text:span></text:p>
      <text:p co:para-mark-style-name="T9" text:style-name="P3"><text:span text:style-name="T1">2. 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9" text:style-name="P3"><text:span text:style-name="T1">1) признания его недееспособным или ограниченно дееспособным решением суда, вступившим в законную силу;</text:span></text:p>
      <text:p co:para-mark-style-name="T9" text:style-name="P3"><text:span text:style-name="T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9" text:style-name="P3"><text:span text:style-name="T1">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9" text:style-name="P3"><text:span text:style-name="T1">4) наличия заболевания, препятствующего поступлению на муниципальную службу или ее прохождению и подтвержденного заключением медицинской организации.</text:span></text:p>
      <text:p co:para-mark-style-name="T1" text:style-name="P3"><text:span text:style-name="T1">(Пункт 4 части 2 статьи 44 в редакции решения Совета депутатов сельского поселения «село Ачайваям»</text:span><text:span text:style-name="T1"> </text:span><text:a xlink:href="https://pravo-search.minjust.ru/bigs/showDocument.html?id=675E5C93-1FDD-43C7-8FD1-9298F7A19157" xlink:type="simple"><text:span text:style-name="T3">от 16.12.2013 №21</text:span></text:a><text:span text:style-name="T1">)</text:span></text:p>
      <text:p co:para-mark-style-name="T9" text:style-name="P3"><text:span text:style-name="T1">5) 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p>
      <text:p co:para-mark-style-name="T9" text:style-name="P3"><text:span text:style-name="T1">6)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находиться на муниципальной службе;</text:span></text:p>
      <text:p co:para-mark-style-name="T9" text:style-name="P3"><text:span text:style-name="T1">7) наличия гражданства иностранного государства (иностранных государств), за исключением случаев, когда муниципальный служащий является гражданином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text:span><text:span text:style-name="T1"> </text:span><text:span text:style-name="T1">на муниципальной службе;</text:span></text:p>
      <text:p co:para-mark-style-name="T10" text:style-name="P3"><text:span text:style-name="T1">8) представления при поступлении на муниципальную службу и (или) в период ее прохождения подложных документов и (или) заведомо ложных сведений, подтверждающих соблюдение ограничений, запретов и требований, нарушение которых препятствует замещению должности муниципальной службы, либо непредставления документов и (или) сведений, свидетельствующих о несоблюдении ограничений, запретов и требований, нарушение которых препятствует замещению должности муниципальной службы;</text:span></text:p>
      <text:p co:para-mark-style-name="T10" text:style-name="P3"><text:span text:style-name="T1">(Пункт 8 части 2 статьи 44 в редакции решения Совета</text:span><text:span text:style-name="T1"> </text:span><text:span text:style-name="T1">депутатов сельского поселения «село Ачайваям»</text:span><text:span text:style-name="T1"> </text:span><text:a xlink:href="https://pravo-search.minjust.ru/bigs/showDocument.html?id=B3BBC44E-35E5-4A20-8984-720A1AF02337" xlink:type="simple"><text:span text:style-name="T3">от 05.08.2024 №82</text:span></text:a><text:span text:style-name="T1">)</text:span></text:p>
      <text:p co:para-mark-style-name="T9" text:style-name="P3"><text:span text:style-name="T1">9) непредставления предусмотренных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p>
      <text:p co:para-mark-style-name="T1" text:style-name="P3"><text:span text:style-name="T1">9.1) непредставления сведений, предусмотренных статьей 15.1 Федерального закона</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 text:style-name="P3"><text:span text:style-name="T1">(Часть 2 статьи 44 дополнена пунктом 9.1 решением Совета депутатов сельского поселения «село Ачайваям»</text:span><text:span text:style-name="T1"> </text:span><text:a xlink:href="https://pravo-search.minjust.ru/bigs/showDocument.html?id=19758584-AE94-43B0-934F-72B470CF4E61" xlink:type="simple"><text:span text:style-name="T3">от 24.11.2016 №153</text:span></text:a><text:span text:style-name="T1">)</text:span></text:p>
      <text:p co:para-mark-style-name="T1" text:style-name="P3"><text:span text:style-name="T1">10)</text:span><text:span text:style-name="T1"> </text:span><text:span text:style-name="T1">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 - в течение 10 лет со дня истечения срока, установленного для обжалования указанного заключения в призывную комиссию соответствующего субъекта Российской Федерации, а если указанное заключение и (или) решение призывной комиссии соответствующего субъекта Российской Федерации по 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text:span><text:span text:style-name="T1"> </text:span><text:span text:style-name="T1">комиссии соответствующего субъекта Российской Федерации по жалобе гражданина на указанное заключение не были нарушены</text:span><text:span text:style-name="T1">;</text:span></text:p>
      <text:p co:para-mark-style-name="T1" text:style-name="P3"><text:span text:style-name="T1">(Часть 2 статьи 44 дополнена пунктом 10 решением Совета депутатов сельского поселения «село Ачайваям»</text:span><text:span text:style-name="T1"> </text:span><text:a xlink:href="https://pravo-search.minjust.ru/bigs/showDocument.html?id=675E5C93-1FDD-43C7-8FD1-9298F7A19157" xlink:type="simple"><text:span text:style-name="T3">от 16.12.2013 №21</text:span></text:a><text:span text:style-name="T1">)</text:span></text:p>
      <text:p co:para-mark-style-name="T1" text:style-name="P3"><text:span text:style-name="T7">(Пункт 10 части 2 статьи 44 в редакции</text:span><text:span text:style-name="T7"> </text:span><text:span text:style-name="T1">решения Совета депутатов сельского поселения «село Ачайваям»</text:span><text:span text:style-name="T1"> </text:span><text:a xlink:href="https://pravo-search.minjust.ru/bigs/showDocument.html?id=6E5E2EFD-8CFD-444C-ADB9-7D45E9D70DAA" xlink:type="simple"><text:span text:style-name="T3">от 17.11.2017 №18</text:span></text:a><text:span text:style-name="T7">)</text:span></text:p>
      <text:p co:para-mark-style-name="T1" text:style-name="P3"><text:span text:style-name="T1">11) приобретения им статуса иностранного агента.</text:span></text:p>
      <text:p co:para-mark-style-name="T1" text:style-name="P3"><text:span text:style-name="T1">(Часть 2 статьи 44 дополнена пунктом 11 решением Совета депутатов сельского поселения «село Ачайваям»</text:span><text:span text:style-name="T1"> </text:span><text:a xlink:href="https://pravo-search.minjust.ru/bigs/showDocument.html?id=14C61968-B39A-440B-8AD0-033ED17DF206" xlink:type="simple"><text:span text:style-name="T3">от 14.08.2023 №57</text:span></text:a><text:span text:style-name="T1">)</text:span></text:p>
      <text:p co:para-mark-style-name="T9" text:style-name="P3"><text:span text:style-name="T1">3. Гражданин не может быть принят на муниципальную службу после достижения им 65 лет - предельного возраста, установленного для замещения должности муниципальной службы.</text:span></text:p>
      <text:p co:para-mark-style-name="T9" text:style-name="P3"><text:span text:style-name="T1">4. 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9" text:style-name="P3"><text:span text:style-name="T1">5. При поступлении на муниципальную службу гражданин представляет:</text:span></text:p>
      <text:p co:para-mark-style-name="T9" text:style-name="P3"><text:span text:style-name="T1">1) заявление с просьбой о поступлении на муниципальную службу и замещении должности муниципальной службы;</text:span></text:p>
      <text:p co:para-mark-style-name="T9" text:style-name="P3"><text:span text:style-name="T1">2) анкету, предусмотренную статьей 15.2</text:span><text:span text:style-name="T1"> </text:span><text:a xlink:href="https://pravo-search.minjust.ru/bigs/showDocument.html?id=BBF89570-6239-4CFB-BDBA-5B454C14E321" xlink:type="simple"><text:span text:style-name="T3">Федерального закона от 02.03.2007 №25-ФЗ</text:span></text:a><text:span text:style-name="T1"> </text:span><text:span text:style-name="T1">«О муниципальной службе в Российской Федерации»;</text:span></text:p>
      <text:p co:para-mark-style-name="T1" text:style-name="P3"><text:span text:style-name="T7">(Пункт</text:span><text:span text:style-name="T7"> </text:span><text:span text:style-name="T7">2</text:span><text:span text:style-name="T7"> </text:span><text:span text:style-name="T7">части</text:span><text:span text:style-name="T7"> </text:span><text:span text:style-name="T7">5</text:span><text:span text:style-name="T7"> </text:span><text:span text:style-name="T7">статьи 44 в редакции</text:span><text:span text:style-name="T7"> </text:span><text:span text:style-name="T1">решения Совета депутатов сельского поселения «село Ачайваям»</text:span><text:span text:style-name="T1"> </text:span><text:a xlink:href="https://pravo-search.minjust.ru/bigs/showDocument.html?id=B3BBC44E-35E5-4A20-8984-720A1AF02337" xlink:type="simple"><text:span text:style-name="T3">от 05.08.2024 №82</text:span></text:a><text:span text:style-name="T7">)</text:span></text:p>
      <text:p co:para-mark-style-name="T9" text:style-name="P3"><text:span text:style-name="T1">3) паспорт;</text:span></text:p>
      <text:p co:para-mark-style-name="T9" text:style-name="P3"><text:span text:style-name="T1">4) трудовую книжку</text:span><text:span text:style-name="T1"> </text:span><text:span text:style-name="T1">и (или) сведения о трудовой деятельности, оформленные в установленном законодательством порядке</text:span><text:span text:style-name="T1">, за исключением случаев, когда трудовой договор (контракт) заключается впервые;</text:span></text:p>
      <text:p co:para-mark-style-name="T1" text:style-name="P3"><text:span text:style-name="T1">(Пункт 4 части 5 статьи 44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35298642-87C9-4CE5-8475-29DE747EB9BA" xlink:type="simple"><text:span text:style-name="T3">от 01.12.2020 №123</text:span></text:a><text:span text:style-name="T1">)</text:span></text:p>
      <text:p co:para-mark-style-name="T9" text:style-name="P3"><text:span text:style-name="T1">5) документ об образовании;</text:span></text:p>
      <text:p co:para-mark-style-name="T9" text:style-name="P3"><text:span text:style-name="T1">6)</text:span><text:span text:style-name="T1"> </text:span><text:span text:style-name="T1">документ, подтверждающий регистрацию в системе индивидуального (персонифицированного) учета</text:span><text:span text:style-name="T1">, за исключением случаев, когда трудовой договор (контракт) заключается впервые;</text:span></text:p>
      <text:p co:para-mark-style-name="T1" text:style-name="P3"><text:span text:style-name="T1">(Пункт 6 части 5 статьи 44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35298642-87C9-4CE5-8475-29DE747EB9BA" xlink:type="simple"><text:span text:style-name="T3">от 01.12.2020 №123</text:span></text:a><text:span text:style-name="T1">)</text:span></text:p>
      <text:p co:para-mark-style-name="T9" text:style-name="P3"><text:span text:style-name="T1">7) свидетельство о постановке физического лица на учет в налоговом органе по месту жительства на территории Российской Федерации;</text:span></text:p>
      <text:p co:para-mark-style-name="T9" text:style-name="P3"><text:span text:style-name="T1">8) документы воинского учета – для граждан, пребывающих в запасе, и лиц, подлежащих призыву на военную службу;</text:span></text:p>
      <text:p co:para-mark-style-name="T1" text:style-name="P3"><text:span text:style-name="T1">(Пункт 8 части 5 статьи 44 в редакции решения Совета депутатов сельского поселения «село Ачайваям»</text:span><text:span text:style-name="T1"> </text:span><text:a xlink:href="https://pravo-search.minjust.ru/bigs/showDocument.html?id=675E5C93-1FDD-43C7-8FD1-9298F7A19157" xlink:type="simple"><text:span text:style-name="T3">от 16.12.2013 №21</text:span></text:a><text:span text:style-name="T1">)</text:span></text:p>
      <text:p co:para-mark-style-name="T9" text:style-name="P3"><text:span text:style-name="T1">9) заключение медицинской организации об отсутствии заболевания, препятствующего поступлению на муниципальную службу;</text:span></text:p>
      <text:p co:para-mark-style-name="T1" text:style-name="P3"><text:span text:style-name="T1">(Пункт 9 части 5 статьи 44 в редакции решения Совета депутатов сельского поселения «село Ачайваям»</text:span><text:span text:style-name="T1"> </text:span><text:a xlink:href="https://pravo-search.minjust.ru/bigs/showDocument.html?id=675E5C93-1FDD-43C7-8FD1-9298F7A19157" xlink:type="simple"><text:span text:style-name="T3">от 16.12.2013 №21</text:span></text:a><text:span text:style-name="T1">)</text:span></text:p>
      <text:p co:para-mark-style-name="T9" text:style-name="P3"><text:span text:style-name="T1">10) сведения о доходах за год, предшествующий году поступления на муниципальную службу, об имуществе и обязательствах имущественного характера;</text:span></text:p>
      <text:p co:para-mark-style-name="T1" text:style-name="P3"><text:span text:style-name="T1">10.1) сведения, предусмотренные статьей 15.1 Федерального закона</text:span><text:span text:style-name="T1"> </text:span><text:a xlink:href="https://pravo-search.minjust.ru/bigs/showDocument.html?id=BBF89570-6239-4CFB-BDBA-5B454C14E321" xlink:type="simple"><text:span text:style-name="T3">от</text:span></text:a><text:a xlink:href="https://pravo-search.minjust.ru/bigs/showDocument.html?id=BBF89570-6239-4CFB-BDBA-5B454C14E321" xlink:type="simple"><text:span text:style-name="T3"> </text:span></text:a><text:a xlink:href="https://pravo-search.minjust.ru/bigs/showDocument.html?id=BBF89570-6239-4CFB-BDBA-5B454C14E321" xlink:type="simple"><text:span text:style-name="T3">02.03.2007 №25-ФЗ</text:span></text:a><text:span text:style-name="T1"> </text:span><text:span text:style-name="T1">«О муниципальной службе в Российской Федерации»;</text:span></text:p>
      <text:p co:para-mark-style-name="T1" text:style-name="P3"><text:span text:style-name="T1">(Часть 5 статьи 44 дополнена пунктом 10.1 решением Совета депутатов сельского поселения «село Ачайваям»</text:span><text:span text:style-name="T1"> </text:span><text:a xlink:href="https://pravo-search.minjust.ru/bigs/showDocument.html?id=19758584-AE94-43B0-934F-72B470CF4E61" xlink:type="simple"><text:span text:style-name="T3">от 24.11.2016 №153</text:span></text:a><text:span text:style-name="T1">)</text:span></text:p>
      <text:p co:para-mark-style-name="T9" text:style-name="P3"><text:span text:style-name="T1">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span></text:p>
      <text:p co:para-mark-style-name="T9" text:style-name="P3"><text:span text:style-name="T1">6.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 предусмотренных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9" text:style-name="P3"><text:span text:style-name="T1">7. Поступление гражданина на муниципальную службу оформляется актом представителя нанимателя (работодателя) о назначении на должность муниципальной службы.</text:span></text:p>
      <text:p co:para-mark-style-name="T9" text:style-name="P3"><text:span text:style-name="T1">8. При замещении должности муниципальной службы в сельском поселении «село Ачайваям»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установленным квалификационным требованиям к должности муниципальной службы. Порядок проведения конкурса на замещение должности муниципальной службы устанавливается решением Совета депутатов сельского поселения «село Ачайваям».</text:span></text:p>
      <text:p co:para-mark-style-name="T9" text:style-name="P3"><text:span text:style-name="T1">9. Сторонами трудового договора при поступлении на муниципальную службу являются представитель нанимателя (работодатель) и муниципальный служащий.</text:span></text:p>
      <text:p co:para-mark-style-name="T9" text:style-name="P3"><text:span text:style-name="T1">10. В сельском поселении «село Ачайваям» создается кадровый резерв для замещения вакантных должностей муниципальной службы в соответствии с муниципальными правовыми актами главы сельского поселения «село Ачайваям».</text:span></text:p>
      <text:p co:para-mark-style-name="T9" text:style-name="P3"><text:span text:style-name="T1">11. В целях определения соответствия муниципального служащего замещаемой должности муниципальной службы проводится его аттестация. Аттестация муниципального служащего проводится один раз в три года.</text:span></text:p>
      <text:p co:para-mark-style-name="T9" text:style-name="P3"><text:span text:style-name="T1">Положение о проведении аттестации муниципальных служащих утверждается муниципальным правовым актом главы сельского поселения «село Ачайваям» в соответствии с типовым положением о проведении аттестации муниципальных служащих, утверждаемым законом Камчатского края.</text:span></text:p>
      <text:p co:para-mark-style-name="T9" text:style-name="P3"><text:span text:style-name="T1">12. Помимо оснований для расторжения трудового договора, предусмотренных</text:span><text:span text:style-name="T1"> </text:span><text:a xlink:href="https://pravo-search.minjust.ru/bigs/showDocument.html?id=B11798FF-43B9-49DB-B06C-4223F9D555E2" xlink:type="simple"><text:span text:style-name="T3">Трудовым кодексом Российской Федерации</text:span></text:a><text:span text:style-name="T1">, трудовой договор с муниципальным служащим может быть также расторгнут по инициативе представителя нанимателя (работодателя) в случаях, установленных Федеральным законом</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text:span></text:p>
      <text:p co:para-mark-style-name="T9" text:style-name="P3"><text:span text:style-name="T1">13. Допускается продление срока нахождения на муниципальн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один год.</text:span></text:p>
      <text:p co:para-mark-style-name="T9" text:style-name="P3"><text:span text:style-name="T1"> </text:span></text:p>
      <text:p co:para-mark-style-name="T9" text:style-name="P3"><text:span text:style-name="T6">Статья 45. Гарантии, предоставляемые муниципальным служащим</text:span></text:p>
      <text:p co:para-mark-style-name="T9" text:style-name="P3"><text:span text:style-name="T1">1. Муниципальному служащему гарантируются:</text:span></text:p>
      <text:p co:para-mark-style-name="T9" text:style-name="P3"><text:span text:style-name="T1">1) условия работы, обеспечивающие исполнение им должностных обязанностей в соответствии с должностной инструкцией;</text:span></text:p>
      <text:p co:para-mark-style-name="T9" text:style-name="P3"><text:span text:style-name="T1">2) право на своевременное и в полном объеме получение денежного содержания;</text:span></text:p>
      <text:p co:para-mark-style-name="T9" text:style-name="P3"><text:span text:style-name="T1">3)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9" text:style-name="P3"><text:span text:style-name="T1">4) медицинское обслуживание муниципального служащего и членов его семьи, в том числе после выхода муниципального служащего на пенсию;</text:span></text:p>
      <text:p co:para-mark-style-name="T9" text:style-name="P3"><text:span text:style-name="T1">5) пенсионное обеспечение за выслугу лет и в связи с инвалидностью, а также пенсионное обеспечение членов семьи муниципального служащего в случае его смерти, наступившей в связи с исполнением им должностных обязанностей;</text:span></text:p>
      <text:p co:para-mark-style-name="T9" text:style-name="P3"><text:span text:style-name="T1">6)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span></text:p>
      <text:p co:para-mark-style-name="T9" text:style-name="P3"><text:span text:style-name="T1">7) обязательное государственное социальное страхование на случай заболевания или утраты трудоспособности в период прохождения муниципальным служащим муниципальной службы или после ее прекращения, но наступивших в связи с исполнением им должностных обязанностей;</text:span></text:p>
      <text:p co:para-mark-style-name="T9" text:style-name="P3"><text:span text:style-name="T1">8) защита муниципальн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span></text:p>
      <text:p co:para-mark-style-name="T9" text:style-name="P3"><text:span text:style-name="T1">2.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должностью муниципальной службы (далее - должностной оклад), а также из ежемесячных и иных дополнительных выплат, определяемых законом Камчатского края.</text:span></text:p>
      <text:p co:para-mark-style-name="T9" text:style-name="P3"><text:span text:style-name="T1">Размер должностного оклада, а также размер ежемесячных и иных дополнительных выплат и порядок их осуществления устанавливаются решениями Совета депутатов сельского поселения «село Ачайваям» в соответствии с законодательством Российской Федерации и законодательством Камчатского края с соблюдением требований, установленных</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text:span></text:p>
      <text:p co:para-mark-style-name="T9" text:style-name="P3"><text:span text:style-name="T1">3. Муниципальным служащим возмещаются расходы, связанные со служебными командировками. Порядок и условия командирования муниципального служащего устанавливаются муниципальным правовым актом главы сельского поселения «село Ачайваям».</text:span></text:p>
      <text:p co:para-mark-style-name="T9" text:style-name="P3"><text:span text:style-name="T1">4. Муниципальному служащему предоставляется ежегодный отпуск, который состоит из основного оплачиваемого отпуска и дополнительных оплачиваемых отпусков.</text:span></text:p>
      <text:p co:para-mark-style-name="T1" text:style-name="P3"><text:span text:style-name="T1">Ежегодный основной оплачиваемый отпуск предоставляется муниципальному служащему продолжительностью 30 календарных дней. Ежегодный дополнительный оплачиваемый отпуск за выслугу лет предоставляется муниципальному служащему продолжительностью:</text:span></text:p>
      <text:p co:para-mark-style-name="T1" text:style-name="P3"><text:span text:style-name="T1">1) при стаже муниципальной службы от 1 года до 5 лет – 1 календарный день;</text:span></text:p>
      <text:p co:para-mark-style-name="T1" text:style-name="P3"><text:span text:style-name="T1">2) при стаже муниципальной службы от 5 до 10 лет – 5 календарных дней;</text:span></text:p>
      <text:p co:para-mark-style-name="T1" text:style-name="P3"><text:span text:style-name="T1">3) при стаже муниципальной службы от 10 до 15 лет – 7 календарных дней;</text:span></text:p>
      <text:p co:para-mark-style-name="T1" text:style-name="P3"><text:span text:style-name="T1">4) при стаже муниципальной службы от 15 лет и более -10 календарных дней</text:span><text:span text:style-name="T1">.</text:span></text:p>
      <text:p co:para-mark-style-name="T9" text:style-name="P3"><text:span text:style-name="T7">(Часть 4 статьи 45 в редакции</text:span><text:span text:style-name="T7"> </text:span><text:span text:style-name="T1">решения Совета депутатов сельского поселения «село Ачайваям»</text:span><text:span text:style-name="T1"> </text:span><text:a xlink:href="https://pravo-search.minjust.ru/bigs/showDocument.html?id=6E5E2EFD-8CFD-444C-ADB9-7D45E9D70DAA" xlink:type="simple"><text:span text:style-name="T3">от 17.11.2017 №18</text:span></text:a><text:span text:style-name="T7">)</text:span></text:p>
      <text:p co:para-mark-style-name="T1" text:style-name="P3"><text:span text:style-name="T1">(Абзац второй части 4 статьи 45 в редакции решения Совета депутатов сельского поселения «село Ачайваям»</text:span><text:span text:style-name="T1"> </text:span><text:a xlink:href="https://pravo-search.minjust.ru/bigs/showDocument.html?id=BE22B0B9-9AFD-4B8C-948F-9705619C1A0C" xlink:type="simple"><text:span text:style-name="T3">от 27.11.2018 №52</text:span></text:a><text:span text:style-name="T4">)</text:span></text:p>
      <text:p co:para-mark-style-name="T1" text:style-name="P3"><text:span text:style-name="T1">5. В области пенсионного обеспечения на муниципального служащего в полном объеме распространяются права государственного гражданского служащего, установленные федеральными законами и законами Камчатской области, Камчатского края.</text:span></text:p>
      <text:p co:para-mark-style-name="T9" text:style-name="P3"><text:span text:style-name="T1">6. При расторжении трудового договора с муниципальным служащим в связи с ликвидацией органа местного самоуправления либо сокращением штата работников органа местного самоуправления сельского поселения «село Ачайваям»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span></text:p>
      <text:p co:para-mark-style-name="T9" text:style-name="P3"><text:span text:style-name="T1">7. В случае смерти муниципального служащего, в том числе после выхода на пенсию за выслугу лет, если последним местом прохождения муниципальной службы являлось сельское поселение «село Ачайваям», семья муниципального служащего имеет право на возмещение расходов на его погребение за счет средств местного бюджета сельского поселения «село Ачайваям» в порядке и размерах, предусмотренных решением Совета депутатов сельского поселения «село Ачайваям».</text:span></text:p>
      <text:p co:para-mark-style-name="T9" text:style-name="P3"><text:span text:style-name="T1"> </text:span></text:p>
      <text:p co:para-mark-style-name="T1" text:style-name="P3"><text:span text:style-name="T6">Статья 46. Муниципальные правовые акты сельского поселения «село Ачайваям»</text:span></text:p>
      <text:p co:para-mark-style-name="T1" text:style-name="P3"><text:span text:style-name="T1">1. По вопросам местного значения население сельского поселения «село Ачайваям» непосредственно и органы местного самоуправления и должностные лица местного самоуправления сельского поселения «село Ачайваям» принимают муниципальные правовые акты.</text:span></text:p>
      <text:p co:para-mark-style-name="T1" text:style-name="P3"><text:span text:style-name="T1">2. По вопросам осуществления отдельных государственных полномочий, переданных органам местного самоуправления сельского поселения «село Ачайваям» федеральными законами и законами Камчатского края, принимаются муниципальные правовые акты на основании и во исполнение положений, установленных соответствующими федеральными законам и законами Камчатского края.</text:span></text:p>
      <text:p co:para-mark-style-name="T1" text:style-name="P3"><text:span text:style-name="T1">3. В систему муниципальных правовых актов входят:</text:span></text:p>
      <text:p co:para-mark-style-name="T1" text:style-name="P3"><text:span text:style-name="T1">1) устав сельского поселения «село Ачайваям», правовые акты, принятые на местном референдуме;</text:span></text:p>
      <text:p co:para-mark-style-name="T1" text:style-name="P3"><text:span text:style-name="T1">2) нормативные и иные правовые акты Совета депутатов сельского поселения «село Ачайваям»;</text:span></text:p>
      <text:p co:para-mark-style-name="T1" text:style-name="P3"><text:span text:style-name="T1">3) правовые акты главы сельского поселения «село Ачайваям», местной администрации и иных органов местного самоуправления и должностных лиц местного самоуправления сельского поселения «село Ачайваям», предусмотренных настоящим Уставом.</text:span></text:p>
      <text:p co:para-mark-style-name="T1" text:style-name="P3"><text:span text:style-name="T1">4. Иные должностные лица местного самоуправления сельского поселения «село Ачайваям» издают распоряжения и приказы по вопросам, отнесенным к их полномочиям настоящим Уставом.</text:span></text:p>
      <text:p co:para-mark-style-name="T1" text:style-name="P3"><text:span text:style-name="T1">5. Устав сельского поселения «село Ачайваям»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сельского поселения «село Ачайваям».</text:span></text:p>
      <text:p co:para-mark-style-name="T1" text:style-name="P3"><text:span text:style-name="T1">Муниципальные правовые акты не должны противоречить</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м конституционным законам, Федеральному</text:span><text:span text:style-name="T1"> </text:span><text:span text:style-name="T1">закону</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другим федеральным законам и иным нормативным правовым актам Российской Федерации, а также Уставу, законам, иным нормативным правовым актам Камчатского края.</text:span></text:p>
      <text:p co:para-mark-style-name="T1" text:style-name="P3"><text:span text:style-name="T1">6. Проекты муниципальных правовых актов могут</text:span><text:span text:style-name="T1"> </text:span><text:span text:style-name="T1">вноситься депутатами</text:span><text:span text:style-name="T1"> </text:span><text:span text:style-name="T1">Совета депутатов сельского поселения «село Ачайваям», главой сельского поселения «село Ачайваям», органами территориального общественного самоуправления, инициативными группами граждан, а также прокурором Камчатского края и (или) прокурором прокуратуры Камчатского края, осуществляющим надзор на соответствующей территории.</text:span></text:p>
      <text:p co:para-mark-style-name="T1" text:style-name="P3"><text:span text:style-name="T1">7.</text:span><text:span text:style-name="T1"> </text:span><text:span text:style-name="T1">Порядок внесения проектов муниципальных правовых актов, перечень и форма прилагаемых к ним документов устанавливаются</text:span><text:span text:style-name="T1"> </text:span><text:span text:style-name="T1">нормативным правовым актом Совета депутатов сельского поселения «село Ачайваям» или главы сельского поселения «село Ачайваям», на рассмотрение которых вносятся указанные проекты.</text:span></text:p>
      <text:p co:para-mark-style-name="T1" text:style-name="P3"><text:span text:style-name="T1">8. Нормативные правовые акты Совета депутатов сельского поселения «село Ачайваям»,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Совета депутатов сельского поселения «село Ачайваям» только по инициативе главы местной администрации или при наличии заключения главы местной администрации.</text:span></text:p>
      <text:p co:para-mark-style-name="T1" text:style-name="P3"><text:span text:style-name="T1">9. Муниципальные правовые акты, принятые органами местного самоуправления сельского поселения «село Ачайваям», подлежат обязательному исполнению на всей территории сельского поселения «село Ачайваям».</text:span></text:p>
      <text:p co:para-mark-style-name="T1" text:style-name="P3"><text:span text:style-name="T1">Совет депутатов сельского поселения «село Ачайваям» по вопросам, отнесенным к его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на территории сельского поселения «село Ачайваям», решение об удалении главы сельского поселения «село Ачайваям» в отставку, а также решения по вопросам организации деятельности Совета депутатов сельского поселения «село Ачайваям» и по иным вопросам, отнесенным к его компетенции федеральными законами, законами Камчатского края, настоящим Уставом.</text:span></text:p>
      <text:p co:para-mark-style-name="T1" text:style-name="P3"><text:span text:style-name="T1">Решения Совета депутатов сельского поселения «село Ачайваям», устанавливающие правила, обязательные для исполнения на территории сельского поселения «село Ачайваям», принимаются большинством голосов от установленной численности депутатов Совета депутатов сельского поселения «село Ачайваям», если иное не установлено федеральным законодательством.</text:span></text:p>
      <text:p co:para-mark-style-name="T1" text:style-name="P3"><text:span text:style-name="T1">10. Муниципальные правовые акты сельского поселения «село Ачайваям» вступают в силу в порядке, установленном настоящим Уставом, за исключением нормативных правовых актов Совета депутатов сельского поселения «село Ачайваям» о налогах и сборах, которые вступают в силу в соответствии с налоговым кодексом Российской Федерации».</text:span></text:p>
      <text:p co:para-mark-style-name="T1" text:style-name="P3"><text:span text:style-name="T1">(Часть 10 статьи 46 в редакции решения Совета депутатов сельского поселения «село Ачайваям»</text:span><text:span text:style-name="T1"> </text:span><text:a xlink:href="https://pravo-search.minjust.ru/bigs/showDocument.html?id=8FADB141-B758-4209-B465-2BB859174EAE" xlink:type="simple"><text:span text:style-name="T3">от 05.08.2024 №81</text:span></text:a><text:span text:style-name="T4">)</text:span></text:p>
      <text:p co:para-mark-style-name="T1" text:style-name="P3"><text:span text:style-name="T1">11.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сельское поселение «село Ачайваям», а также Соглашения, заключаемые между органами местного самоуправления, вступают в силу после их официального обнародования.</text:span></text:p>
      <text:p co:para-mark-style-name="T1" text:style-name="P3"><text:span text:style-name="T1">Иные муниципальные правовые акты подлежат официальному обнародованию в случаях, предусмотренных федеральными законами, законами Камчатского края, настоящим Уставом, решениями Совета депутатов сельского поселения «село Ачайваям», либо самими муниципальными правовыми актами».</text:span></text:p>
      <text:p co:para-mark-style-name="T1" text:style-name="P3"><text:span text:style-name="T1">(Часть 11 статьи 46 в редакции решения Совета депутатов сельского поселения «село Ачайваям»</text:span><text:span text:style-name="T1"> </text:span><text:a xlink:href="https://pravo-search.minjust.ru/bigs/showDocument.html?id=D57C0CDE-F523-4953-BF6C-DBA395D6C591" xlink:type="simple"><text:span text:style-name="T3">от 30.07.2014 №63</text:span></text:a><text:span text:style-name="T1">)</text:span></text:p>
      <text:p co:para-mark-style-name="T1" text:style-name="P3"><text:span text:style-name="T7">(Часть 11 статьи 46 в редакции</text:span><text:span text:style-name="T7"> </text:span><text:span text:style-name="T1">решения Совета депутатов сельского поселения «село Ачайваям»</text:span><text:span text:style-name="T1"> </text:span><text:a xlink:href="https://pravo-search.minjust.ru/bigs/showDocument.html?id=6E5E2EFD-8CFD-444C-ADB9-7D45E9D70DAA" xlink:type="simple"><text:span text:style-name="T3">от 17.11.2017 №18</text:span></text:a><text:span text:style-name="T7">)</text:span></text:p>
      <text:p co:para-mark-style-name="T1" text:style-name="P3"><text:span text:style-name="T1">(Часть 11 статьи 46 в редакции решения Совета депутатов сельского поселения «село Ачайваям»</text:span><text:span text:style-name="T1"> </text:span><text:a xlink:href="https://pravo-search.minjust.ru/bigs/showDocument.html?id=8FADB141-B758-4209-B465-2BB859174EAE" xlink:type="simple"><text:span text:style-name="T3">от 05.08.2024 №81</text:span></text:a><text:span text:style-name="T4">)</text:span></text:p>
      <text:p co:para-mark-style-name="T1" text:style-name="P3"><text:span text:style-name="T1">12. Если для реализации решения, принятого путем прямого волеизъявления населения сельского поселения «село Ачайваям», дополнительно требуется принятие (издание) муниципального правового акта, орган местного самоуправления или должностное лицо местного самоуправления сельского поселения «село Ачайваям»,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span></text:p>
      <text:p co:para-mark-style-name="T1" text:style-name="P3"><text:span text:style-name="T1">13. 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сельского поселения «село Ачайваям»,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законами Камчатского края, - уполномоченным органом государственной власти Российской Федерации (уполномоченным органом государственной власти Камчатского края).</text:span></text:p>
      <text:p co:para-mark-style-name="T1" text:style-name="P3"><text:span text:style-name="T1">14. Муниципальные правовые акты не должны противоречить</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м конституционным законам, федеральным законам и иным нормативным правовым актам Российской Федерации, а также Уставу, законам, иным нормативным правовым актам Камчатского края, настоящему Уставу.</text:span></text:p>
      <text:p co:para-mark-style-name="T1" text:style-name="P3"><text:span text:style-name="T1">15. Официальным обнародованием (официальным опубликованием) муниципального правового акта или соглашения, заключенного между органами местного самоуправления, считается первая публикация его полного текста в периодическом печатном издании – «информационный бюллетень сельского поселения «село Ачайваям».</text:span></text:p>
      <text:p co:para-mark-style-name="T1" text:style-name="P3"><text:span text:style-name="T1">(Часть 15 статьи 46 в редакции решения Совета депутатов сельского поселения «село Ачайваям»</text:span><text:span text:style-name="T1"> </text:span><text:a xlink:href="https://pravo-search.minjust.ru/bigs/showDocument.html?id=BE22B0B9-9AFD-4B8C-948F-9705619C1A0C" xlink:type="simple"><text:span text:style-name="T3">от 27.11.2018 №52</text:span></text:a><text:span text:style-name="T4">)</text:span></text:p>
      <text:p co:para-mark-style-name="T1" text:style-name="P3"><text:span text:style-name="T1">(Часть 15 статьи 46 в редакции решения Совета депутатов сельского поселения «село Ачайваям»</text:span><text:span text:style-name="T1"> </text:span><text:a xlink:href="https://pravo-search.minjust.ru/bigs/showDocument.html?id=8FADB141-B758-4209-B465-2BB859174EAE" xlink:type="simple"><text:span text:style-name="T3">от 05.08.2024 №81</text:span></text:a><text:span text:style-name="T4">)</text:span></text:p>
      <text:p co:para-mark-style-name="T1" text:style-name="P3"><text:span text:style-name="T1">15.1) дополнительными источниками обнародования муниципальных правовых актов, в том числе соглашений, заключенных между органами местного самоуправления, являются:</text:span></text:p>
      <text:p co:para-mark-style-name="T1" text:style-name="P3"><text:span text:style-name="T1">- портал Министерства юстиции Российской Федерации» Эл№ ФС 77-72471 от 05.03.2018 (</text:span><text:span text:style-name="T1">http://pravo-minjust.ru</text:span><text:span text:style-name="T1">,</text:span><text:span text:style-name="T1"> </text:span><text:span text:style-name="T1">http://право-минюст.рф</text:span><text:span text:style-name="T1">);</text:span></text:p>
      <text:p co:para-mark-style-name="T1" text:style-name="P3"><text:span text:style-name="T1">- размещение на официальном сайте сельского поселения «село Ачайваям» в информационно-телекоммуникационной сети «Интернет»;</text:span></text:p>
      <text:p co:para-mark-style-name="T1" text:style-name="P3"><text:span text:style-name="T1">- размещение (вывешивание) муниципального правового акта в местах, доступных для неограниченного круга лиц (в помещениях государственных органов, органов местного самоуправления, государственных и муниципальных учреждений и организаций, других доступных для посещения местах).</text:span></text:p>
      <text:p co:para-mark-style-name="T1" text:style-name="P3"><text:span text:style-name="T1">Размещение (вывешивание) муниципального правового акта (соглашения, заключенного между органами местного самоуправления) в местах, доступных для неограниченного круга лиц производится в целях доведения текста  муниципального правового акта (соглашения, заключенного между органами местного самоуправления) до сведения жителей сельского поселения.</text:span></text:p>
      <text:p co:para-mark-style-name="T1" text:style-name="P3"><text:span text:style-name="T1">Текст муниципального правового акта (соглашения, заключенного между органами местного самоуправления) размещается на информационных стендах в помещениях государственных органов, органов местного самоуправления, государственных и муниципальных учреждений и организаций, других доступных для посещения местах. Период времени, в течение которого текст муниципального правового акта (соглашения, заключенного между органами местного самоуправления) содержится на информационных стендах, не должен составлять менее 14 календарных дней. По истечении указанного периода оригинал документа хранится в администрации местного самоуправления сельского поселения.</text:span></text:p>
      <text:p co:para-mark-style-name="T1" text:style-name="P3"><text:span text:style-name="T1">По результатам размещения (вывешивания) муниципальных правовых актов (соглашений, заключенных между органами местного самоуправления) составляется заключение (акт), в котором указываются места и сроки размещения.</text:span></text:p>
      <text:p co:para-mark-style-name="T1" text:style-name="P3"><text:span text:style-name="T1">(Статья 46 дополнена частью 15.1 решением Совета депутатов сельского поселения «село Ачайваям»</text:span><text:span text:style-name="T1"> </text:span><text:a xlink:href="https://pravo-search.minjust.ru/bigs/showDocument.html?id=9359B662-9A58-479D-BE9C-33C4B8C57440" xlink:type="simple"><text:span text:style-name="T3">от 05.06.2020 №109</text:span></text:a><text:span text:style-name="T1">)</text:span></text:p>
      <text:p co:para-mark-style-name="T1" text:style-name="P3"><text:span text:style-name="T1">(Часть 15.1 статьи 46 в редакции решения Совета депутатов сельского поселения «село Ачайваям»</text:span><text:span text:style-name="T1"> </text:span><text:a xlink:href="https://pravo-search.minjust.ru/bigs/showDocument.html?id=8FADB141-B758-4209-B465-2BB859174EAE" xlink:type="simple"><text:span text:style-name="T3">от 05.08.2024 №81</text:span></text:a><text:span text:style-name="T4">)</text:span></text:p>
      <text:p co:para-mark-style-name="T1" text:style-name="P3"><text:span text:style-name="T1"> </text:span></text:p>
      <text:p co:para-mark-style-name="T1" text:style-name="P3"><text:span text:style-name="T1"> </text:span></text:p>
      <text:p co:para-mark-style-name="T1" text:style-name="P3"><text:span text:style-name="T6">ГЛАВА V</text:span><text:span text:style-name="T6">I</text:span><text:span text:style-name="T6">. ЭКОНОМИЧЕСКАЯ ОСНОВА МЕСТНОГО САМОУПРАВЛЕНИЯ СЕЛЬСКОГО ПОСЕЛЕНИЯ «СЕЛО АЧАЙВАЯМ»</text:span></text:p>
      <text:p co:para-mark-style-name="T1" text:style-name="P3"><text:span text:style-name="T1"> </text:span></text:p>
      <text:p co:para-mark-style-name="T10" text:style-name="P3"><text:span text:style-name="T6">Статья 47. Муниципальное имущество</text:span></text:p>
      <text:p co:para-mark-style-name="T10" text:style-name="P3"><text:span text:style-name="T1">1. Экономическую основу местного самоуправления сельского поселения «село Ачайваям» составляют находящееся в муниципальной собственности имущество, средства бюджета сельского поселения «село Ачайваям», а также имущественные права сельского поселения «село Ачайваям»</text:span></text:p>
      <text:p co:para-mark-style-name="T10" text:style-name="P3"><text:span text:style-name="T1">2. В собственности сельского поселения «село Ачайваям» может находиться:</text:span></text:p>
      <text:p co:para-mark-style-name="T10" text:style-name="P3"><text:span text:style-name="T1">1) имущество, предназначенное для решения поселением вопросов местного значения;</text:span></text:p>
      <text:p co:para-mark-style-name="T10" text:style-name="P3"><text:span text:style-name="T1">2) имущество, предназначенное для осуществления отдельных государственных полномочий, переданных органам местного самоуправления поселения, в случаях, установленных федеральными законами и законами Камчатского края, а также имущество, предназначенное для осуществления отдельных полномочий органов местного самоуправления поселения, переданных им в порядке, предусмотренном частью 4 статьи 15 Федерального закона</text:span><text:span text:style-name="T1"> </text:span><text:a xlink:href="https://pravo-search.minjust.ru/bigs/showDocument.html?id=96E20C02-1B12-465A-B64C-24AA92270007" xlink:type="simple"><text:span text:style-name="T3">«Об</text:span></text:a><text:a xlink:href="https://pravo-search.minjust.ru/bigs/showDocument.html?id=96E20C02-1B12-465A-B64C-24AA92270007" xlink:type="simple"><text:span text:style-name="T3"> </text:span></text:a><text:a xlink:href="https://pravo-search.minjust.ru/bigs/showDocument.html?id=96E20C02-1B12-465A-B64C-24AA92270007" xlink:type="simple"><text:span text:style-name="T3">общих принципах организации местного самоуправления в Российской Федерации»</text:span></text:a><text:span text:style-name="T1">;</text:span></text:p>
      <text:p co:para-mark-style-name="T10" text:style-name="P3"><text:span text:style-name="T1">3) имущество, предназначенное для обеспечения деятельности органов и должностных лиц местного самоуправления, муниципальных служащих, работников муниципальных предприятий и учреждений в соответствии с решениями Совета депутатов;</text:span></text:p>
      <text:p co:para-mark-style-name="T10" text:style-name="P3"><text:span text:style-name="T1">4) имущество, необходимое для решения вопросов, право решения которых предоставлено органам местного самоуправления поселения федеральными законами и которые не отнесены к вопросам местного значения.</text:span></text:p>
      <text:p co:para-mark-style-name="T10" text:style-name="P3"><text:span text:style-name="T1">5) имущество, предназначенное для решения вопросов местного значения в соответствии с частями 3 и 4 статьи 14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а также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0" text:style-name="P3"><text:span text:style-name="T1">3. В случаях возникновения у поселения права собственности на имущество, не соответствующее требованиям части 2 настоящей статьи, указанное имущество подлежит перепрофилированию (изменению целевого назначения имущества) либо отчуждению в соответствии с федеральным законодательством.</text:span></text:p>
      <text:p co:para-mark-style-name="T1" text:style-name="P3"><text:span text:style-name="T1">(Статья 47 в редакции решения Совета депутатов сельского поселения «село Ачайваям»</text:span><text:span text:style-name="T1"> </text:span><text:a xlink:href="https://pravo-search.minjust.ru/bigs/showDocument.html?id=A5674F28-57B6-400A-821C-A08765D29989" xlink:type="simple"><text:span text:style-name="T3">от 18.02.2015 №90</text:span></text:a><text:span text:style-name="T1">)</text:span></text:p>
      <text:p co:para-mark-style-name="T1" text:style-name="P3"><text:span text:style-name="T1"> </text:span></text:p>
      <text:p co:para-mark-style-name="T1" text:style-name="P3"><text:span text:style-name="T6">Статья 48. Владение, пользование и распоряжением муниципальным имуществом</text:span></text:p>
      <text:p co:para-mark-style-name="T1" text:style-name="P3"><text:span text:style-name="T1">1. Органы местного самоуправления сельского поселения «село Ачайваям» самостоятельно владеют, пользуются и распоряжаются муниципальным имуществом в соответствии с</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 и принимаемыми в соответствии с ними нормативными правовыми актами органов местного самоуправления сельского поселения «село Ачайваям».</text:span></text:p>
      <text:p co:para-mark-style-name="T1" text:style-name="P3"><text:span text:style-name="T1">2. Органы местного самоуправления сельского поселения «село Ачайваям»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субъекта Российской Федерации)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1" text:style-name="P3"><text:span text:style-name="T1">3. Совет депутатов сельского поселения «село Ачайваям» принимает решение о создании органа администрации сельского поселения «село Ачайваям» по управлению имуществом, устанавливает порядок управления и распоряжения объектами муниципальной собственности, ставки арендной платы, предоставляет льготы по использованию объектов муниципальной собственности.</text:span></text:p>
      <text:p co:para-mark-style-name="T1" text:style-name="P3"><text:span text:style-name="T1">4. Администрация сельского поселения «село Ачайваям» ведет реестры муниципального имущества в соответствии с федеральным законодательством.</text:span></text:p>
      <text:p co:para-mark-style-name="T1" text:style-name="P3"><text:span text:style-name="T1"> </text:span></text:p>
      <text:p co:para-mark-style-name="T1" text:style-name="P3"><text:span text:style-name="T6">Статья 49. Порядок и условия приватизации муниципальной собственности</text:span></text:p>
      <text:p co:para-mark-style-name="T1" text:style-name="P3"><text:span text:style-name="T1">1. Совет депутатов сельского поселения «село Ачайваям» устанавливает порядок принятия решений об условиях приватизации муниципального имущества, принимает решения о приватизации объектов муниципальной</text:span><text:span text:style-name="T1"> </text:span><text:span text:style-name="T1">собственности на территории сельского поселения «село Ачайваям», принимает решение о распределении денежных средств, полученных в результате приватизации муниципального имущества в соответствии с действующим законодательством о приватизации.</text:span></text:p>
      <text:p co:para-mark-style-name="T1" text:style-name="P3"><text:span text:style-name="T1">2. Доходы от использования и приватизации муниципального имущества поступают в местный бюджет.</text:span></text:p>
      <text:p co:para-mark-style-name="T1" text:style-name="P3"><text:span text:style-name="T1"> </text:span></text:p>
      <text:p co:para-mark-style-name="T1" text:style-name="P3"><text:span text:style-name="T6">Статья 50. Учреждение, реорганизация и ликвидация муниципальных предприятий и учреждений.</text:span></text:p>
      <text:p co:para-mark-style-name="T1" text:style-name="P3"><text:span text:style-name="T1">1. Сельского поселения «село Ачайваям» вправе создавать и ликвидиро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text:span></text:p>
      <text:p co:para-mark-style-name="T1" text:style-name="P3"><text:span text:style-name="T1">2. Решение о создании, реорганизации и ликвидации муниципальных унитарных предприятий принимает Совет депутатов сельского поселения «село Ачайваям».</text:span></text:p>
      <text:p co:para-mark-style-name="T1" text:style-name="P3"><text:span text:style-name="T1">Совет депутатов сельского поселения «село Ачайваям» утверждает уставы муниципальных предприятий, назначает на должность и освобождает от должности руководителей данных предприятий, заслушивает отчеты об их деятельности.</text:span></text:p>
      <text:p co:para-mark-style-name="T1" text:style-name="P3"><text:span text:style-name="T1">3. Цели и предмет деятельности муниципальных унитарных предприятий, находящихся в муниципальной собственности сельского поселения «село Ачайваям» определяются в решении Совета депутатов сельского поселения «село Ачайваям».</text:span></text:p>
      <text:p co:para-mark-style-name="T1" text:style-name="P3"><text:span text:style-name="T1">4. Администрация сельского поселения «село Ачайваям», осуществляющая функции и полномочия учредителя муниципальных учреждений (автономных, бюджетных или казенных). Определяет цели, условия и порядок принятия решения о деятельности муниципальных учреждений, утверждает их уставы, назначает на должность и освобождает от должности руководителей данных муниципальных учреждений, заслушивает отчеты об их деятельности в порядке, определяемом постановление администрации сельского поселения «село Ачайваям».</text:span></text:p>
      <text:p co:para-mark-style-name="T1" text:style-name="P3"><text:span text:style-name="T1">5. Органы местного самоуправления от имени сельского поселения субсидиарно отвечают по обязательствам муниципальных казенных учреждений и обеспечивают их исполнение в порядке, установленном федеральным законом.</text:span></text:p>
      <text:p co:para-mark-style-name="T1" text:style-name="P3"><text:span text:style-name="T1"> </text:span></text:p>
      <text:p co:para-mark-style-name="T1" text:style-name="P3"><text:span text:style-name="T6">Статья 51. Взаимоотношения органов местного самоуправления сельского поселения «село Ачайваям» и органов местного самоуправления иных муниципальных образований.</text:span></text:p>
      <text:p co:para-mark-style-name="T1" text:style-name="P3"><text:span text:style-name="T1">1. Органы местного самоуправления сельского поселения «село Ачайваям» участвуют в учреждении и работе Совета муниципальных образований Камчатского края в порядке, определенным законом Камчатского края, уставом Совета муниципальных образований Камчатского края и решениями Совета депутатов сельского поселения «село Ачайваям».</text:span></text:p>
      <text:p co:para-mark-style-name="T1" text:style-name="P3"><text:span text:style-name="T1">2. Органы местного самоуправления сельского поселения «село Ачайваям» могут создавать межмуниципальные объединения с органами местного самоуправления иных муниципальных образований, а также заключать с ними договоры и соглашения.</text:span></text:p>
      <text:p co:para-mark-style-name="T1" text:style-name="P3"><text:span text:style-name="T1">3. Совет депутатов сельского поселения «село Ачайваям» может принимать решения об учреждении для совместного решения вопросов местного значения межмуниципальных хозяйственных обществ в форме</text:span><text:span text:style-name="T1"> </text:span><text:span text:style-name="T1">непубличных</text:span><text:span text:style-name="T1"> </text:span><text:span text:style-name="T1">акционерных обществ и обществ с ограниченной ответственностью.</text:span></text:p>
      <text:p co:para-mark-style-name="T1" text:style-name="P3"><text:span text:style-name="T1">(Часть 3 статьи 51 в редакции решения Совета депутатов сельского поселения «село Ачайваям»</text:span><text:span text:style-name="T1"> </text:span><text:a xlink:href="https://pravo-search.minjust.ru/bigs/showDocument.html?id=BE22B0B9-9AFD-4B8C-948F-9705619C1A0C" xlink:type="simple"><text:span text:style-name="T3">от 27.11.2018 №52</text:span></text:a><text:span text:style-name="T4">)</text:span></text:p>
      <text:p co:para-mark-style-name="T1" text:style-name="P3"><text:span text:style-name="T1">4. Межмуниципальные хозяйственные общества осуществляют свою деятельность в соответствии с</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иными федеральными законами.</text:span></text:p>
      <text:p co:para-mark-style-name="T1" text:style-name="P3"><text:span text:style-name="T1">5. Государственная регистрация межмуниципальных хозяйственных обществ осуществляется в соответствии с федеральным законодательством.</text:span></text:p>
      <text:p co:para-mark-style-name="T1" text:style-name="P3"><text:span text:style-name="T1"> </text:span></text:p>
      <text:p co:para-mark-style-name="T1" text:style-name="P3"><text:span text:style-name="T6">Статья 52. Бюджет сельского поселения «село Ачайваям»</text:span></text:p>
      <text:p co:para-mark-style-name="T7" text:style-name="P3"><text:span text:style-name="T7">1. Сельское поселение «село Ачайваям» имеет собственный бюджет (местный бюджет);</text:span></text:p>
      <text:p co:para-mark-style-name="T7" text:style-name="P3"><text:span text:style-name="T7">2.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ется с соблюдением требований, установленных Бюджетным кодексом Российской Федерации, в соответствии с Положением о бюджетном устройстве и бюджетном процессе в сельском поселении «село Ачайваям», утвержденным решением Совета депутатов сельского поселения «село Ачайваям».</text:span></text:p>
      <text:p co:para-mark-style-name="T1" text:style-name="P3"><text:span text:style-name="T1">(Статья 52 в редакции решения Совета депутатов сельского поселения «село Ачайваям»</text:span><text:span text:style-name="T1"> </text:span><text:a xlink:href="https://pravo-search.minjust.ru/bigs/showDocument.html?id=D57C0CDE-F523-4953-BF6C-DBA395D6C591" xlink:type="simple"><text:span text:style-name="T3">от 30.07.2014 №63</text:span></text:a><text:span text:style-name="T1">)</text:span></text:p>
      <text:p co:para-mark-style-name="T1" text:style-name="P3"><text:span text:style-name="T1"> </text:span></text:p>
      <text:p co:para-mark-style-name="T1" text:style-name="P3"><text:span text:style-name="T1">(Статьи с 53-59 признаны утратившими силу решением Совета депутатов сельского поселения «село Ачайваям»</text:span><text:span text:style-name="T1"> </text:span><text:a xlink:href="https://pravo-search.minjust.ru/bigs/showDocument.html?id=D57C0CDE-F523-4953-BF6C-DBA395D6C591" xlink:type="simple"><text:span text:style-name="T3">от 30.07.2014 №63</text:span></text:a><text:span text:style-name="T1">)</text:span></text:p>
      <text:p co:para-mark-style-name="T1" text:style-name="P3"><text:span text:style-name="T1"> </text:span></text:p>
      <text:p co:para-mark-style-name="T1" text:style-name="P3"><text:span text:style-name="T6">Статья 60. Закупки для обеспечения муниципальных нужд</text:span></text:p>
      <text:p co:para-mark-style-name="T1" text:style-name="P3"><text:span text:style-name="T1">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1" text:style-name="P3"><text:span text:style-name="T1">2. Закупки товаров, работ, услуг для обеспечения муниципальных нужд осуществляются за счет средств местного бюджета.</text:span></text:p>
      <text:p co:para-mark-style-name="T1" text:style-name="P3"><text:span text:style-name="T1">(Статья 60 в редакции решения Совета депутатов сельского поселения «село Ачайваям»</text:span><text:span text:style-name="T1"> </text:span><text:a xlink:href="https://pravo-search.minjust.ru/bigs/showDocument.html?id=675E5C93-1FDD-43C7-8FD1-9298F7A19157" xlink:type="simple"><text:span text:style-name="T3">от 16.12.2013 №21</text:span></text:a><text:span text:style-name="T1">)</text:span></text:p>
      <text:p co:para-mark-style-name="T1" text:style-name="P3"><text:span text:style-name="T1">(Статья 60 в редакции решения Совета депутатов сельского поселения «село Ачайваям»</text:span><text:span text:style-name="T1"> </text:span><text:a xlink:href="https://pravo-search.minjust.ru/bigs/showDocument.html?id=D57C0CDE-F523-4953-BF6C-DBA395D6C591" xlink:type="simple"><text:span text:style-name="T3">от 30.07.2014 №63</text:span></text:a><text:span text:style-name="T1">)</text:span></text:p>
      <text:p co:para-mark-style-name="T1" text:style-name="P3"><text:span text:style-name="T1"> </text:span></text:p>
      <text:p co:para-mark-style-name="T1" text:style-name="P3"><text:span text:style-name="T6">Статья 61. Муниципальные заимствования</text:span></text:p>
      <text:p co:para-mark-style-name="T1" text:style-name="P3"><text:span text:style-name="T1">1. Сельское поселение «село Ачайваям» вправе осуществлять муниципальные заимствования, в том числе путём выпуска муниципальных ценных бумаг, 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 </text:span><text:span text:style-name="T1">и настоящим Уставом.</text:span></text:p>
      <text:p co:para-mark-style-name="T1" text:style-name="P3"><text:span text:style-name="T1">2. Под муниципальными заимствованиями понимаются муниципальные займы, осуществляемые путём выпуска ценных бумаг от имени сельского поселения «село Ачайваям» и кредиты, привлекаемые в соответствии с положениями</text:span><text:span text:style-name="T1"> </text:span><text:a xlink:href="https://pravo-search.minjust.ru/bigs/showDocument.html?id=8F21B21C-A408-42C4-B9FE-A939B863C84A" xlink:type="simple"><text:span text:style-name="T3">Бюджетного кодекса Российской Федерации</text:span></text:a><text:span text:style-name="T1"> </text:span><text:span text:style-name="T1">в местный бюджет от других бюджетов бюджетной системы Российской Федерации и от кредитных организаций, по которым возникают муниципальные долговые обязательства.</text:span></text:p>
      <text:p co:para-mark-style-name="T1" text:style-name="P3"><text:span text:style-name="T1">3. Право осуществления муниципальных заимствований от имени сельского поселения «село Ачайваям» 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 </text:span><text:span text:style-name="T1">и настоящим Уставом принадлежит администрации сельского поселения «село Ачайваям».</text:span></text:p>
      <text:p co:para-mark-style-name="T1" text:style-name="P3"><text:span text:style-name="T1"> </text:span></text:p>
      <text:p co:para-mark-style-name="T10" text:style-name="P3"><text:span text:style-name="T6">Статья 62. Муниципальный контроль</text:span></text:p>
      <text:p co:para-mark-style-name="T10" text:style-name="P3"><text:span text:style-name="T1">1. Администрация сельского поселения «село Ачайваям»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10" text:style-name="P3"><text:span text:style-name="T1">2. Муниципальный контроль, связанный с осуществлением проверок юридических лиц и индивидуальных предпринимателей, проводится в соответствии с Федеральным законом от 26.12.2008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co:para-mark-style-name="T10" text:style-name="P3"><text:span text:style-name="T1">3. Муниципальный контроль осуществляется путем проведения на территории сельского поселения «село Ачайваям» плановых и внеплановых проверок юридических лиц и индивидуальных предпринимателей в соответствии с административными регламентами проведения проверок, утверждаемыми постановлением администрации сельского поселения «село Ачайваям»;</text:span></text:p>
      <text:p co:para-mark-style-name="T10" text:style-name="P3"><text:span text:style-name="T1">4. Организационная структура, полномочия, функции и порядок деятельности администрации сельского поселения «село Ачайваям», в части осуществления ею муниципального контроля, определяются положением, утверждаемым постановлением администрации сельского поселения «село Ачайваям».</text:span></text:p>
      <text:p co:para-mark-style-name="T1" text:style-name="P3"><text:span text:style-name="T1">(Статья 62 в редакции решения Совета депутатов сельского поселения «село Ачайваям»</text:span><text:span text:style-name="T1"> </text:span><text:a xlink:href="https://pravo-search.minjust.ru/bigs/showDocument.html?id=A5674F28-57B6-400A-821C-A08765D29989" xlink:type="simple"><text:span text:style-name="T3">от 18.02.2015 №90</text:span></text:a><text:span text:style-name="T1">)</text:span></text:p>
      <text:p co:para-mark-style-name="T10" text:style-name="P3"><text:span text:style-name="T1">(Часть 4 статьи 62 в редакции решения Совета депутатов сельского поселения «село Ачайваям»</text:span><text:span text:style-name="T1"> </text:span><text:a xlink:href="https://pravo-search.minjust.ru/bigs/showDocument.html?id=066846CF-4069-457E-8F56-45ED4986D2CB" xlink:type="simple"><text:span text:style-name="T3">от 16.07.2015 №105</text:span></text:a><text:span text:style-name="T1">)</text:span></text:p>
      <text:p co:para-mark-style-name="T1" text:style-name="P3"><text:span text:style-name="T1"> </text:span></text:p>
      <text:p co:para-mark-style-name="T1" text:style-name="P3"><text:span text:style-name="T6">ГЛАВА V</text:span><text:span text:style-name="T6">II</text:span><text:span text:style-name="T6">. ГАРАНТИИ ПРАВ ГРАЖДАН НА МЕСТНОЕ САМОУПРАВЛЕНИЕ И ОТВЕТСТВЕННОСТЬ ОРГАНОВ МЕСТНОГО САМОУПРАВЛЕНИЯ И ДОЛЖНОСТНЫХ ЛИЦ МЕСТНОГО САМОУПРАВЛЕНИЯ СЕЛЬСКОГО ПОСЕЛЕНИЯ «СЕЛО АЧАЙВАЯМ»</text:span></text:p>
      <text:p co:para-mark-style-name="T1" text:style-name="P3"><text:span text:style-name="T1"> </text:span></text:p>
      <text:p co:para-mark-style-name="T1" text:style-name="P3"><text:span text:style-name="T6">Статья 63. Гарантии прав граждан на осуществление местного самоуправления в сельском поселении</text:span></text:p>
      <text:p co:para-mark-style-name="T1" text:style-name="P3"><text:span text:style-name="T1">1. На территории сельского поселения «село Ачайваям» действуют все гарантии прав граждан на осуществление местного самоуправления, установленные</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 законами Камчатского края.</text:span></text:p>
      <text:p co:para-mark-style-name="T1" text:style-name="P3"><text:span text:style-name="T1">2. Органы местного самоуправления обязаны принимать все предусмотренные законодательством меры по защите прав населения на местное самоуправление. Глава сельского поселения «село Ачайваям» обязан обжаловать в установленном законодательством порядке правовые акты федеральных органов государственной власти или органов государственной власти субъекта Российской Федерации, выходящие за пределы их компетенции, нарушающие права и законные интересы населения сельского поселения «село Ачайваям».</text:span></text:p>
      <text:p co:para-mark-style-name="T1" text:style-name="P3"><text:span text:style-name="T1"> </text:span></text:p>
      <text:p co:para-mark-style-name="T1" text:style-name="P3"><text:span text:style-name="T6">Статья 64. Ответственность органов местного самоуправления и должностных лиц местного самоуправления сельского поселения «село Ачайваям».</text:span></text:p>
      <text:p co:para-mark-style-name="T1" text:style-name="P3"><text:span text:style-name="T1">Органы местного самоуправления и должностные лица местного самоуправления сельского поселения «село Ачайваям» несут ответственность перед населением сельского поселения «село Ачайваям», государством, физическими и юридическими лицами в соответствии с федеральными законами.</text:span></text:p>
      <text:p co:para-mark-style-name="T1" text:style-name="P3"><text:span text:style-name="T1"> </text:span></text:p>
      <text:p co:para-mark-style-name="T1" text:style-name="P3"><text:span text:style-name="T6">Статья 65. Ответственность депутатов и главы сельского поселения «село Ачайваям» перед населением.</text:span></text:p>
      <text:p co:para-mark-style-name="T1" text:style-name="P3"><text:span text:style-name="T1">1. Ответственность депутатов и главы сельского поселения «село Ачайваям» перед населением сельского поселения «село Ачайваям» наступает в результате выражения недоверия депутатам и главе сельского поселения « село Ачайваям » в случае ненадлежащего исполнения ими полномочий по решению вопросов местного значения.</text:span></text:p>
      <text:p co:para-mark-style-name="T1" text:style-name="P3"><text:span text:style-name="T1">2. Население сельского поселения «село Ачайваям » вправе отозвать депутатов, главу сельского поселения «село Ачайваям » в соответствии с федеральным законодательством.</text:span></text:p>
      <text:p co:para-mark-style-name="T1" text:style-name="P3"><text:span text:style-name="T1"> </text:span></text:p>
      <text:p co:para-mark-style-name="T1" text:style-name="P3"><text:span text:style-name="T6">Статья 66. Ответственность органов местного самоуправления и должностных лиц местного самоуправления сельского поселения «село Ачайваям» перед государством.</text:span></text:p>
      <text:p co:para-mark-style-name="T1" text:style-name="P3"><text:span text:style-name="T1">Ответственность органов местного самоуправления и должностных лиц местного самоуправления сельского поселения «село Ачайваям» перед государством наступает на основании решения соответствующего суда в случае нарушения ими</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3"><text:span text:style-name="T1"> </text:span></text:p>
      <text:p co:para-mark-style-name="T1" text:style-name="P3"><text:span text:style-name="T6">Статья 67. Ответственность органов местного самоуправления и должностных лиц местного самоуправления сельского поселения «село Ачайваям» перед физическими и юридическими лицами.</text:span></text:p>
      <text:p co:para-mark-style-name="T1" text:style-name="P3"><text:span text:style-name="T1">Ответственность органов местного самоуправления сельского поселения «село Ачайваям» перед физическими и юридическими лицами наступает в порядке, установленном федеральными законами.</text:span></text:p>
      <text:p co:para-mark-style-name="T1" text:style-name="P3"><text:span text:style-name="T1"> </text:span></text:p>
      <text:p co:para-mark-style-name="T1" text:style-name="P3"><text:span text:style-name="T6">Статья 68. Контроль за деятельностью органов местного самоуправления и должностных лиц местного самоуправления сельского поселения «село Ачайваям»</text:span></text:p>
      <text:p co:para-mark-style-name="T1" text:style-name="P3"><text:span text:style-name="T1">Органы местного самоуправления и должностные лица местного самоуправления сельского поселения «село Ачайваям», наделённые в соответствии с настоящим Уставом контрольными функциями, осуществляют контроль за соответствием деятельности органов местного самоуправления и должностных лиц местного самоуправления сельского поселения «село Ачайваям» настоящему Уставу и принятым в соответствии с ним нормативным правовым актам Совета депутатов сельского поселения «село Ачайваям».</text:span></text:p>
      <text:p co:para-mark-style-name="T1" text:style-name="P3"><text:span text:style-name="T1">(Статья 68 в редакции решения Совета депутатов сельского поселения «село Ачайваям»</text:span><text:span text:style-name="T1"> </text:span><text:a xlink:href="https://pravo-search.minjust.ru/bigs/showDocument.html?id=D57C0CDE-F523-4953-BF6C-DBA395D6C591" xlink:type="simple"><text:span text:style-name="T3">от 30.07.2014 №63</text:span></text:a><text:span text:style-name="T1">)</text:span></text:p>
      <text:p co:para-mark-style-name="T1" text:style-name="P3"><text:span text:style-name="T1"> </text:span></text:p>
      <text:p co:para-mark-style-name="T1" text:style-name="P3"><text:span text:style-name="T6">ГЛАВА VII</text:span><text:span text:style-name="T6">I</text:span><text:span text:style-name="T6">. ПОРЯДОК ВНЕСЕНИЯ ИЗМЕНЕНИЙ В УСТАВ СЕЛЬСКОГО ПОСЕЛЕНИЯ « СЕЛО АЧАЙВАЯМ»</text:span></text:p>
      <text:p co:para-mark-style-name="T1" text:style-name="P3"><text:span text:style-name="T1"> </text:span></text:p>
      <text:p co:para-mark-style-name="T1" text:style-name="P3"><text:span text:style-name="T6">Статья 69. Оформление инициативы по внесению изменений в Устав сельского поселения «село Ачайваям»</text:span></text:p>
      <text:p co:para-mark-style-name="T1" text:style-name="P3"><text:span text:style-name="T1">Предложения о внесении изменений в Устав муниципального образования - сельского поселения «село Ачайваям» могут вноситься главой сельского поселения «село Ачайваям», депутатами Совета депутатов, органами территориального общественного самоуправления населения и общественными организациями и объединениями, гражданами.</text:span></text:p>
      <text:p co:para-mark-style-name="T1" text:style-name="P3"><text:span text:style-name="T1"> </text:span></text:p>
      <text:p co:para-mark-style-name="T1" text:style-name="P3"><text:span text:style-name="T6">Статья 70. Порядок внесения изменений в Устав сельского поселения «село Ачайваям».</text:span></text:p>
      <text:p co:para-mark-style-name="T1" text:style-name="P3"><text:span text:style-name="T1">1. Решение о внесении изменений в Устав сельского поселения «село Ачайваям» принимается Советом депутатов.</text:span></text:p>
      <text:p co:para-mark-style-name="T1" text:style-name="P3"><text:span text:style-name="T1">2. Проект решения о внесении изменений в Устав сельского поселения «село Ачайваям» не позднее, чем за 30 дней до дня рассмотрения вопроса Советом депутатов сельского поселения «село Ачайваям» подлежит официальному обнародованию. Не требуется официальное обнародование порядка учета предложений по проекту муниципального правового акта о внесении изменений и дополнений в Устав сельского поселения «село Ачайваям», а также порядка участия граждан в его обсуждении в случае, когда в Устав сельского поселения «село Ачайваям» вносятся изменения в форме точного воспроизведения положений Конституции Российской Федерации,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3"><text:span text:style-name="T1">(Абзац первый части 2 статьи 70 дополнен вторым предложением в редакции решения Совета депутатов сельского поселения «село Ачайваям»</text:span><text:span text:style-name="T1"> </text:span><text:a xlink:href="https://pravo-search.minjust.ru/bigs/showDocument.html?id=4C96FD15-4BFD-4321-BF37-F9CA8C6FF4F5" xlink:type="simple"><text:span text:style-name="T3">от 23.06.2017 №179</text:span></text:a><text:span text:style-name="T1">)</text:span></text:p>
      <text:p co:para-mark-style-name="T1" text:style-name="P3"><text:span text:style-name="T1">После обнародования проект решения о внесении изменений в Устав сельского поселения «село Ачайваям» выносится на публичные слушания. Результаты публичных слушаний подлежат обнародованию.</text:span></text:p>
      <text:p co:para-mark-style-name="T1" text:style-name="P3"><text:span text:style-name="T1">3. Решение о внесении изменений принимается большинством в 2/3 голосов от числа депутатов, установленного настоящим Уставом.</text:span></text:p>
      <text:p co:para-mark-style-name="T1" text:style-name="P3"><text:span text:style-name="T1">4. Решение о внесении изменений в Устав сельского поселения «село Ачайваям» подлежит государственной регистрации в порядке, установленном федеральным законом.</text:span></text:p>
      <text:p co:para-mark-style-name="T1" text:style-name="P3"><text:span text:style-name="T1">5. Решение о внесении изменений в Устав сельского поселения «село Ачайваям» подлежит официальному обнародованию после государственной регистрации и вступает в силу после его официального обнародования.</text:span></text:p>
      <text:p co:para-mark-style-name="T1" text:style-name="P3"><text:span text:style-name="T1"> </text:span></text:p>
      <text:p co:para-mark-style-name="T1" text:style-name="P3"><text:span text:style-name="T6">ГЛАВА</text:span><text:span text:style-name="T6"> </text:span><text:span text:style-name="T6">IX</text:span><text:span text:style-name="T6">. ЗАКЛЮЧИТЕЛЬНЫЕ ПОЛОЖЕНИЯ.</text:span></text:p>
      <text:p co:para-mark-style-name="T1" text:style-name="P3"><text:span text:style-name="T1"> </text:span></text:p>
      <text:p co:para-mark-style-name="T1" text:style-name="P3"><text:span text:style-name="T6">Статья 71. Порядок вступления в действие Устава</text:span></text:p>
      <text:p co:para-mark-style-name="T1" text:style-name="P3"><text:span text:style-name="T1">1. Устав сельского поселения «село Ачайваям» подлежи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порядке, установленном федеральным законом.</text:span></text:p>
      <text:p co:para-mark-style-name="T1" text:style-name="P3"><text:span text:style-name="T1">2. Устав сельского поселения «село Ачайваям» подлежит официальному обнародованию после государственной регистрации и вступает в силу после его официального обнародования.</text:span></text:p>
      <text:p co:para-mark-style-name="T1" text:style-name="P3"><text:span text:style-name="T1"> </text:span></text:p>
      <text:p co:para-mark-style-name="T1" text:style-name="P3"><text:span text:style-name="T1"> </text:span></text:p>
      <text:p co:para-mark-style-name="T1" text:style-name="P3"><text:span text:style-name="T1"> </text:span></text:p>
      <text:p co:para-mark-style-name="T1" text:style-name="P4"><text:span text:style-name="T1">Глава сельского поселения «село Ачайваям»</text:span></text:p>
      <text:p co:para-mark-style-name="T1" text:style-name="P4"><text:span text:style-name="T1">Н.А.Эминина</text:span></text:p>
      <text:p co:para-mark-style-name="T1" text:style-name="P4"><text:span text:style-name="T1"> </text:span></text:p>
      <text:p text:style-name="Standard"><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4-10-03T21:54:04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