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2" style:parent-style-name="Standard">
      <style:paragraph-properties fo:margin-bottom="0pt" fo:margin-left="0pt" fo:margin-right="0pt" fo:margin-top="0pt" fo:text-align="center"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4" style:parent-style-name="Standard">
      <style:paragraph-properties fo:margin-bottom="0pt" fo:margin-left="0pt" fo:margin-right="0pt" fo:margin-top="0pt" fo:text-align="end" fo:text-indent="35.45pt"/>
    </style:style>
    <style:style style:family="paragraph" style:name="P3" style:parent-style-name="Standard">
      <style:paragraph-properties fo:margin-bottom="0pt" fo:margin-left="0pt" fo:margin-right="0pt" fo:margin-top="0pt" fo:text-align="justify" fo:text-indent="35.45pt"/>
    </style:style>
    <style:style style:family="text" style:name="T11">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2">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6">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4">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8">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3">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7">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0">
      <style:text-properties fo:color="#000000" fo:font-family="Arial" fo:font-size="11pt" fo:font-style="normal" fo:font-weight="normal" fo:letter-spacing="0pt" fo:text-transform="none" style:font-name="Arial"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СЕЛЬСКОГО ПОСЕЛЕНИЯ "СЕЛО АЧАЙВАЯМ"</text:span><text:span text:style-name="T2"> </text:span><text:span text:style-name="T2">ОЛЮТОРСКОГО РАЙОНА</text:span></text:p>
      <text:p co:para-mark-style-name="T1" text:style-name="P2"><text:span text:style-name="T1"> </text:span></text:p>
      <text:p co:para-mark-style-name="T1" text:style-name="P2"><text:span text:style-name="T1">(в редакции</text:span><text:span text:style-name="T1"> </text:span><text:span text:style-name="T1">решени</text:span><text:span text:style-name="T1">й</text:span><text:span text:style-name="T1"> </text:span><text:span text:style-name="T1">Совета депутатов сельского поселения «село Ачайваям»</text:span><text:span text:style-name="T1"> </text:span><text:a xlink:href="https://pravo-search.minjust.ru/bigs/showDocument.html?id=ED3A89F2-7D7A-4E4B-815F-16CB32E8BE04" xlink:type="simple"><text:span text:style-name="T3">от 31.03.2008 №31</text:span></text:a><text:span text:style-name="T4">,</text:span><text:span text:style-name="T4"> </text:span><text:a xlink:href="https://pravo-search.minjust.ru/bigs/showDocument.html?id=87D3A8D7-6FD8-4F3E-9AF6-168B1368AB7B" xlink:type="simple"><text:span text:style-name="T3">от 22.05.2010 №1</text:span></text:a><text:span text:style-name="T4">,</text:span><text:span text:style-name="T4"> </text:span><text:a xlink:href="https://pravo-search.minjust.ru/bigs/showDocument.html?id=5185C477-C4D0-4E44-9D80-E58BE6B8F28E" xlink:type="simple"><text:span text:style-name="T3">от 14.01.2011</text:span></text:a><text:span text:style-name="T4">,</text:span><text:span text:style-name="T4"> </text:span><text:a xlink:href="https://pravo-search.minjust.ru/bigs/showDocument.html?id=C81A9754-A76A-4ACB-AA5A-8CA89FEE9E57" xlink:type="simple"><text:span text:style-name="T3">от 24.06.2011</text:span></text:a><text:span text:style-name="T4">,</text:span><text:span text:style-name="T4"> </text:span><text:a xlink:href="https://pravo-search.minjust.ru/bigs/showDocument.html?id=AF69B48C-5435-462F-A9D7-68CB85299683" xlink:type="simple"><text:span text:style-name="T3">от 14.03.2012 №2</text:span></text:a><text:span text:style-name="T4">,</text:span><text:span text:style-name="T4"> </text:span><text:a xlink:href="https://pravo-search.minjust.ru/bigs/showDocument.html?id=5471977A-DF7D-4050-B7CD-B077B42CDCD5" xlink:type="simple"><text:span text:style-name="T3">от 14.08.2012 №119</text:span></text:a><text:span text:style-name="T4">,</text:span><text:span text:style-name="T4"> </text:span><text:a xlink:href="https://pravo-search.minjust.ru/bigs/showDocument.html?id=CDDDAE67-4161-4FE5-BCD5-D78F83E61837" xlink:type="simple"><text:span text:style-name="T3">от 23.10.2012 №130</text:span></text:a><text:span text:style-name="T4">,</text:span><text:span text:style-name="T4"> </text:span><text:a xlink:href="https://pravo-search.minjust.ru/bigs/showDocument.html?id=3D16F851-EC29-4E46-9282-C54464D542B6" xlink:type="simple"><text:span text:style-name="T3">от 15.01.2013 №148</text:span></text:a><text:span text:style-name="T4">,</text:span><text:span text:style-name="T4"> </text:span><text:a xlink:href="https://pravo-search.minjust.ru/bigs/showDocument.html?id=36EBBC14-B490-4BF6-8215-ABE5993D2680" xlink:type="simple"><text:span text:style-name="T3">от 22.03.2013 №160</text:span></text:a><text:span text:style-name="T4">,</text:span><text:span text:style-name="T4"> </text:span><text:a xlink:href="https://pravo-search.minjust.ru/bigs/showDocument.html?id=40094B5F-AADD-46D9-A1B0-812E6E121A23" xlink:type="simple"><text:span text:style-name="T3">от 11.07.2013 №186</text:span></text:a><text:span text:style-name="T4">,</text:span><text:span text:style-name="T4"> </text:span><text:a xlink:href="https://pravo-search.minjust.ru/bigs/showDocument.html?id=675E5C93-1FDD-43C7-8FD1-9298F7A19157" xlink:type="simple"><text:span text:style-name="T3">от 16.12.2013 №21</text:span></text:a><text:span text:style-name="T4">,</text:span><text:span text:style-name="T4"> </text:span><text:a xlink:href="https://pravo-search.minjust.ru/bigs/showDocument.html?id=24728EF6-19BE-4CD9-B772-C4F91FB867C3" xlink:type="simple"><text:span text:style-name="T3">от 11.04.2014 №49</text:span></text:a><text:span text:style-name="T4">,</text:span><text:span text:style-name="T4"> </text:span><text:a xlink:href="https://pravo-search.minjust.ru/bigs/showDocument.html?id=D57C0CDE-F523-4953-BF6C-DBA395D6C591" xlink:type="simple"><text:span text:style-name="T3">от 30.07.2014 №63</text:span></text:a><text:span text:style-name="T4">,</text:span><text:span text:style-name="T4"> </text:span><text:a xlink:href="https://pravo-search.minjust.ru/bigs/showDocument.html?id=A5674F28-57B6-400A-821C-A08765D29989" xlink:type="simple"><text:span text:style-name="T3">от 18.02.2015 №90</text:span></text:a><text:span text:style-name="T4">,</text:span><text:span text:style-name="T4"> </text:span><text:a xlink:href="https://pravo-search.minjust.ru/bigs/showDocument.html?id=066846CF-4069-457E-8F56-45ED4986D2CB" xlink:type="simple"><text:span text:style-name="T3">от 16.07.2015 №105</text:span></text:a><text:span text:style-name="T4">,</text:span><text:span text:style-name="T4"> </text:span><text:a xlink:href="https://pravo-search.minjust.ru/bigs/showDocument.html?id=A2758D58-1396-4D1A-9263-555295EF2E5A" xlink:type="simple"><text:span text:style-name="T3">от 06.10.2015 №109</text:span></text:a><text:span text:style-name="T4">,</text:span><text:span text:style-name="T4"> </text:span><text:a xlink:href="https://pravo-search.minjust.ru/bigs/showDocument.html?id=56B0082A-5249-4017-A7C2-5DADBABF718F" xlink:type="simple"><text:span text:style-name="T3">от 22.09.2016 №145</text:span></text:a><text:span text:style-name="T4">,</text:span><text:span text:style-name="T4"> </text:span><text:a xlink:href="https://pravo-search.minjust.ru/bigs/showDocument.html?id=19758584-AE94-43B0-934F-72B470CF4E61" xlink:type="simple"><text:span text:style-name="T3">от 24.11.2016 №153</text:span></text:a><text:span text:style-name="T4">,</text:span><text:span text:style-name="T4"> </text:span><text:a xlink:href="https://pravo-search.minjust.ru/bigs/showDocument.html?id=4C96FD15-4BFD-4321-BF37-F9CA8C6FF4F5" xlink:type="simple"><text:span text:style-name="T3">от 23.06.2017 №179</text:span></text:a><text:span text:style-name="T4">,</text:span><text:span text:style-name="T4"> </text:span><text:a xlink:href="https://pravo-search.minjust.ru/bigs/showDocument.html?id=6E5E2EFD-8CFD-444C-ADB9-7D45E9D70DAA" xlink:type="simple"><text:span text:style-name="T3">от 17.11.2017 №18</text:span></text:a><text:span text:style-name="T4">,</text:span><text:span text:style-name="T4"> </text:span><text:a xlink:href="https://pravo-search.minjust.ru/bigs/showDocument.html?id=9E5A2423-3478-4315-9FFC-48828BCEE914" xlink:type="simple"><text:span text:style-name="T3">от 08.05.2018 №34</text:span></text:a><text:span text:style-name="T4">,</text:span><text:span text:style-name="T4"> </text:span><text:a xlink:href="https://pravo-search.minjust.ru/bigs/showDocument.html?id=BE22B0B9-9AFD-4B8C-948F-9705619C1A0C" xlink:type="simple"><text:span text:style-name="T3">от 27.11.2018 №52</text:span></text:a><text:span text:style-name="T1">,</text:span><text:span text:style-name="T1"> </text:span><text:a xlink:href="https://pravo-search.minjust.ru/bigs/showDocument.html?id=47D9803B-7C9E-4009-8662-ECA50841BA8C" xlink:type="simple"><text:span text:style-name="T3">от 24.07.2019 №78</text:span></text:a><text:span text:style-name="T4">;</text:span><text:span text:style-name="T4"> </text:span><text:a xlink:href="https://pravo-search.minjust.ru/bigs/showDocument.html?id=9359B662-9A58-479D-BE9C-33C4B8C57440" xlink:type="simple"><text:span text:style-name="T3">от 05.06.2020 №109</text:span></text:a><text:span text:style-name="T4">;</text:span><text:span text:style-name="T4"> </text:span><text:a xlink:href="https://pravo-search.minjust.ru/bigs/showDocument.html?id=35298642-87C9-4CE5-8475-29DE747EB9BA" xlink:type="simple"><text:span text:style-name="T3">от 01.12.2020 №123</text:span></text:a><text:span text:style-name="T4">,</text:span><text:span text:style-name="T4"> </text:span><text:a xlink:href="https://pravo-search.minjust.ru/bigs/showDocument.html?id=AA62FC88-E06A-4516-8E67-6A8F1BCF6A3F" xlink:type="simple"><text:span text:style-name="T3">от 10.03.2021 №135</text:span></text:a><text:span text:style-name="T4">;</text:span><text:span text:style-name="T4"> </text:span><text:a xlink:href="https://pravo-search.minjust.ru/bigs/showDocument.html?id=53F33C14-43F0-46EF-9F25-232D1C89CA23" xlink:type="simple"><text:span text:style-name="T3">от 11.04.2022 №32</text:span></text:a><text:span text:style-name="T4">;</text:span><text:span text:style-name="T4"> </text:span><text:a xlink:href="https://pravo-search.minjust.ru/bigs/showDocument.html?id=14C61968-B39A-440B-8AD0-033ED17DF206" xlink:type="simple"><text:span text:style-name="T3">от 14.08.2023 №57</text:span></text:a><text:span text:style-name="T4">;</text:span><text:span text:style-name="T4"> </text:span><text:a xlink:href="https://pravo-search.minjust.ru/bigs/showDocument.html?id=B0AAB7E0-1044-4C30-A130-43799AA8770D" xlink:type="simple"><text:span text:style-name="T3">от 03.05.2024 №78</text:span></text:a><text:span text:style-name="T4">;</text:span><text:span text:style-name="T4"> </text:span><text:a xlink:href="https://pravo-search.minjust.ru/bigs/showDocument.html?id=8FADB141-B758-4209-B465-2BB859174EAE" xlink:type="simple"><text:span text:style-name="T3">от 05.08.2024 №81</text:span></text:a><text:span text:style-name="T4">;</text:span><text:span text:style-name="T4"> </text:span><text:a xlink:href="https://pravo-search.minjust.ru/bigs/showDocument.html?id=B3BBC44E-35E5-4A20-8984-720A1AF02337" xlink:type="simple"><text:span text:style-name="T3">от 05.08.2024 №82</text:span></text:a><text:span text:style-name="T1">)</text:span></text:p>
      <text:p co:para-mark-style-name="T5" text:style-name="P3"><text:span text:style-name="T6"> </text:span></text:p>
      <text:p co:para-mark-style-name="T1" text:style-name="P3"><text:span text:style-name="T1">ОГЛАВЛЕНИЕ</text:span></text:p>
      <text:p co:para-mark-style-name="T1" text:style-name="P3"><text:span text:style-name="T1"> </text:span></text:p>
      <text:p co:para-mark-style-name="T1" text:style-name="P3"><text:span text:style-name="T1">Глава 1. Общие положения</text:span></text:p>
      <text:p co:para-mark-style-name="T1" text:style-name="P3"><text:span text:style-name="T1">Глава 2. Правовые основы организации местного самоуправления в сельском поселении «село Ачайваям»</text:span></text:p>
      <text:p co:para-mark-style-name="T1" text:style-name="P3"><text:span text:style-name="T1">Глава 3. Участие населения сельского поселения «село Ачайваям» в осуществлении местного самоуправления</text:span></text:p>
      <text:p co:para-mark-style-name="T1" text:style-name="P3"><text:span text:style-name="T1">Глава 4. Органы местного самоуправления и должностные лица местного самоуправления сельского поселения «село Ачайваям»</text:span></text:p>
      <text:p co:para-mark-style-name="T1" text:style-name="P3"><text:span text:style-name="T1">Глава 5. Муниципальная служба в сельском поселении «село Ачайваям»</text:span></text:p>
      <text:p co:para-mark-style-name="T1" text:style-name="P3"><text:span text:style-name="T1">Глава 6. Экономическая основа местного самоуправления сельского поселения «село Ачайваям»</text:span></text:p>
      <text:p co:para-mark-style-name="T1" text:style-name="P3"><text:span text:style-name="T1">Глава 7.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Глава 8. Порядок внесения изменений в устав сельского поселения «село Ачайваям»</text:span></text:p>
      <text:p co:para-mark-style-name="T1" text:style-name="P3"><text:span text:style-name="T1">Глава 9. Заключительные положения</text:span></text:p>
      <text:p co:para-mark-style-name="T1" text:style-name="P3"><text:span text:style-name="T1"> </text:span></text:p>
      <text:p co:para-mark-style-name="T1" text:style-name="P3"><text:span text:style-name="T1">ГЛАВА 1. ОБЩИЕ ПОЛОЖЕНИЯ</text:span></text:p>
      <text:p co:para-mark-style-name="T1" text:style-name="P3"><text:span text:style-name="T1"> </text:span></text:p>
      <text:p co:para-mark-style-name="T1" text:style-name="P3"><text:span text:style-name="T1">Статья 1. Правовой статус муниципального образования - сельского поселения «село Ачайваям»</text:span></text:p>
      <text:p co:para-mark-style-name="T6" text:style-name="P3"><text:span text:style-name="T1">Муниципальное образование - сельское поселение «село Ачайваям» Олютор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6" text:style-name="P3"><text:span text:style-name="T1">Административный центр</text:span><text:span text:style-name="T1"> </text:span><text:span text:style-name="T1">муниципального образования –</text:span><text:span text:style-name="T1"> </text:span><text:span text:style-name="T1">село Ачайваям,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7" text:style-name="P3"><text:span text:style-name="T7">В соответствии с Законом Корякского автономного округа</text:span><text:span text:style-name="T7"> </text:span><text:a xlink:href="https://pravo-search.minjust.ru/bigs/showDocument.html?id=75FD2BF6-77B6-479F-8434-BAC2F180CC4E" xlink:type="simple"><text:span text:style-name="T8">от 02.12.2005 №98-оз</text:span></text:a><text:span text:style-name="T7"> </text:span><text:span text:style-name="T7">«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Ачайваям»</text:span></text:p>
      <text:p co:para-mark-style-name="T9" text:style-name="P3"><text:span text:style-name="T1">1) представительный орган муниципального образования – Совет депутатов сельского поселения «село Ачайваям»;</text:span></text:p>
      <text:p co:para-mark-style-name="T9" text:style-name="P3"><text:span text:style-name="T1">2) глава муниципального образования – глава сельского поселения «село</text:span><text:span text:style-name="T1"> </text:span><text:span text:style-name="T1">Ачайваям»;</text:span></text:p>
      <text:p co:para-mark-style-name="T9" text:style-name="P3"><text:span text:style-name="T1">3) местная администрация муниципального образования – администрация сельского поселения «село Ачайваям».</text:span></text:p>
      <text:p co:para-mark-style-name="T6" text:style-name="P3"><text:span text:style-name="T6"> </text:span></text:p>
      <text:p co:para-mark-style-name="T1" text:style-name="P3"><text:span text:style-name="T6">Статья 2. Границы муниципального образования - сельское поселение «село Ачайваям»</text:span></text:p>
      <text:p co:para-mark-style-name="T1" text:style-name="P3"><text:span text:style-name="T1">Границы и территория муниципального образования - сельского поселения «село Ачайваям» установлены законом Корякского автономного округа</text:span><text:span text:style-name="T1"> </text:span><text:a xlink:href="https://pravo-search.minjust.ru/bigs/showDocument.html?id=058D3841-7506-421D-9AFA-2FA23CAB26F6" xlink:type="simple"><text:span text:style-name="T3">от 11.11.2004 №346-оз</text:span></text:a><text:span text:style-name="T1"> </text:span><text:span text:style-name="T1">«О территории и границах муниципального образования – сельское поселение «село Ачайваям».</text:span></text:p>
      <text:p co:para-mark-style-name="T1" text:style-name="P3"><text:span text:style-name="T1"> </text:span></text:p>
      <text:p co:para-mark-style-name="T1" text:style-name="P3"><text:span text:style-name="T6">Статья 3. Наименование и состав территории муниципального образования - сельское поселение «село Ачайваям»</text:span></text:p>
      <text:p co:para-mark-style-name="T1" text:style-name="P3"><text:span text:style-name="T1">1. Официальное наименование - сельское поселение «село Ачайваям» Олюторского муниципального района (далее - сельское поселение «село Ачайваям»).</text:span></text:p>
      <text:p co:para-mark-style-name="T1" text:style-name="P3"><text:span text:style-name="T1">2.</text:span><text:span text:style-name="T1"> </text:span><text:span text:style-name="T1">Территорию сельского поселения «село Ачайваям» составляют исторически сложившиеся земли населённого пункта Ачайваям, с прилегающими к ним землями общего пользования, территории традиционного природопользования населения сельского поселения «село Ачайваям», земли рекреационного назначения, земли для развития поселения, независимо от форм собственности и целевого назначения, находящиеся в пределах границ сельского поселения «село Ачайваям», в том числе населенные пункты, не являющиеся поселениями.</text:span></text:p>
      <text:p co:para-mark-style-name="T1" text:style-name="P3"><text:span text:style-name="T1">(Часть 2 статьи 3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3. Территория сельского поселения «село Ачайваям» входит в состав территории Олюторского муниципального района.</text:span></text:p>
      <text:p co:para-mark-style-name="T1" text:style-name="P3"><text:span text:style-name="T1"> </text:span></text:p>
      <text:p co:para-mark-style-name="T1" text:style-name="P3"><text:span text:style-name="T6">Статья 4. Официальные символы сельского поселения « село Ачайваям» и порядок их использования.</text:span></text:p>
      <text:p co:para-mark-style-name="T1" text:style-name="P3"><text:span text:style-name="T1">1. Сельское поселение «село Ачайваям» может иметь официальные символы поселения, отражающие исторические, культурные, национальные и иные местные традиции.</text:span></text:p>
      <text:p co:para-mark-style-name="T1" text:style-name="P3"><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Ачайваям».</text:span></text:p>
      <text:p co:para-mark-style-name="T1" text:style-name="P3"><text:span text:style-name="T1"> </text:span></text:p>
      <text:p co:para-mark-style-name="T1" text:style-name="P3"><text:span text:style-name="T6">ГЛАВА II ПРАВОВЫЕ ОСНОВЫ ОРГАНИЗАЦИИ МЕСТНОГО САМОУПРАВЛЕНИЯ В СЕЛЬСКОМ ПОСЕЛЕНИИ «СЕЛО АЧАЙВАЯМ».</text:span></text:p>
      <text:p co:para-mark-style-name="T1" text:style-name="P3"><text:span text:style-name="T1"> </text:span></text:p>
      <text:p co:para-mark-style-name="T1" text:style-name="P3"><text:span text:style-name="T6">Статья 5. Местное самоуправление в сельском поселении «село Ачайваям»</text:span></text:p>
      <text:p co:para-mark-style-name="T1" text:style-name="P3"><text:span text:style-name="T1">1. Местное самоуправление в сельском поселении «село Ачайваям» - форма осуществления население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3"><text:span text:style-name="T1">2. Местное самоуправление в сельском поселении «село Ачайваям»</text:span><text:span text:style-name="T1"> </text:span><text:span text:style-name="T1">осуществляется в границах сельского поселения «село Ачайваям».</text:span></text:p>
      <text:p co:para-mark-style-name="T1" text:style-name="P3"><text:span text:style-name="T1"> </text:span></text:p>
      <text:p co:para-mark-style-name="T1" text:style-name="P3"><text:span text:style-name="T6">Статья 6. Правовая основа местного самоуправления в сельском поселении «село Ачайваям»</text:span></text:p>
      <text:p co:para-mark-style-name="T1" text:style-name="P3"><text:span text:style-name="T1">Правовую основу местного самоуправления в сельском поселении «село Ачайваям»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a xlink:href="https://pravo-search.minjust.ru/bigs/showDocument.html?id=F693F667-D206-4458-9F78-14737C6A5582" xlink:type="simple"><text:span text:style-name="T3">Устав Камчатского края</text:span></text:a><text:span text:style-name="T1">,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3"><text:span text:style-name="T1"> </text:span></text:p>
      <text:p co:para-mark-style-name="T1" text:style-name="P3"><text:span text:style-name="T6">Статья 7. Вопросы местного значения сельского поселения «село Ачайваям»</text:span></text:p>
      <text:p co:para-mark-style-name="T10" text:style-name="P3"><text:span text:style-name="T1">1. К вопросам местного значения поселения относятся:</text:span></text:p>
      <text:p co:para-mark-style-name="T10" text:style-name="P3"><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0" text:style-name="P3"><text:span text:style-name="T1">2) установление, изменение и отмена местных налогов и сборов поселения;</text:span></text:p>
      <text:p co:para-mark-style-name="T10" text:style-name="P3"><text:span text:style-name="T1">3) владение, пользование и распоряжение имуществом, находящимся в муниципальной собственности;</text:span></text:p>
      <text:p co:para-mark-style-name="T10" text:style-name="P3"><text:span text:style-name="T1">4) обеспечение первичных мер пожарной безопасности в границах населенных пунктов поселения;</text:span></text:p>
      <text:p co:para-mark-style-name="T10" text:style-name="P3"><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0" text:style-name="P3"><text:span text:style-name="T1">6) создание условий для организации досуга и обеспечения жителей поселения услугами организаций культуры;</text:span></text:p>
      <text:p co:para-mark-style-name="T11" text:style-name="P3"><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0" text:style-name="P3"><text:span text:style-name="T1">(Пункт 7 части 1 статьи 7 в редакции Решения Совета депутатов сельского поселения «село Ачайваям»</text:span><text:span text:style-name="T1"> </text:span><text:a xlink:href="https://pravo-search.minjust.ru/bigs/showDocument.html?id=A2758D58-1396-4D1A-9263-555295EF2E5A" xlink:type="simple"><text:span text:style-name="T3">от 06.10.2015 №109</text:span></text:a><text:span text:style-name="T1">)</text:span></text:p>
      <text:p co:para-mark-style-name="T10" text:style-name="P3"><text:span text:style-name="T1">8) формирование архивных фондов поселения;</text:span></text:p>
      <text:p co:para-mark-style-name="T10" text:style-name="P3"><text:span text:style-name="T1">9)</text:span><text:span text:style-name="T1"> </text:span><text:span text:style-name="T1">утверждение правил благоустройства территории поселения, осуществление контроля за их соблюдением,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3"><text:span text:style-name="T1">(Пункт 9 части 1 статьи 7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0" text:style-name="P3"><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text:span><text:span text:style-name="T1"> </text:span><text:span text:style-name="T1">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0" text:style-name="P3"><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0" text:style-name="P3"><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3"><text:span text:style-name="T1">(Пункт</text:span><text:span text:style-name="T1"> </text:span><text:span text:style-name="T1">12</text:span><text:span text:style-name="T1"> </text:span><text:span text:style-name="T1">части 1 статьи 7 в редакции решения Совета депутатов сельского поселения «село Ачайваям»</text:span><text:span text:style-name="T1"> </text:span><text:a xlink:href="https://pravo-search.minjust.ru/bigs/showDocument.html?id=B0AAB7E0-1044-4C30-A130-43799AA8770D" xlink:type="simple"><text:span text:style-name="T3">от 03.05.2024 №78</text:span></text:a><text:span text:style-name="T1">)</text:span></text:p>
      <text:p co:para-mark-style-name="T10" text:style-name="P3"><text:span text:style-name="T1">13) оказание поддержки гражданам и их объединениям, участвующим в охране общественного порядка, создание условий для деятельности народных</text:span><text:span text:style-name="T1"> </text:span><text:span text:style-name="T1">дружин.</text:span></text:p>
      <text:p co:para-mark-style-name="T10" text:style-name="P3"><text:span text:style-name="T1">14) принятие решения в соответствии с</text:span><text:span text:style-name="T1"> </text:span><text:span text:style-name="T1">гражданским законодательством</text:span><text:span text:style-name="T1"> </text:span><text:span text:style-name="T1">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3"><text:span text:style-name="T1">(</text:span><text:span text:style-name="T1">Часть 1 статьи 7 дополнена пунктом 14 решением</text:span><text:span text:style-name="T1"> </text:span><text:span text:style-name="T1">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Ачайваям» также относятся:</text:span></text:p>
      <text:p co:para-mark-style-name="T10" text:style-name="P3"><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0" text:style-name="P3"><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text:span><text:span text:style-name="T1"> </text:span><text:span text:style-name="T1">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0" text:style-name="P3"><text:span text:style-name="T1">(Пункт 2 части 2</text:span><text:span text:style-name="T1"> </text:span><text:span text:style-name="T1">статьи 7 в редакции</text:span><text:span text:style-name="T1"> </text:span><text:a xlink:href="https://pravo-search.minjust.ru/bigs/showDocument.html?id=47D9803B-7C9E-4009-8662-ECA50841BA8C" xlink:type="simple"><text:span text:style-name="T3">решения Совета депутатов сельского поселения «село Ачайваям» от 24.07.2019 №78</text:span></text:a><text:span text:style-name="T1">)</text:span></text:p>
      <text:p co:para-mark-style-name="T10" text:style-name="P3"><text:span text:style-name="T1">(Пункт 2 части 2</text:span><text:span text:style-name="T1"> </text:span><text:span text:style-name="T1">статьи 7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3) обеспечение проживающих в поселении и нуждающихся в жилых помещениях малоимущих граждан жилыми</text:span><text:span text:style-name="T1"> </text:span><text:span text:style-name="T1">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0" text:style-name="P3"><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0" text:style-name="P3"><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0" text:style-name="P3"><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0" text:style-name="P3"><text:span text:style-name="T1">7) участие в предупреждении и ликвидации последствий чрезвычайных ситуаций в границах поселения;</text:span></text:p>
      <text:p co:para-mark-style-name="T10" text:style-name="P3"><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0" text:style-name="P3"><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0" text:style-name="P3"><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0" text:style-name="P3"><text:span text:style-name="T1">11) создание</text:span><text:span text:style-name="T1"> </text:span><text:span text:style-name="T1">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0" text:style-name="P3"><text:span text:style-name="T1">(Пункт</text:span><text:span text:style-name="T1"> </text:span><text:span text:style-name="T1">1</text:span><text:span text:style-name="T1">2 части 2 статьи 7</text:span><text:span text:style-name="T1"> </text:span><text:span text:style-name="T1">признан утратившим силу</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13) организация использования</text:span><text:span text:style-name="T1">,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0" text:style-name="P3"><text:span text:style-name="T1">(Пункт 14 части 2 статьи 7 признан утратившим силу решением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0" text:style-name="P3"><text:span text:style-name="T1">(Часть 2</text:span><text:span text:style-name="T1"> </text:span><text:span text:style-name="T1">статьи 7 дополнена пунктом 14.1</text:span><text:span text:style-name="T1"> </text:span><text:span text:style-name="T1">решени</text:span><text:span text:style-name="T1">ем</text:span><text:span text:style-name="T1"> </text:span><text:span text:style-name="T1">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 text:style-name="P3"><text:span text:style-name="T1">14.2) осуществление мероприятий по лесоустройству в отношении лесов, расположенных на землях населенных пунктов поселения</text:span><text:span text:style-name="T1">;</text:span></text:p>
      <text:p co:para-mark-style-name="T10" text:style-name="P3"><text:span text:style-name="T1">(Часть 2 статьи 7 дополнена пунктом 14.2</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15) организация ритуальных услуг и содержание мест захоронения;</text:span></text:p>
      <text:p co:para-mark-style-name="T10" text:style-name="P3"><text:span text:style-name="T1">(Пункт 16 части 2 статьи 7 признан утратившим силу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0" text:style-name="P3"><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0" text:style-name="P3"><text:span text:style-name="T1">18) осуществление мероприятий по обеспечению безопасности людей на водных объектах, охране их жизни и здоровья;</text:span></text:p>
      <text:p co:para-mark-style-name="T10" text:style-name="P3"><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0" text:style-name="P3"><text:span text:style-name="T1">(Пункт 19 части 2</text:span><text:span text:style-name="T1"> </text:span><text:span text:style-name="T1">статьи 7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0" text:style-name="P3"><text:span text:style-name="T1">21) осуществление муниципального лесного контроля;</text:span></text:p>
      <text:p co:para-mark-style-name="T10" text:style-name="P3"><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0" text:style-name="P3"><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0" text:style-name="P3"><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0" text:style-name="P3"><text:span text:style-name="T1">25) осуществление мер по противодействию коррупции в границах</text:span><text:span text:style-name="T1"> </text:span><text:span text:style-name="T1">поселения;</text:span></text:p>
      <text:p co:para-mark-style-name="T10" text:style-name="P3"><text:span text:style-name="T1">26) участие в соответствии с федеральным законом в выполнении комплексных кадастровых работ.</text:span></text:p>
      <text:p co:para-mark-style-name="T10" text:style-name="P3"><text:span text:style-name="T1">(Часть 2 статьи</text:span><text:span text:style-name="T1"> </text:span><text:span text:style-name="T1">7 дополнена пунктом 26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0" text:style-name="P3"><text:span text:style-name="T1">(Пункт 26 части 2 статьи 7</text:span><text:span text:style-name="T1"> </text:span><text:span text:style-name="T1">в редакции решения</text:span><text:span text:style-name="T1"> </text:span><text:span text:style-name="T1">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1">(Пункт 26 части 2 статьи 7</text:span><text:span text:style-name="T1"> </text:span><text:span text:style-name="T1">в редакции решения</text:span><text:span text:style-name="T1"> </text:span><text:span text:style-name="T1">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1">)</text:span></text:p>
      <text:p co:para-mark-style-name="T10" text:style-name="P3"><text:span text:style-name="T1">3. Органы местного самоуправления поселения вправе заключать соглашения с органами местного самоуправления Олюторского муниципального района о передаче им осуществления части своих полномочий по решению вопросов местного значения за счет субвенций, предоставляемых из бюджета поселения в бюджет Олюторского муниципального района.</text:span></text:p>
      <text:p co:para-mark-style-name="T10" text:style-name="P3"><text:span text:style-name="T1">Указанные соглашения подписываются главой поселения после их обязательного утверждения представительным органом местного самоуправления поселения и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субвенций,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text:span></text:p>
      <text:p co:para-mark-style-name="T1" text:style-name="P3"><text:span text:style-name="T1">(Статья 7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 </text:span></text:p>
      <text:p co:para-mark-style-name="T1" text:style-name="P3"><text:span text:style-name="T6">Статья 8. Права органов местного самоуправления сельского поселения «село Ачайваям» на решение вопросов, не отнесенных к вопросам местного значения</text:span></text:p>
      <text:p co:para-mark-style-name="T1" text:style-name="P3"><text:span text:style-name="T1">1.</text:span><text:span text:style-name="T1"> </text:span><text:span text:style-name="T1">Органы местного самоуправления сельского поселения «село Ачайваям» имеют право на:</text:span></text:p>
      <text:p co:para-mark-style-name="T1" text:style-name="P3"><text:span text:style-name="T1">1) создание музеев поселения;</text:span></text:p>
      <text:p co:para-mark-style-name="T1" text:style-name="P3"><text:span text:style-name="T1">2)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Ачайваям»;</text:span></text:p>
      <text:p co:para-mark-style-name="T1" text:style-name="P3"><text:span text:style-name="T1">3)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3"><text:span text:style-name="T1">4) совершение нотариальных действий, предусмотренных законодательством, в случае отсутствия в поселении нотариуса;</text:span></text:p>
      <text:p co:para-mark-style-name="T1" text:style-name="P3"><text:span text:style-name="T1">5) участие в осуществлении деятельности по опеке и попечительству;</text:span></text:p>
      <text:p co:para-mark-style-name="T1" text:style-name="P3"><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3"><text:span text:style-name="T1">7) создание муниципальной пожарной охраны;</text:span></text:p>
      <text:p co:para-mark-style-name="T1" text:style-name="P3"><text:span text:style-name="T1">8) создание условий для развития туризма.</text:span></text:p>
      <text:p co:para-mark-style-name="T1" text:style-name="P3"><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text:span><text:span text:style-name="T1"> </text:span><text:a xlink:href="https://pravo-search.minjust.ru/bigs/showDocument.html?id=E999DCF9-926B-4FA1-9B51-8FD631C66B00" xlink:type="simple"><text:span text:style-name="T3">Федеральным законом от 24.11.1995 №181-ФЗ</text:span></text:a><text:span text:style-name="T1"> </text:span><text:span text:style-name="T1">«О социальной защите инвалидов в Российской Федерации»</text:span></text:p>
      <text:p co:para-mark-style-name="T1" text:style-name="P3"><text:span text:style-name="T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3"><text:span text:style-name="T1">12)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3">Законом Российской Федерации от 7 февраля 1992 года №2300-I</text:span></text:a><text:span text:style-name="T1"> </text:span><text:span text:style-name="T1">«О защите прав потребителей»;</text:span></text:p>
      <text:p co:para-mark-style-name="T1" text:style-name="P3"><text:span text:style-name="T1">13) осуществление деятельности по обращению с животными без владельцев, обитающими на территории поселения.</text:span></text:p>
      <text:p co:para-mark-style-name="T1" text:style-name="P3"><text:span text:style-name="T1">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3"><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8 в редакции</text:span><text:span text:style-name="T1"> </text:span><text:a xlink:href="https://pravo-search.minjust.ru/bigs/showDocument.html?id=47D9803B-7C9E-4009-8662-ECA50841BA8C" xlink:type="simple"><text:span text:style-name="T3">решения Совета депутатов сельского поселения «село Ачайваям» от 24.07.2019 №78</text:span></text:a><text:span text:style-name="T1">)</text:span></text:p>
      <text:p co:para-mark-style-name="T1" text:style-name="P3"><text:span text:style-name="T1">16)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3"><text:span text:style-name="T1">(Часть 1 статьи 8 дополнена пунктом 16</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17)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Часть 1 статьи 8 дополнена пунктом 17</text:span><text:span text:style-name="T1"> </text:span><text:span text:style-name="T1">решением</text:span><text:span text:style-name="T1"> </text:span><text:span text:style-name="T1">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2. Органы местного самоуправления сельского поселения «село Ачайваям»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text:span><text:span text:style-name="T1"> </text:span><text:span text:style-name="T1">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 </text:span></text:p>
      <text:p co:para-mark-style-name="T1" text:style-name="P3"><text:span text:style-name="T6">Статья 9. Полномочия органов местного самоуправления сельского поселения «село Ачайваям»</text:span></text:p>
      <text:p co:para-mark-style-name="T1" text:style-name="P3"><text:span text:style-name="T1">1. В целях решения вопросов местного значения органы местного самоуправления сельского поселения «село Ачайваям» обладают следующими полномочиями:</text:span></text:p>
      <text:p co:para-mark-style-name="T1" text:style-name="P3"><text:span text:style-name="T1">1) принятие устава сельского поселения «село Ачайваям» и внесение в него изменений, издание муниципальных правовых актов;</text:span></text:p>
      <text:p co:para-mark-style-name="T1" text:style-name="P3"><text:span text:style-name="T1">2) установление официальных символов сельского поселения «село Ачайваям»;</text:span></text:p>
      <text:p co:para-mark-style-name="T1" text:style-name="P3"><text:span text:style-name="T1">3) создание муниципальных предприятий и учреждений, осуществления финансового обеспечения деятельности муниципальных казё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государственных и муниципальных нужд;</text:span></text:p>
      <text:p co:para-mark-style-name="T1" text:style-name="P3"><text:span text:style-name="T1">(Пункт 3 части 1 статьи 9 в редакции решения Совета депутатов сельского поселения «село Ачайваям»</text:span><text:span text:style-name="T1"> </text:span><text:a xlink:href="https://pravo-search.minjust.ru/bigs/showDocument.html?id=24728EF6-19BE-4CD9-B772-C4F91FB867C3" xlink:type="simple"><text:span text:style-name="T3">от 11.04.2014 №49</text:span></text:a><text:span text:style-name="T1">)</text:span></text:p>
      <text:p co:para-mark-style-name="T10" text:style-name="P3"><text:span text:style-name="T1">(Пункт 3 части 1 статьи 9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0" text:style-name="P3"><text:span text:style-name="T1">(Пункт 5 части 1 статьи 9</text:span><text:span text:style-name="T1"> </text:span><text:span text:style-name="T1">утратил силу решением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6)</text:span><text:span text:style-name="T1"> </text:span><text:span text:style-name="T1">полномочиями по организации теплоснабжения, предусмотренными Федеральным законом «О теплоснабжении»</text:span><text:span text:style-name="T1">;</text:span></text:p>
      <text:p co:para-mark-style-name="T1" text:style-name="P3"><text:span text:style-name="T1">(Пункт 6 части 1 статьи 9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Ачайваям», голосования по вопросам изменения границ сельского поселения «село Ачайваям», преобразования сельского поселения «село Ачайваям»;</text:span></text:p>
      <text:p co:para-mark-style-name="T1" text:style-name="P3"><text:span text:style-name="T1">8) организация сбора статистических показателей, характеризующих состояние экономики и социальной сферы сельского поселения «село Ачайваям», и предоставление указанных данных органам государственной власти в порядке, установленном федеральным законодательством;</text:span></text:p>
      <text:p co:para-mark-style-name="T1" text:style-name="P3"><text:span text:style-name="T1">(Пункт 8 части 1 статьи 9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0" text:style-name="P3"><text:span text:style-name="T1">8.1)</text:span><text:span text:style-name="T1"> </text:span><text:span text:style-name="T7">разработка и утверждение программ 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text:span><text:span text:style-name="T7"> </text:span><text:span text:style-name="T7">социальной инфраструктуры поселения</text:span><text:span text:style-name="T7"> </text:span><text:span text:style-name="T1">в соответствии с федеральным законодательством;</text:span></text:p>
      <text:p co:para-mark-style-name="T1" text:style-name="P3"><text:span text:style-name="T1">(Часть 1 статьи 9 дополнена пунктов 8.1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0" text:style-name="P3"><text:span text:style-name="T1">(Пункт 8.1 части 1 статьи 9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0" text:style-name="P3"><text:span text:style-name="T1">8.2) полномочиями в сфере стратегического планирования, предусмотренными Федеральным законом от 28.06.2014 г. №172-ФЗ «О стратегическом планировании в Российской Федерации»;</text:span></text:p>
      <text:p co:para-mark-style-name="T1" text:style-name="P3"><text:span text:style-name="T1">(Часть 1 статьи 9 дополнена пунктов 8.2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9)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1">10)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06 октября 2003 года №131-ФЗ</text:span></text:a><text:span text:style-name="T1"> </text:span><text:span text:style-name="T1">«Об общих принципах организации местного самоуправления в Российской Федерации»;</text:span></text:p>
      <text:p co:para-mark-style-name="T10" text:style-name="P3"><text:span text:style-name="T1">(Пункт</text:span><text:span text:style-name="T1"> </text:span><text:span text:style-name="T1">10 части 1 статьи 9 в редакции решения Совета депутатов сельского поселения «село Ачайваям»</text:span><text:span text:style-name="T1"> </text:span><text:a xlink:href="https://pravo-search.minjust.ru/bigs/showDocument.html?id=B0AAB7E0-1044-4C30-A130-43799AA8770D" xlink:type="simple"><text:span text:style-name="T3">от 03.05.2024 №78</text:span></text:a><text:span text:style-name="T1">)</text:span></text:p>
      <text:p co:para-mark-style-name="T1" text:style-name="P3"><text:span text:style-name="T1">1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Ачайваям»,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Пункт 11 части 1 статьи 9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10" text:style-name="P3"><text:span text:style-name="T1">(Пункт 11 части 1 статьи 9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2)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сельского поселения официальной информации;</text:span></text:p>
      <text:p co:para-mark-style-name="T10" text:style-name="P3"><text:span text:style-name="T1">(Пункт 1</text:span><text:span text:style-name="T1">2</text:span><text:span text:style-name="T1"> </text:span><text:span text:style-name="T1">части 1</text:span><text:span text:style-name="T1"> </text:span><text:span text:style-name="T1">статьи 9 в редакции решения Совета депутатов сельского поселения «село Ачайваям»</text:span><text:span text:style-name="T1"> </text:span><text:a xlink:href="https://pravo-search.minjust.ru/bigs/showDocument.html?id=B0AAB7E0-1044-4C30-A130-43799AA8770D" xlink:type="simple"><text:span text:style-name="T3">от 03.05.2024 №78</text:span></text:a><text:span text:style-name="T1">)</text:span></text:p>
      <text:p co:para-mark-style-name="T1" text:style-name="P3"><text:span text:style-name="T1">13)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3"><text:span text:style-name="T1">14)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Часть 1 статьи 9 дополнена пунктом 14 решением Совета депутатов сельского поселения «село Ачайваям»</text:span><text:span text:style-name="T1"> </text:span><text:a xlink:href="https://pravo-search.minjust.ru/bigs/showDocument.html?id=3D16F851-EC29-4E46-9282-C54464D542B6" xlink:type="simple"><text:span text:style-name="T3">от 15.01.2013 №148</text:span></text:a><text:span text:style-name="T1">)</text:span></text:p>
      <text:p co:para-mark-style-name="T1" text:style-name="P3"><text:span text:style-name="T1">(Часть 1 статьи 9 дополнена пунктом 15 решением Совета депутатов сельского поселения «село Ачайваям»</text:span><text:span text:style-name="T1"> </text:span><text:a xlink:href="https://pravo-search.minjust.ru/bigs/showDocument.html?id=40094B5F-AADD-46D9-A1B0-812E6E121A23" xlink:type="simple"><text:span text:style-name="T3">от 11.07.2013 №186</text:span></text:a><text:span text:style-name="T1">)</text:span></text:p>
      <text:p co:para-mark-style-name="T10" text:style-name="P3"><text:span text:style-name="T1">(Пункт 15 части 1 статьи 9 признан утратившим 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2. По решению Совета депутатов сельского поселения «село Ачайваям» население может привлекаться к выполнению на добровольной основе социально значимых для сельского поселения «село Ачайваям» работ (в том числе дежурств) в целях решения вопросов местного значения сельского поселения «село Ачайваям»,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3"><text:span text:style-name="T1">К выполнению социально значимых работ привлекаются совершеннолетние трудоспособные жители сельского поселения «село Ачайваям»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span></text:p>
      <text:p co:para-mark-style-name="T1" text:style-name="P3"><text:span text:style-name="T1">Организация и материально-техническое обеспечение проведения социально значимых работ осуществляется администрацией сельского поселения «село Ачайваям».</text:span></text:p>
      <text:p co:para-mark-style-name="T1" text:style-name="P3"><text:span text:style-name="T1">3. Органы местного самоуправления сельского поселения «село Ачайваям» вправе осуществлять расходы за счет средств бюджета сельского поселения «село Ачайваям» (за 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3"><text:span text:style-name="T1">Органы местного самоуправления сельского поселения «село Ачайваям» вправе устанавливать за счет средств бюджета сельского поселения «село Ачайваям»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Финансирование полномочий, предусмотренных частью 3 настоящей статьи, не является обязанностью сельского поселения «село Ачайваям»,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3"><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Ачайваям»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3"><text:span text:style-name="T1"> </text:span></text:p>
      <text:p co:para-mark-style-name="T1" text:style-name="P3"><text:span text:style-name="T6">Статья 10. Исполнение органами местного самоуправления сельского поселения «село Ачайваям» отдельных государственных полномочий</text:span></text:p>
      <text:p co:para-mark-style-name="T1" text:style-name="P3"><text:span text:style-name="T1">1. Органы местного самоуправления сельского поселения «село Ачайваям»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Ачайваям» на решение вопросов местного значения.</text:span></text:p>
      <text:p co:para-mark-style-name="T1" text:style-name="P3"><text:span text:style-name="T1">2. Дополнительное использование собственных материальных ресурсов и финансовых средств для осуществления переданных органам местного</text:span><text:span text:style-name="T1"> </text:span><text:span text:style-name="T1">самоуправления сельского поселения «село Ачайваям» отдельных государственных полномочий осуществляется по решению Совета депутатов сельского поселения «село Ачайваям»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3"><text:span text:style-name="T1"> </text:span></text:p>
      <text:p co:para-mark-style-name="T1" text:style-name="P3"><text:span text:style-name="T6">ГЛАВА III. УЧАСТИЕ НАСЕЛЕНИЯ СЕЛЬСКОГО ПОСЕЛЕНИЯ «СЕЛО АЧАЙВАЯМ» В ОСУЩЕСТВЛЕНИИ МЕСТНОГО САМОУПРАВЛЕНИЯ</text:span></text:p>
      <text:p co:para-mark-style-name="T1" text:style-name="P3"><text:span text:style-name="T1"> </text:span></text:p>
      <text:p co:para-mark-style-name="T1" text:style-name="P3"><text:span text:style-name="T6">Статья 11. Права граждан на осуществление местного самоуправления в сельском поселении «село Ачайваям»</text:span></text:p>
      <text:p co:para-mark-style-name="T1" text:style-name="P3"><text:span text:style-name="T1">1. Граждане, проживающие на территории сельского поселения «село Ачайваям»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3"><text:span text:style-name="T1">2. Иностранные граждане, постоянно или преимущественно проживающие на территории сельского поселения «село Ачайваям»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3. Граждане, проживающие на территории сельского поселения «село Ачайваям»,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 </text:span></text:p>
      <text:p co:para-mark-style-name="T1" text:style-name="P3"><text:span text:style-name="T6">Статья 12. Местный референдум</text:span></text:p>
      <text:p co:para-mark-style-name="T1" text:style-name="P3"><text:span text:style-name="T1">1. В целях решения населением сельского поселения «село Ачайваям» вопросов местного значения проводится местный референдум.</text:span></text:p>
      <text:p co:para-mark-style-name="T1" text:style-name="P3"><text:span text:style-name="T1">К исключительной компетенции местного референдума относятся вопросы:</text:span></text:p>
      <text:p co:para-mark-style-name="T1" text:style-name="P3"><text:span text:style-name="T1">- изменения статуса муниципального образования,</text:span></text:p>
      <text:p co:para-mark-style-name="T1" text:style-name="P3"><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Ачайваям»,</text:span></text:p>
      <text:p co:para-mark-style-name="T1" text:style-name="P3"><text:span text:style-name="T1">- запрещение строительства и эксплуатации объектов, наносящих вред жизни населения и окружающей среде,</text:span></text:p>
      <text:p co:para-mark-style-name="T1" text:style-name="P3"><text:span text:style-name="T1">- изменения границ сельского поселения «село Ачайваям»,</text:span></text:p>
      <text:p co:para-mark-style-name="T1" text:style-name="P3"><text:span text:style-name="T1">- определение структуры местного самоуправления, в случаях указанных в федеральном законе.</text:span></text:p>
      <text:p co:para-mark-style-name="T1" text:style-name="P3"><text:span text:style-name="T1">2. Местный референдум проводится на всей территории сельского поселения «село Ачайваям».</text:span></text:p>
      <text:p co:para-mark-style-name="T1" text:style-name="P3"><text:span text:style-name="T1">(Часть 2 статьи 12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3. Решение о назначении местного референдума</text:span><text:span text:style-name="T1"> </text:span><text:span text:style-name="T1">принимается Советом депутатов сельского поселения «село Ачайваям»:</text:span></text:p>
      <text:p co:para-mark-style-name="T1" text:style-name="P3"><text:span text:style-name="T1">1) по инициативе, выдвинутой гражданами Российской Федерации, постоянно проживающими па территории сельского поселения «село Ачайваям», имеющими право на участие в местном референдуме;</text:span></text:p>
      <text:p co:para-mark-style-name="T1" text:style-name="P3"><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3"><text:span text:style-name="T1">3) по инициативе Совета депутатов сельского поселения «село Ачайваям» и</text:span><text:span text:style-name="T1"> </text:span><text:span text:style-name="T1">главы администрации сельского поселения «село Ачайваям», выдвинутой ими совместно.</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Ачайваям» в соответствии с федеральным законом.</text:span></text:p>
      <text:p co:para-mark-style-name="T1" text:style-name="P3"><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3"><text:span text:style-name="T1">Инициатива проведения референдума, выдвинутая совместно Советом депутатов сельского поселения «село Ачайваям» и</text:span><text:span text:style-name="T1"> </text:span><text:span text:style-name="T1">главой администрации</text:span><text:span text:style-name="T1"> </text:span><text:span text:style-name="T1">сельского поселения «село Ачайваям», оформляется правовыми актами Совета депутатов сельского поселения «село Ачайваям» и главы администрации сельского поселения «село Ачайваям».</text:span></text:p>
      <text:p co:para-mark-style-name="T1" text:style-name="P3"><text:span text:style-name="T1">5. Совет депутатов сельского поселения «село Ачайваям»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Ачайваям» документов, на основании которых назначается местный референдум.</text:span></text:p>
      <text:p co:para-mark-style-name="T1" text:style-name="P3"><text:span text:style-name="T1">В случае если местный референдум не назначен Советом депутатов сельского поселения «село Ачайваям» в установленные сроки, референдум назначается судом на основании обращения граждан, избирательных объединений, главы сельского поселения «село Ачайваям»,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соответствующей избирательной комиссией</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text:span><text:span text:style-name="T1">роведения местного референдума.</text:span></text:p>
      <text:p co:para-mark-style-name="T1" text:style-name="P3"><text:span text:style-name="T1">(Часть</text:span><text:span text:style-name="T1"> </text:span><text:span text:style-name="T1">5</text:span><text:span text:style-name="T1"> </text:span><text:span text:style-name="T1">статьи 12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Ачайваям».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3"><text:span text:style-name="T1">Итоги голосования и принятое на местном референдуме решение подлежат официальному обнародованию.</text:span></text:p>
      <text:p co:para-mark-style-name="T1" text:style-name="P3"><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Ачайваям».</text:span></text:p>
      <text:p co:para-mark-style-name="T1" text:style-name="P3"><text:span text:style-name="T1">8. Органы местного самоуправления сельского поселения «село Ачайваям»</text:span><text:span text:style-name="T1"> </text:span><text:span text:style-name="T1">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3"><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Ачайваям», прокурором, уполномоченными федеральным законом органами государственной власти.</text:span></text:p>
      <text:p co:para-mark-style-name="T1" text:style-name="P3"><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3"><text:span text:style-name="T1"> </text:span></text:p>
      <text:p co:para-mark-style-name="T1" text:style-name="P3"><text:span text:style-name="T6">Статья 13. Муниципальные выборы</text:span></text:p>
      <text:p co:para-mark-style-name="T1" text:style-name="P3"><text:span text:style-name="T1">1. Выборы депутатов представительного органа сельского поселения «село Ачайваям», главы сельского поселения «село Ачайваям» осуществляются на основе всеобщего равного и прямого избирательного права при тайном голосовании.</text:span></text:p>
      <text:p co:para-mark-style-name="T1" text:style-name="P3"><text:span text:style-name="T1">2. Выборы назначаются Советом депутатов сельского поселения «село Ачайваям»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3"><text:span text:style-name="T1">(Часть 2 статьи 13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е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3"><text:span text:style-name="T1">4. Итоги муниципальных выборов подлежат официальному обнародованию.</text:span></text:p>
      <text:p co:para-mark-style-name="T1" text:style-name="P3"><text:span text:style-name="T1"> </text:span></text:p>
      <text:p co:para-mark-style-name="T1" text:style-name="P3"><text:span text:style-name="T6">Статья 14. Голосование по отзыву депутата Совета депутатов, главы сельского поселения</text:span></text:p>
      <text:p co:para-mark-style-name="T1" text:style-name="P3"><text:span text:style-name="T1">1. Голосование по отзыву депутата Совета депутатов сельского поселения «село Ачайваям», главы сельского поселения «село Ачайваям» (далее - отзыв) проводится по инициативе населения в порядке, установленном федеральным законом и законом Камчатского края.</text:span></text:p>
      <text:p co:para-mark-style-name="T1" text:style-name="P3"><text:span text:style-name="T1">2. Депутат Совета депутатов, глава сельского поселения «село Ачайваям»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Ачайваям», принятых в пределах их компетенции. Отзыв по иным основаниям не допускается.</text:span></text:p>
      <text:p co:para-mark-style-name="T1" text:style-name="P3"><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Ачайваям»,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Ачайваям» требований этих актов. Факты нарушения депутатом, главой сельского поселения «село Ачайваям» требований этих актов устанавливаются в судебном порядке.</text:span></text:p>
      <text:p co:para-mark-style-name="T1" text:style-name="P3"><text:span text:style-name="T1">4. Отзыв по указанному основанию не освобождает депутата, главу</text:span><text:span text:style-name="T1"> </text:span><text:span text:style-name="T1">сельского поселения «село Ачайваям»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3"><text:span text:style-name="T1">5. Депутат Совета депутатов, глава сельского поселения «село Ачайваям» имеет право дать избирателям объяснения по поводу обстоятельств, выдвигаемых в качестве оснований для отзыва.</text:span></text:p>
      <text:p co:para-mark-style-name="T1" text:style-name="P3"><text:span text:style-name="T1">6. Депутат Совета депутатов, глава сельского поселения «село Ачайваям»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Ачайваям».</text:span></text:p>
      <text:p co:para-mark-style-name="T1" text:style-name="P3"><text:span text:style-name="T1">7. Итоги голосования по отзыву депутата Совета депутатов, главы сельского поселения «село Ачайваям», и принятые решения подлежат официальному обнародованию.</text:span></text:p>
      <text:p co:para-mark-style-name="T1" text:style-name="P3"><text:span text:style-name="T1"> </text:span></text:p>
      <text:p co:para-mark-style-name="T1" text:style-name="P3"><text:span text:style-name="T6">Статья 15. Голосование по вопросам изменения границ сельского поселения «село Ачайваям», преобразования сельского поселения «село Ачайваям»</text:span></text:p>
      <text:p co:para-mark-style-name="T1" text:style-name="P3"><text:span text:style-name="T1">1. В целях получения согласия населения при изменении границ сельского поселения «село Ачайваям», преобразовании сельского поселения «село Ачайваям», проводится голосование по вопросам изменения границ сельского поселения «село Ачайваям», преобразования сельского поселения «село Ачайваям».</text:span></text:p>
      <text:p co:para-mark-style-name="T1" text:style-name="P3"><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2. Изменение границ сельского поселения «село Ачайваям»,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 представительных органов соответствующих поселений.</text:span></text:p>
      <text:p co:para-mark-style-name="T1" text:style-name="P3"><text:span text:style-name="T1">3. Изменение границ сельского поселения «село Ачайваям»,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 Ачайваям» и соответствующего поселения.</text:span></text:p>
      <text:p co:para-mark-style-name="T1" text:style-name="P3"><text:span text:style-name="T1">4. Голосование по вопросам изменения границ сельского поселения «село Ачайваям», преобразования сельского поселения «село Ачайваям» назначается Советом депутатов сельского поселения «село Ачайваям» и проводи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5. Голосование по вопросам изменения границ сельского поселения «село Ачайваям», преобразования сельского поселения «село Ачайваям»» считается состоявшимся, если в нем приняло участие более половины жителей сельского поселения «село Ачайваям» или части сельского поселения «село Ачайваям», обладающих избирательным правом. Согласие населения на изменение границ сельского поселения «село Ачайваям», преобразование сельского поселения «село Ачайваям» считается полученным, если за указанные изменение, преобразование проголосовало более половины принявших участие в</text:span><text:span text:style-name="T1"> </text:span><text:span text:style-name="T1">голосовании жителей поселения.</text:span></text:p>
      <text:p co:para-mark-style-name="T1" text:style-name="P3"><text:span text:style-name="T1">6. Итоги голосования по вопросам изменения границ сельского поселение «село Ачайваям», преобразования сельского поселения «село Ачайваям», принятые решения подлежат официальному обнародованию.</text:span></text:p>
      <text:p co:para-mark-style-name="T1" text:style-name="P3"><text:span text:style-name="T1"> </text:span></text:p>
      <text:p co:para-mark-style-name="T1" text:style-name="P3"><text:span text:style-name="T6">Статья 16. Правотворческая инициатива граждан</text:span></text:p>
      <text:p co:para-mark-style-name="T1" text:style-name="P3"><text:span text:style-name="T1">1. Под правотворческой инициативой граждан понимается право граждан вносить в Совет депутатов сельского поселения «село Ачайваям» и администрацию сельского поселения «село Ачайваям» проекты правовых актов по вопросам местного значения.</text:span></text:p>
      <text:p co:para-mark-style-name="T1" text:style-name="P3"><text:span text:style-name="T1">2. С правотворческой инициативой может выступить инициативная группа граждан сельского поселения «село Ачайваям», обладающих избирательным правом, в порядке, установленном правовым актом Совета депутатов сельского поселения «село Ачайваям».</text:span></text:p>
      <text:p co:para-mark-style-name="T1" text:style-name="P3"><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Ачайваям» и не может превышать 3 процента от числа жителей сельского поселения «село Ачайваям», обладающих избирательным правом.</text:span></text:p>
      <text:p co:para-mark-style-name="T1" text:style-name="P3"><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депутатов сельского поселения «село Ачайваям» или администрацией сельского поселения «село Ачайваям», к компетенции которого относится принятие соответствующего акта, в течение трех месяцев со дня его внесения.</text:span></text:p>
      <text:p co:para-mark-style-name="T1" text:style-name="P3"><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6">Статья 17.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Ачайваям»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Часть 2 статьи 17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3"><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Ачайваям» по предложению населения проживающего на данной территории.</text:span></text:p>
      <text:p co:para-mark-style-name="T1" text:style-name="P3"><text:span text:style-name="T1"> </text:span></text:p>
      <text:p co:para-mark-style-name="T1" text:style-name="P3"><text:span text:style-name="T6">Статья 18. Порядок организации и осуществления территориально общественного самоуправления</text:span></text:p>
      <text:p co:para-mark-style-name="T1" text:style-name="P3"><text:span text:style-name="T1">1. Органы территориального общественного самоуправления избираются</text:span><text:span text:style-name="T1"> </text:span><text:span text:style-name="T1">на собраниях или конференциях граждан, проживающих на соответствующей территории сельского поселения «село Ачайваям».</text:span></text:p>
      <text:p co:para-mark-style-name="T1" text:style-name="P3"><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Ачайваям».</text:span></text:p>
      <text:p co:para-mark-style-name="T1" text:style-name="P3"><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Ачайваям».</text:span></text:p>
      <text:p co:para-mark-style-name="T1" text:style-name="P3"><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Ачайваям».</text:span></text:p>
      <text:p co:para-mark-style-name="T1" text:style-name="P3"><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3"><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3"><text:span text:style-name="T1">6.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сельского поселения «село Ачайваям» с использованием средств местного бюджета;</text:span></text:p>
      <text:p co:para-mark-style-name="T1" text:style-name="P3"><text:span text:style-name="T1">4) вправе вносить в Совет депутатов и администрацию сельского поселения «село Ачайваям»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1"> </text:span></text:p>
      <text:p co:para-mark-style-name="T1" text:style-name="P3"><text:span text:style-name="T6">Статья 19. Публичные слушания</text:span></text:p>
      <text:p co:para-mark-style-name="T1" text:style-name="P3"><text:span text:style-name="T1">1. Для обсуждения проектов муниципальных правовых актов по вопросам местного значения с участием жителей сельского поселения «село Ачайваям» Советом депутатов сельского поселения «село Ачайваям», главой сельского поселения «село Ачайваям» могут проводиться публичные слушания.</text:span></text:p>
      <text:p co:para-mark-style-name="T1" text:style-name="P3"><text:span text:style-name="T1">2. Публичные слушания проводятся по инициативе населения, Совета депутатов сельского поселения «село Ачайваям», главы сельского поселения «село Ачайваям».</text:span></text:p>
      <text:p co:para-mark-style-name="T1" text:style-name="P3"><text:span text:style-name="T1">Публичные слушания, проводимые по инициативе населения или Совета депутатов сельского поселения «село Ачайваям», назначаются Советом депутатов сельского поселения «село Ачайваям», а по инициативе главы сельского поселения «село Ачайваям» - главой сельского поселения «село Ачайваям».</text:span></text:p>
      <text:p co:para-mark-style-name="T1" text:style-name="P3"><text:span text:style-name="T1">3. На публичные слушания выносятся в обязательном порядке:</text:span></text:p>
      <text:p co:para-mark-style-name="T1" text:style-name="P3"><text:span text:style-name="T1">1) проект Устава сельского поселения «село Ачайваям»,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text:span><text:span text:style-name="T1"> </text:span><text:span text:style-name="T1">«село Ачайваям»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Пункт 1 части 3 статьи 19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2) проект местного бюджета и отчета о его исполнении;</text:span></text:p>
      <text:p co:para-mark-style-name="T1" text:style-name="P3"><text:span text:style-name="T1">2.1) проект стратегии социально-экономического развития сельского поселения «село Ачайваям»;</text:span></text:p>
      <text:p co:para-mark-style-name="T1" text:style-name="P3"><text:span text:style-name="T1">(Часть 3 статьи 19 дополнена пунктов 2.1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Пункт 3 части 3 статьи 19 признан утратившим силу решением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4) вопросы о преобразовании сельского поселения «село Ачайваям»,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0" text:style-name="P3"><text:span text:style-name="T1">(Пункт 4 части 3 статьи 19 в редакции Решения Совета депутатов сельского поселения «село Ачайваям»</text:span><text:span text:style-name="T1"> </text:span><text:a xlink:href="https://pravo-search.minjust.ru/bigs/showDocument.html?id=A2758D58-1396-4D1A-9263-555295EF2E5A" xlink:type="simple"><text:span text:style-name="T3">от 06.10.2015 №109</text:span></text:a><text:span text:style-name="T1">)</text:span></text:p>
      <text:p co:para-mark-style-name="T1" text:style-name="P3"><text:span text:style-name="T1">4. Порядок организации и проведения публичных слушаний определяется Положением о публичных слушаниях, утверждаемым Советом депутатов сельского поселения «село Ачайваям», предусматривающим заблаговременное оповещение жителей сельского поселения «село Ачайваям»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 Федерального</text:span><text:span text:style-name="T1"> </text:span><text:a xlink:href="https://pravo-search.minjust.ru/bigs/showDocument.html?id=BEDB8D87-FB71-47D6-A08B-7000CAA8861A" xlink:type="simple"><text:span text:style-name="T12">закона от 09.02.2009 №8-ФЗ «Об обеспечен</text:span></text:a><text:span text:style-name="T1">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Ачайваям»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Ачайваям»,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3"><text:span text:style-name="T1">(Часть 4 статьи 19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Часть 4 статьи 19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Часть 4 статьи 19 в редакции решения Совета депутатов сельского поселения «село Ачайваям»</text:span><text:span text:style-name="T1"> </text:span><text:a xlink:href="https://pravo-search.minjust.ru/bigs/showDocument.html?id=53F33C14-43F0-46EF-9F25-232D1C89CA23" xlink:type="simple"><text:span text:style-name="T3">от 11.04.2022 №32</text:span></text:a><text:span text:style-name="T4">)</text:span></text:p>
      <text:p co:para-mark-style-name="T1" text:style-name="P3"><text:span text:style-name="T1"> </text:span></text:p>
      <text:p co:para-mark-style-name="T1" text:style-name="P3"><text:span text:style-name="T6">Статья 20. Собрание граждан</text:span></text:p>
      <text:p co:para-mark-style-name="T1" text:style-name="P3"><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Ачайваям»,</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text:span><text:span text:style-name="T1"> </text:span><text:span text:style-name="T1">поселения «село Ачайваям» могут проводиться собрания граждан.</text:span></text:p>
      <text:p co:para-mark-style-name="T1" text:style-name="P3"><text:span text:style-name="T1">2. Собрание граждан проводится по инициативе населения, Совета депутатов сельского поселения «село Ачайваям», главы сельского поселения «село Ачайваям», а также в случаях, предусмотренных уставом территориального общественного самоуправления.</text:span></text:p>
      <text:p co:para-mark-style-name="T1" text:style-name="P3"><text:span text:style-name="T1">Собрание граждан, проводимое по инициативе Совета депутатов сельского поселения «село Ачайваям» или главы сельского поселения «село Ачайваям», назначается соответственно Советом депутатов сельского поселения «село Ачайваям» или главой сельского поселения «село Ачайваям» в порядке, установленном уставом территориального общественного самоуправления.</text:span></text:p>
      <text:p co:para-mark-style-name="T1" text:style-name="P3"><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Ачайваям».</text:span></text:p>
      <text:p co:para-mark-style-name="T1" text:style-name="P3"><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3"><text:span text:style-name="T1">Совет депутатов сельского поселения «село Ачайваям» обязан назначить собрание граждан в течение 30 дней со дня поступления в Совет депутатов сельского поселения «село Ачайваям» документов о выдвижении инициативы проведения собрания граждан.</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Ачайваям».</text:span></text:p>
      <text:p co:para-mark-style-name="T1" text:style-name="P3"><text:span text:style-name="T1">(Часть 2 статьи 2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Ачайваям», уставом территориального общественного самоуправления.</text:span></text:p>
      <text:p co:para-mark-style-name="T1" text:style-name="P3"><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Ачайваям» определяется уставом территориального общественного самоуправления.</text:span></text:p>
      <text:p co:para-mark-style-name="T1" text:style-name="P3"><text:span text:style-name="T1">5. Собрание граждан по вопросам организации и осуществления территориального общественного самоуправления сельского поселения «село Ачайваям» считается правомочным, если в нем принимают участие не менее одной трети жителей соответствующей территории сельского поселения «село Ачайваям», достигших 16-летнего возраста.</text:span></text:p>
      <text:p co:para-mark-style-name="T1" text:style-name="P3"><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Ачайваям»,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Ачайваям».</text:span></text:p>
      <text:p co:para-mark-style-name="T1" text:style-name="P3"><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Ачайваям», принимает решения по вопросам, отнесенным к его компетенции уставом территориального общественного самоуправления.</text:span></text:p>
      <text:p co:para-mark-style-name="T1" text:style-name="P3"><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Ачайваям»,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9. Итоги проведения собрания граждан подлежат официальному обнародованию.</text:span></text:p>
      <text:p co:para-mark-style-name="T1" text:style-name="P3"><text:span text:style-name="T1"> </text:span></text:p>
      <text:p co:para-mark-style-name="T1" text:style-name="P3"><text:span text:style-name="T6">Статья 21. Конференция граждан</text:span></text:p>
      <text:p co:para-mark-style-name="T1" text:style-name="P3"><text:span text:style-name="T1">1. Для обсуждения вопросов местного значения, затрагивающих интересы всех жителей сельского поселения «село Ачайваям»,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Ачайваям» могут проводиться конференции граждан (собрания делегатов).</text:span></text:p>
      <text:p co:para-mark-style-name="T1" text:style-name="P3"><text:span text:style-name="T1">Конференции граждан также могут осуществлять полномочия собраний граждан.</text:span></text:p>
      <text:p co:para-mark-style-name="T1" text:style-name="P3"><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Ачайваям», уставом территориального общественного самоуправления.</text:span></text:p>
      <text:p co:para-mark-style-name="T1" text:style-name="P3"><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3"><text:span text:style-name="T1">4. Итоги проведения конференции граждан подлежат официальному обнародованию.</text:span></text:p>
      <text:p co:para-mark-style-name="T1" text:style-name="P3"><text:span text:style-name="T1"> </text:span></text:p>
      <text:p co:para-mark-style-name="T1" text:style-name="P3"><text:span text:style-name="T6">Статья 22. Опрос граждан</text:span></text:p>
      <text:p co:para-mark-style-name="T1" text:style-name="P3"><text:span text:style-name="T1">1. Опрос граждан проводится на всей территории или на части территории сельского поселения «село Ачайваям»,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Ачайваям»,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сельского поселения «село Ачайваям»,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Ачайваям» или его части, в которых предлагается реализовать инициативный проект, достигшие шестнадцатилетнего возраста</text:span></text:p>
      <text:p co:para-mark-style-name="T1" text:style-name="P3"><text:span text:style-name="T1">(Часть 2 статьи 2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3. Опрос граждан проводится по инициативе:</text:span></text:p>
      <text:p co:para-mark-style-name="T1" text:style-name="P3"><text:span text:style-name="T1">1) Совета депутатов сельского поселения «село Ачайваям» или главы сельского поселения «село Ачайваям» по вопросам местного значения;</text:span></text:p>
      <text:p co:para-mark-style-name="T1" text:style-name="P3"><text:span text:style-name="T1">2) органов государственной власти Камчатского края для учета мнения граждан при принятии решений об изменении целевого назначения земель сельского поселения «село Ачайваям» для объектов регионального и межрегионального значения.</text:span></text:p>
      <text:p co:para-mark-style-name="T1" text:style-name="P3"><text:span text:style-name="T1">3) жителей сельского поселения «село Ачайваям» или его части, в которых предлагается реализовать инициативный проект, достигших шестнадцатилетнего</text:span><text:span text:style-name="T1"> </text:span><text:span text:style-name="T1">возраста, - для выявления мнения граждан о поддержке данного инициативного проекта.</text:span></text:p>
      <text:p co:para-mark-style-name="T1" text:style-name="P3"><text:span text:style-name="T1">(пункт 3 части 3 статьи 22 дополнен</text:span><text:span text:style-name="T1"> </text:span><text:span text:style-name="T1">решением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4. Порядок назначения и проведения опроса граждан определяется нормативным правовым актом Совета депутатов сельского поселения «село Ачайваям» в соответствии с законом Камчатского края.</text:span></text:p>
      <text:p co:para-mark-style-name="T10" text:style-name="P3"><text:span text:style-name="T1">(Часть 4 статьи 22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5. Решение о назначении опроса граждан принимается Советом депутатов сельского поселения «село Ачайваям».</text:span></text:p>
      <text:p co:para-mark-style-name="T1" text:style-name="P3"><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1">1) за счет средств местного бюджета - при проведении его по инициативе органов местного самоуправления сельского поселения «село Ачайваям»</text:span><text:span text:style-name="T1"> </text:span><text:span text:style-name="T1">или жителей сельского поселения «село Ачайваям</text:span></text:p>
      <text:p co:para-mark-style-name="T1" text:style-name="P3"><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3"><text:span text:style-name="T1">(Часть 7 статьи 2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AA62FC88-E06A-4516-8E67-6A8F1BCF6A3F" xlink:type="simple"><text:span text:style-name="T3">от 10.03.2021 №135</text:span></text:a><text:span text:style-name="T1">)</text:span></text:p>
      <text:p co:para-mark-style-name="T1" text:style-name="P3"><text:span text:style-name="T1"> </text:span></text:p>
      <text:p co:para-mark-style-name="T1" text:style-name="P3"><text:span text:style-name="T6">Статья 23. Обращения граждан в органы местного самоуправления сельского поселения «село Ачайваям»</text:span></text:p>
      <text:p co:para-mark-style-name="T1" text:style-name="P3"><text:span text:style-name="T1">1. Граждане имеют право на индивидуальные и коллективные обращения в органы местного самоуправления сельского поселения «село Ачайваям».</text:span></text:p>
      <text:p co:para-mark-style-name="T1" text:style-name="P3"><text:span text:style-name="T1">2. Порядок и сроки рассмотрения обращений граждан в органы местного самоуправления сельского поселения «село Ачайваям» устанавливаются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3"><text:span text:style-name="T1">3. За нарушение порядка и срока рассмотрения обращения граждан в органы местного самоуправления должностные лица несут ответственность в соответствии с законодательством Российской Федерации.</text:span></text:p>
      <text:p co:para-mark-style-name="T1" text:style-name="P3"><text:span text:style-name="T1"> </text:span></text:p>
      <text:p co:para-mark-style-name="T1" text:style-name="P3"><text:span text:style-name="T6">ГЛАВА IV ОРГАНЫ МЕСТНОГО САМОУПРАВЛЕНИЯ И ДОЛЖНОСТНЫЕ ЛИЦА МЕСТНОГО САМОУПРАВЛЕНИЯ СЕЛЬСКОГО ПОСЕЛЕНИЯ «СЕЛО АЧАЙВАЯМ»</text:span></text:p>
      <text:p co:para-mark-style-name="T1" text:style-name="P3"><text:span text:style-name="T1"> </text:span></text:p>
      <text:p co:para-mark-style-name="T1" text:style-name="P3"><text:span text:style-name="T6">Статья 24. Органы местного самоуправления сельского поселения «село Ачайваям»</text:span></text:p>
      <text:p co:para-mark-style-name="T1" text:style-name="P3"><text:span text:style-name="T1">1. Структуру органов местного самоуправления сельского поселения «село Ачайваям» составляют представительный орган - Совет депутатов сельского поселения «село Ачайваям», глава сельского поселения «село Ачайваям», администрация сельского поселения «село Ачайваям»,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3"><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 Ачайваям», а также иные вопросы организации и деятельности указанных органов определяются настоящим Уставом.</text:span></text:p>
      <text:p co:para-mark-style-name="T1" text:style-name="P3"><text:span text:style-name="T1">3. Органы местного самоуправления сельского поселения «село Ачайваям»</text:span><text:span text:style-name="T1"> </text:span><text:span text:style-name="T1">не входят в систему органов государственной власти.</text:span></text:p>
      <text:p co:para-mark-style-name="T1" text:style-name="P3"><text:span text:style-name="T1">4. Изменение структуры органов местного самоуправления сельского поселения «село Ачайваям» осуществляется не иначе как путем внесения изменений в настоящий Устав.</text:span></text:p>
      <text:p co:para-mark-style-name="T1" text:style-name="P3"><text:span text:style-name="T1">5. Решение представительного органа сельского поселения «село Ачайваям» об изменении структуры органов местного самоуправления вступает в силу не ранее чем по истечении срока полномочий представительного органа сельского поселения «село Ачайваям»,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text:span></text:p>
      <text:p co:para-mark-style-name="T1" text:style-name="P3"><text:span text:style-name="T1">6.Финансовое обеспечение деятельности органов осуществляется за счет собственных доходов бюджета сельского поселения «село Ачайваям», за счет безвозмездных поступлений из краевого и районного бюджета</text:span></text:p>
      <text:p co:para-mark-style-name="T1" text:style-name="P3"><text:span text:style-name="T1"> </text:span></text:p>
      <text:p co:para-mark-style-name="T1" text:style-name="P3"><text:span text:style-name="T6">Статья 25. Совет депутатов сельского поселения «село Ачайваям»</text:span></text:p>
      <text:p co:para-mark-style-name="T1" text:style-name="P3"><text:span text:style-name="T1">1. Совет депутатов сельского поселения «село Ачайваям» состоит из 7 депутатов, избираемых населением сельского поселения «село Ачайваям» на муниципальных выборах на основе всеобщего, равного и прямого избирательного права при тайном голосовании по одномандатным округам сроком на 4 года. При проведении выборов в совет депутатов применяется мажоритарная избирательная система.</text:span></text:p>
      <text:p co:para-mark-style-name="T1" text:style-name="P3"><text:span text:style-name="T1">2. Совет депутатов сельского поселения «село Ачайваям» не обладает правами юридического лица.</text:span></text:p>
      <text:p co:para-mark-style-name="T1" text:style-name="P3"><text:span text:style-name="T1">3. Совет депутатов сельского поселения «село Ачайваям» приступает к исполнению своих полномочий после избрания не менее 2/3 от установленного численного состава Совета депутатов сельского поселения «село Ачайваям».</text:span></text:p>
      <text:p co:para-mark-style-name="T1" text:style-name="P3"><text:span text:style-name="T1">Заседание Совета депутатов сельского поселения «село Ачайваям» правомочно, если на нем присутствует не менее 50% от избранного состава Совета депутатов сельского поселения «село Ачайваям». Решения до принятия Регламента Совета депутатов принимаются, если за них проголосовало более 50% от его избранного состава.</text:span></text:p>
      <text:p co:para-mark-style-name="T1" text:style-name="P3"><text:span text:style-name="T1">Вновь избранный Совет депутатов сельского поселения «село Ачайваям» собирается на первое заседание в срок, который не может превышать 30 дней со дня избрания Совета депутатов сельского поселения «село Ачайваям» в правомочном составе.</text:span></text:p>
      <text:p co:para-mark-style-name="T1" text:style-name="P3"><text:span text:style-name="T1">4. Совет депутатов сельского поселения «село Ачайваям»</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Ачайваям», а также порядок принятия</text:span><text:span text:style-name="T1"> </text:span><text:span text:style-name="T1">решений Совета депутатов сельского поселения «село Ачайваям».</text:span></text:p>
      <text:p co:para-mark-style-name="T1" text:style-name="P3"><text:span text:style-name="T1">5. Расходы на обеспечение деятельности Совета депутатов сельского поселения «село Ачайваям» предусматриваются в бюджете сельского поселения «село Ачайваям» отдельной строкой в соответствии с классификацией расходов бюджетов Российской Федерации.</text:span></text:p>
      <text:p co:para-mark-style-name="T1" text:style-name="P3"><text:span text:style-name="T1">6. Совету депутатов сельского поселения «село Ачайваям» принадлежит право от лица всего населения сельского поселения «село Ачайваям» принимать решения по вопросам своего ведения.</text:span></text:p>
      <text:p co:para-mark-style-name="T1" text:style-name="P3"><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Ачайваям» имеет право работать в уменьшенном составе (но не менее 2/3 от установленной численности депутатов Совета депутатов).</text:span></text:p>
      <text:p co:para-mark-style-name="T1" text:style-name="P3"><text:span text:style-name="T1"> </text:span></text:p>
      <text:p co:para-mark-style-name="T1" text:style-name="P3"><text:span text:style-name="T6">Статья 26. Структура Совета депутатов сельского поселения «село Ачайваям».</text:span></text:p>
      <text:p co:para-mark-style-name="T1" text:style-name="P3"><text:span text:style-name="T1">1. Совет депутатов сельского поселения «село Ачайваям» самостоятельно определяет свою структуру и имеет аппарат Совета депутатов, состоящий из специалистов.</text:span></text:p>
      <text:p co:para-mark-style-name="T1" text:style-name="P3"><text:span text:style-name="T1">2. Совет депутатов сельского поселения «село Ачайваям» возглавляется председателем, избираемым Советом депутатов из своего состава тайным голосованием. Порядок избрания председателя определяется Регламентом Совета депутатов сельского поселения «село Ачайваям».</text:span></text:p>
      <text:p co:para-mark-style-name="T1" text:style-name="P3"><text:span text:style-name="T1">(Часть 2 статьи 26 в редакции решения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 text:style-name="P3"><text:span text:style-name="T1">3. Председатель Совета депутатов сельского поселения «село Ачайваям» исполняет свои обязанности на постоянной или не постоянной основе по Решению Совета депутатов.</text:span></text:p>
      <text:p co:para-mark-style-name="T1" text:style-name="P3"><text:span text:style-name="T1">4. Председатель Совета депутатов сельского поселения «село Ачайваям» руководит работой Совета депутатов, а так 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text:span></text:p>
      <text:p co:para-mark-style-name="T1" text:style-name="P3"><text:span text:style-name="T1">5. Из числа депутатов Совета депутатов сельского поселения «село Ачайваям»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Ачайваям».</text:span></text:p>
      <text:p co:para-mark-style-name="T1" text:style-name="P3"><text:span text:style-name="T1">6. Заместитель председателя Совета депутатов сельского поселения «село Ачайваям» исполняет обязанности председателя Совета депутатов в полном объеме в его отсутствие либо по его поручению.</text:span></text:p>
      <text:p co:para-mark-style-name="T1" text:style-name="P3"><text:span text:style-name="T1">7. Из числа депутатов Совета депутатов сельского поселения «село Ачайваям» на срок его полномочий могут создаваться постоянные комиссии по вопросам, отнесенным к компетенции Совета депутатов.</text:span></text:p>
      <text:p co:para-mark-style-name="T1" text:style-name="P3"><text:span text:style-name="T1">Совет депутатов сельского поселения «село Ачайваям»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Ачайваям».</text:span></text:p>
      <text:p co:para-mark-style-name="T1" text:style-name="P3"><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Ачайваям».</text:span></text:p>
      <text:p co:para-mark-style-name="T1" text:style-name="P3"><text:span text:style-name="T1">8. Порядок и основания прекращения полномочий Совета депутатов сельского поселения «село Ачайваям» определяются и регулируются федеральным законодательством.</text:span></text:p>
      <text:p co:para-mark-style-name="T1" text:style-name="P3"><text:span text:style-name="T1"> </text:span></text:p>
      <text:p co:para-mark-style-name="T1" text:style-name="P3"><text:span text:style-name="T6">Статья 27. Компетенция Совета депутатов сельского поселения «село Ачайваям».</text:span></text:p>
      <text:p co:para-mark-style-name="T1" text:style-name="P3"><text:span text:style-name="T1">1. В компетенции Совета депутатов сельского поселения «село Ачайваям» находится:</text:span></text:p>
      <text:p co:para-mark-style-name="T1" text:style-name="P3"><text:span text:style-name="T1">1) принятие устава сельского поселения «село Ачайваям» и внесение в него изменений;</text:span></text:p>
      <text:p co:para-mark-style-name="T1" text:style-name="P3"><text:span text:style-name="T1">2) утверждение местного бюджета и отчета об его исполнении;</text:span></text:p>
      <text:p co:para-mark-style-name="T1" text:style-name="P3"><text:span text:style-name="T1">З)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3"><text:span text:style-name="T1">4)</text:span><text:span text:style-name="T1"> </text:span><text:span text:style-name="T1">утверждение стратегии социально-экономического развития сельского поселения «село Ачайваям»;</text:span></text:p>
      <text:p co:para-mark-style-name="T1" text:style-name="P3"><text:span text:style-name="T1">(Пункт 4 части 1 статьи 27 в редакции решения Совета депутатов сельского поселения «село Ачайваям»</text:span><text:span text:style-name="T1"> </text:span><text:a xlink:href="https://pravo-search.minjust.ru/bigs/showDocument.html?id=9E5A2423-3478-4315-9FFC-48828BCEE914" xlink:type="simple"><text:span text:style-name="T3">от 08.05.2018 №34</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text:span></text:p>
      <text:p co:para-mark-style-name="T1" text:style-name="P3"><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 Ачайваям»;</text:span></text:p>
      <text:p co:para-mark-style-name="T1" text:style-name="P3"><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3"><text:span text:style-name="T1">8) определение порядка участия сельского поселения «село Ачайваям» в организациях межмуниципального сотрудничества;</text:span></text:p>
      <text:p co:para-mark-style-name="T1" text:style-name="P3"><text:span text:style-name="T1">9) контроль за исполнением органами местного самоуправления и должностными лицами местного самоуправления сельского поселения «село Ачайваям» полномочий по решению вопросов местного значения.</text:span></text:p>
      <text:p co:para-mark-style-name="T1" text:style-name="P3"><text:span text:style-name="T1">10) утверждение структуры администрации сельского поселения «село Ачайваям» и Положения об администрации сельского поселения «село Ачайваям», по представлению главы сельского поселения «село Ачайваям»;</text:span></text:p>
      <text:p co:para-mark-style-name="T1" text:style-name="P3"><text:span text:style-name="T1">11) принятие Положения о досрочном прекращении полномочий представительного органа, депутата и главы сельского поселения «село Ачайваям», а также решений о выборах в представительный орган сельского поселения «село Ачайваям» в соответствии с федеральным законодательством и законодательством Камчатского края;</text:span></text:p>
      <text:p co:para-mark-style-name="T1" text:style-name="P3"><text:span text:style-name="T1">(Пункт 1</text:span><text:span text:style-name="T1">2</text:span><text:span text:style-name="T1"> </text:span><text:span text:style-name="T1">части 1 статьи 27 признан утратившим силу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13) управление и распоряжение земельными участками, находящимися в муниципальной собственности сельского поселения «село Ачайваям»;</text:span></text:p>
      <text:p co:para-mark-style-name="T1" text:style-name="P3"><text:span text:style-name="T1">14) принятие концепции развития, генерального плана и правил застройки территории сельского поселения «село Ачайваям»;</text:span></text:p>
      <text:p co:para-mark-style-name="T1" text:style-name="P3"><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 Ачайваям» об изменении границ, преобразовании сельского поселения «село Ачайваям»;</text:span></text:p>
      <text:p co:para-mark-style-name="T10" text:style-name="P3"><text:span text:style-name="T1">(Пункт 16 части 1 статьи 27 признан утратившим 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7) принятие решения о привлечении жителей сельского поселения «село Ачайваям» к социально значимым для сельского поселения работам;</text:span></text:p>
      <text:p co:para-mark-style-name="T1" text:style-name="P3"><text:span text:style-name="T1">18) определение порядка делегирования главы сельского поселения «село Ачайваям» и депутатов представительного органа сельского поселения «село Ачайваям»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3"><text:span text:style-name="T1">19) принятие решения об удалении главы сельского поселения «село Ачайваям» в отставку.</text:span></text:p>
      <text:p co:para-mark-style-name="T1" text:style-name="P3"><text:span text:style-name="T1">20) утверждение правил благоустройства территории сельского поселения «село</text:span><text:span text:style-name="T1"> </text:span><text:span text:style-name="T1">Ачайваям</text:span><text:span text:style-name="T1">»</text:span><text:span text:style-name="T1">.</text:span></text:p>
      <text:p co:para-mark-style-name="T1" text:style-name="P3"><text:span text:style-name="T1">(Часть 1 статьи 27 дополнена пунктов 20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2. Совет депутатов сельского поселения «село Ачайваям» заслушивает</text:span><text:span text:style-name="T1"> </text:span><text:span text:style-name="T1">ежегодные отчёты главы муниципального образования о результатах его деятельности, деятельности местной администрации и иных подведомственных главе сельского поселения «село Ачайваям»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3"><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3"><text:span text:style-name="T1"> </text:span></text:p>
      <text:p co:para-mark-style-name="T1" text:style-name="P3"><text:span text:style-name="T6">Статья 28. Порядок принятия и вступления в силу правовых актов Совета депутатов сельского поселения «село Ачайваям»</text:span></text:p>
      <text:p co:para-mark-style-name="T1" text:style-name="P3"><text:span text:style-name="T1">1. Совет депутатов сельского поселения «село Ачайваям»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Ачайваям» открытым, в том числе поименным или тайным голосованием.</text:span></text:p>
      <text:p co:para-mark-style-name="T1" text:style-name="P3"><text:span text:style-name="T1">2. Решения Совета депутатов сельского поселения «село Ачайваям», носящие нормативный характер, принимаются большинством голосов от установленной численности депутатов Совета депутатов сельского поселения «село Ачайваям». Иные акты Совета депутатов сельского поселения «село Ачайваям» принимаются в порядке, установленном Регламентом представительного органа сельского поселения «село Ачайваям».</text:span></text:p>
      <text:p co:para-mark-style-name="T1" text:style-name="P3"><text:span text:style-name="T1">3. Правовые акты Совета депутатов сельского поселения «село Ачайваям» вступают в силу после подписания в порядке, установленном Регламентом Совета депутатов сельского поселения «село Ачайваям».</text:span></text:p>
      <text:p co:para-mark-style-name="T1" text:style-name="P3"><text:span text:style-name="T1"> </text:span></text:p>
      <text:p co:para-mark-style-name="T1" text:style-name="P3"><text:span text:style-name="T6">Статья 29. Досрочное прекращение полномочий Совета депутатов сельского поселения «село Ачайваям»</text:span></text:p>
      <text:p co:para-mark-style-name="T1" text:style-name="P3"><text:span text:style-name="T1">1. Полномочия Совета депутатов сельского поселения «село Ачайваям» могут быть прекращены досрочно в порядке и по основаниям, предусмотренным</text:span><text:span text:style-name="T1"> </text:span><text:a xlink:href="http://zakon.scli.ru/#sub_73#sub_73" xlink:type="simple"><text:span text:style-name="T3">статьей 73</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Полномочия Совета депутатов сельского поселения «село Ачайваям» также прекращаются:</text:span></text:p>
      <text:p co:para-mark-style-name="T1" text:style-name="P3"><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3"><text:span text:style-name="T1">2) в случае вступления в силу решения суда о неправомочности данного состава депутатов Совета депутатов сельского поселения «село Ачайваям», в том числе в связи со сложением депутатами своих полномочий;</text:span></text:p>
      <text:p co:para-mark-style-name="T1" text:style-name="P3"><text:span text:style-name="T1">3) в случае преобразования сельского поселения «село Ачайваям», осуществляемого</text:span><text:span text:style-name="T1"> </text:span><text:span text:style-name="T1">в соответствии с частями 3, 3.1-1, 5,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сельского поселения «село Ачайваям»;</text:span></text:p>
      <text:p co:para-mark-style-name="T10" text:style-name="P3"><text:span text:style-name="T1">(Пункт 3 части 1 статьи 29 в</text:span><text:span text:style-name="T1"> </text:span><text:span text:style-name="T1">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4) в случае увеличения численности избирателей сельского поселения «село Ачайваям» более, чем на 25 процентов, произошедшего вследствие изменения границ муниципального образования.</text:span></text:p>
      <text:p co:para-mark-style-name="T1" text:style-name="P3"><text:span text:style-name="T1">2. Досрочное прекращение полномочий Совета депутатов сельского поселения «село Ачайваям» влечет досрочное прекращение полномочий его депутатов.</text:span></text:p>
      <text:p co:para-mark-style-name="T1" text:style-name="P3"><text:span text:style-name="T1">3. В случае досрочного прекращения полномочий Совета депутатов сельского поселения «село Ачайваям»,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на участие в референдуме граждан Российской Федерации».</text:span></text:p>
      <text:p co:para-mark-style-name="T1" text:style-name="P3"><text:span text:style-name="T1"> </text:span></text:p>
      <text:p co:para-mark-style-name="T1" text:style-name="P3"><text:span text:style-name="T6">Статья 30. Депутат Совета депутатов сельского поселения «село Ачайваям»</text:span></text:p>
      <text:p co:para-mark-style-name="T1" text:style-name="P3"><text:span text:style-name="T1">1. В Совет депутатов сельского поселения «село Ачайваям» может быть избран гражданин, обладающий избирательным правом.</text:span></text:p>
      <text:p co:para-mark-style-name="T1" text:style-name="P3"><text:span text:style-name="T1">Выборное должностное лицо местного самоуправления не может одновременно исполнять полномочия депутата Совета депутатов сельского поселения «село Ачайваям», за исключением случаев, установленных Федеральным законодательством.</text:span></text:p>
      <text:p co:para-mark-style-name="T1" text:style-name="P3"><text:span text:style-name="T1">2. Депутату Совета депутатов сельского поселения «село Ачайваям» обеспечиваются условия для беспрепятственного осуществления своих полномочий.</text:span></text:p>
      <text:p co:para-mark-style-name="T1" text:style-name="P3"><text:span text:style-name="T1">3. Депутату сельского поселения «село Ачайваям» для осуществления своих полномочий гарантируется:</text:span></text:p>
      <text:p co:para-mark-style-name="T1" text:style-name="P3"><text:span text:style-name="T1">1) реализация права на личное участие в заседаниях Совета депутатов сельского поселения «село Ачайваям», а также в заседаниях комиссий (комитетов) Совета депутатов сельского поселения «село Ачайваям»;</text:span></text:p>
      <text:p co:para-mark-style-name="T1" text:style-name="P3"><text:span text:style-name="T1">2) обязательное рассмотрение внесенного им предложения;</text:span></text:p>
      <text:p co:para-mark-style-name="T1" text:style-name="P3"><text:span text:style-name="T1">3) реализация права на создание депутатских объединений;</text:span></text:p>
      <text:p co:para-mark-style-name="T1" text:style-name="P3"><text:span text:style-name="T1">4) реализация права на депутатский запрос, депутатское обращение;</text:span></text:p>
      <text:p co:para-mark-style-name="T1" text:style-name="P3"><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3"><text:span text:style-name="T1">6) прием должностными лицами местного самоуправления поселения в первоочередном порядке;</text:span></text:p>
      <text:p co:para-mark-style-name="T1" text:style-name="P3"><text:span text:style-name="T1">7) получение необходимой информации;</text:span></text:p>
      <text:p co:para-mark-style-name="T1" text:style-name="P3"><text:span text:style-name="T1">8) право иметь помощников для содействия в осуществлении своих полномочий;</text:span></text:p>
      <text:p co:para-mark-style-name="T1" text:style-name="P3"><text:span text:style-name="T1">9) материально-техническое и финансовое обеспечение его деятельности.</text:span></text:p>
      <text:p co:para-mark-style-name="T1" text:style-name="P3"><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 Совета депутатов сельского поселения «село Ачайваям».</text:span></text:p>
      <text:p co:para-mark-style-name="T1" text:style-name="P3"><text:span text:style-name="T1">3.1.</text:span><text:span text:style-name="T1"> </text:span><text:span text:style-name="T1">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3"><text:span text:style-name="T1">(Статья 30 дополнена частью 3.1</text:span><text:span text:style-name="T1"> </text:span><text:span text:style-name="T1">решением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3.2.</text:span><text:span text:style-name="T1"> </text:span><text:span text:style-name="T1">Депутату, осуществляющему полномочия на непостоянной основе, предоставляется компенсация в порядке, установленном муниципальным правовым актом, за время осуществления им полномочий на непостоянной основе (в пределах периода, продолжительность которого устанавливается в соответствии с частью 3.1 настоящей статьи). Размер компенсации определяется пропорционально времени осуществления депутатом полномочий на непостоянной основе из расчета величины прожиточного минимума в Камчатском крае, установленной для трудоспособного населения постановлением Правительства Камчатского края.</text:span></text:p>
      <text:p co:para-mark-style-name="T1" text:style-name="P3"><text:span text:style-name="T1">(Статья 30 дополнена частью 3.2</text:span><text:span text:style-name="T1"> </text:span><text:span text:style-name="T1">решением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4. Депутаты Совета депутатов сельского поселения «село Ачайваям» избираются на срок полномочий Совета депутатов. Полномочия депутата</text:span><text:span text:style-name="T1"> </text:span><text:span text:style-name="T1">начинаются со дня его избрания и прекращаются со дня начала работы представительного органа нового созыва.</text:span></text:p>
      <text:p co:para-mark-style-name="T10" text:style-name="P3"><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ьского поселения «село Ачайваям»».</text:span></text:p>
      <text:p co:para-mark-style-name="T10" text:style-name="P3"><text:span text:style-name="T1">Депутат, осуществляющий свою деятельность на постоянной основе, не вправе:</text:span></text:p>
      <text:p co:para-mark-style-name="T10" text:style-name="P3"><text:span text:style-name="T1">1) заниматься предпринимательской деятельностью лично или через доверенных лиц;</text:span></text:p>
      <text:p co:para-mark-style-name="T10" text:style-name="P3"><text:span text:style-name="T1">2) участвовать в управлении коммерческой или некоммерческой организацией, за исключением следующих случаев:</text:span></text:p>
      <text:p co:para-mark-style-name="T10"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Подпункт «б»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text:span><text:span text:style-name="T1"> </text:span><text:span text:style-name="T1">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5 статьи 30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3"><text:span text:style-name="T1">д) иные случаи, предусмотренные федеральными законами;</text:span></text:p>
      <text:p co:para-mark-style-name="T10" text:style-name="P3"><text:span text:style-name="T1">3) заниматься иной оплачиваемой деятельностью, за исключением преподавательской, научной и иной творческой деятельности. При этом</text:span><text:span text:style-name="T1"> </text:span><text:span text:style-name="T1">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0" text:style-name="P3"><text:span text:style-name="T1">(Часть 5 статьи 30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6. Депутат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 и другими федеральными законами. Полномочия депутата Совета депутатов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text:span><text:span text:style-name="T13"> </text:span><text:span text:style-name="T1">организации местного самоуправления в Российской Федерации».</text:span></text:p>
      <text:p co:para-mark-style-name="T10" text:style-name="P3"><text:span text:style-name="T1">(Часть 6 статьи 30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0" text:style-name="P3"><text:span text:style-name="T1">(Часть 6 статьи 30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1">6.1.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text:span><text:span text:style-name="T1"> </text:span><text:span text:style-name="T1">обязанностей,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text:span><text:span text:style-name="T1"> </text:span><text:span text:style-name="T1">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0" text:style-name="P3"><text:span text:style-name="T1">(</text:span><text:span text:style-name="T1">Статью</text:span><text:span text:style-name="T1"> </text:span><text:span text:style-name="T1">30</text:span><text:span text:style-name="T1"> </text:span><text:span text:style-name="T1">дополнена частью 6.1</text:span><text:span text:style-name="T1"> </text:span><text:span text:style-name="T1">решени</text:span><text:span text:style-name="T1">ем</text:span><text:span text:style-name="T1"> </text:span><text:span text:style-name="T1">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Часть 6.1 статьи 30 в редакции решения Совета 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1">)</text:span></text:p>
      <text:p co:para-mark-style-name="T1" text:style-name="P3"><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3"><text:span text:style-name="T1">8. Порядок осуществления депутатами своих полномочий, порядок проведения депутатских отчетов, другие вопросы их статуса устанавливаются Положением Совета депутатов сельского поселения «село Ачайваям», принятым</text:span><text:span text:style-name="T1"> </text:span><text:span text:style-name="T1">Советом депутатов сельского поселения «село Ачайваям» в соответствии с федеральным законодательством, законодательством Камчатского края.</text:span></text:p>
      <text:p co:para-mark-style-name="T1" text:style-name="P3"><text:span text:style-name="T1">9. Гарантии прав депутата Совета депутатов сельского поселения «село Ачайваям»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0" text:style-name="P3"><text:span text:style-name="T1">(Часть 11 статьи 30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2. Порядок и основания прекращения полномочий депутатов Совета депутатов сельского поселения «село Ачайваям»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Ачайваям», депутата и главы сельского поселения «село Ачайваям», утверждаемым Советом депутатов сельского поселения «село Ачайваям».</text:span></text:p>
      <text:p co:para-mark-style-name="T1" text:style-name="P3"><text:span text:style-name="T1"> </text:span></text:p>
      <text:p co:para-mark-style-name="T1" text:style-name="P3"><text:span text:style-name="T1"> </text:span></text:p>
      <text:p co:para-mark-style-name="T1" text:style-name="P3"><text:span text:style-name="T14">Статья 31. Досрочное прекращение полномочий депутата Совета депутатов сельского поселения «село Ачайваям»</text:span></text:p>
      <text:p co:para-mark-style-name="T1" text:style-name="P3"><text:span text:style-name="T1">1. Полномочия депутата Совета депутатов сельского поселения «село Ачайваям»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text:span><text:span text:style-name="T1"> </text:span><text:span text:style-name="T1">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8) отзыва избирателями;</text:span></text:p>
      <text:p co:para-mark-style-name="T1" text:style-name="P3"><text:span text:style-name="T1">9) досрочного прекращения полномочий Совета депутатов сельского поселения «село Ачайваям»;</text:span></text:p>
      <text:p co:para-mark-style-name="T1" text:style-name="P3"><text:span text:style-name="T1">9.1) призыва на военную службу или направления на заменяющую ее альтернативную гражданскую службу;</text:span></text:p>
      <text:p co:para-mark-style-name="T1" text:style-name="P3"><text:span text:style-name="T1">9.2) приобретения им статуса иностранного агента;</text:span></text:p>
      <text:p co:para-mark-style-name="T10" text:style-name="P3"><text:span text:style-name="T1">(Часть 1 статьи 31 дополнена пунктом 9.2 решением Совета депутатов сельского поселения «село Ачайваям</text:span><text:span text:style-name="T1">»</text:span><text:span text:style-name="T1"> </text:span><text:a xlink:href="https://pravo-search.minjust.ru/bigs/showDocument.html?id=B3BBC44E-35E5-4A20-8984-720A1AF02337" xlink:type="simple"><text:span text:style-name="T3">от 05.08.2024 №82</text:span></text:a><text:span text:style-name="T1">)</text:span></text:p>
      <text:p co:para-mark-style-name="T1" text:style-name="P3"><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2">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1.1. Полномочия депутата Совета депутатов сельского поселения «село Ачайваям»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2">«Об общих принципах организации местного самоуправления в Российской Федерации»</text:span></text:a><text:span text:style-name="T1">.</text:span></text:p>
      <text:p co:para-mark-style-name="T1" text:style-name="P3"><text:span text:style-name="T1">1.2.</text:span><text:span text:style-name="T1"> </text:span><text:span text:style-name="T7">Полномочия депутата Совета депутатов сельского поселения «село Ачайваям» прекращаются досрочно решением Совета депутатов сельского поселения «село Ачайваям» в случае отсутствия депутата без уважительных причин на всех заседаниях Совета депутатов Совета депутатов сельского поселения «село Ачайваям» в течение шести месяцев подряд.</text:span></text:p>
      <text:p co:para-mark-style-name="T1" text:style-name="P3"><text:span text:style-name="T7">2. Решение Совета депутатов сельского поселения «село Ачайваям» о досрочном прекращении полномочий депутата Совета депутатов сельского поселения «село Ачайваям»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Ачайваям» - не позднее чем через три месяца со дня появления такого основания.</text:span></text:p>
      <text:p co:para-mark-style-name="T1" text:style-name="P3"><text:span text:style-name="T7">В случае обращения Губернатора Камчатского края с заявлением о досрочном прекращении полномочий депутата Совета депутатов сельского поселения «село Ачайваям» днем появления основания для досрочного прекращения полномочий является день поступления в Совета депутатов сельского поселения «село Ачайваям» данного заявления.</text:span></text:p>
      <text:p co:para-mark-style-name="T1" text:style-name="P3"><text:span text:style-name="T1">(Статья 31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6"> </text:span></text:p>
      <text:p co:para-mark-style-name="T1" text:style-name="P3"><text:span text:style-name="T6">Статья 32. Глава сельского поселения «село Ачайваям»</text:span></text:p>
      <text:p co:para-mark-style-name="T1" text:style-name="P3"><text:span text:style-name="T1">1. Глава сельского поселения «село Ачайваям» является высшим должностным лицом сельского поселения «село Ачайваям» и наделяется настоящим Уставом собственными полномочиями по решению вопросов местного значения.</text:span></text:p>
      <text:p co:para-mark-style-name="T1" text:style-name="P3"><text:span text:style-name="T1">2. Глава сельского поселения «село Ачайваям» избирается гражданами, проживающими на территории сельского поселения «село Ачайваям»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3"><text:span text:style-name="T1">Полномочия главы сельского поселения «село Ачайваям» начинаются со дня его вступления в должность и прекращаются в день вступления должность вновь избранного главы сельского поселения «село Ачайваям».</text:span></text:p>
      <text:p co:para-mark-style-name="T1" text:style-name="P3"><text:span text:style-name="T1">Днем вступления Главы сельского поселения «село Ачайваям» в должность считается день публичного принятия им торжественной присяги следующего содержания:</text:span></text:p>
      <text:p co:para-mark-style-name="T1" text:style-name="P3"><text:span text:style-name="T1">«Я, (фамилия, имя, отчество), избранный главой сельского поселения «село Ачайваям», клянусь честно и добросовестно исполнять возложенные на меня обязанности, прилагать свои способности на благо жителей сельского поселения – село «Ачайваям», строго соблюдая законы Российской Федерации, уважать и охранять права человека и гражданина, верно служить народу.»</text:span></text:p>
      <text:p co:para-mark-style-name="T1" text:style-name="P3"><text:span text:style-name="T1">Торжественная присяга принимается на собрании представителей общественности сельского поселения «село Ачайваям», не позднее 15 дней со дня официального опубликования общих результатов выборов главы сельского поселения «село Ачайваям».</text:span></text:p>
      <text:p co:para-mark-style-name="T1" text:style-name="P3"><text:span text:style-name="T1">Глава сельского поселения «село Ачайваям» оформляет вступление в должность своим распоряжением (постановлением).</text:span></text:p>
      <text:p co:para-mark-style-name="T1" text:style-name="P3"><text:span text:style-name="T1">(Часть 2 статьи 32 дополнена третьим-шестым абзацами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3. Выборы главы сельского поселения «село Ачайваям» осуществляются в порядке, установленном федеральным законом и принимаемым в соответствии с ним законом Камчатского края.</text:span></text:p>
      <text:p co:para-mark-style-name="T1" text:style-name="P3"><text:span text:style-name="T1">4. Глава сельского поселения «село Ачайваям» возглавляет местную администрацию.</text:span></text:p>
      <text:p co:para-mark-style-name="T1" text:style-name="P3"><text:span text:style-name="T1">5. Глава сельского поселения «село Ачайваям»,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Ачайваям», издает постановления и распоряж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1" text:style-name="P3"><text:span text:style-name="T1">Глава сельского поселения «село Ачайваям» издает постановления и распоряжения по иным вопросам, отнесенным к его компетенции настоящим Уставом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p>
      <text:p co:para-mark-style-name="T1" text:style-name="P3"><text:span text:style-name="T1">Постановления главы сельского поселения «село Ачайваям» вступают в силу после их обнародования.</text:span></text:p>
      <text:p co:para-mark-style-name="T1" text:style-name="P3"><text:span text:style-name="T1">6. Постановления и распоряжения главы сельского поселения «село Ачайваям», изданные в пределах его полномочий, обязательны к исполнению всеми предприятиями, учреждениями, организациями независимо от форм собственности, находящиеся на территории сельского поселения «село Ачайваям» должностными лицами и гражданами.</text:span></text:p>
      <text:p co:para-mark-style-name="T10" text:style-name="P3"><text:span text:style-name="T1">7. Глава сельского поселения «село Ачайваям» не вправе:</text:span></text:p>
      <text:p co:para-mark-style-name="T10" text:style-name="P3"><text:span text:style-name="T1">1) заниматься предпринимательской деятельностью лично или через доверенных лиц;</text:span></text:p>
      <text:p co:para-mark-style-name="T10" text:style-name="P3"><text:span text:style-name="T1">2) участвовать в управлении коммерческой или некоммерческой организацией, за исключением следующих случаев:</text:span></text:p>
      <text:p co:para-mark-style-name="T10"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7 статьи 32 в редакции</text:span><text:span text:style-name="T1"> </text:span><text:span text:style-name="T1">решения Совета</text:span><text:span text:style-name="T1"> </text:span><text:span text:style-name="T1">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7 статьи 3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 text:style-name="P3"><text:span text:style-name="T1">(Подпункт «б» пункта 2 части 7 статьи 3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text:span><text:span text:style-name="T1"> </text:span><text:span text:style-name="T1">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7 статьи 32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3"><text:span text:style-name="T1">д) иные случаи, предусмотренные федеральными законами;</text:span></text:p>
      <text:p co:para-mark-style-name="T10"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0" text:style-name="P3"><text:span text:style-name="T1">(Часть 7 статьи 32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8.</text:span><text:span text:style-name="T1"> </text:span><text:span text:style-name="T7">Глава сельского поселения «село Ачайваям» должен соблюдать ограничения, запреты, исполнять обязанности, которые установлены</text:span><text:span text:style-name="T7"> </text:span><text:span text:style-name="T7">Федеральными законам</text:span><text:span text:style-name="T1">и</text:span><text:span text:style-name="T7"> </text:span><text:a xlink:href="https://pravo-search.minjust.ru/bigs/showDocument.html?id=9AA48369-618A-4BB4-B4B8-AE15F2B7EBF6" xlink:type="simple"><text:span text:style-name="T3">от 25 декабря 2008 года №273-ФЗ</text:span></text:a><text:span text:style-name="T7"> </text:span><text:span text:style-name="T7">«О противодействии коррупции»,</text:span><text:span text:style-name="T7"> </text:span><text:a xlink:href="https://pravo-search.minjust.ru/bigs/showDocument.html?id=23BFA9AF-B847-4F54-8403-F2E327C4305A" xlink:type="simple"><text:span text:style-name="T3">от 3 декабря 2012 года №230-ФЗ</text:span></text:a><text:span text:style-name="T7"> </text:span><text:span text:style-name="T7">«О контроле за соответствием расходов лиц, замещающих государственные должности, и иных лиц их доходам»,</text:span><text:span text:style-name="T7"> </text:span><text:a xlink:href="https://pravo-search.minjust.ru/bigs/showDocument.html?id=EB042C48-DE0E-4DBE-8305-4D48DDDB63A2" xlink:type="simple"><text:span text:style-name="T3">от 7 мая 2013 года №79-ФЗ</text:span></text:a><text:span text:style-name="T7"> </text:span><text:span text:style-name="T7">«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Полномочия главы прекращаются досрочно в случае несоблюдения ограничений, запретов, неисполнения обязанностей,</text:span><text:span text:style-name="T1"> </text:span><text:span text:style-name="T1">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6 октября 2003 года №131-ФЗ</text:span></text:a><text:span text:style-name="T1"> </text:span><text:span text:style-name="T1">«Об общих принципах</text:span><text:span text:style-name="T13"> </text:span><text:span text:style-name="T1">организации местного самоуправления в Российской Федерации</text:span><text:span text:style-name="T1">»</text:span><text:span text:style-name="T1">.</text:span></text:p>
      <text:p co:para-mark-style-name="T10" text:style-name="P3"><text:span text:style-name="T1">(Часть 8 статьи 32 в редакции решением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Часть 8 статьи 32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0" text:style-name="P3"><text:span text:style-name="T1">(Часть 8 статьи 32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0" text:style-name="P3"><text:span text:style-name="T7">8.1. Глава сельского поселения «село Ачайваям» освобождается от ответственности за несоблюдение ограничений и запретов, требований о</text:span><text:span text:style-name="T7"> </text:span><text:span text:style-name="T7">предотвращении или об урегулировании конфликта интересов и неисполнение обязанностей, установленных</text:span><text:span text:style-name="T7">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7"> </text:span><text:span text:style-name="T7">и другими федеральными законами в целях противодействия</text:span><text:span text:style-name="T7"> </text:span><text:span text:style-name="T7">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7"> </text:span><text:a xlink:href="https://pravo-search.minjust.ru/bigs/showDocument.html?id=9AA48369-618A-4BB4-B4B8-AE15F2B7EBF6" xlink:type="simple"><text:span text:style-name="T8">Федерального закона от 25 декабря 2008 года №273-ФЗ</text:span></text:a><text:span text:style-name="T7"> </text:span><text:span text:style-name="T7">«О противодействии коррупции».</text:span></text:p>
      <text:p co:para-mark-style-name="T10" text:style-name="P3"><text:span text:style-name="T1">(Статья 32 дополнена частью</text:span><text:span text:style-name="T1"> </text:span><text:span text:style-name="T1">8.1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Часть 8.1 статьи 32 в редакции решения Совета 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1">)</text:span></text:p>
      <text:p co:para-mark-style-name="T1" text:style-name="P3"><text:span text:style-name="T1">9. Главе сельского поселения «село Ачайваям» гарантируется:</text:span></text:p>
      <text:p co:para-mark-style-name="T1" text:style-name="P3"><text:span text:style-name="T1">1) материально-техническое и финансовое обеспечение его деятельности;</text:span></text:p>
      <text:p co:para-mark-style-name="T1" text:style-name="P3"><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3"><text:span text:style-name="T1">3) право на получение необходимой информации.</text:span></text:p>
      <text:p co:para-mark-style-name="T1" text:style-name="P3"><text:span text:style-name="T1">10. Гарантии прав главы сельского поселения «село Ачайваям»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Ачайваям»,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3"><text:span text:style-name="T1">11. Глава сельского поселения «село Ачайваям»,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0" text:style-name="P3"><text:span text:style-name="T1">(Часть 11 статьи 32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12. Глава сельского поселения «село Ачайваям» в своей деятельности подконтролен и подотчетен населению и Совету депутатов сельского поселения «село Ачайваям».</text:span></text:p>
      <text:p co:para-mark-style-name="T1" text:style-name="P3"><text:span text:style-name="T1">13. Глава сельского поселения «село Ачайваям» представляет Совету депутатов сельского поселения «село Ачайваям» ежегодные отчёты о результатах своей деятельности, деятельности местной администрации и иных подведомственных ему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9" text:style-name="P3"><text:span text:style-name="T1">14.</text:span><text:span text:style-name="T1"> </text:span><text:span text:style-name="T1">В случае досрочного прекращения полномочий главы сельского поселения «село Ачайваям»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Ачайваям».</text:span></text:p>
      <text:p co:para-mark-style-name="T9" text:style-name="P3"><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Ачайваям» возлагается на должностное лицо местного самоуправления.</text:span></text:p>
      <text:p co:para-mark-style-name="T9" text:style-name="P3"><text:span text:style-name="T1">Возложение полномочий оформляется распоряжением главы сельского поселения «село Ачайваям».</text:span></text:p>
      <text:p co:para-mark-style-name="T9" text:style-name="P3"><text:span text:style-name="T1">В случае невозможности издания главой сельского поселения «село Ачайваям» соответствующего распоряжения назначение исполняющего обязанности главы сельского поселения «село Ачайваям» осуществляется решением Совета депутатов сельского поселения «село Ачайваям».</text:span></text:p>
      <text:p co:para-mark-style-name="T1" text:style-name="P3"><text:span text:style-name="T1">Решение Совета депутатов сельского поселения «село Ачайваям» о возложении полномочий принимается большинством от числа депутатов Совета депутатов сельского поселения «село Ачайваям», присутствующих на сессии.</text:span></text:p>
      <text:p co:para-mark-style-name="T1" text:style-name="P3"><text:span text:style-name="T1">(Часть 14 статьи 32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0" text:style-name="P3"><text:span text:style-name="T1">(Часть 14 статьи 32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Часть 14 статьи 32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 </text:span></text:p>
      <text:p co:para-mark-style-name="T1" text:style-name="P3"><text:span text:style-name="T6">Статья 33 Полномочия главы сельского поселения «село Ачайваям»</text:span></text:p>
      <text:p co:para-mark-style-name="T1" text:style-name="P3"><text:span text:style-name="T1">1. Глава сельского поселения «село Ачайваям» обладает следующими полномочиями:</text:span></text:p>
      <text:p co:para-mark-style-name="T1" text:style-name="P3"><text:span text:style-name="T1">1) представляет сельское поселение «село Ачайваям»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Ачайваям»;</text:span></text:p>
      <text:p co:para-mark-style-name="T1" text:style-name="P3"><text:span text:style-name="T1">2) подписывает и обнародует в порядке установленном настоящим Уставом, нормативные правовые акты, принятые Советом депутатов сельского поселения «село Ачайваям»;</text:span></text:p>
      <text:p co:para-mark-style-name="T1" text:style-name="P3"><text:span text:style-name="T1">З) издает в пределах своих полномочий правовые акты;</text:span></text:p>
      <text:p co:para-mark-style-name="T1" text:style-name="P3"><text:span text:style-name="T1">4) вправе требовать созыва внеочередного заседания Совета депутатов сельского поселения «село Ачайваям»;</text:span></text:p>
      <text:p co:para-mark-style-name="T1" text:style-name="P3"><text:span text:style-name="T1">5) организует выполнение нормативных правовых актов Совета депутатов сельского поселения «село Ачайваям» в рамках своих полномочий;</text:span></text:p>
      <text:p co:para-mark-style-name="T1" text:style-name="P3"><text:span text:style-name="T1">6) обладает правом внесения в Совет депутатов сельского поселения «село Ачайваям» проектов муниципальных правовых актов;</text:span></text:p>
      <text:p co:para-mark-style-name="T1" text:style-name="P3"><text:span text:style-name="T1">7) представляет на утверждение Совета депутатов сельского поселения «село Ачайваям» проект бюджета сельского поселения «село Ачайваям» и отчет</text:span><text:span text:style-name="T1"> </text:span><text:span text:style-name="T1">о его исполнении;</text:span></text:p>
      <text:p co:para-mark-style-name="T1" text:style-name="P3"><text:span text:style-name="T1">8) представляет на рассмотрение Совета депутатов сельского поселения «село Ачайваям»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Ачайваям»;</text:span></text:p>
      <text:p co:para-mark-style-name="T1" text:style-name="P3"><text:span text:style-name="T1">9) формирует администрацию сельского поселения «село Ачайваям»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Ачайваям»;</text:span></text:p>
      <text:p co:para-mark-style-name="T1" text:style-name="P3"><text:span text:style-name="T1">10) назначает и освобождает от должности заместителя главы администрации;</text:span></text:p>
      <text:p co:para-mark-style-name="T1" text:style-name="P3"><text:span text:style-name="T1">(Пункт 10 части 1 статьи 33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11) назначает и освобождает от должности руководителей органов администрации;</text:span></text:p>
      <text:p co:para-mark-style-name="T1" text:style-name="P3"><text:span text:style-name="T1">12) принимает меры поощрения и дисциплинарной ответственности к назначенным им должностным лицам;</text:span></text:p>
      <text:p co:para-mark-style-name="T1" text:style-name="P3"><text:span text:style-name="T1">13) представляет на утверждение Совета депутатов сельского поселения «село Ачайваям» планы и программы социально-экономического развития сельского поселения «село Ачайваям», отчеты об их исполнении;</text:span></text:p>
      <text:p co:para-mark-style-name="T1" text:style-name="P3"><text:span text:style-name="T1">14) рассматривает отчеты и доклады руководителей органов администрации сельского поселения «село Ачайваям»;</text:span></text:p>
      <text:p co:para-mark-style-name="T1" text:style-name="P3"><text:span text:style-name="T1">15) организует проверку деятельности органов администрации сельского поселения «село Ачайваям» в соответствии с федеральными законами, законами Камчатского края и настоящим Уставом;</text:span></text:p>
      <text:p co:para-mark-style-name="T1" text:style-name="P3"><text:span text:style-name="T1">16) принимает меры по обеспечению и защите интересов сельского поселения «село Ачайваям» в суде, арбитражном суде, а также соответствующих органах государственной власти и управления;</text:span></text:p>
      <text:p co:para-mark-style-name="T1" text:style-name="P3"><text:span text:style-name="T1">17) от имени администрации сельского поселения «село Ачайваям» подписывает исковые заявления в суды;</text:span></text:p>
      <text:p co:para-mark-style-name="T1" text:style-name="P3"><text:span text:style-name="T1">18) организует и обеспечивает исполнение отдельных государственных полномочий, переданных в ведение сельского поселения «село Ачайваям» федеральными законами, законами Камчатского края.</text:span></text:p>
      <text:p co:para-mark-style-name="T1" text:style-name="P3"><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Ачайваям»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3"><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3"><text:span text:style-name="T1">21) получает от предприятий, учреждений и организаций, расположенных на территории сельского поселения «село Ачайваям», сведения, необходимые для анализа социально-экономического развития сельского поселения «село Ачайваям»;</text:span></text:p>
      <text:p co:para-mark-style-name="T1" text:style-name="P3"><text:span text:style-name="T1">22) координирует деятельность органов территориального общественного самоуправления сельского поселения «село Ачайваям»;</text:span></text:p>
      <text:p co:para-mark-style-name="T1" text:style-name="P3"><text:span text:style-name="T1">23) исполняет бюджет сельского поселения «село Ачайваям», утвержденный Советом депутатов сельского поселения «село Ачайваям», распоряжается средствами сельского поселения «село Ачайваям» в соответствии с утвержденным Советом депутатов бюджетом и бюджетным законодательством</text:span><text:span text:style-name="T1"> </text:span><text:span text:style-name="T1">Российской Федерации;</text:span></text:p>
      <text:p co:para-mark-style-name="T1" text:style-name="P3"><text:span text:style-name="T1">24) предлагает изменения в Устав сельского поселения «село Ачайваям»;</text:span></text:p>
      <text:p co:para-mark-style-name="T1" text:style-name="P3"><text:span text:style-name="T1">(Пункт 25 части 1 статьи 33 признан утратившим силу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 text:style-name="P3"><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3"><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3"><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2. Глава сельского поселения «село Ачайваям» имеет иные полномочия в 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6">Статья 34. Досрочное прекращение полномочий главы сельского поселения «село Ачайваям»</text:span></text:p>
      <text:p co:para-mark-style-name="T1" text:style-name="P3"><text:span text:style-name="T1">1.Полномочия главы сельского поселения «село Ачайваям»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3"><text:span text:style-name="T1">4) признания судом недееспособным или ограниченно дееспособным;</text:span></text:p>
      <text:p co:para-mark-style-name="T1" text:style-name="P3"><text:span text:style-name="T1">5) признания судом безвестно отсутствующим или объявления умершим;</text:span></text:p>
      <text:p co:para-mark-style-name="T1" text:style-name="P3"><text:span text:style-name="T1">6) вступления в отношении его в законную силу обвинительного приговора суда;</text:span></text:p>
      <text:p co:para-mark-style-name="T1" text:style-name="P3"><text:span text:style-name="T1">7) выезда за пределы Российской Федерации на постоянное место жительства;</text:span></text:p>
      <text:p co:para-mark-style-name="T1" text:style-name="P3"><text:span text:style-name="T1">8)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3"><text:span text:style-name="T1">9) отзыва избирателями, в порядке установленном Положением о досрочном прекращении полномочий Совета депутатов сельского поселения «село Ачайваям», депутата, главы сельского поселения «село Ачайваям»;</text:span></text:p>
      <text:p co:para-mark-style-name="T1" text:style-name="P3"><text:span text:style-name="T1">10) установленной в судебном порядке стойкой неспособности по состоянию здоровья осуществлять полномочия главы сельского поселения «село Ачайваям».</text:span></text:p>
      <text:p co:para-mark-style-name="T1" text:style-name="P3"><text:span text:style-name="T1">11) преобразования муниципального образования, осуществляемого в соответствии с частями 3, 5 статьи 13 Федерального закона</text:span><text:span text:style-name="T1"> </text:span><text:a xlink:href="https://pravo-search.minjust.ru/bigs/showDocument.html?id=96E20C02-1B12-465A-B64C-24AA92270007" xlink:type="simple"><text:span text:style-name="T3">«Об общих принципах</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3"><text:span text:style-name="T1">12) увеличения численности избирателей сельского поселения «село Ачайваям» более чем на 25 процентов, произошедшего вследствие изменения границ муниципального образовании;</text:span></text:p>
      <text:p co:para-mark-style-name="T1" text:style-name="P3"><text:span text:style-name="T1">13) удаления в отставку в соответствии со статьё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Пункт 14 части 1 статьи 34 признан утратившим силу решением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Полномочия главы сельского поселения «село Ачайваям»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0" text:style-name="P3"><text:span text:style-name="T1">(Часть 2 статьи 34 признана утратившим силу решением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3. В случае досрочного прекращения полномочий главы сельского поселения «село Ачайваям» выборы главы сельского поселения «село Ачайваям»,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 июня 2002 года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3"><text:span text:style-name="T7">(Часть 3 статьи 34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 </text:span></text:p>
      <text:p co:para-mark-style-name="T1" text:style-name="P3"><text:span text:style-name="T6">Статья 35. Администрация сельского поселения «село Ачайваям»</text:span></text:p>
      <text:p co:para-mark-style-name="T1" text:style-name="P3"><text:span text:style-name="T1">1. Администрация сельского поселения «село Ачайваям» – исполнительно-распорядительный орган местного самоуправления сельского поселения «село Ачайваям»,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Администрацией сельского поселения «село Ачайваям» руководит глава сельского поселения «село Ачайваям» на принципах единоначалия.</text:span></text:p>
      <text:p co:para-mark-style-name="T1" text:style-name="P3"><text:span text:style-name="T1">2.Администрация сельского поселения «село Ачайваям» является юридическим лицом.</text:span></text:p>
      <text:p co:para-mark-style-name="T1" text:style-name="P3"><text:span text:style-name="T1">3. Администрация сельского поселения «село Ачайваям»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Ачайваям», постановлениями главы сельского поселения «село Ачайваям», настоящим Уставом и Положением об администрации сельского поселения «село Ачайваям».</text:span></text:p>
      <text:p co:para-mark-style-name="T1" text:style-name="P3"><text:span text:style-name="T1"> </text:span></text:p>
      <text:p co:para-mark-style-name="T1" text:style-name="P3"><text:span text:style-name="T6">Статья 36. Структура администрации сельского поселения «село Ачайваям»</text:span></text:p>
      <text:p co:para-mark-style-name="T1" text:style-name="P3"><text:span text:style-name="T1">1. Администрация сельского поселения «село Ачайваям» формируется главой сельского поселения «село Ачайваям» в соответствии с федеральными законами, законами Камчатского края и настоящим Уставом.</text:span></text:p>
      <text:p co:para-mark-style-name="T1" text:style-name="P3"><text:span text:style-name="T1">2. Заместитель главы администрации назначается на должность главой сельского поселения «село Ачайваям» на основании результатов проведения конкурса на замещение вакантной должности муниципальной службы.</text:span></text:p>
      <text:p co:para-mark-style-name="T1" text:style-name="P3"><text:span text:style-name="T1">Заместитель главы администрации сельского поселения «село Ачайваям»:</text:span></text:p>
      <text:p co:para-mark-style-name="T1" text:style-name="P3"><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Ачайваям».</text:span></text:p>
      <text:p co:para-mark-style-name="T1" text:style-name="P3"><text:span text:style-name="T1">2) осуществляет полномочия по руководству администрацией в случае отсутствия главы сельского поселения «село Ачайваям», в том числе, когда глава сельского поселения «село Ачайваям» не может исполнять свои обязанности и при досрочном прекращении его полномочий.</text:span></text:p>
      <text:p co:para-mark-style-name="T1" text:style-name="P3"><text:span text:style-name="T1">3. В структуру администрации сельского поселения «село Ачайваям» входят отраслевые (функциональные) и территориальные органы администрации сельского поселения «село Ачайваям».</text:span></text:p>
      <text:p co:para-mark-style-name="T1" text:style-name="P3"><text:span text:style-name="T1">4. Отраслевые (функциональные) и территориальные органы администрации сельского поселения «село Ачайваям» не обладают правами юридического лица.</text:span></text:p>
      <text:p co:para-mark-style-name="T1" text:style-name="P3"><text:span text:style-name="T1">5. Руководители органов администрации сельского поселения «село Ачайваям» по доверенности главы сельского поселения «село Ачайваям» могут заключать договоры, соглашения, открывать счета в банках.</text:span></text:p>
      <text:p co:para-mark-style-name="T1" text:style-name="P3"><text:span text:style-name="T1">6. Органы администрации сельского поселения «село Ачайваям» возглавляются единоличными руководителями. Руководители этих органов в целях осуществления их полномочий издают приказы единолично.</text:span></text:p>
      <text:p co:para-mark-style-name="T1" text:style-name="P3"><text:span text:style-name="T1">7. Органы администрации сельского поселения «село Ачайваям» самостоятельно решают вопросы управления, отнесенные к их ведению, руководят подчиненными им предприятиями, организациями и учреждениями при строгом соблюдении гарантий самостоятельности этих предприятий, учреждений и организаций, установленных законодательством.</text:span></text:p>
      <text:p co:para-mark-style-name="T1" text:style-name="P3"><text:span text:style-name="T1">Органы администрации сельского поселения «село Ачайваям» не вправе принимать акты, ограничивающие права и свободы граждан и их объединений.</text:span></text:p>
      <text:p co:para-mark-style-name="T1" text:style-name="P3"><text:span text:style-name="T1">8. Органы администрации сельского поселения «село Ачайваям» осуществляют исполнительную и распорядительную деятельность, направленную на исполнение решений Совета депутатов сельского поселения «село Ачайваям», постановлений главы сельского поселения «село Ачайваям» и актов органов государственной власти, принятых в пределах их компетенции.</text:span></text:p>
      <text:p co:para-mark-style-name="T1" text:style-name="P3"><text:span text:style-name="T1">9. Должностные инструкции для специалистов органов администрации сельского поселения «село Ачайваям» утверждаются руководителем соответствующего органа администрации сельского поселения «село Ачайваям».</text:span></text:p>
      <text:p co:para-mark-style-name="T1" text:style-name="P3"><text:span text:style-name="T1">10. Должностные оклады должностным лицам органов администрации сельского поселения «село Ачайваям» устанавливаются главой администрации сельского поселения «село Ачайваям» в соответствии с утвержденной Советом депутатов сельского поселения «село Ачайваям» схемой должностных окладов в соответствии с законодательством Российской Федерации и законодательством Камчатского края.</text:span></text:p>
      <text:p co:para-mark-style-name="T1" text:style-name="P3"><text:span text:style-name="T1">11. Финансирование администрации сельского поселения «село Ачайваям» и ее органов осуществляется в соответствии с утвержденным Советом депутатов сельского поселения «село Ачайваям» бюджетом и выделенными средствами расходов на управление.</text:span></text:p>
      <text:p co:para-mark-style-name="T1" text:style-name="P3"><text:span text:style-name="T1"> </text:span></text:p>
      <text:p co:para-mark-style-name="T1" text:style-name="P3"><text:span text:style-name="T6">Статья 37. Полномочия администрации сельского поселения «село Ачайваям»</text:span></text:p>
      <text:p co:para-mark-style-name="T1" text:style-name="P3"><text:span text:style-name="T1">1. К компетенции администрации сельского поселения «село Ачайваям» относится:</text:span></text:p>
      <text:p co:para-mark-style-name="T1" text:style-name="P3"><text:span text:style-name="T1">1) обеспечение исполнения решений органов местного самоуправления сельского поселения «село Ачайваям» по реализации вопросов местного значения;</text:span></text:p>
      <text:p co:para-mark-style-name="T1" text:style-name="P3"><text:span text:style-name="T1">2) обеспечение исполнения полномочий органов местного самоуправления сельского поселения «село Ачайваям» по решению вопросов местного значения сельского поселения «село Ачайваям»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Ачайваям»;</text:span></text:p>
      <text:p co:para-mark-style-name="T1" text:style-name="P3"><text:span text:style-name="T1">3) осуществление отдельных государственных полномочий, переданных органам местного самоуправления сельского поселения «село Ачайваям» федеральными законами и законами Камчатского края;</text:span></text:p>
      <text:p co:para-mark-style-name="T1" text:style-name="P3"><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3"><text:span text:style-name="T1">5) организация и осуществление муниципального контроля на территории сельского поселения «село Ачайваям»;</text:span></text:p>
      <text:p co:para-mark-style-name="T1" text:style-name="P3"><text:span text:style-name="T1">6) администрация сельского поселения «село Ачайваям» обладает иными полномочиями, определенными федеральными законами и законами Камчатского края.</text:span></text:p>
      <text:p co:para-mark-style-name="T1" text:style-name="P3"><text:span text:style-name="T1">2. Функции и полномочия органов администрации сельского поселения «село Ачайваям»,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Ачайваям».</text:span></text:p>
      <text:p co:para-mark-style-name="T1" text:style-name="P3"><text:span text:style-name="T1"> </text:span></text:p>
      <text:p co:para-mark-style-name="T10" text:style-name="P3"><text:span text:style-name="T1">(Статья 38 признана утратившей 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6"> </text:span></text:p>
      <text:p co:para-mark-style-name="T10" text:style-name="P3"><text:span text:style-name="T1">(Статья 39 признана утратившей силу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 text:style-name="P3"><text:span text:style-name="T1"> </text:span></text:p>
      <text:p co:para-mark-style-name="T1" text:style-name="P3"><text:span text:style-name="T6">Статья 40. Органы местного самоуправления сельского поселения « село Ачайваям » — юридические лица</text:span></text:p>
      <text:p co:para-mark-style-name="T1" text:style-name="P3"><text:span text:style-name="T1">1. От имени сельского поселения «село Ачайваям»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Ачайваям», другие должностные лица в соответствии с настоящим Уставом.</text:span></text:p>
      <text:p co:para-mark-style-name="T1" text:style-name="P3"><text:span text:style-name="T1">2. Администрация сельского поселения «село Ачайваям», которая в соответствии с федеральным законодательством и настоящим Уставом наделяется правами юридического лица, является муниципальным казенным учреждением, образуемым для осуществления управленческих функций, и подлежит государственной регистрации в качестве юридического лица в соответствии с федеральным законом.</text:span></text:p>
      <text:p co:para-mark-style-name="T1" text:style-name="P3"><text:span text:style-name="T1">Администрация сельского поселения «село Ачайваям», как юридическое лицо действует на основании положений,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Ачайваям» с правами юридического лица.</text:span></text:p>
      <text:p co:para-mark-style-name="T1" text:style-name="P3"><text:span text:style-name="T1"> </text:span></text:p>
      <text:p co:para-mark-style-name="T1" text:style-name="P3"><text:span text:style-name="T6">ГЛАВА</text:span><text:span text:style-name="T6"> </text:span><text:span text:style-name="T6">V</text:span><text:span text:style-name="T6">. МУНИЦИПАЛЬНАЯ СЛУЖБА В СЕЛЬСКОМ ПОСЕЛЕНИИ «СЕЛО АЧАЙВАЯМ»</text:span></text:p>
      <text:p co:para-mark-style-name="T1" text:style-name="P3"><text:span text:style-name="T1"> </text:span></text:p>
      <text:p co:para-mark-style-name="T1" text:style-name="P3"><text:span text:style-name="T6">Статья 41. Муниципальная служба</text:span></text:p>
      <text:p co:para-mark-style-name="T9" text:style-name="P3"><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9" text:style-name="P3"><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9" text:style-name="P3"><text:span text:style-name="T1"> </text:span></text:p>
      <text:p co:para-mark-style-name="T9" text:style-name="P3"><text:span text:style-name="T6">Статья 42 Требования для замещения должностей муниципальной службы</text:span></text:p>
      <text:p co:para-mark-style-name="T9" text:style-name="P3"><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0" text:style-name="P3"><text:span text:style-name="T1">(Часть 1 статьи 42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Часть 1 статьи 42 в редакции решения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9" text:style-name="P3"><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0" text:style-name="P3"><text:span text:style-name="T1">(Часть 2 статьи 42 в редакции решения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1" text:style-name="P3"><text:span text:style-name="T1">(Часть 2 статьи 42 в редакции решения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9" text:style-name="P3"><text:span text:style-name="T1"> </text:span></text:p>
      <text:p co:para-mark-style-name="T9" text:style-name="P3"><text:span text:style-name="T6">Статья 43. Статус муниципального служащего</text:span></text:p>
      <text:p co:para-mark-style-name="T9" text:style-name="P3"><text:span text:style-name="T1">1. Муниципальный служащий имеет право на:</text:span></text:p>
      <text:p co:para-mark-style-name="T9"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9" text:style-name="P3"><text:span text:style-name="T1">2) обеспечение организационно-технических условий, необходимых для исполнения должностных обязанностей;</text:span></text:p>
      <text:p co:para-mark-style-name="T9" text:style-name="P3"><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9"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9"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9" text:style-name="P3"><text:span text:style-name="T1">6) участие по своей инициативе в конкурсе на замещение вакантной должности муниципальной службы;</text:span></text:p>
      <text:p co:para-mark-style-name="T9"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0" text:style-name="P3"><text:span text:style-name="T1">(Пункт 7 части 1 статьи 43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9" text:style-name="P3"><text:span text:style-name="T1">8) защиту своих персональных данных;</text:span></text:p>
      <text:p co:para-mark-style-name="T9"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9"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9"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9" text:style-name="P3"><text:span text:style-name="T1">12) пенсионное обеспечение в соответствии с законодательством Российской Федерации.</text:span></text:p>
      <text:p co:para-mark-style-name="T9" text:style-name="P3"><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9" text:style-name="P3"><text:span text:style-name="T1">3. Муниципальный служащий обязан:</text:span></text:p>
      <text:p co:para-mark-style-name="T9" text:style-name="P3"><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Ачайваям» и иные муниципальные правовые акты и обеспечивать их исполнение;</text:span></text:p>
      <text:p co:para-mark-style-name="T9" text:style-name="P3"><text:span text:style-name="T1">2) исполнять должностные обязанности в соответствии с должностной инструкцией;</text:span></text:p>
      <text:p co:para-mark-style-name="T9"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Пункт 3 части 3 статьи 43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4) соблюдать установленные в органе местного самоуправления сельского поселения «село Ачайваям» правила внутреннего трудового распорядка, должностную инструкцию, порядок работы со служебной информацией;</text:span></text:p>
      <text:p co:para-mark-style-name="T9" text:style-name="P3"><text:span text:style-name="T1">5) поддерживать уровень квалификации, необходимый для надлежащего исполнения должностных обязанностей;</text:span></text:p>
      <text:p co:para-mark-style-name="T9"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text:span><text:span text:style-name="T1"> </text:span><text:span text:style-name="T1">сведения, касающиеся частной жизни и здоровья граждан или затрагивающие их честь и достоинство;</text:span></text:p>
      <text:p co:para-mark-style-name="T9"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9"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9" text:style-name="P3"><text:span text:style-name="T1">9) сообщать представителю нанимателя (работодателю)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приобретения гражданства иностранного государства;</text:span></text:p>
      <text:p co:para-mark-style-name="T9" text:style-name="P3"><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другими федеральными законами;</text:span></text:p>
      <text:p co:para-mark-style-name="T9" text:style-name="P3"><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span text:style-name="T1">;</text:span></text:p>
      <text:p co:para-mark-style-name="T10" text:style-name="P3"><text:span text:style-name="T1">(Пункт 11 части 3 статьи 43 в редакции решением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9" text:style-name="P3"><text:span text:style-name="T1">12) сообщать в письменной форме представителю нанимателя (работодателя) о ставших ему известными изменениях сведений, содержащихся в анкете, предусмотренных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0" text:style-name="P3"><text:span text:style-name="T1">(Часть 3 статьи 43 дополнена пунктом 12 решением Совета депутатов сельского поселения «село Ачайваям</text:span><text:span text:style-name="T1">»</text:span><text:span text:style-name="T1"> </text:span><text:a xlink:href="https://pravo-search.minjust.ru/bigs/showDocument.html?id=B3BBC44E-35E5-4A20-8984-720A1AF02337" xlink:type="simple"><text:span text:style-name="T3">от 05.08.2024 №82</text:span></text:a><text:span text:style-name="T1">)</text:span></text:p>
      <text:p co:para-mark-style-name="T9" text:style-name="P3"><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9" text:style-name="P3"><text:span text:style-name="T1">5. В связи с прохождением муниципальной службы муниципальному служащему запрещается:</text:span></text:p>
      <text:p co:para-mark-style-name="T10" text:style-name="P3"><text:span text:style-name="T1">1)</text:span><text:span text:style-name="T1"> </text:span><text:span text:style-name="T1">Пункт 1 части 5 статьи 43</text:span><text:span text:style-name="T1"> </text:span><text:span text:style-name="T1">утратил</text:span><text:span text:style-name="T1"> </text:span><text:span text:style-name="T1">силу решением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p>
      <text:p co:para-mark-style-name="T9" text:style-name="P3"><text:span text:style-name="T1">2) замещать должность муниципальной службы в случае:</text:span></text:p>
      <text:p co:para-mark-style-name="T9"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9" text:style-name="P3"><text:span text:style-name="T1">б) избрания или назначения на муниципальную должность;</text:span></text:p>
      <text:p co:para-mark-style-name="T9" text:style-name="P3"><text:span text:style-name="T1">в) избрания на оплачиваемую выборную должность в органе профессионального союза, в том числе в выборном органе первичной проф</text:span><text:span text:style-name="T1">союзной организации, созданной в органе местного самоуправления сельского поселения;</text:span></text:p>
      <text:p co:para-mark-style-name="T10" text:style-name="P3"><text:span text:style-name="T1">3) участвовать в управлении коммерческой или некоммерческой организацией, за исключением следующих случаев:</text:span></text:p>
      <text:p co:para-mark-style-name="T10"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0" text:style-name="P3"><text:span text:style-name="T1">(Подпункт «а» пункта 3 части 5 статьи 43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text:span><text:span text:style-name="T1"> </text:span><text:span text:style-name="T1">в порядке, установленном законом Камчатского края</text:span><text:span text:style-name="T1">;</text:span></text:p>
      <text:p co:para-mark-style-name="T1" text:style-name="P3"><text:span text:style-name="T1">(Подпункт «б» пункта 3 части 5 статьи 43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Подпункт «б»</text:span><text:span text:style-name="T1"> </text:span><text:span text:style-name="T1">пункта 3 части 5 статьи 43 в редакции решения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10"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text:span><text:span text:style-name="T1"> </text:span><text:span text:style-name="T1">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3 части 5 статьи 43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10"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0" text:style-name="P3"><text:span text:style-name="T1">д) иные случаи, предусмотренные федеральными законами</text:span><text:span text:style-name="T1">;</text:span></text:p>
      <text:p co:para-mark-style-name="T10"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Пункт 3 части 5 статьи 43 в редакции</text:span><text:span text:style-name="T1"> </text:span><text:a xlink:href="https://pravo-search.minjust.ru/bigs/showDocument.html?id=47D9803B-7C9E-4009-8662-ECA50841BA8C" xlink:type="simple"><text:span text:style-name="T3">решения Совета депутатов сельского поселения «село Ачайваям» от 24.07.2019 №78</text:span></text:a><text:span text:style-name="T1">)</text:span></text:p>
      <text:p co:para-mark-style-name="T10" text:style-name="P3"><text:span text:style-name="T1">(Пункт 3 части 5 статьи 43 в редакции решения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9" text:style-name="P3"><text:span text:style-name="T1">3.1) заниматься предпринимательской деятельностью лично или через доверенных лиц;</text:span></text:p>
      <text:p co:para-mark-style-name="T1" text:style-name="P3"><text:span text:style-name="T1">(Часть 5 статьи 43 дополнена пунктом 3.1 решением Совета депутатов</text:span><text:span text:style-name="T1"> </text:span><text:span text:style-name="T1">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9" text:style-name="P3"><text:span text:style-name="T1">4) быть поверенным или представителем по делам третьих лиц в органе местного самоуправления сельского поселения «село Ачайваям»,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9"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Ачайваям»,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0" text:style-name="P3"><text:span text:style-name="T1">(Пункт 5 части 5 статьи 43 в редакции решением Совета депутатов сельского поселения «село Ачайваям»</text:span><text:span text:style-name="T1"> </text:span><text:a xlink:href="https://pravo-search.minjust.ru/bigs/showDocument.html?id=56B0082A-5249-4017-A7C2-5DADBABF718F" xlink:type="simple"><text:span text:style-name="T3">от 22.09.2016 №145</text:span></text:a><text:span text:style-name="T1">)</text:span></text:p>
      <text:p co:para-mark-style-name="T9"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Ачайваям»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9"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9"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9"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Ачайваям» и их руководителей, если это не входит в его должностные обязанности;</text:span></text:p>
      <text:p co:para-mark-style-name="T9" text:style-name="P3"><text:span text:style-name="T1">10) принимать без письменного разрешения главы сельского поселения «село Ачайваям»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9"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9"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9"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9" text:style-name="P3"><text:span text:style-name="T1">14) прекращать исполнение должностных обязанностей в целях урегулирования трудового спора;</text:span></text:p>
      <text:p co:para-mark-style-name="T9" text:style-name="P3"><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9"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9" text:style-name="P3"><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9" text:style-name="P3"><text:span text:style-name="T1"> </text:span></text:p>
      <text:p co:para-mark-style-name="T9" text:style-name="P3"><text:span text:style-name="T6">Статья 44. Условия и порядок прохождения муниципальной службы</text:span></text:p>
      <text:p co:para-mark-style-name="T9"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части 2 настоящей статьи в качестве ограничений, связанных с муниципальной службой.</text:span></text:p>
      <text:p co:para-mark-style-name="T9" text:style-name="P3"><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9" text:style-name="P3"><text:span text:style-name="T1">1) признания его недееспособным или ограниченно дееспособным решением суда, вступившим в законную силу;</text:span></text:p>
      <text:p co:para-mark-style-name="T9"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9" text:style-name="P3"><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9" text:style-name="P3"><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3"><text:span text:style-name="T1">(Пункт 4 части 2 статьи 44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9" text:style-name="P3"><text:span text:style-name="T1">6)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span></text:p>
      <text:p co:para-mark-style-name="T9" text:style-name="P3"><text:span text:style-name="T1">7) 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text:span><text:span text:style-name="T1"> </text:span><text:span text:style-name="T1">на муниципальной службе;</text:span></text:p>
      <text:p co:para-mark-style-name="T10" text:style-name="P3"><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0" text:style-name="P3"><text:span text:style-name="T1">(Пункт 8 части 2 статьи 44 в редакции решения Совета</text:span><text:span text:style-name="T1"> </text:span><text:span text:style-name="T1">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1">)</text:span></text:p>
      <text:p co:para-mark-style-name="T9" text:style-name="P3"><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3"><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3"><text:span text:style-name="T1">(Часть 2 статьи 44 дополнена пунктом 9.1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1" text:style-name="P3"><text:span text:style-name="T1">10)</text:span><text:span text:style-name="T1"> </text:span><text:span text:style-name="T1">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text:span><text:span text:style-name="T1"> </text:span><text:span text:style-name="T1">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3"><text:span text:style-name="T1">(Часть 2 статьи 44 дополнена пунктом 10 решением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1" text:style-name="P3"><text:span text:style-name="T7">(Пункт 10 части 2 статьи 44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11) приобретения им статуса иностранного агента.</text:span></text:p>
      <text:p co:para-mark-style-name="T1" text:style-name="P3"><text:span text:style-name="T1">(Часть 2 статьи 44 дополнена пунктом 11 решением Совета депутатов сельского поселения «село Ачайваям»</text:span><text:span text:style-name="T1"> </text:span><text:a xlink:href="https://pravo-search.minjust.ru/bigs/showDocument.html?id=14C61968-B39A-440B-8AD0-033ED17DF206" xlink:type="simple"><text:span text:style-name="T3">от 14.08.2023 №57</text:span></text:a><text:span text:style-name="T1">)</text:span></text:p>
      <text:p co:para-mark-style-name="T9" text:style-name="P3"><text:span text:style-name="T1">3. Гражданин не может быть принят на муниципальную службу после достижения им 65 лет - предельного возраста, установленного для замещения должности муниципальной службы.</text:span></text:p>
      <text:p co:para-mark-style-name="T9" text:style-name="P3"><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9" text:style-name="P3"><text:span text:style-name="T1">5. При поступлении на муниципальную службу гражданин представляет:</text:span></text:p>
      <text:p co:para-mark-style-name="T9" text:style-name="P3"><text:span text:style-name="T1">1) заявление с просьбой о поступлении на муниципальную службу и замещении должности муниципальной службы;</text:span></text:p>
      <text:p co:para-mark-style-name="T9" text:style-name="P3"><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text:span></text:p>
      <text:p co:para-mark-style-name="T1" text:style-name="P3"><text:span text:style-name="T7">(Пункт</text:span><text:span text:style-name="T7"> </text:span><text:span text:style-name="T7">2</text:span><text:span text:style-name="T7"> </text:span><text:span text:style-name="T7">части</text:span><text:span text:style-name="T7"> </text:span><text:span text:style-name="T7">5</text:span><text:span text:style-name="T7"> </text:span><text:span text:style-name="T7">статьи 44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B3BBC44E-35E5-4A20-8984-720A1AF02337" xlink:type="simple"><text:span text:style-name="T3">от 05.08.2024 №82</text:span></text:a><text:span text:style-name="T7">)</text:span></text:p>
      <text:p co:para-mark-style-name="T9" text:style-name="P3"><text:span text:style-name="T1">3) паспорт;</text:span></text:p>
      <text:p co:para-mark-style-name="T9" text:style-name="P3"><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3"><text:span text:style-name="T1">(Пункт 4 части 5 статьи 44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9" text:style-name="P3"><text:span text:style-name="T1">5) документ об образовании;</text:span></text:p>
      <text:p co:para-mark-style-name="T9" text:style-name="P3"><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3"><text:span text:style-name="T1">(Пункт 6 части 5 статьи 44 в редакции</text:span><text:span text:style-name="T1"> </text:span><text:span text:style-name="T1">решения Совета депутатов сельского поселения «село Ачайваям»</text:span><text:span text:style-name="T1"> </text:span><text:a xlink:href="https://pravo-search.minjust.ru/bigs/showDocument.html?id=35298642-87C9-4CE5-8475-29DE747EB9BA" xlink:type="simple"><text:span text:style-name="T3">от 01.12.2020 №123</text:span></text:a><text:span text:style-name="T1">)</text:span></text:p>
      <text:p co:para-mark-style-name="T9" text:style-name="P3"><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9" text:style-name="P3"><text:span text:style-name="T1">8) документы воинского учета – для граждан, пребывающих в запасе, и лиц, подлежащих призыву на военную службу;</text:span></text:p>
      <text:p co:para-mark-style-name="T1" text:style-name="P3"><text:span text:style-name="T1">(Пункт 8 части 5 статьи 44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3"><text:span text:style-name="T1">(Пункт 9 части 5 статьи 44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9" text:style-name="P3"><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3"><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text:span></text:a><text:a xlink:href="https://pravo-search.minjust.ru/bigs/showDocument.html?id=BBF89570-6239-4CFB-BDBA-5B454C14E321" xlink:type="simple"><text:span text:style-name="T3"> </text:span></text:a><text:a xlink:href="https://pravo-search.minjust.ru/bigs/showDocument.html?id=BBF89570-6239-4CFB-BDBA-5B454C14E321" xlink:type="simple"><text:span text:style-name="T3">02.03.2007 №25-ФЗ</text:span></text:a><text:span text:style-name="T1"> </text:span><text:span text:style-name="T1">«О муниципальной службе в Российской Федерации»;</text:span></text:p>
      <text:p co:para-mark-style-name="T1" text:style-name="P3"><text:span text:style-name="T1">(Часть 5 статьи 44 дополнена пунктом 10.1 решением Совета депутатов сельского поселения «село Ачайваям»</text:span><text:span text:style-name="T1"> </text:span><text:a xlink:href="https://pravo-search.minjust.ru/bigs/showDocument.html?id=19758584-AE94-43B0-934F-72B470CF4E61" xlink:type="simple"><text:span text:style-name="T3">от 24.11.2016 №153</text:span></text:a><text:span text:style-name="T1">)</text:span></text:p>
      <text:p co:para-mark-style-name="T9" text:style-name="P3"><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9" text:style-name="P3"><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9" text:style-name="P3"><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9" text:style-name="P3"><text:span text:style-name="T1">8. При замещении должности муниципальной службы в сельском поселении «село Ачайваям»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Ачайваям».</text:span></text:p>
      <text:p co:para-mark-style-name="T9" text:style-name="P3"><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9" text:style-name="P3"><text:span text:style-name="T1">10. В сельском поселении «село Ачайваям»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Ачайваям».</text:span></text:p>
      <text:p co:para-mark-style-name="T9" text:style-name="P3"><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9" text:style-name="P3"><text:span text:style-name="T1">Положение о проведении аттестации муниципальных служащих утверждается муниципальным правовым актом главы сельского поселения «село Ачайваям» в соответствии с типовым положением о проведении аттестации муниципальных служащих, утверждаемым законом Камчатского края.</text:span></text:p>
      <text:p co:para-mark-style-name="T9" text:style-name="P3"><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9" text:style-name="P3"><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9" text:style-name="P3"><text:span text:style-name="T1"> </text:span></text:p>
      <text:p co:para-mark-style-name="T9" text:style-name="P3"><text:span text:style-name="T6">Статья 45. Гарантии, предоставляемые муниципальным служащим</text:span></text:p>
      <text:p co:para-mark-style-name="T9" text:style-name="P3"><text:span text:style-name="T1">1. Муниципальному служащему гарантируются:</text:span></text:p>
      <text:p co:para-mark-style-name="T9"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9" text:style-name="P3"><text:span text:style-name="T1">2) право на своевременное и в полном объеме получение денежного содержания;</text:span></text:p>
      <text:p co:para-mark-style-name="T9"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9"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9"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9"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9"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9"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9" text:style-name="P3"><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9" text:style-name="P3"><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Ачайваям»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9" text:style-name="P3"><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Ачайваям».</text:span></text:p>
      <text:p co:para-mark-style-name="T9" text:style-name="P3"><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3"><text:span text:style-name="T1">Ежегодный основной оплачиваемый отпуск предоставляется муниципальному служащему продолжительностью 30 календарных дней. Ежегодный дополнительный оплачиваемый отпуск за выслугу лет предоставляется муниципальному служащему продолжительностью:</text:span></text:p>
      <text:p co:para-mark-style-name="T1" text:style-name="P3"><text:span text:style-name="T1">1) при стаже муниципальной службы от 1 года до 5 лет – 1 календарный день;</text:span></text:p>
      <text:p co:para-mark-style-name="T1" text:style-name="P3"><text:span text:style-name="T1">2) при стаже муниципальной службы от 5 до 10 лет – 5 календарных дней;</text:span></text:p>
      <text:p co:para-mark-style-name="T1" text:style-name="P3"><text:span text:style-name="T1">3) при стаже муниципальной службы от 10 до 15 лет – 7 календарных дней;</text:span></text:p>
      <text:p co:para-mark-style-name="T1" text:style-name="P3"><text:span text:style-name="T1">4) при стаже муниципальной службы от 15 лет и более -10 календарных дней</text:span><text:span text:style-name="T1">.</text:span></text:p>
      <text:p co:para-mark-style-name="T9" text:style-name="P3"><text:span text:style-name="T7">(Часть 4 статьи 45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Абзац второй части 4 статьи 45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9" text:style-name="P3"><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Ачайваям»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9" text:style-name="P3"><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Ачайваям», семья муниципального служащего имеет право на возмещение расходов на его погребение за счет средств местного бюджета сельского поселения «село Ачайваям» в порядке и размерах, предусмотренных решением Совета депутатов сельского поселения «село Ачайваям».</text:span></text:p>
      <text:p co:para-mark-style-name="T9" text:style-name="P3"><text:span text:style-name="T1"> </text:span></text:p>
      <text:p co:para-mark-style-name="T1" text:style-name="P3"><text:span text:style-name="T6">Статья 46. Муниципальные правовые акты сельского поселения «село Ачайваям»</text:span></text:p>
      <text:p co:para-mark-style-name="T1" text:style-name="P3"><text:span text:style-name="T1">1. По вопросам местного значения население сельского поселения «село Ачайваям» непосредственно и органы местного самоуправления и должностные лица местного самоуправления сельского поселения «село Ачайваям» принимают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сельского поселения «село Ачайваям»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3"><text:span text:style-name="T1">3. В систему муниципальных правовых актов входят:</text:span></text:p>
      <text:p co:para-mark-style-name="T1" text:style-name="P3"><text:span text:style-name="T1">1) устав сельского поселения «село Ачайваям», правовые акты, принятые на местном референдуме;</text:span></text:p>
      <text:p co:para-mark-style-name="T1" text:style-name="P3"><text:span text:style-name="T1">2) нормативные и иные правовые акты Совета депутатов сельского поселения «село Ачайваям»;</text:span></text:p>
      <text:p co:para-mark-style-name="T1" text:style-name="P3"><text:span text:style-name="T1">3) правовые акты главы сельского поселения «село Ачайваям», местной администрации и иных органов местного самоуправления и должностных лиц местного самоуправления сельского поселения «село Ачайваям», предусмотренных настоящим Уставом.</text:span></text:p>
      <text:p co:para-mark-style-name="T1" text:style-name="P3"><text:span text:style-name="T1">4. Иные должностные лица местного самоуправления сельского поселения «село Ачайваям» издают распоряжения и приказы по вопросам, отнесенным к их полномочиям настоящим Уставом.</text:span></text:p>
      <text:p co:para-mark-style-name="T1" text:style-name="P3"><text:span text:style-name="T1">5. Устав сельского поселения «село Ачайваям»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Ачайваям».</text:span></text:p>
      <text:p co:para-mark-style-name="T1" text:style-name="P3"><text:span text:style-name="T1">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ому</text:span><text:span text:style-name="T1"> </text:span><text:span text:style-name="T1">закону</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3"><text:span text:style-name="T1">6. Проекты муниципальных правовых актов могут</text:span><text:span text:style-name="T1"> </text:span><text:span text:style-name="T1">вноситься депутатами</text:span><text:span text:style-name="T1"> </text:span><text:span text:style-name="T1">Совета депутатов сельского поселения «село Ачайваям», главой сельского поселения «село Ачайваям»,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3"><text:span text:style-name="T1">7.</text:span><text:span text:style-name="T1"> </text:span><text:span text:style-name="T1">Порядок внесения проектов муниципальных правовых актов, перечень и форма прилагаемых к ним документов устанавливаются</text:span><text:span text:style-name="T1"> </text:span><text:span text:style-name="T1">нормативным правовым актом Совета депутатов сельского поселения «село Ачайваям» или главы сельского поселения «село Ачайваям», на рассмотрение которых вносятся указанные проекты.</text:span></text:p>
      <text:p co:para-mark-style-name="T1" text:style-name="P3"><text:span text:style-name="T1">8. Нормативные правовые акты Совета депутатов сельского поселения «село Ачайваям»,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Ачайваям» только по инициативе главы местной администрации или при наличии заключения главы местной администрации.</text:span></text:p>
      <text:p co:para-mark-style-name="T1" text:style-name="P3"><text:span text:style-name="T1">9. Муниципальные правовые акты, принятые органами местного самоуправления сельского поселения «село Ачайваям», подлежат обязательному исполнению на всей территории сельского поселения «село Ачайваям».</text:span></text:p>
      <text:p co:para-mark-style-name="T1" text:style-name="P3"><text:span text:style-name="T1">Совет депутатов сельского поселения «село Ачайваям»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сельского поселения «село Ачайваям», решение об удалении главы сельского поселения «село Ачайваям» в отставку, а также решения по вопросам организации деятельности Совета депутатов сельского поселения «село Ачайваям» и по иным вопросам, отнесенным к его компетенции федеральными законами, законами Камчатского края, настоящим Уставом.</text:span></text:p>
      <text:p co:para-mark-style-name="T1" text:style-name="P3"><text:span text:style-name="T1">Решения Совета депутатов сельского поселения «село Ачайваям», устанавливающие правила, обязательные для исполнения на территории сельского поселения «село Ачайваям», принимаются большинством голосов от установленной численности депутатов Совета депутатов сельского поселения «село Ачайваям», если иное не установлено федеральным законодательством.</text:span></text:p>
      <text:p co:para-mark-style-name="T1" text:style-name="P3"><text:span text:style-name="T1">10. Муниципальные правовые акты сельского поселения «село Ачайваям» вступают в силу в порядке, установленном настоящим Уставом, за исключением нормативных правовых актов Совета депутатов сельского поселения «село Ачайваям» о налогах и сборах, которые вступают в силу в соответствии с налоговым кодексом Российской Федерации».</text:span></text:p>
      <text:p co:para-mark-style-name="T1" text:style-name="P3"><text:span text:style-name="T1">(Часть 10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сельское поселение «село Ачайваям»,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3"><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депутатов сельского поселения «село Ачайваям», либо самими муниципальными правовыми актами».</text:span></text:p>
      <text:p co:para-mark-style-name="T1" text:style-name="P3"><text:span text:style-name="T1">(Часть 11 статьи 46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7">(Часть 11 статьи 46 в редакции</text:span><text:span text:style-name="T7"> </text:span><text:span text:style-name="T1">решения Совета депутатов сельского поселения «село Ачайваям»</text:span><text:span text:style-name="T1"> </text:span><text:a xlink:href="https://pravo-search.minjust.ru/bigs/showDocument.html?id=6E5E2EFD-8CFD-444C-ADB9-7D45E9D70DAA" xlink:type="simple"><text:span text:style-name="T3">от 17.11.2017 №18</text:span></text:a><text:span text:style-name="T7">)</text:span></text:p>
      <text:p co:para-mark-style-name="T1" text:style-name="P3"><text:span text:style-name="T1">(Часть 11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12. Если для реализации решения, принятого путем прямого волеизъявления населения сельского поселения «село Ачайваям»,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ельского поселения «село Ачайваям»,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сельского поселения «село Ачайваям»,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14. 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3"><text:span text:style-name="T1">15.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информационный бюллетень сельского поселения «село Ачайваям».</text:span></text:p>
      <text:p co:para-mark-style-name="T1" text:style-name="P3"><text:span text:style-name="T1">(Часть 15 статьи 46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Часть 15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15.1)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3"><text:span text:style-name="T1">- портал Министерства юстиции Российской Федерации» Эл№ ФС 77-72471 от 05.03.2018 (</text:span><text:span text:style-name="T1">http://pravo-minjust.ru</text:span><text:span text:style-name="T1">,</text:span><text:span text:style-name="T1"> </text:span><text:span text:style-name="T1">http://право-минюст.рф</text:span><text:span text:style-name="T1">);</text:span></text:p>
      <text:p co:para-mark-style-name="T1" text:style-name="P3"><text:span text:style-name="T1">- размещение на официальном сайте сельского поселения «село Ачайваям» в информационно-телекоммуникационной сети «Интернет»;</text:span></text:p>
      <text:p co:para-mark-style-name="T1" text:style-name="P3"><text:span text:style-name="T1">- размещение (вывешива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text:span></text:p>
      <text:p co:para-mark-style-name="T1" text:style-name="P3"><text:span text:style-name="T1">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сельского поселения.</text:span></text:p>
      <text:p co:para-mark-style-name="T1" text:style-name="P3"><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местного самоуправления сельского поселения.</text:span></text:p>
      <text:p co:para-mark-style-name="T1" text:style-name="P3"><text:span text:style-name="T1">По результатам размещения (вывешивания) муниципальных правовых актов (соглашений, заключенных между органами местного самоуправления) составляется заключение (акт), в котором указываются места и сроки размещения.</text:span></text:p>
      <text:p co:para-mark-style-name="T1" text:style-name="P3"><text:span text:style-name="T1">(Статья 46 дополнена частью 15.1 решением Совета депутатов сельского поселения «село Ачайваям»</text:span><text:span text:style-name="T1"> </text:span><text:a xlink:href="https://pravo-search.minjust.ru/bigs/showDocument.html?id=9359B662-9A58-479D-BE9C-33C4B8C57440" xlink:type="simple"><text:span text:style-name="T3">от 05.06.2020 №109</text:span></text:a><text:span text:style-name="T1">)</text:span></text:p>
      <text:p co:para-mark-style-name="T1" text:style-name="P3"><text:span text:style-name="T1">(Часть 15.1 статьи 46 в редакции решения Совета депутатов сельского поселения «село Ачайваям»</text:span><text:span text:style-name="T1"> </text:span><text:a xlink:href="https://pravo-search.minjust.ru/bigs/showDocument.html?id=8FADB141-B758-4209-B465-2BB859174EAE" xlink:type="simple"><text:span text:style-name="T3">от 05.08.2024 №81</text:span></text:a><text:span text:style-name="T4">)</text:span></text:p>
      <text:p co:para-mark-style-name="T1" text:style-name="P3"><text:span text:style-name="T1"> </text:span></text:p>
      <text:p co:para-mark-style-name="T1" text:style-name="P3"><text:span text:style-name="T1"> </text:span></text:p>
      <text:p co:para-mark-style-name="T1" text:style-name="P3"><text:span text:style-name="T6">ГЛАВА V</text:span><text:span text:style-name="T6">I</text:span><text:span text:style-name="T6">. ЭКОНОМИЧЕСКАЯ ОСНОВА МЕСТНОГО САМОУПРАВЛЕНИЯ СЕЛЬСКОГО ПОСЕЛЕНИЯ «СЕЛО АЧАЙВАЯМ»</text:span></text:p>
      <text:p co:para-mark-style-name="T1" text:style-name="P3"><text:span text:style-name="T1"> </text:span></text:p>
      <text:p co:para-mark-style-name="T10" text:style-name="P3"><text:span text:style-name="T6">Статья 47. Муниципальное имущество</text:span></text:p>
      <text:p co:para-mark-style-name="T10" text:style-name="P3"><text:span text:style-name="T1">1. Экономическую основу местного самоуправления сельского поселения «село Ачайваям» составляют находящееся в муниципальной собственности имущество, средства бюджета сельского поселения «село Ачайваям», а также имущественные права сельского поселения «село Ачайваям»</text:span></text:p>
      <text:p co:para-mark-style-name="T10" text:style-name="P3"><text:span text:style-name="T1">2. В собственности сельского поселения «село Ачайваям» может находиться:</text:span></text:p>
      <text:p co:para-mark-style-name="T10" text:style-name="P3"><text:span text:style-name="T1">1) имущество, предназначенное для решения поселением вопросов местного значения;</text:span></text:p>
      <text:p co:para-mark-style-name="T10" text:style-name="P3"><text:span text:style-name="T1">2) имущество, предназначенное для осуществления отдельных государственных полномочий, переданных органам местного самоуправления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общих принципах организации местного самоуправления в Российской Федерации»</text:span></text:a><text:span text:style-name="T1">;</text:span></text:p>
      <text:p co:para-mark-style-name="T10" text:style-name="P3"><text:span text:style-name="T1">3) имущество, предназначенное для обеспечения деятельности органов и должностных лиц местного самоуправления, муниципальных служащих, работников муниципальных предприятий и учреждений в соответствии с решениями Совета депутатов;</text:span></text:p>
      <text:p co:para-mark-style-name="T10" text:style-name="P3"><text:span text:style-name="T1">4) имущество, необходимое для решения вопросов, право решения которых предоставлено органам местного самоуправления поселения федеральными законами и которые не отнесены к вопросам местного значения.</text:span></text:p>
      <text:p co:para-mark-style-name="T10" text:style-name="P3"><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0" text:style-name="P3"><text:span text:style-name="T1">3. В случаях возникновения у поселения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3"><text:span text:style-name="T1">(Статья 47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 text:style-name="P3"><text:span text:style-name="T1"> </text:span></text:p>
      <text:p co:para-mark-style-name="T1" text:style-name="P3"><text:span text:style-name="T6">Статья 48. Владение, пользование и распоряжением муниципальным имуществом</text:span></text:p>
      <text:p co:para-mark-style-name="T1" text:style-name="P3"><text:span text:style-name="T1">1. Органы местного самоуправления сельского поселения «село Ачайваям»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сельского поселения «село Ачайваям».</text:span></text:p>
      <text:p co:para-mark-style-name="T1" text:style-name="P3"><text:span text:style-name="T1">2. Органы местного самоуправления сельского поселения «село Ачайваям»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3. Совет депутатов сельского поселения «село Ачайваям» принимает решение о создании органа администрации сельского поселения «село Ачайваям»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3"><text:span text:style-name="T1">4. Администрация сельского поселения «село Ачайваям» ведет реестры муниципального имущества в соответствии с федеральным законодательством.</text:span></text:p>
      <text:p co:para-mark-style-name="T1" text:style-name="P3"><text:span text:style-name="T1"> </text:span></text:p>
      <text:p co:para-mark-style-name="T1" text:style-name="P3"><text:span text:style-name="T6">Статья 49. Порядок и условия приватизации муниципальной собственности</text:span></text:p>
      <text:p co:para-mark-style-name="T1" text:style-name="P3"><text:span text:style-name="T1">1. Совет депутатов сельского поселения «село Ачайваям» устанавливает порядок принятия решений об условиях приватизации муниципального имущества, принимает решения о приватизации объектов муниципальной</text:span><text:span text:style-name="T1"> </text:span><text:span text:style-name="T1">собственности на территории сельского поселения «село Ачайваям»,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3"><text:span text:style-name="T1">2. Доходы от использования и приватизации муниципального имущества поступают в местный бюджет.</text:span></text:p>
      <text:p co:para-mark-style-name="T1" text:style-name="P3"><text:span text:style-name="T1"> </text:span></text:p>
      <text:p co:para-mark-style-name="T1" text:style-name="P3"><text:span text:style-name="T6">Статья 50. Учреждение, реорганизация и ликвидация муниципальных предприятий и учреждений.</text:span></text:p>
      <text:p co:para-mark-style-name="T1" text:style-name="P3"><text:span text:style-name="T1">1. Сельского поселения «село Ачайваям»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text:span></text:p>
      <text:p co:para-mark-style-name="T1" text:style-name="P3"><text:span text:style-name="T1">2. Решение о создании, реорганизации и ликвидации муниципальных унитарных предприятий принимает Совет депутатов сельского поселения «село Ачайваям».</text:span></text:p>
      <text:p co:para-mark-style-name="T1" text:style-name="P3"><text:span text:style-name="T1">Совет депутатов сельского поселения «село Ачайваям»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3"><text:span text:style-name="T1">3. Цели и предмет деятельности муниципальных унитарных предприятий, находящихся в муниципальной собственности сельского поселения «село Ачайваям» определяются в решении Совета депутатов сельского поселения «село Ачайваям».</text:span></text:p>
      <text:p co:para-mark-style-name="T1" text:style-name="P3"><text:span text:style-name="T1">4. Администрация сельского поселения «село Ачайваям»,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 администрации сельского поселения «село Ачайваям».</text:span></text:p>
      <text:p co:para-mark-style-name="T1" text:style-name="P3"><text:span text:style-name="T1">5. Органы местного самоуправления от имени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3"><text:span text:style-name="T1"> </text:span></text:p>
      <text:p co:para-mark-style-name="T1" text:style-name="P3"><text:span text:style-name="T6">Статья 51. Взаимоотношения органов местного самоуправления сельского поселения «село Ачайваям» и органов местного самоуправления иных муниципальных образований.</text:span></text:p>
      <text:p co:para-mark-style-name="T1" text:style-name="P3"><text:span text:style-name="T1">1. Органы местного самоуправления сельского поселения «село Ачайваям» участвуют в учреждении и работе Совета муниципальных образований Камчатского края в порядке, определенным законом Камчатского края, уставом Совета муниципальных образований Камчатского края и решениями Совета депутатов сельского поселения «село Ачайваям».</text:span></text:p>
      <text:p co:para-mark-style-name="T1" text:style-name="P3"><text:span text:style-name="T1">2. Органы местного самоуправления сельского поселения «село Ачайваям»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3"><text:span text:style-name="T1">3. Совет депутатов сельского поселения «село Ачайваям»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3"><text:span text:style-name="T1">(Часть 3 статьи 51 в редакции решения Совета депутатов сельского поселения «село Ачайваям»</text:span><text:span text:style-name="T1"> </text:span><text:a xlink:href="https://pravo-search.minjust.ru/bigs/showDocument.html?id=BE22B0B9-9AFD-4B8C-948F-9705619C1A0C" xlink:type="simple"><text:span text:style-name="T3">от 27.11.2018 №52</text:span></text:a><text:span text:style-name="T4">)</text:span></text:p>
      <text:p co:para-mark-style-name="T1" text:style-name="P3"><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3"><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3"><text:span text:style-name="T1"> </text:span></text:p>
      <text:p co:para-mark-style-name="T1" text:style-name="P3"><text:span text:style-name="T6">Статья 52. Бюджет сельского поселения «село Ачайваям»</text:span></text:p>
      <text:p co:para-mark-style-name="T7" text:style-name="P3"><text:span text:style-name="T7">1. Сельское поселение «село Ачайваям» имеет собственный бюджет (местный бюджет);</text:span></text:p>
      <text:p co:para-mark-style-name="T7" text:style-name="P3"><text:span text:style-name="T7">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сельском поселении «село Ачайваям», утвержденным решением Совета депутатов сельского поселения «село Ачайваям».</text:span></text:p>
      <text:p co:para-mark-style-name="T1" text:style-name="P3"><text:span text:style-name="T1">(Статья 52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1">(Статьи с 53-59 признаны утратившими силу решением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6">Статья 60.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Статья 60 в редакции решения Совета депутатов сельского поселения «село Ачайваям»</text:span><text:span text:style-name="T1"> </text:span><text:a xlink:href="https://pravo-search.minjust.ru/bigs/showDocument.html?id=675E5C93-1FDD-43C7-8FD1-9298F7A19157" xlink:type="simple"><text:span text:style-name="T3">от 16.12.2013 №21</text:span></text:a><text:span text:style-name="T1">)</text:span></text:p>
      <text:p co:para-mark-style-name="T1" text:style-name="P3"><text:span text:style-name="T1">(Статья 60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6">Статья 61. Муниципальные заимствования</text:span></text:p>
      <text:p co:para-mark-style-name="T1" text:style-name="P3"><text:span text:style-name="T1">1. Сельское поселение «село Ачайваям»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3"><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Ачайваям»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3"><text:span text:style-name="T1">3. Право осуществления муниципальных заимствований от имени сельского поселения «село Ачайваям»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Ачайваям».</text:span></text:p>
      <text:p co:para-mark-style-name="T1" text:style-name="P3"><text:span text:style-name="T1"> </text:span></text:p>
      <text:p co:para-mark-style-name="T10" text:style-name="P3"><text:span text:style-name="T6">Статья 62. Муниципальный контроль</text:span></text:p>
      <text:p co:para-mark-style-name="T10" text:style-name="P3"><text:span text:style-name="T1">1. Администрация сельского поселения «село Ачайваям»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0" text:style-name="P3"><text:span text:style-name="T1">2. Муниципальный контроль, связанный с осуществлением проверок юридических лиц и индивидуальных предпринимателей, проводится в соответствии с Федеральным законом от 26.12.2008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co:para-mark-style-name="T10" text:style-name="P3"><text:span text:style-name="T1">3. Муниципальный контроль осуществляется путем проведения на территории сельского поселения «село Ачайваям»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Ачайваям»;</text:span></text:p>
      <text:p co:para-mark-style-name="T10" text:style-name="P3"><text:span text:style-name="T1">4. Организационная структура, полномочия, функции и порядок деятельности администрации сельского поселения «село Ачайваям», в части осуществления ею муниципального контроля, определяются положением, утверждаемым постановлением администрации сельского поселения «село Ачайваям».</text:span></text:p>
      <text:p co:para-mark-style-name="T1" text:style-name="P3"><text:span text:style-name="T1">(Статья 62 в редакции решения Совета депутатов сельского поселения «село Ачайваям»</text:span><text:span text:style-name="T1"> </text:span><text:a xlink:href="https://pravo-search.minjust.ru/bigs/showDocument.html?id=A5674F28-57B6-400A-821C-A08765D29989" xlink:type="simple"><text:span text:style-name="T3">от 18.02.2015 №90</text:span></text:a><text:span text:style-name="T1">)</text:span></text:p>
      <text:p co:para-mark-style-name="T10" text:style-name="P3"><text:span text:style-name="T1">(Часть 4 статьи 62 в редакции решения Совета депутатов сельского поселения «село Ачайваям»</text:span><text:span text:style-name="T1"> </text:span><text:a xlink:href="https://pravo-search.minjust.ru/bigs/showDocument.html?id=066846CF-4069-457E-8F56-45ED4986D2CB" xlink:type="simple"><text:span text:style-name="T3">от 16.07.2015 №105</text:span></text:a><text:span text:style-name="T1">)</text:span></text:p>
      <text:p co:para-mark-style-name="T1" text:style-name="P3"><text:span text:style-name="T1"> </text:span></text:p>
      <text:p co:para-mark-style-name="T1" text:style-name="P3"><text:span text:style-name="T6">ГЛАВА V</text:span><text:span text:style-name="T6">II</text:span><text:span text:style-name="T6">.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 </text:span></text:p>
      <text:p co:para-mark-style-name="T1" text:style-name="P3"><text:span text:style-name="T6">Статья 63. Гарантии прав граждан на осуществление местного самоуправления в сельском поселении</text:span></text:p>
      <text:p co:para-mark-style-name="T1" text:style-name="P3"><text:span text:style-name="T1">1. На территории сельского поселения «село Ачайваям»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3"><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Ачайваям»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субъекта Российской Федерации, выходящие за пределы их компетенции, нарушающие права и законные интересы населения сельского поселения «село Ачайваям».</text:span></text:p>
      <text:p co:para-mark-style-name="T1" text:style-name="P3"><text:span text:style-name="T1"> </text:span></text:p>
      <text:p co:para-mark-style-name="T1" text:style-name="P3"><text:span text:style-name="T6">Статья 64. Ответственность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Органы местного самоуправления и должностные лица местного самоуправления сельского поселения «село Ачайваям» несут ответственность перед населением сельского поселения «село Ачайваям»,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6">Статья 65. Ответственность депутатов и главы сельского поселения «село Ачайваям» перед населением.</text:span></text:p>
      <text:p co:para-mark-style-name="T1" text:style-name="P3"><text:span text:style-name="T1">1. Ответственность депутатов и главы сельского поселения «село Ачайваям» перед населением сельского поселения «село Ачайваям» наступает в результате выражения недоверия депутатам и главе сельского поселения « село Ачайваям » в случае ненадлежащего исполнения ими полномочий по решению вопросов местного значения.</text:span></text:p>
      <text:p co:para-mark-style-name="T1" text:style-name="P3"><text:span text:style-name="T1">2. Население сельского поселения «село Ачайваям » вправе отозвать депутатов, главу сельского поселения «село Ачайваям » в соответствии с федеральным законодательством.</text:span></text:p>
      <text:p co:para-mark-style-name="T1" text:style-name="P3"><text:span text:style-name="T1"> </text:span></text:p>
      <text:p co:para-mark-style-name="T1" text:style-name="P3"><text:span text:style-name="T6">Статья 66. Ответственность органов местного самоуправления и должностных лиц местного самоуправления сельского поселения «село Ачайваям» перед государством.</text:span></text:p>
      <text:p co:para-mark-style-name="T1" text:style-name="P3"><text:span text:style-name="T1">Ответственность органов местного самоуправления и должностных лиц местного самоуправления сельского поселения «село Ачайваям»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6">Статья 67. Ответственность органов местного самоуправления и должностных лиц местного самоуправления сельского поселения «село Ачайваям» перед физическими и юридическими лицами.</text:span></text:p>
      <text:p co:para-mark-style-name="T1" text:style-name="P3"><text:span text:style-name="T1">Ответственность органов местного самоуправления сельского поселения «село Ачайваям» перед физическими и юридическими лицами наступает в порядке, установленном федеральными законами.</text:span></text:p>
      <text:p co:para-mark-style-name="T1" text:style-name="P3"><text:span text:style-name="T1"> </text:span></text:p>
      <text:p co:para-mark-style-name="T1" text:style-name="P3"><text:span text:style-name="T6">Статья 68. Контроль за деятельностью органов местного самоуправления и должностных лиц местного самоуправления сельского поселения «село Ачайваям»</text:span></text:p>
      <text:p co:para-mark-style-name="T1" text:style-name="P3"><text:span text:style-name="T1">Органы местного самоуправления и должностные лица местного самоуправления сельского поселения «село Ачайваям»,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Ачайваям» настоящему Уставу и принятым в соответствии с ним нормативным правовым актам Совета депутатов сельского поселения «село Ачайваям».</text:span></text:p>
      <text:p co:para-mark-style-name="T1" text:style-name="P3"><text:span text:style-name="T1">(Статья 68 в редакции решения Совета депутатов сельского поселения «село Ачайваям»</text:span><text:span text:style-name="T1"> </text:span><text:a xlink:href="https://pravo-search.minjust.ru/bigs/showDocument.html?id=D57C0CDE-F523-4953-BF6C-DBA395D6C591" xlink:type="simple"><text:span text:style-name="T3">от 30.07.2014 №63</text:span></text:a><text:span text:style-name="T1">)</text:span></text:p>
      <text:p co:para-mark-style-name="T1" text:style-name="P3"><text:span text:style-name="T1"> </text:span></text:p>
      <text:p co:para-mark-style-name="T1" text:style-name="P3"><text:span text:style-name="T6">ГЛАВА VII</text:span><text:span text:style-name="T6">I</text:span><text:span text:style-name="T6">. ПОРЯДОК ВНЕСЕНИЯ ИЗМЕНЕНИЙ В УСТАВ СЕЛЬСКОГО ПОСЕЛЕНИЯ « СЕЛО АЧАЙВАЯМ»</text:span></text:p>
      <text:p co:para-mark-style-name="T1" text:style-name="P3"><text:span text:style-name="T1"> </text:span></text:p>
      <text:p co:para-mark-style-name="T1" text:style-name="P3"><text:span text:style-name="T6">Статья 69. Оформление инициативы по внесению изменений в Устав сельского поселения «село Ачайваям»</text:span></text:p>
      <text:p co:para-mark-style-name="T1" text:style-name="P3"><text:span text:style-name="T1">Предложения о внесении изменений в Устав муниципального образования - сельского поселения «село Ачайваям» могут вноситься главой сельского поселения «село Ачайваям»,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3"><text:span text:style-name="T1"> </text:span></text:p>
      <text:p co:para-mark-style-name="T1" text:style-name="P3"><text:span text:style-name="T6">Статья 70. Порядок внесения изменений в Устав сельского поселения «село Ачайваям».</text:span></text:p>
      <text:p co:para-mark-style-name="T1" text:style-name="P3"><text:span text:style-name="T1">1. Решение о внесении изменений в Устав сельского поселения «село Ачайваям» принимается Советом депутатов.</text:span></text:p>
      <text:p co:para-mark-style-name="T1" text:style-name="P3"><text:span text:style-name="T1">2. Проект решения о внесении изменений в Устав сельского поселения «село Ачайваям» не позднее, чем за 30 дней до дня рассмотрения вопроса Советом депутатов сельского поселения «село Ачайваям» подлежит официальному обнародованию. Не требуется официальное обнародование порядка учета предложений по проекту муниципального правового акта о внесении изменений и дополнений в Устав сельского поселения «село Ачайваям», а также порядка участия граждан в его обсуждении в случае, когда в Устав сельского поселения «село Ачайваям»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Абзац первый части 2 статьи 70 дополнен вторым предложением в редакции решения Совета депутатов сельского поселения «село Ачайваям»</text:span><text:span text:style-name="T1"> </text:span><text:a xlink:href="https://pravo-search.minjust.ru/bigs/showDocument.html?id=4C96FD15-4BFD-4321-BF37-F9CA8C6FF4F5" xlink:type="simple"><text:span text:style-name="T3">от 23.06.2017 №179</text:span></text:a><text:span text:style-name="T1">)</text:span></text:p>
      <text:p co:para-mark-style-name="T1" text:style-name="P3"><text:span text:style-name="T1">После обнародования проект решения о внесении изменений в Устав сельского поселения «село Ачайваям» выносится на публичные слушания. Результаты публичных слушаний подлежат обнародованию.</text:span></text:p>
      <text:p co:para-mark-style-name="T1" text:style-name="P3"><text:span text:style-name="T1">3. Решение о внесении изменений принимается большинством в 2/3 голосов от числа депутатов, установленного настоящим Уставом.</text:span></text:p>
      <text:p co:para-mark-style-name="T1" text:style-name="P3"><text:span text:style-name="T1">4. Решение о внесении изменений в Устав сельского поселения «село Ачайваям» подлежит государственной регистрации в порядке, установленном федеральным законом.</text:span></text:p>
      <text:p co:para-mark-style-name="T1" text:style-name="P3"><text:span text:style-name="T1">5. Решение о внесении изменений в Устав сельского поселения «село Ачайваям»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 </text:span></text:p>
      <text:p co:para-mark-style-name="T1" text:style-name="P3"><text:span text:style-name="T6">ГЛАВА</text:span><text:span text:style-name="T6"> </text:span><text:span text:style-name="T6">IX</text:span><text:span text:style-name="T6">. ЗАКЛЮЧИТЕЛЬНЫЕ ПОЛОЖЕНИЯ.</text:span></text:p>
      <text:p co:para-mark-style-name="T1" text:style-name="P3"><text:span text:style-name="T1"> </text:span></text:p>
      <text:p co:para-mark-style-name="T1" text:style-name="P3"><text:span text:style-name="T6">Статья 71. Порядок вступления в действие Устава</text:span></text:p>
      <text:p co:para-mark-style-name="T1" text:style-name="P3"><text:span text:style-name="T1">1. Устав сельского поселения «село Ачайваям»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3"><text:span text:style-name="T1">2. Устав сельского поселения «село Ачайваям»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3"><text:span text:style-name="T1"> </text:span></text:p>
      <text:p co:para-mark-style-name="T1" text:style-name="P3"><text:span text:style-name="T1"> </text:span></text:p>
      <text:p co:para-mark-style-name="T1" text:style-name="P3"><text:span text:style-name="T1"> </text:span></text:p>
      <text:p co:para-mark-style-name="T1" text:style-name="P4"><text:span text:style-name="T1">Глава сельского поселения «село Ачайваям»</text:span></text:p>
      <text:p co:para-mark-style-name="T1" text:style-name="P4"><text:span text:style-name="T1">Н.А.Эминина</text:span></text:p>
      <text:p co:para-mark-style-name="T1" text:style-name="P4"><text:span text:style-name="T1"> </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1:52:50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