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3" style:parent-style-name="Standard">
      <style:paragraph-properties fo:margin-bottom="0pt" fo:margin-left="0pt" fo:margin-right="0pt" fo:margin-top="0pt" fo:text-align="center" fo:text-indent="0pt"/>
    </style:style>
    <style:style style:family="paragraph" style:name="P11"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35.4pt"/>
    </style:style>
    <style:style style:family="paragraph" style:name="P13" style:parent-style-name="Standard">
      <style:paragraph-properties fo:margin-bottom="6pt" fo:margin-left="6pt" fo:margin-right="6pt" fo:margin-top="6pt" fo:text-indent="0pt"/>
    </style:style>
    <style:style style:family="paragraph" style:name="P4" style:parent-style-name="Standard">
      <style:paragraph-properties fo:margin-bottom="0pt" fo:margin-left="0pt" fo:margin-right="0pt" fo:margin-top="0pt" fo:text-align="start" fo:text-indent="28.35pt"/>
    </style:style>
    <style:style style:family="paragraph" style:name="P12" style:parent-style-name="Standard">
      <style:paragraph-properties fo:margin-bottom="0pt" fo:margin-left="0pt" fo:margin-right="0pt" fo:margin-top="0pt" fo:text-align="end" fo:text-indent="28.35pt"/>
    </style:style>
    <style:style co:numbering-list-id="list_1" style:family="paragraph" style:list-level="1" style:list-style-name="numList_1" style:name="P6" style:parent-style-name="Standard">
      <style:paragraph-properties fo:margin-bottom="0pt" fo:margin-left="0pt" fo:margin-right="0pt" fo:margin-top="0pt" fo:text-align="justify" fo:text-indent="35.45pt"/>
    </style:style>
    <style:style style:family="paragraph" style:name="P10" style:parent-style-name="Standard">
      <style:paragraph-properties fo:margin-bottom="0pt" fo:margin-left="0pt" fo:margin-right="0pt" fo:margin-top="0pt" fo:text-align="justify" fo:text-indent="36pt"/>
    </style:style>
    <style:style style:family="paragraph" style:name="P8" style:parent-style-name="Standard">
      <style:paragraph-properties fo:margin-bottom="0pt" fo:margin-left="0pt" fo:margin-right="0pt" fo:margin-top="0pt" fo:text-align="justify" fo:text-indent="33pt"/>
    </style:style>
    <style:style style:family="paragraph" style:name="P5" style:parent-style-name="Standard">
      <style:paragraph-properties fo:margin-bottom="0pt" fo:margin-left="0pt" fo:margin-right="0pt" fo:margin-top="0pt" fo:text-align="justify" fo:text-indent="35.45pt"/>
    </style:style>
    <style:style style:family="paragraph" style:name="P9" style:parent-style-name="Standard">
      <style:paragraph-properties fo:margin-bottom="0pt" fo:margin-left="0pt" fo:margin-right="0pt" fo:margin-top="0pt" fo:text-align="center" fo:text-indent="35.45pt"/>
    </style:style>
    <style:style style:family="paragraph" style:name="P2" style:parent-style-name="Standard">
      <style:paragraph-properties fo:margin-bottom="3pt" fo:margin-left="0pt" fo:margin-right="0pt" fo:margin-top="12pt" fo:text-align="center" fo:text-indent="0pt"/>
    </style:style>
    <style:style style:family="text" style:name="T7">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9">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3">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7">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2">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5">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1">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4">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6">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СЕЛЬСКОГО ПОСЕЛЕНИЯ</text:span><text:span text:style-name="T2"> </text:span><text:span text:style-name="T2">«СЕЛО ТЫМЛАТ»</text:span><text:span text:style-name="T2"> </text:span><text:span text:style-name="T2">КАРАГИНСКОГО МУНИЦИПАЛЬНОГО РАЙОНА</text:span><text:span text:style-name="T2"> </text:span><text:span text:style-name="T2">КАМЧАТСКОГО КРАЯ</text:span></text:p>
      <text:p co:para-mark-style-name="T2" text:style-name="P2"><text:span text:style-name="T1">(наименование устава</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2" text:style-name="P2"><text:span text:style-name="T2">с. Тымлат</text:span></text:p>
      <text:p co:para-mark-style-name="T1" text:style-name="P3"><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Совета депутатов муниципального образования - сельское поселение «село Тымлат»</text:span><text:span text:style-name="T1"> </text:span><text:a xlink:href="http://zakon.scli.ru/" xlink:type="simple"><text:span text:style-name="T3">от 28.02.2005 №33</text:span></text:a><text:span text:style-name="T4">;</text:span><text:span text:style-name="T4"> </text:span><text:a xlink:href="http://zakon.scli.ru/" xlink:type="simple"><text:span text:style-name="T3">от 15.08.2005 №52</text:span></text:a><text:span text:style-name="T4">;</text:span><text:span text:style-name="T4"> </text:span><text:a xlink:href="http://zakon.scli.ru/" xlink:type="simple"><text:span text:style-name="T3">от 18.08.2006 №112</text:span></text:a><text:span text:style-name="T4">;</text:span><text:span text:style-name="T4"> </text:span><text:a xlink:href="http://zakon.scli.ru/" xlink:type="simple"><text:span text:style-name="T3">от 31.05.2007 №132</text:span></text:a><text:span text:style-name="T4">;</text:span><text:span text:style-name="T4"> </text:span><text:a xlink:href="https://pravo-search.minjust.ru/bigs/showDocument.html?id=00964379-1614-42A4-A6A7-EE2795DB4BF9" xlink:type="simple"><text:span text:style-name="T3">от 12.09.2008 №33</text:span></text:a><text:span text:style-name="T4">;</text:span><text:span text:style-name="T4"> </text:span><text:a xlink:href="https://pravo-search.minjust.ru/bigs/showDocument.html?id=F735B4C6-06E9-46F9-A724-06B89BD0D013" xlink:type="simple"><text:span text:style-name="T3">от 06.11.2009 №53</text:span></text:a><text:span text:style-name="T4">;</text:span><text:span text:style-name="T4"> </text:span><text:a xlink:href="https://pravo-search.minjust.ru/bigs/showDocument.html?id=EF661E20-6668-4AB7-BADC-5C7F4139511F" xlink:type="simple"><text:span text:style-name="T3">от 26.04.2011 №103</text:span></text:a><text:span text:style-name="T4">;</text:span><text:span text:style-name="T4"> </text:span><text:a xlink:href="https://pravo-search.minjust.ru/bigs/showDocument.html?id=E682B21F-4A9A-4A7F-A56D-F4E75E65DEF1" xlink:type="simple"><text:span text:style-name="T3">от 17.12.2012 №19</text:span></text:a><text:span text:style-name="T4">;</text:span><text:span text:style-name="T4"> </text:span><text:a xlink:href="https://pravo-search.minjust.ru/bigs/showDocument.html?id=A3597C22-0F73-4743-BB2F-3CE9F2612250" xlink:type="simple"><text:span text:style-name="T3">от 23.08.2013 №33</text:span></text:a><text:span text:style-name="T4">;</text:span><text:span text:style-name="T4"> </text:span><text:a xlink:href="https://pravo-search.minjust.ru/bigs/showDocument.html?id=00EA3129-30A1-4855-B11E-129F328BD6C0" xlink:type="simple"><text:span text:style-name="T3">от 06.12.2013 №47</text:span></text:a><text:span text:style-name="T4">;</text:span><text:span text:style-name="T4"> </text:span><text:a xlink:href="https://pravo-search.minjust.ru/bigs/showDocument.html?id=019386EF-4C7A-488E-9FC4-CD8339FFE830" xlink:type="simple"><text:span text:style-name="T3">от 25.02.2014 №50</text:span></text:a><text:span text:style-name="T4">;</text:span><text:span text:style-name="T4"> </text:span><text:a xlink:href="https://pravo-search.minjust.ru/bigs/showDocument.html?id=837322B6-2B85-41DF-B401-5DA794F5AA1E" xlink:type="simple"><text:span text:style-name="T3">от 17.07.2014 №10</text:span></text:a><text:span text:style-name="T4">;</text:span><text:span text:style-name="T4"> </text:span><text:a xlink:href="https://pravo-search.minjust.ru/bigs/showDocument.html?id=2315F47A-9541-4B33-92E3-A849DBC4ECE3" xlink:type="simple"><text:span text:style-name="T3">от 27.10.2014 №12</text:span></text:a><text:span text:style-name="T4">;</text:span><text:span text:style-name="T4"> </text:span><text:a xlink:href="https://pravo-search.minjust.ru/bigs/showDocument.html?id=EECC67F8-EC5A-480F-9EE1-6B2E969E1C01" xlink:type="simple"><text:span text:style-name="T3">от 27.01.2015 №20</text:span></text:a><text:span text:style-name="T4">;</text:span><text:span text:style-name="T4"> </text:span><text:a xlink:href="https://pravo-search.minjust.ru/bigs/showDocument.html?id=331F1000-F301-460B-845E-4A0828A8D5EB" xlink:type="simple"><text:span text:style-name="T3">от 30.04.2015 №28</text:span></text:a><text:span text:style-name="T4">;</text:span><text:span text:style-name="T4"> </text:span><text:a xlink:href="https://pravo-search.minjust.ru/bigs/showDocument.html?id=9EED93A7-A5E6-4773-B5E0-9E3CB5E026E4" xlink:type="simple"><text:span text:style-name="T3">от 01.07.2015 №33</text:span></text:a><text:span text:style-name="T4"> </text:span><text:span text:style-name="T4">;</text:span><text:a xlink:href="https://pravo-search.minjust.ru/bigs/showDocument.html?id=2E8BBAB6-081C-4EED-BC49-24D937F531FE" xlink:type="simple"><text:span text:style-name="T3">от 16.10.2015 №1</text:span></text:a><text:span text:style-name="T4">;</text:span><text:span text:style-name="T4"> </text:span><text:a xlink:href="https://pravo-search.minjust.ru/bigs/showDocument.html?id=E86197DD-BDDA-4E38-99F7-6B788CB8F5C7" xlink:type="simple"><text:span text:style-name="T3">от 29.01.2016 №11</text:span></text:a><text:span text:style-name="T4">;</text:span><text:span text:style-name="T4"> </text:span><text:a xlink:href="https://pravo-search.minjust.ru/bigs/showDocument.html?id=95754D85-5247-4FC8-9EC3-D4AE27F226DA" xlink:type="simple"><text:span text:style-name="T3">от 28.04.2016 №16</text:span></text:a><text:span text:style-name="T4">;</text:span><text:span text:style-name="T4"> </text:span><text:a xlink:href="https://pravo-search.minjust.ru/bigs/showDocument.html?id=8AD49647-6B6C-434A-A51D-15660E1C26C0" xlink:type="simple"><text:span text:style-name="T3">от 20.02.2017 №32</text:span></text:a><text:span text:style-name="T4">;</text:span><text:span text:style-name="T4"> </text:span><text:a xlink:href="https://pravo-search.minjust.ru/bigs/showDocument.html?id=FCE849DB-3F43-4657-BC4B-B960F908817D" xlink:type="simple"><text:span text:style-name="T3">от 28.04.2017 №39</text:span></text:a><text:span text:style-name="T4">;</text:span><text:span text:style-name="T4"> </text:span><text:a xlink:href="https://pravo-search.minjust.ru/bigs/showDocument.html?id=9DE268B9-9D68-4D84-86FA-720BD5155732" xlink:type="simple"><text:span text:style-name="T3">от 07.08.2017 №45</text:span></text:a><text:span text:style-name="T4">;</text:span><text:span text:style-name="T4"> </text:span><text:a xlink:href="https://pravo-search.minjust.ru/bigs/showDocument.html?id=56B9DE59-1328-45A1-B4C6-552FC1A5D965" xlink:type="simple"><text:span text:style-name="T3">от 20.10.2017 №48</text:span></text:a><text:span text:style-name="T4">;</text:span><text:span text:style-name="T4"> </text:span><text:a xlink:href="https://pravo-search.minjust.ru/bigs/showDocument.html?id=423937D1-08DC-4487-A6DA-C453FCF8D638" xlink:type="simple"><text:span text:style-name="T3">от 12.02.2018 №57</text:span></text:a><text:span text:style-name="T4">;</text:span><text:span text:style-name="T4"> </text:span><text:a xlink:href="https://pravo-search.minjust.ru/bigs/showDocument.html?id=4155DF7F-F5C9-4474-AD0A-6BA0EF576526" xlink:type="simple"><text:span text:style-name="T3">от 27.11.2018 №71</text:span></text:a><text:span text:style-name="T4">;</text:span><text:span text:style-name="T4"> </text:span><text:a xlink:href="https://pravo-search.minjust.ru/bigs/showDocument.html?id=42E16F8C-2669-41A1-A754-072454E0F96E" xlink:type="simple"><text:span text:style-name="T3">от 19.02.2019 №78</text:span></text:a><text:span text:style-name="T4">;</text:span><text:a xlink:href="https://pravo-search.minjust.ru/bigs/showDocument.html?id=FCA0398D-67CB-4B92-920D-88AFDB1A51F5" xlink:type="simple"><text:span text:style-name="T3">от 17.07.2019 №84</text:span></text:a><text:span text:style-name="T1">;</text:span><text:span text:style-name="T1"> </text:span><text:a xlink:href="https://pravo-search.minjust.ru/bigs/showDocument.html?id=3DD5B1D7-AF2B-41F2-A6CE-458AEF44B98F" xlink:type="simple"><text:span text:style-name="T3">от 12.11.2019 №2</text:span></text:a><text:span text:style-name="T1">;</text:span><text:span text:style-name="T1"> </text:span><text:a xlink:href="https://pravo-search.minjust.ru/bigs/showDocument.html?id=2D979AD7-1FB6-4757-B151-1FD0C1492403" xlink:type="simple"><text:span text:style-name="T3">от 28.02.2020 №11</text:span></text:a><text:span text:style-name="T4">;</text:span><text:span text:style-name="T4"> </text:span><text:a xlink:href="https://pravo-search.minjust.ru/bigs/showDocument.html?id=6F5EE1C2-1415-4948-9BC6-B87DEF95ADEB" xlink:type="simple"><text:span text:style-name="T3">от 20.07.2020 №19</text:span></text:a><text:span text:style-name="T1">;</text:span><text:span text:style-name="T1"> </text:span><text:a xlink:href="https://pravo-search.minjust.ru/bigs/showDocument.html?id=AB468801-E861-40A4-BCC6-5F2A79F661BB" xlink:type="simple"><text:span text:style-name="T3">от 12.10.2020 №23</text:span></text:a><text:span text:style-name="T4">;</text:span><text:span text:style-name="T4"> </text:span><text:a xlink:href="https://pravo-search.minjust.ru/bigs/showDocument.html?id=F8035AC7-9397-4911-A828-34C4C998D7A0" xlink:type="simple"><text:span text:style-name="T3">от 03.03.2021</text:span></text:a><text:a xlink:href="https://pravo-search.minjust.ru/bigs/showDocument.html?id=F8035AC7-9397-4911-A828-34C4C998D7A0" xlink:type="simple"><text:span text:style-name="T3"> </text:span></text:a><text:a xlink:href="https://pravo-search.minjust.ru/bigs/showDocument.html?id=F8035AC7-9397-4911-A828-34C4C998D7A0" xlink:type="simple"><text:span text:style-name="T3">№</text:span></text:a><text:a xlink:href="https://pravo-search.minjust.ru/bigs/showDocument.html?id=F8035AC7-9397-4911-A828-34C4C998D7A0" xlink:type="simple"><text:span text:style-name="T3">33</text:span></text:a><text:span text:style-name="T4">;</text:span><text:span text:style-name="T4"> </text:span><text:a xlink:href="https://pravo-search.minjust.ru/bigs/showDocument.html?id=14A114A8-1458-4C54-B268-B50FB4D70311" xlink:type="simple"><text:span text:style-name="T3">от 18.01.2022 №51</text:span></text:a><text:span text:style-name="T4">;</text:span><text:span text:style-name="T4"> </text:span><text:a xlink:href="https://pravo-search.minjust.ru/bigs/showDocument.html?id=93FA8309-7CBE-461B-A678-C62DA79D8066" xlink:type="simple"><text:span text:style-name="T3">от 27.05.2022 №58</text:span></text:a><text:span text:style-name="T4">;</text:span><text:span text:style-name="T4"> </text:span><text:a xlink:href="https://pravo-search.minjust.ru/bigs/showDocument.html?id=F89A0453-BA54-459D-8CC0-3E5949F956F8" xlink:type="simple"><text:span text:style-name="T3">от 09.08.2022 №64</text:span></text:a><text:span text:style-name="T4">;</text:span><text:span text:style-name="T4"> </text:span><text:a xlink:href="https://pravo-search.minjust.ru/bigs/showDocument.html?id=49746E72-2574-4A07-8BE3-AE079A4D42BA" xlink:type="simple"><text:span text:style-name="T3">от 28.07.2023 №87</text:span></text:a><text:span text:style-name="T4">;</text:span><text:span text:style-name="T4"> </text:span><text:a xlink:href="https://pravo-search.minjust.ru/bigs/showDocument.html?id=0177388A-26D9-4E8A-8AA8-C3461DD6A4C2" xlink:type="simple"><text:span text:style-name="T3">от 28.12.2023 №5</text:span></text:a><text:span text:style-name="T4">;</text:span><text:span text:style-name="T4"> </text:span><text:a xlink:href="https://pravo-search.minjust.ru/bigs/showDocument.html?id=9F7996D0-A5AA-40F3-A8BD-F2B720C49E1B" xlink:type="simple"><text:span text:style-name="T3">от 19.04.2024 №9</text:span></text:a><text:span text:style-name="T1">)</text:span></text:p>
      <text:p co:para-mark-style-name="T1" text:style-name="P4"><text:span text:style-name="T1"> </text:span></text:p>
      <text:p co:para-mark-style-name="T1" text:style-name="P5"><text:span text:style-name="T5">ГЛАВА 1. ОБЩИЕ ПОЛОЖЕНИЯ</text:span></text:p>
      <text:p co:para-mark-style-name="T1" text:style-name="P5"><text:span text:style-name="T1"> </text:span></text:p>
      <text:p co:para-mark-style-name="T1" text:style-name="P5"><text:span text:style-name="T6">Статья 1. Правовой статус муниципального образования - сельского поселения «село Тымлат» Карагинского муниципального района Камчатского края</text:span></text:p>
      <text:p co:para-mark-style-name="T2" text:style-name="P5"><text:span text:style-name="T1">(наименование статьи</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Муниципальное образование - сельское поселение «село Тымлат» Карагинского муниципального района</text:span><text:span text:style-name="T1"> </text:span><text:span text:style-name="T1">сельское поселение «село Тымлат» Карагинского муниципального района Камчатского края (далее – сельское поселение «село Тымлат»</text:span><text:span text:style-name="T1"> </text:span><text:span text:style-name="T1">образовано законом Корякского автономного округа</text:span><text:span text:style-name="T1"> </text:span><text:a xlink:href="http://zakon.scli.ru/"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2" text:style-name="P5"><text:span text:style-name="T1">(абзац части 1 статьи 1</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Административный центр муниципального образования - село Тымлат, определенный законом Корякского автономного округа</text:span><text:span text:style-name="T1"> </text:span><text:a xlink:href="http://zakon.scli.ru/"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5"><text:span text:style-name="T1">В соответствии с Законом Корякского автономного округа</text:span><text:span text:style-name="T1"> </text:span><text:a xlink:href="http://zakon.scli.ru/" xlink:type="simple"><text:span text:style-name="T3">от 02.12.2005 №98-оз</text:span></text:a><text:span text:style-name="T1"> </text:span><text:span text:style-name="T1">«О наименовании органов местного самоуправления в Корякском автономном округе» установлены следующие наименования органов местного самоуправления сельского поселения «село Тымлат»:</text:span></text:p>
      <text:p co:para-mark-style-name="T1" text:style-name="P5"><text:span text:style-name="T1">1) представительный орган муниципального образования - Совет депутатов сельского поселения «село Тымлат»;</text:span></text:p>
      <text:p co:para-mark-style-name="T1" text:style-name="P5"><text:span text:style-name="T1">2) глава муниципального образования - глава сельского поселения «село Тымлат»;</text:span></text:p>
      <text:p co:para-mark-style-name="T1" text:style-name="P5"><text:span text:style-name="T1">3) местная администрация муниципального образования - администрация сельского поселения «село Тымлат».</text:span></text:p>
      <text:p co:para-mark-style-name="T1" text:style-name="P5"><text:span text:style-name="T1"> </text:span></text:p>
      <text:p co:para-mark-style-name="T1" text:style-name="P5"><text:span text:style-name="T6">Статья 2. Границы муниципального образования - сельское поселение «село Тымлат»</text:span></text:p>
      <text:p co:para-mark-style-name="T1" text:style-name="P5"><text:span text:style-name="T1">Границы и территория муниципального образования - сельского поселения «село Тымлат» установлены законом Корякского автономного округа</text:span><text:span text:style-name="T1"> </text:span><text:a xlink:href="http://zakon.scli.ru/" xlink:type="simple"><text:span text:style-name="T3">от 20.12.2004 г. №375-оз</text:span></text:a><text:span text:style-name="T1"> </text:span><text:span text:style-name="T1">«О территории и границах муниципального образования - сельское поселение «село Тымлат».</text:span></text:p>
      <text:p co:para-mark-style-name="T1" text:style-name="P5"><text:span text:style-name="T1"> </text:span></text:p>
      <text:p co:para-mark-style-name="T1" text:style-name="P5"><text:span text:style-name="T6">Статья 3. Наименование и состав территории муниципального образования - сельское поселение «село Тымлат»</text:span></text:p>
      <text:list text:style-name="numList_1" xml:id="list_1">
        <text:list-item>
          <text:p co:para-mark-style-name="T1" text:style-name="P6"><text:span text:style-name="T7">             </text:span><text:span text:style-name="T7"> </text:span><text:span text:style-name="T1">Официальное наименование муниципального образования - сельское поселение «село Тымлат» Карагинского муниципального района Камчатского края.</text:span></text:p>
        </text:list-item>
      </text:list>
      <text:p co:para-mark-style-name="T1" text:style-name="P5"><text:span text:style-name="T1">(</text:span><text:span text:style-name="T1">часть 1 статьи 3</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2. Территорию сельского поселения «село Тымлат» составляют: исторически сложившиеся земли села Тымлат, с прилегающими к ним землями общего пользования, территории традиционного природопользования населения сельского поселения «село Тымлат», рекреационные земли, земли для развития поселения, независимо от форм собственности и целевого назначения, находящиеся в пределах границ сельского поселения «село Тымлат».</text:span></text:p>
      <text:p co:para-mark-style-name="T1" text:style-name="P5"><text:span text:style-name="T1">3. Территория сельского поселения «село Тымлат» входит в состав территории Карагинского муниципального района.</text:span></text:p>
      <text:p co:para-mark-style-name="T1" text:style-name="P5"><text:span text:style-name="T1"> </text:span></text:p>
      <text:p co:para-mark-style-name="T1" text:style-name="P5"><text:span text:style-name="T6">Статья 4. Официальные символы сельского поселения «село Тымлат» и порядок их использования.</text:span></text:p>
      <text:p co:para-mark-style-name="T1" text:style-name="P5"><text:span text:style-name="T1">1. Сельское поселение «село Тымлат» имеет официальные символы поселения, отражающие исторические, культурные, национальные и иные местные традиции.</text:span></text:p>
      <text:p co:para-mark-style-name="T1" text:style-name="P5"><text:span text:style-name="T1">2. Официальные символы поселения и порядок их использования устанавливаются нормативным правовым актом Совета депутатов сельского поселения «село Тымлат».</text:span></text:p>
      <text:p co:para-mark-style-name="T1" text:style-name="P5"><text:span text:style-name="T1"> </text:span></text:p>
      <text:p co:para-mark-style-name="T1" text:style-name="P5"><text:span text:style-name="T5">ГЛАВА II ПРАВОВЫЕ ОСНОВЫ ОРГАНИЗАЦИИ МЕСТНОГО САМОУПРАВЛЕНИЯ В СЕЛЬСКОМ ПОСЕЛЕНИИ «СЕЛО ТЫМЛАТ».</text:span></text:p>
      <text:p co:para-mark-style-name="T1" text:style-name="P5"><text:span text:style-name="T1"> </text:span></text:p>
      <text:p co:para-mark-style-name="T8" text:style-name="P5"><text:span text:style-name="T6">Статья 5. Местное самоуправление в сельском поселении «село Тымлат»</text:span></text:p>
      <text:p co:para-mark-style-name="T1" text:style-name="P5"><text:span text:style-name="T1">1. Местное самоуправление в сельском поселении «село Тымлат» - форма осуществления население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сельском поселении «село Тымлат» осуществляется в границах сельского поселения «село Тымлат».</text:span></text:p>
      <text:p co:para-mark-style-name="T1" text:style-name="P5"><text:span text:style-name="T1"> </text:span></text:p>
      <text:p co:para-mark-style-name="T1" text:style-name="P5"><text:span text:style-name="T6">Статья 6. Правовая основа местного самоуправления в сельском поселении «село Тымлат»</text:span></text:p>
      <text:p co:para-mark-style-name="T1" text:style-name="P5"><text:span text:style-name="T1">Правовую основу местного самоуправления в сельском поселении «село Тымлат»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text:span><text:span text:style-name="T1"> </text:span><text:span text:style-name="T1">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5"><text:span text:style-name="T1"> </text:span></text:p>
      <text:p co:para-mark-style-name="T1" text:style-name="P5"><text:span text:style-name="T6">Статья 7. Вопросы местного значения сельского поселения «село Тымлат»</text:span></text:p>
      <text:p co:para-mark-style-name="T1" text:style-name="P5"><text:span text:style-name="T9">1. К вопросам местного значения сельского поселения «село Тымлат»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7"><text:span text:style-name="T1">7)</text:span><text:span text:style-name="T1"> </text:span><text:span text:style-name="T1">обеспечение условий для развития на территори</text:span><text:span text:style-name="T1">и поселения физической культуры</text:span><text:span text:style-name="T1">, школьного спорта и массового спорта, организация проведения официальных физкультурно-оздоровительных и сп</text:span><text:span text:style-name="T1">ортивных мероприятий поселения;</text:span></text:p>
      <text:p co:para-mark-style-name="T1" text:style-name="P5"><text:span text:style-name="T1">(Пункт 7 части 1 статьи 7 в редакции решения Совета депутатов сельского поселения «село Тымлат»</text:span><text:span text:style-name="T1"> </text:span><text:a xlink:href="https://pravo-search.minjust.ru/bigs/showDocument.html?id=2E8BBAB6-081C-4EED-BC49-24D937F531FE" xlink:type="simple"><text:span text:style-name="T3">от 16.10.2015 №1</text:span></text:a><text:span text:style-name="T1">)</text:span></text:p>
      <text:p co:para-mark-style-name="T1" text:style-name="P5"><text:span text:style-name="T1">8) формирование архивных фондов поселения;</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Пункт 9 части 1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text:span><text:span text:style-name="T1"> </text:span><text:span text:style-name="T1">организация и осуществление мониторинга реализации молодежной политики в поселении;</text:span></text:p>
      <text:p co:para-mark-style-name="T1" text:style-name="P5"><text:span text:style-name="T1">(Пункт 12 части 1 статьи 7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1" text:style-name="P5"><text:span text:style-name="T1">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е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Часть 1 статьи 7 дополнена пунктом 14 решением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2. В соответствии с Законом Камчатского края</text:span><text:span text:style-name="T1"> </text:span><text:a xlink:href="https://pravo-search.minjust.ru/bigs/showDocument.html?id=77C868E9-5354-490A-9116-A40A538F6BE1" xlink:type="simple"><text:span text:style-name="T3">«О закреплении отдельных вопросов местного значения городских поселений за сельскими поселениями в Камчатском крае»</text:span></text:a><text:span text:style-name="T1"> </text:span><text:span text:style-name="T1">к вопросам местного значения сельского поселения «село Тымлат»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7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10">)</text:span></text:p>
      <text:p co:para-mark-style-name="T1" text:style-name="P5"><text:span text:style-name="T10">(</text:span><text:span text:style-name="T1">Пункт 2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12)</text:span><text:span text:style-name="T1"> </text:span><text:span text:style-name="T1">Пункт 12 части 2 статьи 7</text:span><text:span text:style-name="T1"> </text:span><text:span text:style-name="T1">утратил силу решением</text:span><text:span text:style-name="T1"> </text:span><text:span text:style-name="T1">Совета депутатов сельского поселения «село Тымлат»</text:span><text:span text:style-name="T1"> </text:span><text:a xlink:href="https://pravo-search.minjust.ru/bigs/showDocument.html?id=F8035AC7-9397-4911-A828-34C4C998D7A0" xlink:type="simple"><text:span text:style-name="T3">от</text:span></text:a><text:a xlink:href="https://pravo-search.minjust.ru/bigs/showDocument.html?id=F8035AC7-9397-4911-A828-34C4C998D7A0" xlink:type="simple"><text:span text:style-name="T3"> </text:span></text:a><text:a xlink:href="https://pravo-search.minjust.ru/bigs/showDocument.html?id=F8035AC7-9397-4911-A828-34C4C998D7A0" xlink:type="simple"><text:span text:style-name="T3">03.03.2021 №33</text:span></text:a><text:span text:style-name="T10">)</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7 признан утратившим силу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я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7 дополнена пунктом 14.1 решением Совета депутатов сельского поселения «село Тымлат»</text:span><text:span text:style-name="T1"> </text:span><text:a xlink:href="https://pravo-search.minjust.ru/bigs/showDocument.html?id=93FA8309-7CBE-461B-A678-C62DA79D8066" xlink:type="simple"><text:span text:style-name="T3">от 27.05.2022 №58</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и 7 дополнена пунктом 14.2 решением Совета депутатов сельского поселения «село Тымлат»</text:span><text:span text:style-name="T1"> </text:span><text:a xlink:href="https://pravo-search.minjust.ru/bigs/showDocument.html?id=93FA8309-7CBE-461B-A678-C62DA79D8066" xlink:type="simple"><text:span text:style-name="T3">от 27.05.2022 №58</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text:span><text:span text:style-name="T1"> </text:span><text:span text:style-name="T1">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ункт 19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text:span><text:span text:style-name="T1"> </text:span><text:span text:style-name="T1">статьями 31(1)</text:span><text:span text:style-name="T1"> </text:span><text:span text:style-name="T1">и</text:span><text:span text:style-name="T1"> </text:span><text:span text:style-name="T1">31(3)</text:span><text:span text:style-name="T1"> </text:span><text:span text:style-name="T1">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 участие в соответствие с Федеральным законом</text:span><text:span text:style-name="T1"> </text:span><text:a xlink:href="https://pravo-search.minjust.ru/bigs/showDocument.html?id=17EFDF25-592A-4662-871D-9782B1A135CF" xlink:type="simple"><text:span text:style-name="T3">от 24.07.2007 №221-ФЗ</text:span></text:a><text:span text:style-name="T1"> </text:span><text:span text:style-name="T1">«</text:span><text:span text:style-name="T1">О кадастровой деятельности</text:span><text:span text:style-name="T1">» в выполнении комплексных кадастровых работ</text:span><text:span text:style-name="T1">.</text:span></text:p>
      <text:p co:para-mark-style-name="T1" text:style-name="P5"><text:span text:style-name="T1">(Часть 2 статьи 7 дополнена пунктом 26 решением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Пункт 26 части 2 статьи 7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Пункт 26 части 2 статьи 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3. Органы местного самоуправления сельского поселения «село Тымлат» вправе заключать соглашения с органами местного самоуправления Караг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Тымлат» в бюджет Карагинского муниципального района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сельского поселения «село Тымлат».</text:span></text:p>
      <text:p co:para-mark-style-name="T1" text:style-name="P5"><text:span text:style-name="T1">(Статья 7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6">Статья 8. Права органов местного самоуправления сельского поселения «село Тымлат» на решение вопросов, не отнесенных к вопросам местного значения</text:span></text:p>
      <text:p co:para-mark-style-name="T1" text:style-name="P5"><text:span text:style-name="T1">1.Органы местного самоуправления сельского поселения «село Тымлат» имеют право на:</text:span></text:p>
      <text:p co:para-mark-style-name="T1" text:style-name="P5"><text:span text:style-name="T1">1) создание музеев поселения;</text:span></text:p>
      <text:p co:para-mark-style-name="T1" text:style-name="P5"><text:span text:style-name="T1">2)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5"><text:span text:style-name="T1">(Пункт 2 части 1 статьи 8 признан утратившим силу решением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3)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 Тымлат»;</text:span></text:p>
      <text:p co:para-mark-style-name="T1" text:style-name="P5"><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5)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6) участие в осуществлении деятельности по опеке и попечительству;</text:span></text:p>
      <text:p co:para-mark-style-name="T1" text:style-name="P5"><text:span text:style-name="T1">7) участие в организации и осуществлении мероприятий по мобилизационной</text:span><text:span text:style-name="T1"> </text:span><text:span text:style-name="T1">подготовке муниципальных предприятий и учреждений, находящихся на территории поселения;</text:span></text:p>
      <text:p co:para-mark-style-name="T1" text:style-name="P5"><text:span text:style-name="T1">8) создание муниципальной пожарной охраны;</text:span></text:p>
      <text:p co:para-mark-style-name="T1" text:style-name="P5"><text:span text:style-name="T1">9) создание условий для развития туризма.</text:span></text:p>
      <text:p co:para-mark-style-name="T1" text:style-name="P5"><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text:span><text:span text:style-name="T1"> </text:span><text:span text:style-name="T1">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8 дополнена пунктами 12-13 решением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Пункт 13 счасти 1 статьи 8 признан утратившим силу</text:span><text:span text:style-name="T1"> </text:span><text:span text:style-name="T1">р</text:span><text:span text:style-name="T1">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1" text:style-name="P5"><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5"><text:span text:style-name="T1">(Часть 1 статьи 8 дополнена пунктом 14 решением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Пункт 14 части 1 статьи 8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5"><text:span text:style-name="T1">(Часть 1 статьи 8 дополнена пунктом 15 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 text:style-name="P5"><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8 дополнена пунктом 16 решением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17) осуществление мероприятий по защите прав потребителей, предусмотренных Законом Российской Федерации от 7 февраля 1992 года №2300</text:span><text:span text:style-name="T1">-I «О защите прав потребителей»;</text:span></text:p>
      <text:p co:para-mark-style-name="T1" text:style-name="P5"><text:span text:style-name="T1">(Часть 1 статьи 8 дополнена пунктом 17</text:span><text:span text:style-name="T1"> </text:span><text:a xlink:href="https://pravo-search.minjust.ru/bigs/showDocument.html?id=4155DF7F-F5C9-4474-AD0A-6BA0EF576526" xlink:type="simple"><text:span text:style-name="T3">решением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 1 статьи 8 дополнена пунктом 18</text:span><text:span text:style-name="T1"> </text:span><text:span text:style-name="T1">решением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8"><text:span text:style-name="T1">19) осуществление мероприятий по оказанию помощи лицам,</text:span></text:p>
      <text:p co:para-mark-style-name="T1" text:style-name="P5"><text:span text:style-name="T1">находящимся в состоянии алкогольного, наркотического или иного токсического опьянения</text:span><text:span text:style-name="T1">.</text:span></text:p>
      <text:p co:para-mark-style-name="T1" text:style-name="P5"><text:span text:style-name="T1">(Часть 1 статьи 8 дополнена пунктом 18</text:span><text:span text:style-name="T1"> </text:span><text:span text:style-name="T1">решением</text:span><text:span text:style-name="T1"> </text:span><text:span text:style-name="T1">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2. Органы местного самоуправления сельского поселения «село Тымлат»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text:span><text:span text:style-name="T1"> </text:span><text:span text:style-name="T1">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 </text:span></text:p>
      <text:p co:para-mark-style-name="T1" text:style-name="P5"><text:span text:style-name="T6">Статья 9. Полномочия органов местного самоуправления сельского поселения «село Тымлат»</text:span></text:p>
      <text:p co:para-mark-style-name="T1" text:style-name="P5"><text:span text:style-name="T1">1. В целях решения вопросов местного значения органы местного самоуправления сельского поселения «село Тымлат» обладают следующими полномочиями:</text:span></text:p>
      <text:p co:para-mark-style-name="T1" text:style-name="P5"><text:span text:style-name="T1">1) принятие устава сельского поселения «село Тымлат» и внесение в него изменений, издание муниципальных правовых актов;</text:span></text:p>
      <text:p co:para-mark-style-name="T1" text:style-name="P5"><text:span text:style-name="T1">2) установление официальных символов сельского поселения «село Тымлат»;</text:span></text:p>
      <text:p co:para-mark-style-name="T1" text:style-name="P5"><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ункт 3 части 1 статьи 9 в редакции решения 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5 части 1 статьи 9</text:span><text:span text:style-name="T1"> </text:span><text:span text:style-name="T1">признан утратившим силу</text:span><text:span text:style-name="T1"> </text:span><text:span text:style-name="T1">решением Совета депутатов сельского поселения «село Тымлат»</text:span><text:span text:style-name="T1"> </text:span><text:a xlink:href="https://pravo-search.minjust.ru/bigs/showDocument.html?id=FCA0398D-67CB-4B92-920D-88AFDB1A51F5" xlink:type="simple"><text:span text:style-name="T3">от 17.07.2019 №84</text:span></text:a><text:span text:style-name="T1">)</text:span></text:p>
      <text:p co:para-mark-style-name="T1" text:style-name="P5"><text:span text:style-name="T1">6)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5"><text:span text:style-name="T1">7)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7.1)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06.2014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9 дополнена пунктом 7.1</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Тымлат», голосования по вопросам изменения границ сельского поселения «село Тымлат», преобразования сельского поселения «село Тымлат»;</text:span></text:p>
      <text:p co:para-mark-style-name="T1" text:style-name="P5"><text:span text:style-name="T1">(Пункт 8 части 1 статьи 9 признан утратившим силу решением Совета депутатов сельского поселения «село Тымлат»</text:span><text:span text:style-name="T1"> </text:span><text:a xlink:href="https://pravo-search.minjust.ru/bigs/showDocument.html?id=A4D62DEA-A62A-43A2-9D06-C097A42F316C" xlink:type="simple"><text:span text:style-name="T3">от 10.10.2022 №93</text:span></text:a><text:span text:style-name="T1">)</text:span></text:p>
      <text:p co:para-mark-style-name="T1" text:style-name="P5"><text:span text:style-name="T1">9) организация сбора статистических показателей, характеризующих состояние экономики и социальной сферы сельского поселения «село Тымлат»,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Пункт 9 части 1 статьи 9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10) разработка и утверждение программ комплексного развития систем коммунальной инфраструктуры,</text:span><text:span text:style-name="T1"> </text:span><text:span text:style-name="T1">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12)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2">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ункт 10 части 1 статьи 9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1" text:style-name="P5"><text:span text:style-name="T1">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Тымлат»,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3 части 1 статьи 9 в редакции решения Совета депутатов сельского</text:span><text:span text:style-name="T1"> </text:span><text:span text:style-name="T1">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15)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1">(Часть 1 статьи 9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2. По решению Совета депутатов сельского поселения «село Тымлат» население может привлекаться к выполнению на добровольной основе социально значимых для сельского поселения «село Тымлат» работ (в том числе дежурств) в целях решения вопросов местного значения сельского поселения «село Тымлат», предусмотренных пунктами 7.1-9, 15 и 19 части 1 статьи 14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сельского поселения «село Тымлат» в свободное</text:span><text:span text:style-name="T1"> </text:span><text:span text:style-name="T1">от основной работы или учебы время на безвозмездной основе не более чем один</text:span><text:span text:style-name="T1"> </text:span><text:span text:style-name="T1">раз в три месяца. Продолжительность социально значимых работ составляет не 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text:span><text:span text:style-name="T1"> </text:span><text:span text:style-name="T1">работ</text:span><text:span text:style-name="T1"> </text:span><text:span text:style-name="T1">осуществляется администрацией сельского поселения «село Тымлат».</text:span></text:p>
      <text:p co:para-mark-style-name="T1" text:style-name="P5"><text:span text:style-name="T1">3. Органы местного самоуправления сельского поселения «село Тымлат» вправе осуществлять расходы за счет средств бюджета сельского поселения «село Тымлат» (за</text:span><text:span text:style-name="T1"> </text:span><text:span text:style-name="T1">исключением финансовых средств, передаваемых местному бюджету на осуществление целевых расходов) на осуществление полномочий, не переданных им, если возможность осуществления таких расходов предусмотрена федеральными законами.</text:span></text:p>
      <text:p co:para-mark-style-name="T1" text:style-name="P5"><text:span text:style-name="T1">Органы местного самоуправления сельского поселения «село Тымлат» вправе устанавливать за счет средств бюджета сельского поселения «село Тымлат»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 предусмотренных частью 3 настоящей статьи, не является обязанностью сельского поселения «село Тымлат»,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5"><text:span text:style-name="T1">4. Полномочия органов местного самоуправления,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а местного самоуправления сельского поселения «село Тымлат»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5"><text:span text:style-name="T1"> </text:span></text:p>
      <text:p co:para-mark-style-name="T1" text:style-name="P5"><text:span text:style-name="T6">Статья 10. Исполнение органами местного самоуправления сельского поселения «село Тымлат» отдельных государственных полномочий</text:span></text:p>
      <text:p co:para-mark-style-name="T1" text:style-name="P5"><text:span text:style-name="T1">Органы местного самоуправления сельского поселения «село Тымлат»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 Тымлат» на решение вопросов местного значения.</text:span></text:p>
      <text:p co:para-mark-style-name="T1" text:style-name="P5"><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 Тымлат» отдельных государственных полномочий осуществляется по решению Совета депутатов сельского поселения «село Тымлат»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 </text:span></text:p>
      <text:p co:para-mark-style-name="T1" text:style-name="P5"><text:span text:style-name="T5">ГЛАВА III. УЧАСТИЕ НАСЕЛЕНИЯ СЕЛЬСКОГО ПОСЕЛЕНИЯ «СЕЛО ТЫМЛАТ» В ОСУЩЕСТВЛЕНИИ МЕСТНОГО САМОУПРАВЛЕНИЯ</text:span></text:p>
      <text:p co:para-mark-style-name="T1" text:style-name="P5"><text:span text:style-name="T1"> </text:span></text:p>
      <text:p co:para-mark-style-name="T1" text:style-name="P5"><text:span text:style-name="T6">Статья 11. Права граждан на осуществление местного самоуправления в сельском поселении «село Тымлат»</text:span></text:p>
      <text:p co:para-mark-style-name="T1" text:style-name="P5"><text:span text:style-name="T1">1. Граждане, проживающие на территории сельского поселения «село Тымлат»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сельского поселения «село Тымлат»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З. Граждане, проживающие на территории сельского поселения «село Тымлат»,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text:span><text:span text:style-name="T1"> </text:span><text:span text:style-name="T1">положения, отношения к религии, убеждений, принадлежности к общественным объединениям.</text:span></text:p>
      <text:p co:para-mark-style-name="T1" text:style-name="P5"><text:span text:style-name="T1">4. Установленные</text:span><text:span text:style-name="T1"> </text:span><text:a xlink:href="http://zakon.scli.ru/" xlink:type="simple"><text:span text:style-name="T3">Конституцией Российской Федерации</text:span></text:a><text:span text:style-name="T1"> </text:span><text:span text:style-name="T1">и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е обороны страны и безопасности государства.</text:span></text:p>
      <text:p co:para-mark-style-name="T1" text:style-name="P5"><text:span text:style-name="T1"> </text:span></text:p>
      <text:p co:para-mark-style-name="T1" text:style-name="P5"><text:span text:style-name="T6">Статья 12. Местный референдум</text:span></text:p>
      <text:p co:para-mark-style-name="T1" text:style-name="P5"><text:span text:style-name="T1">1. На территории сельского поселения «село Тымлат» для решения вопросов местного значения проводится местный референдум.</text:span></text:p>
      <text:p co:para-mark-style-name="T1" text:style-name="P5"><text:span text:style-name="T1">К исключительной компетенции местного референдума относятся вопросы:</text:span></text:p>
      <text:p co:para-mark-style-name="T1" text:style-name="P5"><text:span text:style-name="T1">- изменения статуса муниципального образования,</text:span></text:p>
      <text:p co:para-mark-style-name="T1" text:style-name="P5"><text:span text:style-name="T1">- отчуждение и приобретение объектов муниципальной собственности, имеющих жизненно-важное значение для всего населения сельского поселения «село Тымлат»,</text:span></text:p>
      <text:p co:para-mark-style-name="T1" text:style-name="P5"><text:span text:style-name="T1">- запрещение строительства и эксплуатации объектов, наносящих вред жизни населения и окружающей среде,</text:span></text:p>
      <text:p co:para-mark-style-name="T1" text:style-name="P5"><text:span text:style-name="T1">- изменения границ сельского поселения «село Тымлат»,</text:span></text:p>
      <text:p co:para-mark-style-name="T1" text:style-name="P5"><text:span text:style-name="T1">- определение структуры местного самоуправления, в случаях указанных в федеральном законе.</text:span></text:p>
      <text:p co:para-mark-style-name="T1" text:style-name="P5"><text:span text:style-name="T1">2. Местный референдум проводится на всей территории сельского поселения «село Тымлат».</text:span></text:p>
      <text:p co:para-mark-style-name="T1" text:style-name="P5"><text:span text:style-name="T1">(Часть 2 статьи 12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3. Решение о назначении местного референдума</text:span><text:span text:style-name="T1"> </text:span><text:span text:style-name="T1">принимается Советом депутатов сельского поселения «село Тымлат»:</text:span></text:p>
      <text:p co:para-mark-style-name="T1" text:style-name="P5"><text:span text:style-name="T1">1) по инициативе, выдвинутой гражданами Российской Федерации, постоянно проживающими па территории сельского поселения «село Тымлат»,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вета депутатов сельского поселения «село Тымлат» и</text:span><text:span text:style-name="T1"> </text:span><text:span text:style-name="T1">главы администрации сельского поселения «село Тымлат»,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text:span><text:span text:style-name="T1"> </text:span><text:span text:style-name="T1">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 Тымлат»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 оформляется в порядке, установленном федеральным законом и законом Камчатского края.</text:span></text:p>
      <text:p co:para-mark-style-name="T1" text:style-name="P5"><text:span text:style-name="T1">Инициатива проведения референдума, выдвинутая совместно Советом депутатов сельского поселения «село Тымлат» и</text:span><text:span text:style-name="T1"> </text:span><text:span text:style-name="T1">главой администрации</text:span><text:span text:style-name="T1"> </text:span><text:span text:style-name="T1">сельского поселения «село Тымлат», оформляется правовыми актами Совета депутатов сельского поселения «село</text:span><text:span text:style-name="T1"> </text:span><text:span text:style-name="T1">Тымлат» и главы администрации сельского поселения «село Тымлат».</text:span></text:p>
      <text:p co:para-mark-style-name="T1" text:style-name="P5"><text:span text:style-name="T1">5. Совет депутатов сельского поселения «село Тымлат»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Тымлат»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ветом депутатов сельского поселения «село Тымлат» в установленные сроки, референдум назначается судом на основании обращения граждан, избирательных объединений, главы сельского поселения «село Тымлат»,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В случае если местный референдум назначен судом, местный референдум организуется</text:span><text:span text:style-name="T1"> </text:span><text:span text:style-name="T1">соответствующей избирательной комиссией</text:span><text:span text:style-name="T1">, а обеспечение проведения местного референдума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5"><text:span text:style-name="T1">(Часть 5 статьи 1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 Тымлат».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бнарод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 Тымлат».</text:span></text:p>
      <text:p co:para-mark-style-name="T1" text:style-name="P5"><text:span text:style-name="T1">8. Органы местного самоуправления сельского поселения «село Тымлат»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 Тымлат»,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Камчатского края.</text:span></text:p>
      <text:p co:para-mark-style-name="T1" text:style-name="P5"><text:span text:style-name="T1"> </text:span></text:p>
      <text:p co:para-mark-style-name="T1" text:style-name="P5"><text:span text:style-name="T6">Статья 13. Муниципальные выборы</text:span></text:p>
      <text:p co:para-mark-style-name="T1" text:style-name="P5"><text:span text:style-name="T1">1. Выборы депутатов представительного органа сельского поселения «село Тымлат», главы сельского поселения «село Тымлат» осуществляются на основе всеобщего равного и прямого избирательного права при тайном голосовании.</text:span></text:p>
      <text:p co:para-mark-style-name="T1" text:style-name="P5"><text:span text:style-name="T1">2. Выборы назначаются Советом депутатов сельского поселения «село Тымлат»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5"><text:span text:style-name="T1">(Часть 2 статьи 13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text:span><text:span text:style-name="T1"> </text:span><text:span text:style-name="T1">устанавливаются федеральным законом и принимаемым в соответствии с ним законом Камчатского края</text:span><text:span text:style-name="T1">.</text:span></text:p>
      <text:p co:para-mark-style-name="T1" text:style-name="P5"><text:span text:style-name="T1">3.1. Выборы депутатов представительного органа сельского поселения «село</text:span><text:span text:style-name="T1"> </text:span><text:span text:style-name="T1">Тымлат» проводятся с применением мажоритарной избирательной системы относительного большинства, при которой депутаты избираются по одномандатным и (или) многомандатным избирательным округам.</text:span></text:p>
      <text:p co:para-mark-style-name="T1" text:style-name="P5"><text:span text:style-name="T1">4. Итоги муниципальных выборов подлежат официальному обнародованию.</text:span></text:p>
      <text:p co:para-mark-style-name="T1" text:style-name="P5"><text:span text:style-name="T1"> </text:span></text:p>
      <text:p co:para-mark-style-name="T1" text:style-name="P5"><text:span text:style-name="T6">Статья 14. Голосование по отзыву депутата Совета депутатов, главы сельского поселения</text:span></text:p>
      <text:p co:para-mark-style-name="T1" text:style-name="P5"><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 Тымлат», главы сельского поселения «село Тымлат» (далее - отзыв) проводится по инициативе населения в порядке, установленном федеральным законом и законом Камчатского края.</text:span></text:p>
      <text:p co:para-mark-style-name="T1" text:style-name="P5"><text:span text:style-name="T1">2. Депутат Совета депутатов, глава сельского поселения «село Тымлат»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 Тымлат»,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 Тымлат»,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 Тымлат» требований этих актов. Факты нарушения депутатом, главой сельского поселения «село Тымлат» требований этих актов устанавливаются в судебном порядке.</text:span></text:p>
      <text:p co:para-mark-style-name="T1" text:style-name="P5"><text:span text:style-name="T1">4. Отзыв по указанному основанию не освобождает депутата, главу сельского поселения «село Тымлат»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 законодательством.</text:span></text:p>
      <text:p co:para-mark-style-name="T1" text:style-name="P5"><text:span text:style-name="T1">5. Депутат Совета депутатов, глава сельского поселения «село Тымлат»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вета депутатов, глава сельского поселения «село Тымлат»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 Тымлат».</text:span></text:p>
      <text:p co:para-mark-style-name="T1" text:style-name="P5"><text:span text:style-name="T1">7. Итоги голосования по отзыву депутата Совета депутатов, главы сельского поселения «село Тымлат» и принятые решения подлежат официальному обнародованию.</text:span></text:p>
      <text:p co:para-mark-style-name="T1" text:style-name="P5"><text:span text:style-name="T1"> </text:span></text:p>
      <text:p co:para-mark-style-name="T1" text:style-name="P5"><text:span text:style-name="T6">Статья 15. Голосование по вопросам изменения границ сельского поселения «село Тымлат», преобразования сельского поселения «село Тымлат»</text:span></text:p>
      <text:p co:para-mark-style-name="T8" text:style-name="P5"><text:span text:style-name="T1">1. В целях получения согласия населения при изменении границ сельского поселения «село Тымлат», преобразовании сельского поселения «село Тымлат», проводится голосование по вопросам изменения границ сельского поселения «село Тымлат», преобразования сельского поселения «село Тымлат».</text:span></text:p>
      <text:p co:para-mark-style-name="T8" text:style-name="P5"><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Изменение границ сельского поселения «село Тымлат», влекущее</text:span><text:span text:style-name="T1"> </text:span><text:span text:style-name="T1">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text:span><text:span text:style-name="T1"> </text:span><text:span text:style-name="T1">выраженного путем голосования, с учетом мнения представительных органов соответствующих поселений.</text:span></text:p>
      <text:p co:para-mark-style-name="T1" text:style-name="P5"><text:span text:style-name="T1">3. Изменение границ сельского поселения «село Тымлат», не влекущее отнесения территорий населенных пунктов к территориям других муниципальных образований, осуществляется с согласия населения, выраженного представительными органами соответствующих муниципальных образований</text:span><text:span text:style-name="T1">.</text:span></text:p>
      <text:p co:para-mark-style-name="T1" text:style-name="P5"><text:span text:style-name="T1">(Часть 3 статьи 15 в редакции решения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4. Голосование по вопросам изменения границ сельского поселения «село Тымлат», преобразования сельского поселения «село Тымлат» назначается Советом депутатов сельского поселения «село Тымлат» и проводи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5. Голосование по вопросам изменения границ сельского поселения «село Тымлат», преобразования сельского поселения «село Тымлат» считается состоявшимся, если в нем приняло участие более половины жителей сельского поселения «село Тымлат» или части сельского поселения «село Тымлат», обладающих избирательным правом. Согласие населения на изменение границ сельского поселения «село Тымлат», преобразование сельского поселения «село Тымлат» считается полученным, если за указанные изменение, преобразование проголосовало более половины принявших участие в голосовании жителей сельского поселения «село Тымлат».</text:span></text:p>
      <text:p co:para-mark-style-name="T1" text:style-name="P5"><text:span text:style-name="T1">6. Итоги голосования по вопросам изменения границ сельского поселение «село Тымлат», преобразования сельского поселения «село Тымлат», принятые решения подлежат официальному обнародованию.</text:span></text:p>
      <text:p co:para-mark-style-name="T1" text:style-name="P5"><text:span text:style-name="T1"> </text:span></text:p>
      <text:p co:para-mark-style-name="T1" text:style-name="P5"><text:span text:style-name="T6">Статья 16. Правотворческая инициатива граждан</text:span></text:p>
      <text:p co:para-mark-style-name="T1" text:style-name="P5"><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 Тымлат» и администрацию сельского поселения «село Тымлат» проекты правовых актов</text:span><text:span text:style-name="T1"> </text:span><text:span text:style-name="T1">по вопросам местного значения.</text:span></text:p>
      <text:p co:para-mark-style-name="T1" text:style-name="P5"><text:span text:style-name="T1">2. С правотворческой инициативой может выступить инициативная группа граждан сельского поселения «село Тымлат», обладающих избирательным правом, в порядке, установленном правовым актом Совета депутатов сельского поселения «село Тымлат».</text:span></text:p>
      <text:p co:para-mark-style-name="T1" text:style-name="P5"><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 Тымлат» и не может превышать 3 процента от числа жителей сельского поселения «село Тымлат», обладающих избирательным правом.</text:span></text:p>
      <text:p co:para-mark-style-name="T1" text:style-name="P5"><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 Тымлат» или администрацией сельского поселения «село Тымлат»,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6">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 Тымлат»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непосредственно населением посредством проведения собраний и конференций</text:span><text:span text:style-name="T1"> </text:span><text:span text:style-name="T1">граждан, а также посредством создания органов территориального общественного самоуправления.</text:span></text:p>
      <text:p co:para-mark-style-name="T1" text:style-name="P5"><text:span text:style-name="T1">(Часть 2 статьи 17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 Тымлат» по предложению населения проживающего на данной территории.</text:span></text:p>
      <text:p co:para-mark-style-name="T1" text:style-name="P5"><text:span text:style-name="T1"> </text:span></text:p>
      <text:p co:para-mark-style-name="T1" text:style-name="P5"><text:span text:style-name="T6">Статья 18. Порядок организации и осуществления территориальног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 Тымлат».</text:span></text:p>
      <text:p co:para-mark-style-name="T1" text:style-name="P5"><text:span text:style-name="T1">2. Выборы и деятельность органов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сельского поселения «село Тымлат».</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 Тымлат».</text:span></text:p>
      <text:p co:para-mark-style-name="T1" text:style-name="P5"><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 Тымлат».</text:span></text:p>
      <text:p co:para-mark-style-name="T1" text:style-name="P5"><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1" text:style-name="P5"><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5"><text:span text:style-name="T1">6.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с администрацией сельского поселения «село Тымлат» с использованием средств местного бюджета;</text:span></text:p>
      <text:p co:para-mark-style-name="T1" text:style-name="P5"><text:span text:style-name="T1">4) вправе вносить в Совет депутатов и администрацию сельского поселения «село Тымлат»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 </text:span></text:p>
      <text:p co:para-mark-style-name="T1" text:style-name="P5"><text:span text:style-name="T6">Статья 19. Публичные слушания</text:span></text:p>
      <text:p co:para-mark-style-name="T1" text:style-name="P5"><text:span text:style-name="T1">1. Для обсуждения проектов муниципальных правовых актов по вопросам местного</text:span><text:span text:style-name="T1"> </text:span><text:span text:style-name="T1">значения с участием жителей сельского поселения «село Тымлат» Советом депутатов сельского поселения «село Тымлат», главой сельского поселения «село Тымлат»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сельского поселения «село Тымлат», главы сельского поселения «село Тымлат».</text:span></text:p>
      <text:p co:para-mark-style-name="T1" text:style-name="P5"><text:span text:style-name="T1">Публичные слушания, проводимые по инициативе населения или Совета депутатов сельского поселения «село Тымлат», назначаются Советом депутатов сельского поселения «село Тымлат», а по инициативе главы сельского поселения «село Тымлат» - главой сельского поселения «село Тымлат».</text:span></text:p>
      <text:p co:para-mark-style-name="T1" text:style-name="P5"><text:span text:style-name="T1">3. На публичные слушания выносятся в обязательном порядке:</text:span></text:p>
      <text:p co:para-mark-style-name="T1" text:style-name="P5"><text:span text:style-name="T1">1)</text:span><text:span text:style-name="T1"> </text:span><text:span text:style-name="T1">проект Устава сельского поселения «село Тымлат»,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Тымлат»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text:span><text:span text:style-name="T1"> </text:span><text:span text:style-name="T1">Устава или законов Камчатского края</text:span><text:span text:style-name="T1"> </text:span><text:span text:style-name="T1">в целях приведения данного Устава в соответствие с этими нормативными правовыми актами</text:span><text:span text:style-name="T1">;</text:span></text:p>
      <text:p co:para-mark-style-name="T1" text:style-name="P5"><text:span text:style-name="T1">(Пункт 1 части 3 статьи 19 в редакции решения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2) проект местного бюджета и отчета о его исполнении;</text:span></text:p>
      <text:p co:para-mark-style-name="T1" text:style-name="P5"><text:span text:style-name="T1">2.1) проект стратегии социально-экономического развития сельского поселения «село Тымлат»;</text:span></text:p>
      <text:p co:para-mark-style-name="T1" text:style-name="P5"><text:span text:style-name="T1">(Часть 3 статьи 19 дополнена пунктом 2.1</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Пункт 3 части 3 статьи 19</text:span><text:span text:style-name="T1"> </text:span><text:span text:style-name="T1">признан утратившим силу 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7"><text:span text:style-name="T1">4) вопросы о преобразовании сельского поселения «село Тымлат»</text:span><text:span text:style-name="T1"> </text:span><text:span text:style-name="T1">за исключением случаев, если в соответствии со статьей 13 Федерального закона» Об общих принципах организации местного самоуправления в Российской Федерации « для преобразования муниципального образования требуется получения согласия населения муниципального образования, выраженного путем голосования либо на сходах граждан.</text:span></text:p>
      <text:p co:para-mark-style-name="T1" text:style-name="P7"><text:span text:style-name="T1">(Пункт 4 части 3 статьи 19 в редакции решения Совета депутатов сельского поселения «село Тымлат»</text:span><text:span text:style-name="T1"> </text:span><text:a xlink:href="https://pravo-search.minjust.ru/bigs/showDocument.html?id=2E8BBAB6-081C-4EED-BC49-24D937F531FE" xlink:type="simple"><text:span text:style-name="T3">от 16.10.2015 №1</text:span></text:a><text:span text:style-name="T1">)</text:span></text:p>
      <text:p co:para-mark-style-name="T1" text:style-name="P5"><text:span text:style-name="T1">4. Порядок организации и проведения публичных слушаний определяется Положением о публичных слушаниях, утверждаемым правовым актом Совета депутатов сельского поселения «село Тымлат», предусматривающим заблаговременное оповещение жителей сельского поселения «село Тымлат»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Тымлат»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Тымлат»,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Часть 4 статьи 19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 </text:span></text:p>
      <text:p co:para-mark-style-name="T1" text:style-name="P5"><text:span text:style-name="T6">Статья 20.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 Тымлат»,</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сельского поселения «село Тымлат» могут проводиться собрания граждан.</text:span></text:p>
      <text:p co:para-mark-style-name="T1" text:style-name="P5"><text:span text:style-name="T1">(Часть 1 статьи 20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 </text:span></text:p>
      <text:p co:para-mark-style-name="T1" text:style-name="P5"><text:span text:style-name="T1">2. Собрание граждан проводится по инициативе населения, Совета депутатов сельского поселения «село Тымлат», главы сельского поселения «село Тымлат»,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сельского поселения «село Тымлат» или главы сельского поселения «село Тымлат», назначается соответственно Советом депутатов сельского поселения «село Тымлат» или главой сельского поселения «село Тымлат» в порядке, установленном уставом территориального общественного самоуправления.</text:span></text:p>
      <text:p co:para-mark-style-name="T1" text:style-name="P5"><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 Тымлат».</text:span></text:p>
      <text:p co:para-mark-style-name="T1" text:style-name="P5"><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вет депутатов сельского поселения «село Тымлат» обязан назначить собрание граждан в течение 30 дней со дня поступления в Совет депутатов сельского поселения «село Тымлат»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ельского поселения «село Тымлат»,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Тымлат».</text:span></text:p>
      <text:p co:para-mark-style-name="T1" text:style-name="P5"><text:span text:style-name="T1">(Часть 2 статьи 20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 Тымлат»,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 Тымлат»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ельского поселения «село Тымлат» считается правомочным, если в нем принимают участие не менее одной трети жителей соответствующей территории сельского поселения «село Тымлат», достигших 16-летнего возраста.</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сельского поселения «село Тымлат»,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 Тымлат».</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 Тымлат»,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 Тымлат»,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9. Итоги проведения собрания граждан подлежат официальному обнародованию.</text:span></text:p>
      <text:p co:para-mark-style-name="T1" text:style-name="P5"><text:span text:style-name="T1"> </text:span></text:p>
      <text:p co:para-mark-style-name="T1" text:style-name="P5"><text:span text:style-name="T6">Статья 21. Конференция граждан</text:span></text:p>
      <text:p co:para-mark-style-name="T1" text:style-name="P5"><text:span text:style-name="T1">1. Для обсуждения вопросов местного значения, затрагивающих интересы всех жителей сельского поселения «село Тымлат»,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 Тымлат»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 Тымлат», уставом территориального общественного самоуправления.</text:span></text:p>
      <text:p co:para-mark-style-name="T1" text:style-name="P5"><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5"><text:span text:style-name="T1">4. Итоги проведения конференции граждан подлежат официальному обнародованию.</text:span></text:p>
      <text:p co:para-mark-style-name="T1" text:style-name="P5"><text:span text:style-name="T1"> </text:span></text:p>
      <text:p co:para-mark-style-name="T1" text:style-name="P5"><text:span text:style-name="T6">Статья 22. Опрос граждан</text:span></text:p>
      <text:p co:para-mark-style-name="T1" text:style-name="P5"><text:span text:style-name="T1">1. Опрос граждан проводится на всей территории или на части территории сельского поселения «село Тымлат»,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 Тымлат»,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сельского поселения «село Тымлат»,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Тымлат»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2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3. Опрос граждан проводится по инициативе:</text:span></text:p>
      <text:p co:para-mark-style-name="T1" text:style-name="P5"><text:span text:style-name="T1">1) Совета депутатов сельского поселения «село Тымлат» или главы сельского поселения «село Тымлат» по вопросам местного значения;</text:span></text:p>
      <text:p co:para-mark-style-name="T1" text:style-name="P5"><text:span text:style-name="T1">2) органов государственной власти Камчатского края для учета мнения граждан при</text:span><text:span text:style-name="T1"> </text:span><text:span text:style-name="T1">принятии решений об изменении целевого назначения земель сельского поселения «село Тымлат» для объектов регионального и межрегионального значения.</text:span></text:p>
      <text:p co:para-mark-style-name="T1" text:style-name="P5"><text:span text:style-name="T1">3) жителей сельского поселения «село Тымлат»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пункт 3 части 3 статьи 22 дополнен решением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4. Порядок назначения и проведения опроса граждан определяется нормативным правовым актом Совета депутатов сельского поселения «село Тымлат»</text:span><text:span text:style-name="T1"> </text:span><text:span text:style-name="T1">в соответствии с законом Камчатского края</text:span><text:span text:style-name="T1">.</text:span></text:p>
      <text:p co:para-mark-style-name="T1" text:style-name="P5"><text:span text:style-name="T1">(Часть 4 статьи 22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 text:style-name="P5"><text:span text:style-name="T1">5. Решение о назначении опроса граждан принимается Советом депутатов сельского поселения «село Тымлат».</text:span></text:p>
      <text:p co:para-mark-style-name="T1" text:style-name="P5"><text:span text:style-name="T1">6. Жители сельского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7. Финансирование мероприятий, связанных с подготовкой и проведением опроса граждан, осуществляется:</text:span></text:p>
      <text:p co:para-mark-style-name="T1" text:style-name="P5"><text:span text:style-name="T1">1) за счет средств местного бюджета - при проведении его по инициативе органов местного самоуправления сельского поселения «село Тымлат»</text:span><text:span text:style-name="T1"> </text:span><text:span text:style-name="T1">или жителей сельского поселения «село Тымлат</text:span><text:span text:style-name="T13">;</text:span></text:p>
      <text:p co:para-mark-style-name="T1" text:style-name="P5"><text:span text:style-name="T1">(пункт 1 части 7 статьи 22 в редакции решения Совета депутатов сельского поселения «село Тымлат»</text:span><text:span text:style-name="T1"> </text:span><text:a xlink:href="https://pravo-search.minjust.ru/bigs/showDocument.html?id=F8035AC7-9397-4911-A828-34C4C998D7A0" xlink:type="simple"><text:span text:style-name="T3">от 03.03.2021 №33</text:span></text:a><text:span text:style-name="T4">)</text:span></text:p>
      <text:p co:para-mark-style-name="T1" text:style-name="P5"><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 </text:span></text:p>
      <text:p co:para-mark-style-name="T1" text:style-name="P5"><text:span text:style-name="T6">Статья 23. Обращения граждан в органы местного самоуправления сельского поселения «село Тымлат»</text:span></text:p>
      <text:p co:para-mark-style-name="T8" text:style-name="P9"><text:span text:style-name="T8">1. Граждане имеют право на индивидуальные и коллективные обращения в органы местного самоуправления сельского поселения «село Тымлат».</text:span></text:p>
      <text:p co:para-mark-style-name="T1" text:style-name="P5"><text:span text:style-name="T1">2. Порядок и сроки рассмотрения обращений граждан в органы местного самоуправления сельского поселения «село Тымлат» устанавливаются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а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5">ГЛАВА IV ОРГАНЫ МЕСТНОГО САМОУПРАВЛЕНИЯ И ДОЛЖНОСТНЫЕ ЛИЦА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24. Органы местного самоуправления сельского поселения «село Тымлат»</text:span></text:p>
      <text:p co:para-mark-style-name="T1" text:style-name="P5"><text:span text:style-name="T1">1. Структуру органов местного самоуправления сельского поселения «село Тымлат» составляют Совет депутатов сельского поселения «село Тымлат», глава сельского поселения «село Тымлат», администрация сельского поселения «село Тымлат»,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text:span><text:span text:style-name="T1"> </text:span><text:span text:style-name="T1">Тымлат», а также иные вопросы организации и деятельности указанных органов определяются настоящим Уставом.</text:span></text:p>
      <text:p co:para-mark-style-name="T1" text:style-name="P5"><text:span text:style-name="T1">3. Изменение структуры органов местного самоуправления сельского поселения «село Тымлат» осуществляется не иначе как путем внесения изменений в настоящий Устав.</text:span></text:p>
      <text:p co:para-mark-style-name="T1" text:style-name="P5"><text:span text:style-name="T1">4. Решение Совета депутатов сельского поселения «село Тымлат» об изменении структуры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ет в силу после истечения срока полномочий Совета депутатов сельского поселения «село Тымлат», принявшего указанное решение, за исключением случаев, предусмотренных Федеральными законами.</text:span></text:p>
      <text:p co:para-mark-style-name="T1" text:style-name="P5"><text:span text:style-name="T1">5.</text:span><text:span text:style-name="T1"> </text:span><text:span text:style-name="T1">Финансовое обеспечение деятельности</text:span><text:span text:style-name="T1"> </text:span><text:span text:style-name="T1">органов местного самоуправления сельского поселения «село Тымлат» осуществляется исключительно за счет собственных доходов бюджета сельского поселения «село Тымлат».</text:span></text:p>
      <text:p co:para-mark-style-name="T1" text:style-name="P5"><text:span text:style-name="T1"> </text:span></text:p>
      <text:p co:para-mark-style-name="T1" text:style-name="P5"><text:span text:style-name="T6">Статья 25. Совет депутатов сельского поселения «село Тымлат»</text:span></text:p>
      <text:p co:para-mark-style-name="T1" text:style-name="P5"><text:span text:style-name="T1">1. Совет депутатов сельского поселения «село Тымлат» состоит из 7 депутатов, избираемых населением сельского поселения «село Тымлат»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5"><text:span text:style-name="T1">2. Совет депутатов сельского поселения «село Тымлат» обладает правами юридического лица.</text:span></text:p>
      <text:p co:para-mark-style-name="T1" text:style-name="P5"><text:span text:style-name="T1">3. Совет депутатов сельского поселения «село Тымлат» приступает к исполнению своих полномочий после избрания не менее 2/3 от установленного численного состава Совета депутатов сельского поселения «село Тымлат».</text:span></text:p>
      <text:p co:para-mark-style-name="T1" text:style-name="P5"><text:span text:style-name="T1">Заседание Совета депутатов сельского поселения «село Тымлат» правомочно, если на нем присутствует не менее 50% от избранного состава Совета депутатов сельского поселения «село Тымлат». Решения до принятия Регламента Совета депутатов принимаются, если за них проголосовало более 50% от его избранного состава.</text:span></text:p>
      <text:p co:para-mark-style-name="T1" text:style-name="P5"><text:span text:style-name="T1">Вновь избранный Совет депутатов сельского поселения «село Тымлат» собирается на первое заседание в срок, который не может превышать 30 дней со дня избрания Совета депутатов сельского поселения «село Тымлат» в правомочном составе.</text:span></text:p>
      <text:p co:para-mark-style-name="T1" text:style-name="P5"><text:span text:style-name="T1">4. Совет депутатов сельского поселения «село Тымлат»</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 Тымлат», а также порядок принятия</text:span><text:span text:style-name="T1"> </text:span><text:span text:style-name="T1">решений Совета депутатов сельского поселения «село Тымлат».</text:span></text:p>
      <text:p co:para-mark-style-name="T1" text:style-name="P5"><text:span text:style-name="T1">5. Расходы на обеспечение деятельности Совета депутатов сельского поселения «село Тымлат» предусматриваются в бюджете сельского поселения «село Тымлат» отдельной строкой в соответствии с классификацией расходов бюджетов Российской Федерации.</text:span></text:p>
      <text:p co:para-mark-style-name="T1" text:style-name="P5"><text:span text:style-name="T1">6. Совету депутатов сельского поселения «село Тымлат» принадлежит право от лица всего населения сельского поселения «село Тымлат» принимать решения по вопросам своего ведения.</text:span></text:p>
      <text:p co:para-mark-style-name="T1" text:style-name="P5"><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в соответствии с Уставом Совет депутатов сельского поселения «село Тымлат» имеет право работать в уменьшенном составе (но не менее 2/3 от установленной численности депутатов Совета депутатов).</text:span></text:p>
      <text:p co:para-mark-style-name="T1" text:style-name="P5"><text:span text:style-name="T1"> </text:span></text:p>
      <text:p co:para-mark-style-name="T1" text:style-name="P5"><text:span text:style-name="T6">Статья 26. Структура Совета депутатов сельского поселения «село Тымлат».</text:span></text:p>
      <text:p co:para-mark-style-name="T1" text:style-name="P5"><text:span text:style-name="T1">1. Совет депутатов сельского поселения «село Тымлат» самостоятельно определяет свою структуру и имеет аппарат Совета депутатов, состоящий из специалистов.</text:span></text:p>
      <text:p co:para-mark-style-name="T1" text:style-name="P5"><text:span text:style-name="T1">2. Совет депутатов сельского поселения «село Тымлат» возглавляется председателем. избираемым Советом депутатов из своего состава тайным голосованием на первом заседании. Порядок избрания председателя определяется Регламентом Совета депутатов сельского поселения «село Тымлат».</text:span></text:p>
      <text:p co:para-mark-style-name="T1" text:style-name="P5"><text:span text:style-name="T1">3. Председатель Совета депутатов сельского поселения «село Тымлат» исполняет свои обязанности на постоянной или на непостоянной основе по решению Совета депутатов.</text:span></text:p>
      <text:p co:para-mark-style-name="T1" text:style-name="P5"><text:span text:style-name="T1">4. Председатель Совета депутатов сельского поселения «село Тымлат» руководит работой Совета депутатов, а также аппаратом Совета депутатов и организует процесс подготовки и принятия решений Совета депутатов, устанавливающих правила, обязательные для исполнения на территории поселения, подписывает решения Совета депутатов и приказы по вопросам организации работы Совета депутатов, а также решения Совета депутатов, не имеющие нормативного характера.</text:span></text:p>
      <text:p co:para-mark-style-name="T1" text:style-name="P5"><text:span text:style-name="T1">5. Из числа депутатов Совета депутатов сельского поселения «село Тымлат» на срок его полномочий тайным голосованием избирается заместитель председателя Совета депутатов. Порядок избрания заместителя председателя Совета депутатов определяется Регламентом Совета депутатов сельского поселения «село Тымлат».</text:span></text:p>
      <text:p co:para-mark-style-name="T1" text:style-name="P5"><text:span text:style-name="T1">6. Заместитель председателя Совета</text:span><text:span text:style-name="T1"> </text:span><text:span text:style-name="T1">депутатов сельского поселения «село Тымлат» исполняет обязанности председателя Совета депутатов в полном объеме в его отсутствие либо по его поручению.</text:span></text:p>
      <text:p co:para-mark-style-name="T1" text:style-name="P5"><text:span text:style-name="T1">7. Из числа депутатов Совета депутатов сельского поселения «село Тымлат» на срок его полномочий могут создаваться постоянные комиссии по вопросам, отнесенным к компетенции Совета депутатов.</text:span></text:p>
      <text:p co:para-mark-style-name="T1" text:style-name="P5"><text:span text:style-name="T1">Совет депутатов сельского поселения «село Тымла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 Тымлат».</text:span></text:p>
      <text:p co:para-mark-style-name="T1" text:style-name="P5"><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 Тымлат».</text:span></text:p>
      <text:p co:para-mark-style-name="T1" text:style-name="P5"><text:span text:style-name="T1">8. Порядок и основания прекращения полномочий Совета депутатов сельского поселения «село Тымлат» определяются и регулируются федеральным законодательством.</text:span></text:p>
      <text:p co:para-mark-style-name="T1" text:style-name="P5"><text:span text:style-name="T1"> </text:span></text:p>
      <text:p co:para-mark-style-name="T1" text:style-name="P5"><text:span text:style-name="T6">Статья 27. Компетенция Совета депутатов сельского поселения «село Тымлат»</text:span></text:p>
      <text:p co:para-mark-style-name="T1" text:style-name="P5"><text:span text:style-name="T1">1. В компетенции Совета депутатов сельского поселения «село Тымлат» находится:</text:span></text:p>
      <text:p co:para-mark-style-name="T1" text:style-name="P5"><text:span text:style-name="T1">1) принятие устава сельского поселения «село Тымлат» и внесение в него изменений;</text:span></text:p>
      <text:p co:para-mark-style-name="T1" text:style-name="P5"><text:span text:style-name="T1">2) утверждение местного бюджета и отчета об его исполнении;</text:span></text:p>
      <text:p co:para-mark-style-name="T1" text:style-name="P5"><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развития сельского поселения «село Тымлат»;</text:span></text:p>
      <text:p co:para-mark-style-name="T1" text:style-name="P5"><text:span text:style-name="T1">(Пункт 4 части 1 статьи 2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5) определение порядка управления и распоряжения имуществом, находящимся в муниципальной собственности;</text:span></text:p>
      <text:p co:para-mark-style-name="T1" text:style-name="P5"><text:span text:style-name="T1">6) определение порядка материально-технического и организационного</text:span><text:span text:style-name="T1"> </text:span><text:span text:style-name="T1">обеспечения деятельности органов местного самоуправления сельского поселения «село Тымлат»;</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8) определение порядка участия сельского поселения «село Тымлат»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сельского поселения «село Тымлат» полномочий по решению вопросов местного значения.</text:span></text:p>
      <text:p co:para-mark-style-name="T1" text:style-name="P5"><text:span text:style-name="T1">10) утверждение структуры администрации сельского поселения «село Тымлат» и Положения об администрации сельского поселения «село Тымлат» по представлению главы сельского поселения «село Тымлат»;</text:span></text:p>
      <text:p co:para-mark-style-name="T1" text:style-name="P5"><text:span text:style-name="T1">11) принятие Положения о досрочном прекращении полномочий представительного органа, депутата и главы сельского поселения «село Тымлат», а также решений о выборах в представительный орган сельского поселения «село Тымлат» в соответствии с федеральным законодательством и законодательством Камчатского края;</text:span></text:p>
      <text:p co:para-mark-style-name="T1" text:style-name="P5"><text:span text:style-name="T1">(Пункт 12 части 1 статьи 27 признан утратившим силу решением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13) принятие концепции развития, генерального плана и правил застройки территории сельского поселения «село Тымлат»;</text:span></text:p>
      <text:p co:para-mark-style-name="T1" text:style-name="P5"><text:span text:style-name="T1">14) внесение в органы государственной власти Камчатского края инициатив, оформленных в виде решений Совета депутатов сельского поселения «село Тымлат» об изменении границ, преобразовании сельского поселения «село Тымлат»;</text:span></text:p>
      <text:p co:para-mark-style-name="T1" text:style-name="P5"><text:span text:style-name="T1">(Пункт 15 части 1 статьи 27 признан утратившим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16) принятие решения о привлечении жителей сельского поселения «село Тымлат» к социально значимым для сельского поселения работам;</text:span></text:p>
      <text:p co:para-mark-style-name="T1" text:style-name="P5"><text:span text:style-name="T1">17) определение порядка делегирования главы сельского поселения «село Тымлат» и депутатов представительного органа сельского поселения «село Тымлат» в состав представительного органа муниципального района, если представительными органами поселений, входящих в состав муниципального района избрана такая форма его формирования.</text:span></text:p>
      <text:p co:para-mark-style-name="T1" text:style-name="P5"><text:span text:style-name="T1">18) принятие решения об удалении главы сельского пос</text:span><text:span text:style-name="T1">еления «село Тымлат» в отставку;</text:span></text:p>
      <text:p co:para-mark-style-name="T1" text:style-name="P5"><text:span text:style-name="T1">19) утверждение правил благоустройства территории сельского поселения «село Тымлат».</text:span></text:p>
      <text:p co:para-mark-style-name="T1" text:style-name="P5"><text:span text:style-name="T1">(Часть 1 статьи 27 дополнена пунктом 19</text:span><text:span text:style-name="T1"> </text:span><text:span text:style-name="T1">решением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2. Совет депутатов сельского поселения «село Тымлат» заслушивает ежегодные отчёты главы сельского поселения «село Тымлат» о результатах его деятельности, деятельности местной администрации и иных подведомственных главе сельского поселения «село Тымлат»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5"><text:span text:style-name="T1">3. Совет депутатов обладает иными полномочиями, определенными федеральными законами, законами Камчатского края, настоящим Уставом.</text:span></text:p>
      <text:p co:para-mark-style-name="T1" text:style-name="P5"><text:span text:style-name="T1"> </text:span></text:p>
      <text:p co:para-mark-style-name="T1" text:style-name="P5"><text:span text:style-name="T6">Статья 28. Муниципальные правовые акты сельского поселения «село Тымлат»</text:span></text:p>
      <text:p co:para-mark-style-name="T1" text:style-name="P5"><text:span text:style-name="T1">1. По вопросам местного значения население сельского поселения «село Тымлат» непосредственно, органы местного самоуправления и должностные лица местного</text:span><text:span text:style-name="T1"> </text:span><text:span text:style-name="T1">самоуправления сельского поселения «село Тымлат»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сельского поселения «село Тымлат» федеральными законами и законами Камчатского края, принимаются муниципальные норматив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5"><text:span text:style-name="T1">(Часть 2 статьи 28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3. В систему муниципальных правовых актов входят:</text:span></text:p>
      <text:p co:para-mark-style-name="T1" text:style-name="P5"><text:span text:style-name="T1">1) устав сельского поселения «село Тымлат», правовые акты, принятые на местном референдуме;</text:span></text:p>
      <text:p co:para-mark-style-name="T1" text:style-name="P5"><text:span text:style-name="T1">2) нормативные и иные правовые акты Совета депутатов сельского поселения «село Тымлат»;</text:span></text:p>
      <text:p co:para-mark-style-name="T1" text:style-name="P5"><text:span text:style-name="T1">3) правовые акты главы сельского поселения «село Тымлат», местной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5"><text:span text:style-name="T1">4. Иные должностные лица местного самоуправления сельского поселения «село Тымлат» издают распоряжения и приказы по вопросам, отнесенным к их полномочиям настоящим Уставом.</text:span></text:p>
      <text:p co:para-mark-style-name="T1" text:style-name="P5"><text:span text:style-name="T1">5. Устав сельского поселения «село Тымлат»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 Тымлат».</text:span></text:p>
      <text:p co:para-mark-style-name="T1" text:style-name="P5"><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 закону</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6. Проекты муниципальных правовых актов могут</text:span><text:span text:style-name="T1"> </text:span><text:span text:style-name="T1">вноситься депутатами</text:span><text:span text:style-name="T1"> </text:span><text:span text:style-name="T1">Совета депутатов сельского поселения «село Тымлат», главой сельского поселения «село Тымлат»,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 прокурором прокуратуры Камчатского края, осуществляющим надзор на соответствующей территории.</text:span></text:p>
      <text:p co:para-mark-style-name="T1" text:style-name="P5"><text:span text:style-name="T1">7.</text:span><text:span text:style-name="T1"> </text:span><text:span text:style-name="T1">Порядок внесения проектов муниципальных правовых актов, перечень и форма прилагаемых к ним документов устанавливаются</text:span><text:span text:style-name="T1"> </text:span><text:span text:style-name="T1">нормативным правовым актом Совета депутатов сельского поселения «село Тымлат» или главы сельского поселения «село Тымлат», на рассмотрение которых вносятся указанные проекты.</text:span></text:p>
      <text:p co:para-mark-style-name="T1" text:style-name="P5"><text:span text:style-name="T1">8. Нормативные правовые акты Совета депутатов сельского поселения «село Тымлат»,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 Тымлат» только по инициативе главы местной администрации или при наличии заключения главы местной администрации.</text:span></text:p>
      <text:p co:para-mark-style-name="T1" text:style-name="P5"><text:span text:style-name="T1">9. Муниципальные правовые акты, принятые органами местного самоуправления сельского поселения «село Тымлат», подлежат обязательному исполнению на всей территории сельского поселения «село Тымлат».</text:span></text:p>
      <text:p co:para-mark-style-name="T1" text:style-name="P5"><text:span text:style-name="T1">Совет депутатов сельского поселения «село Тымлат»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text:span><text:span text:style-name="T1"> </text:span><text:span text:style-name="T1">всеми расположенными на территории сельского поселения «село Тымлат»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муниципального образования в отставку, а также решения по вопросам организации деятельности Совета депутатов сельского поселения «село Тымлат» и по иным вопросам, отнесенным к его компетенции федеральными законами, законами субъектов Российской Федерации, уставом муниципального образования.</text:span></text:p>
      <text:p co:para-mark-style-name="T1" text:style-name="P5"><text:span text:style-name="T1">Решения Совета депутатов сельского поселения «село Тымлат», устанавливающие правила, обязательные для исполнения на территории сельского поселения «село Тымлат», принимаются большинством голосов от установленной численности депутатов Совета депутатов сельского поселения «село Тымлат», если иное не установлено федеральным законодательством.</text:span></text:p>
      <text:p co:para-mark-style-name="T1" text:style-name="P5"><text:span text:style-name="T1">Решения Собрания депутатов, устанавливающие правила, обязательные для исполнения на территории поселения, вступают в силу только после их официального опубликования (обнародования).</text:span></text:p>
      <text:p co:para-mark-style-name="T1" text:style-name="P5"><text:span text:style-name="T1">10. Муниципальные правовые акты вступают в силу в порядке, установленном статьями 28, 29 настоящего Устава, за исключением нормативных правовых актов Совета депутатов сельского поселения «село Тымлат»</text:span><text:span text:style-name="T1"> </text:span><text:span text:style-name="T1">Карагинского муниципального района Камчатского края</text:span><text:span text:style-name="T1"> </text:span><text:span text:style-name="T1">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5"><text:span text:style-name="T1">Муниципальные правовые акты поселения подлежат официальному опубликованию в течение пятнадцати дней после их подписания должностным лицом, определённым настоящим Уставом.</text:span></text:p>
      <text:p co:para-mark-style-name="T1" text:style-name="P5"><text:span text:style-name="T1">(Часть 10 статьи 28 в редакции решения Совета депутатов сельского поселения «село Тымлат»</text:span><text:span text:style-name="T1"> </text:span><text:a xlink:href="https://pravo-search.minjust.ru/bigs/showDocument.html?id=A3597C22-0F73-4743-BB2F-3CE9F2612250" xlink:type="simple"><text:span text:style-name="T3">от 23.08.2013 №33</text:span></text:a><text:span text:style-name="T1">)</text:span></text:p>
      <text:p co:para-mark-style-name="T1" text:style-name="P5"><text:span text:style-name="T1">(Часть 10 статьи 28 в редакции 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11.</text:span><text:span text:style-name="T1">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сельское поселение «село Тымлат»</text:span><text:span text:style-name="T1"> </text:span><text:span text:style-name="T1">Карагинского муниципального района Камчатского края</text:span><text:span text:style-name="T1">, а также соглашения, заключаемые между органами местного самоуправления, вступают в силу после их официального обнародования</text:span><text:span text:style-name="T1">.</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сельского поселения «село Тымлат» Карагинского муниципального района Камчатского края.</text:span></text:p>
      <text:p co:para-mark-style-name="T1" text:style-name="P5"><text:span text:style-name="T1">(Часть 11 статьи 28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11 статьи 28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Часть 1</text:span><text:span text:style-name="T1">1</text:span><text:span text:style-name="T1"> </text:span><text:span text:style-name="T1">статьи 28 в редакции 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12. Если для реализации решения, принятого путем прямого волеизъявления населения сельского поселения «село Тымлат»,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 Тымлат»,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text:span><text:span text:style-name="T1"> </text:span><text:span text:style-name="T1">(или) принятия соответствующего муниципального правового акта. Указанный срок не может превышать три месяца.</text:span></text:p>
      <text:p co:para-mark-style-name="T1" text:style-name="P5"><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сельского поселения «село Тымлат»,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14.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5"><text:span text:style-name="T1">15)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районной газете «Карагинские вести».</text:span></text:p>
      <text:p co:para-mark-style-name="T1" text:style-name="P5"><text:span text:style-name="T1">(Часть 15 статьи 28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Часть 15 статьи 28 дополнена абзацем</text:span><text:span text:style-name="T1"> </text:span><text:span text:style-name="T1">вторым</text:span><text:span text:style-name="T1"> </text:span><text:a xlink:href="https://pravo-search.minjust.ru/bigs/showDocument.html?id=FCA0398D-67CB-4B92-920D-88AFDB1A51F5" xlink:type="simple"><text:span text:style-name="T3">решением Совета депутатов сельского поселения «село Тымлат» от 17.07.2019 №84</text:span></text:a><text:span text:style-name="T1">)</text:span></text:p>
      <text:p co:para-mark-style-name="T1" text:style-name="P5"><text:span text:style-name="T1">(Часть 15 статьи 28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10"><text:span text:style-name="T1">16)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10"><text:span text:style-name="T1">1)</text:span><text:span text:style-name="T7">                </text:span><text:span text:style-name="T7"> </text:span><text:span text:style-name="T1">Портал Министерства юстиции Российской Федерации «Нормативные правовые акты в Российской Федерации» Эл № ФСС77-72471 от 05.03.2018 (</text:span><text:span text:style-name="T1">http</text:span><text:span text:style-name="T1">://</text:span><text:span text:style-name="T1">pravo</text:span><text:span text:style-name="T1">-minjust,</text:span><text:span text:style-name="T1"> </text:span><text:span text:style-name="T1">http</text:span><text:span text:style-name="T1">://право-минюст.рф);</text:span></text:p>
      <text:p co:para-mark-style-name="T1" text:style-name="P10"><text:span text:style-name="T1">2)</text:span><text:span text:style-name="T7">                </text:span><text:span text:style-name="T7"> </text:span><text:span text:style-name="T1">Размещение на официальном сайте муниципального образования сельское поселение «село Тымлат» - тымлат.рф в информационно-телекоммуникационной сети «Интернет»;</text:span></text:p>
      <text:p co:para-mark-style-name="T1" text:style-name="P10"><text:span text:style-name="T1">3)</text:span><text:span text:style-name="T7">                </text:span><text:span text:style-name="T7"> </text:span><text:span text:style-name="T1">Размещение их полных текстов в информационным блоке органов сельского поселения «село Тымлат» на информационном стенде в здании администрации поселения по адресу: с.Тымлат, улица Комарова, 15, где они находятся в течение 10 дней со дня размещения.</text:span></text:p>
      <text:p co:para-mark-style-name="T1" text:style-name="P11"><text:span text:style-name="T1">(</text:span><text:span text:style-name="T1">Статья</text:span><text:span text:style-name="T1"> </text:span><text:span text:style-name="T1">28 дополнена</text:span><text:span text:style-name="T1"> </text:span><text:span text:style-name="T1">частью 16</text:span><text:span text:style-name="T1"> </text:span><text:span text:style-name="T1">решением 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 </text:span></text:p>
      <text:p co:para-mark-style-name="T1" text:style-name="P5"><text:span text:style-name="T6">Статья 29. Порядок принятия и вступления в силу правовых актов Совета депутатов сельского поселения «село Тымлат»</text:span></text:p>
      <text:p co:para-mark-style-name="T1" text:style-name="P5"><text:span text:style-name="T1">1. Совет депутатов сельского поселения «село Тымлат»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 Тымлат» открытым, в том числе поименным, или тайным голосованием.</text:span></text:p>
      <text:p co:para-mark-style-name="T1" text:style-name="P5"><text:span text:style-name="T1">2. Решения Совета депутатов сельского поселения «село Тымлат», носящие нормативный характер, принимаются большинством голосов от установленной численности депутатов Совета депутатов сельского поселения «село Тымлат». Иные</text:span><text:span text:style-name="T1"> </text:span><text:span text:style-name="T1">акты Совета депутатов сельского поселения «село Тымлат» принимаются в порядке, установленном Регламентом представительного органа сельского поселения «село Тымлат».</text:span></text:p>
      <text:p co:para-mark-style-name="T1" text:style-name="P5"><text:span text:style-name="T1">З. Принятые Советом депутатов сельского поселения «село Тымлат» нормативные правовые акты направляются главе сельского поселения «село Тымлат» для подписания и обнародования в течение 10 дней.</text:span></text:p>
      <text:p co:para-mark-style-name="T1" text:style-name="P5"><text:span text:style-name="T1">4. Глава сельского поселения «село Тымлат» имеет право отклонить нормативный правовой акт, принятый Советом депутатов сельского поселения «село Тымлат». В этом случае указанный нормативный правовой акт в течение 10 дней возвращается в Совет депутатов сельского поселения «село Тымлат» с мотивированным обоснованием его отклонения либо с предложениями о внесении в него изменений и дополнений. Если глава сельского поселения «село Тымлат» отклонит нормативный правовой акт, он вновь рассматривается Советом депутатов сельского поселения «село Тымлат».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 Тымлат», он подлежит подписанию главой сельского поселения «село Тымлат» в течение семи дней и обнародованию.</text:span></text:p>
      <text:p co:para-mark-style-name="T1" text:style-name="P5"><text:span text:style-name="T1">(</text:span><text:span text:style-name="T1">Часть 6 ста</text:span><text:span text:style-name="T1">ть</text:span><text:span text:style-name="T1">и</text:span><text:span text:style-name="T1"> </text:span><text:span text:style-name="T1">29</text:span><text:span text:style-name="T1"> </text:span><text:span text:style-name="T1">признана утратившей силу решением</text:span><text:span text:style-name="T1"> </text:span><text:span text:style-name="T1">Совета депутатов сельского поселения «село Тымлат»</text:span><text:span text:style-name="T1"> </text:span><text:a xlink:href="https://pravo-search.minjust.ru/bigs/showDocument.html?id=9F7996D0-A5AA-40F3-A8BD-F2B720C49E1B" xlink:type="simple"><text:span text:style-name="T3">от 19.04.2024 №9</text:span></text:a><text:span text:style-name="T1">)</text:span></text:p>
      <text:p co:para-mark-style-name="T1" text:style-name="P5"><text:span text:style-name="T1"> </text:span></text:p>
      <text:p co:para-mark-style-name="T1" text:style-name="P5"><text:span text:style-name="T1">(Статья 30 исключена решением Совета депутатов сельского поселения «село Тымлат»</text:span><text:span text:style-name="T1"> </text:span><text:a xlink:href="https://pravo-search.minjust.ru/bigs/showDocument.html?id=A3597C22-0F73-4743-BB2F-3CE9F2612250" xlink:type="simple"><text:span text:style-name="T3">от 23.08.2013 №33</text:span></text:a><text:span text:style-name="T1">)</text:span></text:p>
      <text:p co:para-mark-style-name="T1" text:style-name="P5"><text:span text:style-name="T1"> </text:span></text:p>
      <text:p co:para-mark-style-name="T1" text:style-name="P5"><text:span text:style-name="T6">Статья 31. Досрочное прекращение полномочий Совета депутатов сельского поселения «село Тымлат»</text:span></text:p>
      <text:p co:para-mark-style-name="T1" text:style-name="P5"><text:span text:style-name="T1">1. Полномочия Совета депутатов сельского поселения «село Тымлат» могут быть прекращены досрочно в порядке и по основаниям, предусмотренным статьей 7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олномочия Совета депутатов сельского поселения «село Тымлат» также прекращаются:</text:span></text:p>
      <text:p co:para-mark-style-name="T1" text:style-name="P5"><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5"><text:span text:style-name="T1">2) в случае вступления в силу решения суда о неправомочности данного состава депутатов Совета депутатов сельского поселения «село Тымлат», в том числе в связи со сложением депутатами своих полномочий;</text:span></text:p>
      <text:p co:para-mark-style-name="T1" text:style-name="P5"><text:span text:style-name="T1">3) в случае преобразования сельского поселения «село Тымлат», осуществляемого в соответствии</text:span><text:span text:style-name="T1"> </text:span><text:span text:style-name="T1">с частями 3, 3.1-1, 5 и 7.2</text:span><text:span text:style-name="T1"> </text:span><text:span text:style-name="T1">статьи 1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сельского поселения «село Тымлат»;</text:span></text:p>
      <text:p co:para-mark-style-name="T1" text:style-name="P5"><text:span text:style-name="T1">(Пункт 3 части 1 статьи 31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4) в случае увеличения численности избирателей сельского поселения «село Тымлат» более чем на 25 процентов, произошедшего вследствие изменения границ муниципального образования.</text:span></text:p>
      <text:p co:para-mark-style-name="T1" text:style-name="P5"><text:span text:style-name="T1">2. Досрочное прекращение полномочий Совета депутатов сельского поселения «село Тымлат» влечет досрочное прекращение полномочий его депутатов.</text:span></text:p>
      <text:p co:para-mark-style-name="T1" text:style-name="P5"><text:span text:style-name="T1">3. В случае досрочного прекращения полномочий Совета депутатов сельского поселения «село Тымлат», состоящего из депутатов, избранных населением непосредственно, досрочные выборы в Совет депутатов проводятся в сроки,</text:span><text:span text:style-name="T1"> </text:span><text:span text:style-name="T1">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на участие в референдуме граждан Российской Федерации».</text:span></text:p>
      <text:p co:para-mark-style-name="T1" text:style-name="P5"><text:span text:style-name="T1"> </text:span></text:p>
      <text:p co:para-mark-style-name="T1" text:style-name="P5"><text:span text:style-name="T6">Статья 32. Депутат Совета депутатов сельского поселения «село Тымлат»</text:span></text:p>
      <text:p co:para-mark-style-name="T1" text:style-name="P5"><text:span text:style-name="T1">1. В Совет депутатов сельского поселения «село Тымлат» может быть избран гражданин, обладающий избирательным правом.</text:span></text:p>
      <text:p co:para-mark-style-name="T1" text:style-name="P5"><text:span text:style-name="T1">Выборное должностное лицо местного самоуправления не может одновременно исполнять полномочия депутата Совета депутатов сельского поселения «село Тымлат», за исключением случаев, установленных Федеральным законодательством.</text:span></text:p>
      <text:p co:para-mark-style-name="T1" text:style-name="P5"><text:span text:style-name="T1">2. Депутату Совета депутатов сельского поселения «село Тымлат» обеспечиваются условия для беспрепятственного осуществления своих полномочий.</text:span></text:p>
      <text:p co:para-mark-style-name="T1" text:style-name="P5"><text:span text:style-name="T1">3. Депутату Совета депутатов сельского поселения «село Тымлат» для осуществления своих полномочий гарантируется:</text:span></text:p>
      <text:p co:para-mark-style-name="T1" text:style-name="P5"><text:span text:style-name="T1">1) реализация права на личное участие в заседаниях Совета депутатов сельского поселения «село Тымлат», а также в заседаниях комиссий (комитетов) Совета депутатов сельского поселения «село Тымлат»;</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3 настоящей статьи, определяется Регламентом Совета депутатов сельского поселения «село Тымлат».</text:span></text:p>
      <text:p co:para-mark-style-name="T1" text:style-name="P5"><text:span text:style-name="T1">4. Депутаты Совета депутатов сельского поселения «село Тымлат» 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5"><text:span text:style-name="T1">5.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text:span><text:span text:style-name="T1">ьского поселения «село Тымлат».</text:span></text:p>
      <text:p co:para-mark-style-name="T1" text:style-name="P5"><text:span text:style-name="T1">5.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6 рабочих дней в месяц.</text:span></text:p>
      <text:p co:para-mark-style-name="T1" text:style-name="P5"><text:span text:style-name="T1">(Статья 32 дополнена частью 5.1 решением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5"><text:span text:style-name="T1">6. Осуществляющий свои полномочия на постоянной основе депутат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text:span><text:span text:style-name="T1"> </text:span><text:span text:style-name="T1">жилищно-строительного, гаражного кооперативов, товарищества собственников недвижимости;</text:span></text:p>
      <text:p co:para-mark-style-name="T1" text:style-name="P5"><text:span text:style-name="T1">(Подпункт «</text:span><text:span text:style-name="T1">а</text:span><text:span text:style-name="T1">» пункта 2 части 6 статьи 3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text:span><text:span text:style-name="T1">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p>
      <text:p co:para-mark-style-name="T1" text:style-name="P5"><text:span text:style-name="T1">(Подпункт «б» пункта 2 части 6 статьи 32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Подпункт «б» пункта 2 части 6 статьи 32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6 статьи 32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6 статьи 32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6.1</text:span><text:span text:style-name="T1"> </text:span><text:span text:style-name="T1">Депутат должен соблюдать ограничения, запреты, исполнять обязанности, которые установлены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text:span><text:span text:style-name="T1"> </text:span><text:span text:style-name="T1">депутата</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text:span><text:span text:style-name="T1"> </text:span><text:span text:style-name="T1">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Часть 6.1 статьи 32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6.2.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 32 дополнена частью 6.2 решением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7.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8. Порядок осуществления депутатами своих полномочий, порядок проведения депутатских отчетов, другие вопросы их статуса устанавливаются Положением Совета депутатов сельского поселения «село Тымлат», принятым Советом депутатов сельского поселения «село Тымлат» в соответствии с федеральным законодательством, законодательством Камчатского края.</text:span></text:p>
      <text:p co:para-mark-style-name="T1" text:style-name="P5"><text:span text:style-name="T1">9. Гарантии прав депутата Совета депутатов сельского поселения «село Тымлат»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2</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2. Порядок и основания прекращения полномочий депутатов Совета депутатов сельского поселения «село Тымлат»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 Тымлат», депутата и главы сельского поселения «село Тымлат»,</text:span><text:span text:style-name="T1"> </text:span><text:span text:style-name="T1">утверждаемым Советом депутатов сельского поселения «село Тымлат».</text:span></text:p>
      <text:p co:para-mark-style-name="T1" text:style-name="P5"><text:span text:style-name="T1"> </text:span></text:p>
      <text:p co:para-mark-style-name="T1" text:style-name="P5"><text:span text:style-name="T6">Статья 33. Досрочное прекращение полномочий депутата Совета депутатов сельского поселения «село Тымлат»</text:span></text:p>
      <text:p co:para-mark-style-name="T1" text:style-name="P5"><text:span text:style-name="T1">1. Полномочия депутата Совета депутатов сельского поселения «село Тымлат»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7 части 1 статьи 33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 Тымлат»;</text:span></text:p>
      <text:p co:para-mark-style-name="T1" text:style-name="P5"><text:span text:style-name="T1">10) призыва на военную службу или направления на заменяющую ее альтернативную гражданскую службу;</text:span></text:p>
      <text:p co:para-mark-style-name="T1" text:style-name="P5"><text:span text:style-name="T1">11) в иных случаях, установленных федеральным законодательством.</text:span></text:p>
      <text:p co:para-mark-style-name="T1" text:style-name="P5"><text:span text:style-name="T1">1.1. Полномочия депутата Совета депутатов сельского поселения «село Тымлат» прекращаются досрочно решением Совета депутатов сельского поселения «село Тымлат» в случае отсутствия депутата без уважительных причин на всех заседаниях Совета депутатов сельского поселения «село Тымлат» в течение шести месяцев подряд.</text:span></text:p>
      <text:p co:para-mark-style-name="T1" text:style-name="P5"><text:span text:style-name="T1">(Статья 33 дополнена частью 1.1 решением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2. Полномочия депутата Совета депутатов сельского поселения «село Тымлат» прекращаются досрочно в случае несоблюдения ограничений, установленных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2 статьи 33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3.</text:span><text:span text:style-name="T1"> </text:span><text:span text:style-name="T1">Решение Совета депутатов сельского поселения «село Тымлат» о досрочном прекращении полномочий депутата Совета депутатов сельского поселения «село Тымлат»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сельского поселения «село Тымлат», - не позднее чем через три месяца со дня появления такого основания.</text:span></text:p>
      <text:p co:para-mark-style-name="T1" text:style-name="P5"><text:span text:style-name="T14">В случае обращения Губернатора Камчатского края с заявлением о</text:span><text:span text:style-name="T14"> </text:span><text:span text:style-name="T14">досрочном прекращении полномочий депутата</text:span><text:span text:style-name="T14"> </text:span><text:span text:style-name="T1">Совета депутатов сельского поселения «село Тымлат»</text:span><text:span text:style-name="T1"> </text:span><text:span text:style-name="T14">днем появления основания для досрочного прекращения полномочий является день поступления в</text:span><text:span text:style-name="T14"> </text:span><text:span text:style-name="T1">Совет депутатов сельского поселения «село Тымлат»</text:span><text:span text:style-name="T1"> </text:span><text:span text:style-name="T14">данного заявления.</text:span></text:p>
      <text:p co:para-mark-style-name="T1" text:style-name="P5"><text:span text:style-name="T1">(Часть 3 статьи 33 дополнена абзацем вторым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 </text:span></text:p>
      <text:p co:para-mark-style-name="T1" text:style-name="P5"><text:span text:style-name="T6">Статья 34. Глава сельского поселения «село Тымлат»</text:span></text:p>
      <text:p co:para-mark-style-name="T1" text:style-name="P5"><text:span text:style-name="T1">1. Глава сельского поселения «село Тымлат» является высшим должностным лицом сельского поселения «село Тымлат» и наделяется настоящим Уставом собственными полномочиями по решению вопросов местного значения.</text:span></text:p>
      <text:p co:para-mark-style-name="T1" text:style-name="P5"><text:span text:style-name="T1">2. Глава сельского поселения «село Тымлат» избирается гражданами, проживающими на территории сельского поселения «село Тымлат»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5"><text:span text:style-name="T1">Полномочия главы сельского поселения «село Тымлат» начинаются со дня его вступления в должность и прекращаются в день вступления в должность вновь избранного главы сельского поселения «село Тымлат».</text:span></text:p>
      <text:p co:para-mark-style-name="T1" text:style-name="P5"><text:span text:style-name="T1">Днем вступления главы сельского поселения «село Тымлат» считается день публичного принятия им торжественной присяги следующего содержания:</text:span></text:p>
      <text:p co:para-mark-style-name="T1" text:style-name="P5"><text:span text:style-name="T1">«Я, (фамилия ,имя, отчество) избранный главой сельского поселения «село Тымлат», клянусь честно и добросовестно исполнять возложенные на меня обязанности, прилагать свои способности на благо жителей сельского поселения, строго соблюдая законы Российской Федерации, уважать и охранять права человека и гражданина , верно служить народу».</text:span></text:p>
      <text:p co:para-mark-style-name="T1" text:style-name="P5"><text:span text:style-name="T1">Торжественная присяга принимается на собрании представителей общественности сельского поселения «село Тымлат» не позднее 15 дней со дня официального опубликования общих результатов выборов главы сельского поселения «село Тымлат»</text:span></text:p>
      <text:p co:para-mark-style-name="T1" text:style-name="P5"><text:span text:style-name="T1">Глава сельского поселения «село Тымлат» оформляет вступление в должность своим распоряжением.</text:span></text:p>
      <text:p co:para-mark-style-name="T1" text:style-name="P5"><text:span text:style-name="T1">(Часть 2 статьи 34 дополнена абзацами третьим-шестым решением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3. Выборы главы сельского поселения «село Тымлат» осуществляю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4. Глава сельского поселения «село Тымлат» возглавляет местную администрацию.</text:span></text:p>
      <text:p co:para-mark-style-name="T1" text:style-name="P5"><text:span text:style-name="T1">5. Глава сельского поселения «село Тымлат»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 Тымлат»,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сельского поселения «село Тымлат» издает постановления и распоряжения по иным вопросам, отнесенным к его компетенции уставом сельского поселения «село Тымлат» в соответствии с федеральным законодательством.</text:span></text:p>
      <text:p co:para-mark-style-name="T1" text:style-name="P5"><text:span text:style-name="T1">Постановления местной администрации вступают в силу после их обнародования.</text:span></text:p>
      <text:p co:para-mark-style-name="T1" text:style-name="P5"><text:span text:style-name="T1">6. Постановления и распоряжения главы сельского поселения «село Тымлат»,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 Тымлат», должностными лицами и гражданами.</text:span></text:p>
      <text:p co:para-mark-style-name="T1" text:style-name="P5"><text:span text:style-name="T1">7. Осуществляющий свои полномочия на постоянной основе глава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4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1"> </text:span><text:span text:style-name="T1">органе местного самоуправления</text:span><text:span text:style-name="T1">,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p>
      <text:p co:para-mark-style-name="T1" text:style-name="P5"><text:span text:style-name="T1">(Подпункт «б» пункта 2 части 7 статьи 34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Подпункт «б» пункта 2 части 7 статьи 34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5"><text:span text:style-name="T1">(Подпункт «в» пункта 2 части 7 статьи 34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 статьи 34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7"><text:span text:style-name="T1">7.1.</text:span><text:span text:style-name="T1"> </text:span><text:span text:style-name="T1">Глава сельского поселения «село Тымлат»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text:span></text:a><text:a xlink:href="https://pravo-search.minjust.ru/bigs/showDocument.html?id=23BFA9AF-B847-4F54-8403-F2E327C4305A" xlink:type="simple"><text:span text:style-name="T3"> </text:span></text:a><text:a xlink:href="https://pravo-search.minjust.ru/bigs/showDocument.html?id=23BFA9AF-B847-4F54-8403-F2E327C4305A" xlink:type="simple"><text:span text:style-name="T3">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text:span><text:span text:style-name="T1"> </text:span><text:span text:style-name="T1">главы сельского поселения «село Тымлат»</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text:span><text:span text:style-name="T1">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E86197DD-BDDA-4E38-99F7-6B788CB8F5C7" xlink:type="simple"><text:span text:style-name="T3">от 29.01.2016 №11</text:span></text:a><text:span text:style-name="T1">)</text:span></text:p>
      <text:p co:para-mark-style-name="T1" text:style-name="P5"><text:span text:style-name="T1">(Первое предложение части 7.1 статьи 34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Часть 7.1 статьи 34 в редакции решения Совета депутатов сельского поселения «село Тымлат»</text:span><text:span text:style-name="T1"> </text:span><text:a xlink:href="https://pravo-search.minjust.ru/bigs/showDocument.html?id=3DD5B1D7-AF2B-41F2-A6CE-458AEF44B98F" xlink:type="simple"><text:span text:style-name="T3">от 12.11.2019 №2</text:span></text:a><text:span text:style-name="T1">)</text:span></text:p>
      <text:p co:para-mark-style-name="T1" text:style-name="P5"><text:span text:style-name="T1">7.2. Глава сельского поселения «село Тымлат»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5"><text:span text:style-name="T1">(Статья 34 дополнена частью 7.2 решением Совета депутатов сельского поселения «село Тымлат»</text:span><text:span text:style-name="T1"> </text:span><text:a xlink:href="https://pravo-search.minjust.ru/bigs/showDocument.html?id=0177388A-26D9-4E8A-8AA8-C3461DD6A4C2" xlink:type="simple"><text:span text:style-name="T3">от 28.12.2023 №5</text:span></text:a><text:span text:style-name="T1">)</text:span></text:p>
      <text:p co:para-mark-style-name="T1" text:style-name="P5"><text:span text:style-name="T1">8. Главе сельского поселения «село Тымлат»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9. Гарантии прав главы сельского поселения «село Тымлат»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и, а также при проведении оперативно-розыскных мероприятий в отношении главы сельского поселения «село Тымлат»,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0. Глава сельского поселения «село Тымл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4 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 text:style-name="P5"><text:span text:style-name="T1">11. Глава сельского поселения «село Тымлат» в своей деятельности подконтролен и подотчетен населению и Совету депутатов сельского поселения «село Тымлат».</text:span></text:p>
      <text:p co:para-mark-style-name="T1" text:style-name="P5"><text:span text:style-name="T1">12. Глава сельского поселения «село Тымлат» представляет Совету депутатов сельского поселения «село Тымлат» ежегодные отчё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ветом депутатов сельского поселения «село Тымлат».</text:span></text:p>
      <text:p co:para-mark-style-name="T1" text:style-name="P5"><text:span text:style-name="T1">(Часть 13 статьи 34 признана утратившей силу решением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 </text:span></text:p>
      <text:p co:para-mark-style-name="T1" text:style-name="P5"><text:span text:style-name="T6">Статья 35 Полномочия главы сельского поселения «село Тымлат»</text:span></text:p>
      <text:p co:para-mark-style-name="T1" text:style-name="P5"><text:span text:style-name="T1">1. Глава сельского поселения «село Тымлат» обладает следующими полномочиями:</text:span></text:p>
      <text:p co:para-mark-style-name="T1" text:style-name="P5"><text:span text:style-name="T1">1) представляет сельское поселение «село Тымлат»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 «село Тымлат»;</text:span></text:p>
      <text:p co:para-mark-style-name="T1" text:style-name="P5"><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 Тымлат»;</text:span></text:p>
      <text:p co:para-mark-style-name="T1" text:style-name="P5"><text:span text:style-name="T1">З)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сельского поселения «село Тымлат»;</text:span></text:p>
      <text:p co:para-mark-style-name="T1" text:style-name="P5"><text:span text:style-name="T1">5) организует выполнение нормативных правовых актов Совета депутатов сельского поселения «село Тымлат» в рамках своих полномочий;</text:span></text:p>
      <text:p co:para-mark-style-name="T1" text:style-name="P5"><text:span text:style-name="T1">6) обладает правом внесения в Совет депутатов сельского поселения «село Тымлат» проектов муниципальных правовых актов;</text:span></text:p>
      <text:p co:para-mark-style-name="T1" text:style-name="P5"><text:span text:style-name="T1">7) представляет на утверждение Совета депутатов сельского поселения «село Тымлат» проект бюджета сельского поселения «село Тымлат» и отчет о его исполнении;</text:span></text:p>
      <text:p co:para-mark-style-name="T1" text:style-name="P5"><text:span text:style-name="T1">8) представляет на рассмотрение Совета депутатов сельского поселения «село Тымлат»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 Тымлат»;</text:span></text:p>
      <text:p co:para-mark-style-name="T1" text:style-name="P5"><text:span text:style-name="T1">9) формирует администрацию сельского поселения «село Тымлат» и руководит ее деятельностью в соответствии с настоящим Уставом и Положением об администрации; утверждает положения об органах администрации сельского поселения «село Тымлат»;</text:span></text:p>
      <text:p co:para-mark-style-name="T1" text:style-name="P5"><text:span text:style-name="T1">10) назначает и освобождает от должности заместителя главы администрации по согласованию с Советом депутатов сельского поселения «село Тымлат»;</text:span></text:p>
      <text:p co:para-mark-style-name="T1" text:style-name="P5"><text:span text:style-name="T1">11) назначает и освобождает от должности руководителей органов администрации, а также руководителей муниципальных предприятий и учреждений;</text:span></text:p>
      <text:p co:para-mark-style-name="T1" text:style-name="P5"><text:span text:style-name="T1">12) принимает меры поощрения и дисциплинарной ответственности к назначенным им должностным лицам;</text:span></text:p>
      <text:p co:para-mark-style-name="T1" text:style-name="P5"><text:span text:style-name="T1">13) представляет на утверждение Совета депутатов сельского поселения «село Тымлат» планы и программы социально-экономического развития сельского поселения «село Тымлат», отчеты об их исполнении;</text:span></text:p>
      <text:p co:para-mark-style-name="T1" text:style-name="P5"><text:span text:style-name="T1">14) рассматривает отчеты и доклады руководителей органов администрации сельского поселения «село Тымлат»;</text:span></text:p>
      <text:p co:para-mark-style-name="T1" text:style-name="P5"><text:span text:style-name="T1">15) организует проверку деятельности органов администрации сельского поселения «село Тымлат» в соответствии с федеральными законами, законами Камчатского края и настоящим Уставом;</text:span></text:p>
      <text:p co:para-mark-style-name="T1" text:style-name="P5"><text:span text:style-name="T1">16) принимает меры по обеспечению и защите интересов сельского поселения «село Тымлат» в суде, арбитражном суде, а также соответствующих органах государственной власти и управления;</text:span></text:p>
      <text:p co:para-mark-style-name="T1" text:style-name="P5"><text:span text:style-name="T1">17) от имени администрации сельского поселения «село Тымлат» подписывает исковые заявления в суды;</text:span></text:p>
      <text:p co:para-mark-style-name="T1" text:style-name="P5"><text:span text:style-name="T1">18) организует и обеспечивает исполнение отдельных государственных полномочий, переданных в ведение сельского поселения «село Тымлат» федеральными законами, законами Камчатского края.</text:span></text:p>
      <text:p co:para-mark-style-name="T1" text:style-name="P5"><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село Тымлат»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5"><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1) получает от предприятий, учреждений и организаций, расположенных на территории сельского поселения «село Тымлат», сведения, необходимые для анализа социально-экономического развития сельского поселения «село Тымлат»;</text:span></text:p>
      <text:p co:para-mark-style-name="T1" text:style-name="P5"><text:span text:style-name="T1">22) координирует деятельность органов территориального общественного самоуправления сельского поселения «село Тымлат»;</text:span></text:p>
      <text:p co:para-mark-style-name="T1" text:style-name="P5"><text:span text:style-name="T1">23) исполняет бюджет сельского поселения «село Тымлат», утвержденный Советом депутатов сельского поселения «село Тымлат», распоряжается средствами сельского поселения «село Тымлат» в соответствии с утвержденным Советом депутатов бюджетом и бюджетным законодательством Российской Федерации;</text:span></text:p>
      <text:p co:para-mark-style-name="T1" text:style-name="P5"><text:span text:style-name="T1">24) предлагает изменения в Устав сельского поселения «село Тымлат»;</text:span></text:p>
      <text:p co:para-mark-style-name="T1" text:style-name="P5"><text:span text:style-name="T1">(Пункт 25 части 1 статьи 35 признан утратившим силу решением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 text:style-name="P5"><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7) принимает меры к сохранению, реконструкции и использованию памятников истории и культуры сельского поселения.</text:span></text:p>
      <text:p co:para-mark-style-name="T1" text:style-name="P5"><text:span text:style-name="T1">28)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 Глава сельского поселения «село Тымлат»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 </text:span></text:p>
      <text:p co:para-mark-style-name="T1" text:style-name="P5"><text:span text:style-name="T6">Статья 36. Досрочное прекращение полномочий главы сельского поселения «село Тымлат»</text:span></text:p>
      <text:p co:para-mark-style-name="T1" text:style-name="P5"><text:span text:style-name="T1">1.Полномочия главы сельского поселения «село Тымлат»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5"><text:span text:style-name="T1">4) признания судом недееспособным или ограниченно дееспособным;</text:span></text:p>
      <text:p co:para-mark-style-name="T1" text:style-name="P5"><text:span text:style-name="T1">5) признания судом безвестно отсутствующим или объявления умершим;</text:span></text:p>
      <text:p co:para-mark-style-name="T1" text:style-name="P5"><text:span text:style-name="T1">6) вступления в отношении его в законную силу обвинительного приговора суда;</text:span></text:p>
      <text:p co:para-mark-style-name="T1" text:style-name="P5"><text:span text:style-name="T1">7) выезда за пределы Российской Федерации на постоянное место жительства;</text:span></text:p>
      <text:p co:para-mark-style-name="T1" text:style-name="P5"><text:span text:style-name="T1">8)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5"><text:span text:style-name="T1">(Пункт 8 части 1 статьи 36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9) отзыва избирателями, в порядке установленном Положением о досрочном прекращении полномочий Совета депутатов сельского поселения «село Тымлат», депутата, главы сельского поселения «село Тымлат»;</text:span></text:p>
      <text:p co:para-mark-style-name="T1" text:style-name="P5"><text:span text:style-name="T1">10) установленной в судебном порядке стойкой неспособности по состоянию здоровья осуществлять полномочия главы сельского поселения «село Тымлат».</text:span></text:p>
      <text:p co:para-mark-style-name="T1" text:style-name="P5"><text:span text:style-name="T1">11) преобразования муниципального образования, осуществляемого в соответствии</text:span><text:span text:style-name="T1"> </text:span><text:span text:style-name="T1">с частями 3, 3.1-1, 5 и 7.2</text:span><text:span text:style-name="T1"> </text:span><text:span text:style-name="T1">статьи 13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5"><text:span text:style-name="T1">(Пункт 11 части 1 статьи 36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12) увеличения численности избирателей сельского поселения «село Тымлат» более чем на 25 процентов, произошедшего вследствие изменения границ муниципального образовании;</text:span></text:p>
      <text:p co:para-mark-style-name="T1" text:style-name="P5"><text:span text:style-name="T1">13) удаления в отставку в соответствии со статьёй 74.1 Федерального закона</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ункт 14 части 1 статьи 36 признан утратившим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2.</text:span><text:span text:style-name="T1"> </text:span><text:span text:style-name="T1">В случае досрочного прекращения полномочий главы сельского поселения «село Тымлат»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Тымлат».</text:span></text:p>
      <text:p co:para-mark-style-name="T1" text:style-name="P5"><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Тымлат» возлагается на должностное лицо местного самоуправления.</text:span></text:p>
      <text:p co:para-mark-style-name="T1" text:style-name="P5"><text:span text:style-name="T1">Возложение полномочий оформляется распоряжением главы сельского поселения «село Тымлат».</text:span></text:p>
      <text:p co:para-mark-style-name="T1" text:style-name="P5"><text:span text:style-name="T1">В случае невозможности издания главой сельского поселения «село Тымлат» соответствующего распоряжения назначение исполняющего обязанности главы сельского поселения «село Тымлат» осуществляется решением Совета депутатов сельского поселения «село Тымлат».</text:span></text:p>
      <text:p co:para-mark-style-name="T1" text:style-name="P5"><text:span text:style-name="T1">Решение представительного органа о возложении полномочий принимается большинством от установленного числа депутатов Совета депутатов сельского поселения «село Тымлат».</text:span></text:p>
      <text:p co:para-mark-style-name="T1" text:style-name="P5"><text:span text:style-name="T1">(Часть 2 статьи 36 в редакции решения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3.</text:span><text:span text:style-name="T1"> </text:span><text:span text:style-name="T1">В случае досрочного прекращения полномочий главы муниципального образования выборы главы муниципального образования, избираемого на</text:span><text:span text:style-name="T1"> </text:span><text:span text:style-name="T1">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span text:style-name="T1">.</text:span></text:p>
      <text:p co:para-mark-style-name="T1" text:style-name="P5"><text:span text:style-name="T1">(Часть 3 статьи 36 в редакции решения Совета депутатов сельского поселения «село Тымлат»</text:span><text:span text:style-name="T1"> </text:span><text:a xlink:href="https://pravo-search.minjust.ru/bigs/showDocument.html?id=56B9DE59-1328-45A1-B4C6-552FC1A5D965" xlink:type="simple"><text:span text:style-name="T3">от 20.10.2017 №48</text:span></text:a><text:span text:style-name="T1">)</text:span></text:p>
      <text:p co:para-mark-style-name="T1" text:style-name="P5"><text:span text:style-name="T1"> </text:span></text:p>
      <text:p co:para-mark-style-name="T1" text:style-name="P5"><text:span text:style-name="T6">Статья 37. Администрация сельского поселения «село Тымлат»</text:span></text:p>
      <text:p co:para-mark-style-name="T1" text:style-name="P5"><text:span text:style-name="T1">1. Администрация сельского поселения «село Тымлат» – исполнительно-распорядительный орган местного самоуправления сельского поселения «село Тымлат»,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село Тымлат» руководит глава сельского поселения «село Тымлат» на принципах единоначалия.</text:span></text:p>
      <text:p co:para-mark-style-name="T1" text:style-name="P5"><text:span text:style-name="T1">2. Администрация сельского поселения «село Тымлат» является юридическим лицом.</text:span></text:p>
      <text:p co:para-mark-style-name="T1" text:style-name="P5"><text:span text:style-name="T1">3. Администрация сельского поселения «село Тымлат»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сельского поселения «село Тымлат», постановлениями главы сельского поселения «село Тымлат», настоящим Уставом и Положением об администрации сельского поселения «село Тымлат».</text:span></text:p>
      <text:p co:para-mark-style-name="T1" text:style-name="P5"><text:span text:style-name="T1"> </text:span></text:p>
      <text:p co:para-mark-style-name="T1" text:style-name="P5"><text:span text:style-name="T6">Статья 38. Структура администрации сельского поселения «село Тымлат»</text:span></text:p>
      <text:p co:para-mark-style-name="T1" text:style-name="P5"><text:span text:style-name="T1">1. Администрация сельского поселения «село Тымлат» формируется главой сельского поселения «село Тымлат» в соответствии с федеральными законами, законами Камчатского края и настоящим Уставом.</text:span></text:p>
      <text:p co:para-mark-style-name="T1" text:style-name="P5"><text:span text:style-name="T1">2. Заместитель главы администрации назначается на должность главой сельского поселения «село Тымлат» на основании результатов проведения конкурса на замещение вакантной должности муниципальной службы.</text:span></text:p>
      <text:p co:para-mark-style-name="T1" text:style-name="P5"><text:span text:style-name="T1">Заместитель главы сельского поселения «село Тымлат»:</text:span></text:p>
      <text:p co:para-mark-style-name="T1" text:style-name="P5"><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 Тымлат».</text:span></text:p>
      <text:p co:para-mark-style-name="T1" text:style-name="P5"><text:span text:style-name="T1">2) осуществляет полномочия по руководству администрацией в случае отсутствия главы сельского поселения «село Тымлат», в том числе, когда глава сельского поселения «село Тымлат» не может исполнять свои обязанности и при досрочном прекращении его полномочий.</text:span></text:p>
      <text:p co:para-mark-style-name="T1" text:style-name="P5"><text:span text:style-name="T1">3. В структуру администрации сельского поселения «село Тымлат» входят отраслевые (функциональные) и территориальные органы администрации сельского поселения «село Тымлат».</text:span></text:p>
      <text:p co:para-mark-style-name="T1" text:style-name="P5"><text:span text:style-name="T1">4. Отраслевые (функциональные) и территориальные органы администрации сельского поселения «село Тымлат» не обладают правами юридического лица.</text:span></text:p>
      <text:p co:para-mark-style-name="T1" text:style-name="P5"><text:span text:style-name="T1">5. Руководители органов администрации сельского поселения «село Тымлат» по доверенности главы сельского поселения «село Тымлат» могут заключать договоры, соглашения, открывать счета в банках.</text:span></text:p>
      <text:p co:para-mark-style-name="T1" text:style-name="P5"><text:span text:style-name="T1">6. Органы администрации сельского поселения «село Тымлат»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 самостоятельности этих предприятий и учреждений, установленных законодательством.</text:span></text:p>
      <text:p co:para-mark-style-name="T1" text:style-name="P5"><text:span text:style-name="T1">Органы администрации сельского поселения «село Тымлат» не вправе издавать акты, ограничивающие права и свободы граждан и их объединений.</text:span></text:p>
      <text:p co:para-mark-style-name="T1" text:style-name="P5"><text:span text:style-name="T1">7. Органы администрации сельского поселения «село Тымлат» осуществляют исполнительную и распорядительную деятельность, направленную на исполнение решений Совета депутатов сельского поселения «село Тымлат», постановлений и распоряжений главы сельского поселения «село Тымлат» и актов органов государственной власти, принятых в пределах их компетенции.</text:span></text:p>
      <text:p co:para-mark-style-name="T1" text:style-name="P5"><text:span text:style-name="T1">9.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 Тымлат» утверждаются руководителем соответствующего органа администрации сельского поселения «село Тымлат».</text:span></text:p>
      <text:p co:para-mark-style-name="T1" text:style-name="P5"><text:span text:style-name="T1">10. Должностные оклады должностным лицам органов администрации сельского поселения «село Тымлат» устанавливаются главой администрации сельского поселения «село Тымлат» в соответствии с утвержденной Советом депутатов сельского поселения «село Тымлат»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5"><text:span text:style-name="T1">11. Финансирование администрации сельского поселения «село Тымлат» и ее органов осуществляется в соответствии с утвержденным Советом депутатов сельского поселения «село Тымлат» бюджетом и выделенными средствами расходов на управление.</text:span></text:p>
      <text:p co:para-mark-style-name="T1" text:style-name="P5"><text:span text:style-name="T1"> </text:span></text:p>
      <text:p co:para-mark-style-name="T1" text:style-name="P5"><text:span text:style-name="T6">Статья 39. Полномочия администрации сельского поселения «село Тымлат»</text:span></text:p>
      <text:p co:para-mark-style-name="T1" text:style-name="P5"><text:span text:style-name="T1">1. К компетенции администрации сельского поселения «село Тымлат» относится:</text:span></text:p>
      <text:p co:para-mark-style-name="T1" text:style-name="P5"><text:span text:style-name="T1">1) обеспечение исполнения решений органов местного самоуправления сельского поселения «село Тымлат»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сельского поселения «село Тымлат» по решению вопросов местного значения сельского поселения «село Тымлат»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Тымлат»;</text:span></text:p>
      <text:p co:para-mark-style-name="T1" text:style-name="P5"><text:span text:style-name="T1">3) осуществление отдельных государственных полномочий, переданных органам местного самоуправления сельского поселения «село Тымлат» федеральными законами и законами Камчатского края;</text:span></text:p>
      <text:p co:para-mark-style-name="T1" text:style-name="P5"><text:span text:style-name="T1">4)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5) администрация сельского поселения «село Тымлат»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сельского поселения «село Тымлат»,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 Тымлат».</text:span></text:p>
      <text:p co:para-mark-style-name="T1" text:style-name="P5"><text:span text:style-name="T1"> </text:span></text:p>
      <text:p co:para-mark-style-name="T1" text:style-name="P5"><text:span text:style-name="T6">Статья 40. Муниципальный контроль</text:span></text:p>
      <text:p co:para-mark-style-name="T1" text:style-name="P5"><text:span text:style-name="T1">1. Администрация сельского поселения «село Тымлат»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 Муниципальный контроль, связанный с осуществлением проверок юридических лиц и индивидуальных предпринимателей, проводится в соответствии с</text:span><text:span text:style-name="T1"> </text:span><text:a xlink:href="https://pravo-search.minjust.ru/bigs/showDocument.html?id=CF1F5643-3AEB-4438-9333-2E47F2A9D0E7" xlink:type="simple"><text:span text:style-name="T3">Федеральным</text:span></text:a><text:a xlink:href="https://pravo-search.minjust.ru/bigs/showDocument.html?id=CF1F5643-3AEB-4438-9333-2E47F2A9D0E7" xlink:type="simple"><text:span text:style-name="T3"> </text:span></text:a><text:a xlink:href="https://pravo-search.minjust.ru/bigs/showDocument.html?id=CF1F5643-3AEB-4438-9333-2E47F2A9D0E7" xlink:type="simple"><text:span text:style-name="T3">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40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Часть 3 статьи 40 признана утратившей силу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Часть 4 статьи 40 признана утратившей силу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Статья 40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я 41 признана утратившей силу решением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я 42 признана утратившей силу решением Совета депутатов сельского поселения «село Тымлат»</text:span><text:span text:style-name="T1"> </text:span><text:a xlink:href="https://pravo-search.minjust.ru/bigs/showDocument.html?id=A4D62DEA-A62A-43A2-9D06-C097A42F316C" xlink:type="simple"><text:span text:style-name="T3">от 10.10.2022 №93</text:span></text:a><text:span text:style-name="T1">)</text:span></text:p>
      <text:p co:para-mark-style-name="T1" text:style-name="P11"><text:span text:style-name="T1"> </text:span></text:p>
      <text:p co:para-mark-style-name="T1" text:style-name="P5"><text:span text:style-name="T6">Статья 43. Органы местного самоуправления сельского поселения «село Тымлат» как юридические лица</text:span></text:p>
      <text:p co:para-mark-style-name="T1" text:style-name="P5"><text:span text:style-name="T1">1. От имени сельского поселения «село Тымлат»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Тымлат», другие должностные лица в соответствии с настоящим Уставом.</text:span></text:p>
      <text:p co:para-mark-style-name="T1" text:style-name="P5"><text:span text:style-name="T1">2. Совет депутатов, администрация сельского поселения «село Тымлат»,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Совет депутатов сельского поселения «село Тымлат», администрация сельского поселения «село Тымлат», как юридические лица действуют на основании положений,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Тымлат» с правами юридического лица.</text:span></text:p>
      <text:p co:para-mark-style-name="T1" text:style-name="P5"><text:span text:style-name="T1">3. Основаниями для государственной регистрации органов местной администрации в качестве юридических лиц являются решение Совета депутатов сельского поселения «село Тымлат» об учреждении соответствующего органа в форме муниципального казенного учреждения и утверждение положения о нем Советом депутатов сельского поселения «село Тымлат» по представлению главы местной администрации.</text:span></text:p>
      <text:p co:para-mark-style-name="T1" text:style-name="P5"><text:span text:style-name="T1"> </text:span></text:p>
      <text:p co:para-mark-style-name="T1" text:style-name="P5"><text:span text:style-name="T5">ГЛАВА</text:span><text:span text:style-name="T5"> </text:span><text:span text:style-name="T5">V</text:span><text:span text:style-name="T5">. МУНИЦИПАЛЬНАЯ СЛУЖБА В СЕЛЬСКОМ ПОСЕЛЕНИИ «СЕЛО ТЫМЛАТ»</text:span></text:p>
      <text:p co:para-mark-style-name="T1" text:style-name="P5"><text:span text:style-name="T1"> </text:span></text:p>
      <text:p co:para-mark-style-name="T1" text:style-name="P5"><text:span text:style-name="T6">Статья 44. Муниципальная служба</text:span></text:p>
      <text:p co:para-mark-style-name="T15"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5"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text:span><text:span text:style-name="T1"> </text:span><text:span text:style-name="T1">денежное содержание, выплачиваемое за счет средств местного бюджета.</text:span></text:p>
      <text:p co:para-mark-style-name="T15" text:style-name="P5"><text:span text:style-name="T1"> </text:span></text:p>
      <text:p co:para-mark-style-name="T1" text:style-name="P5"><text:span text:style-name="T13">Статья 45.</text:span><text:span text:style-name="T13"> </text:span><text:span text:style-name="T13">Требования для замещения должностей муниципальной службы</text:span></text:p>
      <text:p co:para-mark-style-name="T1" text:style-name="P5"><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5 в редакции решения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 </text:span></text:p>
      <text:p co:para-mark-style-name="T15" text:style-name="P5"><text:span text:style-name="T6">Статья 46. Статус муниципального служащего</text:span></text:p>
      <text:p co:para-mark-style-name="T15" text:style-name="P5"><text:span text:style-name="T1">1. Муниципальный служащий имеет право на:</text:span></text:p>
      <text:p co:para-mark-style-name="T15"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5" text:style-name="P5"><text:span text:style-name="T1">2) обеспечение организационно-технических условий, необходимых для исполнения должностных обязанностей;</text:span></text:p>
      <text:p co:para-mark-style-name="T15"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5"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5" text:style-name="P5"><text:span text:style-name="T1">6) участие по своей инициативе в конкурсе на замещение вакантной должности муниципальной службы;</text:span></text:p>
      <text:p co:para-mark-style-name="T15"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text:span><text:span text:style-name="T1">Пункт 7 части 1</text:span><text:span text:style-name="T1"> </text:span><text:span text:style-name="T1">статьи</text:span><text:span text:style-name="T1"> </text:span><text:span text:style-name="T1">4</text:span><text:span text:style-name="T1">6</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9EED93A7-A5E6-4773-B5E0-9E3CB5E026E4" xlink:type="simple"><text:span text:style-name="T3">от 01.07.2015 №33</text:span></text:a><text:span text:style-name="T1">)</text:span></text:p>
      <text:p co:para-mark-style-name="T15" text:style-name="P5"><text:span text:style-name="T1">8) защиту своих персональных данных;</text:span></text:p>
      <text:p co:para-mark-style-name="T15"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5"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5" text:style-name="P5"><text:span text:style-name="T1">11) рассмотрение индивидуальных трудовых споров в соответствии с трудовым</text:span><text:span text:style-name="T1"> </text:span><text:span text:style-name="T1">законодательством, защиту своих прав и законных интересов на муниципальной службе, включая обжалование в суд их нарушений;</text:span></text:p>
      <text:p co:para-mark-style-name="T15" text:style-name="P5"><text:span text:style-name="T1">12) пенсионное обеспечение в соответствии с законодательством Российской Федерации.</text:span></text:p>
      <text:p co:para-mark-style-name="T15"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5" text:style-name="P5"><text:span text:style-name="T1">3. Муниципальный служащий обязан:</text:span></text:p>
      <text:p co:para-mark-style-name="T15"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 Тымлат» и иные муниципальные правовые акты и обеспечивать их исполнение;</text:span></text:p>
      <text:p co:para-mark-style-name="T15" text:style-name="P5"><text:span text:style-name="T1">2) исполнять должностные обязанности в соответствии с должностной инструкцией;</text:span></text:p>
      <text:p co:para-mark-style-name="T15" text:style-name="P5"><text:span text:style-name="T1">3)</text:span><text:span text:style-name="T1"> </text:span><text:span text:style-name="T1">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span text:style-name="T1">;</text:span></text:p>
      <text:p co:para-mark-style-name="T1" text:style-name="P5"><text:span text:style-name="T1">(Пункт 3 части 3 статьи 46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5" text:style-name="P5"><text:span text:style-name="T1">4) соблюдать установленные в органе местного самоуправления сельского поселения «село Тымлат» правила внутреннего трудового распорядка, должностную инструкцию, порядок работы со служебной информацией;</text:span></text:p>
      <text:p co:para-mark-style-name="T15" text:style-name="P5"><text:span text:style-name="T1">5) поддерживать уровень квалификации, необходимый для надлежащего исполнения должностных обязанностей;</text:span></text:p>
      <text:p co:para-mark-style-name="T15"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5"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5"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text:span><text:span text:style-name="T1">одиться на муниципальной службе;</text:span></text:p>
      <text:p co:para-mark-style-name="T15" text:style-name="P5"><text:span text:style-name="T1">(Пункт 9 части 3 статьи 46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text:span><text:span text:style-name="T1"> </text:span><text:span text:style-name="T1">гражданина на территории иностранного государства;</text:span></text:p>
      <text:p co:para-mark-style-name="T1" text:style-name="P5"><text:span text:style-name="T1">(Часть 3 статьи 46 дополнена пунктом 9.1 решением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1"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ункт 11 части 3 статьи 46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5"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5" text:style-name="P5"><text:span text:style-name="T1">5. В связи с прохождением муниципальной службы муниципальному служащему запрещается:</text:span></text:p>
      <text:p co:para-mark-style-name="T15" text:style-name="P5"><text:span text:style-name="T1">(Пункт 1 части</text:span><text:span text:style-name="T1"> </text:span><text:span text:style-name="T1">5</text:span><text:span text:style-name="T1"> </text:span><text:span text:style-name="T1">статьи</text:span><text:span text:style-name="T1"> </text:span><text:span text:style-name="T1">46</text:span><text:span text:style-name="T1"> </text:span><text:span text:style-name="T1">признан утратившим силу решением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5" text:style-name="P5"><text:span text:style-name="T1">2) замещать должность муниципальной службы в случае:</text:span></text:p>
      <text:p co:para-mark-style-name="T15"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5" text:style-name="P5"><text:span text:style-name="T1">б) избрания или назначения на муниципальную должность;</text:span></text:p>
      <text:p co:para-mark-style-name="T15"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9"> </text:span><text:span text:style-name="T9">органе местного самоуправления</text:span><text:span text:style-name="T9">,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5 статьи 46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text:span><text:span text:style-name="T9"> </text:span><text:span text:style-name="T9">органе местного самоуправления</text:span><text:span text:style-name="T9">,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text:span><text:span text:style-name="T9"> </text:span><text:span text:style-name="T9">нанимателя, которое получено в порядке, установленном законом субъекта Российской Федерации;</text:span></text:p>
      <text:p co:para-mark-style-name="T1" text:style-name="P5"><text:span text:style-name="T1">(Подпункт «б» пункта 3 части 5 статьи 46 в редакции решения 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 text:style-name="P5"><text:span text:style-name="T9">в) представление на безвозмездной основе интересов муниципального образования в</text:span><text:span text:style-name="T9"> </text:span><text:span text:style-name="T9">Совете муниципальных образований Камчатского края</text:span><text:span text:style-name="T9">, иных объединениях муниципальных образований, а также в их органах управления;</text:span></text:p>
      <text:p co:para-mark-style-name="T1" text:style-name="P5"><text:span text:style-name="T1">(Подпункт «в» пункта 3 части 5 статьи 46 в редакции решения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 text:style-name="P5"><text:span text:style-name="T9">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5" text:style-name="P5"><text:span text:style-name="T1">д) иные случаи, предусмотренные федеральными законами;</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331F1000-F301-460B-845E-4A0828A8D5EB" xlink:type="simple"><text:span text:style-name="T3">от 30.04.2015 №28</text:span></text:a><text:span text:style-name="T1">)</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Пункт 3 части 5 статьи 46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42E16F8C-2669-41A1-A754-072454E0F96E" xlink:type="simple"><text:span text:style-name="T3">от 19.02.2019 №78</text:span></text:a><text:span text:style-name="T4">)</text:span></text:p>
      <text:p co:para-mark-style-name="T1" text:style-name="P5"><text:span text:style-name="T1">(Пункт 3 части 5 статьи 46 в редакции решения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46 дополнена пунктом 3.1 решением Совета депутатов сельского поселения «село Тымлат»</text:span><text:span text:style-name="T1"> </text:span><text:a xlink:href="https://pravo-search.minjust.ru/bigs/showDocument.html?id=2D979AD7-1FB6-4757-B151-1FD0C1492403" xlink:type="simple"><text:span text:style-name="T3">от 28.02.2020 №11</text:span></text:a><text:span text:style-name="T1">)</text:span></text:p>
      <text:p co:para-mark-style-name="T15" text:style-name="P5"><text:span text:style-name="T1">4) быть поверенным или представителем по делам третьих лиц в органе местного самоуправления сельского поселения «село Тымлат»,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5"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Тымлат»,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5">,</text:span><text:span text:style-name="T15">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ункт 5 части 5 статьи 46 в редакции решения Совета депутатов сельского поселения «село Тымлат»</text:span><text:span text:style-name="T1"> </text:span><text:a xlink:href="https://pravo-search.minjust.ru/bigs/showDocument.html?id=95754D85-5247-4FC8-9EC3-D4AE27F226DA" xlink:type="simple"><text:span text:style-name="T3">от 28.04.2016 №16</text:span></text:a><text:span text:style-name="T1">)</text:span></text:p>
      <text:p co:para-mark-style-name="T15"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text:span><text:span text:style-name="T1"> </text:span><text:span text:style-name="T1">органа местного самоуправления сельского поселения «село Тымлат»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5"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5"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Тымлат» и их руководителей, если это не входит в его должностные обязанности;</text:span></text:p>
      <text:p co:para-mark-style-name="T15" text:style-name="P5"><text:span text:style-name="T1">10) принимать без письменного разрешения главы сельского поселения «село Тымлат» награды, почетные и специальные звания (за исключением научных) иностранных государств, международных организаций</text:span><text:span text:style-name="T1">,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 text:style-name="T1">;</text:span></text:p>
      <text:p co:para-mark-style-name="T15"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5"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5"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5" text:style-name="P5"><text:span text:style-name="T1">14) прекращать исполнение должностных обязанностей в целях урегулирования трудового спора;</text:span></text:p>
      <text:p co:para-mark-style-name="T15"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5"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5"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5" text:style-name="P5"><text:span text:style-name="T1"> </text:span></text:p>
      <text:p co:para-mark-style-name="T15" text:style-name="P5"><text:span text:style-name="T6">Статья 47. Условия и порядок прохождения муниципальной службы</text:span></text:p>
      <text:p co:para-mark-style-name="T15"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для</text:span><text:span text:style-name="T1"> </text:span><text:span text:style-name="T1">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5"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5" text:style-name="P5"><text:span text:style-name="T1">1) признания его недееспособным или ограниченно дееспособным решением суда, вступившим в законную силу;</text:span></text:p>
      <text:p co:para-mark-style-name="T15"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5"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5" text:style-name="P5"><text:span text:style-name="T1">4) наличия заболевания, препятствующего поступлению на муниципальную службу или ее прохождению и подтвержденного заключением</text:span><text:span text:style-name="T1"> </text:span><text:span text:style-name="T1">медицинской организации</text:span><text:span text:style-name="T1">;</text:span></text:p>
      <text:p co:para-mark-style-name="T15" text:style-name="P5"><text:span text:style-name="T1">(Пункт 4</text:span><text:span text:style-name="T1"> </text:span><text:span text:style-name="T1">части</text:span><text:span text:style-name="T1"> </text:span><text:span text:style-name="T1">2</text:span><text:span text:style-name="T1"> </text:span><text:span text:style-name="T1">статьи 47</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5"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5" text:style-name="P5"><text:span text:style-name="T1">(Пункт 6 части 2 статьи 4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5" text:style-name="P5"><text:span text:style-name="T1">(Пункт 7 части 2 статьи 47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5" text:style-name="P5"><text:span text:style-name="T1">8) представления подложных документов или заведомо ложных сведений при поступлении на муниципальную службу;</text:span></text:p>
      <text:p co:para-mark-style-name="T1"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span text:style-name="T1"> </text:span><text:span text:style-name="T1">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Часть 2 статьи 47 дополнена пунктом 9.1 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в течение 10 лет со дня истечения</text:span><text:span text:style-name="T1"> </text:span><text:span text:style-name="T1">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5" text:style-name="P5"><text:span text:style-name="T1">(</text:span><text:span text:style-name="T1">Часть</text:span><text:span text:style-name="T1"> </text:span><text:span text:style-name="T1">2</text:span><text:span text:style-name="T1"> </text:span><text:span text:style-name="T1">статьи 47 дополнена пунктом 10</text:span><text:span text:style-name="T1"> </text:span><text:span text:style-name="T1">р</text:span><text:span text:style-name="T1">ешением</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Пункт 10 части 2 статьи 47 в редакции решения Совета депутатов сельского поселения «село Тымлат»</text:span><text:span text:style-name="T1"> </text:span><text:a xlink:href="https://pravo-search.minjust.ru/bigs/showDocument.html?id=423937D1-08DC-4487-A6DA-C453FCF8D638" xlink:type="simple"><text:span text:style-name="T3">от 12.02.2018 №57</text:span></text:a><text:span text:style-name="T1">)</text:span></text:p>
      <text:p co:para-mark-style-name="T1" text:style-name="P5"><text:span text:style-name="T1">11) приобретения им статуса иностранного агента</text:span><text:span text:style-name="T1">.</text:span></text:p>
      <text:p co:para-mark-style-name="T15" text:style-name="P5"><text:span text:style-name="T1">(</text:span><text:span text:style-name="T1">Часть</text:span><text:span text:style-name="T1"> </text:span><text:span text:style-name="T1">2</text:span><text:span text:style-name="T1"> </text:span><text:span text:style-name="T1">статьи 47 дополнена пунктом 11</text:span><text:span text:style-name="T1"> </text:span><text:span text:style-name="T1">р</text:span><text:span text:style-name="T1">ешением</text:span><text:span text:style-name="T1"> </text:span><text:span text:style-name="T1">Совета депутатов сельского поселения «село Тымлат»</text:span><text:span text:style-name="T1"> </text:span><text:a xlink:href="https://pravo-search.minjust.ru/bigs/showDocument.html?id=49746E72-2574-4A07-8BE3-AE079A4D42BA" xlink:type="simple"><text:span text:style-name="T3">от 28.07.2023 №87</text:span></text:a><text:span text:style-name="T1">)</text:span></text:p>
      <text:p co:para-mark-style-name="T15"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5"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5" text:style-name="P5"><text:span text:style-name="T1">5. При поступлении на муниципальную службу гражданин представляет:</text:span></text:p>
      <text:p co:para-mark-style-name="T15" text:style-name="P5"><text:span text:style-name="T1">1) заявление с просьбой о поступлении на муниципальную службу и замещении должности муниципальной службы;</text:span></text:p>
      <text:p co:para-mark-style-name="T15" text:style-name="P5"><text:span text:style-name="T1">2) собственноручно заполненную и подписанную анкету;</text:span></text:p>
      <text:p co:para-mark-style-name="T15" text:style-name="P5"><text:span text:style-name="T1">3) паспорт;</text:span></text:p>
      <text:p co:para-mark-style-name="T15"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text:span><text:span text:style-name="T1"> </text:span><text:span text:style-name="T1">за исключением случаев, когда трудовой</text:span><text:span text:style-name="T1"> </text:span><text:span text:style-name="T1">договор (контракт) заключается впервые;</text:span></text:p>
      <text:p co:para-mark-style-name="T15" text:style-name="P5"><text:span text:style-name="T1">(</text:span><text:span text:style-name="T1">Пункт 4 части 5 статьи 47</text:span><text:span text:style-name="T1"> </text:span><text:span text:style-name="T1">в редакции решения Совета депутатов сельского поселения «село Тымлат»</text:span><text:span text:style-name="T1"> </text:span><text:a xlink:href="https://pravo-search.minjust.ru/bigs/showDocument.html?id=AB468801-E861-40A4-BCC6-5F2A79F661BB" xlink:type="simple"><text:span text:style-name="T3">от 12.10.2020 №23</text:span></text:a><text:span text:style-name="T1">)</text:span></text:p>
      <text:p co:para-mark-style-name="T15" text:style-name="P5"><text:span text:style-name="T1">5) документ об образовании;</text:span></text:p>
      <text:p co:para-mark-style-name="T15" text:style-name="P5"><text:span text:style-name="T1">6)</text:span><text:span text:style-name="T1"> </text:span><text:span text:style-name="T1">документ</text:span><text:span text:style-name="T1">,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7 в редакции решения Совета депутатов сельского поселения «село Тымлат»</text:span><text:span text:style-name="T1"> </text:span><text:a xlink:href="https://pravo-search.minjust.ru/bigs/showDocument.html?id=6F5EE1C2-1415-4948-9BC6-B87DEF95ADEB" xlink:type="simple"><text:span text:style-name="T3">от 20.07.2020 №19</text:span></text:a><text:span text:style-name="T1">)</text:span></text:p>
      <text:p co:para-mark-style-name="T15"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5" text:style-name="P5"><text:span text:style-name="T1">8) документы воинского учета - для</text:span><text:span text:style-name="T1"> </text:span><text:span text:style-name="T1">граждан, пребывающих в запасе</text:span><text:span text:style-name="T1"> </text:span><text:span text:style-name="T1">и лиц, подлежащих призыву на военную службу;</text:span></text:p>
      <text:p co:para-mark-style-name="T15" text:style-name="P5"><text:span text:style-name="T1">(Пункт 8 части 5 статьи 47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9) заключение</text:span><text:span text:style-name="T1"> </text:span><text:span text:style-name="T1">медицинской организации</text:span><text:span text:style-name="T15"> </text:span><text:span text:style-name="T1">об отсутствии заболевания, препятствующего поступлению на муниципальную службу;</text:span></text:p>
      <text:p co:para-mark-style-name="T15" text:style-name="P5"><text:span text:style-name="T1">(Пункт 9 части 5 статьи 47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5" text:style-name="P5"><text:span text:style-name="T1">10) сведения о доходах за год, предшествующий году поступления на</text:span><text:span text:style-name="T1"> </text:span><text:span text:style-name="T1">муниципальную службу, об</text:span><text:span text:style-name="T1"> </text:span><text:span text:style-name="T1">имуществе и обязательствах имущественного характера;</text:span></text:p>
      <text:p co:para-mark-style-name="T15" text:style-name="P5"><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Часть 5 статьи 47 дополнена пунктом 10.1</text:span><text:span text:style-name="T1"> </text:span><text:span text:style-name="T1">решением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11) иные документы, предусмотренные федеральными законами, указами Президента Российской Федерации и постановлениями</text:span><text:span text:style-name="T1"> </text:span><text:span text:style-name="T1">Правительства Российской Федерации.</text:span></text:p>
      <text:p co:para-mark-style-name="T15"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5" text:style-name="P5"><text:span text:style-name="T1">8. При</text:span><text:span text:style-name="T1"> </text:span><text:span text:style-name="T1">замещении должности муниципальной службы в сельском поселении «село Тымлат»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text:span><text:span text:style-name="T1"> </text:span><text:span text:style-name="T1">для замещения должности муниципальной службы</text:span><text:span text:style-name="T1">. Порядок проведения конкурса на замещение должности муниципальной службы устанавливается решением Совета депутатов сельского поселения «село Тымлат».</text:span></text:p>
      <text:p co:para-mark-style-name="T15" text:style-name="P5"><text:span text:style-name="T1">(Часть 8 статьи 47 в редакции</text:span><text:span text:style-name="T1"> </text:span><text:span text:style-name="T1">решения Совета депутатов сельского поселения «село Тымлат»</text:span><text:span text:style-name="T1"> </text:span><text:a xlink:href="https://pravo-search.minjust.ru/bigs/showDocument.html?id=8AD49647-6B6C-434A-A51D-15660E1C26C0" xlink:type="simple"><text:span text:style-name="T3">от 20.02.2017 №32</text:span></text:a><text:span text:style-name="T1">)</text:span></text:p>
      <text:p co:para-mark-style-name="T15" text:style-name="P5"><text:span text:style-name="T1">9. Сторонами трудового договора при поступлении на муниципальную службу являются представитель нанимателя (работодатель) и</text:span><text:span text:style-name="T1"> </text:span><text:span text:style-name="T1">муниципальный служащий.</text:span></text:p>
      <text:p co:para-mark-style-name="T15" text:style-name="P5"><text:span text:style-name="T1">10. В сельском поселении «село Тымлат»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Тымлат».</text:span></text:p>
      <text:p co:para-mark-style-name="T15"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5" text:style-name="P5"><text:span text:style-name="T1">Положение о проведении аттестации муниципальных служащих утверждается муниципальным правовым актом главы сельского поселения «село Тымлат» в соответствии с типовым положением о проведении аттестации муниципальных служащих, утверждаемым законом Камчатского края.</text:span></text:p>
      <text:p co:para-mark-style-name="T15" text:style-name="P5"><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5" text:style-name="P5"><text:span text:style-name="T1">13.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5" text:style-name="P5"><text:span text:style-name="T1"> </text:span></text:p>
      <text:p co:para-mark-style-name="T15" text:style-name="P5"><text:span text:style-name="T6">Статья 48. Гарантии, предоставляемые муниципальным служащим</text:span></text:p>
      <text:p co:para-mark-style-name="T15" text:style-name="P5"><text:span text:style-name="T1">1. Муниципальному служащему гарантируются:</text:span></text:p>
      <text:p co:para-mark-style-name="T15"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5" text:style-name="P5"><text:span text:style-name="T1">2) право на своевременное и в полном объеме получение денежного содержания;</text:span></text:p>
      <text:p co:para-mark-style-name="T15"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5"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5"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5"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5"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5"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5"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5" text:style-name="P5"><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Тымлат»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5" text:style-name="P5"><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Тымлат».</text:span></text:p>
      <text:p co:para-mark-style-name="T15"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5" text:style-name="P5"><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5"><text:span text:style-name="T1">(Абзац второй части 4 статьи 48 в редакции решения Совета депутатов сельского поселения «село Тымлат»</text:span><text:span text:style-name="T1"> </text:span><text:a xlink:href="https://pravo-search.minjust.ru/bigs/showDocument.html?id=9DE268B9-9D68-4D84-86FA-720BD5155732" xlink:type="simple"><text:span text:style-name="T3">от 07.08.2017 №45</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й области, Камчатского края.</text:span></text:p>
      <text:p co:para-mark-style-name="T15"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Тымлат»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5"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Тымлат», семья муниципального служащего имеет право на возмещение расходов на его погребение за счет средств местного бюджета сельского поселения «село Тымлат» в порядке и размерах, предусмотренных решением Совета депутатов сельского поселения «село Тымлат».</text:span></text:p>
      <text:p co:para-mark-style-name="T15" text:style-name="P5"><text:span text:style-name="T1"> </text:span></text:p>
      <text:p co:para-mark-style-name="T1" text:style-name="P5"><text:span text:style-name="T5">ГЛАВА V</text:span><text:span text:style-name="T5">I</text:span><text:span text:style-name="T5">. ЭКОНОМИЧЕСКАЯ ОСНОВА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49. Муниципальное имущество</text:span></text:p>
      <text:p co:para-mark-style-name="T1" text:style-name="P5"><text:span text:style-name="T1">1. Экономическую основу местного самоуправления сельского поселения «село Тымлат» составляют находящееся в муниципальной собственности имущество, средства бюджета сельского поселения «село Тымлат», а также имущественные права сельского поселения «село Тымлат».</text:span></text:p>
      <text:p co:para-mark-style-name="T1" text:style-name="P5"><text:span text:style-name="T1">2. В собственности сельского поселения «село Тымлат» может находиться:</text:span></text:p>
      <text:p co:para-mark-style-name="T1" text:style-name="P5"><text:span text:style-name="T1">- имущество, предназначенное для решения сельским поселением «село Тымлат» вопросов местного знач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Тымлат»,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сельского поселения «село Тымлат»;</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сельского поселения «село Тымлат» федеральными законами и которые не отнесены к вопросам местного значения;</text:span></text:p>
      <text:p co:para-mark-style-name="T1" text:style-name="P5"><text:span text:style-name="T1">- имущество, предназначенное для решения вопросов местного значения в соответствии с частью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сельского поселения «село Тымлат»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49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6">Статья 50. Владение, пользование и распоряжением муниципальным имуществом</text:span></text:p>
      <text:p co:para-mark-style-name="T1" text:style-name="P5"><text:span text:style-name="T1">1. Органы местного самоуправления сельского поселения «село Тымлат»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text:span><text:span text:style-name="T1"> </text:span><text:span text:style-name="T1">законами</text:span><text:span text:style-name="T1"> </text:span><text:span text:style-name="T1">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сельского поселения «село Тымлат».</text:span></text:p>
      <text:p co:para-mark-style-name="T1" text:style-name="P5"><text:span text:style-name="T1">2. Органы местного самоуправления сельского поселения «село Тымлат»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Совет депутатов сельского поселения «село Тымлат» принимает решение о создании органа администрации сельского поселения «село Тымлат»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5"><text:span text:style-name="T1">4. Администрация сельского поселения «село Тымлат» ведё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6">Статья 51. Порядок и условия приватизации муниципальной собственности</text:span></text:p>
      <text:p co:para-mark-style-name="T1" text:style-name="P5"><text:span text:style-name="T1">1. Совет депутатов сельского поселения «село Тымлат»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Тымлат»,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5"><text:span text:style-name="T1">2. Доходы от использования и приватизации муниципального имущества поступают в местный бюджет.</text:span></text:p>
      <text:p co:para-mark-style-name="T1" text:style-name="P5"><text:span text:style-name="T1"> </text:span></text:p>
      <text:p co:para-mark-style-name="T1" text:style-name="P5"><text:span text:style-name="T6">Статья 52. Учреждение, реорганизация и ликвидация муниципальных предприятий и учреждений</text:span></text:p>
      <text:p co:para-mark-style-name="T1" text:style-name="P5"><text:span text:style-name="T1">1. Сельское поселение «село Тымлат»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5"><text:span text:style-name="T1">2. Решение о создании, реорганизации и ликвидации муниципальных унитарных предприятий принимает Совет депутатов сельского поселения «село Тымлат».</text:span></text:p>
      <text:p co:para-mark-style-name="T1" text:style-name="P5"><text:span text:style-name="T1">Совет депутатов сельского поселения «село Тымлат»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5"><text:span text:style-name="T1">3. Цели и предмет деятельности муниципальных унитарных предприятий, находящихся в муниципальной собственности сельского поселения, определяются в решении Совета депутатов сельского поселения «село Тымлат» об учреждении соответствующих муниципальных унитарных предприятий.</text:span></text:p>
      <text:p co:para-mark-style-name="T1" text:style-name="P5"><text:span text:style-name="T1">4. Администрация сельского поселения «село Тымлат»,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Тымлат».</text:span></text:p>
      <text:p co:para-mark-style-name="T1" text:style-name="P5"><text:span text:style-name="T1"> </text:span></text:p>
      <text:p co:para-mark-style-name="T1" text:style-name="P5"><text:span text:style-name="T6">Статья 53. Взаимоотношения органов местного самоуправления сельского поселения «село Тымлат» и органов местного самоуправления иных муниципальных образований.</text:span></text:p>
      <text:p co:para-mark-style-name="T1" text:style-name="P5"><text:span text:style-name="T1">1. Органы местного самоуправления сельского поселения «село Тымлат» участвуют в учреждении и работе Совета муниципальных образований Камчатского края в порядке, определенном законом Камчатского края, уставом Совета муниципальных образований Камчатского края и решениями Совета депутатов сельского поселения «село Тымлат».</text:span></text:p>
      <text:p co:para-mark-style-name="T1" text:style-name="P5"><text:span text:style-name="T1">2. Органы местного самоуправления сельского поселения «село Тымлат»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3</text:span><text:span text:style-name="T1">. Совет депутатов сельского поселения «село Тымлат»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3 статьи 53 в редакции</text:span><text:span text:style-name="T1"> </text:span><text:a xlink:href="https://pravo-search.minjust.ru/bigs/showDocument.html?id=4155DF7F-F5C9-4474-AD0A-6BA0EF576526" xlink:type="simple"><text:span text:style-name="T3">решения Совета депутатов сельского поселения «село Тымлат»</text:span></text:a><text:a xlink:href="https://pravo-search.minjust.ru/bigs/showDocument.html?id=4155DF7F-F5C9-4474-AD0A-6BA0EF576526" xlink:type="simple"><text:span text:style-name="T3"> </text:span></text:a><text:a xlink:href="https://pravo-search.minjust.ru/bigs/showDocument.html?id=4155DF7F-F5C9-4474-AD0A-6BA0EF576526" xlink:type="simple"><text:span text:style-name="T3">от 27.11.2018 №71</text:span></text:a><text:span text:style-name="T1">)</text:span></text:p>
      <text:p co:para-mark-style-name="T1" text:style-name="P5"><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5"><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1"> </text:span></text:p>
      <text:p co:para-mark-style-name="T1" text:style-name="P5"><text:span text:style-name="T16">Статья 54. Бюджет сельского поселения «село Тымлат» (местный бюджет)</text:span></text:p>
      <text:p co:para-mark-style-name="T1" text:style-name="P5"><text:span text:style-name="T1">1. Сельское поселение с. Тымлат имеет собственный бюджет (местный бюджет).</text:span></text:p>
      <text:p co:para-mark-style-name="T1" text:style-name="P5"><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в соответствии с Положением о бюджетном устройстве и бюджетном процессе сельского поселения «село Тымлат», утвержденным Советом депутатов</text:span><text:span text:style-name="T1"> </text:span><text:span text:style-name="T1">сельского поселения</text:span><text:span text:style-name="T1"> </text:span><text:span text:style-name="T1">«село Тымлат».</text:span></text:p>
      <text:p co:para-mark-style-name="T1" text:style-name="P5"><text:span text:style-name="T1">(Статья 54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Часть 2 статьи 54 в редакции решения Совета депутатов сельского поселения «село Тымлат»</text:span><text:span text:style-name="T1"> </text:span><text:a xlink:href="https://pravo-search.minjust.ru/bigs/showDocument.html?id=EECC67F8-EC5A-480F-9EE1-6B2E969E1C01" xlink:type="simple"><text:span text:style-name="T3">от 27.01.2015 №20</text:span></text:a><text:span text:style-name="T1">)</text:span></text:p>
      <text:p co:para-mark-style-name="T1" text:style-name="P5"><text:span text:style-name="T1"> </text:span></text:p>
      <text:p co:para-mark-style-name="T1" text:style-name="P5"><text:span text:style-name="T1">(Статьи 55-61 признаны утратившими силу решением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 </text:span></text:p>
      <text:p co:para-mark-style-name="T1" text:style-name="P5"><text:span text:style-name="T6">Статья 62.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2 Устава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 </text:span></text:p>
      <text:p co:para-mark-style-name="T1" text:style-name="P5"><text:span text:style-name="T6">Статья 63. Муниципальные заимствования</text:span></text:p>
      <text:p co:para-mark-style-name="T1" text:style-name="P5"><text:span text:style-name="T1">1. Сельское поселение «село Тымлат» вправе осуществлять муниципальные заимствования, в том числе путё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2. Под муниципальными заимствованиями понимаются муниципальные займы, осуществляемые путём выпуска ценных бумаг от имени сельского поселения «село Тымлат»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3. Право осуществления муниципальных заимствований от имени сельского поселения «село Тымлат»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Тымлат».</text:span></text:p>
      <text:p co:para-mark-style-name="T1" text:style-name="P5"><text:span text:style-name="T1"> </text:span></text:p>
      <text:p co:para-mark-style-name="T17" text:style-name="P5"><text:span text:style-name="T5">ГЛАВА V1</text:span><text:span text:style-name="T5">I</text:span><text:span text:style-name="T5">.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ТЫМЛАТ»</text:span></text:p>
      <text:p co:para-mark-style-name="T1" text:style-name="P5"><text:span text:style-name="T1"> </text:span></text:p>
      <text:p co:para-mark-style-name="T1" text:style-name="P5"><text:span text:style-name="T6">Статья 64. Гарантии прав граждан на осуществление местного самоуправления в сельском поселении</text:span></text:p>
      <text:p co:para-mark-style-name="T1" text:style-name="P5"><text:span text:style-name="T1">1. На территории сельского поселения «село Тымлат»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5"><text:span text:style-name="T1">2.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Тымлат»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Тымлат».</text:span></text:p>
      <text:p co:para-mark-style-name="T1" text:style-name="P5"><text:span text:style-name="T1"> </text:span></text:p>
      <text:p co:para-mark-style-name="T1" text:style-name="P5"><text:span text:style-name="T6">Статья 65. Ответственность органов местного самоуправления и должностных лиц местного самоуправления сельского поселения «село Тымлат»</text:span></text:p>
      <text:p co:para-mark-style-name="T1" text:style-name="P5"><text:span text:style-name="T1">Органы местного самоуправления и должностные лица местного самоуправления сельского поселения «село Тымлат» несут ответственность перед населением сельского поселения «село Тымлат»,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6">Статья 66. Ответственность депутатов и главы сельского поселения «село Тымлат» перед населением</text:span></text:p>
      <text:p co:para-mark-style-name="T1" text:style-name="P5"><text:span text:style-name="T1">1. Ответственность депутатов и главы сельского поселения «село Тымлат» перед населением сельского поселения «село Тымлат» наступает в результате выражения недоверия депутатам и главе сельского поселения «село Тымлат» в случае ненадлежащего исполнения ими полномочий по решению вопросов местного значения.</text:span></text:p>
      <text:p co:para-mark-style-name="T1" text:style-name="P5"><text:span text:style-name="T1">2. Население сельского поселения «село Тымлат» вправе отозвать депутатов, главу сельского поселения «село Тымлат» в соответствии с федеральным законодательством.</text:span></text:p>
      <text:p co:para-mark-style-name="T1" text:style-name="P5"><text:span text:style-name="T1"> </text:span></text:p>
      <text:p co:para-mark-style-name="T1" text:style-name="P5"><text:span text:style-name="T6">Статья 67. Ответственность органов местного самоуправления и должностных лиц местного самоуправления сельского поселения «село</text:span><text:span text:style-name="T6"> </text:span><text:span text:style-name="T6">Тымлат»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сельского поселения «село Тымлат»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 </text:span></text:p>
      <text:p co:para-mark-style-name="T1" text:style-name="P5"><text:span text:style-name="T6">Статья 68. Ответственность органов местного самоуправления и должностных лиц местного самоуправления сельского поселения «село Тымлат» перед физическими и юридическими лицами</text:span></text:p>
      <text:p co:para-mark-style-name="T1" text:style-name="P5"><text:span text:style-name="T1">Ответственность органов местного самоуправления сельского поселения «село Тымлат» перед физическими и юридическими лицами наступает в порядке, установленном федеральными законами.</text:span></text:p>
      <text:p co:para-mark-style-name="T1" text:style-name="P5"><text:span text:style-name="T1"> </text:span></text:p>
      <text:p co:para-mark-style-name="T1" text:style-name="P5"><text:span text:style-name="T6">Статья 69. Контроль за деятельностью органов местного самоуправления и должностных лиц местного самоуправления сельского поселения «село Тымлат»</text:span><text:span text:style-name="T1">.</text:span></text:p>
      <text:p co:para-mark-style-name="T1" text:style-name="P5"><text:span text:style-name="T1">(Наименование статьи 69 в редакции решения Совета депутатов сельского поселения «село Тымлат»</text:span><text:span text:style-name="T1"> </text:span><text:a xlink:href="https://pravo-search.minjust.ru/bigs/showDocument.html?id=2315F47A-9541-4B33-92E3-A849DBC4ECE3" xlink:type="simple"><text:span text:style-name="T3">от 27.10.2014 №12</text:span></text:a><text:span text:style-name="T1">)</text:span></text:p>
      <text:p co:para-mark-style-name="T1" text:style-name="P5"><text:span text:style-name="T1">Органы местного самоуправления и должностные лица местного самоуправления сельского поселения «село Тымлат»,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Тымлат» настоящему Уставу, нормативным правовым актам Совета депутатов сельского поселения «село Тымлат».</text:span></text:p>
      <text:p co:para-mark-style-name="T1" text:style-name="P5"><text:span text:style-name="T1">(Статья 69 Устава в редакции</text:span><text:span text:style-name="T1"> </text:span><text:span text:style-name="T1">р</text:span><text:span text:style-name="T1">ешения</text:span><text:span text:style-name="T1"> </text:span><text:span text:style-name="T1">Совета депутатов сельского поселения «село Тымлат»</text:span><text:span text:style-name="T1"> </text:span><text:a xlink:href="https://pravo-search.minjust.ru/bigs/showDocument.html?id=019386EF-4C7A-488E-9FC4-CD8339FFE830" xlink:type="simple"><text:span text:style-name="T3">от 25.02.2014 №50</text:span></text:a><text:span text:style-name="T1">)</text:span></text:p>
      <text:p co:para-mark-style-name="T1" text:style-name="P5"><text:span text:style-name="T1"> </text:span></text:p>
      <text:p co:para-mark-style-name="T17" text:style-name="P5"><text:span text:style-name="T5">ГЛАВА VIII. ПОРЯДОК ВНЕСЕНИЯ ИЗМЕНЕНИЙ В УСТАВ СЕЛЬСКОГО ПОСЕЛЕНИЯ «СЕЛО ТЫМЛАТ»</text:span></text:p>
      <text:p co:para-mark-style-name="T1" text:style-name="P5"><text:span text:style-name="T1"> </text:span></text:p>
      <text:p co:para-mark-style-name="T8" text:style-name="P5"><text:span text:style-name="T6">Статья 70. Оформление инициативы по внесению изменений в Устав сельского поселения «село Тымлат»</text:span></text:p>
      <text:p co:para-mark-style-name="T1" text:style-name="P5"><text:span text:style-name="T1">Предложения о внесении изменений в Устав сельского поселения «село Тымлат» могут вноситься главой сельского поселения «село Тымлат», депутатами Совета депутатов,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5"><text:span text:style-name="T1"> </text:span></text:p>
      <text:p co:para-mark-style-name="T8" text:style-name="P5"><text:span text:style-name="T6">Статья 71. Порядок внесения изменений в Устав сельского поселения «село Тымлат»</text:span></text:p>
      <text:p co:para-mark-style-name="T1" text:style-name="P5"><text:span text:style-name="T1">1. Решение о внесении изменений в Устав сельского поселения «село Тымлат» принимается Советом депутатов сельского поселения «село Тымлат».</text:span></text:p>
      <text:p co:para-mark-style-name="T1" text:style-name="P5"><text:span text:style-name="T1">2. Проект решения о внесении изменений в Устав сельского поселения «село Тымлат» не позднее, чем за 30 дней до дня рассмотрения вопроса о внесении изменений Советом депутатов сельского поселения «село Тымлат» подлежит официальному обнародованию.</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text:span><text:span text:style-name="T1"> </text:span><text:span text:style-name="T1">сельского поселения «село Тымлат»</text:span><text:span text:style-name="T1">, а также порядка участия граждан в его обсуждении в случае, когда в</text:span><text:span text:style-name="T1"> </text:span><text:span text:style-name="T1">Устав сельского поселения «село Тымлат»</text:span><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2 статьи 71 в редакции решения Совета депутатов сельского поселения «село Тымлат»</text:span><text:span text:style-name="T1"> </text:span><text:a xlink:href="https://pravo-search.minjust.ru/bigs/showDocument.html?id=FCE849DB-3F43-4657-BC4B-B960F908817D" xlink:type="simple"><text:span text:style-name="T3">от 28.04.2017 №39</text:span></text:a><text:span text:style-name="T1">)</text:span></text:p>
      <text:p co:para-mark-style-name="T1" text:style-name="P5"><text:span text:style-name="T1">3. После обнародования проект решения о внесении изменений в Устав сельского поселения «село Тымлат» выносится на публичные слушания. Результаты публичных слушаний подлежат обнародованию.</text:span></text:p>
      <text:p co:para-mark-style-name="T1" text:style-name="P5"><text:span text:style-name="T1">4.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5"><text:span text:style-name="T1">5. Решение о внесении изменений в Устав сельского поселения «село Тымлат»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ом федеральным законом.</text:span></text:p>
      <text:p co:para-mark-style-name="T1" text:style-name="P5"><text:span text:style-name="T1">6. Решение о внесении изменений в Устав сельского поселения «село Тымлат» подлежит официальному обнародованию после государственной регистрации и вступает в силу после его официального обнародования.</text:span><text:span text:style-name="T1"> </text:span><text:span text:style-name="T1">Глава муниципального образования сельское поселение «село Тымлат» обязан обнародовать Решение о внесении изменений и дополнений в устав</text:span><text:span text:style-name="T1"> </text:span><text:span text:style-name="T1">сельского поселения «село Тымлат»</text:span><text:span text:style-name="T1"> </text:span><text:span text:style-name="T1">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5"><text:span text:style-name="T1">(Часть 6 статьи 71 в редакции решения Совета депутатов сельского поселения «село Тымлат»</text:span><text:span text:style-name="T1"> </text:span><text:a xlink:href="https://pravo-search.minjust.ru/bigs/showDocument.html?id=14A114A8-1458-4C54-B268-B50FB4D70311" xlink:type="simple"><text:span text:style-name="T3">от 18.01.2022 №51</text:span></text:a><text:span text:style-name="T1">)</text:span></text:p>
      <text:p co:para-mark-style-name="T1" text:style-name="P5"><text:span text:style-name="T1"> </text:span></text:p>
      <text:p co:para-mark-style-name="T17" text:style-name="P5"><text:span text:style-name="T5">ГЛАВА IX. ЗАКЛЮЧИТЕЛЬНЫЕ ПОЛОЖЕНИЯ</text:span></text:p>
      <text:p co:para-mark-style-name="T1" text:style-name="P5"><text:span text:style-name="T1"> </text:span></text:p>
      <text:p co:para-mark-style-name="T8" text:style-name="P5"><text:span text:style-name="T6">Статья 72. Порядок вступления в действие Устава</text:span></text:p>
      <text:p co:para-mark-style-name="T1" text:style-name="P5"><text:span text:style-name="T1">1. Устав сельского поселения «село Тымлат»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1" text:style-name="P5"><text:span text:style-name="T1">(Часть 1 статьи 72 в редакции решения Совета депутатов сельского поселения «село Тымлат»</text:span><text:span text:style-name="T1"> </text:span><text:a xlink:href="https://pravo-search.minjust.ru/bigs/showDocument.html?id=00EA3129-30A1-4855-B11E-129F328BD6C0" xlink:type="simple"><text:span text:style-name="T3">от 06.12.2013 №47</text:span></text:a><text:span text:style-name="T1">)</text:span></text:p>
      <text:p co:para-mark-style-name="T1" text:style-name="P5"><text:span text:style-name="T1">2. Устав сельского поселения «село Тымлат» подлежит официальному обнародованию после государственной регистрации и вступает в силу после его официального обнародования.</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12"><text:span text:style-name="T1">Глава сельского поселения</text:span></text:p>
      <text:p co:para-mark-style-name="T1" text:style-name="P12"><text:span text:style-name="T1">«село Тымлат»</text:span></text:p>
      <text:p co:para-mark-style-name="T1" text:style-name="P12"><text:span text:style-name="T1">Колегов С. А.</text:span></text:p>
      <text:p text:style-name="P13"><text:line-break/></text:p>
      <text:p text:style-name="Standard"/>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2:11:16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