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office:font-face-decls>
  <office:automatic-styles>
    <style:style style:family="paragraph" style:name="P10" style:parent-style-name="Standard">
      <style:paragraph-properties fo:margin-bottom="0pt" fo:margin-left="0pt" fo:margin-right="0pt" fo:margin-top="0pt" fo:text-align="end" fo:text-indent="35.45pt"/>
    </style:style>
    <style:style style:family="paragraph" style:name="P4" style:parent-style-name="Standard">
      <style:paragraph-properties fo:margin-bottom="0pt" fo:margin-left="0pt" fo:margin-right="0pt" fo:margin-top="0pt" fo:text-align="justify" fo:text-indent="35.5pt"/>
    </style:style>
    <style:style style:family="paragraph" style:name="P12" style:parent-style-name="Standard">
      <style:paragraph-properties fo:margin-bottom="6pt" fo:margin-left="6pt" fo:margin-right="6pt" fo:margin-top="6pt" fo:text-indent="0pt"/>
    </style:style>
    <style:style style:family="paragraph" style:name="P11" style:parent-style-name="Standard">
      <style:paragraph-properties fo:margin-bottom="0pt" fo:margin-left="0pt" fo:margin-right="18pt" fo:margin-top="0pt" fo:text-align="justify" fo:text-indent="28.35pt"/>
    </style:style>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7" style:parent-style-name="Standard">
      <style:paragraph-properties fo:margin-bottom="0pt" fo:margin-left="0pt" fo:margin-right="0pt" fo:margin-top="0pt" fo:text-align="justify" fo:text-indent="36pt"/>
    </style:style>
    <style:style style:family="paragraph" style:name="P6" style:parent-style-name="Standard">
      <style:paragraph-properties fo:margin-bottom="0pt" fo:margin-left="0pt" fo:margin-right="0pt" fo:margin-top="0pt" fo:text-align="justify" fo:text-indent="35.4pt"/>
    </style:style>
    <style:style style:family="paragraph" style:name="P8" style:parent-style-name="Standard">
      <style:paragraph-properties fo:margin-bottom="0pt" fo:margin-left="0pt" fo:margin-right="0pt" fo:margin-top="0pt" fo:text-align="justify" fo:text-indent="28.35pt"/>
    </style:style>
    <style:style style:family="paragraph" style:name="P5" style:parent-style-name="Standard">
      <style:paragraph-properties fo:margin-bottom="0pt" fo:margin-left="0pt" fo:margin-right="0pt" fo:margin-top="0pt" fo:text-align="justify" fo:text-indent="0pt"/>
    </style:style>
    <style:style style:family="paragraph" style:name="P2" style:parent-style-name="Standard">
      <style:paragraph-properties fo:margin-bottom="0pt" fo:margin-left="0pt" fo:margin-right="0pt" fo:margin-top="0pt" fo:text-align="center" fo:text-indent="0pt"/>
    </style:style>
    <style:style style:family="paragraph" style:name="P9" style:parent-style-name="Standard">
      <style:paragraph-properties fo:margin-bottom="0pt" fo:margin-left="0pt" fo:margin-right="0pt" fo:margin-top="0pt" fo:text-align="justify" fo:text-indent="42.55pt"/>
    </style:style>
    <style:style style:family="paragraph" style:name="P3" style:parent-style-name="Standard">
      <style:paragraph-properties fo:margin-bottom="0pt" fo:margin-left="0pt" fo:margin-right="0pt" fo:margin-top="0pt" fo:text-align="justify" fo:text-indent="35.45pt"/>
    </style:style>
    <style:style style:family="text" style:name="T10">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1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font-color" style:text-underline-style="solid">
        <co:theme-color>
          <value>
            <rgba>000000FF</rgba>
          </value>
        </co:theme-color>
      </style:text-properties>
    </style:style>
    <style:style style:family="text" style:name="T16">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1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FFFF</rgba>
          </value>
        </co:theme-color>
        <co:underline-theme-color>
          <value>
            <rgba>000000FF</rgba>
          </value>
        </co:underline-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7">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4">
      <style:text-properties fo:color="#000000" fo:font-family="Arial" fo:font-size="18pt" fo:font-style="normal" fo:font-weight="normal" fo:letter-spacing="0pt" fo:text-transform="none" style:font-name="Arial" style:font-size-asian="18pt" style:font-size-complex="18pt" style:font-style-asian="normal" style:font-style-complex="normal" style:font-weight-asian="normal" style:font-weight-complex="normal">
        <co:theme-color>
          <value>
            <rgba>000000FF</rgba>
          </value>
        </co:theme-color>
      </style:text-properties>
    </style:style>
    <style:style style:family="text" style:name="T15">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17">
      <style:text-properties fo:color="#000000" fo:font-family="Arial" fo:font-size="10pt" fo:font-style="normal" fo:font-weight="bold" fo:letter-spacing="0pt" fo:text-transform="none" style:font-name="Arial" style:font-size-asian="10pt" style:font-size-complex="10pt" style:font-style-asian="normal" style:font-style-complex="normal" style:font-weight-asian="bold" style:font-weight-complex="bold">
        <co:theme-color>
          <value>
            <rgba>000000FF</rgba>
          </value>
        </co:theme-color>
      </style:text-properties>
    </style:style>
    <style:style style:family="text" style:name="T9">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12">
      <style:text-properties fo:color="#000000" fo:font-family="Arial" fo:font-size="12pt" fo:font-style="normal" fo:font-weight="normal" fo:letter-spacing="-0.15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18">
      <style:text-properties fo:color="#000000"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8">
      <style:text-properties fo:color="#000000" fo:font-family="Arial" fo:font-size="12pt" fo:font-style="normal" fo:font-weight="normal" fo:letter-spacing="-0.05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13">
      <style:text-properties fo:color="#0000FF"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6">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5">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office:automatic-styles>
  <office:body>
    <office:text>
      <text:tracked-changes text:track-changes="false"/>
      <text:p co:para-mark-style-name="T1" text:style-name="P1"><text:span text:style-name="T1">﻿</text:span></text:p>
      <text:p co:para-mark-style-name="T2" text:style-name="P2"><text:span text:style-name="T2">УСТАВ СЕЛЬСКОГО ПОСЕЛЕНИЯ «СЕЛО КАРАГА»</text:span></text:p>
      <text:p co:para-mark-style-name="T1" text:style-name="P2"><text:span text:style-name="T2">КАРАГИНСКОГО МУНИЦИПАЛЬНОГО РАЙОНА</text:span><text:span text:style-name="T2"> </text:span><text:span text:style-name="T2">КАМЧАТСКОГО КРАЯ</text:span></text:p>
      <text:p co:para-mark-style-name="T1" text:style-name="P3"><text:span text:style-name="T1">(наименование Устава в</text:span><text:span text:style-name="T1"> </text:span><text:span text:style-name="T1">в редакции р</text:span><text:span text:style-name="T1">ешения Совета депутатов сельского поселения село «Карага»</text:span><text:span text:style-name="T1"> </text:span><text:a xlink:href="https://pravo-search.minjust.ru/bigs/showDocument.html?id=426836B9-4771-4165-B69E-6BFF39668736" xlink:type="simple"><text:span text:style-name="T3">от 01.10.2024 №12</text:span></text:a><text:span text:style-name="T1">)</text:span></text:p>
      <text:p co:para-mark-style-name="T1" text:style-name="P2"><text:span text:style-name="T4"> </text:span></text:p>
      <text:p co:para-mark-style-name="T1" text:style-name="P2"><text:span text:style-name="T2"> </text:span></text:p>
      <text:p co:para-mark-style-name="T1" text:style-name="P2"><text:span text:style-name="T2">с. Карага</text:span></text:p>
      <text:p co:para-mark-style-name="T1" text:style-name="P2"><text:span text:style-name="T1"> </text:span></text:p>
      <text:p co:para-mark-style-name="T1" text:style-name="P2"><text:span text:style-name="T1">(</text:span><text:span text:style-name="T1">в</text:span><text:span text:style-name="T1"> </text:span><text:span text:style-name="T1">редакции р</text:span><text:span text:style-name="T1">ешени</text:span><text:span text:style-name="T1">й</text:span><text:span text:style-name="T1"> </text:span><text:span text:style-name="T1">Совета депутатов сельского поселения село «Карага»</text:span><text:span text:style-name="T1"> </text:span><text:a xlink:href="https://pravo-search.minjust.ru/bigs/showDocument.html?id=AF579A0F-F8B1-483E-AEB0-844845F97731" xlink:type="simple"><text:span text:style-name="T3">от 21.02.2011 №8</text:span></text:a><text:span text:style-name="T5">;</text:span><text:span text:style-name="T5"> </text:span><text:a xlink:href="https://pravo-search.minjust.ru/bigs/showDocument.html?id=EEB6D8A5-BFEF-4844-AC85-182F44F61E7C" xlink:type="simple"><text:span text:style-name="T3">от 06.10.2011 №32</text:span></text:a><text:span text:style-name="T5">;</text:span><text:span text:style-name="T5"> </text:span><text:a xlink:href="https://pravo-search.minjust.ru/bigs/showDocument.html?id=9B7EC94A-F82F-4646-9305-3A056F8BB1F4" xlink:type="simple"><text:span text:style-name="T3">от 11.04.2012 №6</text:span></text:a><text:span text:style-name="T5">;</text:span><text:span text:style-name="T5"> </text:span><text:a xlink:href="https://pravo-search.minjust.ru/bigs/showDocument.html?id=7772E203-BA3F-4DBA-800E-25E8C2EADE3A" xlink:type="simple"><text:span text:style-name="T3">от 12.09.2012 №21</text:span></text:a><text:span text:style-name="T5">;</text:span><text:span text:style-name="T5"> </text:span><text:a xlink:href="https://pravo-search.minjust.ru/bigs/showDocument.html?id=F87DA650-9493-4A53-B5F6-A873C2AAF389" xlink:type="simple"><text:span text:style-name="T3">от 15.11.2013 №21</text:span></text:a><text:span text:style-name="T5">;</text:span><text:span text:style-name="T5"> </text:span><text:a xlink:href="https://pravo-search.minjust.ru/bigs/showDocument.html?id=1468630F-8634-4CAE-BD16-5BB858DF575D" xlink:type="simple"><text:span text:style-name="T3">от 25.03.2014 №9</text:span></text:a><text:span text:style-name="T5">;</text:span><text:span text:style-name="T5"> </text:span><text:a xlink:href="https://pravo-search.minjust.ru/bigs/showDocument.html?id=B31AE769-8363-49E2-B059-F205594397F0" xlink:type="simple"><text:span text:style-name="T3">от 02.07.2014 №18</text:span></text:a><text:span text:style-name="T5">;</text:span><text:span text:style-name="T5"> </text:span><text:a xlink:href="https://pravo-search.minjust.ru/bigs/showDocument.html?id=6C5BFEF9-506F-4847-979F-AA7D1F6E4D2B" xlink:type="simple"><text:span text:style-name="T3">от 19.12.2014 №29</text:span></text:a><text:span text:style-name="T5">;</text:span><text:span text:style-name="T5"> </text:span><text:a xlink:href="https://pravo-search.minjust.ru/bigs/showDocument.html?id=8D9C07BC-6C1A-481A-854F-E97BEE88FD35" xlink:type="simple"><text:span text:style-name="T3">от 18.05.2015 №8</text:span></text:a><text:span text:style-name="T5">;</text:span><text:span text:style-name="T5"> </text:span><text:a xlink:href="https://pravo-search.minjust.ru/bigs/showDocument.html?id=813CE588-3E5C-4C63-B7E9-8E20BCC5DF69" xlink:type="simple"><text:span text:style-name="T3">от 05.11.2015 №18</text:span></text:a><text:span text:style-name="T5">;</text:span><text:span text:style-name="T5"> </text:span><text:a xlink:href="https://pravo-search.minjust.ru/bigs/showDocument.html?id=F63D25F3-A436-4AD5-AFC2-BA3F9F38B069" xlink:type="simple"><text:span text:style-name="T3">от 29.04.2016 №4</text:span></text:a><text:span text:style-name="T5">;</text:span><text:span text:style-name="T5"> </text:span><text:a xlink:href="https://pravo-search.minjust.ru/bigs/showDocument.html?id=9349FA55-171C-4309-AB10-0DAE1C8EE089" xlink:type="simple"><text:span text:style-name="T3">от 02.08.2016 №17</text:span></text:a><text:span text:style-name="T5">;</text:span><text:span text:style-name="T5"> </text:span><text:a xlink:href="https://pravo-search.minjust.ru/bigs/showDocument.html?id=98BC2271-303C-4080-B1A7-FF4BF75DE787" xlink:type="simple"><text:span text:style-name="T3">от 07.04.2017 №4</text:span></text:a><text:span text:style-name="T5">;</text:span><text:span text:style-name="T5"> </text:span><text:a xlink:href="https://pravo-search.minjust.ru/bigs/showDocument.html?id=4528301F-575F-4D6D-BFBF-4031357D18A1" xlink:type="simple"><text:span text:style-name="T3">от 10.11.2017 №24</text:span></text:a><text:span text:style-name="T5">;</text:span><text:span text:style-name="T5"> </text:span><text:a xlink:href="https://pravo-search.minjust.ru/bigs/showDocument.html?id=4C833453-965E-4971-9F15-9D2BD2AA342A" xlink:type="simple"><text:span text:style-name="T3">от 18.06.2018 №10</text:span></text:a><text:span text:style-name="T5">;</text:span><text:span text:style-name="T5"> </text:span><text:a xlink:href="https://pravo-search.minjust.ru/bigs/showDocument.html?id=4952347E-8A22-48FE-BF32-3554371035FB" xlink:type="simple"><text:span text:style-name="T3">от 06.06.2019 №10</text:span></text:a><text:span text:style-name="T5">;</text:span><text:span text:style-name="T5"> </text:span><text:a xlink:href="https://pravo-search.minjust.ru/bigs/showDocument.html?id=04628F7A-0F6B-4656-8C5D-B513B56977A4" xlink:type="simple"><text:span text:style-name="T3">от 18.02.2020 №2</text:span></text:a><text:span text:style-name="T1">;</text:span><text:span text:style-name="T1"> </text:span><text:a xlink:href="https://pravo-search.minjust.ru/bigs/showDocument.html?id=2692E647-6A11-43C7-B519-CE5C641D0591" xlink:type="simple"><text:span text:style-name="T3">от 01.09.2020 №15</text:span></text:a><text:span text:style-name="T5">;</text:span><text:span text:style-name="T5"> </text:span><text:a xlink:href="https://pravo-search.minjust.ru/bigs/showDocument.html?id=77A6BCBA-F045-4E27-8208-56379895F093" xlink:type="simple"><text:span text:style-name="T3">от 15.04.2021 №08</text:span></text:a><text:span text:style-name="T5">,</text:span><text:span text:style-name="T5"> </text:span><text:a xlink:href="https://pravo-search.minjust.ru/bigs/showDocument.html?id=3BD78A72-6483-48F9-90FD-840E013887A1" xlink:type="simple"><text:span text:style-name="T3">от 17.11.2021 №31</text:span></text:a><text:span text:style-name="T5">;</text:span><text:span text:style-name="T5"> </text:span><text:a xlink:href="https://pravo-search.minjust.ru/bigs/showDocument.html?id=E13F13DB-316A-44DF-9CA1-F4E9B1624B23" xlink:type="simple"><text:span text:style-name="T3">от 31.03.2022</text:span></text:a><text:span text:style-name="T5"> </text:span><text:span text:style-name="T5">№04</text:span><text:span text:style-name="T5">;</text:span><text:span text:style-name="T5"> </text:span><text:a xlink:href="https://pravo-search.minjust.ru/bigs/showDocument.html?id=8B4167C4-03EB-4509-90A4-EA44C3687BCC" xlink:type="simple"><text:span text:style-name="T3">от 28.12.2022 №20</text:span></text:a><text:span text:style-name="T5">;</text:span><text:span text:style-name="T5"> </text:span><text:a xlink:href="https://pravo-search.minjust.ru/bigs/showDocument.html?id=3F8B5C46-6876-4A18-822A-508136A7362B" xlink:type="simple"><text:span text:style-name="T3">от 24.04.2023 №4</text:span></text:a><text:span text:style-name="T5">;</text:span><text:span text:style-name="T5"> </text:span><text:a xlink:href="https://pravo-search.minjust.ru/bigs/showDocument.html?id=FFFD893A-2520-4D0F-851E-CAB50DAEFC99" xlink:type="simple"><text:span text:style-name="T3">от 16.11.2023 №20</text:span></text:a><text:span text:style-name="T5">;</text:span><text:span text:style-name="T5"> </text:span><text:a xlink:href="https://pravo-search.minjust.ru/bigs/showDocument.html?id=3E1FE1B9-7BF2-414B-8A11-A94F869B3DC8" xlink:type="simple"><text:span text:style-name="T3">от 17.04.2024 №4</text:span></text:a><text:span text:style-name="T5">;</text:span><text:span text:style-name="T5"> </text:span><text:a xlink:href="https://pravo-search.minjust.ru/bigs/showDocument.html?id=426836B9-4771-4165-B69E-6BFF39668736" xlink:type="simple"><text:span text:style-name="T3">от 01.10.2024 №12</text:span></text:a><text:span text:style-name="T1">)</text:span></text:p>
      <text:p co:para-mark-style-name="T1" text:style-name="P3"><text:span text:style-name="T6"> </text:span></text:p>
      <text:p co:para-mark-style-name="T1" text:style-name="P3"><text:span text:style-name="T6">ГЛАВА 1. ОБЩИЕ ПОЛОЖЕНИЯ</text:span></text:p>
      <text:p co:para-mark-style-name="T1" text:style-name="P3"><text:span text:style-name="T1"> </text:span></text:p>
      <text:p co:para-mark-style-name="T6" text:style-name="P3"><text:span text:style-name="T7">Статья 1. Правовой статус муниципального образования - сельского поселения «село Карага»</text:span></text:p>
      <text:p co:para-mark-style-name="T1" text:style-name="P3"><text:span text:style-name="T1">Муниципальное образование - сельское поселение «село Карага» Карагинского муниципального района,</text:span><text:span text:style-name="T1"> </text:span><text:span text:style-name="T1">образовано законом Корякского автономного округа</text:span><text:span text:style-name="T1"> </text:span><text:a xlink:href="https://pravo-search.minjust.ru/bigs/showDocument.html?id=F575DC13-1E8B-468F-9372-B4A752BD6ED9" xlink:type="simple"><text:span text:style-name="T3">от 02.12.2004 №365-оз</text:span></text:a><text:span text:style-name="T1"> </text:span><text:span text:style-name="T1">«О наделении статусом и определении административных центров муниципальных образований Корякского автономного округа».</text:span></text:p>
      <text:p co:para-mark-style-name="T1" text:style-name="P3"><text:span text:style-name="T1">Административный центр</text:span><text:span text:style-name="T1"> </text:span><text:span text:style-name="T1">муниципального образования -</text:span><text:span text:style-name="T1"> </text:span><text:span text:style-name="T1">село Карага, определенный законом Корякского автономного округа</text:span><text:span text:style-name="T1"> </text:span><text:a xlink:href="https://pravo-search.minjust.ru/bigs/showDocument.html?id=F575DC13-1E8B-468F-9372-B4A752BD6ED9" xlink:type="simple"><text:span text:style-name="T3">от 02.12.2004 №365-оз</text:span></text:a><text:span text:style-name="T1"> </text:span><text:span text:style-name="T1">«О наделении статусом и определении административных центров муниципальных образований Корякского автономного округа».</text:span></text:p>
      <text:p co:para-mark-style-name="T1" text:style-name="P3"><text:span text:style-name="T8">В соответствии с</text:span><text:span text:style-name="T8"> </text:span><text:span text:style-name="T1">Законом Корякского автономного округа от 02.12.2005 №98-оз «О наименовании органов местного самоуправления в Корякском автономном округе» установлены следующие наименования органов местного самоуправления сельского поселения «село Карага»</text:span></text:p>
      <text:p co:para-mark-style-name="T1" text:style-name="P3"><text:span text:style-name="T1">1) представительный орган муниципального образования – Совет депутатов сельского поселения «село Карага»;</text:span></text:p>
      <text:p co:para-mark-style-name="T1" text:style-name="P3"><text:span text:style-name="T1">2) глава муниципального образования – глава сельского поселения «село Карага»;</text:span></text:p>
      <text:p co:para-mark-style-name="T1" text:style-name="P3"><text:span text:style-name="T1">3) местная администрация муниципального образования – администрация сельского поселения «село Карага».</text:span></text:p>
      <text:p co:para-mark-style-name="T1" text:style-name="P3"><text:span text:style-name="T1"> </text:span></text:p>
      <text:p co:para-mark-style-name="T1" text:style-name="P3"><text:span text:style-name="T7">Статья 2. Границы муниципального образования - сельское поселение «село Карага»</text:span></text:p>
      <text:p co:para-mark-style-name="T1" text:style-name="P3"><text:span text:style-name="T1">Границы и территория муниципального образования - сельского поселения «село Карага» установлены законом Корякского автономного округа</text:span><text:span text:style-name="T1"> </text:span><text:a xlink:href="https://pravo-search.minjust.ru/bigs/showDocument.html?id=10E78977-1007-4EC3-ADCA-C87D81C9BC57" xlink:type="simple"><text:span text:style-name="T3">от 24.02.2005 №07-ОЗ</text:span></text:a><text:span text:style-name="T1"> </text:span><text:span text:style-name="T1">«О территории и границах муниципального образования - сельское поселение «село Карага».</text:span></text:p>
      <text:p co:para-mark-style-name="T1" text:style-name="P3"><text:span text:style-name="T1"> </text:span></text:p>
      <text:p co:para-mark-style-name="T1" text:style-name="P3"><text:span text:style-name="T7">Статья 3. Наименование и состав территории муниципального образования - сельское поселение «село Карага»</text:span></text:p>
      <text:p co:para-mark-style-name="T1" text:style-name="P3"><text:span text:style-name="T1">1. Официальное наименование - сельское поселение «село Карага» Карагинского муниципального района (далее - сельское поселение «село Карага»).</text:span></text:p>
      <text:p co:para-mark-style-name="T1" text:style-name="P3"><text:span text:style-name="T1">2. Территорию сельского поселения «село Карага» составляют исторически сложившиеся земли населённого пункта Карага, с прилегающими к ним землями общего пользования, территории традиционного природопользования населения сельского поселения «село Карага», земли</text:span><text:span text:style-name="T1"> </text:span><text:span text:style-name="T1">рекреационного назначения</text:span><text:span text:style-name="T1">, земли для развития поселения, независимо от форм собственности и целевого назначения, находящиеся в пределах границ сельского поселения «село Карага», в том числе населенные пункты, не являющиеся поселениями</text:span></text:p>
      <text:p co:para-mark-style-name="T1" text:style-name="P3"><text:span text:style-name="T1">(Часть 2 статьи 3 в редакции р</text:span><text:span text:style-name="T1">ешения Совета депутатов сельского поселения село «Карага»</text:span><text:span text:style-name="T1"> </text:span><text:a xlink:href="https://pravo-search.minjust.ru/bigs/showDocument.html?id=4C833453-965E-4971-9F15-9D2BD2AA342A" xlink:type="simple"><text:span text:style-name="T3">от 18.06.2018 №10</text:span></text:a><text:span text:style-name="T1">)</text:span></text:p>
      <text:p co:para-mark-style-name="T1" text:style-name="P3"><text:span text:style-name="T1">3. Территория сельского поселения «село Карага» входит в состав территории Карагинского муниципального района.</text:span></text:p>
      <text:p co:para-mark-style-name="T1" text:style-name="P3"><text:span text:style-name="T1"> </text:span></text:p>
      <text:p co:para-mark-style-name="T1" text:style-name="P3"><text:span text:style-name="T7">Статья 4. Официальные символы сельского поселения « село Карага» и порядок их использования</text:span></text:p>
      <text:p co:para-mark-style-name="T1" text:style-name="P3"><text:span text:style-name="T1">1. Сельское поселение «село Карага» имеет официальные символы поселения, отражающие исторические, культурные, национальные и иные местные традиции.</text:span></text:p>
      <text:p co:para-mark-style-name="T1" text:style-name="P3"><text:span text:style-name="T1">2. Официальные символы поселения и порядок их использования устанавливаются нормативным правовым актом Совета депутатов сельского поселения «село Карага».</text:span></text:p>
      <text:p co:para-mark-style-name="T1" text:style-name="P3"><text:span text:style-name="T1"> </text:span></text:p>
      <text:p co:para-mark-style-name="T1" text:style-name="P3"><text:span text:style-name="T6">ГЛАВА II ПРАВОВЫЕ ОСНОВЫ ОРГАНИЗАЦИИ МЕСТНОГО САМОУПРАВЛЕНИЯ В СЕЛЬСКОМ ПОСЕЛЕНИИ «СЕЛО КАРАГА».</text:span></text:p>
      <text:p co:para-mark-style-name="T1" text:style-name="P3"><text:span text:style-name="T1"> </text:span></text:p>
      <text:p co:para-mark-style-name="T6" text:style-name="P3"><text:span text:style-name="T7">Статья 5. Местное самоуправление в сельском поселении «село Карага»</text:span></text:p>
      <text:p co:para-mark-style-name="T1" text:style-name="P3"><text:span text:style-name="T1">1. Местное самоуправление в сельском поселении «село Карага» - форма осуществления населением своей власти, обеспечивающая в пределах, установленных Конституцией Российской Федерации, федеральными законами, а в случаях, установленных федеральными законами, законами Камчатского края,</text:span><text:span text:style-name="T1"> </text:span><text:span text:style-name="T1">самостоятельное и под свою ответственность</text:span><text:span text:style-name="T1"> </text:span><text:span text:style-name="T1">решение населением непосредственно и через органы местного самоуправления вопросов местного значения, исходя из интересов населения с учетом исторических и иных местных традиций.</text:span></text:p>
      <text:p co:para-mark-style-name="T1" text:style-name="P3"><text:span text:style-name="T1">2. Местное самоуправление в сельском поселении «село Карага» осуществляется в границах сельского поселения «село Карага».</text:span></text:p>
      <text:p co:para-mark-style-name="T1" text:style-name="P3"><text:span text:style-name="T1"> </text:span></text:p>
      <text:p co:para-mark-style-name="T1" text:style-name="P3"><text:span text:style-name="T7">Статья 6. Правовая основа местного самоуправления в сельском поселении «село Карага»</text:span></text:p>
      <text:p co:para-mark-style-name="T1" text:style-name="P3"><text:span text:style-name="T1">Правовую основу местного самоуправления в сельском поселении «село Карага» составляют общепризнанные принципы и нормы международного права, международные договоры Российской Федерации, Конституция Российской Федерации, федеральные конституционные законы, Федеральный закон от 06.10.2003 №131-ФЗ «Об общих принципах организации местного самоуправления», другие федеральные законы, издаваемые в соответствии с ними иные нормативные правовые акты Российской Федерации (указы и</text:span><text:span text:style-name="T1"> </text:span><text:span text:style-name="T1">распоряжения Президента Российской Федерации, постановления и распоряжения Правительства Российской Федерации, иные нормативные правовые акты федеральных органов исполнительной власти), Устав Камчатского края, законы и иные нормативные правовые акты Камчатского края, настоящий Устав, решения принятые на местных референдумах, а также муниципальные правовые акты.</text:span></text:p>
      <text:p co:para-mark-style-name="T1" text:style-name="P3"><text:span text:style-name="T1"> </text:span></text:p>
      <text:p co:para-mark-style-name="T1" text:style-name="P3"><text:span text:style-name="T7">Статья 7. Вопросы местного значения сельского поселения «село Карага»</text:span></text:p>
      <text:p co:para-mark-style-name="T1" text:style-name="P4"><text:span text:style-name="T1">1. К вопросам местного значения сельского поселения «село Карага» относятся:</text:span></text:p>
      <text:p co:para-mark-style-name="T1" text:style-name="P4"><text:span text:style-name="T1">1) составление и рассмотрение проекта бюджета сельского поселения «село Карага», утверждение и исполнение бюджета сельского поселения «село Карага», осуществление контроля за его исполнением, составление и утверждение отчета об исполнении бюджета сельского поселения «село Карага»;</text:span></text:p>
      <text:p co:para-mark-style-name="T1" text:style-name="P4"><text:span text:style-name="T1">2) установление, изменение и отмена местных налогов и сборов сельского поселения «село Карага»;</text:span></text:p>
      <text:p co:para-mark-style-name="T1" text:style-name="P4"><text:span text:style-name="T1">3) владение, пользование и распоряжение имуществом, находящимся в муниципальной собственности;</text:span></text:p>
      <text:p co:para-mark-style-name="T1" text:style-name="P4"><text:span text:style-name="T1">4) обеспечение первичных мер пожарной безопасности в границах населенных пунктов сельского поселения «село Карага»;</text:span></text:p>
      <text:p co:para-mark-style-name="T1" text:style-name="P4"><text:span text:style-name="T1">5) создание условий для обеспечения жителей сельского поселения «село Карга» услугами связи, общественного питания, торговли и бытового обслуживания;</text:span></text:p>
      <text:p co:para-mark-style-name="T1" text:style-name="P4"><text:span text:style-name="T1">6) создание условий для организации досуга и обеспечения жителей сельского поселения «село Карага» услугами организаций культуры;</text:span></text:p>
      <text:p co:para-mark-style-name="T1" text:style-name="P4"><text:span text:style-name="T1">7)</text:span><text:span text:style-name="T1"> </text:span><text:span text:style-name="T1">обеспечение условий для развития на территории сельского поселения «село Карага»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span><text:span text:style-name="T1">;</text:span></text:p>
      <text:p co:para-mark-style-name="T1" text:style-name="P4"><text:span text:style-name="T1">(Пункт 7 части 1 статьи 7 в редакции решения Совета депутатов сельского поселения село «Карага»</text:span><text:span text:style-name="T1"> </text:span><text:a xlink:href="https://pravo-search.minjust.ru/bigs/showDocument.html?id=813CE588-3E5C-4C63-B7E9-8E20BCC5DF69" xlink:type="simple"><text:span text:style-name="T3">от 05.11.2015 №18</text:span></text:a><text:span text:style-name="T1">)</text:span></text:p>
      <text:p co:para-mark-style-name="T1" text:style-name="P4"><text:span text:style-name="T1">8) формирование архивных фондов сельского поселения «село Карага»;</text:span></text:p>
      <text:p co:para-mark-style-name="T1" text:style-name="P4"><text:span text:style-name="T1">9) утверждение правил благоустройства территории поселения,</text:span><text:span text:style-name="T1"> </text:span><text:span text:style-name="T1">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text:span><text:span text:style-name="T1">,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3"><text:span text:style-name="T1">(Пункт 9 части 1 статьи 7 в редакции р</text:span><text:span text:style-name="T1">ешения Совета депутатов сельского поселения село «Карага»</text:span><text:span text:style-name="T1"> </text:span><text:a xlink:href="https://pravo-search.minjust.ru/bigs/showDocument.html?id=4C833453-965E-4971-9F15-9D2BD2AA342A" xlink:type="simple"><text:span text:style-name="T3">от 18.06.2018 №10</text:span></text:a><text:span text:style-name="T1">)</text:span></text:p>
      <text:p co:para-mark-style-name="T1" text:style-name="P3"><text:span text:style-name="T1">(Пункт 9 части 1 статьи 7 в редакции р</text:span><text:span text:style-name="T1">ешения Совета депутатов сельского поселения село «Карага»</text:span><text:span text:style-name="T1"> </text:span><text:a xlink:href="https://pravo-search.minjust.ru/bigs/showDocument.html?id=3BD78A72-6483-48F9-90FD-840E013887A1" xlink:type="simple"><text:span text:style-name="T3">от 17.11.2021 №31</text:span></text:a><text:span text:style-name="T1">)</text:span></text:p>
      <text:p co:para-mark-style-name="T1" text:style-name="P4"><text:span text:style-name="T1">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text:span><text:span text:style-name="T1"> </text:span><text:span text:style-name="T1">границах сельского поселения «село Карага», изменение, аннулирование таких наименований, размещение информации в государственном адресном реестре;</text:span></text:p>
      <text:p co:para-mark-style-name="T1" text:style-name="P4"><text:span text:style-name="T1">11) содействие в развитии сельскохозяйственного производства, создание условий для развития малого и среднего предпринимательства;</text:span></text:p>
      <text:p co:para-mark-style-name="T1" text:style-name="P3"><text:span text:style-name="T1">12)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поселении;</text:span></text:p>
      <text:p co:para-mark-style-name="T1" text:style-name="P3"><text:span text:style-name="T1">(Пункт 12 части 1 статьи 7 в редакции р</text:span><text:span text:style-name="T1">ешения Совета депутатов сельского поселения село «Карага»</text:span><text:span text:style-name="T1"> </text:span><text:a xlink:href="https://pravo-search.minjust.ru/bigs/showDocument.html?id=3BD78A72-6483-48F9-90FD-840E013887A1" xlink:type="simple"><text:span text:style-name="T3">о</text:span></text:a><text:a xlink:href="https://pravo-search.minjust.ru/bigs/showDocument.html?id=3BD78A72-6483-48F9-90FD-840E013887A1" xlink:type="simple"><text:span text:style-name="T3">от 17.04.2024 №4</text:span></text:a><text:span text:style-name="T1">)</text:span></text:p>
      <text:p co:para-mark-style-name="T1" text:style-name="P4"><text:span text:style-name="T1">13) оказание поддержки гражданам и их объединениям, участвующим в охране общественного порядка, создания условий для деятельности народных дружин.</text:span></text:p>
      <text:p co:para-mark-style-name="T1" text:style-name="P4"><text:span text:style-name="T1">14) принятие решения в соответствии с гражданским законодательством Российской Федерации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text:span><text:span text:style-name="T1">овленными федеральными законами;</text:span></text:p>
      <text:p co:para-mark-style-name="T1" text:style-name="P3"><text:span text:style-name="T1">(Часть 1 статьи 7 дополнена пунктом 14 р</text:span><text:span text:style-name="T1">ешением Совета депутатов сельского поселения село «Карага»</text:span><text:span text:style-name="T1"> </text:span><text:a xlink:href="https://pravo-search.minjust.ru/bigs/showDocument.html?id=04628F7A-0F6B-4656-8C5D-B513B56977A4" xlink:type="simple"><text:span text:style-name="T3">от 18.02.2020 №2</text:span></text:a><text:span text:style-name="T1">)</text:span></text:p>
      <text:p co:para-mark-style-name="T1" text:style-name="P3"><text:span text:style-name="T1">15) осуществление учета личных подсобных хозяйств, которые ведут граждане в соответствии с Федеральным законом от 7 июля 2003 года №112-ФЗ «О личном подсобном хозяйстве», в нехозяйственных книгах.</text:span></text:p>
      <text:p co:para-mark-style-name="T1" text:style-name="P3"><text:span text:style-name="T1">(Часть 1 статьи 7 дополнена пунктом 15 р</text:span><text:span text:style-name="T1">ешением Совета депутатов сельского поселения село «Карага»</text:span><text:span text:style-name="T1"> </text:span><text:a xlink:href="https://pravo-search.minjust.ru/bigs/showDocument.html?id=426836B9-4771-4165-B69E-6BFF39668736" xlink:type="simple"><text:span text:style-name="T3">от 01.10.2024 №12</text:span></text:a><text:span text:style-name="T1">)</text:span></text:p>
      <text:p co:para-mark-style-name="T1" text:style-name="P4"><text:span text:style-name="T1">2. В соответствии с Законом Камчатского края «О закреплении отдельных вопросов местного значения городских поселений за сельскими поселениями в Камчатском крае» к вопросам местного значения сельского поселения «село Карага» также относятся:</text:span></text:p>
      <text:p co:para-mark-style-name="T1" text:style-name="P4"><text:span text:style-name="T1">1) организация в границах сельского поселения «село Карага»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1" text:style-name="P4"><text:span text:style-name="T1">2) дорожная деятельность в отношении автомобильных дорог местного значения в границах населенных пунктов сельского поселения «село Карага»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text:span><text:span text:style-name="T1"> </text:span><text:span text:style-name="T1">на автомобильном транспорте и в дорожном хозяйстве</text:span><text:span text:style-name="T1"> </text:span><text:span text:style-name="T1">в границах населенных пунктов сельского поселения «село Карага»,</text:span><text:span text:style-name="T1"> </text:span><text:span text:style-name="T1">организация дорожного движения,</text:span><text:span text:style-name="T1"> </text:span><text:span text:style-name="T1">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4"><text:span text:style-name="T1">(Пункт 2 части 2 статьи 7 в редакции решения Совета депутатов сельского поселения село «Карага»</text:span><text:span text:style-name="T1"> </text:span><text:a xlink:href="https://pravo-search.minjust.ru/bigs/showDocument.html?id=4952347E-8A22-48FE-BF32-3554371035FB" xlink:type="simple"><text:span text:style-name="T3">от 06.06.2019 №10</text:span></text:a><text:span text:style-name="T1">)</text:span></text:p>
      <text:p co:para-mark-style-name="T1" text:style-name="P4"><text:span text:style-name="T1">(Пункт 2 части 2 статьи 7 в редакции решения Совета депутатов сельского поселения село «Карага»</text:span><text:span text:style-name="T1"> </text:span><text:a xlink:href="https://pravo-search.minjust.ru/bigs/showDocument.html?id=3BD78A72-6483-48F9-90FD-840E013887A1" xlink:type="simple"><text:span text:style-name="T3">от 17.11.2021 №31</text:span></text:a><text:span text:style-name="T1">)</text:span></text:p>
      <text:p co:para-mark-style-name="T1" text:style-name="P4"><text:span text:style-name="T1">3) обеспечение проживающих в сельском поселении «село Карага»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 text:style-name="P4"><text:span text:style-name="T1">4) создание условий для предоставления транспортных услуг населению и организация транспортного обслуживания населения в границах сельского поселения «село Карага»;</text:span></text:p>
      <text:p co:para-mark-style-name="T1" text:style-name="P4"><text:span text:style-name="T1">5) участие в профилактике терроризма и экстремизма, а также в минимизации и (или) ликвидации последствий проявлений терроризма и экстремизма в границах сельского поселения «село Карага»;</text:span></text:p>
      <text:p co:para-mark-style-name="T9" text:style-name="P4"><text:span text:style-name="T9">6)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сельского поселения «село Карага», социальную и культурную адаптацию мигрантов, профилактику межнациональных (межэтнических) конфликтов;</text:span></text:p>
      <text:p co:para-mark-style-name="T1" text:style-name="P4"><text:span text:style-name="T1">7) участие в предупреждении и ликвидации последствий чрезвычайных ситуаций в границах сельского поселения «село Карага»;</text:span></text:p>
      <text:p co:para-mark-style-name="T1" text:style-name="P4"><text:span text:style-name="T1">8) организация библиотечного обслуживания населения, комплектование и обеспечение сохранности библиотечных фондов библиотек сельского поселения «село Карага»;</text:span></text:p>
      <text:p co:para-mark-style-name="T1" text:style-name="P4"><text:span text:style-name="T1">9)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сельского поселения «село Карага»;</text:span></text:p>
      <text:p co:para-mark-style-name="T1" text:style-name="P4"><text:span text:style-name="T1">10)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сельском поселении «село Карага»;</text:span></text:p>
      <text:p co:para-mark-style-name="T1" text:style-name="P4"><text:span text:style-name="T1">11) создание условий для массового отдыха жителей сельского поселения «село Карага»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span></text:p>
      <text:p co:para-mark-style-name="T1" text:style-name="P4"><text:span text:style-name="T1">(Пункт 12 части 2 статьи 7 в редакции решения Совета депутатов сельского поселения село «Карага»</text:span><text:span text:style-name="T1"> </text:span><text:a xlink:href="https://pravo-search.minjust.ru/bigs/showDocument.html?id=F63D25F3-A436-4AD5-AFC2-BA3F9F38B069" xlink:type="simple"><text:span text:style-name="T3">от 29.04.2016 №4</text:span></text:a><text:span text:style-name="T1">)</text:span></text:p>
      <text:p co:para-mark-style-name="T1" text:style-name="P4"><text:span text:style-name="T1">(Пункт 12 части 2 статьи 7 в редакции решения Совета депутатов сельского поселения село «Карага»</text:span><text:span text:style-name="T1"> </text:span><text:a xlink:href="https://pravo-search.minjust.ru/bigs/showDocument.html?id=4952347E-8A22-48FE-BF32-3554371035FB" xlink:type="simple"><text:span text:style-name="T3">от 06.06.2019 №10</text:span></text:a><text:span text:style-name="T1">)</text:span></text:p>
      <text:p co:para-mark-style-name="T1" text:style-name="P4"><text:span text:style-name="T1">(Пункт 12 части 2 статьи 7 признан утратившим силу решением Совета депутатов сельского поселения село «Карага»</text:span><text:span text:style-name="T1"> </text:span><text:a xlink:href="https://pravo-search.minjust.ru/bigs/showDocument.html?id=3BD78A72-6483-48F9-90FD-840E013887A1" xlink:type="simple"><text:span text:style-name="T3">от 17.11.2021 №31</text:span></text:a><text:span text:style-name="T1">)</text:span></text:p>
      <text:p co:para-mark-style-name="T1" text:style-name="P4"><text:span text:style-name="T1">13)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сельского поселения «село Карага»;</text:span></text:p>
      <text:p co:para-mark-style-name="T1" text:style-name="P4"><text:span text:style-name="T1">(Пункт 14 части 2 статьи 7 утратил силу решением Совета депутатов сельского поселения село «Карага»</text:span><text:span text:style-name="T1"> </text:span><text:a xlink:href="https://pravo-search.minjust.ru/bigs/showDocument.html?id=4528301F-575F-4D6D-BFBF-4031357D18A1" xlink:type="simple"><text:span text:style-name="T3">от 10.11.2017 №24</text:span></text:a><text:span text:style-name="T1">)</text:span></text:p>
      <text:p co:para-mark-style-name="T1" text:style-name="P3"><text:span text:style-name="T9">14.1) принятие решений о создании, об упразднении лесничеств, создаваемых в их составе участковых лесничеств, расположенных на землях населенных, пунктов поселения,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 поселения;</text:span></text:p>
      <text:p co:para-mark-style-name="T1" text:style-name="P4"><text:span text:style-name="T1">(Часть 2 статьи 7 дополнена пунктом 14.1 решением Совета депутатов сельского поселения село «Карага»</text:span><text:span text:style-name="T1"> </text:span><text:a xlink:href="https://pravo-search.minjust.ru/bigs/showDocument.html?id=E13F13DB-316A-44DF-9CA1-F4E9B1624B23" xlink:type="simple"><text:span text:style-name="T3">от 31.03.2022</text:span></text:a><text:span text:style-name="T5"> </text:span><text:span text:style-name="T5">№04</text:span><text:span text:style-name="T1">)</text:span></text:p>
      <text:p co:para-mark-style-name="T1" text:style-name="P4"><text:span text:style-name="T9">14.2) осуществление мероприятий по лесоустройству в отношении лесов, расположенных на землях населенных пунктов поселения;</text:span></text:p>
      <text:p co:para-mark-style-name="T1" text:style-name="P4"><text:span text:style-name="T1">(</text:span><text:span text:style-name="T1">Часть 2 статьи 7 дополнена пунктом 14.2</text:span><text:span text:style-name="T1"> </text:span><text:span text:style-name="T1">решением Совета депутатов сельского поселения село «Карага»</text:span><text:span text:style-name="T1"> </text:span><text:a xlink:href="https://pravo-search.minjust.ru/bigs/showDocument.html?id=E13F13DB-316A-44DF-9CA1-F4E9B1624B23" xlink:type="simple"><text:span text:style-name="T3">от 31.03.2022</text:span></text:a><text:span text:style-name="T5"> </text:span><text:span text:style-name="T5">№04</text:span><text:span text:style-name="T1">)</text:span></text:p>
      <text:p co:para-mark-style-name="T1" text:style-name="P4"><text:span text:style-name="T1">15) организация ритуальных услуг и содержание мест захоронения;</text:span></text:p>
      <text:p co:para-mark-style-name="T1" text:style-name="P4"><text:span text:style-name="T1">(Пункт 16 части 2 статьи 7 признан утратившим силу решением Совета депутатов сельского поселения село «Карага»</text:span><text:span text:style-name="T1"> </text:span><text:a xlink:href="https://pravo-search.minjust.ru/bigs/showDocument.html?id=9349FA55-171C-4309-AB10-0DAE1C8EE089" xlink:type="simple"><text:span text:style-name="T3">от 02.08.2016 №17</text:span></text:a><text:span text:style-name="T1">)</text:span></text:p>
      <text:p co:para-mark-style-name="T1" text:style-name="P4"><text:span text:style-name="T1">17) создание, содержание и организация деятельности аварийно-спасательных служб и (или) аварийно-спасательных формирований на территории сельского поселения «село Карага»;</text:span></text:p>
      <text:p co:para-mark-style-name="T1" text:style-name="P4"><text:span text:style-name="T1">18) осуществление мероприятий по обеспечению безопасности людей на водных объектах, охране их жизни и здоровья;</text:span></text:p>
      <text:p co:para-mark-style-name="T1" text:style-name="P4"><text:span text:style-name="T1">19) создание, развитие и обеспечение охраны лечебно-оздоровительных местностей и курортов местного значения на территории сельского поселения «село Карага», а также осуществление муниципального контроля в области использования и охраны особо охраняемых природных территорий местного значения;</text:span></text:p>
      <text:p co:para-mark-style-name="T1" text:style-name="P4"><text:span text:style-name="T1">20)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span></text:p>
      <text:p co:para-mark-style-name="T1" text:style-name="P4"><text:span text:style-name="T1">21) осуществление муниципального лесного контроля;</text:span></text:p>
      <text:p co:para-mark-style-name="T1" text:style-name="P4"><text:span text:style-name="T1">22) предоставление помещения для работы на обслуживаемом административном участке сельского поселения «село Карага» сотруднику, замещающему должность участкового уполномоченного полиции;</text:span></text:p>
      <text:p co:para-mark-style-name="T1" text:style-name="P4"><text:span text:style-name="T1">23)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 text:style-name="P5"><text:span text:style-name="T1">24) оказание поддержки социально ориентированным некоммерческим организациям в пределах полномочий, установленных статьями 311 и 313 Федерального закона</text:span><text:span text:style-name="T1"> </text:span><text:a xlink:href="https://pravo-search.minjust.ru/bigs/showDocument.html?id=3658A2F0-13F2-4925-A536-3EF779CFF4CC" xlink:type="simple"><text:span text:style-name="T3">от 12.01.1996 №7-ФЗ</text:span></text:a><text:span text:style-name="T1"> </text:span><text:span text:style-name="T1">«О некоммерческих организациях»;</text:span></text:p>
      <text:p co:para-mark-style-name="T1" text:style-name="P4"><text:span text:style-name="T1">25) осуществление мер по противодействию коррупции в границах сельского поселения «село Карага».</text:span></text:p>
      <text:p co:para-mark-style-name="T1" text:style-name="P4"><text:span text:style-name="T1">26) участие в соответствии с федеральным законом в выполнении комплексных кадастровых работ.</text:span></text:p>
      <text:p co:para-mark-style-name="T1" text:style-name="P4"><text:span text:style-name="T1">(Часть 2 статьи 7 дополнена пунктом 26 решением Совета депутатов сельского поселения село «Карага»</text:span><text:span text:style-name="T1"> </text:span><text:a xlink:href="https://pravo-search.minjust.ru/bigs/showDocument.html?id=8D9C07BC-6C1A-481A-854F-E97BEE88FD35" xlink:type="simple"><text:span text:style-name="T3">от 18.05.2015 №8</text:span></text:a><text:span text:style-name="T1">)</text:span></text:p>
      <text:p co:para-mark-style-name="T1" text:style-name="P4"><text:span text:style-name="T1">(Пункт 26 части 2 статьи 7 в редакции решения Совета депутатов сельского поселения село «Карага»</text:span><text:span text:style-name="T1"> </text:span><text:a xlink:href="https://pravo-search.minjust.ru/bigs/showDocument.html?id=04628F7A-0F6B-4656-8C5D-B513B56977A4" xlink:type="simple"><text:span text:style-name="T3">от 18.02.2020 №2</text:span></text:a><text:span text:style-name="T1">)</text:span></text:p>
      <text:p co:para-mark-style-name="T1" text:style-name="P4"><text:span text:style-name="T1">(Пункт 26 части 2 статьи 7 в редакции решения Совета депутатов сельского поселения село «Карага»</text:span><text:span text:style-name="T1"> </text:span><text:a xlink:href="https://pravo-search.minjust.ru/bigs/showDocument.html?id=3BD78A72-6483-48F9-90FD-840E013887A1" xlink:type="simple"><text:span text:style-name="T3">от 17.11.2021 №31</text:span></text:a><text:span text:style-name="T1">)</text:span></text:p>
      <text:p co:para-mark-style-name="T1" text:style-name="P4"><text:span text:style-name="T1">3. Органы местного самоуправления сельского поселения «село Карага» вправе заключать соглашения с органами местного самоуправления Карагинского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м из бюджета сельского поселения «село Карага» в бюджет Карагинского муниципального района в соответствии с Бюджетным кодексом Российской Федерации.</text:span></text:p>
      <text:p co:para-mark-style-name="T1" text:style-name="P4"><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text:span><text:span text:style-name="T1"> </text:span><text:span text:style-name="T1">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решением Совета депутатов сельского поселения «село Карага».</text:span></text:p>
      <text:p co:para-mark-style-name="T1" text:style-name="P4"><text:span text:style-name="T1">Для осуществления переданных в соответствии с указанными соглашениями полномочий органы местного самоуправления сельского поселения «село Карага» имеют право дополнительно использовать собственные материальные ресурсы и финансовые средства в случаях и порядке, предусмотренных решением Совета депутатов сельского поселения «село Карага».</text:span></text:p>
      <text:p co:para-mark-style-name="T1" text:style-name="P3"><text:span text:style-name="T1">(Статья 7  в редакции решения Совета депутатов сельского поселения село «Карага»</text:span><text:span text:style-name="T1"> </text:span><text:a xlink:href="https://pravo-search.minjust.ru/bigs/showDocument.html?id=6C5BFEF9-506F-4847-979F-AA7D1F6E4D2B" xlink:type="simple"><text:span text:style-name="T3">от 19.12.2014 №29</text:span></text:a><text:span text:style-name="T1">)</text:span></text:p>
      <text:p co:para-mark-style-name="T1" text:style-name="P3"><text:span text:style-name="T7"> </text:span></text:p>
      <text:p co:para-mark-style-name="T1" text:style-name="P3"><text:span text:style-name="T7">Статья 8. Права органов местного самоуправления сельского поселения «село Карага» на решение вопросов, не отнесенных к вопросам местного значения</text:span></text:p>
      <text:p co:para-mark-style-name="T1" text:style-name="P3"><text:span text:style-name="T1">1.</text:span><text:span text:style-name="T1"> </text:span><text:span text:style-name="T1">Органы местного самоуправления сельского поселения «село Карага» имеют право на:</text:span></text:p>
      <text:p co:para-mark-style-name="T1" text:style-name="P3"><text:span text:style-name="T1">1) создание музеев поселения;</text:span></text:p>
      <text:p co:para-mark-style-name="T1" text:style-name="P3"><text:span text:style-name="T1">2) осуществление финансирования и софинансирования капитального ремонта жилых домов, находившихся в муниципальной собственности до 1 марта 2005 года;</text:span></text:p>
      <text:p co:para-mark-style-name="T1" text:style-name="P3"><text:span text:style-name="T1">(Пункт 2 части 1 статьи 8 признан утратившим силу решением Совета депутатов сельского поселения село «Карага»</text:span><text:span text:style-name="T1"> </text:span><text:a xlink:href="https://pravo-search.minjust.ru/bigs/showDocument.html?id=F87DA650-9493-4A53-B5F6-A873C2AAF389" xlink:type="simple"><text:span text:style-name="T3">от 15.11.2013 №21</text:span></text:a><text:span text:style-name="T1">)</text:span></text:p>
      <text:p co:para-mark-style-name="T1" text:style-name="P3"><text:span text:style-name="T1">3) создание условий для осуществления деятельности, связанной с реализацией прав местных национально-культурных автономий на территории сельского поселения «село Карага»;</text:span></text:p>
      <text:p co:para-mark-style-name="T1" text:style-name="P3"><text:span text:style-name="T1">4)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span></text:p>
      <text:p co:para-mark-style-name="T1" text:style-name="P3"><text:span text:style-name="T1">5) совершение нотариальных действий, предусмотренных законодательством, в случае отсутствия в поселении нотариуса;</text:span></text:p>
      <text:p co:para-mark-style-name="T1" text:style-name="P3"><text:span text:style-name="T1">6) участие в осуществлении деятельности по опеке и попечительству;</text:span></text:p>
      <text:p co:para-mark-style-name="T1" text:style-name="P3"><text:span text:style-name="T1">7)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span></text:p>
      <text:p co:para-mark-style-name="T1" text:style-name="P3"><text:span text:style-name="T1">8) создание муниципальной пожарной охраны;</text:span></text:p>
      <text:p co:para-mark-style-name="T1" text:style-name="P3"><text:span text:style-name="T1">9) создание условий для развития туризма.</text:span></text:p>
      <text:p co:para-mark-style-name="T1" text:style-name="P3"><text:span text:style-name="T1">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3"><text:span text:style-name="T1">(Часть 1 статьи 8 дополнена пунктом 10 решением Совета депутатов сельского поселения село «Карага»</text:span><text:span text:style-name="T1"> </text:span><text:a xlink:href="https://pravo-search.minjust.ru/bigs/showDocument.html?id=9B7EC94A-F82F-4646-9305-3A056F8BB1F4" xlink:type="simple"><text:span text:style-name="T3">от 11.04.2012 №6</text:span></text:a><text:span text:style-name="T1">)</text:span></text:p>
      <text:p co:para-mark-style-name="T1" text:style-name="P3"><text:span text:style-name="T10">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text:span><text:span text:style-name="T10"> </text:span><text:a xlink:href="https://pravo-search.minjust.ru/bigs/showDocument.html?id=E999DCF9-926B-4FA1-9B51-8FD631C66B00" xlink:type="simple"><text:span text:style-name="T3">от 24 ноября 1995 года №181-ФЗ</text:span></text:a><text:span text:style-name="T1"> </text:span><text:span text:style-name="T1">«О социальной защите инвалидов в Российской Федерации».</text:span></text:p>
      <text:p co:para-mark-style-name="T1" text:style-name="P3"><text:span text:style-name="T1">(Часть 1 статьи 8 дополнена пунктом 11 решением Совета депутатов сельского поселения село «Карага»</text:span><text:span text:style-name="T1"> </text:span><text:a xlink:href="https://pravo-search.minjust.ru/bigs/showDocument.html?id=7772E203-BA3F-4DBA-800E-25E8C2EADE3A" xlink:type="simple"><text:span text:style-name="T3">от 12.09.2012 №21</text:span></text:a><text:span text:style-name="T1">)</text:span></text:p>
      <text:p co:para-mark-style-name="T1" text:style-name="P3"><text:span text:style-name="T1">(Пункт 12 части 1 статьи 8 признан утратившим силу р</text:span><text:span text:style-name="T1">ешением Совета депутатов сельского поселения село «Карага»</text:span><text:span text:style-name="T1"> </text:span><text:a xlink:href="https://pravo-search.minjust.ru/bigs/showDocument.html?id=4C833453-965E-4971-9F15-9D2BD2AA342A" xlink:type="simple"><text:span text:style-name="T3">от 18.06.2018 №10</text:span></text:a><text:span text:style-name="T1">)</text:span></text:p>
      <text:p co:para-mark-style-name="T1" text:style-name="P4"><text:span text:style-name="T1">13)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1" text:style-name="P3"><text:span text:style-name="T1">(Часть 1 статьи 8 дополнена пунктом 13 решением Совета депутатов сельского поселения село «Карага»</text:span><text:span text:style-name="T1"> </text:span><text:a xlink:href="https://pravo-search.minjust.ru/bigs/showDocument.html?id=6C5BFEF9-506F-4847-979F-AA7D1F6E4D2B" xlink:type="simple"><text:span text:style-name="T3">от 19.12.2014 №29</text:span></text:a><text:span text:style-name="T1">)</text:span></text:p>
      <text:p co:para-mark-style-name="T1" text:style-name="P4"><text:span text:style-name="T1">14) осуществление</text:span><text:span text:style-name="T1"> </text:span><text:span text:style-name="T1">деятельности по обращению с животными без владельцев, обитающими</text:span><text:span text:style-name="T1"> </text:span><text:span text:style-name="T1">на территории поселения.</text:span></text:p>
      <text:p co:para-mark-style-name="T1" text:style-name="P4"><text:span text:style-name="T1">(Часть 1 статьи 8 дополнена  пунктом 14 решением Совета депутатов сельского поселения село «Карага»</text:span><text:span text:style-name="T1"> </text:span><text:a xlink:href="https://pravo-search.minjust.ru/bigs/showDocument.html?id=813CE588-3E5C-4C63-B7E9-8E20BCC5DF69" xlink:type="simple"><text:span text:style-name="T3">от 05.11.2015 №18</text:span></text:a><text:span text:style-name="T1">)</text:span></text:p>
      <text:p co:para-mark-style-name="T1" text:style-name="P4"><text:span text:style-name="T1">(Пункт 14 части 1 статьи 8 в редакции решения Совета депутатов сельского поселения село «Карага»</text:span><text:span text:style-name="T1"> </text:span><text:a xlink:href="https://pravo-search.minjust.ru/bigs/showDocument.html?id=4952347E-8A22-48FE-BF32-3554371035FB" xlink:type="simple"><text:span text:style-name="T3">от 06.06.2019 №10</text:span></text:a><text:span text:style-name="T1">)</text:span></text:p>
      <text:p co:para-mark-style-name="T1" text:style-name="P3"><text:span text:style-name="T1">15) осуществление мероприятий в сфере профилактики правонарушений, предусмотренных Федеральным законом</text:span><text:span text:style-name="T1"> </text:span><text:a xlink:href="https://pravo-search.minjust.ru/bigs/showDocument.html?id=524497EE-939B-46DF-83F5-03E4DB7C55E1" xlink:type="simple"><text:span text:style-name="T3">«Об основах системы профилактики правонарушений в Российской Федерации»</text:span></text:a><text:span text:style-name="T1">.</text:span></text:p>
      <text:p co:para-mark-style-name="T1" text:style-name="P3"><text:span text:style-name="T1">(Часть 1 статьи 8 дополнена пунктом 15 решением Совета депутатов сельского поселения село «Карага»</text:span><text:span text:style-name="T1"> </text:span><text:a xlink:href="https://pravo-search.minjust.ru/bigs/showDocument.html?id=9349FA55-171C-4309-AB10-0DAE1C8EE089" xlink:type="simple"><text:span text:style-name="T3">от 02.08.2016 №17</text:span></text:a><text:span text:style-name="T1">)</text:span></text:p>
      <text:p co:para-mark-style-name="T1" text:style-name="P3"><text:span text:style-name="T1">16)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1" text:style-name="P3"><text:span text:style-name="T1">(Часть 1 статьи 8 дополнена пунктом 15 решением Совета депутатов сельского поселения село «Карага»</text:span><text:span text:style-name="T1"> </text:span><text:a xlink:href="https://pravo-search.minjust.ru/bigs/showDocument.html?id=4528301F-575F-4D6D-BFBF-4031357D18A1" xlink:type="simple"><text:span text:style-name="T3">от 10.11.2017 №24</text:span></text:a><text:span text:style-name="T1">)</text:span></text:p>
      <text:p co:para-mark-style-name="T1" text:style-name="P4"><text:span text:style-name="T1">17) осуществление мероприятий по защите прав потребителей, предусмотренных Законом Российской Федерации</text:span><text:span text:style-name="T1"> </text:span><text:a xlink:href="https://pravo-search.minjust.ru/bigs/showDocument.html?id=18B68750-B18F-40EC-84A9-896627BB71D9" xlink:type="simple"><text:span text:style-name="T3">от 7 февраля 1992 года №2300-I</text:span></text:a><text:span text:style-name="T1"> </text:span><text:span text:style-name="T1">«О защите прав потребителей»;</text:span></text:p>
      <text:p co:para-mark-style-name="T1" text:style-name="P4"><text:span text:style-name="T1">(Часть 1 статьи 8 дополнена пунктом 17 решением Совета депутатов сельского поселения село «Карага»</text:span><text:span text:style-name="T1"> </text:span><text:a xlink:href="https://pravo-search.minjust.ru/bigs/showDocument.html?id=4952347E-8A22-48FE-BF32-3554371035FB" xlink:type="simple"><text:span text:style-name="T3">от 06.06.2019 №10</text:span></text:a><text:span text:style-name="T1">)</text:span></text:p>
      <text:p co:para-mark-style-name="T1" text:style-name="P4"><text:span text:style-name="T1">18)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4"><text:span text:style-name="T1">(Часть 1 статьи 8 дополнена пунктом 18 решением Совета депутатов сельского поселения село «Карага»</text:span><text:span text:style-name="T1"> </text:span><text:a xlink:href="https://pravo-search.minjust.ru/bigs/showDocument.html?id=2692E647-6A11-43C7-B519-CE5C641D0591" xlink:type="simple"><text:span text:style-name="T3">от 01.09.2020 №15</text:span></text:a><text:span text:style-name="T1">)</text:span></text:p>
      <text:p co:para-mark-style-name="T1" text:style-name="P3"><text:span text:style-name="T9">19)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1" text:style-name="P4"><text:span text:style-name="T1">(Часть 1 статьи 8 дополнена пунктом 19 решением Совета депутатов сельского поселения село «Карага»</text:span><text:span text:style-name="T1"> </text:span><text:a xlink:href="https://pravo-search.minjust.ru/bigs/showDocument.html?id=77A6BCBA-F045-4E27-8208-56379895F093" xlink:type="simple"><text:span text:style-name="T3">от 15.04.2021 №08</text:span></text:a><text:span text:style-name="T1">)</text:span></text:p>
      <text:p co:para-mark-style-name="T1" text:style-name="P3"><text:span text:style-name="T1">2. Органы местного самоуправления сельского поселения «село Карага»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3"><text:span text:style-name="T1"> </text:span></text:p>
      <text:p co:para-mark-style-name="T1" text:style-name="P3"><text:span text:style-name="T7">Статья 9. Полномочия органов местного самоуправления сельского поселения «село Карага»</text:span></text:p>
      <text:p co:para-mark-style-name="T1" text:style-name="P3"><text:span text:style-name="T1">1. В целях решения вопросов местного значения органы местного самоуправления сельского поселения «село Карага» обладают следующими</text:span><text:span text:style-name="T1"> </text:span><text:span text:style-name="T1">полномочиями:</text:span></text:p>
      <text:p co:para-mark-style-name="T1" text:style-name="P3"><text:span text:style-name="T10">1) принятие устава сельского поселения «село Карага» и внесение в него изменений, издание муниципальных правовых актов;</text:span></text:p>
      <text:p co:para-mark-style-name="T1" text:style-name="P3"><text:span text:style-name="T10">2)</text:span><text:span text:style-name="T10"> </text:span><text:span text:style-name="T1">установление официальных символов сельского поселения «село Карага»;</text:span></text:p>
      <text:p co:para-mark-style-name="T1" text:style-name="P3"><text:span text:style-name="T1">3) создание муниципальных предприятий и учреждений,</text:span><text:span text:style-name="T1"> </text:span><text:span text:style-name="T1">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text:span><text:span text:style-name="T1"> </text:span><text:span text:style-name="T1">осуществление закупок товаров, работ, услуг для обеспечения муниципальных нужд;</text:span></text:p>
      <text:p co:para-mark-style-name="T1" text:style-name="P3"><text:span text:style-name="T1">(</text:span><text:span text:style-name="T1">Пункт 3 части 1 статьи 9 в редакции решения Совета депутатов сельского поселения село «Карага»</text:span><text:span text:style-name="T1"> </text:span><text:a xlink:href="https://pravo-search.minjust.ru/bigs/showDocument.html?id=1468630F-8634-4CAE-BD16-5BB858DF575D" xlink:type="simple"><text:span text:style-name="T3">от 25.03.2014 №9</text:span></text:a><text:span text:style-name="T1">)</text:span></text:p>
      <text:p co:para-mark-style-name="T1" text:style-name="P3"><text:span text:style-name="T1">(Пункт 3 части 1 статьи 9 в редакции решения Совета депутатов сельского поселения село «Карага»</text:span><text:span text:style-name="T1"> </text:span><text:a xlink:href="https://pravo-search.minjust.ru/bigs/showDocument.html?id=6C5BFEF9-506F-4847-979F-AA7D1F6E4D2B" xlink:type="simple"><text:span text:style-name="T3">от 19.12.2014 №29</text:span></text:a><text:span text:style-name="T1">)</text:span></text:p>
      <text:p co:para-mark-style-name="T1" text:style-name="P3"><text:span text:style-name="T1">4)</text:span><text:span text:style-name="T1"> </text:span><text:span text:style-name="T10">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4"><text:span text:style-name="T1">(Пункт 4.1 части 1 статьи 9 утратил силу решением Совета депутатов сельского поселения село «Карага»</text:span><text:span text:style-name="T1"> </text:span><text:a xlink:href="https://pravo-search.minjust.ru/bigs/showDocument.html?id=04628F7A-0F6B-4656-8C5D-B513B56977A4" xlink:type="simple"><text:span text:style-name="T3">от 18.02.2020 №2</text:span></text:a><text:span text:style-name="T1">)</text:span></text:p>
      <text:p co:para-mark-style-name="T1" text:style-name="P3"><text:span text:style-name="T1">4.2) полномочиями по организации теплоснабжения, предусмотренными Федеральным законом</text:span><text:span text:style-name="T1"> </text:span><text:a xlink:href="https://pravo-search.minjust.ru/bigs/showDocument.html?id=1286E8CF-317A-47BA-AA4B-FE62C0EA8781" xlink:type="simple"><text:span text:style-name="T3">«О теплоснабжении»</text:span></text:a><text:span text:style-name="T1">;</text:span></text:p>
      <text:p co:para-mark-style-name="T1" text:style-name="P3"><text:span text:style-name="T1">4.3) полномочиями в сфере водоснабжения и водоотведения, предусмотренными Федеральным законом «О в</text:span><text:span text:style-name="T1">одоснабжении и водоотведении»;</text:span></text:p>
      <text:p co:para-mark-style-name="T1" text:style-name="P3"><text:span text:style-name="T1">4.4) полномочиями в сфере стратегического планирования, предусмотренными</text:span><text:span text:style-name="T1"> </text:span><text:a xlink:href="https://pravo-search.minjust.ru/bigs/showDocument.html?id=111863D6-B7F1-481B-9BDF-5A9EFF92F0AA" xlink:type="simple"><text:span text:style-name="T3">Федеральным законом от 28.06.2014 №172-ФЗ</text:span></text:a><text:span text:style-name="T1"> </text:span><text:span text:style-name="T1">«О стратегическом планировании в Российской Федерации»;</text:span></text:p>
      <text:p co:para-mark-style-name="T1" text:style-name="P3"><text:span text:style-name="T1">(Часть 1 статьи 9 дополнена пунктом 4.4 р</text:span><text:span text:style-name="T1">ешением Совета депутатов сельского поселения село «Карага»</text:span><text:span text:style-name="T1"> </text:span><text:a xlink:href="https://pravo-search.minjust.ru/bigs/showDocument.html?id=4C833453-965E-4971-9F15-9D2BD2AA342A" xlink:type="simple"><text:span text:style-name="T3">от 18.06.2018 №10</text:span></text:a><text:span text:style-name="T1">)</text:span></text:p>
      <text:p co:para-mark-style-name="T1" text:style-name="P3"><text:span text:style-name="T10">5)</text:span><text:span text:style-name="T10"> </text:span><text:span text:style-name="T10">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главы сельского поселения «село Карага», голосования по вопросам изменения границ сельского поселения «село Карага», преобразования сельского поселения «село Карага»;</text:span></text:p>
      <text:p co:para-mark-style-name="T1" text:style-name="P3"><text:span text:style-name="T1">6) организация сбора статистических показателей, характеризующих состояние экономики и социальной сферы сельского поселения «село Карага», и предоставление указанных данных органам государственной власти в соответствии с федеральным законодательством;</text:span></text:p>
      <text:p co:para-mark-style-name="T1" text:style-name="P3"><text:span text:style-name="T1">(Пункт 6 части 1 статьи 9 в редакции решения Совета депутатов сельского поселения село «Карага»</text:span><text:span text:style-name="T1"> </text:span><text:a xlink:href="https://pravo-search.minjust.ru/bigs/showDocument.html?id=1468630F-8634-4CAE-BD16-5BB858DF575D" xlink:type="simple"><text:span text:style-name="T3">от 25.03.2014 №9</text:span></text:a><text:span text:style-name="T1">)</text:span></text:p>
      <text:p co:para-mark-style-name="T1" text:style-name="P3"><text:span text:style-name="T1">(Пункт 6 части 1 статьи 9 в редакции р</text:span><text:span text:style-name="T1">ешения Совета депутатов сельского поселения село «Карага»</text:span><text:span text:style-name="T1"> </text:span><text:a xlink:href="https://pravo-search.minjust.ru/bigs/showDocument.html?id=4C833453-965E-4971-9F15-9D2BD2AA342A" xlink:type="simple"><text:span text:style-name="T3">от 18.06.2018 №10</text:span></text:a><text:span text:style-name="T1">)</text:span></text:p>
      <text:p co:para-mark-style-name="T1" text:style-name="P3"><text:span text:style-name="T1">6.1) разработка и утверждение программ комплексного развития систем коммунальной инфраструктуры,</text:span><text:span text:style-name="T1"> </text:span><text:span text:style-name="T1">транспортной инфраструктуры, социальной инфраструктуры</text:span><text:span text:style-name="T1"> </text:span><text:span text:style-name="T1">поселения в соответствии с федеральным законодательством;</text:span></text:p>
      <text:p co:para-mark-style-name="T1" text:style-name="P3"><text:span text:style-name="T1">(Пункт 6.1 части 1 статьи 9 в редакции решения Совета депутатов сельского поселения село «Карага»</text:span><text:span text:style-name="T1"> </text:span><text:a xlink:href="https://pravo-search.minjust.ru/bigs/showDocument.html?id=1468630F-8634-4CAE-BD16-5BB858DF575D" xlink:type="simple"><text:span text:style-name="T3">от 25.03.2014 №9</text:span></text:a><text:span text:style-name="T1">)</text:span></text:p>
      <text:p co:para-mark-style-name="T1" text:style-name="P4"><text:span text:style-name="T1">(Пункт 6.1 части 1 статьи 9 в редакции решения Совета депутатов сельского поселения село «Карага»</text:span><text:span text:style-name="T1"> </text:span><text:a xlink:href="https://pravo-search.minjust.ru/bigs/showDocument.html?id=8D9C07BC-6C1A-481A-854F-E97BEE88FD35" xlink:type="simple"><text:span text:style-name="T3">от 18.05.2015 №8</text:span></text:a><text:span text:style-name="T1">)</text:span></text:p>
      <text:p co:para-mark-style-name="T1" text:style-name="P3"><text:span text:style-name="T11">7)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муниципального образования официальной информации;</text:span></text:p>
      <text:p co:para-mark-style-name="T1" text:style-name="P4"><text:span text:style-name="T1">(Пункт 7 части 1 статьи 9 в редакции решения Совета депутатов сельского поселения село «Карага»</text:span><text:span text:style-name="T1"> </text:span><text:a xlink:href="https://pravo-search.minjust.ru/bigs/showDocument.html?id=3E1FE1B9-7BF2-414B-8A11-A94F869B3DC8" xlink:type="simple"><text:span text:style-name="T3">от 17.04.2024 №4</text:span></text:a><text:span text:style-name="T1">)</text:span></text:p>
      <text:p co:para-mark-style-name="T1" text:style-name="P3"><text:span text:style-name="T1">8) осуществление международных и внешнеэкономических связей в соответствии с</text:span><text:span text:style-name="T1"> </text:span><text:a xlink:href="https://pravo-search.minjust.ru/bigs/zakon.scli.ru" xlink:type="simple"><text:span text:style-name="T3">Федеральным законом от 06.10.2003 №131-ФЗ «Об общих принципах организации местного самоуправления в Российской Федерации»</text:span></text:a><text:span text:style-name="T1">;</text:span></text:p>
      <text:p co:para-mark-style-name="T1" text:style-name="P4"><text:span text:style-name="T1">(Пункт 8 части 1 статьи 9 в редакции решения Совета депутатов сельского поселения село «Карага»</text:span><text:span text:style-name="T1"> </text:span><text:a xlink:href="https://pravo-search.minjust.ru/bigs/showDocument.html?id=FFFD893A-2520-4D0F-851E-CAB50DAEFC99" xlink:type="simple"><text:span text:style-name="T3">от 16.11.2023 №20</text:span></text:a><text:span text:style-name="T1">)</text:span></text:p>
      <text:p co:para-mark-style-name="T1" text:style-name="P3"><text:span text:style-name="T1">8.1)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Совета депутатов сельского поселения «село Карага», муниципальных служащих и работников муниципальных учреждений,</text:span><text:span text:style-name="T1"> </text:span><text:span text:style-name="T1">организация подготовки кадров для муниципальной службы в порядке, предусмотренном законодательством Российской Федерации о муниципальной службе</text:span><text:span text:style-name="T1">;</text:span></text:p>
      <text:p co:para-mark-style-name="T1" text:style-name="P3"><text:span text:style-name="T1">(Пункт 8.1 части 1 статьи 9 в редакции решения Совета депутатов сельского поселения село «Карага»</text:span><text:span text:style-name="T1"> </text:span><text:a xlink:href="https://pravo-search.minjust.ru/bigs/showDocument.html?id=1468630F-8634-4CAE-BD16-5BB858DF575D" xlink:type="simple"><text:span text:style-name="T3">от 25.03.2014 №9</text:span></text:a><text:span text:style-name="T1">)</text:span></text:p>
      <text:p co:para-mark-style-name="T1" text:style-name="P4"><text:span text:style-name="T1">(Пункт 8.1 части 1 статьи 9 в редакции решения Совета депутатов сельского поселения село «Карага»</text:span><text:span text:style-name="T1"> </text:span><text:a xlink:href="https://pravo-search.minjust.ru/bigs/showDocument.html?id=813CE588-3E5C-4C63-B7E9-8E20BCC5DF69" xlink:type="simple"><text:span text:style-name="T3">от 05.11.2015 №18</text:span></text:a><text:span text:style-name="T1">)</text:span></text:p>
      <text:p co:para-mark-style-name="T1" text:style-name="P6"><text:span text:style-name="T1">8.2)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3"><text:span text:style-name="T1">9) иными полномочиями в соответствии с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настоящим Уставом.</text:span></text:p>
      <text:p co:para-mark-style-name="T1" text:style-name="P3"><text:span text:style-name="T1">(Часть 1 статьи 9 в редакции решения Совета депутатов сельского поселения село «Карага»</text:span><text:span text:style-name="T1"> </text:span><text:a xlink:href="https://pravo-search.minjust.ru/bigs/showDocument.html?id=F87DA650-9493-4A53-B5F6-A873C2AAF389" xlink:type="simple"><text:span text:style-name="T3">от 15.11.2013 №21</text:span></text:a><text:span text:style-name="T1">)</text:span></text:p>
      <text:p co:para-mark-style-name="T1" text:style-name="P3"><text:span text:style-name="T1">2. По решению Совета депутатов сельского поселения «село Карага» население может привлекаться к выполнению на добровольной основе социально значимых для сельского поселения «село Карага» работ (в том числе дежурств) в целях решения вопросов местного значения сельского поселения «село Карага», предусмотренных пунктами 7.1-9, 15 и 19 части 1 статьи 14 Федерального закона от 06.10.2003 №131-ФЗ «Об общих принципах организации местного самоуправления в Российской Федерации».</text:span></text:p>
      <text:p co:para-mark-style-name="T1" text:style-name="P3"><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3"><text:span text:style-name="T1">К выполнению социально значимых работ привлекаются совершеннолетние трудоспособные жители сельского поселения «село Карага» в свободное</text:span><text:span text:style-name="T1"> </text:span><text:span text:style-name="T1">от основной работы или учебы время на безвозмездной основе не более чем один</text:span><text:span text:style-name="T1"> </text:span><text:span text:style-name="T1">раз в три месяца. Продолжительность социально значимых работ составляет не более четырех часов подряд.</text:span></text:p>
      <text:p co:para-mark-style-name="T1" text:style-name="P3"><text:span text:style-name="T1">Организация и материально-техническое обеспечение проведения социально значимых</text:span><text:span text:style-name="T1"> </text:span><text:span text:style-name="T1">работ</text:span><text:span text:style-name="T1"> </text:span><text:span text:style-name="T1">осуществляется администрацией сельского поселения «село Карага».</text:span></text:p>
      <text:p co:para-mark-style-name="T1" text:style-name="P3"><text:span text:style-name="T1">3. Органы местного самоуправления сельского поселения «село Карага» вправе осуществлять расходы за счет средств бюджета сельского поселения «село Карага» (за исключением финансовых средств, передаваемых местному бюджету на осуществление целевых расходов) на осуществление полномочий, не переданных им, если возможность осуществления таких расходов предусмотрена</text:span><text:span text:style-name="T1"> </text:span><text:span text:style-name="T1">федеральными законами.</text:span></text:p>
      <text:p co:para-mark-style-name="T1" text:style-name="P3"><text:span text:style-name="T1">Органы местного самоуправления сельского поселения «село Карага» вправе устанавливать за счет средств бюджета сельского поселения «село Карага» (за исключением финансовых средств, передаваемых местному бюджету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co:para-mark-style-name="T1" text:style-name="P3"><text:span text:style-name="T1">Финансирование полномочий, предусмотренных частью 3 настоящей статьи, не является обязанностью сельского поселения «село Карага»,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span></text:p>
      <text:p co:para-mark-style-name="T1" text:style-name="P3"><text:span text:style-name="T1">4. Полномочия органов местного самоуправления, установленные настоящей статьей, осуществляются органами местного самоуправления самостоятельно. Подчиненность органа местного самоуправления или должностного лица местного самоуправления сельского поселения «село Карага» органу местного самоуправления или должностному лицу местного самоуправления другого муниципального образования не допускаются.</text:span></text:p>
      <text:p co:para-mark-style-name="T1" text:style-name="P3"><text:span text:style-name="T1"> </text:span></text:p>
      <text:p co:para-mark-style-name="T1" text:style-name="P3"><text:span text:style-name="T7">Статья 10. Исполнение органами местного самоуправления сельского поселения «село Карага» отдельных государственных полномочий</text:span></text:p>
      <text:p co:para-mark-style-name="T1" text:style-name="P3"><text:span text:style-name="T1">Органы местного самоуправления сельского поселения «село Карага» вправе дополнительно использовать для осуществления переданных 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поселения превышает нормативы расходов бюджета сельского поселения «село Карага» на решение вопросов местного значения.</text:span></text:p>
      <text:p co:para-mark-style-name="T1" text:style-name="P3"><text:span text:style-name="T1">Дополнительное использование собственных материальных ресурсов и финансовых средств для осуществления переданных органам местного самоуправления сельского поселения «село Карага» отдельных государственных полномочий осуществляется по решению Совета депутатов сельского поселения «село Карага» в порядке, аналогичном порядку использования субвенций, предоставляемых из федерального бюджета или краевого бюджета для осуществления государственных полномочий.</text:span></text:p>
      <text:p co:para-mark-style-name="T1" text:style-name="P3"><text:span text:style-name="T1"> </text:span></text:p>
      <text:p co:para-mark-style-name="T1" text:style-name="P3"><text:span text:style-name="T7">ГЛАВА III. УЧАСТИЕ НАСЕЛЕНИЯ СЕЛЬСКОГО ПОСЕЛЕНИЯ «СЕЛО КАРАГА» В ОСУЩЕСТВЛЕНИИ МЕСТНОГО САМОУПРАВЛЕНИЯ</text:span></text:p>
      <text:p co:para-mark-style-name="T1" text:style-name="P3"><text:span text:style-name="T1"> </text:span></text:p>
      <text:p co:para-mark-style-name="T1" text:style-name="P3"><text:span text:style-name="T7">Статья 11. Права граждан на осуществление местного самоуправления в сельском поселении «село Карага»</text:span></text:p>
      <text:p co:para-mark-style-name="T1" text:style-name="P3"><text:span text:style-name="T1">1. Граждане, проживающие на территории сельского поселения «село Карага» осуществляют местное самоуправление посредством участия в местном референдуме, муниципальных выборах, посредством иных форм прямого волеизъявления, а также через выборные и иные органы местного самоуправления.</text:span></text:p>
      <text:p co:para-mark-style-name="T1" text:style-name="P3"><text:span text:style-name="T1">2. Иностранные граждане, постоянно или преимущественно проживающие на территории сельского поселения «село Карага»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3"><text:span text:style-name="T1">З. Граждане, проживающие на территории сельского поселения «село</text:span><text:span text:style-name="T1"> </text:span><text:span text:style-name="T1">Карага»,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1" text:style-name="P3"><text:span text:style-name="T1">4. Установленные Конституцией Российской Федерацией и Федеральным законом от 06.10.2003 №131-ФЗ «Об общих принципах организации местного самоуправления в Российской Федерации» права граждан на осуществление местного самоуправления могут быть ограничены федеральным законом только в той мере, в какой это необходимо в целях защиты основ конституционного строя, нравственности, здоровья, прав и законных интересов других лиц, обеспечение обороны страны и безопасности государства.</text:span></text:p>
      <text:p co:para-mark-style-name="T1" text:style-name="P3"><text:span text:style-name="T1"> </text:span></text:p>
      <text:p co:para-mark-style-name="T1" text:style-name="P3"><text:span text:style-name="T7">Статья 12. Местный референдум</text:span></text:p>
      <text:p co:para-mark-style-name="T1" text:style-name="P3"><text:span text:style-name="T1">1. На территории сельского поселения «село Карага» для решения вопросов местного значения проводится местный референдум.</text:span></text:p>
      <text:p co:para-mark-style-name="T1" text:style-name="P3"><text:span text:style-name="T1">К исключительной компетенции местного референдума относятся вопросы:</text:span></text:p>
      <text:p co:para-mark-style-name="T1" text:style-name="P3"><text:span text:style-name="T1">- изменения статуса муниципального образования,</text:span></text:p>
      <text:p co:para-mark-style-name="T1" text:style-name="P3"><text:span text:style-name="T1">- отчуждение и приобретение объектов муниципальной собственности, имеющих жизненно-важное значение для всего населения сельского поселения «село Карага»,</text:span></text:p>
      <text:p co:para-mark-style-name="T1" text:style-name="P3"><text:span text:style-name="T1">- запрещение строительства и эксплуатации объектов, наносящих вред жизни населения и окружающей среде,</text:span></text:p>
      <text:p co:para-mark-style-name="T1" text:style-name="P3"><text:span text:style-name="T1">- изменения границ сельского поселения «село Карага»,</text:span></text:p>
      <text:p co:para-mark-style-name="T1" text:style-name="P3"><text:span text:style-name="T1">- определение структуры местного самоуправления, в случаях указанных в федеральном законе.</text:span></text:p>
      <text:p co:para-mark-style-name="T1" text:style-name="P3"><text:span text:style-name="T1">2. Местный референдум проводится на всей территории сельского поселения «село Карага».</text:span></text:p>
      <text:p co:para-mark-style-name="T1" text:style-name="P3"><text:span text:style-name="T1">(Часть 2 статьи 12 в редакции решения Совета депутатов сельского поселения село «Карага»</text:span><text:span text:style-name="T1"> </text:span><text:a xlink:href="https://pravo-search.minjust.ru/bigs/showDocument.html?id=6C5BFEF9-506F-4847-979F-AA7D1F6E4D2B" xlink:type="simple"><text:span text:style-name="T3">от 19.12.2014 №29</text:span></text:a><text:span text:style-name="T1">)</text:span></text:p>
      <text:p co:para-mark-style-name="T1" text:style-name="P3"><text:span text:style-name="T1">3. Решение о назначении местного референдума</text:span><text:span text:style-name="T1"> </text:span><text:span text:style-name="T1">принимается Советом депутатов</text:span><text:span text:style-name="T1"> </text:span><text:span text:style-name="T12">сельского</text:span><text:span text:style-name="T1"> </text:span><text:span text:style-name="T1">поселения «село Карага»:</text:span></text:p>
      <text:p co:para-mark-style-name="T1" text:style-name="P3"><text:span text:style-name="T1">1) по инициативе, выдвинутой гражданами Российской Федерации, постоянно проживающими па территории сельского поселения «село Карага», имеющими право на участие в местном референдуме;</text:span></text:p>
      <text:p co:para-mark-style-name="T1" text:style-name="P3"><text:span text:style-name="T1">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3"><text:span text:style-name="T1">3) по инициативе Совета депутатов сельского поселения «село Карага» и</text:span><text:span text:style-name="T1"> </text:span><text:span text:style-name="T1">главы администрации сельского поселения «село Карага», выдвинутой ими совместно.</text:span></text:p>
      <text:p co:para-mark-style-name="T1" text:style-name="P3"><text:span text:style-name="T1">4. Условием назначения местного референдума по инициативе граждан, избирательных объединений, иных общественных объединений,</text:span><text:span text:style-name="T1"> </text:span><text:span text:style-name="T1">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span text:style-name="T1"> </text:span><text:span text:style-name="T1">является сбор подписей в поддержку данной инициативы, количество которых должно составлять 5 процентов от числа участников референдума, зарегистрированных на территории сельского поселения «село Карага» в соответствии с федеральным законом.</text:span></text:p>
      <text:p co:para-mark-style-name="T1" text:style-name="P3"><text:span text:style-name="T1">Инициатива проведения референдума, выдвинутая гражданами, избирательными объединениями, иными общественными объединениями, уставы которых предусматривают участие в выборах и (или) референдумах и которые</text:span><text:span text:style-name="T1"> </text:span><text:span text:style-name="T1">зарегистрированы в порядке и сроки, установленные федеральным законом, оформляется в порядке, установленном федеральным законом и законом Камчатского края.</text:span></text:p>
      <text:p co:para-mark-style-name="T1" text:style-name="P3"><text:span text:style-name="T1">Инициатива проведения референдума, выдвинутая совместно Советом депутатов сельского поселения «село Карага» и</text:span><text:span text:style-name="T1"> </text:span><text:span text:style-name="T1">главой администрации</text:span><text:span text:style-name="T1"> </text:span><text:span text:style-name="T1">сельского поселения «село Карага», оформляется правовыми актами Совета депутатов сельского поселения «село Карага» и главы администрации сельского поселения «село Карага».</text:span></text:p>
      <text:p co:para-mark-style-name="T1" text:style-name="P3"><text:span text:style-name="T1">5. Совет депутатов сельского поселения «село Карага» назначает местный референдум в течение 30 дней со дня</text:span><text:span text:style-name="T1"> </text:span><text:span text:style-name="T1">поступления в Совет депутатов сельского поселения «село</text:span><text:span text:style-name="T1"> </text:span><text:span text:style-name="T1">Карага» документов, на основании которых назначается местный референдум.</text:span></text:p>
      <text:p co:para-mark-style-name="T1" text:style-name="P3"><text:span text:style-name="T1">В случае если местный референдум не назначен Советом депутатов сельского поселения «село Карага» в установленные сроки, референдум назначается судом на основании обращения граждан, избирательных объединений, главы сельского поселения «село Карага», органов государственной власти Камчатского края, избирательной комиссии Камчатского края или</text:span><text:span text:style-name="T1"> </text:span><text:span text:style-name="T1">прокурора.</text:span><text:span text:style-name="T1"> </text:span><text:span text:style-name="T1">В случае если местный референдум назначен судом, местный референдум организуется</text:span><text:span text:style-name="T1"> </text:span><text:span text:style-name="T1">Карагинской территориальной избирательной комиссией</text:span><text:span text:style-name="T1">, а обеспечение проведения местного референдума осуществляется исполнительным органом государственной власти Камчатского края или иным органом, на который судом возложено обеспечение проведения местного референдума.</text:span></text:p>
      <text:p co:para-mark-style-name="T1" text:style-name="P3"><text:span text:style-name="T1">(Часть 5 статьи 12 в редакции решения Совета депутатов сельского поселения село «Карага»</text:span><text:span text:style-name="T1"> </text:span><text:a xlink:href="https://pravo-search.minjust.ru/bigs/showDocument.html?id=3F8B5C46-6876-4A18-822A-508136A7362B" xlink:type="simple"><text:span text:style-name="T3">от 24.04.2023 №4</text:span></text:a><text:span text:style-name="T1">)</text:span></text:p>
      <text:p co:para-mark-style-name="T1" text:style-name="P3"><text:span text:style-name="T1">6. В местном референдуме имеют право участвовать граждане Российской Федерации, место жительства которых расположено в границах сельского поселения «село Карага». Граждане Российской Федерации участвуют в местном референдуме на основе всеобщего равного и прямого волеизъявления при тайном голосовании.</text:span></text:p>
      <text:p co:para-mark-style-name="T1" text:style-name="P3"><text:span text:style-name="T1">Итоги голосования и принятое на местном референдуме решение подлежат официальному обнародованию.</text:span></text:p>
      <text:p co:para-mark-style-name="T1" text:style-name="P3"><text:span text:style-name="T1">7. Принятое на местном референдуме решение подлежит обязательному исполнению на территории муниципального образования и не нуждается в утверждении какими-либо органами государственной власти, их должностными лицами или органами местного самоуправления сельского поселения «село Карага».</text:span></text:p>
      <text:p co:para-mark-style-name="T1" text:style-name="P3"><text:span text:style-name="T1">8. Органы местного самоуправления сельского поселения «село Карага»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3"><text:span text:style-name="T1">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сельского поселения «село Карага», прокурором, уполномоченными федеральным законом органами государственной власти.</text:span></text:p>
      <text:p co:para-mark-style-name="T1" text:style-name="P3"><text:span text:style-name="T1">10. 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 в соответствии с ним законом Камчатского края.</text:span></text:p>
      <text:p co:para-mark-style-name="T1" text:style-name="P3"><text:span text:style-name="T1"> </text:span></text:p>
      <text:p co:para-mark-style-name="T1" text:style-name="P3"><text:span text:style-name="T7">Статья 13. Муниципальные выборы</text:span></text:p>
      <text:p co:para-mark-style-name="T1" text:style-name="P3"><text:span text:style-name="T1">1. Выборы депутатов представительного органа сельского поселения «село Карага», главы сельского поселения «село Карага» осуществляются на основе всеобщего равного и прямого избирательного права при тайном голосовании.</text:span></text:p>
      <text:p co:para-mark-style-name="T1" text:style-name="P3"><text:span text:style-name="T1">2. Выборы назначаются Советом депутатов сельского поселения «село Карага»</text:span><text:span text:style-name="T1"> </text:span><text:span text:style-name="T1">не ранее чем за 90 дней и не позднее чем за 80 дней до дня голосования</text:span><text:span text:style-name="T1">. В случаях, установленных федеральным законом, муниципальные выборы назначаются</text:span><text:span text:style-name="T1"> </text:span><text:span text:style-name="T1">Карагинской территориальной избирательной комиссией</text:span><text:span text:style-name="T1"> </text:span><text:span text:style-name="T1">или судом.</text:span></text:p>
      <text:p co:para-mark-style-name="T1" text:style-name="P3"><text:span text:style-name="T1">(Часть 2 статьи 13 в редакции решения Совета депутатов сельского поселения село «Карага»</text:span><text:span text:style-name="T1"> </text:span><text:a xlink:href="https://pravo-search.minjust.ru/bigs/showDocument.html?id=3F8B5C46-6876-4A18-822A-508136A7362B" xlink:type="simple"><text:span text:style-name="T3">от 24.04.2023 №4</text:span></text:a><text:span text:style-name="T1">)</text:span></text:p>
      <text:p co:para-mark-style-name="T1" text:style-name="P3"><text:span text:style-name="T1">3.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text:span><text:span text:style-name="T1"> </text:span><text:span text:style-name="T1">устанавливаются федеральным законом и принимаемым в соответствии с ним законом Камчатского края</text:span><text:span text:style-name="T1">.</text:span></text:p>
      <text:p co:para-mark-style-name="T1" text:style-name="P3"><text:span text:style-name="T1">3.1. Выборы депутатов представительного органа сельского поселения «село Карага» проводятся с применением мажоритарной избирательной системы относительного большинства, при которой депутаты избираются по одномандатным и (или) многомандатным избирательным округам.</text:span></text:p>
      <text:p co:para-mark-style-name="T1" text:style-name="P3"><text:span text:style-name="T1">(Статья 13 дополнена частью 3.1 решением Совета депутатов сельского поселения село «Карага»</text:span><text:span text:style-name="T1"> </text:span><text:a xlink:href="https://pravo-search.minjust.ru/bigs/showDocument.html?id=9B7EC94A-F82F-4646-9305-3A056F8BB1F4" xlink:type="simple"><text:span text:style-name="T3">от 11.04.2012 №6</text:span></text:a><text:span text:style-name="T1">)</text:span></text:p>
      <text:p co:para-mark-style-name="T1" text:style-name="P3"><text:span text:style-name="T1">4. Итоги муниципальных выборов подлежат официальному обнародованию.</text:span></text:p>
      <text:p co:para-mark-style-name="T1" text:style-name="P3"><text:span text:style-name="T1"> </text:span></text:p>
      <text:p co:para-mark-style-name="T1" text:style-name="P3"><text:span text:style-name="T7">Статья 14. Голосование по отзыву депутата Совета депутатов, главы сельского поселения</text:span></text:p>
      <text:p co:para-mark-style-name="T1" text:style-name="P3"><text:span text:style-name="T1">1. Голосование по отзыву</text:span><text:span text:style-name="T1"> </text:span><text:span text:style-name="T1">депутата Совета депутатов</text:span><text:span text:style-name="T1"> </text:span><text:span text:style-name="T1">сельского поселения «село Карага», главы сельского поселения «село Карага» (далее - отзыв) проводится по инициативе населения в порядке, установленном федеральным законом и законом Камчатского края.</text:span></text:p>
      <text:p co:para-mark-style-name="T1" text:style-name="P3"><text:span text:style-name="T1">2. Депутат Совета депутатов, глава сельского поселения «село Карага» могут быть отозваны только на основании нарушения законодательства Российской Федерации, Камчатского края, а также настоящего Устава и иных нормативных правовых актов органов местного самоуправления сельского поселения «село Карага», принятых в пределах их компетенции. Отзыв по иным основаниям не допускается.</text:span></text:p>
      <text:p co:para-mark-style-name="T1" text:style-name="P3"><text:span text:style-name="T1">3. Под нарушением законодательства Российской Федерации, Камчатского края, настоящего Устава и иных нормативных правовых актов органов местного самоуправления сельского поселения «село Карага», принятых в пределах их компетенции, являющимся основанием для отзыва, понимается однократное грубое либо систематическое нарушение депутатом Совета депутатов, главой сельского поселения «село Карага» требований этих актов. Факты нарушения депутатом, главой сельского поселения «село Карага» требований этих актов устанавливаются в судебном порядке.</text:span></text:p>
      <text:p co:para-mark-style-name="T1" text:style-name="P3"><text:span text:style-name="T1">4. Отзыв по указанному основанию не освобождает депутата, главу сельского поселения «село Карага» от иной ответственности за допущенные нарушения законов и иных нормативных правовых актов органов государственной власти и местного самоуправления в порядке, предусмотренном федеральным законодательством.</text:span></text:p>
      <text:p co:para-mark-style-name="T1" text:style-name="P3"><text:span text:style-name="T1">5. Депутат Совета депутатов, глава сельского поселения «село Карага» имеет право дать избирателям объяснения по поводу обстоятельств, выдвигаемых в качестве оснований для отзыва.</text:span></text:p>
      <text:p co:para-mark-style-name="T1" text:style-name="P3"><text:span text:style-name="T1">6. Депутат Совета депутатов, глава сельского поселения «село Карага» считается отозванным, если за отзыв проголосовало не менее половины</text:span><text:span text:style-name="T1"> </text:span><text:span text:style-name="T1">избирателей, зарегистрированных соответственно в избирательном округе сельского поселения «село Карага».</text:span></text:p>
      <text:p co:para-mark-style-name="T1" text:style-name="P3"><text:span text:style-name="T1">7. Итоги голосования по отзыву депутата Совета депутатов, главы сельского поселения «село Карага» и принятые решения подлежат официальному обнародованию.</text:span></text:p>
      <text:p co:para-mark-style-name="T1" text:style-name="P3"><text:span text:style-name="T1"> </text:span></text:p>
      <text:p co:para-mark-style-name="T1" text:style-name="P3"><text:span text:style-name="T7">Статья 15. Голосование по вопросам изменения границ сельского поселения «село Карага», преобразования сельского поселения «село Карага»</text:span></text:p>
      <text:p co:para-mark-style-name="T1" text:style-name="P3"><text:span text:style-name="T1">1. В целях получения согласия населения при изменении границ сельского поселения «село Карага», преобразовании сельского поселения «село Карага», проводится голосование по вопросам изменения границ сельского поселения «село Карага», преобразования сельского поселения «село Карага».</text:span></text:p>
      <text:p co:para-mark-style-name="T1" text:style-name="P3"><text:span text:style-name="T1">Изменение границ муниципального образования осуществляется законом Камчатского края по инициативе населения, органов местного самоуправления, органов государственной власти Камчатского края, федеральных органов государственной власти в соответствии с Федеральным законом от 06.10.2003 №131-ФЗ «Об общих принципах организации местного самоуправления в Российской Федерации».</text:span></text:p>
      <text:p co:para-mark-style-name="T1" text:style-name="P3"><text:span text:style-name="T1">2. Изменение границ сельского поселения «село Карага», влекущее отнесение территорий отдельных входящих в его состав населенных пунктов к территории другого поселения, осуществляется с согласия населения данных населенных пунктов, выраженного путем голосования, с учетом мнения представительных органов соответствующих поселений.</text:span></text:p>
      <text:p co:para-mark-style-name="T1" text:style-name="P3"><text:span text:style-name="T1">З. Изменение границ сельского поселения «село Карага», не влекущее отнесения территорий отдельных входящих в его состав населенных пунктов к территории другого поселения, осуществляется с учетом мнения населения, выраженного представительным органом сельского поселения «село Карага» и соответствующего поселения.</text:span></text:p>
      <text:p co:para-mark-style-name="T1" text:style-name="P3"><text:span text:style-name="T1">4. Голосование по вопросам изменения границ сельского поселения «село Карага», преобразования сельского поселения «село Карага» назначается Советом депутатов сельского поселения «село Карага» и проводится в порядке, установленном федеральным законом и принимаемым в соответствии с ним законом Камчатского края.</text:span></text:p>
      <text:p co:para-mark-style-name="T1" text:style-name="P3"><text:span text:style-name="T1">5. Голосование по вопросам изменения границ сельского поселения «село Карага», преобразования сельского поселения «село Карага»» считается состоявшимся, если в нем приняло участие более половины жителей сельского поселения «село Карага» или части сельского поселения «село Карага», обладающих избирательным правом. Согласие населения на изменение границ  сельского поселения «село Карага», преобразование сельского поселения «село Карага» считается полученным, если за указанные изменение, преобразование проголосовало более половины принявших участие в голосовании жителей сельского поселения «село Карага».</text:span></text:p>
      <text:p co:para-mark-style-name="T1" text:style-name="P3"><text:span text:style-name="T1">6. Итоги голосования по вопросам изменения границ сельского поселение «село Карага», преобразования сельского поселения «село Карага», принятые решения подлежат официальному обнародованию.</text:span></text:p>
      <text:p co:para-mark-style-name="T1" text:style-name="P3"><text:span text:style-name="T1"> </text:span></text:p>
      <text:p co:para-mark-style-name="T1" text:style-name="P3"><text:span text:style-name="T7">Статья 16. Правотворческая инициатива граждан</text:span></text:p>
      <text:p co:para-mark-style-name="T1" text:style-name="P3"><text:span text:style-name="T1">1. Под правотворческой инициативой</text:span><text:span text:style-name="T1"> </text:span><text:span text:style-name="T1">граждан</text:span><text:span text:style-name="T1"> </text:span><text:span text:style-name="T1">понимается право граждан</text:span><text:span text:style-name="T1"> </text:span><text:span text:style-name="T1">вносить в Совет депутатов сельского поселения «село Карага» и администрацию сельского поселения «село Карага» проекты правовых актов</text:span><text:span text:style-name="T1"> </text:span><text:span text:style-name="T1">по вопросам местного значения.</text:span></text:p>
      <text:p co:para-mark-style-name="T1" text:style-name="P3"><text:span text:style-name="T1">2. С правотворческой инициативой может выступить инициативная группа граждан сельского поселения «село Карага», обладающих избирательным правом, в порядке, установленном правовым актом Совета депутатов сельского поселения «село Карага».</text:span></text:p>
      <text:p co:para-mark-style-name="T1" text:style-name="P3"><text:span text:style-name="T1">Минимальная численность инициативной группы граждан устанавливается нормативным правовым актом Совета депутатов сельского поселения «село Карага» и не может превышать 3 процента от числа жителей сельского поселения «село Карага», обладающих избирательным правом.</text:span></text:p>
      <text:p co:para-mark-style-name="T1" text:style-name="P3"><text:span text:style-name="T1">З. Проект муниципального правового акта, внесенный в порядке реализации правотворческой инициативы граждан, подлежит обязательному рассмотрению</text:span><text:span text:style-name="T1"> </text:span><text:span text:style-name="T1">Советом депутатов сельского поселения «село Карага» или администрацией сельского поселения «село Карага», к компетенции которого относится принятие соответствующего акта, в течение трех месяцев со дня его внесения.</text:span></text:p>
      <text:p co:para-mark-style-name="T1" text:style-name="P3"><text:span text:style-name="T1">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1" text:style-name="P3"><text:span text:style-name="T1"> </text:span></text:p>
      <text:p co:para-mark-style-name="T1" text:style-name="P3"><text:span text:style-name="T7">Статья 17. Территориальное общественное самоуправление</text:span></text:p>
      <text:p co:para-mark-style-name="T1" text:style-name="P3"><text:span text:style-name="T1">1. Под территориальным общественным самоуправлением понимается самоорганизация граждан по месту их жительства на части территории сельского поселения «село Карага» для самостоятельного и под свою ответственность осуществления собственных инициатив по вопросам местного значения.</text:span></text:p>
      <text:p co:para-mark-style-name="T1" text:style-name="P3"><text:span text:style-name="T1">2. Территориальное общественное самоуправление осуществляется в поселении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3"><text:span text:style-name="T1">(Часть 2 статьи 17 в редакции решения Совета депутатов сельского поселения село «Карага»</text:span><text:span text:style-name="T1"> </text:span><text:a xlink:href="https://pravo-search.minjust.ru/bigs/showDocument.html?id=6C5BFEF9-506F-4847-979F-AA7D1F6E4D2B" xlink:type="simple"><text:span text:style-name="T3">от 19.12.2014 №29</text:span></text:a><text:span text:style-name="T1">)</text:span></text:p>
      <text:p co:para-mark-style-name="T1" text:style-name="P3"><text:span text:style-name="T1">З.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не являющийся поселением; иные территории проживания граждан.</text:span></text:p>
      <text:p co:para-mark-style-name="T1" text:style-name="P3"><text:span text:style-name="T1">4. Границы территории, на которой осуществляется территориальное общественное самоуправление, устанавливаются Советом депутатов сельского поселения «село Карага» по предложению населения проживающего на данной территории.</text:span></text:p>
      <text:p co:para-mark-style-name="T1" text:style-name="P3"><text:span text:style-name="T1"> </text:span></text:p>
      <text:p co:para-mark-style-name="T1" text:style-name="P3"><text:span text:style-name="T7">Статья 18. Порядок организации и осуществления территориального общественного самоуправления</text:span></text:p>
      <text:p co:para-mark-style-name="T1" text:style-name="P3"><text:span text:style-name="T1">1. Органы территориального общественного самоуправления избираются на собраниях или конференциях граждан, проживающих на соответствующей территории сельского поселения «село Карага».</text:span></text:p>
      <text:p co:para-mark-style-name="T1" text:style-name="P3"><text:span text:style-name="T1">2. Выборы и деятельность органов территориального общественного самоуправления осуществляются в соответствии с Положением о территориальном общественном самоуправлении, утверждаемым Советом депутатов сельского поселения «село Карага».</text:span></text:p>
      <text:p co:para-mark-style-name="T1" text:style-name="P3"><text:span text:style-name="T1">3.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сельского поселения «село Карага».</text:span></text:p>
      <text:p co:para-mark-style-name="T1" text:style-name="P3"><text:span text:style-name="T1">Порядок регистрации устава территориального общественного</text:span><text:span text:style-name="T1"> </text:span><text:span text:style-name="T1">самоуправления определяется нормативным правовым актом Совета депутатов сельского поселения «село Карага».</text:span></text:p>
      <text:p co:para-mark-style-name="T1" text:style-name="P3"><text:span text:style-name="T1">4. Территориальное общественное самоуправление в соответствии с его уставом может являться юридическим лицом. В этом случае оно подлежит государственной регистрации в организационно-правовой форме некоммерческой организации.</text:span></text:p>
      <text:p co:para-mark-style-name="T1" text:style-name="P3"><text:span text:style-name="T9">5.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span></text:p>
      <text:p co:para-mark-style-name="T1" text:style-name="P3"><text:span text:style-name="T9">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span></text:p>
      <text:p co:para-mark-style-name="T1" text:style-name="P4"><text:span text:style-name="T1">(Часть 5 статьи 18 в редакции решения Совета депутатов сельского поселения село «Карага»</text:span><text:span text:style-name="T1"> </text:span><text:a xlink:href="https://pravo-search.minjust.ru/bigs/showDocument.html?id=77A6BCBA-F045-4E27-8208-56379895F093" xlink:type="simple"><text:span text:style-name="T3">от 15.04.2021 №08</text:span></text:a><text:span text:style-name="T1">)</text:span></text:p>
      <text:p co:para-mark-style-name="T1" text:style-name="P3"><text:span text:style-name="T1">6. Органы территориального общественного самоуправления:</text:span></text:p>
      <text:p co:para-mark-style-name="T1" text:style-name="P3"><text:span text:style-name="T1">1) представляют интересы населения, проживающего на соответствующей территории;</text:span></text:p>
      <text:p co:para-mark-style-name="T1" text:style-name="P3"><text:span text:style-name="T1">2) обеспечивают исполнение решений, принятых на собраниях и конференциях граждан;</text:span></text:p>
      <text:p co:para-mark-style-name="T1" text:style-name="P3"><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с администрацией сельского поселения «село Карага» с использованием средств местного бюджета;</text:span></text:p>
      <text:p co:para-mark-style-name="T1" text:style-name="P3"><text:span text:style-name="T1">4) вправе вносить в Совет депутатов и администрацию сельского поселения «село Карага»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co:para-mark-style-name="T1" text:style-name="P3"><text:span text:style-name="T9">7. К исключительным полномочиям собрания, конференции граждан, осуществляющих территориальное общественное самоуправление, относятся:</text:span></text:p>
      <text:p co:para-mark-style-name="T1" text:style-name="P3"><text:span text:style-name="T9">1) установление структуры органов территориального общественного самоуправления;</text:span></text:p>
      <text:p co:para-mark-style-name="T1" text:style-name="P3"><text:span text:style-name="T9">2) принятие устава территориального общественного самоуправления, внесение в него изменений и дополнений;</text:span></text:p>
      <text:p co:para-mark-style-name="T1" text:style-name="P3"><text:span text:style-name="T9">3) избрание органов территориального общественного самоуправления;</text:span></text:p>
      <text:p co:para-mark-style-name="T1" text:style-name="P3"><text:span text:style-name="T9">4) определение основных направлений деятельности территориального общественного самоуправления;</text:span></text:p>
      <text:p co:para-mark-style-name="T1" text:style-name="P3"><text:span text:style-name="T9">5) утверждение сметы доходов и расходов территориального общественного самоуправления и отчета о ее исполнении;</text:span></text:p>
      <text:p co:para-mark-style-name="T1" text:style-name="P3"><text:span text:style-name="T9">6) рассмотрение и утверждение отчетов о деятельности органов территориального общественного самоуправления;</text:span></text:p>
      <text:p co:para-mark-style-name="T1" text:style-name="P3"><text:span text:style-name="T9">7) обсуждение инициативного проекта и принятие решения по вопросу о его одобрении, внесенного в соответствии с</text:span><text:span text:style-name="T9"> </text:span><text:a xlink:href="https://pravo-search.minjust.ru/bigs/showDocument.html?id=96E20C02-1B12-465A-B64C-24AA92270007" xlink:type="simple"><text:span text:style-name="T3">Федеральным законом от 06.10.2003 №131-ФЗ</text:span></text:a><text:span text:style-name="T9"> </text:span><text:span text:style-name="T9">«Об общих принципах организации местного самоуправления в Российской Федерации».</text:span></text:p>
      <text:p co:para-mark-style-name="T1" text:style-name="P4"><text:span text:style-name="T1">(Статья 18 дополнена частью 7 решением Совета депутатов сельского поселения село «Карага»</text:span><text:span text:style-name="T1"> </text:span><text:a xlink:href="https://pravo-search.minjust.ru/bigs/showDocument.html?id=77A6BCBA-F045-4E27-8208-56379895F093" xlink:type="simple"><text:span text:style-name="T3">от 15.04.2021 №08</text:span></text:a><text:span text:style-name="T1">)</text:span></text:p>
      <text:p co:para-mark-style-name="T1" text:style-name="P4"><text:span text:style-name="T9">8. Органы территориального общественного самоуправления могут выдвигать инициативный проект в качестве инициаторов проекта.</text:span></text:p>
      <text:p co:para-mark-style-name="T1" text:style-name="P4"><text:span text:style-name="T1">(Статья 18 дополнена частью 8 решением Совета депутатов сельского поселения село «Карага»</text:span><text:span text:style-name="T1"> </text:span><text:a xlink:href="https://pravo-search.minjust.ru/bigs/showDocument.html?id=77A6BCBA-F045-4E27-8208-56379895F093" xlink:type="simple"><text:span text:style-name="T3">от 15.04.2021 №08</text:span></text:a><text:span text:style-name="T1">)</text:span></text:p>
      <text:p co:para-mark-style-name="T1" text:style-name="P3"><text:span text:style-name="T9">9. В уставе территориального общественного самоуправления устанавливаются:</text:span></text:p>
      <text:p co:para-mark-style-name="T1" text:style-name="P3"><text:span text:style-name="T9">1) территория, на которой оно осуществляется;</text:span></text:p>
      <text:p co:para-mark-style-name="T1" text:style-name="P3"><text:span text:style-name="T9">2) цели, задачи, формы и основные направления деятельности территориального общественного самоуправления;</text:span></text:p>
      <text:p co:para-mark-style-name="T1" text:style-name="P3"><text:span text:style-name="T9">3) порядок формирования, прекращения полномочий, права и обязанности, срок полномочий органов территориального общественного самоуправления;</text:span></text:p>
      <text:p co:para-mark-style-name="T1" text:style-name="P3"><text:span text:style-name="T9">4) порядок принятия решений;</text:span></text:p>
      <text:p co:para-mark-style-name="T1" text:style-name="P3"><text:span text:style-name="T9">5) порядок приобретения имущества, а также порядок пользования и распоряжения указанным имуществом и финансовыми средствами;</text:span></text:p>
      <text:p co:para-mark-style-name="T1" text:style-name="P4"><text:span text:style-name="T9">6) порядок прекращения осуществления территориального общественного самоуправления.</text:span></text:p>
      <text:p co:para-mark-style-name="T1" text:style-name="P4"><text:span text:style-name="T1">(Статья 18 дополнена частью 9 решением Совета депутатов сельского поселения село «Карага»</text:span><text:span text:style-name="T1"> </text:span><text:a xlink:href="https://pravo-search.minjust.ru/bigs/showDocument.html?id=77A6BCBA-F045-4E27-8208-56379895F093" xlink:type="simple"><text:span text:style-name="T3">от 15.04.2021 №08</text:span></text:a><text:span text:style-name="T1">)</text:span></text:p>
      <text:p co:para-mark-style-name="T1" text:style-name="P4"><text:span text:style-name="T9">10. Дополнительные требования к уставу территориального общественного самоуправления органами местного самоуправления устанавливаться не могут.</text:span></text:p>
      <text:p co:para-mark-style-name="T1" text:style-name="P4"><text:span text:style-name="T1">(Статья 18 дополнена частью 10 решением Совета депутатов сельского поселения село «Карага»</text:span><text:span text:style-name="T1"> </text:span><text:a xlink:href="https://pravo-search.minjust.ru/bigs/showDocument.html?id=77A6BCBA-F045-4E27-8208-56379895F093" xlink:type="simple"><text:span text:style-name="T3">от 15.04.2021 №08</text:span></text:a><text:span text:style-name="T1">)</text:span></text:p>
      <text:p co:para-mark-style-name="T1" text:style-name="P4"><text:span text:style-name="T9">11. 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 определяются уставом муниципального образования и (или) нормативными правовыми актами представительного органа муниципального образования.</text:span></text:p>
      <text:p co:para-mark-style-name="T1" text:style-name="P4"><text:span text:style-name="T1">(Статья 18 дополнена частью 11 решением Совета депутатов сельского поселения село «Карага»</text:span><text:span text:style-name="T1"> </text:span><text:a xlink:href="https://pravo-search.minjust.ru/bigs/showDocument.html?id=77A6BCBA-F045-4E27-8208-56379895F093" xlink:type="simple"><text:span text:style-name="T3">от 15.04.2021 №08</text:span></text:a><text:span text:style-name="T1">)</text:span></text:p>
      <text:p co:para-mark-style-name="T1" text:style-name="P3"><text:span text:style-name="T1"> </text:span></text:p>
      <text:p co:para-mark-style-name="T1" text:style-name="P3"><text:span text:style-name="T7">Статья 19. Публичные слушания</text:span></text:p>
      <text:p co:para-mark-style-name="T1" text:style-name="P3"><text:span text:style-name="T1">1. Для обсуждения проектов муниципальных правовых актов по вопросам местного значения с участием жителей сельского поселения «село Карага» Советом депутатов сельского поселения «село Карага», главой сельского поселения «село Карага» могут проводиться публичные слушания.</text:span></text:p>
      <text:p co:para-mark-style-name="T1" text:style-name="P3"><text:span text:style-name="T1">2. Публичные слушания проводятся по инициативе населения, Совета депутатов сельского поселения «село Карага», главы сельского поселения «село Карага».</text:span></text:p>
      <text:p co:para-mark-style-name="T1" text:style-name="P3"><text:span text:style-name="T1">Публичные слушания, проводимые по инициативе населения или Совета депутатов сельского поселения «село Карага», назначаются Советом депутатов сельского поселения «село Карага», а по инициативе главы сельского поселения «село Карага» - главой сельского поселения «село Карага».</text:span></text:p>
      <text:p co:para-mark-style-name="T1" text:style-name="P3"><text:span text:style-name="T1">3. На публичные слушания выносятся в обязательном порядке:</text:span></text:p>
      <text:p co:para-mark-style-name="T1" text:style-name="P3"><text:span text:style-name="T1">1) проект устава сельского поселения «село Карага», а также проект муниципального нормативного правового акта о внесении изменений и дополнений в данный устав, кроме случаев, когда в устав сельского поселения «село Карага» вносятся изменения в форме точного воспроизведения положений Конституции Российской Федерации,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3"><text:span text:style-name="T1">(Пункт 1 части 3 статьи 19 в редакции решения Совета депутатов сельского поселения село «Карага»</text:span><text:span text:style-name="T1"> </text:span><text:a xlink:href="https://pravo-search.minjust.ru/bigs/showDocument.html?id=4528301F-575F-4D6D-BFBF-4031357D18A1" xlink:type="simple"><text:span text:style-name="T3">от 10.11.2017 №24</text:span></text:a><text:span text:style-name="T1">)</text:span></text:p>
      <text:p co:para-mark-style-name="T1" text:style-name="P3"><text:span text:style-name="T1">2) проект местного бюджета и отчета о его исполнении;</text:span></text:p>
      <text:p co:para-mark-style-name="T1" text:style-name="P3"><text:span text:style-name="T1">2.1) проект стратегии социально-экономического развития сельского поселения «село Карага»;</text:span></text:p>
      <text:p co:para-mark-style-name="T1" text:style-name="P3"><text:span text:style-name="T1">(Часть 3 статьи 19 дополнена пунктом 2.1 р</text:span><text:span text:style-name="T1">ешением Совета депутатов сельского поселения село «Карага»</text:span><text:span text:style-name="T1"> </text:span><text:a xlink:href="https://pravo-search.minjust.ru/bigs/showDocument.html?id=4C833453-965E-4971-9F15-9D2BD2AA342A" xlink:type="simple"><text:span text:style-name="T3">от 18.06.2018 №10</text:span></text:a><text:span text:style-name="T1">)</text:span></text:p>
      <text:p co:para-mark-style-name="T1" text:style-name="P3"><text:span text:style-name="T1">(Пункт 3 части 3 статьи 19 признан утратившим силу р</text:span><text:span text:style-name="T1">ешением Совета депутатов сельского поселения село «Карага»</text:span><text:span text:style-name="T1"> </text:span><text:a xlink:href="https://pravo-search.minjust.ru/bigs/showDocument.html?id=4C833453-965E-4971-9F15-9D2BD2AA342A" xlink:type="simple"><text:span text:style-name="T3">от 18.06.2018 №10</text:span></text:a><text:span text:style-name="T1">)</text:span></text:p>
      <text:p co:para-mark-style-name="T1" text:style-name="P3"><text:span text:style-name="T1">4) вопросы о преобразовании сельского поселения «село Карага», за исключением случаев, если в соответствии со статьей 13 Федерального закона РФ от 06.10.2003 №131-ФЗ «Об общих принципах организации местного самоуправления в российской Федерации» 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span></text:p>
      <text:p co:para-mark-style-name="T1" text:style-name="P4"><text:span text:style-name="T1">(Пункт 4 части 3 статьи 19 в редакции решения Совета депутатов сельского поселения село «Карага»</text:span><text:span text:style-name="T1"> </text:span><text:a xlink:href="https://pravo-search.minjust.ru/bigs/showDocument.html?id=813CE588-3E5C-4C63-B7E9-8E20BCC5DF69" xlink:type="simple"><text:span text:style-name="T3">от 05.11.2015 №18</text:span></text:a><text:span text:style-name="T1">)</text:span></text:p>
      <text:p co:para-mark-style-name="T1" text:style-name="P3"><text:span text:style-name="T9">4. Порядок</text:span><text:span text:style-name="T1"> </text:span><text:span text:style-name="T1">организации и проведения публичных слушаний определяется нормативным правовым актом Совета депутатов</text:span><text:span text:style-name="T1"> </text:span><text:span text:style-name="T1">сельского поселения «село Карага»</text:span><text:span text:style-name="T1">, предусматривающим заблаговременное оповещение жителей</text:span><text:span text:style-name="T1"> </text:span><text:span text:style-name="T1">сельского поселения «село Карага»</text:span><text:span text:style-name="T1"> </text:span><text:span text:style-name="T1">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с учетом положений</text:span><text:span text:style-name="T1"> </text:span><text:a xlink:href="https://pravo-search.minjust.ru/bigs/showDocument.html?id=BEDB8D87-FB71-47D6-A08B-7000CAA8861A" xlink:type="simple"><text:span text:style-name="T3">Федерального закона от 09.02.2009 №8-ФЗ</text:span></text:a><text:span text:style-name="T1"> </text:span><text:span text:style-name="T1">«Об обеспечении доступа к информации о деятельности государственных органов и органов местного самоуправления», возможность представления жителями</text:span><text:span text:style-name="T1"> </text:span><text:span text:style-name="T1">сельского поселения «село Карага»</text:span><text:span text:style-name="T1"> </text:span><text:span text:style-name="T1">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text:span><text:span text:style-name="T1"> </text:span><text:span text:style-name="T1">сельского поселения «село Карага»</text:span><text:span text:style-name="T1">,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1" text:style-name="P3"><text:span text:style-name="T1">(Часть 4 статьи 19 в редакции решения Совета депутатов сельского поселения село «Карага»</text:span><text:span text:style-name="T1"> </text:span><text:a xlink:href="https://pravo-search.minjust.ru/bigs/showDocument.html?id=9B7EC94A-F82F-4646-9305-3A056F8BB1F4" xlink:type="simple"><text:span text:style-name="T3">от 11.04.2012 №6</text:span></text:a><text:span text:style-name="T1">)</text:span></text:p>
      <text:p co:para-mark-style-name="T1" text:style-name="P3"><text:span text:style-name="T1">(Часть 4 статьи 19 в редакции р</text:span><text:span text:style-name="T1">ешения Совета депутатов сельского поселения село «Карага»</text:span><text:span text:style-name="T1"> </text:span><text:a xlink:href="https://pravo-search.minjust.ru/bigs/showDocument.html?id=4C833453-965E-4971-9F15-9D2BD2AA342A" xlink:type="simple"><text:span text:style-name="T3">от 18.06.2018 №10</text:span></text:a><text:span text:style-name="T1">)</text:span></text:p>
      <text:p co:para-mark-style-name="T1" text:style-name="P4"><text:span text:style-name="T1">(Часть 4 статьи 19 в редакции решения Совета депутатов сельского поселения село «Карага»</text:span><text:span text:style-name="T1"> </text:span><text:a xlink:href="https://pravo-search.minjust.ru/bigs/showDocument.html?id=4952347E-8A22-48FE-BF32-3554371035FB" xlink:type="simple"><text:span text:style-name="T3">от 06.06.2019 №10</text:span></text:a><text:span text:style-name="T1">)</text:span></text:p>
      <text:p co:para-mark-style-name="T1" text:style-name="P4"><text:span text:style-name="T1">(Часть 4 статьи 19 в редакции решения Совета депутатов сельского поселения село «Карага»</text:span><text:span text:style-name="T1"> </text:span><text:a xlink:href="https://pravo-search.minjust.ru/bigs/showDocument.html?id=3BD78A72-6483-48F9-90FD-840E013887A1" xlink:type="simple"><text:span text:style-name="T3">от 17.11.2021 №31</text:span></text:a><text:span text:style-name="T1">)</text:span></text:p>
      <text:p co:para-mark-style-name="T1" text:style-name="P4"><text:span text:style-name="T1">(Часть 4 статьи 19 в редакции решения Совета депутатов сельского поселения село «Карага»</text:span><text:span text:style-name="T1"> </text:span><text:a xlink:href="https://pravo-search.minjust.ru/bigs/showDocument.html?id=E13F13DB-316A-44DF-9CA1-F4E9B1624B23" xlink:type="simple"><text:span text:style-name="T3">от 31.03.2022</text:span></text:a><text:span text:style-name="T5"> </text:span><text:span text:style-name="T5">№04</text:span><text:span text:style-name="T1">)</text:span></text:p>
      <text:p co:para-mark-style-name="T1" text:style-name="P3"><text:span text:style-name="T1"> </text:span></text:p>
      <text:p co:para-mark-style-name="T1" text:style-name="P3"><text:span text:style-name="T7">Статья 20. Собрание граждан</text:span></text:p>
      <text:p co:para-mark-style-name="T1" text:style-name="P3"><text:span text:style-name="T1">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сельского поселения «село Карага», обсуждения вопросов внесения инициативных проектов и их рассмотрения, осуществления территориального общественного самоуправления на части территории сельского поселения «село Карага» могут проводиться собрания граждан.</text:span></text:p>
      <text:p co:para-mark-style-name="T1" text:style-name="P3"><text:span text:style-name="T1">2. Собрание граждан проводится по инициативе населения, Совета депутатов сельского поселения «село Карага», главы сельского поселения «село</text:span><text:span text:style-name="T1"> </text:span><text:span text:style-name="T1">Карага», а также в случаях, предусмотренных уставом территориального общественного самоуправления.</text:span></text:p>
      <text:p co:para-mark-style-name="T1" text:style-name="P3"><text:span text:style-name="T1">Собрание граждан, проводимое по инициативе Совета депутатов сельского поселения «село Карага» или главы сельского поселения «село Карага», назначается соответственно Советом депутатов или главой сельского поселения.</text:span></text:p>
      <text:p co:para-mark-style-name="T1" text:style-name="P3"><text:span text:style-name="T1">Порядок назначения и проведения собрания граждан в целях осуществления территориального общественного самоуправления определяется уставом территориального общественного самоуправления.</text:span></text:p>
      <text:p co:para-mark-style-name="T1" text:style-name="P3"><text:span text:style-name="T1">Условием назначения собрания граждан по инициативе населения является сбор подписей граждан в поддержку данной инициативы, количество которых должно составлять не менее 5 процентов от числа жителей соответствующей территории, достигших шестнадцатилетнего возраста.</text:span></text:p>
      <text:p co:para-mark-style-name="T1" text:style-name="P3"><text:span text:style-name="T1">Совет депутатов сельского поселения «село Карага» обязан назначить собрание граждан в течение 30 дней со дня поступления в Совет депутатов сельского поселения «село Карага» документов о выдвижении инициативы проведения собрания граждан.</text:span></text:p>
      <text:p co:para-mark-style-name="T1" text:style-name="P3"><text:span text:style-name="T1">3. Собрание граждан может принимать обращения к органам местного самоуправления и должностным лицам местного самоуправления сельского поселения «село Карага»,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 сельского поселения.</text:span></text:p>
      <text:p co:para-mark-style-name="T1" text:style-name="P3"><text:span text:style-name="T1">Собрание граждан, проводимое по вопросам, связанным с осуществлением территориального общественного самоуправления, принимает решения по вопросам, отнесенным к его компетенции уставом территориального общественного самоуправления.</text:span></text:p>
      <text:p co:para-mark-style-name="T1" text:style-name="P3"><text:span text:style-name="T1">4. Обращения, принятые собранием граждан, подлежат обязательному рассмотрению органами и должностными лицами местного самоуправления сельского поселения «село Карага», к компетенции которых отнесено решение содержащихся в обращениях вопросов, с направлением письменного ответа.</text:span></text:p>
      <text:p co:para-mark-style-name="T1" text:style-name="P3"><text:span text:style-name="T1">5. Порядок назначения и проведения собрания граждан, а также полномочия собрания граждан определяются уставом муниципального образования сельского поселения «село Карага», Положением о собраниях и конференциях граждан, утверждённым Советом депутатов, уставом территориального общественного самоуправления.</text:span></text:p>
      <text:p co:para-mark-style-name="T1" text:style-name="P3"><text:span text:style-name="T1">6. 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вета депутатов сельского поселения «село Карага».</text:span></text:p>
      <text:p co:para-mark-style-name="T1" text:style-name="P3"><text:span text:style-name="T1">7. Итоги собрания граждан подлежат официальному обнародованию.</text:span></text:p>
      <text:p co:para-mark-style-name="T1" text:style-name="P4"><text:span text:style-name="T1">(Статья 20 в редакции решения Совета депутатов сельского поселения село «Карага»</text:span><text:span text:style-name="T1"> </text:span><text:a xlink:href="https://pravo-search.minjust.ru/bigs/showDocument.html?id=77A6BCBA-F045-4E27-8208-56379895F093" xlink:type="simple"><text:span text:style-name="T3">от 15.04.2021 №08</text:span></text:a><text:span text:style-name="T1">)</text:span></text:p>
      <text:p co:para-mark-style-name="T1" text:style-name="P3"><text:span text:style-name="T1"> </text:span></text:p>
      <text:p co:para-mark-style-name="T1" text:style-name="P3"><text:span text:style-name="T7">Статья 21. Конференция граждан</text:span></text:p>
      <text:p co:para-mark-style-name="T1" text:style-name="P3"><text:span text:style-name="T1">1.</text:span><text:span text:style-name="T1"> </text:span><text:span text:style-name="T1">Для обсуждения вопросов местного значения, затрагивающих интересы всех жителей сельского поселения «село Карага», обсуждения</text:span><text:span text:style-name="T1"> </text:span><text:span text:style-name="T1">инициативного проекта и принятия решения о его поддержке,</text:span><text:span text:style-name="T1"> </text:span><text:span text:style-name="T1">а также для информирования населения о деятельности органов местного самоуправления и должностных лиц местного самоуправления сельского поселения «село Карага» могут проводиться конференции граждан (собрания делегатов)</text:span><text:span text:style-name="T1">.</text:span></text:p>
      <text:p co:para-mark-style-name="T1" text:style-name="P3"><text:span text:style-name="T1">Конференции граждан также могут осуществлять полномочия собраний</text:span><text:span text:style-name="T1"> </text:span><text:span text:style-name="T1">граждан.</text:span></text:p>
      <text:p co:para-mark-style-name="T1" text:style-name="P4"><text:span text:style-name="T1">(Часть 1 статьи 21 в редакции решения Совета депутатов сельского поселения село «Карага»</text:span><text:span text:style-name="T1"> </text:span><text:a xlink:href="https://pravo-search.minjust.ru/bigs/showDocument.html?id=77A6BCBA-F045-4E27-8208-56379895F093" xlink:type="simple"><text:span text:style-name="T3">от 15.04.2021 №08</text:span></text:a><text:span text:style-name="T1">)</text:span></text:p>
      <text:p co:para-mark-style-name="T1" text:style-name="P3"><text:span text:style-name="T1">2. Порядок назначения и проведения конференций граждан, а также полномочия конференций граждан определяются Положением о собраниях и конференциях граждан, утверждаемым Советом депутатов сельского поселения «село Карага», уставом территориального общественного самоуправления.</text:span></text:p>
      <text:p co:para-mark-style-name="T1" text:style-name="P3"><text:span text:style-name="T1">З. 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16-летнего возраста.</text:span></text:p>
      <text:p co:para-mark-style-name="T1" text:style-name="P3"><text:span text:style-name="T1">(Часть 3 статьи 21 в редакции решения Совета депутатов сельского поселения село «Карага»</text:span><text:span text:style-name="T1"> </text:span><text:a xlink:href="https://pravo-search.minjust.ru/bigs/showDocument.html?id=7772E203-BA3F-4DBA-800E-25E8C2EADE3A" xlink:type="simple"><text:span text:style-name="T3">от 12.09.2012 №21</text:span></text:a><text:span text:style-name="T1">)</text:span></text:p>
      <text:p co:para-mark-style-name="T1" text:style-name="P3"><text:span text:style-name="T1">4. Итоги проведения конференции граждан подлежат официальному обнародованию.</text:span></text:p>
      <text:p co:para-mark-style-name="T1" text:style-name="P3"><text:span text:style-name="T1"> </text:span></text:p>
      <text:p co:para-mark-style-name="T1" text:style-name="P3"><text:span text:style-name="T7">Статья 22. Опрос граждан</text:span></text:p>
      <text:p co:para-mark-style-name="T1" text:style-name="P3"><text:span text:style-name="T1">1. Опрос граждан проводится на всей территории или на части территории сельского поселения «село Карага», для выявления мнения населения и его учета при принятии решений органами местного самоуправления и должностными лицами местного самоуправления сельского поселения «село Карага», а также органами государственной власти.</text:span></text:p>
      <text:p co:para-mark-style-name="T1" text:style-name="P3"><text:span text:style-name="T1">Результаты опроса носят рекомендательный характер.</text:span></text:p>
      <text:p co:para-mark-style-name="T1" text:style-name="P3"><text:span text:style-name="T1">2. В опросе граждан имеют право участвовать жители муниципального образования, обладающие избирательным правом. В опросе граждан по вопросу выявления мнения граждан о поддержке инициативного проекта вправе участвовать жители муниципального образования или его части, в которых предлагается реализовать инициативный проект, достигшие шестнадцатилетнего возраста.</text:span></text:p>
      <text:p co:para-mark-style-name="T1" text:style-name="P3"><text:span text:style-name="T1">3. Опрос граждан проводится по инициативе:</text:span></text:p>
      <text:p co:para-mark-style-name="T1" text:style-name="P3"><text:span text:style-name="T1">1) Совета депутатов сельского поселения «село Карага» или главы сельского поселения «село Карага» - по вопросам местного значения;</text:span></text:p>
      <text:p co:para-mark-style-name="T1" text:style-name="P3"><text:span text:style-name="T1">2) органов государственной власти Камчатского края - для учета мнения граждан при принятии решений об изменении целевого назначения земель сельского поселения «село Карага» для объектов регионального и межрегионального значения;</text:span></text:p>
      <text:p co:para-mark-style-name="T1" text:style-name="P3"><text:span text:style-name="T1">3) жителей сельского поселения «село Карага»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p>
      <text:p co:para-mark-style-name="T1" text:style-name="P3"><text:span text:style-name="T1">Такая инициатива выражается в принятии указанными органами или должностным лицом соответствующего акта.</text:span></text:p>
      <text:p co:para-mark-style-name="T1" text:style-name="P3"><text:span text:style-name="T1">4. Порядок назначения и проведения опроса граждан определяется нормативным правовым актом Совета депутатов сельского поселения «село Карага» в соответствии с законом Камчатского края.</text:span></text:p>
      <text:p co:para-mark-style-name="T1" text:style-name="P3"><text:span text:style-name="T1">5. Решение о назначении опроса граждан принимается Советом депутатов сельского поселения «село Карага». Для проведения опроса граждан может использоваться официальный сайт муниципального образования в информационно-телекоммуникационной сети "Интернет". В нормативном правовом акте Совета депутатов о назначении опроса граждан устанавливаются:</text:span></text:p>
      <text:p co:para-mark-style-name="T1" text:style-name="P3"><text:span text:style-name="T1">1) дата и сроки проведения опроса;</text:span></text:p>
      <text:p co:para-mark-style-name="T1" text:style-name="P3"><text:span text:style-name="T1">2) формулировка вопроса (вопросов), предлагаемого (предлагаемых) при проведении опроса;</text:span></text:p>
      <text:p co:para-mark-style-name="T1" text:style-name="P3"><text:span text:style-name="T1">3) методика проведения опроса;</text:span></text:p>
      <text:p co:para-mark-style-name="T1" text:style-name="P3"><text:span text:style-name="T1">4) форма опросного листа;</text:span></text:p>
      <text:p co:para-mark-style-name="T1" text:style-name="P3"><text:span text:style-name="T1">5) минимальная численность жителей муниципального образования, участвующих в опросе;</text:span></text:p>
      <text:p co:para-mark-style-name="T1" text:style-name="P3"><text:span text:style-name="T1">6) порядок идентификации участников опроса в случае проведения опроса граждан с использованием официального сайта муниципального образования в информационно-телекоммуникационной сети "Интернет".</text:span></text:p>
      <text:p co:para-mark-style-name="T1" text:style-name="P3"><text:span text:style-name="T1">6. Жители сельского поселения должны быть проинформированы о проведении опроса граждан не менее чем за 10 дней до его проведения.</text:span></text:p>
      <text:p co:para-mark-style-name="T1" text:style-name="P3"><text:span text:style-name="T1">7. Финансирование мероприятий, связанных с подготовкой и проведением опроса граждан, осуществляется:</text:span></text:p>
      <text:p co:para-mark-style-name="T1" text:style-name="P3"><text:span text:style-name="T1">1) за счет средств местного бюджета - при проведении опроса по инициативе органов местного самоуправления или жителей муниципального образования сельского поселения «село Карага»;</text:span></text:p>
      <text:p co:para-mark-style-name="T1" text:style-name="P3"><text:span text:style-name="T1">2) за счет средств бюджета Камчатского края - при проведении опроса по инициативе органов государственной власти Камчатского края.</text:span></text:p>
      <text:p co:para-mark-style-name="T1" text:style-name="P4"><text:span text:style-name="T1">(Статья 21 в редакции решения Совета депутатов сельского поселения село «Карага»</text:span><text:span text:style-name="T1"> </text:span><text:a xlink:href="https://pravo-search.minjust.ru/bigs/showDocument.html?id=77A6BCBA-F045-4E27-8208-56379895F093" xlink:type="simple"><text:span text:style-name="T3">от 15.04.2021 №08</text:span></text:a><text:span text:style-name="T1">)</text:span></text:p>
      <text:p co:para-mark-style-name="T1" text:style-name="P3"><text:span text:style-name="T1"> </text:span></text:p>
      <text:p co:para-mark-style-name="T1" text:style-name="P3"><text:span text:style-name="T7">Статья 23. Обращения граждан в органы местного самоуправления сельского поселения «село Карага»</text:span></text:p>
      <text:p co:para-mark-style-name="T1" text:style-name="P3"><text:span text:style-name="T1">1. Граждане имеют право на индивидуальные и коллективные обращения в органы местного самоуправления сельского поселения «село Карага».</text:span></text:p>
      <text:p co:para-mark-style-name="T1" text:style-name="P3"><text:span text:style-name="T1">2. Порядок и сроки рассмотрения обращений граждан в органы местного самоуправления сельского поселения «село Карага» устанавливаются Федеральным Законом</text:span><text:span text:style-name="T1"> </text:span><text:span text:style-name="T1">от 02.05.2006 №59-ФЗ «О порядке рассмотрения обращений граждан Российской Федерации».</text:span></text:p>
      <text:p co:para-mark-style-name="T1" text:style-name="P3"><text:span text:style-name="T1">3. За нарушение порядка и срока рассмотрения обращения граждан должностные лица местного самоуправления несут ответственность в соответствии с законодательством Российской Федерации.</text:span></text:p>
      <text:p co:para-mark-style-name="T1" text:style-name="P3"><text:span text:style-name="T1"> </text:span></text:p>
      <text:p co:para-mark-style-name="T1" text:style-name="P3"><text:span text:style-name="T6">ГЛАВА IV ОРГАНЫ МЕСТНОГО САМОУПРАВЛЕНИЯ И ДОЛЖНОСТНЫЕ ЛИЦА МЕСТНОГО САМОУПРАВЛЕНИЯ СЕЛЬСКОГО ПОСЕЛЕНИЯ «СЕЛО КАРАГА»</text:span></text:p>
      <text:p co:para-mark-style-name="T1" text:style-name="P3"><text:span text:style-name="T1"> </text:span></text:p>
      <text:p co:para-mark-style-name="T1" text:style-name="P3"><text:span text:style-name="T7">Статья 24. Органы местного самоуправления сельского поселения «село Карага»</text:span></text:p>
      <text:p co:para-mark-style-name="T1" text:style-name="P3"><text:span text:style-name="T1">1. Структуру органов местного самоуправления сельского поселения «село Карага» составляют Совет депутатов сельского поселения «село Карага», глава сельского поселения «село Карага», администрация сельского поселения «село Карага», обладающие собственными полномочиями по решению вопросов местного значения и исполнению отдельных переданных государственных полномочий.</text:span></text:p>
      <text:p co:para-mark-style-name="T1" text:style-name="P3"><text:span text:style-name="T1">2. Порядок формирования, полномочия, срок полномочий, подотчетность, подконтрольность органов местного самоуправления сельского поселения «село Карага», а также иные вопросы организации и деятельности указанных органов определяются настоящим Уставом.</text:span></text:p>
      <text:p co:para-mark-style-name="T1" text:style-name="P3"><text:span text:style-name="T1">3. Изменение структуры органов местного самоуправления сельского поселения «село Карага» осуществляется не иначе как путем внесения изменений</text:span><text:span text:style-name="T1"> </text:span><text:span text:style-name="T1">в настоящий Устав.</text:span></text:p>
      <text:p co:para-mark-style-name="T1" text:style-name="P3"><text:span text:style-name="T1">4. Решение Совета депутатов сельского поселения «село Карага» об изменении структуры органов местного самоуправления (за исключением полномочий, срока полномочий и порядка избрания выборных должностных лиц местного самоуправления), вступает в силу после истечения срока полномочий Совета депутатов сельского поселения «село Карага», принявшего указанное решение,</text:span><text:span text:style-name="T1"> </text:span><text:span text:style-name="T1">за исключением случаев, предусмотренных Федеральными законами</text:span><text:span text:style-name="T1">.</text:span></text:p>
      <text:p co:para-mark-style-name="T1" text:style-name="P3"><text:span text:style-name="T1">(Часть 4 статьи 24 в редакции решения Совета депутатов сельского поселения село «Карага»</text:span><text:span text:style-name="T1"> </text:span><text:a xlink:href="https://pravo-search.minjust.ru/bigs/showDocument.html?id=9B7EC94A-F82F-4646-9305-3A056F8BB1F4" xlink:type="simple"><text:span text:style-name="T3">от 11.04.2012 №6</text:span></text:a><text:span text:style-name="T1">)</text:span></text:p>
      <text:p co:para-mark-style-name="T1" text:style-name="P3"><text:span text:style-name="T1">5.Финансовое обеспечение деятельности органов местного самоуправления сельского поселения «село Карага» осуществляется исключительно за счет собственных доходов бюджета сельского поселения «село Карага».</text:span></text:p>
      <text:p co:para-mark-style-name="T1" text:style-name="P3"><text:span text:style-name="T1">(Часть 5 статьи 24 в редакции решения Совета депутатов сельского поселения село «Карага»</text:span><text:span text:style-name="T1"> </text:span><text:a xlink:href="https://pravo-search.minjust.ru/bigs/showDocument.html?id=AF579A0F-F8B1-483E-AEB0-844845F97731" xlink:type="simple"><text:span text:style-name="T3">от 21.02.2011 №8</text:span></text:a><text:span text:style-name="T1">)</text:span></text:p>
      <text:p co:para-mark-style-name="T1" text:style-name="P3"><text:span text:style-name="T1"> </text:span></text:p>
      <text:p co:para-mark-style-name="T1" text:style-name="P3"><text:span text:style-name="T7">Статья 25. Совет депутатов сельского поселения «село Карага»</text:span></text:p>
      <text:p co:para-mark-style-name="T1" text:style-name="P3"><text:span text:style-name="T1">1. Совет депутатов сельского поселения «село Карага» состоит из 7 депутатов, избираемых населением сельского поселения «село Карага» на муниципальных выборах на основе всеобщего, равного и прямого избирательного права при тайном голосовании по одномандатным округам сроком на 4 года.</text:span></text:p>
      <text:p co:para-mark-style-name="T1" text:style-name="P3"><text:span text:style-name="T1">2. Совет депутатов сельского поселения «село Карага» обладает правами юридического лица.</text:span></text:p>
      <text:p co:para-mark-style-name="T1" text:style-name="P3"><text:span text:style-name="T1">3. Совет депутатов сельского поселения «село Карага» приступает к исполнению своих полномочий после избрания не менее 2/3 от установленного численного состава Совета депутатов сельского поселения «село Карага».</text:span></text:p>
      <text:p co:para-mark-style-name="T1" text:style-name="P3"><text:span text:style-name="T1">Заседание Совета депутатов сельского поселения «село Карага» правомочно, если на нем присутствует не менее 50% от избранного состава Совета депутатов сельского поселения «село Карага». Решения до принятия Регламента Совета депутатов принимаются, если за них проголосовало более 50% от его избранного состава.</text:span></text:p>
      <text:p co:para-mark-style-name="T1" text:style-name="P3"><text:span text:style-name="T1">Вновь избранный Совет депутатов сельского поселения «село Карага» собирается на первое заседание в срок, который не может превышать 30 дней со дня избрания Совета депутатов сельского поселения «село Карага» в правомочном составе.</text:span></text:p>
      <text:p co:para-mark-style-name="T1" text:style-name="P3"><text:span text:style-name="T1">4. Совет депутатов сельского поселения «село Карага»</text:span><text:span text:style-name="T1"> </text:span><text:span text:style-name="T1">принимает Регламент,</text:span><text:span text:style-name="T1"> </text:span><text:span text:style-name="T1">регулирующий вопросы организации и деятельности Совета депутатов сельского поселения «село Карага», а также порядок принятия</text:span><text:span text:style-name="T1"> </text:span><text:span text:style-name="T1">решений Совета депутатов сельского поселения «село Карага».</text:span></text:p>
      <text:p co:para-mark-style-name="T1" text:style-name="P3"><text:span text:style-name="T1">5. Расходы на обеспечение деятельности Совета депутатов сельского поселения «село Карага» предусматриваются в бюджете сельского поселения «село Карага» отдельной строкой в соответствии с классификацией расходов бюджетов Российской Федерации.</text:span></text:p>
      <text:p co:para-mark-style-name="T1" text:style-name="P3"><text:span text:style-name="T1">6. Совету депутатов сельского поселения «село Карага» принадлежит право от лица всего населения сельского поселения «село Карага» принимать решения по вопросам своего ведения.</text:span></text:p>
      <text:p co:para-mark-style-name="T1" text:style-name="P3"><text:span text:style-name="T1">7. В случае добровольного сложения с себя депутатских полномочий кем-либо из депутатов либо невозможности исполнения обязанностей депутата в соответствии с Уставом Совет депутатов сельского поселения «село Карага» имеет право работать в уменьшенном составе (но не менее 2/3 от установленной численности депутатов Совета депутатов).</text:span></text:p>
      <text:p co:para-mark-style-name="T1" text:style-name="P3"><text:span text:style-name="T1"> </text:span></text:p>
      <text:p co:para-mark-style-name="T1" text:style-name="P3"><text:span text:style-name="T7">Статья 26. Структура Совета депутатов сельского поселения «село Карага».</text:span></text:p>
      <text:p co:para-mark-style-name="T1" text:style-name="P3"><text:span text:style-name="T1">1. Совет депутатов сельского поселения «село Карага» самостоятельно определяет свою структуру и имеет аппарат Совета депутатов, состоящий из специалистов.</text:span></text:p>
      <text:p co:para-mark-style-name="T1" text:style-name="P3"><text:span text:style-name="T1">2. Совет депутатов сельского поселения «село Карага» возглавляется председателем. избираемым Советом депутатов из своего состава тайным голосованием на первом заседании. Порядок избрания председателя определяется Регламентом Совета депутатов сельского поселения «село Карага».</text:span></text:p>
      <text:p co:para-mark-style-name="T1" text:style-name="P3"><text:span text:style-name="T1">3. Председатель Совета депутатов сельского поселения «село Карага» исполняет свои обязанности на постоянной или на непостоянной основе по решению Совета депутатов.</text:span></text:p>
      <text:p co:para-mark-style-name="T1" text:style-name="P3"><text:span text:style-name="T1">4. Председатель Совета депутатов сельского поселения «село Карага» руководит работой Совета депутатов, а также аппаратом Совета депутатов и организует процесс подготовки и принятия решений Совета депутатов, устанавливающих правила, обязательные для исполнения на территории поселения, подписывает решения Совета депутатов и приказы по вопросам организации работы Совета депутатов, а также решения Совета депутатов, не имеющие нормативного характера.</text:span></text:p>
      <text:p co:para-mark-style-name="T1" text:style-name="P3"><text:span text:style-name="T1">5. Из числа депутатов Совета депутатов сельского поселения «село Карага» на срок его полномочий тайным голосованием избирается заместитель председателя Совета депутатов. Порядок избрания заместителя председателя Совета депутатов определяется Регламентом Совета депутатов сельского поселения «село Карага».</text:span></text:p>
      <text:p co:para-mark-style-name="T1" text:style-name="P3"><text:span text:style-name="T1">6. Заместитель председателя Совета</text:span><text:span text:style-name="T1"> </text:span><text:span text:style-name="T1">депутатов сельского поселения «село Карага» исполняет обязанности председателя Совета депутатов в полном объеме в его отсутствие либо по его поручению.</text:span></text:p>
      <text:p co:para-mark-style-name="T1" text:style-name="P3"><text:span text:style-name="T1">7. Из числа депутатов Совета депутатов сельского поселения «село Карага» на срок его полномочий могут создаваться постоянные комиссии по вопросам, отнесенным к компетенции Совета депутатов.</text:span></text:p>
      <text:p co:para-mark-style-name="T1" text:style-name="P3"><text:span text:style-name="T1">Совет депутатов сельского поселения «село Карага» в целях осуществления контроля вправе создавать временные комиссии, которые могут быть образованы по предложению группы депутатов, численностью не менее одной трети от установленной численности депутатов сельского поселения «село Карага».</text:span></text:p>
      <text:p co:para-mark-style-name="T1" text:style-name="P3"><text:span text:style-name="T1">Структура, порядок формирования, полномочия и организация работы комиссий определяются Регламентом Совета депутатов сельского поселения «село Карага».</text:span></text:p>
      <text:p co:para-mark-style-name="T1" text:style-name="P3"><text:span text:style-name="T1">8. Порядок и основания прекращения полномочий Совета депутатов сельского поселения «село Карага» определяются и регулируются федеральным законодательством.</text:span></text:p>
      <text:p co:para-mark-style-name="T1" text:style-name="P3"><text:span text:style-name="T1"> </text:span></text:p>
      <text:p co:para-mark-style-name="T1" text:style-name="P3"><text:span text:style-name="T7">Статья 27. Компетенция Совета депутатов сельского поселения «село Карага»</text:span></text:p>
      <text:p co:para-mark-style-name="T1" text:style-name="P3"><text:span text:style-name="T1">1. В компетенции Совета депутатов сельского поселения «село Карага» находится:</text:span></text:p>
      <text:p co:para-mark-style-name="T1" text:style-name="P3"><text:span text:style-name="T1">1) принятие устава сельского поселения «село Карага» и внесение в него изменений;</text:span></text:p>
      <text:p co:para-mark-style-name="T1" text:style-name="P3"><text:span text:style-name="T1">2) утверждение местного бюджета и отчета об его исполнении;</text:span></text:p>
      <text:p co:para-mark-style-name="T1" text:style-name="P3"><text:span text:style-name="T1">3) установление, изменение и отмена местных налогов и сборов в соответствии законодательством Российской Федерации о налогах и сборах;</text:span></text:p>
      <text:p co:para-mark-style-name="T1" text:style-name="P3"><text:span text:style-name="T1">4) утверждение стратегии социально-экономического развития сельского поселения «село Карага»;</text:span></text:p>
      <text:p co:para-mark-style-name="T1" text:style-name="P3"><text:span text:style-name="T1">(Пункт 4 части 1 статьи 27 в редакции р</text:span><text:span text:style-name="T1">ешения Совета депутатов сельского поселения село «Карага»</text:span><text:span text:style-name="T1"> </text:span><text:a xlink:href="https://pravo-search.minjust.ru/bigs/showDocument.html?id=4C833453-965E-4971-9F15-9D2BD2AA342A" xlink:type="simple"><text:span text:style-name="T3">от 18.06.2018 №10</text:span></text:a><text:span text:style-name="T1">)</text:span></text:p>
      <text:p co:para-mark-style-name="T1" text:style-name="P3"><text:span text:style-name="T1">5) определение порядка управления и распоряжения имуществом, находящимся в муниципальной собственности;</text:span></text:p>
      <text:p co:para-mark-style-name="T1" text:style-name="P3"><text:span text:style-name="T1">6) определение порядка материально-технического и организационного обеспечения деятельности органов местного самоуправления сельского поселения «село Карага»;</text:span></text:p>
      <text:p co:para-mark-style-name="T1" text:style-name="P3"><text:span text:style-name="T1">7)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1" text:style-name="P3"><text:span text:style-name="T1">8) определение порядка участия сельского поселения «село Карага» в организациях межмуниципального сотрудничества;</text:span></text:p>
      <text:p co:para-mark-style-name="T1" text:style-name="P3"><text:span text:style-name="T1">9) контроль за исполнением органами местного самоуправления и должностными лицами местного самоуправления сельского поселения «село Карага» полномочий по реш</text:span><text:span text:style-name="T1">ению вопросов местного значения;</text:span></text:p>
      <text:p co:para-mark-style-name="T1" text:style-name="P3"><text:span text:style-name="T1">10) утверждение структуры администрации сельского поселения «село Карага» и Положения об администрации сельского поселения «село Карага» по представлению главы сельского поселения «село Карага»;</text:span></text:p>
      <text:p co:para-mark-style-name="T1" text:style-name="P3"><text:span text:style-name="T1">11) принятие Положения о досрочном прекращении полномочий представительного органа, депутата и главы сельского поселения «село Карага», а также решений о выборах в представительный орган сельского поселения «село Карага» в соответствии с федеральным законодательством и законодательством Камчатского края;</text:span></text:p>
      <text:p co:para-mark-style-name="T1" text:style-name="P3"><text:span text:style-name="T1">(Пункт 12 части 1 статьи 27 признан утратившим силу решением</text:span><text:span text:style-name="T1"> </text:span><text:span text:style-name="T1">Совета депутатов сельского поселения село «Карага»</text:span><text:span text:style-name="T1"> </text:span><text:a xlink:href="https://pravo-search.minjust.ru/bigs/showDocument.html?id=3F8B5C46-6876-4A18-822A-508136A7362B" xlink:type="simple"><text:span text:style-name="T3">от 24.04.2023 №4</text:span></text:a><text:span text:style-name="T1">)</text:span></text:p>
      <text:p co:para-mark-style-name="T1" text:style-name="P3"><text:span text:style-name="T1">13) утратил силу;</text:span></text:p>
      <text:p co:para-mark-style-name="T1" text:style-name="P3"><text:span text:style-name="T1">14) принятие концепции развития, генерального плана и правил застройки территории сельского поселения «село Карага»;</text:span></text:p>
      <text:p co:para-mark-style-name="T1" text:style-name="P3"><text:span text:style-name="T1">15) внесение в органы государственной власти Камчатского края инициатив, оформленных в виде решений Совета депутатов сельского поселения «село Карага» об изменении границ, преобразовании сельского поселения «село Карага»;</text:span></text:p>
      <text:p co:para-mark-style-name="T1" text:style-name="P3"><text:span text:style-name="T1">16) утратил силу;</text:span></text:p>
      <text:p co:para-mark-style-name="T1" text:style-name="P3"><text:span text:style-name="T1">17) утратил силу;</text:span></text:p>
      <text:p co:para-mark-style-name="T1" text:style-name="P3"><text:span text:style-name="T1">18) определение порядка делегирования главы сельского поселения «село Карага» и депутатов представительного органа сельского поселения «село Карага» в состав представительного органа муниципального района, если представительными органами поселений, входящих в состав муниципального района избрана такая форма его формирования.</text:span></text:p>
      <text:p co:para-mark-style-name="T1" text:style-name="P3"><text:span text:style-name="T1">19) принятие решения об удалении главы сельского поселения «село Карага» в отставку;</text:span></text:p>
      <text:p co:para-mark-style-name="T1" text:style-name="P4"><text:span text:style-name="T1">20) утверждение правил благоустройства территории сельского поселения «село Карага».</text:span></text:p>
      <text:p co:para-mark-style-name="T1" text:style-name="P3"><text:span text:style-name="T1">(Часть 1 статьи 27 дополнена пунктом 20 р</text:span><text:span text:style-name="T1">ешением Совета депутатов сельского поселения село «Карага»</text:span><text:span text:style-name="T1"> </text:span><text:a xlink:href="https://pravo-search.minjust.ru/bigs/showDocument.html?id=4C833453-965E-4971-9F15-9D2BD2AA342A" xlink:type="simple"><text:span text:style-name="T3">от 18.06.2018 №10</text:span></text:a><text:span text:style-name="T1">)</text:span></text:p>
      <text:p co:para-mark-style-name="T1" text:style-name="P4"><text:span text:style-name="T1">(Часть 1 статьи 27 в редакции решения Совета депутатов сельского поселения село «Карага»</text:span><text:span text:style-name="T1"> </text:span><text:a xlink:href="https://pravo-search.minjust.ru/bigs/showDocument.html?id=8D9C07BC-6C1A-481A-854F-E97BEE88FD35" xlink:type="simple"><text:span text:style-name="T3">от 18.05.2015 №8</text:span></text:a><text:span text:style-name="T1">)</text:span></text:p>
      <text:p co:para-mark-style-name="T1" text:style-name="P3"><text:span text:style-name="T1">2. Совет депутатов сельского поселения «село Карага» заслушивает ежегодные отчёты главы сельского поселения «село Карага» о результатах его</text:span><text:span text:style-name="T1"> </text:span><text:span text:style-name="T1">деятельности, деятельности местной администрации и иных подведомственных главе сельского поселения «село Карага» органов местного самоуправления, в том числе о решении вопросов, поставленных представительным органом муниципального образования.</text:span></text:p>
      <text:p co:para-mark-style-name="T1" text:style-name="P3"><text:span text:style-name="T1">3. Совет депутатов обладает иными полномочиями, определенными федеральными законами, законами Камчатского края, настоящим Уставом.</text:span></text:p>
      <text:p co:para-mark-style-name="T1" text:style-name="P3"><text:span text:style-name="T1"> </text:span></text:p>
      <text:p co:para-mark-style-name="T1" text:style-name="P3"><text:span text:style-name="T7">Статья 28. Муниципальные правовые акты сельского поселения «село Карага»</text:span></text:p>
      <text:p co:para-mark-style-name="T1" text:style-name="P3"><text:span text:style-name="T1">1. По вопросам местного значения население сельского поселения «село Карага» непосредственно, органы местного самоуправления и должностные лица местного самоуправления сельского поселения «село Карага» принимают муниципальные правовые акты.</text:span></text:p>
      <text:p co:para-mark-style-name="T1" text:style-name="P3"><text:span text:style-name="T1">2. По вопросам осуществления отдельных государственных полномочий, переданных органам местного самоуправления сельского поселения «село Карага» федеральными законами и законами Камчатского края, принимаются муниципальные правовые акты на основании и во исполнение положений, установленных соответствующими федеральными законам и законами Камчатского края.</text:span></text:p>
      <text:p co:para-mark-style-name="T1" text:style-name="P3"><text:span text:style-name="T1">3. В систему муниципальных правовых актов входят:</text:span></text:p>
      <text:p co:para-mark-style-name="T1" text:style-name="P3"><text:span text:style-name="T1">1) устав сельского поселения «село Карага», правовые акты, принятые на местном референдуме;</text:span></text:p>
      <text:p co:para-mark-style-name="T1" text:style-name="P3"><text:span text:style-name="T1">2) нормативные и иные правовые акты Совета депутатов сельского поселения «село Карага»;</text:span></text:p>
      <text:p co:para-mark-style-name="T1" text:style-name="P3"><text:span text:style-name="T1">3) правовые акты главы сельского поселения «село Карага», местной администрации и иных органов местного самоуправления и должностных лиц местного самоуправления, предусмотренных настоящим Уставом.</text:span></text:p>
      <text:p co:para-mark-style-name="T1" text:style-name="P3"><text:span text:style-name="T1">4. Иные должностные лица местного самоуправления сельского поселения «село Карага» издают распоряжения и приказы по вопросам, отнесенным к их полномочиям настоящим Уставом.</text:span></text:p>
      <text:p co:para-mark-style-name="T1" text:style-name="P3"><text:span text:style-name="T1">5. Устав сельского поселения «село Карага»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сельского поселения «село Карага».</text:span></text:p>
      <text:p co:para-mark-style-name="T1" text:style-name="P3"><text:span text:style-name="T1">Муниципальные правовые акты не должны противоречить Конституции Российской Федерации, федеральным конституционным законам, Федеральному закону от 06.10.2003 №131-ФЗ «Об общих принципах организации местного самоуправления в Российской Федерации», другим федеральным законам и иным нормативным правовым актам Российской Федерации, а также Уставу, законам, иным нормативным правовым актам Камчатского края.</text:span></text:p>
      <text:p co:para-mark-style-name="T1" text:style-name="P3"><text:span text:style-name="T1">6. Проекты муниципальных правовых актов могут</text:span><text:span text:style-name="T1"> </text:span><text:span text:style-name="T1">вноситься депутатами</text:span><text:span text:style-name="T1"> </text:span><text:span text:style-name="T1">Совета депутатов сельского поселения «село Карага», главой сельского поселения «село Карага», иными выборными органами местного самоуправления, органами территориального общественного самоуправления, инициативными группами граждан, а также прокурором Камчатского края и (или) прокурором прокуратуры Камчатского края, осуществляющим надзор на соответствующей территории.</text:span></text:p>
      <text:p co:para-mark-style-name="T1" text:style-name="P3"><text:span text:style-name="T1">7.</text:span><text:span text:style-name="T1"> </text:span><text:span text:style-name="T1">Порядок внесения проектов муниципальных правовых актов, перечень и форма прилагаемых к ним документов устанавливаются</text:span><text:span text:style-name="T1"> </text:span><text:span text:style-name="T1">нормативным правовым актом Совета депутатов сельского поселения «село Карага» или главы сельского поселения «село Карага», на рассмотрение которых вносятся указанные проекты.</text:span></text:p>
      <text:p co:para-mark-style-name="T1" text:style-name="P3"><text:span text:style-name="T1">8. Нормативные правовые акты Совета депутатов сельского поселения «село Карага»,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вета депутатов сельского поселения «село Карага» только по инициативе главы местной администрации или при наличии заключения главы местной администрации.</text:span></text:p>
      <text:p co:para-mark-style-name="T1" text:style-name="P3"><text:span text:style-name="T1">9. Муниципальные правовые акты, принятые органами местного самоуправления сельского поселения «село Карага», подлежат обязательному исполнению на всей территории сельского поселения «село Карага».</text:span></text:p>
      <text:p co:para-mark-style-name="T1" text:style-name="P3"><text:span text:style-name="T1">Совет депутатов сельского поселения «село Карага»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всеми расположенными на территории сельского поселения «село Карага» государственными, муниципальными органами, общественными организациями, предприятиями и учреждениями независимо от их подчиненности и форм собственности, должностными лицами и гражданами, решение об удалении главы муниципального образования в отставку, а также решения по вопросам организации деятельности Совета депутатов сельского поселения «село Карага» и по иным вопросам, отнесенным к его компетенции федеральными законами, законами субъектов Российской Федерации, уставом муниципального образования.</text:span></text:p>
      <text:p co:para-mark-style-name="T1" text:style-name="P3"><text:span text:style-name="T1">Решения Совета депутатов сельского поселения «село Карага», устанавливающие правила, обязательные для исполнения на территории сельского поселения «село Карага», принимаются большинством голосов от установленной численности депутатов Совета депутатов сельского поселения «село Карага», если иное не установлено федеральным законодательством.</text:span></text:p>
      <text:p co:para-mark-style-name="T1" text:style-name="P3"><text:span text:style-name="T1">Решения Собрания депутатов, устанавливающие правила, обязательные для исполнения на территории поселения, вступают в силу только после их официального опубликования (обнародования).</text:span></text:p>
      <text:p co:para-mark-style-name="T1" text:style-name="P3"><text:span text:style-name="T1">10. Муниципальные правовые акты вступают в силу в порядке, установленном статьями 28, 29 и 33 настоящего Устава, за исключением нормативных правовых актов Совета депутатов сельского поселения «село Карага» о налогах и сборах, которые вступают в силу в соответствии с Налоговым кодексом Российской Федерации.</text:span></text:p>
      <text:p co:para-mark-style-name="T1" text:style-name="P3"><text:span text:style-name="T1">Муниципальные правовые акты поселения подлежат официальному опубликованию в течение пятнадцати дней после их подписания должностным лицом, определённым настоящим Уставом.</text:span></text:p>
      <text:p co:para-mark-style-name="T1" text:style-name="P3"><text:span text:style-name="T1">11.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муниципальное образование, а также соглашения, заключаемые между органами местного самоуправления, вступают в силу после их официального обнародования.</text:span></text:p>
      <text:p co:para-mark-style-name="T1" text:style-name="P3"><text:span text:style-name="T1">(Часть 11 статьи 28 в редакции решения Совета депутатов сельского поселения село «Карага»</text:span><text:span text:style-name="T1"> </text:span><text:a xlink:href="https://pravo-search.minjust.ru/bigs/showDocument.html?id=6C5BFEF9-506F-4847-979F-AA7D1F6E4D2B" xlink:type="simple"><text:span text:style-name="T3">от 19.12.2014 №29</text:span></text:a><text:span text:style-name="T1">)</text:span></text:p>
      <text:p co:para-mark-style-name="T1" text:style-name="P3"><text:span text:style-name="T1">(Часть 11 статьи 28 в редакции решения Совета депутатов сельского поселения село «Карага»</text:span><text:span text:style-name="T1"> </text:span><text:a xlink:href="https://pravo-search.minjust.ru/bigs/showDocument.html?id=4528301F-575F-4D6D-BFBF-4031357D18A1" xlink:type="simple"><text:span text:style-name="T3">от 10.11.2017 №24</text:span></text:a><text:span text:style-name="T1">)</text:span></text:p>
      <text:p co:para-mark-style-name="T1" text:style-name="P3"><text:span text:style-name="T1">(Часть 11 статьи 28 в редакции решения Совета депутатов сельского поселения село «Карага»</text:span><text:span text:style-name="T1"> </text:span><text:a xlink:href="https://pravo-search.minjust.ru/bigs/showDocument.html?id=3E1FE1B9-7BF2-414B-8A11-A94F869B3DC8" xlink:type="simple"><text:span text:style-name="T3">от 17.04.2024 №4</text:span></text:a><text:span text:style-name="T1">)</text:span></text:p>
      <text:p co:para-mark-style-name="T1" text:style-name="P3"><text:span text:style-name="T1">12. Если для реализации решения, принятого путем прямого волеизъявления населения сельского поселения «село Карага», дополнительно требуется принятие (издание) муниципального правового акта, орган местного</text:span><text:span text:style-name="T1"> </text:span><text:span text:style-name="T1">самоуправления или должностное лицо местного самоуправления сельского поселения «село Карага»,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co:para-mark-style-name="T1" text:style-name="P3"><text:span text:style-name="T1">13. 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сельского поселения «село Карага»,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 text:style-name="P3"><text:span text:style-name="T1">(Часть 13 статьи 28 дополнена абзацем вторым решением Совета депутатов сельского поселения село «Карага»</text:span><text:span text:style-name="T1"> </text:span><text:a xlink:href="https://pravo-search.minjust.ru/bigs/showDocument.html?id=1468630F-8634-4CAE-BD16-5BB858DF575D" xlink:type="simple"><text:span text:style-name="T3">от 25.03.2014 №9</text:span></text:a><text:span text:style-name="T1">)</text:span></text:p>
      <text:p co:para-mark-style-name="T1" text:style-name="P3"><text:span text:style-name="T1">(Абзац второй части 13 статьи 28 исключен решением Совета депутатов сельского поселения село «Карага»</text:span><text:span text:style-name="T1"> </text:span><text:a xlink:href="https://pravo-search.minjust.ru/bigs/showDocument.html?id=B31AE769-8363-49E2-B059-F205594397F0" xlink:type="simple"><text:span text:style-name="T3">от 02.07.2014 №18</text:span></text:a><text:span text:style-name="T1">)</text:span></text:p>
      <text:p co:para-mark-style-name="T1" text:style-name="P3"><text:span text:style-name="T1">14. Муниципальные правовые акты не должны противоречить</text:span><text:span text:style-name="T1"> </text:span><text:a xlink:href="http://zakon.scli.ru/" xlink:type="simple"><text:span text:style-name="T3">Конституции Российской Федерации</text:span></text:a><text:span text:style-name="T1">, федеральным конституционным законам, федеральным законам и иным нормативным правовым актам Российской Федерации, а также Уставу, законам, иным нормативным правовым актам Камчатского края, настоящему Уставу.</text:span></text:p>
      <text:p co:para-mark-style-name="T1" text:style-name="P4"><text:span text:style-name="T1">15. Официальным обнародованием (официальным опубликованием) муниципального правового акта, в том числе соглашения, заключенного между органами местного самоуправления, считается первая публикация его полного текста в сетевом издании - Карагинский.РФ Эл № ФС77-79061 от 28.08.2020 (http:// карагинский.рф).</text:span></text:p>
      <text:p co:para-mark-style-name="T1" text:style-name="P4"><text:span text:style-name="T1">(Часть 15 статьи 28 в редакции решения Совета депутатов сельского поселения село «Карага»</text:span><text:span text:style-name="T1"> </text:span><text:a xlink:href="https://pravo-search.minjust.ru/bigs/showDocument.html?id=4952347E-8A22-48FE-BF32-3554371035FB" xlink:type="simple"><text:span text:style-name="T3">от 06.06.2019 №10</text:span></text:a><text:span text:style-name="T1">)</text:span></text:p>
      <text:p co:para-mark-style-name="T1" text:style-name="P4"><text:span text:style-name="T1">(Часть 15 статьи 28 в редакции решения Совета депутатов сельского поселения село «Карага»</text:span><text:span text:style-name="T1"> </text:span><text:a xlink:href="https://pravo-search.minjust.ru/bigs/showDocument.html?id=426836B9-4771-4165-B69E-6BFF39668736" xlink:type="simple"><text:span text:style-name="T3">от 01.10.2024 №12</text:span></text:a><text:span text:style-name="T1">)</text:span></text:p>
      <text:p co:para-mark-style-name="T1" text:style-name="P4"><text:span text:style-name="T1">16. Устав сельского поселения «село Карага» и муниципальные правовые акты о внесении в него изменений дополнительно направляются для их размещения на портале Минюста России «Нормативные правовые акты в Российской Федерации» (http://pravo-minjust.ru, http://право-минюст.рф, регистрация в качестве сетевого издания: Эл № ФС77-72471 от 05.03.2018).</text:span></text:p>
      <text:p co:para-mark-style-name="T1" text:style-name="P4"><text:span text:style-name="T1">(Статья 28 дополнена частью 16 решением Совета депутатов сельского поселения село «Карага»</text:span><text:span text:style-name="T1"> </text:span><text:a xlink:href="https://pravo-search.minjust.ru/bigs/showDocument.html?id=4952347E-8A22-48FE-BF32-3554371035FB" xlink:type="simple"><text:span text:style-name="T3">от 06.06.2019 №10</text:span></text:a><text:span text:style-name="T1">)</text:span></text:p>
      <text:p co:para-mark-style-name="T1" text:style-name="P4"><text:span text:style-name="T1">(Часть 16 статьи 28 в редакции решения Совета депутатов сельского поселения село «Карага»</text:span><text:span text:style-name="T1"> </text:span><text:a xlink:href="https://pravo-search.minjust.ru/bigs/showDocument.html?id=77A6BCBA-F045-4E27-8208-56379895F093" xlink:type="simple"><text:span text:style-name="T3">от 15.04.2021 №08</text:span></text:a><text:span text:style-name="T1">)</text:span></text:p>
      <text:p co:para-mark-style-name="T1" text:style-name="P4"><text:span text:style-name="T1">(Часть 16 статьи 28 в редакции решения Совета депутатов сельского поселения село «Карага»</text:span><text:span text:style-name="T1"> </text:span><text:a xlink:href="https://pravo-search.minjust.ru/bigs/showDocument.html?id=E13F13DB-316A-44DF-9CA1-F4E9B1624B23" xlink:type="simple"><text:span text:style-name="T3">от 31.03.2022</text:span></text:a><text:span text:style-name="T5"> </text:span><text:span text:style-name="T5">№04</text:span><text:span text:style-name="T1">)</text:span></text:p>
      <text:p co:para-mark-style-name="T1" text:style-name="P3"><text:span text:style-name="T1"> </text:span></text:p>
      <text:p co:para-mark-style-name="T1" text:style-name="P3"><text:span text:style-name="T7">Статья 29. Порядок принятия и вступления в силу правовых</text:span><text:span text:style-name="T7"> </text:span><text:span text:style-name="T7">актов Совета депутатов сельского поселения «село Карага»</text:span></text:p>
      <text:p co:para-mark-style-name="T1" text:style-name="P3"><text:span text:style-name="T1">1. Совет депутатов сельского поселения «село Карага» по вопросам своего ведения принимает решения - правовые акты нормативного и иного характера. Решения принимаются на заседании Совета депутатов сельского поселения «село Карага» открытым, в том числе поименным, или тайным голосованием.</text:span></text:p>
      <text:p co:para-mark-style-name="T1" text:style-name="P3"><text:span text:style-name="T1">2. Решения Совета депутатов сельского поселения «село Карага», носящие нормативный характер, принимаются большинством голосов от установленной численности депутатов Совета депутатов сельского поселения «село Карага». Иные акты Совета депутатов сельского поселения «село Карага» принимаются в порядке, установленном Регламентом представительного органа сельского поселения «село Карага».</text:span></text:p>
      <text:p co:para-mark-style-name="T1" text:style-name="P3"><text:span text:style-name="T1">З. Принятые Советом депутатов сельского поселения «село Карага» нормативные правовые акты направляются главе сельского поселения «село Карага» для подписания и обнародования в течение 10 дней.</text:span></text:p>
      <text:p co:para-mark-style-name="T1" text:style-name="P3"><text:span text:style-name="T1">4. Глава сельского поселения «село Карага» имеет право отклонить нормативный правовой акт, принятый Советом депутатов сельского поселения «село Карага». В этом случае указанный нормативный правовой акт в течение 10 дней возвращается в Совет депутатов сельского поселения «село Карага» с мотивированным обоснованием его отклонения либо с предложениями о внесении в него изменений и дополнений. Если глава сельского поселения «село Карага» отклонит нормативный правовой акт, он вновь рассматривается Советом депутатов сельского поселения «село Карага».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Совета депутатов сельского поселения «село Карага», он подлежит подписанию главой сельского поселения «село Карага» в течение семи дней и обнародованию.</text:span></text:p>
      <text:p co:para-mark-style-name="T1" text:style-name="P3"><text:span text:style-name="T1">6. Правовые акты Совета депутатов сельского поселения «село Карага» вступают в силу после подписания в порядке, установленном Регламентом Совета депутатов сельского поселения «село Карага».</text:span></text:p>
      <text:p co:para-mark-style-name="T1" text:style-name="P3"><text:span text:style-name="T1"> </text:span></text:p>
      <text:p co:para-mark-style-name="T1" text:style-name="P3"><text:span text:style-name="T7">Статья 30. Участие прокуратуры РФ в правотворческой деятельности</text:span></text:p>
      <text:p co:para-mark-style-name="T1" text:style-name="P3"><text:span text:style-name="T1">Прокурор при установлении в ходе осуществления своих полномочий необходимости совершенствования действующих нормативных правовых актов вправе вносить в Совет депутатов сельского поселения «село Карага» и Главе сельского поселения «село Карага», обладающим правом законодательной инициативы, предложения об изменении, о дополнении, об отмене или о принятии законов и иных нормативных правовых актов.</text:span></text:p>
      <text:p co:para-mark-style-name="T1" text:style-name="P3"><text:span text:style-name="T1"> </text:span></text:p>
      <text:p co:para-mark-style-name="T1" text:style-name="P3"><text:span text:style-name="T7">Статья 31. Досрочное прекращение полномочий Совета депутатов сельского поселения «село Карага»</text:span></text:p>
      <text:p co:para-mark-style-name="T1" text:style-name="P3"><text:span text:style-name="T1">1. Полномочия Совета депутатов сельского поселения «село Карага» могут быть прекращены досрочно в порядке и по основаниям, предусмотренным статьей 73 Федерального закона от 06.10.2003 №131-ФЗ «Об общих принципах организации местного самоуправления в Российской Федерации».</text:span></text:p>
      <text:p co:para-mark-style-name="T1" text:style-name="P3"><text:span text:style-name="T1">Полномочия Совета депутатов сельского поселения «село Карага» также прекращаются:</text:span></text:p>
      <text:p co:para-mark-style-name="T1" text:style-name="P3"><text:span text:style-name="T1">1) в случае принятия указанным органом решения о самороспуске. При этом решение о самороспуске принимается числом не менее двух третей голосов от установленного числа депутатов.</text:span></text:p>
      <text:p co:para-mark-style-name="T1" text:style-name="P3"><text:span text:style-name="T1">2) в случае вступления в силу решения суда о неправомочности данного</text:span><text:span text:style-name="T1"> </text:span><text:span text:style-name="T1">состава депутатов Совета депутатов сельского поселения «село Карага», в том числе в связи со сложением депутатами своих полномочий;</text:span></text:p>
      <text:p co:para-mark-style-name="T1" text:style-name="P3"><text:span text:style-name="T1">3) в случае преобразования сельского поселения «село Карага», осуществляемого</text:span><text:span text:style-name="T1"> </text:span><text:span text:style-name="T1">в соответствии с частями 3, 3.1-1, 5, 7.2</text:span><text:span text:style-name="T1"> </text:span><text:span text:style-name="T1">статьи 13 Федерального закона от 06.10.2003 №131-ФЗ «Об общих принципах организации местного самоуправления в Российской Федерации», а также в случае упразднения сельского поселения «село Карага»;</text:span></text:p>
      <text:p co:para-mark-style-name="T1" text:style-name="P4"><text:span text:style-name="T1">(Пункт 3 части 1 статьи 31 в редакции решения Совета депутатов сельского поселения село «Карага»</text:span><text:span text:style-name="T1"> </text:span><text:a xlink:href="https://pravo-search.minjust.ru/bigs/showDocument.html?id=04628F7A-0F6B-4656-8C5D-B513B56977A4" xlink:type="simple"><text:span text:style-name="T3">от 18.02.2020 №2</text:span></text:a><text:span text:style-name="T1">)</text:span></text:p>
      <text:p co:para-mark-style-name="T1" text:style-name="P3"><text:span text:style-name="T1">4) в случае увеличения численности избирателей сельского поселения «село Карага» более чем на 25 процентов, произошедшего вследствие изменения границ муниципального образования.</text:span></text:p>
      <text:p co:para-mark-style-name="T1" text:style-name="P3"><text:span text:style-name="T1">2. Досрочное прекращение полномочий Совета депутатов сельского поселения «село Карага» влечет досрочное прекращение полномочий его депутатов.</text:span></text:p>
      <text:p co:para-mark-style-name="T1" text:style-name="P3"><text:span text:style-name="T1">3. В случае досрочного прекращения полномочий Совета депутатов сельского поселения «село Карага», состоящего из депутатов, избранных населением непосредственно, досрочные выборы в Совет депутатов проводятся в сроки, установленные Федеральным законом от 12.06.2002 №67–ФЗ «Об основных гарантиях избирательных прав на участие в референдуме граждан Российской Федерации».</text:span></text:p>
      <text:p co:para-mark-style-name="T1" text:style-name="P3"><text:span text:style-name="T1"> </text:span></text:p>
      <text:p co:para-mark-style-name="T1" text:style-name="P3"><text:span text:style-name="T7">Статья 32. Депутат Совета депутатов сельского поселения «село Карага»</text:span></text:p>
      <text:p co:para-mark-style-name="T1" text:style-name="P3"><text:span text:style-name="T1">1. В Совет депутатов сельского поселения «село Карага» может быть избран гражданин, обладающий избирательным правом.</text:span></text:p>
      <text:p co:para-mark-style-name="T1" text:style-name="P3"><text:span text:style-name="T9">Депутат Совета депутатов сельского поселения «село Карага» не может быть депутатом Государственной Думы Федерального Собрания Российской Федерации, сенатором Российской Федерации, депутатом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text:span></text:p>
      <text:p co:para-mark-style-name="T1" text:style-name="P4"><text:span text:style-name="T1">(Абзац второй части 1 статьи 32 в редакции решения Совета депутатов сельского поселения село «Карага»</text:span><text:span text:style-name="T1"> </text:span><text:a xlink:href="https://pravo-search.minjust.ru/bigs/showDocument.html?id=E13F13DB-316A-44DF-9CA1-F4E9B1624B23" xlink:type="simple"><text:span text:style-name="T3">от 31.03.2022</text:span></text:a><text:span text:style-name="T5"> </text:span><text:span text:style-name="T5">№04</text:span><text:span text:style-name="T1">)</text:span></text:p>
      <text:p co:para-mark-style-name="T1" text:style-name="P3"><text:span text:style-name="T1">2. Депутату Совета депутатов сельского поселения «село Карага» обеспечиваются условия для беспрепятственного осуществления своих полномочий.</text:span></text:p>
      <text:p co:para-mark-style-name="T1" text:style-name="P3"><text:span text:style-name="T1">3. Депутату Совета депутатов сельского поселения «село Карага» для осуществления своих полномочий гарантируется:</text:span></text:p>
      <text:p co:para-mark-style-name="T1" text:style-name="P3"><text:span text:style-name="T1">1) реализация права на личное участие в заседаниях Совета депутатов сельского поселения «село Карага», а также в заседаниях комиссий (комитетов) Совета депутатов сельского поселения «село Карага»;</text:span></text:p>
      <text:p co:para-mark-style-name="T1" text:style-name="P3"><text:span text:style-name="T1">2) обязательное рассмотрение внесенного им предложения;</text:span></text:p>
      <text:p co:para-mark-style-name="T1" text:style-name="P3"><text:span text:style-name="T1">3) реализация права на создание депутатских объединений;</text:span></text:p>
      <text:p co:para-mark-style-name="T1" text:style-name="P3"><text:span text:style-name="T1">4) реализация права на депутатский запрос, депутатское обращение;</text:span></text:p>
      <text:p co:para-mark-style-name="T1" text:style-name="P3"><text:span text:style-name="T1">5) беспрепятственное посещение органов государственной власти Камчатского края, органов местного самоуправления поселения по предъявлении удостоверения;</text:span></text:p>
      <text:p co:para-mark-style-name="T1" text:style-name="P3"><text:span text:style-name="T1">6) прием должностными лицами местного самоуправления поселения в первоочередном порядке;</text:span></text:p>
      <text:p co:para-mark-style-name="T1" text:style-name="P3"><text:span text:style-name="T1">7) получение необходимой информации;</text:span></text:p>
      <text:p co:para-mark-style-name="T1" text:style-name="P3"><text:span text:style-name="T1">8) право иметь помощников для содействия в осуществлении своих полномочий;</text:span></text:p>
      <text:p co:para-mark-style-name="T1" text:style-name="P3"><text:span text:style-name="T1">9) материально-техническое и финансовое обеспечение его деятельности.</text:span></text:p>
      <text:p co:para-mark-style-name="T1" text:style-name="P3"><text:span text:style-name="T1">Порядок реализации указанных гарантий осуществления полномочий депутата, установленных в части 3 настоящей статьи, определяется Регламентом Совета депутатов сельского поселения «село Карага».</text:span></text:p>
      <text:p co:para-mark-style-name="T1" text:style-name="P3"><text:span text:style-name="T1">4. Депутаты Совета депутатов сельского поселения «село Карага» избираются на срок полномочий Совета депутатов. Полномочия депутата начинаются со дня его избрания и прекращаются со дня начала работы представительного органа нового созыва.</text:span></text:p>
      <text:p co:para-mark-style-name="T1" text:style-name="P3"><text:span text:style-name="T1">5. В соответствии с решением Совета депутатов, депутат может осуществлять депутатскую деятельность на постоянной основе или без отрыва от основной деятельности. На постоянной основе могут работать не более 10 процентов депутатов от установленной численности Совета депутатов сел</text:span><text:span text:style-name="T1">ьского поселения «село Карага».</text:span></text:p>
      <text:p co:para-mark-style-name="T1" text:style-name="P3"><text:span text:style-name="T1">5.1. Депутату для осуществления своих полномочий на непостоянной основе гарантируется сохранение места работы (должности) на период, продолжительность которого составляет в совокупности шесть рабочих дней в месяц.</text:span></text:p>
      <text:p co:para-mark-style-name="T1" text:style-name="P3"><text:span text:style-name="T1">(Статья 32 дополнена частью 5.1 решением Совета депутатов сельского поселения село «Карага»</text:span><text:span text:style-name="T1"> </text:span><text:a xlink:href="https://pravo-search.minjust.ru/bigs/showDocument.html?id=2692E647-6A11-43C7-B519-CE5C641D0591" xlink:type="simple"><text:span text:style-name="T3">от 01.09.2020 №15</text:span></text:a><text:span text:style-name="T1">)</text:span></text:p>
      <text:p co:para-mark-style-name="T1" text:style-name="P3"><text:span text:style-name="T1">6. Депутат, осуществляющий свою деятельность на постоянной основе, не вправе:</text:span></text:p>
      <text:p co:para-mark-style-name="T1" text:style-name="P3"><text:span text:style-name="T1">1) заниматься предпринимательской деятельностью лично или через доверенных лиц;</text:span></text:p>
      <text:p co:para-mark-style-name="T1" text:style-name="P3"><text:span text:style-name="T1">2) участвовать в управлении коммерческой или некоммерческой организацией, за исключением следующих случаев:</text:span></text:p>
      <text:p co:para-mark-style-name="T1" text:style-name="P3"><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3"><text:span text:style-name="T1">(</text:span><text:span text:style-name="T1">Подпункт «а» пункта 2 части 6 статьи 32 в редакции</text:span><text:span text:style-name="T1"> </text:span><text:span text:style-name="T1">решения</text:span><text:span text:style-name="T1"> </text:span><text:span text:style-name="T1">Совета депутатов сельского поселения село «Карага»</text:span><text:span text:style-name="T1"> </text:span><text:a xlink:href="https://pravo-search.minjust.ru/bigs/showDocument.html?id=3F8B5C46-6876-4A18-822A-508136A7362B" xlink:type="simple"><text:span text:style-name="T13">от 24.04.2023 №4</text:span></text:a><text:span text:style-name="T1">)</text:span></text:p>
      <text:p co:para-mark-style-name="T1" text:style-name="P3"><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text:span><text:span text:style-name="T1"> </text:span><text:span text:style-name="T1">организации, жилищного, жилищно-строительного, гаражного кооперативов, товарищества собственников недвижимости) с предварительным уведомлением</text:span><text:span text:style-name="T1"> </text:span><text:span text:style-name="T1">Губернатора Камчатского края в порядке, установленном законом Камчатского края</text:span><text:span text:style-name="T1">;</text:span></text:p>
      <text:p co:para-mark-style-name="T1" text:style-name="P3"><text:span text:style-name="T1">(</text:span><text:span text:style-name="T1">Подпункт «б» пункта 2 части 6 статьи 32 в редакции</text:span><text:span text:style-name="T1"> </text:span><text:span text:style-name="T1">решения</text:span><text:span text:style-name="T1"> </text:span><text:span text:style-name="T1">Совета депутатов сельского поселения село «Карага»</text:span><text:span text:style-name="T1"> </text:span><text:a xlink:href="https://pravo-search.minjust.ru/bigs/showDocument.html?id=2692E647-6A11-43C7-B519-CE5C641D0591" xlink:type="simple"><text:span text:style-name="T3">от 01.09.2020 №15</text:span></text:a><text:span text:style-name="T1">)</text:span></text:p>
      <text:p co:para-mark-style-name="T1" text:style-name="P3"><text:span text:style-name="T1">(</text:span><text:span text:style-name="T1">Подпункт «б» пункта 2 части 6 статьи 32 в редакции</text:span><text:span text:style-name="T1"> </text:span><text:span text:style-name="T1">решения</text:span><text:span text:style-name="T1"> </text:span><text:span text:style-name="T1">Совета депутатов сельского поселения село «Карага»</text:span><text:span text:style-name="T1"> </text:span><text:a xlink:href="https://pravo-search.minjust.ru/bigs/showDocument.html?id=3F8B5C46-6876-4A18-822A-508136A7362B" xlink:type="simple"><text:span text:style-name="T13">от 24.04.2023 №4</text:span></text:a><text:span text:style-name="T1">)</text:span></text:p>
      <text:p co:para-mark-style-name="T1" text:style-name="P3"><text:span text:style-name="T1">в) представление на безвозмездной основе интересов муниципального образования в</text:span><text:span text:style-name="T1"> </text:span><text:span text:style-name="T1">Совете муниципальных образований Камчатского края</text:span><text:span text:style-name="T1">, иных объединениях муниципальных образований, а также в их органах управления;</text:span></text:p>
      <text:p co:para-mark-style-name="T1" text:style-name="P3"><text:span text:style-name="T1">(Подпункт «в» пункта 2 части 6 статьи 32 в редакции решения Совета депутатов сельского поселения село «Карага»</text:span><text:span text:style-name="T1"> </text:span><text:a xlink:href="https://pravo-search.minjust.ru/bigs/showDocument.html?id=2692E647-6A11-43C7-B519-CE5C641D0591" xlink:type="simple"><text:span text:style-name="T3">от 01.09.2020 №15</text:span></text:a><text:span text:style-name="T1">)</text:span></text:p>
      <text:p co:para-mark-style-name="T1" text:style-name="P3"><text:span text:style-name="T1">г) представление</text:span><text:span text:style-name="T1"> </text:span><text:span text:style-name="T1">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3"><text:span text:style-name="T1">д) иные случаи, предусмотренные федеральными законами;</text:span></text:p>
      <text:p co:para-mark-style-name="T1" text:style-name="P3"><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Часть 6 статьи 32 в редакции решения Совета депутатов сельского поселения село «Карага»</text:span><text:span text:style-name="T1"> </text:span><text:a xlink:href="https://pravo-search.minjust.ru/bigs/showDocument.html?id=04628F7A-0F6B-4656-8C5D-B513B56977A4" xlink:type="simple"><text:span text:style-name="T3">от 18.02.2020 №2</text:span></text:a><text:span text:style-name="T1">)</text:span></text:p>
      <text:p co:para-mark-style-name="T1" text:style-name="P3"><text:span text:style-name="T1">6.1. Депутат должен соблюдать ограничения, запреты, исполнять обязанности, которые установлены</text:span><text:span text:style-name="T1"> </text:span><text:a xlink:href="https://pravo-search.minjust.ru/bigs/showDocument.html?id=9AA48369-618A-4BB4-B4B8-AE15F2B7EBF6" xlink:type="simple"><text:span text:style-name="T3">Федеральным законом от 25.12.2008 №273-ФЗ</text:span></text:a><text:span text:style-name="T1"> </text:span><text:span text:style-name="T1">«О противодействии коррупции» и другими федеральными законами. Полномочия депутата прекращаются досрочно в случае несоблюдения ограничений, запретов, неисполнения обязанностей, установленных</text:span><text:span text:style-name="T1"> </text:span><text:a xlink:href="https://pravo-search.minjust.ru/bigs/showDocument.html?id=9AA48369-618A-4BB4-B4B8-AE15F2B7EBF6" xlink:type="simple"><text:span text:style-name="T3">Федеральным законом от 25.12.2008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3">Федеральным законом от 03.12.2012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3">Федеральным законом 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3"><text:span text:style-name="T1">(Статья 32 дополнена частью 6.1 решением депутатов сельского поселения село «Карага»</text:span><text:span text:style-name="T1"> </text:span><text:a xlink:href="https://pravo-search.minjust.ru/bigs/showDocument.html?id=9B7EC94A-F82F-4646-9305-3A056F8BB1F4" xlink:type="simple"><text:span text:style-name="T3">от 11.04.2012 №6</text:span></text:a><text:span text:style-name="T1">)</text:span></text:p>
      <text:p co:para-mark-style-name="T1" text:style-name="P4"><text:span text:style-name="T1">(Часть 6.1 статьи 32 в редакции решения Совета депутатов сельского поселения село «Карага»</text:span><text:span text:style-name="T1"> </text:span><text:a xlink:href="https://pravo-search.minjust.ru/bigs/showDocument.html?id=8D9C07BC-6C1A-481A-854F-E97BEE88FD35" xlink:type="simple"><text:span text:style-name="T3">от 18.05.2015 №8</text:span></text:a><text:span text:style-name="T1">)</text:span></text:p>
      <text:p co:para-mark-style-name="T1" text:style-name="P4"><text:span text:style-name="T1">(Часть 6.1 статьи 32 в редакции решения Совета депутатов сельского поселения село «Карага»</text:span><text:span text:style-name="T1"> </text:span><text:a xlink:href="https://pravo-search.minjust.ru/bigs/showDocument.html?id=F63D25F3-A436-4AD5-AFC2-BA3F9F38B069" xlink:type="simple"><text:span text:style-name="T3">от 29.04.2016 №4</text:span></text:a><text:span text:style-name="T1">)</text:span></text:p>
      <text:p co:para-mark-style-name="T1" text:style-name="P3"><text:span text:style-name="T1">(Часть 6.1 статьи 32 в редакции решения Совета депутатов сельского поселения село «Карага»</text:span><text:span text:style-name="T1"> </text:span><text:a xlink:href="https://pravo-search.minjust.ru/bigs/showDocument.html?id=4528301F-575F-4D6D-BFBF-4031357D18A1" xlink:type="simple"><text:span text:style-name="T3">от 10.11.2017 №24</text:span></text:a><text:span text:style-name="T1">)</text:span></text:p>
      <text:p co:para-mark-style-name="T1" text:style-name="P4"><text:span text:style-name="T1">(Часть 6.1 статьи 32 в редакции решения Совета депутатов сельского поселения село «Карага»</text:span><text:span text:style-name="T1"> </text:span><text:a xlink:href="https://pravo-search.minjust.ru/bigs/showDocument.html?id=04628F7A-0F6B-4656-8C5D-B513B56977A4" xlink:type="simple"><text:span text:style-name="T3">от 18.02.2020 №2</text:span></text:a><text:span text:style-name="T1">)</text:span></text:p>
      <text:p co:para-mark-style-name="T1" text:style-name="P3"><text:span text:style-name="T1">6.2. Депутат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span text:style-name="T1">Федеральным законом «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3">Федерального закона от 25 декабря 2008 года №273-ФЗ</text:span></text:a><text:span text:style-name="T1"> </text:span><text:span text:style-name="T1">«О противодействии коррупции».</text:span></text:p>
      <text:p co:para-mark-style-name="T1" text:style-name="P3"><text:span text:style-name="T1">(Статья 32 дополнена частью 6.2 решением депутатов сельского поселения село «Карага»</text:span><text:span text:style-name="T1"> </text:span><text:a xlink:href="https://pravo-search.minjust.ru/bigs/showDocument.html?id=FFFD893A-2520-4D0F-851E-CAB50DAEFC99" xlink:type="simple"><text:span text:style-name="T3">от 16.11.2023 №20</text:span></text:a><text:span text:style-name="T1">)</text:span></text:p>
      <text:p co:para-mark-style-name="T1" text:style-name="P3"><text:span text:style-name="T1">7. Депутаты информируют избирателей о своей деятельности во время встреч с ними, а также через средства массовой информации.</text:span></text:p>
      <text:p co:para-mark-style-name="T1" text:style-name="P3"><text:span text:style-name="T1">8. Порядок осуществления депутатами своих полномочий, порядок проведения депутатских отчетов, другие вопросы их статуса устанавливаются Положением Совета депутатов сельского поселения «село Карага», принятым Советом депутатов сельского поселения «село Карага» в соответствии с федеральным законодательством, законодательством Камчатского края.</text:span></text:p>
      <text:p co:para-mark-style-name="T1" text:style-name="P3"><text:span text:style-name="T1">9. Гарантии прав депутата Совета депутатов сельского поселения «село Карага» при привлечении их к уголовной или административной ответственности, задержании, аресте, обыске, допросе, совершении в отношении их иных уголовно процессуальных и административно-процессуальных действий, а также при проведении оперативно 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3"><text:span text:style-name="T1">10. Депутат не может быть привлечё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3"><text:span text:style-name="T1">11. Депутат,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4"><text:span text:style-name="T1">(Часть 11 статьи 32 в редакции решения Совета депутатов сельского поселения село «Карага»</text:span><text:span text:style-name="T1"> </text:span><text:a xlink:href="https://pravo-search.minjust.ru/bigs/showDocument.html?id=813CE588-3E5C-4C63-B7E9-8E20BCC5DF69" xlink:type="simple"><text:span text:style-name="T3">от 05.11.2015 №18</text:span></text:a><text:span text:style-name="T1">)</text:span></text:p>
      <text:p co:para-mark-style-name="T1" text:style-name="P3"><text:span text:style-name="T1">12. Порядок и основания прекращения полномочий депутатов Совета депутатов сельского поселения «село Карага» определяются и регулируются федеральным законодательством, законодательством Камчатского края, настоящим Уставом, Положением о досрочном прекращении полномочий Совета депутатов сельского поселения «село Карага», депутата и главы сельского поселения «село Карага», утверждаемым Советом депутатов сельского поселения «село Карага».</text:span></text:p>
      <text:p co:para-mark-style-name="T1" text:style-name="P3"><text:span text:style-name="T1"> </text:span></text:p>
      <text:p co:para-mark-style-name="T1" text:style-name="P3"><text:span text:style-name="T7">Статья 33</text:span><text:span text:style-name="T7">. Досрочное прекращение полномочий депутата</text:span><text:span text:style-name="T7"> </text:span><text:span text:style-name="T7"> </text:span><text:span text:style-name="T7">Совета депутатов сельского поселения «село Карага»</text:span></text:p>
      <text:p co:para-mark-style-name="T1" text:style-name="P3"><text:span text:style-name="T1">1. Полномочия депутата Совета депутатов сельского поселения «село Карага» прекращаются досрочно в случае:</text:span></text:p>
      <text:p co:para-mark-style-name="T1" text:style-name="P3"><text:span text:style-name="T1">1) смерти;</text:span></text:p>
      <text:p co:para-mark-style-name="T1" text:style-name="P3"><text:span text:style-name="T1">2) отставки по собственному желанию:</text:span></text:p>
      <text:p co:para-mark-style-name="T1" text:style-name="P3"><text:span text:style-name="T1">3) признания судом недееспособным или ограниченно дееспособным;</text:span></text:p>
      <text:p co:para-mark-style-name="T1" text:style-name="P3"><text:span text:style-name="T1">4) признания судом безвестно отсутствующим или объявления умершим;</text:span></text:p>
      <text:p co:para-mark-style-name="T1" text:style-name="P3"><text:span text:style-name="T1">5) вступления в отношении его в законную силу обвинительного приговора суда;</text:span></text:p>
      <text:p co:para-mark-style-name="T1" text:style-name="P3"><text:span text:style-name="T1">6) выезда за пределы Российской Федерации на постоянное место жительства;</text:span></text:p>
      <text:p co:para-mark-style-name="T1" text:style-name="P3"><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3"><text:span text:style-name="T1">8) отзыва избирателями;</text:span></text:p>
      <text:p co:para-mark-style-name="T1" text:style-name="P3"><text:span text:style-name="T1">9) досрочного прекращения полномочий Совета депутатов сельского поселения «село Карага»;</text:span></text:p>
      <text:p co:para-mark-style-name="T1" text:style-name="P3"><text:span text:style-name="T1">9.1) призыва на военную службу или направления на заменяющую ее альтернативную гражданскую</text:span><text:span text:style-name="T1"> </text:span><text:span text:style-name="T1">службу;</text:span></text:p>
      <text:p co:para-mark-style-name="T1" text:style-name="P3"><text:span text:style-name="T1">9.2) приобретения им статуса иностранного агента;</text:span></text:p>
      <text:p co:para-mark-style-name="T1" text:style-name="P3"><text:span text:style-name="T1">(Часть 1 статьи 33 дополнена пунктом 9.2 р</text:span><text:span text:style-name="T1">ешением Совета депутатов сельского поселения село «Карага»</text:span><text:span text:style-name="T1"> </text:span><text:a xlink:href="https://pravo-search.minjust.ru/bigs/showDocument.html?id=426836B9-4771-4165-B69E-6BFF39668736" xlink:type="simple"><text:span text:style-name="T3">от 01.10.2024 №12</text:span></text:a><text:span text:style-name="T1">)</text:span></text:p>
      <text:p co:para-mark-style-name="T1" text:style-name="P3"><text:span text:style-name="T1">10) в иных случаях, установленных Федеральным законом</text:span><text:span text:style-name="T1"> </text:span><text:a xlink:href="https://pravo-search.minjust.ru/bigs/showDocument.html?id=96E20C02-1B12-465A-B64C-24AA92270007" xlink:type="simple"><text:span text:style-name="T14">от 06.10.2003 №131-ФЗ</text:span></text:a><text:span text:style-name="T1"> </text:span><text:span text:style-name="T1">«Об общих принципах организации местного самоуправления в Российской Федерации» и иными федеральными законами.</text:span></text:p>
      <text:p co:para-mark-style-name="T1" text:style-name="P3"><text:span text:style-name="T1">1.1. Полномочия депутата Совета депутатов сельского поселения «село Карага»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14">«Об общих принципах организации местного самоуправления в Российской Федерации»</text:span></text:a><text:span text:style-name="T1">.</text:span></text:p>
      <text:p co:para-mark-style-name="T1" text:style-name="P3"><text:span text:style-name="T1">1.2.</text:span><text:span text:style-name="T1"> </text:span><text:span text:style-name="T1">Полномочия депутата Совета депутатов сельского поселения «село Карага» прекращаются досрочно решением Совета депутатов сельского поселения «село Карага» в случае отсутствия депутата без уважительных причин на всех заседаниях Совета депутатов сельского поселения «село Карага» в течение шести месяцев подряд.</text:span></text:p>
      <text:p co:para-mark-style-name="T1" text:style-name="P3"><text:span text:style-name="T1">2. Решение Совета депутатов сельского поселения «село Карага» о досрочном прекращении полномочий депутата Совета депутатов сельского поселения «село Карага»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вета депутатов сельского поселения «село Карага» - не позднее чем через три месяца со дня появления такого основания.</text:span></text:p>
      <text:p co:para-mark-style-name="T1" text:style-name="P3"><text:span text:style-name="T1">В случае обращения Губернатора Камчатского края с заявлением о досрочном прекращении полномочий депутата Совета депутатов сельского поселения «село Карага», днем появления основания для досрочного прекращения полномочий является день поступления в Совет депутатов сельского поселения «село Карага» данного заявления.</text:span></text:p>
      <text:p co:para-mark-style-name="T1" text:style-name="P3"><text:span text:style-name="T1">(Статья 33 в редакции решения Совета депутатов сельского поселения село «Карага»</text:span><text:span text:style-name="T1"> </text:span><text:a xlink:href="https://pravo-search.minjust.ru/bigs/showDocument.html?id=3F8B5C46-6876-4A18-822A-508136A7362B" xlink:type="simple"><text:span text:style-name="T3">от 24.04.2023 №4</text:span></text:a><text:span text:style-name="T1">)</text:span></text:p>
      <text:p co:para-mark-style-name="T1" text:style-name="P3"><text:span text:style-name="T1"> </text:span></text:p>
      <text:p co:para-mark-style-name="T1" text:style-name="P3"><text:span text:style-name="T7">Статья 34. Глава сельского поселения «село Карага»</text:span></text:p>
      <text:p co:para-mark-style-name="T1" text:style-name="P3"><text:span text:style-name="T1">1. Глава сельского поселения «село Карага» является высшим должностным лицом сельского поселения «село Карага» и наделяется настоящим</text:span><text:span text:style-name="T1"> </text:span><text:span text:style-name="T1">Уставом собственными полномочиями по решению вопросов местного значения.</text:span></text:p>
      <text:p co:para-mark-style-name="T1" text:style-name="P3"><text:span text:style-name="T1">2. Глава сельского поселения «село Карага» избирается гражданами, проживающими на территории сельского поселения «село Карага» и обладающими избирательным правом, на основании всеобщего равного и прямого избирательного права при тайном голосовании сроком на 4 года.</text:span></text:p>
      <text:p co:para-mark-style-name="T1" text:style-name="P3"><text:span text:style-name="T1">Полномочия главы сельского поселения «село Карага» начинаются со дня его вступления в должность и прекращаются в день вступления в должность вновь избранного главы сельского поселения «село Карага».</text:span></text:p>
      <text:p co:para-mark-style-name="T1" text:style-name="P7"><text:span text:style-name="T1">Днем вступления Главы муниципального образования в должность считается день публичного принятия им торжественной присяги следующего содержания:</text:span></text:p>
      <text:p co:para-mark-style-name="T1" text:style-name="P7"><text:span text:style-name="T1">«Я, (фамилия, имя, отчество), избранный главой муниципального образования, клянусь честно и добросовестно исполнять возложенные на меня обязанности, прилагать свои способности на благо жителей сельского поселения село «Карага», строго соблюдая законы Российской Федерации, уважать и охранять права человека и гражданина, верно служить народу.»</text:span></text:p>
      <text:p co:para-mark-style-name="T1" text:style-name="P7"><text:span text:style-name="T1">Торжественная присяга принимается на собрании представителей общественности муниципального образования, не позднее 15 дней со дня официального опубликования общих результатов выборов главы муниципального образования.</text:span></text:p>
      <text:p co:para-mark-style-name="T1" text:style-name="P3"><text:span text:style-name="T1">Глава муниципального образования оформляет вступление в должность своим распоряжением (постановлением).</text:span></text:p>
      <text:p co:para-mark-style-name="T1" text:style-name="P3"><text:span text:style-name="T1">(Часть 2 статьи 34 дополнена абзацами третьим-шестым решением Совета депутатов сельского поселения село «Карага»</text:span><text:span text:style-name="T1"> </text:span><text:a xlink:href="https://pravo-search.minjust.ru/bigs/showDocument.html?id=4528301F-575F-4D6D-BFBF-4031357D18A1" xlink:type="simple"><text:span text:style-name="T3">от 10.11.2017 №24</text:span></text:a><text:span text:style-name="T1">)</text:span></text:p>
      <text:p co:para-mark-style-name="T1" text:style-name="P3"><text:span text:style-name="T1">3. Выборы главы сельского поселения «село Карага» осуществляются в порядке, установленном федеральным законом и принимаемым в соответствии с ним законом Камчатского края.</text:span></text:p>
      <text:p co:para-mark-style-name="T1" text:style-name="P3"><text:span text:style-name="T1">4. Глава сельского поселения «село Карага» возглавляет местную администрацию.</text:span></text:p>
      <text:p co:para-mark-style-name="T1" text:style-name="P3"><text:span text:style-name="T1">5. Глава сельского поселения «село Карага» в пределах своих полномочий, установленных федеральными законами, законами Камчатского края, настоящим Уставом, нормативными правовыми актами Совета депутатов сельского поселения «село Карага», издает постановления местной администрации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местной администрации по вопросам организации работы местной администрации.</text:span><text:span text:style-name="T1"> </text:span><text:span text:style-name="T1">Глава сельского поселения «село Карага» издает постановления и распоряжения по иным вопросам, отнесенным к его компетенции уставом сельского поселения «село Карага» в соответствии с федеральным законодательством.</text:span></text:p>
      <text:p co:para-mark-style-name="T1" text:style-name="P3"><text:span text:style-name="T1">Постановления местной администрации вступают в силу после их обнародования.</text:span></text:p>
      <text:p co:para-mark-style-name="T1" text:style-name="P3"><text:span text:style-name="T1">(Часть 5 статьи 34 в редакции решения Совета депутатов сельского поселения село «Карага»</text:span><text:span text:style-name="T1"> </text:span><text:a xlink:href="https://pravo-search.minjust.ru/bigs/showDocument.html?id=7772E203-BA3F-4DBA-800E-25E8C2EADE3A" xlink:type="simple"><text:span text:style-name="T3">от 12.09.2012 №21</text:span></text:a><text:span text:style-name="T1">)</text:span></text:p>
      <text:p co:para-mark-style-name="T1" text:style-name="P3"><text:span text:style-name="T1">6. Постановления и распоряжения главы сельского поселения «село Карага», изданные в пределах его полномочий, обязательны к исполнению всеми организациями независимо от форм собственности, находящимися на территории  сельского поселения «село Карага», должностными лицами и гражданами.</text:span></text:p>
      <text:p co:para-mark-style-name="T1" text:style-name="P3"><text:span text:style-name="T1">7. Глава сельского поселения «село Карага» не вправе:</text:span></text:p>
      <text:p co:para-mark-style-name="T1" text:style-name="P3"><text:span text:style-name="T1">1) заниматься предпринимательской деятельностью лично или через доверенных лиц;</text:span></text:p>
      <text:p co:para-mark-style-name="T1" text:style-name="P3"><text:span text:style-name="T1">2) участвовать в управлении коммерческой или некоммерческой организацией, за исключением следующих случаев:</text:span></text:p>
      <text:p co:para-mark-style-name="T1" text:style-name="P3"><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3"><text:span text:style-name="T1">(Подпункт «а</text:span><text:span text:style-name="T1">» пункта 2 части 7 статьи 34 в редакции решения Совета депутатов сельского поселения село «Карага»</text:span><text:span text:style-name="T1"> </text:span><text:a xlink:href="https://pravo-search.minjust.ru/bigs/showDocument.html?id=3F8B5C46-6876-4A18-822A-508136A7362B" xlink:type="simple"><text:span text:style-name="T3">от 24.04.2023 №4</text:span></text:a><text:span text:style-name="T1">)</text:span></text:p>
      <text:p co:para-mark-style-name="T1" text:style-name="P3"><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text:span><text:span text:style-name="T1"> </text:span><text:span text:style-name="T1">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text:span><text:span text:style-name="T1"> </text:span><text:span text:style-name="T1">Губернатора Камчатского края в порядке, установленном законом Камчатского края</text:span><text:span text:style-name="T1">;</text:span></text:p>
      <text:p co:para-mark-style-name="T1" text:style-name="P3"><text:span text:style-name="T1">(Подпункт «б» пункта 2 части 7 статьи 34 в редакции решения Совета депутатов сельского поселения село «Карага»</text:span><text:span text:style-name="T1"> </text:span><text:a xlink:href="https://pravo-search.minjust.ru/bigs/showDocument.html?id=2692E647-6A11-43C7-B519-CE5C641D0591" xlink:type="simple"><text:span text:style-name="T3">от 01.09.2020 №15</text:span></text:a><text:span text:style-name="T1">)</text:span></text:p>
      <text:p co:para-mark-style-name="T1" text:style-name="P3"><text:span text:style-name="T1">(Подпункт «б» пункта 2 части 7 статьи 34 в редакции решения Совета депутатов сельского поселения село «Карага»</text:span><text:span text:style-name="T1"> </text:span><text:a xlink:href="https://pravo-search.minjust.ru/bigs/showDocument.html?id=3F8B5C46-6876-4A18-822A-508136A7362B" xlink:type="simple"><text:span text:style-name="T3">от 24.04.2023 №4</text:span></text:a><text:span text:style-name="T1">)</text:span></text:p>
      <text:p co:para-mark-style-name="T1" text:style-name="P3"><text:span text:style-name="T1">в) представление на безвозмездной основе интересов муниципального образования в</text:span><text:span text:style-name="T1"> </text:span><text:span text:style-name="T1">Совете муниципальных образований Камчатского края</text:span><text:span text:style-name="T1">, иных объединениях муниципальных образований, а также в их органах управления;</text:span></text:p>
      <text:p co:para-mark-style-name="T1" text:style-name="P3"><text:span text:style-name="T1">(Подпункт «в» пункта 2 части 7 статьи 34 в редакции решения Совета депутатов сельского поселения село «Карага»</text:span><text:span text:style-name="T1"> </text:span><text:a xlink:href="https://pravo-search.minjust.ru/bigs/showDocument.html?id=2692E647-6A11-43C7-B519-CE5C641D0591" xlink:type="simple"><text:span text:style-name="T3">от 01.09.2020 №15</text:span></text:a><text:span text:style-name="T1">)</text:span></text:p>
      <text:p co:para-mark-style-name="T1" text:style-name="P3"><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text:span><text:span text:style-name="T1"> </text:span><text:span text:style-name="T1">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3"><text:span text:style-name="T1">д) иные случаи, предусмотренные федеральными законами;</text:span></text:p>
      <text:p co:para-mark-style-name="T1" text:style-name="P3"><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Часть 7 статьи 34 в редакции решения Совета депутатов сельского поселения село «Карага»</text:span><text:span text:style-name="T1"> </text:span><text:a xlink:href="https://pravo-search.minjust.ru/bigs/showDocument.html?id=04628F7A-0F6B-4656-8C5D-B513B56977A4" xlink:type="simple"><text:span text:style-name="T3">от 18.02.2020 №2</text:span></text:a><text:span text:style-name="T1">)</text:span></text:p>
      <text:p co:para-mark-style-name="T1" text:style-name="P3"><text:span text:style-name="T1">7.1.</text:span><text:span text:style-name="T1"> </text:span><text:span text:style-name="T1">Глава сельского поселения «село Карага» должен соблюдать ограничения, запреты, исполнять обязанности, которые установлены</text:span><text:span text:style-name="T1"> </text:span><text:span text:style-name="T1">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Полномочия</text:span><text:span text:style-name="T1"> </text:span><text:span text:style-name="T1">депутата Совета депутатов</text:span><text:span text:style-name="T1"> </text:span><text:span text:style-name="T1">прекращаются досрочно в случае несоблюдения ограничений, запретов, неисполнения обязанностей, установленных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text:span><text:span text:style-name="T1"> </text:span><text:span text:style-name="T1">финансовыми инструментами</text:span><text:span text:style-name="T1">, 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3"><text:span text:style-name="T1">(Статья 34 дополнена частью 7.1 решением депутатов сельского поселения село «Карага»</text:span><text:span text:style-name="T1"> </text:span><text:a xlink:href="https://pravo-search.minjust.ru/bigs/showDocument.html?id=9B7EC94A-F82F-4646-9305-3A056F8BB1F4" xlink:type="simple"><text:span text:style-name="T3">от 11.04.2012 №6</text:span></text:a><text:span text:style-name="T1">)</text:span></text:p>
      <text:p co:para-mark-style-name="T1" text:style-name="P4"><text:span text:style-name="T1">(Часть 7.1 статьи 34 в редакции решения Совета депутатов сельского поселения село «Карага»</text:span><text:span text:style-name="T1"> </text:span><text:a xlink:href="https://pravo-search.minjust.ru/bigs/showDocument.html?id=F63D25F3-A436-4AD5-AFC2-BA3F9F38B069" xlink:type="simple"><text:span text:style-name="T3">от 29.04.2016 №4</text:span></text:a><text:span text:style-name="T1">)</text:span></text:p>
      <text:p co:para-mark-style-name="T1" text:style-name="P3"><text:span text:style-name="T1">(Часть 7.1 статьи 34 в редакции решения Совета депутатов сельского поселения село «Карага»</text:span><text:span text:style-name="T1"> </text:span><text:a xlink:href="https://pravo-search.minjust.ru/bigs/showDocument.html?id=4528301F-575F-4D6D-BFBF-4031357D18A1" xlink:type="simple"><text:span text:style-name="T3">от 10.11.2017 №24</text:span></text:a><text:span text:style-name="T1">)</text:span></text:p>
      <text:p co:para-mark-style-name="T1" text:style-name="P4"><text:span text:style-name="T1">(Часть 7.1 статьи 34 в редакции решения Совета депутатов сельского поселения село «Карага»</text:span><text:span text:style-name="T1"> </text:span><text:a xlink:href="https://pravo-search.minjust.ru/bigs/showDocument.html?id=2692E647-6A11-43C7-B519-CE5C641D0591" xlink:type="simple"><text:span text:style-name="T3">от 01.09.2020 №15</text:span></text:a><text:span text:style-name="T1">)</text:span></text:p>
      <text:p co:para-mark-style-name="T1" text:style-name="P3"><text:span text:style-name="T1">7.2. Глава муниципального образования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 «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3">Федерального закона от 25 декабря 2008 года №273-ФЗ</text:span></text:a><text:span text:style-name="T1"> </text:span><text:span text:style-name="T1">«О противодействии коррупции».</text:span></text:p>
      <text:p co:para-mark-style-name="T1" text:style-name="P3"><text:span text:style-name="T1">(Статья 34 дополнена частью 7.2 решением депутатов сельского поселения село «Карага»</text:span><text:span text:style-name="T1"> </text:span><text:a xlink:href="https://pravo-search.minjust.ru/bigs/showDocument.html?id=FFFD893A-2520-4D0F-851E-CAB50DAEFC99" xlink:type="simple"><text:span text:style-name="T3">от 16.11.2023 №20</text:span></text:a><text:span text:style-name="T1">)</text:span></text:p>
      <text:p co:para-mark-style-name="T1" text:style-name="P3"><text:span text:style-name="T1">8. Главе сельского поселения «село Карага» гарантируется:</text:span></text:p>
      <text:p co:para-mark-style-name="T1" text:style-name="P3"><text:span text:style-name="T1">1) материально-техническое и финансовое обеспечение его деятельности;</text:span></text:p>
      <text:p co:para-mark-style-name="T1" text:style-name="P3"><text:span text:style-name="T1">2) право на беспрепятственное посещение органов государственной власти Камчатского края, органов местного самоуправления;</text:span></text:p>
      <text:p co:para-mark-style-name="T1" text:style-name="P3"><text:span text:style-name="T1">3) право на получение необходимой информации.</text:span></text:p>
      <text:p co:para-mark-style-name="T1" text:style-name="P3"><text:span text:style-name="T1">9. Гарантии прав главы сельского поселения «село Карага» при привлечении его к ответственности, задержании, аресте, обыске, допросе, совершении в отношении него иных уголовно-процессуальных и административно - процессуальных действии, а также при проведении оперативно-розыскных мероприятий в отношении главы сельского поселения «село Карага»,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ется федеральными законами.</text:span></text:p>
      <text:p co:para-mark-style-name="T1" text:style-name="P3"><text:span text:style-name="T1">10. Глава сельского поселения «село Карага»,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4"><text:span text:style-name="T1">(Часть 10 статьи 34 в редакции решения Совета депутатов сельского поселения село «Карага»</text:span><text:span text:style-name="T1"> </text:span><text:a xlink:href="https://pravo-search.minjust.ru/bigs/showDocument.html?id=813CE588-3E5C-4C63-B7E9-8E20BCC5DF69" xlink:type="simple"><text:span text:style-name="T3">от 05.11.2015 №18</text:span></text:a><text:span text:style-name="T1">)</text:span></text:p>
      <text:p co:para-mark-style-name="T1" text:style-name="P3"><text:span text:style-name="T1">11. Глава сельского поселения «село Карага» в своей деятельности подконтролен и подотчетен населению и Совету депутатов сельского поселения «село Карага».</text:span></text:p>
      <text:p co:para-mark-style-name="T1" text:style-name="P3"><text:span text:style-name="T1">12. Глава сельского поселения «село Карага» представляет Совету депутатов сельского поселения «село Карага» ежегодные отчёты о результатах своей деятельности, о результатах  деятельности местной администрации и иных подведомственных ему органов местного самоуправления, в том числе о решении вопросов, поставленных Советом депутатов сельского поселения «село Карага».</text:span></text:p>
      <text:p co:para-mark-style-name="T1" text:style-name="P3"><text:span text:style-name="T1">(Часть 13 статьи 34 признана утратившим силу решением Совета депутатов сельского поселения село «Карага»</text:span><text:span text:style-name="T1"> </text:span><text:a xlink:href="https://pravo-search.minjust.ru/bigs/showDocument.html?id=4528301F-575F-4D6D-BFBF-4031357D18A1" xlink:type="simple"><text:span text:style-name="T3">от 10.11.2017 №24</text:span></text:a><text:span text:style-name="T1">)</text:span></text:p>
      <text:p co:para-mark-style-name="T1" text:style-name="P3"><text:span text:style-name="T1"> </text:span></text:p>
      <text:p co:para-mark-style-name="T1" text:style-name="P3"><text:span text:style-name="T7">Статья 35</text:span><text:span text:style-name="T7">.</text:span><text:span text:style-name="T7"> </text:span><text:span text:style-name="T7">Полномочия главы сельского поселения «село Карага»</text:span></text:p>
      <text:p co:para-mark-style-name="T1" text:style-name="P3"><text:span text:style-name="T1">1. Глава сельского поселения «село Карага» обладает следующими полномочиями:</text:span></text:p>
      <text:p co:para-mark-style-name="T1" text:style-name="P3"><text:span text:style-name="T1">1) представляет сельское поселение «село Карага»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сельского поселения «село Карага»;</text:span></text:p>
      <text:p co:para-mark-style-name="T1" text:style-name="P3"><text:span text:style-name="T1">2)</text:span><text:span text:style-name="T1"> </text:span><text:span text:style-name="T1">подписывает и обнародует в порядке установленном настоящим Уставом, нормативные правовые акты, принятые Советом депутатов сельского поселения</text:span><text:span text:style-name="T1"> </text:span><text:span text:style-name="T1">«село Карага»;</text:span></text:p>
      <text:p co:para-mark-style-name="T1" text:style-name="P3"><text:span text:style-name="T1">З) издает в пределах своих полномочий правовые акты;</text:span></text:p>
      <text:p co:para-mark-style-name="T1" text:style-name="P3"><text:span text:style-name="T1">4) вправе требовать созыва внеочередного заседания Совета депутатов сельского поселения «село Карага»;</text:span></text:p>
      <text:p co:para-mark-style-name="T1" text:style-name="P3"><text:span text:style-name="T1">5) организует выполнение нормативных правовых актов Совета депутатов сельского поселения «село Карага» в рамках своих полномочий;</text:span></text:p>
      <text:p co:para-mark-style-name="T1" text:style-name="P3"><text:span text:style-name="T1">6) обладает правом внесения в Совет депутатов сельского поселения «село Карага» проектов муниципальных правовых актов;</text:span></text:p>
      <text:p co:para-mark-style-name="T1" text:style-name="P3"><text:span text:style-name="T1">7) представляет на утверждение Совета депутатов сельского поселения «село Карага» проект бюджета сельского поселения «село Карага» и отчет о его исполнении;</text:span></text:p>
      <text:p co:para-mark-style-name="T1" text:style-name="P3"><text:span text:style-name="T1">8) представляет на рассмотрение Совета депутатов сельского поселения «село Карага» проекты нормативных актов о введении или отмене местных налогов и сборов, а также другие правовые акты, предусматривающие расходы, покрываемые за счёт бюджета сельского поселения «село Карага»;</text:span></text:p>
      <text:p co:para-mark-style-name="T1" text:style-name="P3"><text:span text:style-name="T1">9) формирует администрацию сельского поселения «село Карага» и руководит ее деятельностью в соответствии с настоящим Уставом и Положением об администрации; утверждает положения об органах администрации сельского поселения «село Карага»;</text:span></text:p>
      <text:p co:para-mark-style-name="T1" text:style-name="P3"><text:span text:style-name="T1">10) назначает и освобождает от должности заместителя главы администрации по согласованию с Советом депутатов сельского поселения «село Карага»;</text:span></text:p>
      <text:p co:para-mark-style-name="T1" text:style-name="P3"><text:span text:style-name="T1">11) назначает и освобождает от должности руководителей органов администрации, а также руководителей муниципальных предприятий и</text:span><text:span text:style-name="T1"> </text:span><text:span text:style-name="T1">учреждений;</text:span></text:p>
      <text:p co:para-mark-style-name="T1" text:style-name="P3"><text:span text:style-name="T1">12) принимает меры поощрения и дисциплинарной ответственности к назначенным им должностным лицам;</text:span></text:p>
      <text:p co:para-mark-style-name="T1" text:style-name="P3"><text:span text:style-name="T1">13) представляет на утверждение Совета депутатов сельского поселения «село Карага» планы и программы социально-экономического развития сельского поселения «село Карага», отчеты об их исполнении;</text:span></text:p>
      <text:p co:para-mark-style-name="T1" text:style-name="P3"><text:span text:style-name="T1">14) рассматривает отчеты и доклады руководителей органов администрации сельского поселения «село Карага»;</text:span></text:p>
      <text:p co:para-mark-style-name="T1" text:style-name="P3"><text:span text:style-name="T1">15) организует проверку деятельности органов администрации сельского поселения «село Карага» в соответствии с федеральными законами, законами Камчатского края и настоящим Уставом;</text:span></text:p>
      <text:p co:para-mark-style-name="T1" text:style-name="P3"><text:span text:style-name="T1">16) принимает меры по обеспечению и защите интересов сельского поселения «село Карага» в суде, арбитражном суде, а также соответствующих органах государственной власти и управления;</text:span></text:p>
      <text:p co:para-mark-style-name="T1" text:style-name="P3"><text:span text:style-name="T1">17) от имени администрации сельского поселения «село Карага» подписывает исковые заявления в суды;</text:span></text:p>
      <text:p co:para-mark-style-name="T1" text:style-name="P3"><text:span text:style-name="T1">18) организует и обеспечивает исполнение отдельных государственных полномочий, переданных в ведение сельского поселения «село Карага» федеральными законами, законами Камчатского края.</text:span></text:p>
      <text:p co:para-mark-style-name="T1" text:style-name="P3"><text:span text:style-name="T1">19) в соответствии с федеральным законодательством и законодательством Камчатского края отменяет или приостанавливает действие приказов и распоряжений, принятых его заместителем и руководителями органов администрации сельского поселения «село Карага» в случае, если они противоречат Конституции Российской Федерации, федеральным законам, законам Камчатского края, настоящему Уставу, а также решениям Совета депутатов.</text:span></text:p>
      <text:p co:para-mark-style-name="T1" text:style-name="P3"><text:span text:style-name="T1">20) назначает на контрактной основе и освобождает от занимаемой должности руководителей муниципальных предприятий и учреждений;</text:span></text:p>
      <text:p co:para-mark-style-name="T1" text:style-name="P3"><text:span text:style-name="T1">21) получает от предприятий, учреждений и организаций, расположенных на территории сельского поселения «село Карага», сведения, необходимые для анализа социально-экономического развития сельского поселения «село Карага»;</text:span></text:p>
      <text:p co:para-mark-style-name="T1" text:style-name="P3"><text:span text:style-name="T1">22) координирует деятельность органов территориального общественного самоуправления сельского поселения «село Карага»;</text:span></text:p>
      <text:p co:para-mark-style-name="T1" text:style-name="P3"><text:span text:style-name="T1">23) исполняет бюджет сельского поселения «село Карага», утвержденный Советом депутатов сельского поселения «село Карага», распоряжается средствами сельского поселения «село Карага» в соответствии с утвержденным Советом депутатов бюджетом и бюджетным законодательством Российской Федерации;</text:span></text:p>
      <text:p co:para-mark-style-name="T1" text:style-name="P3"><text:span text:style-name="T1">24) предлагает изменения в Устав сельского поселения «село Карага»;</text:span></text:p>
      <text:p co:para-mark-style-name="T1" text:style-name="P3"><text:span text:style-name="T1">25) возглавляет и координирует деятельность по предотвращению чрезвычайных ситуаций в сельском поселении «село Карага» и ликвидации их последствий;</text:span></text:p>
      <text:p co:para-mark-style-name="T1" text:style-name="P3"><text:span text:style-name="T1">26)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3"><text:span text:style-name="T1">27) принимает меры к сохранению, реконструкции и использованию памятников истории и культуры сельского поселения.</text:span></text:p>
      <text:p co:para-mark-style-name="T1" text:style-name="P3"><text:span text:style-name="T1">28) 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3"><text:span text:style-name="T1">2. Глава сельского поселения «село Карага» имеет иные полномочия в</text:span><text:span text:style-name="T1"> </text:span><text:span text:style-name="T1">соответствии с федеральным законодательством и законодательством Камчатского края.</text:span></text:p>
      <text:p co:para-mark-style-name="T1" text:style-name="P3"><text:span text:style-name="T1"> </text:span></text:p>
      <text:p co:para-mark-style-name="T1" text:style-name="P3"><text:span text:style-name="T7">Статья 36. Досрочное прекращение полномочий главы сельского поселения  «село Карага»</text:span></text:p>
      <text:p co:para-mark-style-name="T1" text:style-name="P3"><text:span text:style-name="T1">1.Полномочия главы сельского поселения «село Карага» прекращаются досрочно в случае:</text:span></text:p>
      <text:p co:para-mark-style-name="T1" text:style-name="P3"><text:span text:style-name="T1">1) смерти;</text:span></text:p>
      <text:p co:para-mark-style-name="T1" text:style-name="P3"><text:span text:style-name="T1">2) отставки по собственному желанию;</text:span></text:p>
      <text:p co:para-mark-style-name="T1" text:style-name="P3"><text:span text:style-name="T1">3) отрешения от должности правовым актом высшего должностного лица Камчатского края (руководителя высшего исполнительного органа государственной власти Камчатского края) согласно федеральному законодательству;</text:span></text:p>
      <text:p co:para-mark-style-name="T1" text:style-name="P3"><text:span text:style-name="T1">4) признания судом недееспособным или ограниченно дееспособным;</text:span></text:p>
      <text:p co:para-mark-style-name="T1" text:style-name="P3"><text:span text:style-name="T1">5) признания судом безвестно отсутствующим или объявления умершим;</text:span></text:p>
      <text:p co:para-mark-style-name="T1" text:style-name="P3"><text:span text:style-name="T1">6) вступления в отношении его в законную силу обвинительного приговора суда;</text:span></text:p>
      <text:p co:para-mark-style-name="T1" text:style-name="P3"><text:span text:style-name="T1">7) выезда за пределы Российской Федерации на постоянное место жительства;</text:span></text:p>
      <text:p co:para-mark-style-name="T1" text:style-name="P3"><text:span text:style-name="T1">8)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и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3"><text:span text:style-name="T1">(Пункт 8 части 1 статьи 36 в редакции р</text:span><text:span text:style-name="T1">ешения Совета депутатов сельского поселения село «Карага»</text:span><text:span text:style-name="T1"> </text:span><text:a xlink:href="https://pravo-search.minjust.ru/bigs/showDocument.html?id=3BD78A72-6483-48F9-90FD-840E013887A1" xlink:type="simple"><text:span text:style-name="T3">от 17.11.2021 №31</text:span></text:a><text:span text:style-name="T1">)</text:span></text:p>
      <text:p co:para-mark-style-name="T1" text:style-name="P3"><text:span text:style-name="T1">9) отзыва избирателями, в порядке установленном Положением о досрочном прекращении полномочий Совета депутатов сельского поселения «село Карага», депутата, главы сельского поселения «село Карага»;</text:span></text:p>
      <text:p co:para-mark-style-name="T1" text:style-name="P3"><text:span text:style-name="T1"> </text:span></text:p>
      <text:p co:para-mark-style-name="T1" text:style-name="P3"><text:span text:style-name="T1">10) установленной в судебном порядке стойкой неспособности по состоянию здоровья осуществлять полномочия главы сельского поселения «село Карага».</text:span></text:p>
      <text:p co:para-mark-style-name="T1" text:style-name="P3"><text:span text:style-name="T1">11) преобразования муниципального образования, осуществляемого</text:span><text:span text:style-name="T1"> </text:span><text:span text:style-name="T1">в соответствии с частями 3, 3.1-1, 5, 7.2</text:span><text:span text:style-name="T1"> </text:span><text:span text:style-name="T1">статьи 13 Федерального закона от 06.10.2003 №131-ФЗ «Об общих принципах организации местного самоуправления в Российской Федерации», а также в случае упразднения муниципального образования;</text:span></text:p>
      <text:p co:para-mark-style-name="T1" text:style-name="P4"><text:span text:style-name="T1">(Пункт 11 части 1 статьи 36 в редакции решения Совета депутатов сельского поселения село «Карага»</text:span><text:span text:style-name="T1"> </text:span><text:a xlink:href="https://pravo-search.minjust.ru/bigs/showDocument.html?id=04628F7A-0F6B-4656-8C5D-B513B56977A4" xlink:type="simple"><text:span text:style-name="T3">от 18.02.2020 №2</text:span></text:a><text:span text:style-name="T1">)</text:span></text:p>
      <text:p co:para-mark-style-name="T1" text:style-name="P3"><text:span text:style-name="T1">12) увеличения численности избирателей сельского поселения «село Карага» более чем на 25 процентов, произошедшего вследствие изменения границ муниципального образовании;</text:span></text:p>
      <text:p co:para-mark-style-name="T1" text:style-name="P3"><text:span text:style-name="T1">13) удаления в отставку в соответствии со статьёй 74.1 Федерального закона от 06.10.2003 №131-ФЗ «Об общих принципах организации местного</text:span><text:span text:style-name="T1"> </text:span><text:span text:style-name="T1">самоуправления в Российской Федерации»;</text:span></text:p>
      <text:p co:para-mark-style-name="T1" text:style-name="P3"><text:span text:style-name="T1">(Пункт 14 части 1 статьи 36 признан утратившим силу решением Совета депутатов сельского поселения село «Карага»</text:span><text:span text:style-name="T1"> </text:span><text:a xlink:href="https://pravo-search.minjust.ru/bigs/showDocument.html?id=6C5BFEF9-506F-4847-979F-AA7D1F6E4D2B" xlink:type="simple"><text:span text:style-name="T3">от 19.12.2014 №29</text:span></text:a><text:span text:style-name="T1">)</text:span></text:p>
      <text:p co:para-mark-style-name="T15" text:style-name="P7"><text:span text:style-name="T1">2. В случае досрочного прекращения полномочий главы сельского поселения «село</text:span><text:span text:style-name="T1"> </text:span><text:span text:style-name="T1">Карага</text:span><text:span text:style-name="T1">» либо его временного отсутствия и невозможности исполнения им должностных обязанностей, его полномочия временно исполняет заместитель главы администрации сельского поселения «село Карага».</text:span></text:p>
      <text:p co:para-mark-style-name="T15" text:style-name="P7"><text:span text:style-name="T1">В случае невозможности исполнения заместителем главы администрации полномочий главы либо в связи с его отсутствием, исполнение полномочий главы сельского поселения «село Карага» возлагается на должностное лицо местного самоуправления.</text:span></text:p>
      <text:p co:para-mark-style-name="T15" text:style-name="P7"><text:span text:style-name="T1">Возложение полномочий оформляется распоряжением главы сельского поселения «село Карага».</text:span></text:p>
      <text:p co:para-mark-style-name="T15" text:style-name="P7"><text:span text:style-name="T1">В случае невозможности издания главой сельского поселения «село Карага» соответствующего распоряжения назначение исполняющего обязанности главы сельского поселения «село Карага» осуществляется решением Совета депутатов сельского поселения «село Карага».</text:span></text:p>
      <text:p co:para-mark-style-name="T1" text:style-name="P3"><text:span text:style-name="T1">Решение Совета депутатов сельского поселения «село Карага» о возложении полномочий принимается большинством от числа депутатов Совета депутатов сельского поселения «село</text:span><text:span text:style-name="T1"> </text:span><text:span text:style-name="T1">Карага</text:span><text:span text:style-name="T1">», присутствующих на сессии.</text:span><text:span text:style-name="T1">.</text:span></text:p>
      <text:p co:para-mark-style-name="T1" text:style-name="P3"><text:span text:style-name="T1">(Часть 2 статьи 36 в редакции решения Совета депутатов сельского поселения село «Карага»</text:span><text:span text:style-name="T1"> </text:span><text:a xlink:href="https://pravo-search.minjust.ru/bigs/showDocument.html?id=B31AE769-8363-49E2-B059-F205594397F0" xlink:type="simple"><text:span text:style-name="T3">от 02.07.2014 №18</text:span></text:a><text:span text:style-name="T1">)</text:span></text:p>
      <text:p co:para-mark-style-name="T1" text:style-name="P3"><text:span text:style-name="T1">(Часть 2 статьи 36 в редакции решения Совета депутатов сельского поселения село «Карага»</text:span><text:span text:style-name="T1"> </text:span><text:a xlink:href="https://pravo-search.minjust.ru/bigs/showDocument.html?id=6C5BFEF9-506F-4847-979F-AA7D1F6E4D2B" xlink:type="simple"><text:span text:style-name="T3">от 19.12.2014 №29</text:span></text:a><text:span text:style-name="T1">)</text:span></text:p>
      <text:p co:para-mark-style-name="T1" text:style-name="P3"><text:span text:style-name="T1">(Часть 2 статьи 36 в редакции решения Совета депутатов сельского поселения село «Карага»</text:span><text:span text:style-name="T1"> </text:span><text:a xlink:href="https://pravo-search.minjust.ru/bigs/showDocument.html?id=9349FA55-171C-4309-AB10-0DAE1C8EE089" xlink:type="simple"><text:span text:style-name="T3">от 02.08.2016 №17</text:span></text:a><text:span text:style-name="T1">)</text:span></text:p>
      <text:p co:para-mark-style-name="T1" text:style-name="P3"><text:span text:style-name="T1">(Часть 2 статьи 36 в редакции решения Совета депутатов сельского поселения село «Карага»</text:span><text:span text:style-name="T1"> </text:span><text:a xlink:href="https://pravo-search.minjust.ru/bigs/showDocument.html?id=4528301F-575F-4D6D-BFBF-4031357D18A1" xlink:type="simple"><text:span text:style-name="T3">от 10.11.2017 №24</text:span></text:a><text:span text:style-name="T1">)</text:span></text:p>
      <text:p co:para-mark-style-name="T1" text:style-name="P3"><text:span text:style-name="T1">3. В случае досрочного прекращения полномочий главы муниципального образования выборы главы муниципального образования, избираемого на муниципальных выборах, проводятся в сроки, установленные Федеральным законом</text:span><text:span text:style-name="T1"> </text:span><text:a xlink:href="https://pravo-search.minjust.ru/bigs/showDocument.html?id=6785A26F-52A6-439E-A2E4-93801511E564" xlink:type="simple"><text:span text:style-name="T3">от 12.06.2002 №67-ФЗ</text:span></text:a><text:span text:style-name="T1"> </text:span><text:span text:style-name="T1">«Об основных гарантиях избирательных прав и права на участие в референдуме граждан Российской Федерации».</text:span></text:p>
      <text:p co:para-mark-style-name="T1" text:style-name="P3"><text:span text:style-name="T1">(Часть 3 статьи 36 в редакции решения Совета депутатов сельского поселения село «Карага»</text:span><text:span text:style-name="T1"> </text:span><text:a xlink:href="https://pravo-search.minjust.ru/bigs/showDocument.html?id=4528301F-575F-4D6D-BFBF-4031357D18A1" xlink:type="simple"><text:span text:style-name="T3">от 10.11.2017 №24</text:span></text:a><text:span text:style-name="T1">)</text:span></text:p>
      <text:p co:para-mark-style-name="T1" text:style-name="P3"><text:span text:style-name="T1"> </text:span></text:p>
      <text:p co:para-mark-style-name="T1" text:style-name="P3"><text:span text:style-name="T7">Статья 37. Администрация сельского поселения «село Карага»</text:span></text:p>
      <text:p co:para-mark-style-name="T1" text:style-name="P3"><text:span text:style-name="T1">1. Администрация сельского поселения «село Карага» – исполнительно-распорядительный орган местного самоуправления сельского поселения «село Карага»,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3"><text:span text:style-name="T1">Администрацией сельского поселения «село Карага» руководит глава сельского поселения «село Карага» на принципах единоначалия.</text:span></text:p>
      <text:p co:para-mark-style-name="T1" text:style-name="P3"><text:span text:style-name="T1">2.Администрация сельского поселения «село Карага» является юридическим лицом.</text:span></text:p>
      <text:p co:para-mark-style-name="T1" text:style-name="P3"><text:span text:style-name="T1">3. Администрация сельского поселения «село Карага» осуществляет свою деятельность в соответствии с законодательными и нормативными актами Российской Федерации и Камчатского края, решениями Совета депутатов сельского поселения «село Карага», постановлениями главы сельского поселения «село Карага», настоящим Уставом и Положением об администрации сельского</text:span><text:span text:style-name="T1"> </text:span><text:span text:style-name="T1">поселения «село Карага».</text:span></text:p>
      <text:p co:para-mark-style-name="T1" text:style-name="P3"><text:span text:style-name="T1"> </text:span></text:p>
      <text:p co:para-mark-style-name="T1" text:style-name="P3"><text:span text:style-name="T7">Статья 38. Структура администрации сельского поселения «село Карага»</text:span></text:p>
      <text:p co:para-mark-style-name="T1" text:style-name="P3"><text:span text:style-name="T1">1. Администрация сельского поселения «село Карага» формируется главой сельского поселения «село Карага» в соответствии с федеральными законами, законами Камчатского края и настоящим Уставом.</text:span></text:p>
      <text:p co:para-mark-style-name="T1" text:style-name="P3"><text:span text:style-name="T1">(Часть 2 статьи 38 признана утратившей силу решением Совета депутатов сельского поселения село «Карага»</text:span><text:span text:style-name="T1"> </text:span><text:a xlink:href="https://pravo-search.minjust.ru/bigs/showDocument.html?id=B31AE769-8363-49E2-B059-F205594397F0" xlink:type="simple"><text:span text:style-name="T3">от 02.07.2014 №18</text:span></text:a><text:span text:style-name="T1">)</text:span></text:p>
      <text:p co:para-mark-style-name="T1" text:style-name="P3"><text:span text:style-name="T1">3. В структуру администрации сельского поселения «село Карага» входят отраслевые (функциональные) и территориальные органы администрации сельского поселения «село Карага».</text:span></text:p>
      <text:p co:para-mark-style-name="T1" text:style-name="P3"><text:span text:style-name="T1">4. Отраслевые (функциональные) и территориальные органы администрации сельского поселения «село Карага» не обладают правами юридического лица.</text:span></text:p>
      <text:p co:para-mark-style-name="T1" text:style-name="P3"><text:span text:style-name="T1">5. Руководители органов администрации сельского поселения «село Карага» по доверенности главы сельского поселения «село Карага» могут заключать договоры, соглашения, открывать счета в банках.</text:span></text:p>
      <text:p co:para-mark-style-name="T1" text:style-name="P3"><text:span text:style-name="T1">6. Органы администрации сельского поселения «село Карага» самостоятельно решают вопросы управления, отнесенные к их ведению, осуществляют общее руководство подведомственными муниципальными предприятиями и учреждениями при строгом соблюдении гарантий самостоятельности этих предприятий и учреждений, установленных законодательством.</text:span></text:p>
      <text:p co:para-mark-style-name="T1" text:style-name="P3"><text:span text:style-name="T1">Органы администрации сельского поселения «село Карага» не вправе издавать акты, ограничивающие права и свободы граждан и их объединений.</text:span></text:p>
      <text:p co:para-mark-style-name="T1" text:style-name="P3"><text:span text:style-name="T1">7. Органы администрации сельского поселения «село Карага» осуществляют исполнительную и распорядительную деятельность, направленную на исполнение решений Совета депутатов сельского поселения «село Карага», постановлений и распоряжений главы сельского поселения «село Карага» и актов органов государственной власти, принятых в пределах их компетенции.</text:span></text:p>
      <text:p co:para-mark-style-name="T1" text:style-name="P3"><text:span text:style-name="T1">9. Должностные</text:span><text:span text:style-name="T1"> </text:span><text:span text:style-name="T1">инструкции для специалистов органов администрации</text:span><text:span text:style-name="T1"> </text:span><text:span text:style-name="T1">сельского поселения «село Карага» утверждаются руководителем соответствующего органа администрации сельского поселения «село Карага».</text:span></text:p>
      <text:p co:para-mark-style-name="T1" text:style-name="P3"><text:span text:style-name="T1">10. Должностные оклады должностным лицам органов администрации сельского поселения «село Карага» устанавливаются главой администрации сельского поселения «село Карага» в соответствии с утвержденной Советом депутатов сельского поселения «село Карага» схемой должностных окладов в соответствии с законодательством Российской Федерации и законодательством</text:span><text:span text:style-name="T1"> </text:span><text:span text:style-name="T1">Камчатского края.</text:span></text:p>
      <text:p co:para-mark-style-name="T1" text:style-name="P3"><text:span text:style-name="T1">11. Финансирование администрации сельского поселения «село Карага» и ее органов осуществляется в соответствии с утвержденным Советом депутатов сельского поселения «село Карага» бюджетом и выделенными средствами расходов на управление.</text:span></text:p>
      <text:p co:para-mark-style-name="T1" text:style-name="P3"><text:span text:style-name="T1"> </text:span></text:p>
      <text:p co:para-mark-style-name="T1" text:style-name="P3"><text:span text:style-name="T7">Статья 39. Полномочия администрации сельского поселения «село Карага»</text:span></text:p>
      <text:p co:para-mark-style-name="T1" text:style-name="P3"><text:span text:style-name="T1">1. К компетенции администрации сельского поселения «село Карага» относится:</text:span></text:p>
      <text:p co:para-mark-style-name="T1" text:style-name="P3"><text:span text:style-name="T1">1) обеспечение исполнения решений органов местного самоуправления сельского поселения «село Карага» по реализации вопросов местного значения;</text:span></text:p>
      <text:p co:para-mark-style-name="T1" text:style-name="P3"><text:span text:style-name="T1">2) обеспечение исполнения полномочий органов местного самоуправления</text:span><text:span text:style-name="T1"> </text:span><text:span text:style-name="T1">сельского поселения «село Карага» по решению вопросов местного значения сельского поселения «село Карага» в соответствии с федеральными законами, нормативными правовыми актами Совета депутатов и постановлениями и распоряжениями главы сельского поселения «село Карага»;</text:span></text:p>
      <text:p co:para-mark-style-name="T1" text:style-name="P3"><text:span text:style-name="T1">3) осуществление отдельных государственных полномочий, переданных органам местного самоуправления сельского поселения «село Карага» федеральными законами и законами Камчатского края;</text:span></text:p>
      <text:p co:para-mark-style-name="T1" text:style-name="P3"><text:span text:style-name="T1">4) разработка и утверждение схемы размещения нестационарных торговых объектов в соответствии с нормативными правовыми актами Камчатского края;</text:span></text:p>
      <text:p co:para-mark-style-name="T1" text:style-name="P3"><text:span text:style-name="T1">5) администрация сельского поселения «село Карага» обладает иными полномочиями, определенными федеральными законами и законами Камчатского края.</text:span></text:p>
      <text:p co:para-mark-style-name="T1" text:style-name="P3"><text:span text:style-name="T1">2. Функции и полномочия органов администрации сельского поселения «село Карага», а также организация и порядок их деятельности определяются Положениями об органах местной администрации, утверждаемыми главой сельского поселения «село Карага».</text:span></text:p>
      <text:p co:para-mark-style-name="T16" text:style-name="P8"><text:span text:style-name="T7"> </text:span></text:p>
      <text:p co:para-mark-style-name="T16" text:style-name="P8"><text:span text:style-name="T7">Статья 40</text:span><text:span text:style-name="T7">.</text:span><text:span text:style-name="T7"> </text:span><text:span text:style-name="T7">Муниципальный контроль</text:span></text:p>
      <text:p co:para-mark-style-name="T16" text:style-name="P7"><text:span text:style-name="T1">1. Администрация сельского поселения «село Карага»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 text:style-name="P7"><text:span text:style-name="T1">2. Организация и осуществление видов муниципального контроля регулируются</text:span><text:span text:style-name="T1"> </text:span><text:a xlink:href="https://pravo-search.minjust.ru/bigs/showDocument.html?id=CF1F5643-3AEB-4438-9333-2E47F2A9D0E7" xlink:type="simple"><text:span text:style-name="T3">Федеральным законом от 31.07.2020 №248-ФЗ</text:span></text:a><text:span text:style-name="T1"> </text:span><text:span text:style-name="T1">«О государственном контроле (надзоре) и муниципальном контроле в Российской Федерации.</text:span></text:p>
      <text:p co:para-mark-style-name="T1" text:style-name="P7"><text:span text:style-name="T1">(Часть 2 статьи 40 в редакции решения Совета депутатов сельского поселения село «Карага»</text:span><text:span text:style-name="T1"> </text:span><text:a xlink:href="https://pravo-search.minjust.ru/bigs/showDocument.html?id=3BD78A72-6483-48F9-90FD-840E013887A1" xlink:type="simple"><text:span text:style-name="T3">от 17.11.2021 №31</text:span></text:a><text:span text:style-name="T1">)</text:span></text:p>
      <text:p co:para-mark-style-name="T1" text:style-name="P7"><text:span text:style-name="T1">3. Муниципальный контроль осуществляется путем проведения на территории сельского поселения «село Карага» плановых и внеплановых проверок юридических лиц и индивидуальных предпринимателей в соответствии с административными регламентами проведения проверок, утверждаемыми постановлением администрации сельского поселения «село Карага».</text:span></text:p>
      <text:p co:para-mark-style-name="T1" text:style-name="P7"><text:span text:style-name="T1">4. Организационная структура, полномочия, функции и порядок деятельности администрации сельского поселения «село Карага», в части осуществления ею муниципального контроля, определяются Положением, утверждаемым постановлением администрации сельского поселения «село Карага»</text:span></text:p>
      <text:p co:para-mark-style-name="T1" text:style-name="P3"><text:span text:style-name="T1">(Статья 40 в редакции решения Совета депутатов сельского поселения село «Карага»</text:span><text:span text:style-name="T1"> </text:span><text:a xlink:href="https://pravo-search.minjust.ru/bigs/showDocument.html?id=6C5BFEF9-506F-4847-979F-AA7D1F6E4D2B" xlink:type="simple"><text:span text:style-name="T3">от 19.12.2014 №29</text:span></text:a><text:span text:style-name="T1">)</text:span></text:p>
      <text:p co:para-mark-style-name="T1" text:style-name="P3"><text:span text:style-name="T1"> </text:span></text:p>
      <text:p co:para-mark-style-name="T1" text:style-name="P3"><text:span text:style-name="T1">(Статья 41 признана утратившей силу решением Совета депутатов сельского поселения село «Карага»</text:span><text:span text:style-name="T1"> </text:span><text:a xlink:href="https://pravo-search.minjust.ru/bigs/showDocument.html?id=B31AE769-8363-49E2-B059-F205594397F0" xlink:type="simple"><text:span text:style-name="T3">от 02.07.2014 №18</text:span></text:a><text:span text:style-name="T1">)</text:span></text:p>
      <text:p co:para-mark-style-name="T1" text:style-name="P3"><text:span text:style-name="T1"> </text:span></text:p>
      <text:p co:para-mark-style-name="T1" text:style-name="P3"><text:span text:style-name="T1">(Статья 4</text:span><text:span text:style-name="T1">2</text:span><text:span text:style-name="T1"> </text:span><text:span text:style-name="T1">признана утратившей силу решением Совета депутатов сельского поселения село «Карага»</text:span><text:span text:style-name="T1"> </text:span><text:a xlink:href="https://pravo-search.minjust.ru/bigs/showDocument.html?id=8B4167C4-03EB-4509-90A4-EA44C3687BCC" xlink:type="simple"><text:span text:style-name="T3">от 28.12.2022 №20</text:span></text:a><text:span text:style-name="T1">)</text:span></text:p>
      <text:p co:para-mark-style-name="T1" text:style-name="P5"><text:span text:style-name="T1"> </text:span></text:p>
      <text:p co:para-mark-style-name="T1" text:style-name="P3"><text:span text:style-name="T7">Статья 43. Органы местного самоуправления сельского поселения «село Карага» как юридические лица</text:span></text:p>
      <text:p co:para-mark-style-name="T1" text:style-name="P3"><text:span text:style-name="T1">1. От имени сельского поселения «село Карага» приобретать и</text:span><text:span text:style-name="T1"> </text:span><text:span text:style-name="T1">осуществлять имущественные и иные права и обязанности, выступать в суде без доверенности могут глава местной администрации сельского поселения «село Карага», другие должностные лица в соответствии с настоящим Уставом.</text:span></text:p>
      <text:p co:para-mark-style-name="T1" text:style-name="P3"><text:span text:style-name="T1">2. Совет депутатов, администрация сельского поселения «село Карага», которые в соответствии с федеральным законодательством и настоящим Уставом наделяются правами юридического лица, являются муниципальными казенными учреждениями, образуемыми для осуществления управленческих функций, и подлежат государственной регистрации в качестве юридических лиц в соответствии с федеральным законом.</text:span></text:p>
      <text:p co:para-mark-style-name="T1" text:style-name="P3"><text:span text:style-name="T1">Совет депутатов сельского поселения «село Карага», администрация сельского поселения «село Карага», как юридические лица действуют на основании положений, установленных Гражданским кодексом Российской Федерации применительно к казенным  учреждениям.</text:span></text:p>
      <text:p co:para-mark-style-name="T1" text:style-name="P3"><text:span text:style-name="T1">Основаниями для государственной регистрации органов местного самоуправления в качестве юридических лиц являются настоящий Устав и решение о создании соответствующего органа местного самоуправления сельского поселения «село Карага» с правами юридического лица.</text:span></text:p>
      <text:p co:para-mark-style-name="T1" text:style-name="P3"><text:span text:style-name="T1">(Часть 2 статьи 43 в редакции решения Совета депутатов сельского поселения село «Карага»</text:span><text:span text:style-name="T1"> </text:span><text:a xlink:href="https://pravo-search.minjust.ru/bigs/showDocument.html?id=AF579A0F-F8B1-483E-AEB0-844845F97731" xlink:type="simple"><text:span text:style-name="T3">от 21.02.2011 №8</text:span></text:a><text:span text:style-name="T1">)</text:span></text:p>
      <text:p co:para-mark-style-name="T1" text:style-name="P3"><text:span text:style-name="T1">3. Основаниями для государственной регистрации органов местной администрации в качестве юридических лиц являются решение Совета депутатов сельского поселения «село Карага» об учреждении соответствующего органа в форме муниципального казенного учреждения и утверждение положения о нем Советом депутатов сельского поселения «село Карага» по представлению главы местной администрации.</text:span></text:p>
      <text:p co:para-mark-style-name="T1" text:style-name="P3"><text:span text:style-name="T1">(Статья 43 дополнена частью 3 решением Совета депутатов сельского поселения село «Карага»</text:span><text:span text:style-name="T1"> </text:span><text:a xlink:href="https://pravo-search.minjust.ru/bigs/showDocument.html?id=7772E203-BA3F-4DBA-800E-25E8C2EADE3A" xlink:type="simple"><text:span text:style-name="T3">от 12.09.2012 №21</text:span></text:a><text:span text:style-name="T1">)</text:span></text:p>
      <text:p co:para-mark-style-name="T1" text:style-name="P3"><text:span text:style-name="T1"> </text:span></text:p>
      <text:p co:para-mark-style-name="T1" text:style-name="P3"><text:span text:style-name="T6">ГЛАВА</text:span><text:span text:style-name="T6"> </text:span><text:span text:style-name="T6">V</text:span><text:span text:style-name="T6">. МУНИЦИПАЛЬНАЯ СЛУЖБА В СЕЛЬСКОМ ПОСЕЛЕНИИ «СЕЛО КАРАГА»</text:span></text:p>
      <text:p co:para-mark-style-name="T1" text:style-name="P3"><text:span text:style-name="T1"> </text:span></text:p>
      <text:p co:para-mark-style-name="T1" text:style-name="P3"><text:span text:style-name="T7">Статья 44. Муниципальная служба</text:span></text:p>
      <text:p co:para-mark-style-name="T15" text:style-name="P3"><text:span text:style-name="T1">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5" text:style-name="P3"><text:span text:style-name="T1">2.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рая, обязанности по должности муниципальной службы за денежное содержание, выплачиваемое за счет средств местного бюджета.</text:span></text:p>
      <text:p co:para-mark-style-name="T15" text:style-name="P3"><text:span text:style-name="T1"> </text:span></text:p>
      <text:p co:para-mark-style-name="T15" text:style-name="P3"><text:span text:style-name="T7">Статья 45</text:span><text:span text:style-name="T7">.</text:span><text:span text:style-name="T7"> </text:span><text:span text:style-name="T7">Требования для замещения должностей муниципальной службы</text:span></text:p>
      <text:p co:para-mark-style-name="T15" text:style-name="P3"><text:span text:style-name="T1">1. 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span></text:p>
      <text:p co:para-mark-style-name="T1" text:style-name="P4"><text:span text:style-name="T1">(Часть 1 статьи 45 в редакции решения Совета депутатов сельского поселения село «Карага»</text:span><text:span text:style-name="T1"> </text:span><text:a xlink:href="https://pravo-search.minjust.ru/bigs/showDocument.html?id=813CE588-3E5C-4C63-B7E9-8E20BCC5DF69" xlink:type="simple"><text:span text:style-name="T3">от 05.11.2015 №18</text:span></text:a><text:span text:style-name="T1">)</text:span></text:p>
      <text:p co:para-mark-style-name="T1" text:style-name="P4"><text:span text:style-name="T1">(Часть 1 статьи 45 в редакции решения Совета депутатов сельского поселения село «Карага»</text:span><text:span text:style-name="T1"> </text:span><text:a xlink:href="https://pravo-search.minjust.ru/bigs/showDocument.html?id=F63D25F3-A436-4AD5-AFC2-BA3F9F38B069" xlink:type="simple"><text:span text:style-name="T3">от 29.04.2016 №4</text:span></text:a><text:span text:style-name="T1">)</text:span></text:p>
      <text:p co:para-mark-style-name="T15" text:style-name="P3"><text:span text:style-name="T1">(Часть 1 статьи 45 в редакции решения Совета депутатов сельского поселения село «Карага»</text:span><text:span text:style-name="T1"> </text:span><text:a xlink:href="https://pravo-search.minjust.ru/bigs/showDocument.html?id=98BC2271-303C-4080-B1A7-FF4BF75DE787" xlink:type="simple"><text:span text:style-name="T3">от 07.04.2017 №4</text:span></text:a><text:span text:style-name="T1">)</text:span></text:p>
      <text:p co:para-mark-style-name="T15" text:style-name="P3"><text:span text:style-name="T1">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 замещения должностей муниципальной службы, которые определяются законом субъекта Российской Федерации в 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p>
      <text:p co:para-mark-style-name="T1" text:style-name="P4"><text:span text:style-name="T1">(Часть 2 статьи 45 в редакции решения Совета депутатов сельского поселения село «Карага»</text:span><text:span text:style-name="T1"> </text:span><text:a xlink:href="https://pravo-search.minjust.ru/bigs/showDocument.html?id=813CE588-3E5C-4C63-B7E9-8E20BCC5DF69" xlink:type="simple"><text:span text:style-name="T3">от 05.11.2015 №18</text:span></text:a><text:span text:style-name="T1">)</text:span></text:p>
      <text:p co:para-mark-style-name="T1" text:style-name="P4"><text:span text:style-name="T1">(Часть 2 статьи 45 в редакции решения Совета депутатов сельского поселения село «Карага»</text:span><text:span text:style-name="T1"> </text:span><text:a xlink:href="https://pravo-search.minjust.ru/bigs/showDocument.html?id=F63D25F3-A436-4AD5-AFC2-BA3F9F38B069" xlink:type="simple"><text:span text:style-name="T3">от 29.04.2016 №4</text:span></text:a><text:span text:style-name="T1">)</text:span></text:p>
      <text:p co:para-mark-style-name="T15" text:style-name="P3"><text:span text:style-name="T1">(Часть 2 статьи 45 в редакции решения Совета депутатов сельского поселения село «Карага»</text:span><text:span text:style-name="T1"> </text:span><text:a xlink:href="https://pravo-search.minjust.ru/bigs/showDocument.html?id=98BC2271-303C-4080-B1A7-FF4BF75DE787" xlink:type="simple"><text:span text:style-name="T3">от 07.04.2017 №4</text:span></text:a><text:span text:style-name="T1">)</text:span></text:p>
      <text:p co:para-mark-style-name="T15" text:style-name="P3"><text:span text:style-name="T1"> </text:span></text:p>
      <text:p co:para-mark-style-name="T15" text:style-name="P3"><text:span text:style-name="T7">Статья 46. Статус муниципального служащего</text:span></text:p>
      <text:p co:para-mark-style-name="T15" text:style-name="P3"><text:span text:style-name="T1">1. Муниципальный служащий имеет право на:</text:span></text:p>
      <text:p co:para-mark-style-name="T15" text:style-name="P3"><text:span text:style-name="T1">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15" text:style-name="P3"><text:span text:style-name="T1">2) обеспечение организационно-технических условий, необходимых для исполнения должностных обязанностей;</text:span></text:p>
      <text:p co:para-mark-style-name="T15" text:style-name="P3"><text:span text:style-name="T1">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span></text:p>
      <text:p co:para-mark-style-name="T15" text:style-name="P3"><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5" text:style-name="P3"><text:span text:style-name="T1">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text:span></text:p>
      <text:p co:para-mark-style-name="T15" text:style-name="P3"><text:span text:style-name="T1">6) участие по своей инициативе в конкурсе на замещение вакантной должности муниципальной службы;</text:span></text:p>
      <text:p co:para-mark-style-name="T15" text:style-name="P3"><text:span text:style-name="T1">7) получение дополнительного профессионального образования в соответствии с муниципальным правовым актом за счет средств местного бюджета;</text:span></text:p>
      <text:p co:para-mark-style-name="T1" text:style-name="P4"><text:span text:style-name="T1">(Пункт 7 части 1 статьи 46 в редакции решения Совета депутатов сельского поселения село «Карага»</text:span><text:span text:style-name="T1"> </text:span><text:a xlink:href="https://pravo-search.minjust.ru/bigs/showDocument.html?id=813CE588-3E5C-4C63-B7E9-8E20BCC5DF69" xlink:type="simple"><text:span text:style-name="T3">от 05.11.2015 №18</text:span></text:a><text:span text:style-name="T1">)</text:span></text:p>
      <text:p co:para-mark-style-name="T15" text:style-name="P3"><text:span text:style-name="T1">8) защиту своих персональных данных;</text:span></text:p>
      <text:p co:para-mark-style-name="T15" text:style-name="P3"><text:span text:style-name="T1">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span></text:p>
      <text:p co:para-mark-style-name="T15" text:style-name="P3"><text:span text:style-name="T1">10) объединение, включая право создавать профессиональные союзы, для защиты своих прав, социально-экономических и профессиональных интересов;</text:span></text:p>
      <text:p co:para-mark-style-name="T15" text:style-name="P3"><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15" text:style-name="P3"><text:span text:style-name="T1">12) пенсионное обеспечение в соответствии с законодательством Российской Федерации.</text:span></text:p>
      <text:p co:para-mark-style-name="T15" text:style-name="P3"><text:span text:style-name="T1">2. Муниципальный служащий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text:span></text:p>
      <text:p co:para-mark-style-name="T15" text:style-name="P3"><text:span text:style-name="T1">3. Муниципальный служащий обязан:</text:span></text:p>
      <text:p co:para-mark-style-name="T15" text:style-name="P3"><text:span text:style-name="T1">1) соблюдать Конституцию Российской Федерации, федеральные конституционные законы, федеральные законы, иные нормативные правовые акты Российской Федерации, конституции (уставы), законы и иные нормативные правовые акты Камчатского края, Устав сельского поселения «село Карага» и иные муниципальные правовые акты и обеспечивать их исполнение;</text:span></text:p>
      <text:p co:para-mark-style-name="T15" text:style-name="P3"><text:span text:style-name="T1">2) исполнять должностные обязанности в соответствии с должностной инструкцией;</text:span></text:p>
      <text:p co:para-mark-style-name="T15" text:style-name="P3"><text:span text:style-name="T1">3)</text:span><text:span text:style-name="T1"> </text:span><text:span text:style-name="T1">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p>
      <text:p co:para-mark-style-name="T1" text:style-name="P3"><text:span text:style-name="T1">(Пункт 3 части 3 статьи 46 в редакции решения Совета депутатов сельского поселения село «Карага»</text:span><text:span text:style-name="T1"> </text:span><text:a xlink:href="https://pravo-search.minjust.ru/bigs/showDocument.html?id=1468630F-8634-4CAE-BD16-5BB858DF575D" xlink:type="simple"><text:span text:style-name="T3">от 25.03.2014 №9</text:span></text:a><text:span text:style-name="T1">)</text:span></text:p>
      <text:p co:para-mark-style-name="T15" text:style-name="P6"><text:span text:style-name="T1">4) соблюдать установленные в органе местного самоуправления сельского поселения «село Карага» правила внутреннего трудового распорядка, должностную инструкцию, порядок работы со служебной информацией;</text:span></text:p>
      <text:p co:para-mark-style-name="T15" text:style-name="P3"><text:span text:style-name="T1">5) поддерживать уровень квалификации, необходимый для надлежащего исполнения должностных обязанностей;</text:span></text:p>
      <text:p co:para-mark-style-name="T15" text:style-name="P3"><text:span text:style-name="T1">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co:para-mark-style-name="T15" text:style-name="P3"><text:span text:style-name="T1">7) беречь государственное и муниципальное имущество, в том числе предоставленное ему для исполнения должностных обязанностей;</text:span></text:p>
      <text:p co:para-mark-style-name="T15" text:style-name="P3"><text:span text:style-name="T1">8) представлять в установленном порядке предусмотренные законодательством Российской Федерации сведения о себе и членах своей семьи;</text:span></text:p>
      <text:p co:para-mark-style-name="T1" text:style-name="P3"><text:span text:style-name="T1">(Пункт 8 части 3 статьи 46 в редакции решения Совета депутатов сельского поселения село «Карага»</text:span><text:span text:style-name="T1"> </text:span><text:a xlink:href="https://pravo-search.minjust.ru/bigs/showDocument.html?id=7772E203-BA3F-4DBA-800E-25E8C2EADE3A" xlink:type="simple"><text:span text:style-name="T3">от 12.09.2012 №21</text:span></text:a><text:span text:style-name="T1">)</text:span></text:p>
      <text:p co:para-mark-style-name="T15" text:style-name="P3"><text:span text:style-name="T1">9) 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text:span><text:span text:style-name="T1"> </text:span><text:span text:style-name="T1">(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5" text:style-name="P3"><text:span text:style-name="T1">(Пункт 9 части 3</text:span><text:span text:style-name="T1"> </text:span><text:span text:style-name="T1">статьи</text:span><text:span text:style-name="T1"> </text:span><text:span text:style-name="T1">46</text:span><text:span text:style-name="T1"> </text:span><text:span text:style-name="T1">в редакции решения Совета депутатов сельского поселения село «Карага»</text:span><text:span text:style-name="T17"> </text:span><text:a xlink:href="https://pravo-search.minjust.ru/bigs/showDocument.html?id=3BD78A72-6483-48F9-90FD-840E013887A1" xlink:type="simple"><text:span text:style-name="T3">от 17.11.2021 №31</text:span></text:a><text:span text:style-name="T1">)</text:span></text:p>
      <text:p co:para-mark-style-name="T15" text:style-name="P3"><text:span text:style-name="T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15" text:style-name="P3"><text:span text:style-name="T1">(Часть 3</text:span><text:span text:style-name="T1"> </text:span><text:span text:style-name="T1">статьи</text:span><text:span text:style-name="T1"> </text:span><text:span text:style-name="T1">46</text:span><text:span text:style-name="T1"> </text:span><text:span text:style-name="T1">дополнена пунктом 9.1</text:span><text:span text:style-name="T1"> </text:span><text:span text:style-name="T1">в редакции решения Совета депутатов сельского поселения село «Карага»</text:span><text:span text:style-name="T15"> </text:span><text:a xlink:href="https://pravo-search.minjust.ru/bigs/showDocument.html?id=3BD78A72-6483-48F9-90FD-840E013887A1" xlink:type="simple"><text:span text:style-name="T3">от 17.11.2021 №31</text:span></text:a><text:span text:style-name="T1">)</text:span></text:p>
      <text:p co:para-mark-style-name="T15" text:style-name="P3"><text:span text:style-name="T1">10) соблюдать ограничения, выполнять обязательства, не нарушать запреты, которые установлены Федеральным законом от 02.03.2007 №25-ФЗ «О муниципальной службе в Российской Федерации» и другими федеральными законами;</text:span></text:p>
      <text:p co:para-mark-style-name="T15" text:style-name="P3"><text:span text:style-name="T1">11) уведомлять в письменной форме представителя нанимателя (работодателя) о личной заинтересованности при исполнении должностных обязанностей, которая может привести к конфликту интересов, и принимать меры по пре</text:span><text:span text:style-name="T1">дотвращению подобного конфликта;</text:span></text:p>
      <text:p co:para-mark-style-name="T1" text:style-name="P3"><text:span text:style-name="T1">(Пункт 11 части 3 статьи 46 в редакции решения Совета депутатов сельского поселения село «Карага»</text:span><text:span text:style-name="T1"> </text:span><text:a xlink:href="https://pravo-search.minjust.ru/bigs/showDocument.html?id=7772E203-BA3F-4DBA-800E-25E8C2EADE3A" xlink:type="simple"><text:span text:style-name="T3">от 12.09.2012 №21</text:span></text:a><text:span text:style-name="T1">)</text:span></text:p>
      <text:p co:para-mark-style-name="T1" text:style-name="P4"><text:span text:style-name="T1">(Пункт 11 части 3 статьи 46 в редакции решения Совета депутатов сельского поселения село «Карага»</text:span><text:span text:style-name="T1"> </text:span><text:a xlink:href="https://pravo-search.minjust.ru/bigs/showDocument.html?id=F63D25F3-A436-4AD5-AFC2-BA3F9F38B069" xlink:type="simple"><text:span text:style-name="T3">от 29.04.2016 №4</text:span></text:a><text:span text:style-name="T1">)</text:span></text:p>
      <text:p co:para-mark-style-name="T1" text:style-name="P3"><text:span text:style-name="T1">12) сообщать в письменной форме представителю нанимателя (работодателю) о ставших ему известными изменениях сведений, содержащихся в анкете, предусмотренной статьей 15.2 Федерального закона от 02.03.2007 № 25-ФЗ «О муниципальной службе в Российской Федерации», за исключением сведений, изменение которых произошло по решению представителя нанимателя (работодателя).</text:span></text:p>
      <text:p co:para-mark-style-name="T1" text:style-name="P3"><text:span text:style-name="T1">(Часть 3 статьи 46 дополнена пунктом 12 р</text:span><text:span text:style-name="T1">ешением Совета депутатов сельского поселения село «Карага»</text:span><text:span text:style-name="T1"> </text:span><text:a xlink:href="https://pravo-search.minjust.ru/bigs/showDocument.html?id=426836B9-4771-4165-B69E-6BFF39668736" xlink:type="simple"><text:span text:style-name="T3">от 01.10.2024 №12</text:span></text:a><text:span text:style-name="T1">)</text:span></text:p>
      <text:p co:para-mark-style-name="T15" text:style-name="P3"><text:span text:style-name="T1">4. 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амчатского края,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span></text:p>
      <text:p co:para-mark-style-name="T15" text:style-name="P3"><text:span text:style-name="T1">5. В связи с прохождением муниципальной службы муниципальному служащему запрещается:</text:span></text:p>
      <text:p co:para-mark-style-name="T1" text:style-name="P4"><text:span text:style-name="T1">(Пункт 1 части 5 статьи 46 признан утратившим силу решением Совета депутатов сельского поселения село «Карага»</text:span><text:span text:style-name="T1"> </text:span><text:a xlink:href="https://pravo-search.minjust.ru/bigs/showDocument.html?id=8D9C07BC-6C1A-481A-854F-E97BEE88FD35" xlink:type="simple"><text:span text:style-name="T3">от 18.05.2015 №8</text:span></text:a><text:span text:style-name="T1">)</text:span></text:p>
      <text:p co:para-mark-style-name="T15" text:style-name="P3"><text:span text:style-name="T1">2) замещать должность муниципальной службы в случае:</text:span></text:p>
      <text:p co:para-mark-style-name="T15" text:style-name="P3"><text:span text:style-name="T1">а) избрания или назначения на государственную должность Российской Федерации либо на государственную должность Камчатского края, а также в случае назначения на должность государственной службы;</text:span></text:p>
      <text:p co:para-mark-style-name="T15" text:style-name="P3"><text:span text:style-name="T1">б) избрания или назначения на муниципальную должность;</text:span></text:p>
      <text:p co:para-mark-style-name="T15" text:style-name="P3"><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сельского поселения;</text:span></text:p>
      <text:p co:para-mark-style-name="T1" text:style-name="P3"><text:span text:style-name="T1">3) участвовать в управлении коммерческой или некоммерческой организацией, за исключением следующих случаев:</text:span></text:p>
      <text:p co:para-mark-style-name="T1" text:style-name="P3"><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3"><text:span text:style-name="T1">(Подпункт «а» пункта 3 части 5 статьи 46 в редакции решения Совета депутатов сельского поселения село «Карага»</text:span><text:span text:style-name="T1"> </text:span><text:a xlink:href="https://pravo-search.minjust.ru/bigs/showDocument.html?id=3F8B5C46-6876-4A18-822A-508136A7362B" xlink:type="simple"><text:span text:style-name="T3">от 24.04.2023 №4</text:span></text:a><text:span text:style-name="T1">)</text:span></text:p>
      <text:p co:para-mark-style-name="T1" text:style-name="P3"><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text:span><text:span text:style-name="T1">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субъекта Российской Федерации;</text:span></text:p>
      <text:p co:para-mark-style-name="T1" text:style-name="P3"><text:span text:style-name="T1">(Подпункт «</text:span><text:span text:style-name="T1">б</text:span><text:span text:style-name="T1">» пункта 3 части 5 статьи 46 в редакции решения Совета депутатов сельского поселения село «Карага»</text:span><text:span text:style-name="T1"> </text:span><text:a xlink:href="https://pravo-search.minjust.ru/bigs/showDocument.html?id=3F8B5C46-6876-4A18-822A-508136A7362B" xlink:type="simple"><text:span text:style-name="T14">от 24.04.2023 №4</text:span></text:a><text:span text:style-name="T1">)</text:span></text:p>
      <text:p co:para-mark-style-name="T1" text:style-name="P3"><text:span text:style-name="T1">в) представление на безвозмездной основе интересов муниципального образования в</text:span><text:span text:style-name="T1"> </text:span><text:span text:style-name="T1">Совете муниципальных образований Камчатского края</text:span><text:span text:style-name="T1">, иных объединениях муниципальных образований, а также в их органах управления;</text:span></text:p>
      <text:p co:para-mark-style-name="T1" text:style-name="P3"><text:span text:style-name="T1">(Подпункт «в» пункта 3 части 5 статьи 46 в редакции решения Совета депутатов сельского поселения село «Карага»</text:span><text:span text:style-name="T1"> </text:span><text:a xlink:href="https://pravo-search.minjust.ru/bigs/showDocument.html?id=2692E647-6A11-43C7-B519-CE5C641D0591" xlink:type="simple"><text:span text:style-name="T3">от 01.09.2020 №15</text:span></text:a><text:span text:style-name="T1">)</text:span></text:p>
      <text:p co:para-mark-style-name="T1" text:style-name="P3"><text:span text:style-name="T1">г) представление на безвозмездной</text:span><text:span text:style-name="T1"> </text:span><text:span text:style-name="T1">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text:span><text:span text:style-name="T1"> </text:span><text:span text:style-name="T1">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5" text:style-name="P3"><text:span text:style-name="T1">д) иные случаи, предусмотренные федеральными законами;</text:span></text:p>
      <text:p co:para-mark-style-name="T1" text:style-name="P4"><text:span text:style-name="T1">(Пункт 3 части 5 статьи 46 в редакции решения Совета депутатов сельского поселения село «Карага»</text:span><text:span text:style-name="T1"> </text:span><text:a xlink:href="https://pravo-search.minjust.ru/bigs/showDocument.html?id=8D9C07BC-6C1A-481A-854F-E97BEE88FD35" xlink:type="simple"><text:span text:style-name="T3">от 18.05.2015 №8</text:span></text:a><text:span text:style-name="T1">)</text:span></text:p>
      <text:p co:para-mark-style-name="T1" text:style-name="P3"><text:span text:style-name="T1">(Пункт 3 части 5 статьи 46 в редакции решения Совета депутатов сельского поселения село «Карага»</text:span><text:span text:style-name="T1"> </text:span><text:a xlink:href="https://pravo-search.minjust.ru/bigs/showDocument.html?id=4528301F-575F-4D6D-BFBF-4031357D18A1" xlink:type="simple"><text:span text:style-name="T3">от 10.11.2017 №24</text:span></text:a><text:span text:style-name="T1">)</text:span></text:p>
      <text:p co:para-mark-style-name="T1" text:style-name="P4"><text:span text:style-name="T1">(Пункт 3 части 5 статьи 46 в редакции решения Совета депутатов сельского поселения село «Карага»</text:span><text:span text:style-name="T1"> </text:span><text:a xlink:href="https://pravo-search.minjust.ru/bigs/showDocument.html?id=4952347E-8A22-48FE-BF32-3554371035FB" xlink:type="simple"><text:span text:style-name="T3">от 06.06.2019 №10</text:span></text:a><text:span text:style-name="T1">)</text:span></text:p>
      <text:p co:para-mark-style-name="T1" text:style-name="P4"><text:span text:style-name="T1">(Пункт 3 части 5 статьи 46 в редакции решения Совета депутатов сельского поселения село «Карага»</text:span><text:span text:style-name="T1"> </text:span><text:a xlink:href="https://pravo-search.minjust.ru/bigs/showDocument.html?id=04628F7A-0F6B-4656-8C5D-B513B56977A4" xlink:type="simple"><text:span text:style-name="T3">от 18.02.2020 №2</text:span></text:a><text:span text:style-name="T1">)</text:span></text:p>
      <text:p co:para-mark-style-name="T1" text:style-name="P4"><text:span text:style-name="T1">3.1) заниматься предпринимательской деятельностью лично или через доверенных лиц;</text:span></text:p>
      <text:p co:para-mark-style-name="T1" text:style-name="P4"><text:span text:style-name="T1">(Часть 5 статьи 46 дополнена пунктом 3.1 решением Совета депутатов сельского поселения село «Карага»</text:span><text:span text:style-name="T1"> </text:span><text:a xlink:href="https://pravo-search.minjust.ru/bigs/showDocument.html?id=04628F7A-0F6B-4656-8C5D-B513B56977A4" xlink:type="simple"><text:span text:style-name="T3">от 18.02.2020 №2</text:span></text:a><text:span text:style-name="T1">)</text:span></text:p>
      <text:p co:para-mark-style-name="T15" text:style-name="P3"><text:span text:style-name="T1">4) быть поверенным или представителем по делам третьих лиц в органе местного самоуправления сельского поселения «село Карага», в которых 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span></text:p>
      <text:p co:para-mark-style-name="T15" text:style-name="P3"><text:span text:style-name="T1">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сельского поселения «село Карага», в котором он замещает должность муниципальной службы, за исключением случаев, установленных</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p>
      <text:p co:para-mark-style-name="T1" text:style-name="P3"><text:span text:style-name="T1">(Пункт 5 части 5 статьи 46 в редакции решения Совета депутатов сельского поселения село «Карага»</text:span><text:span text:style-name="T1"> </text:span><text:a xlink:href="https://pravo-search.minjust.ru/bigs/showDocument.html?id=9349FA55-171C-4309-AB10-0DAE1C8EE089" xlink:type="simple"><text:span text:style-name="T3">от 02.08.2016 №17</text:span></text:a><text:span text:style-name="T1">)</text:span></text:p>
      <text:p co:para-mark-style-name="T15" text:style-name="P3"><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сельского поселения «село Карага» с органами местного самоуправления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15" text:style-name="P3"><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5" text:style-name="P3"><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5" text:style-name="P3"><text:span text:style-name="T1">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сельского поселения «село Карага» и их руководителей, если это не входит в его должностные обязанности;</text:span></text:p>
      <text:p co:para-mark-style-name="T15" text:style-name="P3"><text:span text:style-name="T1">10) принимать без письменного разрешения главы сельского поселения «село Карага»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1" text:style-name="P3"><text:span text:style-name="T1">(Пункт 10 части 5 статьи 46 в редакции решения Совета депутатов сельского поселения село «Карага»</text:span><text:span text:style-name="T1"> </text:span><text:a xlink:href="https://pravo-search.minjust.ru/bigs/showDocument.html?id=EEB6D8A5-BFEF-4844-AC85-182F44F61E7C" xlink:type="simple"><text:span text:style-name="T3">от 06.10.2011 №32</text:span></text:a><text:span text:style-name="T1">)</text:span></text:p>
      <text:p co:para-mark-style-name="T15" text:style-name="P3"><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15" text:style-name="P3"><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5" text:style-name="P3"><text:span text:style-name="T1">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5" text:style-name="P3"><text:span text:style-name="T1">14) прекращать исполнение должностных обязанностей в целях урегулирования трудового спора;</text:span></text:p>
      <text:p co:para-mark-style-name="T15" text:style-name="P3"><text:span text:style-name="T1">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5" text:style-name="P3"><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5" text:style-name="P3"><text:span text:style-name="T1">6. 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span></text:p>
      <text:p co:para-mark-style-name="T15" text:style-name="P3"><text:span text:style-name="T1"> </text:span></text:p>
      <text:p co:para-mark-style-name="T1" text:style-name="P3"><text:span text:style-name="T7">Статья 46.1. Представление анкеты, сообщение об изменении сведений, содержащихся в анкете, и проверка таких сведений</text:span></text:p>
      <text:p co:para-mark-style-name="T1" text:style-name="P3"><text:span text:style-name="T1">1.</text:span><text:span text:style-name="T1"> </text:span><text:span text:style-name="T1">Гражданин при поступлении на муниципальную службу представляет анкету.</text:span></text:p>
      <text:p co:para-mark-style-name="T1" text:style-name="P3"><text:span text:style-name="T1">2.</text:span><text:span text:style-name="T1"> </text:span><text:span text:style-name="T1">Муниципальный служащий сообщает в письменной форме представителю нанимателя (работодателю) о ставших ему известными изменениях сведений, содержащихся в анкете.</text:span></text:p>
      <text:p co:para-mark-style-name="T1" text:style-name="P3"><text:span text:style-name="T1">3.</text:span><text:span text:style-name="T1"> </text:span><text:span text:style-name="T1">Форма анкеты, в том числе перечень включаемых в нее сведений, порядок и сроки их актуализации устанавливаются Президентом Российской Федерации.</text:span></text:p>
      <text:p co:para-mark-style-name="T15" text:style-name="P3"><text:span text:style-name="T15">4.</text:span><text:span text:style-name="T15"> </text:span><text:span text:style-name="T1">Сведения, содержащиеся в анкете, могут быть проверены по решению представителя нанимателя (работодателя) или уполномоченного им лица. Проверка сведений, содержащихся в анкете, осуществляется кадровой службой муниципального органа путем направления в органы публичной власти и организации, обладающие соответствующей информацией, запросов в письменной форме, в том числе посредством государственных информационных систем. Органы публичной власти и организации, обладающие соответствующей информацией, обязаны предоставить запрашиваемую информацию не позднее одного месяца со дня получения указанного запроса.</text:span></text:p>
      <text:p co:para-mark-style-name="T1" text:style-name="P3"><text:span text:style-name="T1">(Устав дополнен статьей 46.1 р</text:span><text:span text:style-name="T1">ешением Совета депутатов сельского поселения село «Карага»</text:span><text:span text:style-name="T1"> </text:span><text:a xlink:href="https://pravo-search.minjust.ru/bigs/showDocument.html?id=426836B9-4771-4165-B69E-6BFF39668736" xlink:type="simple"><text:span text:style-name="T3">от 01.10.2024 №12</text:span></text:a><text:span text:style-name="T1">)</text:span></text:p>
      <text:p co:para-mark-style-name="T15" text:style-name="P3"><text:span text:style-name="T1"> </text:span></text:p>
      <text:p co:para-mark-style-name="T15" text:style-name="P3"><text:span text:style-name="T7">Статья 47. Условия и порядок прохождения муниципальной службы</text:span></text:p>
      <text:p co:para-mark-style-name="T15" text:style-name="P3"><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 от 02.03.2007 №25-ФЗ «О муниципальной службе в Российской Федерации» для замещения должностей муниципальной службы, при отсутствии обстоятельств, указанных в пункте 2 настоящей статьи в качестве ограничений, связанных с муниципальной службой.</text:span></text:p>
      <text:p co:para-mark-style-name="T15" text:style-name="P3"><text:span text:style-name="T1">2.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5" text:style-name="P3"><text:span text:style-name="T1">1) признания его недееспособным или ограниченно дееспособным решением суда, вступившим в законную силу;</text:span></text:p>
      <text:p co:para-mark-style-name="T15" text:style-name="P3"><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5" text:style-name="P3"><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5" text:style-name="P3"><text:span text:style-name="T1">4) наличия заболевания, препятствующего поступлению на муниципальную службу или ее прохождению и подтвержденного заключением</text:span><text:span text:style-name="T1"> </text:span><text:span text:style-name="T1">медицинской организации</text:span><text:span text:style-name="T1">;</text:span></text:p>
      <text:p co:para-mark-style-name="T1" text:style-name="P3"><text:span text:style-name="T1">(Пункт 4 части 2 статьи 47 в редакции решения Совета депутатов сельского поселения село «Карага»</text:span><text:span text:style-name="T1"> </text:span><text:a xlink:href="https://pravo-search.minjust.ru/bigs/showDocument.html?id=1468630F-8634-4CAE-BD16-5BB858DF575D" xlink:type="simple"><text:span text:style-name="T3">от 25.03.2014 №9</text:span></text:a><text:span text:style-name="T1">)</text:span></text:p>
      <text:p co:para-mark-style-name="T15" text:style-name="P6"><text:span text:style-name="T1">5)</text:span><text:span text:style-name="T1"> </text:span><text:span text:style-name="T1">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15" text:style-name="P3"><text:span text:style-name="T1">(Пункт 5 части 2 статьи 47 в редакции решения депутатов сельского поселения село «Карага»</text:span><text:span text:style-name="T1"> </text:span><text:a xlink:href="https://pravo-search.minjust.ru/bigs/showDocument.html?id=9B7EC94A-F82F-4646-9305-3A056F8BB1F4" xlink:type="simple"><text:span text:style-name="T3">от 11.04.2012 №6</text:span></text:a><text:span text:style-name="T1">)</text:span></text:p>
      <text:p co:para-mark-style-name="T15" text:style-name="P3"><text:span text:style-name="T1">6)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5" text:style-name="P3"><text:span text:style-name="T1">(Пункт 6 части 2 статьи 47 в редакции решения Совета депутатов сельского поселения село «Карага»</text:span><text:span text:style-name="T15"> </text:span><text:a xlink:href="https://pravo-search.minjust.ru/bigs/showDocument.html?id=3BD78A72-6483-48F9-90FD-840E013887A1" xlink:type="simple"><text:span text:style-name="T3">от 17.11.2021 №31</text:span></text:a><text:span text:style-name="T1">)</text:span></text:p>
      <text:p co:para-mark-style-name="T15" text:style-name="P3"><text:span text:style-name="T1">7) наличие гражданства (подданства) иностранного государства либо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5" text:style-name="P3"><text:span text:style-name="T1">(Пункт 7 части 2 статьи 47 в редакции решения Совета депутатов сельского поселения село «Карага»</text:span><text:span text:style-name="T15"> </text:span><text:a xlink:href="https://pravo-search.minjust.ru/bigs/showDocument.html?id=3BD78A72-6483-48F9-90FD-840E013887A1" xlink:type="simple"><text:span text:style-name="T3">от 17.11.2021 №31</text:span></text:a><text:span text:style-name="T1">)</text:span></text:p>
      <text:p co:para-mark-style-name="T15" text:style-name="P3"><text:span text:style-name="T1">8) представления при поступлении на муниципальную службу и (или) в период ее прохождения подложных документов и (или) заведомо ложных</text:span><text:span text:style-name="T1"> </text:span><text:span text:style-name="T1">сведений, подтверждающих соблюдение ограничений,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 о несоблюдении ограничений, запретов и требований, нарушение которых препятствует замещению должности муниципальной службы;</text:span></text:p>
      <text:p co:para-mark-style-name="T15" text:style-name="P3"><text:span text:style-name="T1">(Пункт</text:span><text:span text:style-name="T1"> </text:span><text:span text:style-name="T1">8</text:span><text:span text:style-name="T1"> </text:span><text:span text:style-name="T1">части 2 статьи 47 в редакции решения Совета депутатов сельского поселения село «Карага</text:span><text:span text:style-name="T1">»</text:span><text:span text:style-name="T1"> </text:span><text:a xlink:href="https://pravo-search.minjust.ru/bigs/showDocument.html?id=426836B9-4771-4165-B69E-6BFF39668736" xlink:type="simple"><text:span text:style-name="T3">от 01.10.2024 №12</text:span></text:a><text:span text:style-name="T1">)</text:span></text:p>
      <text:p co:para-mark-style-name="T15" text:style-name="P3"><text:span text:style-name="T1">9) непредставления предусмотренных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span text:style-name="T1"> </text:span><text:span text:style-name="T1">- 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span><text:span text:style-name="T1">.</text:span></text:p>
      <text:p co:para-mark-style-name="T1" text:style-name="P3"><text:span text:style-name="T1">(Пункт 9 части 2 статьи 47 в редакции решения Совета депутатов сельского поселения село «Карага»</text:span><text:span text:style-name="T1"> </text:span><text:a xlink:href="https://pravo-search.minjust.ru/bigs/showDocument.html?id=7772E203-BA3F-4DBA-800E-25E8C2EADE3A" xlink:type="simple"><text:span text:style-name="T3">от 12.09.2012 №21</text:span></text:a><text:span text:style-name="T1">)</text:span></text:p>
      <text:p co:para-mark-style-name="T1" text:style-name="P3"><text:span text:style-name="T1">(Пункт 9 части 2 статьи 47 в редакции р</text:span><text:span text:style-name="T1">ешения Совета депутатов сельского поселения село «Карага»</text:span><text:span text:style-name="T1"> </text:span><text:a xlink:href="https://pravo-search.minjust.ru/bigs/showDocument.html?id=4C833453-965E-4971-9F15-9D2BD2AA342A" xlink:type="simple"><text:span text:style-name="T3">от 18.06.2018 №10</text:span></text:a><text:span text:style-name="T1">)</text:span></text:p>
      <text:p co:para-mark-style-name="T1" text:style-name="P3"><text:span text:style-name="T1">9.1) непредставления сведений, предусмотренных статьей 15.1 Федерального закона «О муниципальной службе в Российской Федерации»;</text:span></text:p>
      <text:p co:para-mark-style-name="T1" text:style-name="P3"><text:span text:style-name="T1">(Часть 2 статьи 47 дополнена пунктом 9.1 решением Совета депутатов сельского поселения село «Карага»</text:span><text:span text:style-name="T1"> </text:span><text:a xlink:href="https://pravo-search.minjust.ru/bigs/showDocument.html?id=4528301F-575F-4D6D-BFBF-4031357D18A1" xlink:type="simple"><text:span text:style-name="T3">от 10.11.2017 №24</text:span></text:a><text:span text:style-name="T1">)</text:span></text:p>
      <text:p co:para-mark-style-name="T1" text:style-name="P3"><text:span text:style-name="T1">10) 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text:span></text:p>
      <text:p co:para-mark-style-name="T1" text:style-name="P3"><text:span text:style-name="T1">(Части 2 статьи 47 дополнена пунктом 10 решением Совета депутатов сельского поселения село «Карага»</text:span><text:span text:style-name="T1"> </text:span><text:a xlink:href="https://pravo-search.minjust.ru/bigs/showDocument.html?id=1468630F-8634-4CAE-BD16-5BB858DF575D" xlink:type="simple"><text:span text:style-name="T3">от 25.03.2014 №9</text:span></text:a><text:span text:style-name="T1">)</text:span></text:p>
      <text:p co:para-mark-style-name="T1" text:style-name="P3"><text:span text:style-name="T1">11) приобретения им статуса иностранного агента.</text:span></text:p>
      <text:p co:para-mark-style-name="T1" text:style-name="P3"><text:span text:style-name="T1">(Части 2 статьи 47 дополнена пунктом 1</text:span><text:span text:style-name="T1">1</text:span><text:span text:style-name="T1"> </text:span><text:span text:style-name="T1">решением Совета депутатов сельского поселения село «Карага»</text:span><text:span text:style-name="T1"> </text:span><text:a xlink:href="https://pravo-search.minjust.ru/bigs/showDocument.html?id=3F8B5C46-6876-4A18-822A-508136A7362B" xlink:type="simple"><text:span text:style-name="T3">от 24.04.2023 №4</text:span></text:a><text:span text:style-name="T1">)</text:span></text:p>
      <text:p co:para-mark-style-name="T15" text:style-name="P6"><text:span text:style-name="T1">3. Гражданин не может быть принят на муниципальную службу после достижения им возраста 65 лет - предельного возраста, установленного для замещения должности муниципальной службы.</text:span></text:p>
      <text:p co:para-mark-style-name="T15" text:style-name="P3"><text:span text:style-name="T1">4.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5" text:style-name="P3"><text:span text:style-name="T1">5. При поступлении на муниципальную службу гражданин представляет:</text:span></text:p>
      <text:p co:para-mark-style-name="T15" text:style-name="P3"><text:span text:style-name="T1">1) заявление с</text:span><text:span text:style-name="T1"> </text:span><text:span text:style-name="T1">просьбой о поступлении на муниципальную службу и замещении должности муниципальной службы;</text:span></text:p>
      <text:p co:para-mark-style-name="T15" text:style-name="P3"><text:span text:style-name="T1">2) анкету, предусмотренную статьей 15.2 настоящего Устава;</text:span></text:p>
      <text:p co:para-mark-style-name="T15" text:style-name="P3"><text:span text:style-name="T1">(Пункт</text:span><text:span text:style-name="T1"> </text:span><text:span text:style-name="T1">2</text:span><text:span text:style-name="T1"> </text:span><text:span text:style-name="T1">части 5 статьи 47 в редакции решения Совета депутатов сельского поселения село «Карага»</text:span><text:span text:style-name="T1"> </text:span><text:a xlink:href="https://pravo-search.minjust.ru/bigs/showDocument.html?id=426836B9-4771-4165-B69E-6BFF39668736" xlink:type="simple"><text:span text:style-name="T3">от 01.10.2024 №12</text:span></text:a><text:span text:style-name="T1">)</text:span></text:p>
      <text:p co:para-mark-style-name="T15" text:style-name="P3"><text:span text:style-name="T1">3) паспорт;</text:span></text:p>
      <text:p co:para-mark-style-name="T15" text:style-name="P3"><text:span text:style-name="T1">4) трудовую книжку</text:span><text:span text:style-name="T1"> </text:span><text:span text:style-name="T1">и (или) сведения о трудовой деятельности, оформленные в установленном законодательством порядке</text:span><text:span text:style-name="T1">, за исключением случаев, когда трудовой договор (контракт) заключается впервые;</text:span></text:p>
      <text:p co:para-mark-style-name="T15" text:style-name="P3"><text:span text:style-name="T1">(Пункт 4 части 5 статьи 47 в редакции решения Совета депутатов сельского поселения село «Карага»</text:span><text:span text:style-name="T1"> </text:span><text:a xlink:href="https://pravo-search.minjust.ru/bigs/showDocument.html?id=2692E647-6A11-43C7-B519-CE5C641D0591" xlink:type="simple"><text:span text:style-name="T3">от 01.09.2020 №15</text:span></text:a><text:span text:style-name="T1">)</text:span></text:p>
      <text:p co:para-mark-style-name="T15" text:style-name="P3"><text:span text:style-name="T1">5) документ об образовании;</text:span></text:p>
      <text:p co:para-mark-style-name="T15" text:style-name="P3"><text:span text:style-name="T1">6)</text:span><text:span text:style-name="T1"> </text:span><text:span text:style-name="T1">документ, подтверждающий регистрацию в системе индивидуального (персонифицированного) учета</text:span><text:span text:style-name="T1">, за исключением случаев, когда</text:span><text:span text:style-name="T1"> </text:span><text:span text:style-name="T1">трудовой договор (контракт) заключается впервые;</text:span></text:p>
      <text:p co:para-mark-style-name="T15" text:style-name="P3"><text:span text:style-name="T1">(Пункт</text:span><text:span text:style-name="T1"> </text:span><text:span text:style-name="T1">6</text:span><text:span text:style-name="T1"> </text:span><text:span text:style-name="T1">части 5 статьи 47 в редакции решения Совета депутатов сельского поселения село «Карага»</text:span><text:span text:style-name="T1"> </text:span><text:a xlink:href="https://pravo-search.minjust.ru/bigs/showDocument.html?id=2692E647-6A11-43C7-B519-CE5C641D0591" xlink:type="simple"><text:span text:style-name="T3">от 01.09.2020 №15</text:span></text:a><text:span text:style-name="T1">)</text:span></text:p>
      <text:p co:para-mark-style-name="T15" text:style-name="P3"><text:span text:style-name="T1">7) свидетельство о постановке физического лица на учет в налоговом органе по месту жительства на территории Российской Федерации;</text:span></text:p>
      <text:p co:para-mark-style-name="T15" text:style-name="P3"><text:span text:style-name="T1">8) документы воинского учета - для граждан, пребывающих в запасе и лиц, подлежащих призыву на военную службу;</text:span></text:p>
      <text:p co:para-mark-style-name="T1" text:style-name="P3"><text:span text:style-name="T1">(Пункт 8 части 5 статьи 47 в редакции решения Совета депутатов сельского поселения село «Карага»</text:span><text:span text:style-name="T1"> </text:span><text:a xlink:href="https://pravo-search.minjust.ru/bigs/showDocument.html?id=1468630F-8634-4CAE-BD16-5BB858DF575D" xlink:type="simple"><text:span text:style-name="T3">от 25.03.2014 №9</text:span></text:a><text:span text:style-name="T1">)</text:span></text:p>
      <text:p co:para-mark-style-name="T15" text:style-name="P6"><text:span text:style-name="T1">9) заключение медицинской организации</text:span><text:span text:style-name="T15"> </text:span><text:span text:style-name="T1">об отсутствии заболевания, препятствующего поступлению на муниципальную службу;</text:span></text:p>
      <text:p co:para-mark-style-name="T1" text:style-name="P3"><text:span text:style-name="T1">(Пункт 9 части 5 статьи 47 в редакции решения Совета депутатов сельского поселения село «Карага»</text:span><text:span text:style-name="T1"> </text:span><text:a xlink:href="https://pravo-search.minjust.ru/bigs/showDocument.html?id=1468630F-8634-4CAE-BD16-5BB858DF575D" xlink:type="simple"><text:span text:style-name="T3">от 25.03.2014 №9</text:span></text:a><text:span text:style-name="T1">)</text:span></text:p>
      <text:p co:para-mark-style-name="T15" text:style-name="P6"><text:span text:style-name="T1">10) сведения о доходах за год, предшествующий году поступления на муниципальную службу, об имуществе и обязательствах имущественного характера;</text:span></text:p>
      <text:p co:para-mark-style-name="T15" text:style-name="P3"><text:span text:style-name="T1">10.1) сведения, предусмотренные статьей 15.1 настоящего Федерального закона;</text:span></text:p>
      <text:p co:para-mark-style-name="T15" text:style-name="P3"><text:span text:style-name="T1">(Часть 5 статьи 47 дополнена пунктом 10.1 решением Совета депутатов сельского поселения село «Карага»</text:span><text:span text:style-name="T1"> </text:span><text:a xlink:href="https://pravo-search.minjust.ru/bigs/showDocument.html?id=4528301F-575F-4D6D-BFBF-4031357D18A1" xlink:type="simple"><text:span text:style-name="T3">от 10.11.2017 №24</text:span></text:a><text:span text:style-name="T1">)</text:span></text:p>
      <text:p co:para-mark-style-name="T15" text:style-name="P3"><text:span text:style-name="T1">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span></text:p>
      <text:p co:para-mark-style-name="T15" text:style-name="P3"><text:span text:style-name="T1">6.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законом от 02.03.2007 №25-ФЗ «О муниципальной службе в Российской Федерации».</text:span></text:p>
      <text:p co:para-mark-style-name="T15" text:style-name="P3"><text:span text:style-name="T1">7.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15" text:style-name="P3"><text:span text:style-name="T1">8. При замещении должности муниципальной службы в сельском поселении «село Карага»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 к должности муниципальной службы. Порядок проведения конкурса на замещение должности муниципальной службы устанавливается решением Совета депутатов сельского поселения «село Карага».</text:span></text:p>
      <text:p co:para-mark-style-name="T15" text:style-name="P3"><text:span text:style-name="T1">9. Сторонами трудового договора при поступлении на муниципальную службу являются представитель нанимателя (работодатель) и муниципальный служащий.</text:span></text:p>
      <text:p co:para-mark-style-name="T15" text:style-name="P3"><text:span text:style-name="T1">10. В сельском поселении «село Карага» создается кадровый резерв для замещения вакантных должностей муниципальной службы в соответствии с муниципальными правовыми актами главы сельского поселения «село Карага».</text:span></text:p>
      <text:p co:para-mark-style-name="T15" text:style-name="P3"><text:span text:style-name="T1">11. В целях определения соответствия муниципального служащего замещаемой должности муниципальной службы проводится его аттестация. Аттестация муниципального служащего проводится один раз в три года.</text:span></text:p>
      <text:p co:para-mark-style-name="T15" text:style-name="P3"><text:span text:style-name="T1">Положение о проведении аттестации муниципальных служащих утверждается муниципальным правовым актом главы сельского поселения «село Карага» в соответствии с типовым положением о проведении аттестации муниципальных служащих, утверждаемым законом Камчатского края.</text:span></text:p>
      <text:p co:para-mark-style-name="T15" text:style-name="P3"><text:span text:style-name="T1">12. Помимо оснований для расторжения трудового договора, предусмотренных Трудовым кодексом Российской Федерации, трудовой договор с муниципальным служащим может быть также расторгнут по инициативе представителя нанимателя (работодателя) в случаях, установленных Федеральным законом от 02.03.2007 №25-ФЗ «О муниципальной службе в Российской Федерации».</text:span></text:p>
      <text:p co:para-mark-style-name="T15" text:style-name="P3"><text:span text:style-name="T1">13. 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15" text:style-name="P3"><text:span text:style-name="T1">(Часть 14 статьи 47 признана утратившей силу решением Совета депутатов сельского поселения село «Карага»</text:span><text:span text:style-name="T1"> </text:span><text:a xlink:href="https://pravo-search.minjust.ru/bigs/showDocument.html?id=4528301F-575F-4D6D-BFBF-4031357D18A1" xlink:type="simple"><text:span text:style-name="T3">от 10.11.2017 №24</text:span></text:a><text:span text:style-name="T1">)</text:span></text:p>
      <text:p co:para-mark-style-name="T15" text:style-name="P3"><text:span text:style-name="T1"> </text:span></text:p>
      <text:p co:para-mark-style-name="T15" text:style-name="P3"><text:span text:style-name="T7">Статья 48. Гарантии, предоставляемые муниципальным служащим</text:span></text:p>
      <text:p co:para-mark-style-name="T15" text:style-name="P3"><text:span text:style-name="T1">1. Муниципальному служащему гарантируются:</text:span></text:p>
      <text:p co:para-mark-style-name="T15" text:style-name="P3"><text:span text:style-name="T1">1) условия работы, обеспечивающие исполнение им должностных обязанностей в соответствии с должностной инструкцией;</text:span></text:p>
      <text:p co:para-mark-style-name="T15" text:style-name="P3"><text:span text:style-name="T1">2) право на своевременное и в полном объеме получение денежного содержания;</text:span></text:p>
      <text:p co:para-mark-style-name="T15" text:style-name="P3"><text:span text:style-name="T1">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5" text:style-name="P3"><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15" text:style-name="P3"><text:span text:style-name="T1">5) пенсионное обеспечение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15" text:style-name="P3"><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15" text:style-name="P3"><text:span text:style-name="T1">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span></text:p>
      <text:p co:para-mark-style-name="T15" text:style-name="P3"><text:span text:style-name="T1">8) защита муниципального служащего и членов его семьи от насилия, угроз и других неправомерных действий в связи с исполнением им должностных</text:span><text:span text:style-name="T1"> </text:span><text:span text:style-name="T1">обязанностей в случаях, порядке и на условиях, установленных федеральными законами.</text:span></text:p>
      <text:p co:para-mark-style-name="T15" text:style-name="P3"><text:span text:style-name="T1">2.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 определяемых законом Камчатского края.</text:span></text:p>
      <text:p co:para-mark-style-name="T15" text:style-name="P3"><text:span text:style-name="T1">Размер должностного оклада, а также размер ежемесячных и иных дополнительных выплат и порядок их осуществления устанавливаются решениями Совета депутатов сельского поселения «село Карага» в соответствии с законодательством Российской Федерации и законодательством Камчатского края с соблюдением требований, установленных Бюджетным кодексом Российской Федерации.</text:span></text:p>
      <text:p co:para-mark-style-name="T15" text:style-name="P3"><text:span text:style-name="T1">3. Муниципальным служащим возмещаются расходы, связанные со служебными командировками. Порядок и условия командирования муниципального служащего устанавливаются муниципальным правовым актом главы сельского поселения «село Карага».</text:span></text:p>
      <text:p co:para-mark-style-name="T15" text:style-name="P3"><text:span text:style-name="T1">4. Муниципальному служащему предоставляется ежегодный отпуск, который состоит из основного оплачиваемого отпуска и дополнительных оплачиваемых отпусков.</text:span></text:p>
      <text:p co:para-mark-style-name="T15" text:style-name="P3"><text:span text:style-name="T1">Ежегодный основной оплачиваемый отпуск предоставляется муниципальному служащему продолжительностью 30 календарных дней. Ежегодные дополнительные оплачиваемые отпуска предоставляются муниципальному служащему за выслугу лет (продолжительностью не более 10 календарных дней), а также в случаях, предусмотренных федеральными законами и законами Камчатского края.</text:span></text:p>
      <text:p co:para-mark-style-name="T1" text:style-name="P3"><text:span text:style-name="T1">(Абзац второй части 4 статьи 48 в редакции решения Совета депутатов сельского поселения село «Карага»</text:span><text:span text:style-name="T1"> </text:span><text:a xlink:href="https://pravo-search.minjust.ru/bigs/showDocument.html?id=4528301F-575F-4D6D-BFBF-4031357D18A1" xlink:type="simple"><text:span text:style-name="T3">от 10.11.2017 №24</text:span></text:a><text:span text:style-name="T1">)</text:span></text:p>
      <text:p co:para-mark-style-name="T1" text:style-name="P3"><text:span text:style-name="T1">5. В области пенсионного обеспечения на муниципального служащего в полном объеме распространяются права государственного гражданского служащего, установленные федеральными законами и законами Камчатской области, Камчатского края.</text:span></text:p>
      <text:p co:para-mark-style-name="T15" text:style-name="P3"><text:span text:style-name="T1">6. 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сельского поселения «село Карага»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15" text:style-name="P3"><text:span text:style-name="T1">7. В случае смерти муниципального служащего, в том числе после выхода на пенсию за выслугу лет, если последним местом прохождения муниципальной службы являлось сельское поселение «село Карага», семья муниципального служащего имеет право на возмещение расходов на его погребение за счет средств местного бюджета сельского поселения «село Карага» в порядке и размерах, предусмотренных решением Совета депутатов сельского поселения «село Карага».</text:span></text:p>
      <text:p co:para-mark-style-name="T15" text:style-name="P3"><text:span text:style-name="T1">8. Муниципальным служащим могут предоставляться следующие дополнительные гарантии:</text:span></text:p>
      <text:p co:para-mark-style-name="T15" text:style-name="P3"><text:span text:style-name="T1">1) дополнительное профессиональное образование с сохранением на этот период замещаемой должности муниципальной службы и денежного содержания.</text:span></text:p>
      <text:p co:para-mark-style-name="T1" text:style-name="P4"><text:span text:style-name="T1">(Статья 48 дополнена частью 8 решением Совета депутатов сельского поселения село «Карага»</text:span><text:span text:style-name="T1"> </text:span><text:a xlink:href="https://pravo-search.minjust.ru/bigs/showDocument.html?id=813CE588-3E5C-4C63-B7E9-8E20BCC5DF69" xlink:type="simple"><text:span text:style-name="T3">от 05.11.2015 №18</text:span></text:a><text:span text:style-name="T1">)</text:span></text:p>
      <text:p co:para-mark-style-name="T15" text:style-name="P3"><text:span text:style-name="T1"> </text:span></text:p>
      <text:p co:para-mark-style-name="T1" text:style-name="P3"><text:span text:style-name="T6">ГЛАВА V</text:span><text:span text:style-name="T6">I</text:span><text:span text:style-name="T6">. ЭКОНОМИЧЕСКАЯ ОСНОВА МЕСТНОГО САМОУПРАВЛЕНИЯ СЕЛЬСКОГО ПОСЕЛЕНИЯ «СЕЛО КАРАГА»</text:span></text:p>
      <text:p co:para-mark-style-name="T1" text:style-name="P3"><text:span text:style-name="T1"> </text:span></text:p>
      <text:p co:para-mark-style-name="T1" text:style-name="P4"><text:span text:style-name="T7">Статья 49. Муниципальное имущество сельского поселения «село Карага»</text:span></text:p>
      <text:p co:para-mark-style-name="T1" text:style-name="P4"><text:span text:style-name="T1">1. Имущество, находящееся в муниципальной собственности сельского поселения «село Карага», средства местного бюджета, а также имущественные права сельского поселения, составляют экономическую основу местного самоуправления сельского поселения «село Карага».</text:span></text:p>
      <text:p co:para-mark-style-name="T1" text:style-name="P4"><text:span text:style-name="T1">2. В собственности сельского поселения «село Карага» может находиться:</text:span></text:p>
      <text:p co:para-mark-style-name="T1" text:style-name="P4"><text:span text:style-name="T1">1) имущество, предназначенное для решения сельским поселением «село Карага» вопросов местного значения;</text:span></text:p>
      <text:p co:para-mark-style-name="T1" text:style-name="P4"><text:span text:style-name="T1">2) имущество, предназначенное для осуществления отдельных государственных полномочий, переданных органам местного самоуправления сельского поселения «село Карага», в случаях, установленных федеральными законами и законами Камчатского края, а также имущество, предназначенное для осуществления отдельных полномочий органов местного самоуправления поселения, переданных им в порядке, предусмотренном частью 4 статьи 15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3)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решениями Совета депутатов сельского поселения «село Карага»;</text:span></text:p>
      <text:p co:para-mark-style-name="T1" text:style-name="P4"><text:span text:style-name="T1">(Пункт 3 части 2 статьи 49 в редакции решения Совета депутатов сельского поселения село «Карага»</text:span><text:span text:style-name="T1"> </text:span><text:a xlink:href="https://pravo-search.minjust.ru/bigs/showDocument.html?id=8D9C07BC-6C1A-481A-854F-E97BEE88FD35" xlink:type="simple"><text:span text:style-name="T3">от 18.05.2015 №8</text:span></text:a><text:span text:style-name="T1">)</text:span></text:p>
      <text:p co:para-mark-style-name="T1" text:style-name="P4"><text:span text:style-name="T1">4) имущество, необходимое для решения вопросов, право решения которых предоставлено органам местного самоуправления сельского поселения «село Карага» федеральными законами и которые не отнесены к вопросам местного значения;</text:span></text:p>
      <text:p co:para-mark-style-name="T1" text:style-name="P4"><text:span text:style-name="T1">5) имущество, предназначенное для решения вопросов местного значения в соответствии с частями 3 и 4 статьи 14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3. В случаях возникновения у сельского поселения права собственности на имущество, не соответствующее требованиям части 2 настоящей статьи, указанное имущество подлежит перепрофилированию (изменению целевого назначения имущества) либо отчуждению в соответствии с федеральным законодательством.</text:span></text:p>
      <text:p co:para-mark-style-name="T1" text:style-name="P3"><text:span text:style-name="T1">(Статья 49 в редакции решения Совета депутатов сельского поселения село «Карага»</text:span><text:span text:style-name="T1"> </text:span><text:a xlink:href="https://pravo-search.minjust.ru/bigs/showDocument.html?id=6C5BFEF9-506F-4847-979F-AA7D1F6E4D2B" xlink:type="simple"><text:span text:style-name="T3">от 19.12.2014 №29</text:span></text:a><text:span text:style-name="T1">)</text:span></text:p>
      <text:p co:para-mark-style-name="T1" text:style-name="P3"><text:span text:style-name="T7"> </text:span></text:p>
      <text:p co:para-mark-style-name="T1" text:style-name="P3"><text:span text:style-name="T7">Статья 50. Владение, пользование и распоряжением муниципальным имуществом</text:span></text:p>
      <text:p co:para-mark-style-name="T1" text:style-name="P3"><text:span text:style-name="T1">1. Органы местного самоуправления сельского поселения «село Карага» самостоятельно владеют, пользуются и распоряжаются муниципальным имуществом в соответствии с Конституцией Российской Федерации, федеральными законами,</text:span><text:span text:style-name="T1"> </text:span><text:span text:style-name="T1">законами Камчатского края</text:span><text:span text:style-name="T1"> </text:span><text:span text:style-name="T1">и принимаемыми в</text:span><text:span text:style-name="T1"> </text:span><text:span text:style-name="T1">соответствии с ними нормативными правовыми актами органов местного самоуправления сельского поселения «село Карага».</text:span></text:p>
      <text:p co:para-mark-style-name="T1" text:style-name="P3"><text:span text:style-name="T1">2. Органы местного самоуправления сельского поселения «село Карага»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3"><text:span text:style-name="T1">3. Совет депутатов сельского поселения «село Карага» принимает решение о создании органа администрации сельского поселения «село Карага» по управлению имуществом, устанавливает порядок управления и распоряжения объектами муниципальной собственности, ставки арендной платы, предоставляет льготы по использованию объектов муниципальной собственности.</text:span></text:p>
      <text:p co:para-mark-style-name="T1" text:style-name="P3"><text:span text:style-name="T1">4. Администрация сельского поселения «село Карага» ведёт реестры муниципального имущества в соответствии с федеральным законодательством.</text:span></text:p>
      <text:p co:para-mark-style-name="T1" text:style-name="P3"><text:span text:style-name="T1"> </text:span></text:p>
      <text:p co:para-mark-style-name="T1" text:style-name="P3"><text:span text:style-name="T7">Статья 51. Порядок и условия приватизации муниципальной собственности</text:span></text:p>
      <text:p co:para-mark-style-name="T1" text:style-name="P3"><text:span text:style-name="T1">1. Совет депутатов сельского поселения «село Карага» устанавливает порядок принятия решений об условиях приватизации муниципального имущества, принимает решения о приватизации объектов муниципальной собственности на территории сельского поселения «село Карага», принимает решение о распределении денежных средств, полученных в результате приватизации муниципального имущества в соответствии с действующим законодательством о приватизации.</text:span></text:p>
      <text:p co:para-mark-style-name="T1" text:style-name="P3"><text:span text:style-name="T1">2. Доходы от использования и приватизации муниципального имущества поступают в местный бюджет.</text:span></text:p>
      <text:p co:para-mark-style-name="T1" text:style-name="P3"><text:span text:style-name="T1"> </text:span></text:p>
      <text:p co:para-mark-style-name="T1" text:style-name="P3"><text:span text:style-name="T7">Статья 52. Учреждение, реорганизация и ликвидация муниципальных предприятий и учреждений.</text:span></text:p>
      <text:p co:para-mark-style-name="T1" text:style-name="P3"><text:span text:style-name="T1">1. Сельское поселение «село Карага» вправе создавать и ликвидиро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ют уполномоченные органы местного самоуправления.</text:span></text:p>
      <text:p co:para-mark-style-name="T1" text:style-name="P3"><text:span text:style-name="T1">2. Решение о создании, реорганизации и ликвидации муниципальных унитарных предприятий принимает Совет депутатов сельского поселения «село Карага».</text:span></text:p>
      <text:p co:para-mark-style-name="T1" text:style-name="P3"><text:span text:style-name="T1">Совет депутатов сельского поселения «село Карага» утверждает уставы муниципальных предприятий, назначает на должность и освобождает от должности руководителей данных предприятий, заслушивает отчеты об их деятельности.</text:span></text:p>
      <text:p co:para-mark-style-name="T1" text:style-name="P3"><text:span text:style-name="T1">3. Цели и предмет деятельности муниципальных унитарных предприятий, находящихся в муниципальной собственности сельского поселения, определяются в решении Совета депутатов сельского поселения «село Карага» об учреждении соответствующих муниципальных унитарных предприятий.</text:span></text:p>
      <text:p co:para-mark-style-name="T1" text:style-name="P3"><text:span text:style-name="T1">4. Администрация сельского поселения «село Карага», осуществляющая функции и полномочия учредителя муниципальных учреждений (автономных, бюджетных или казенных), определяет цели, условия и порядок принятия решения о деятельности муниципальных учреждений, утверждает их уставы, назначает на должность и освобождает от должности руководителей данных</text:span><text:span text:style-name="T1"> </text:span><text:span text:style-name="T1">муниципальных учреждений, заслушивает отчеты об их деятельности в порядке, определяемом постановлением администрации сельского поселения «село Карага».</text:span></text:p>
      <text:p co:para-mark-style-name="T1" text:style-name="P3"><text:span text:style-name="T1">(Статья 52 в редакции решения Совета депутатов сельского поселения село «Карага»</text:span><text:span text:style-name="T1"> </text:span><text:a xlink:href="https://pravo-search.minjust.ru/bigs/showDocument.html?id=AF579A0F-F8B1-483E-AEB0-844845F97731" xlink:type="simple"><text:span text:style-name="T3">от 21.02.2011 №8</text:span></text:a><text:span text:style-name="T1">)</text:span></text:p>
      <text:p co:para-mark-style-name="T1" text:style-name="P3"><text:span text:style-name="T1"> </text:span></text:p>
      <text:p co:para-mark-style-name="T1" text:style-name="P3"><text:span text:style-name="T7">Статья 53. Взаимоотношения органов местного самоуправления сельского поселения «село Карага» и органов местного самоуправления иных муниципальных образований.</text:span></text:p>
      <text:p co:para-mark-style-name="T1" text:style-name="P3"><text:span text:style-name="T1">1. Органы местного самоуправления сельского поселения «село Карага» участвуют в учреждении и работе Совета муниципальных образований Камчатского края в порядке, определенном законом Камчатского края, уставом Совета муниципальных образований Камчатского края и решениями Совета депутатов сельского поселения «село Карага».</text:span></text:p>
      <text:p co:para-mark-style-name="T1" text:style-name="P3"><text:span text:style-name="T1">2. Органы местного самоуправления сельского поселения «село Карага» могут создавать межмуниципальные объединения с органами местного самоуправления иных муниципальных образований, а также заключать с ними договоры и соглашения.</text:span></text:p>
      <text:p co:para-mark-style-name="T1" text:style-name="P3"><text:span text:style-name="T1">З. Совет депутатов сельского поселения «село Карага» может принимать решения об учреждении для совместного решения вопросов местного значения межмуниципальных хозяйственных обществ в форме</text:span><text:span text:style-name="T1"> </text:span><text:span text:style-name="T1">непубличных</text:span><text:span text:style-name="T1"> </text:span><text:span text:style-name="T1">акционерных обществ и обществ с ограниченной ответственностью.</text:span></text:p>
      <text:p co:para-mark-style-name="T1" text:style-name="P4"><text:span text:style-name="T1">(Часть 3 статьи 53 в редакции решения Совета депутатов сельского поселения село «Карага»</text:span><text:span text:style-name="T1"> </text:span><text:a xlink:href="https://pravo-search.minjust.ru/bigs/showDocument.html?id=4952347E-8A22-48FE-BF32-3554371035FB" xlink:type="simple"><text:span text:style-name="T3">от 06.06.2019 №10</text:span></text:a><text:span text:style-name="T1">)</text:span></text:p>
      <text:p co:para-mark-style-name="T1" text:style-name="P3"><text:span text:style-name="T1">4. Межмуниципальные хозяйственные общества осуществляют свою деятельность в соответствии с Гражданским кодексом Российской Федерации, иными федеральными законами.</text:span></text:p>
      <text:p co:para-mark-style-name="T1" text:style-name="P3"><text:span text:style-name="T1">5. Государственная регистрация межмуниципальных хозяйственных обществ осуществляется в соответствии с федеральным законодательством.</text:span></text:p>
      <text:p co:para-mark-style-name="T1" text:style-name="P4"><text:span text:style-name="T7"> </text:span></text:p>
      <text:p co:para-mark-style-name="T1" text:style-name="P4"><text:span text:style-name="T7">Статья 54. Бюджет сельского поселения «село Карага»</text:span></text:p>
      <text:p co:para-mark-style-name="T9" text:style-name="P4"><text:span text:style-name="T9">1. Сельское поселение «село Карага» имеет собственный бюджет (местный бюджет)</text:span></text:p>
      <text:p co:para-mark-style-name="T9" text:style-name="P4"><text:span text:style-name="T9">2.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ется с соблюдением требований, установленных Бюджетным кодексом Российской Федерации, в соответствии с Положением о бюджетном устройстве и бюджетном процессе в сельском поселении «село Карага», утвержденным решением Совета депутатов сельского поселения «село Карага».</text:span></text:p>
      <text:p co:para-mark-style-name="T1" text:style-name="P3"><text:span text:style-name="T1">(Статья 54 в редакции решения Совета депутатов сельского поселения село «Карага»</text:span><text:span text:style-name="T1"> </text:span><text:a xlink:href="https://pravo-search.minjust.ru/bigs/showDocument.html?id=6C5BFEF9-506F-4847-979F-AA7D1F6E4D2B" xlink:type="simple"><text:span text:style-name="T3">от 19.12.2014 №29</text:span></text:a><text:span text:style-name="T1">)</text:span></text:p>
      <text:p co:para-mark-style-name="T1" text:style-name="P3"><text:span text:style-name="T1"> </text:span></text:p>
      <text:p co:para-mark-style-name="T1" text:style-name="P3"><text:span text:style-name="T1">(Статьи 55-61 признаны утратившими силу решением Совета депутатов сельского поселения село «Карага»</text:span><text:span text:style-name="T1"> </text:span><text:a xlink:href="https://pravo-search.minjust.ru/bigs/showDocument.html?id=6C5BFEF9-506F-4847-979F-AA7D1F6E4D2B" xlink:type="simple"><text:span text:style-name="T3">от 19.12.2014 №29</text:span></text:a><text:span text:style-name="T1">)</text:span></text:p>
      <text:p co:para-mark-style-name="T1" text:style-name="P3"><text:span text:style-name="T7"> </text:span></text:p>
      <text:p co:para-mark-style-name="T1" text:style-name="P3"><text:span text:style-name="T7">Статья 62. Закупки для обеспечения муниципальных нужд</text:span></text:p>
      <text:p co:para-mark-style-name="T1" text:style-name="P3"><text:span text:style-name="T1">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3"><text:span text:style-name="T1">Закупки товаров, работ, услуг для обеспечения муниципальных нужд</text:span><text:span text:style-name="T1"> </text:span><text:span text:style-name="T1">осуществляются за счет средств местного бюджета.»;</text:span></text:p>
      <text:p co:para-mark-style-name="T1" text:style-name="P6"><text:span text:style-name="T1">(Статья 62 в редакции решения Совета депутатов сельского поселения село «Карага»</text:span><text:span text:style-name="T1"> </text:span><text:a xlink:href="https://pravo-search.minjust.ru/bigs/showDocument.html?id=1468630F-8634-4CAE-BD16-5BB858DF575D" xlink:type="simple"><text:span text:style-name="T3">от 25.03.2014 №9</text:span></text:a><text:span text:style-name="T1">)</text:span></text:p>
      <text:p co:para-mark-style-name="T1" text:style-name="P3"><text:span text:style-name="T1"> </text:span></text:p>
      <text:p co:para-mark-style-name="T1" text:style-name="P3"><text:span text:style-name="T7">Статья 63. Муниципальные заимствования</text:span></text:p>
      <text:p co:para-mark-style-name="T1" text:style-name="P3"><text:span text:style-name="T1">1. Сельское поселение «село Карага» вправе осуществлять муниципальные заимствования, в том числе путём выпуска муниципальных ценных бумаг, в соответствии с</text:span><text:span text:style-name="T1"> </text:span><text:span text:style-name="T1">Бюджетным кодексом Российской Федерации</text:span><text:span text:style-name="T1"> </text:span><text:span text:style-name="T1">и настоящим Уставом.</text:span></text:p>
      <text:p co:para-mark-style-name="T1" text:style-name="P3"><text:span text:style-name="T1">2. Под муниципальными заимствованиями понимаются муниципальные займы, осуществляемые путём выпуска ценных бумаг от имени сельского поселения «село Карага» и кредиты, привлекаемые в соответствии с положениями Бюджетного кодекса Российской Федерации в местный бюджет от других бюджетов бюджетной системы Российской Федерации и от кредитных организаций, по которым возникают муниципальные долговые обязательства.</text:span></text:p>
      <text:p co:para-mark-style-name="T1" text:style-name="P3"><text:span text:style-name="T1">3. Право осуществления муниципальных заимствований от имени сельского поселения «село Карага» в соответствии с Бюджетным кодексом Российской Федерации и настоящим Уставом принадлежит администрации сельского поселения «село Карага».</text:span></text:p>
      <text:p co:para-mark-style-name="T1" text:style-name="P3"><text:span text:style-name="T1"> </text:span></text:p>
      <text:p co:para-mark-style-name="T6" text:style-name="P3"><text:span text:style-name="T6">ГЛАВА V</text:span><text:span text:style-name="T6">II</text:span><text:span text:style-name="T6">. ГАРАНТИИ ПРАВ ГРАЖДАН НА МЕСТНОЕ САМОУПРАВЛЕНИЕ И ОТВЕТСТВЕННОСТЬ ОРГАНОВ МЕСТНОГО САМОУПРАВЛЕНИЯ И ДОЛЖНОСТНЫХ ЛИЦ МЕСТНОГО САМОУПРАВЛЕНИЯ СЕЛЬСКОГО ПОСЕЛЕНИЯ «СЕЛО КАРАГА»</text:span></text:p>
      <text:p co:para-mark-style-name="T6" text:style-name="P3"><text:span text:style-name="T1"> </text:span></text:p>
      <text:p co:para-mark-style-name="T1" text:style-name="P3"><text:span text:style-name="T7">Статья 64. Гарантии прав граждан на осуществление местного самоуправления в сельском поселении</text:span></text:p>
      <text:p co:para-mark-style-name="T1" text:style-name="P3"><text:span text:style-name="T1">1. На территории сельского поселения «село Карага» действуют все гарантии прав граждан на осуществление местного самоуправления, установленные Конституцией Российской Федерации, федеральными законами, законами Камчатского края.</text:span></text:p>
      <text:p co:para-mark-style-name="T1" text:style-name="P3"><text:span text:style-name="T1">2. Органы местного самоуправления обязаны принимать все предусмотренные законодательством меры по защите прав населения на местное самоуправление. Глава сельского поселения «село Карага» обязан обжаловать в установленном законодательством порядке правовые акты федеральных органов государственной власти или органов государственной власти Камчатского края, выходящие за пределы их компетенции, нарушающие права и законные интересы населения сельского поселения «село Карага».</text:span></text:p>
      <text:p co:para-mark-style-name="T1" text:style-name="P3"><text:span text:style-name="T1"> </text:span></text:p>
      <text:p co:para-mark-style-name="T1" text:style-name="P3"><text:span text:style-name="T7">Статья 65. Ответственность органов местного самоуправления и должностных лиц местного самоуправления сельского поселения «село Карага»</text:span></text:p>
      <text:p co:para-mark-style-name="T1" text:style-name="P3"><text:span text:style-name="T1">Органы местного самоуправления и должностные лица местного самоуправления сельского поселения «село Карага» несут ответственность перед населением сельского поселения «село Карага», государством, физическими и юридическими лицами в соответствии с федеральными законами.</text:span></text:p>
      <text:p co:para-mark-style-name="T1" text:style-name="P3"><text:span text:style-name="T1"> </text:span></text:p>
      <text:p co:para-mark-style-name="T1" text:style-name="P3"><text:span text:style-name="T7">Статья 66. Ответственность депутатов и главы сельского поселения «село Карага» перед населением</text:span></text:p>
      <text:p co:para-mark-style-name="T1" text:style-name="P3"><text:span text:style-name="T1">1. Ответственность депутатов и главы сельского поселения «село Карага» перед населением сельского поселения «село Карага» наступает в результате</text:span><text:span text:style-name="T1"> </text:span><text:span text:style-name="T1">выражения недоверия депутатам и главе сельского поселения «село Карага» в случае ненадлежащего исполнения ими полномочий по решению вопросов местного значения.</text:span></text:p>
      <text:p co:para-mark-style-name="T1" text:style-name="P3"><text:span text:style-name="T1">2. Население сельского поселения «село Карага» вправе отозвать депутатов, главу сельского поселения «село Карага» в соответствии с федеральным законодательством.</text:span></text:p>
      <text:p co:para-mark-style-name="T1" text:style-name="P3"><text:span text:style-name="T1"> </text:span></text:p>
      <text:p co:para-mark-style-name="T1" text:style-name="P3"><text:span text:style-name="T7">Статья 67. Ответственность органов местного самоуправления и должностных лиц местного самоуправления сельского поселения «село Карага» перед государством</text:span></text:p>
      <text:p co:para-mark-style-name="T1" text:style-name="P3"><text:span text:style-name="T1">Ответственность органов местного самоуправления и должностных лиц местного самоуправления сельского поселения «село Карага» перед государством наступает на основании решения соответствующего суда в случае нарушения ими Конституции Российской Федерации, федеральных законов, Устава,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3"><text:span text:style-name="T1"> </text:span></text:p>
      <text:p co:para-mark-style-name="T1" text:style-name="P3"><text:span text:style-name="T7">Статья 68. Ответственность органов местного самоуправления и должностных лиц местного самоуправления сельского поселения «село Карага» перед физическими и юридическими лицами</text:span></text:p>
      <text:p co:para-mark-style-name="T1" text:style-name="P3"><text:span text:style-name="T1">Ответственность органов местного самоуправления сельского поселения «село Карага» перед физическими и юридическими лицами наступает в порядке, установленном федеральными законами.</text:span></text:p>
      <text:p co:para-mark-style-name="T1" text:style-name="P3"><text:span text:style-name="T1"> </text:span></text:p>
      <text:p co:para-mark-style-name="T1" text:style-name="P9"><text:span text:style-name="T7">Статья 69. Контроль за деятельностью органов местного самоуправления и должностных лиц местного самоуправления сельского поселения «село Карага».</text:span></text:p>
      <text:p co:para-mark-style-name="T1" text:style-name="P9"><text:span text:style-name="T1">Органы местного самоуправления и должностные лица местного самоуправления сельского поселения «село Карага», наделённые в соответствии с настоящим Уставом контрольными функциями, осуществляют контроль за соответствием деятельности органов местного самоуправления и должностных лиц местного самоуправления сельского поселения «село Карага» настоящему Уставу, и принятым в соответствии с ним нормативным правовым актам Совета депутатов сельского поселения «село Карага».</text:span></text:p>
      <text:p co:para-mark-style-name="T1" text:style-name="P3"><text:span text:style-name="T1">(Статья 69 в редакции решения Совета депутатов сельского поселения село «Карага»</text:span><text:span text:style-name="T1"> </text:span><text:a xlink:href="https://pravo-search.minjust.ru/bigs/showDocument.html?id=6C5BFEF9-506F-4847-979F-AA7D1F6E4D2B" xlink:type="simple"><text:span text:style-name="T3">от 19.12.2014 №29</text:span></text:a><text:span text:style-name="T1">)</text:span></text:p>
      <text:p co:para-mark-style-name="T1" text:style-name="P6"><text:span text:style-name="T1"> </text:span></text:p>
      <text:p co:para-mark-style-name="T1" text:style-name="P3"><text:span text:style-name="T1"> </text:span></text:p>
      <text:p co:para-mark-style-name="T18" text:style-name="P3"><text:span text:style-name="T6">ГЛАВА VIII. ПОРЯДОК ВНЕСЕНИЯ ИЗМЕНЕНИЙ В УСТАВ СЕЛЬСКОГО ПОСЕЛЕНИЯ «СЕЛО КАРАГА»</text:span></text:p>
      <text:p co:para-mark-style-name="T1" text:style-name="P3"><text:span text:style-name="T1"> </text:span></text:p>
      <text:p co:para-mark-style-name="T16" text:style-name="P3"><text:span text:style-name="T7">Статья 70. Оформление инициативы по внесению изменений в Устав сельского поселения «село Карага»</text:span></text:p>
      <text:p co:para-mark-style-name="T1" text:style-name="P3"><text:span text:style-name="T1">Предложения о внесении изменений в Устав сельского поселения «село Карага» могут вноситься главой сельского поселения «село Карага», депутатами Совета депутатов, органами территориального общественного самоуправления населения и общественными организациями и объединениями, гражданами.</text:span></text:p>
      <text:p co:para-mark-style-name="T1" text:style-name="P3"><text:span text:style-name="T1"> </text:span></text:p>
      <text:p co:para-mark-style-name="T16" text:style-name="P3"><text:span text:style-name="T7">Статья 71. Порядок внесения изменений в Устав сельского поселения «село Карага»</text:span></text:p>
      <text:p co:para-mark-style-name="T1" text:style-name="P3"><text:span text:style-name="T1">1. Решение о внесении изменений в Устав сельского поселения «село Карага» принимается Советом депутатов сельского поселения «село Карага».</text:span></text:p>
      <text:p co:para-mark-style-name="T1" text:style-name="P3"><text:span text:style-name="T1">2. Проект решения о внесении изменений в Устав сельского поселения «село Карага» не позднее, чем за 30 дней до дня рассмотрения вопроса о внесении изменений Советом депутатов сельского поселения «село Карага» подлежит официальному обнародованию.</text:span></text:p>
      <text:p co:para-mark-style-name="T1" text:style-name="P3"><text:span text:style-name="T1">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сельского поселения «село</text:span><text:span text:style-name="T1"> </text:span><text:span text:style-name="T1">Карага</text:span><text:span text:style-name="T1">», а также порядка участия граждан в его обсуждении в случае, когда в</text:span><text:span text:style-name="T1"> </text:span><text:span text:style-name="T1">Устав</text:span><text:span text:style-name="T1"> </text:span><text:span text:style-name="T1">сельского поселения «село</text:span><text:span text:style-name="T1"> </text:span><text:span text:style-name="T1">Карага</text:span><text:span text:style-name="T1">» вносятся изменения в форме точного воспроизведения положений Конституции Российской Федерации,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3"><text:span text:style-name="T1">(Часть 2 статьи 71 дополнена вторым абзацем решением Совета депутатов сельского поселения село «Карага»</text:span><text:span text:style-name="T1"> </text:span><text:a xlink:href="https://pravo-search.minjust.ru/bigs/showDocument.html?id=4528301F-575F-4D6D-BFBF-4031357D18A1" xlink:type="simple"><text:span text:style-name="T3">от 10.11.2017 №24</text:span></text:a><text:span text:style-name="T1">)</text:span></text:p>
      <text:p co:para-mark-style-name="T1" text:style-name="P3"><text:span text:style-name="T1">3. После обнародования проект решения о внесении изменений в Устав сельского поселения «село Карага» выносится на публичные слушания. Результаты публичных слушаний подлежат обнародованию.</text:span></text:p>
      <text:p co:para-mark-style-name="T1" text:style-name="P3"><text:span text:style-name="T1">4. Решение о внесении изменений считается принятым, если за него проголосовало не менее 2/3 от числа депутатов, установленного настоящим Уставом.</text:span></text:p>
      <text:p co:para-mark-style-name="T1" text:style-name="P3"><text:span text:style-name="T1">5. Решение о внесении изменений в Устав сельского поселения «село Карага» подлежит государственной регистрации в</text:span><text:span text:style-name="T1"> </text:span><text:span text:style-name="T1">территориальном органе уполномоченного федерального органа исполнительной власти в сфере регистрации уставов муниципальных образований</text:span><text:span text:style-name="T1">, в порядке, установленном федеральным законом.</text:span></text:p>
      <text:p co:para-mark-style-name="T1" text:style-name="P3"><text:span text:style-name="T1">(Часть 5 статьи 71 в редакции решения депутатов сельского поселения село «Карага»</text:span><text:span text:style-name="T1"> </text:span><text:a xlink:href="https://pravo-search.minjust.ru/bigs/showDocument.html?id=9B7EC94A-F82F-4646-9305-3A056F8BB1F4" xlink:type="simple"><text:span text:style-name="T3">от 11.04.2012 №6</text:span></text:a><text:span text:style-name="T1">)</text:span></text:p>
      <text:p co:para-mark-style-name="T1" text:style-name="P3"><text:span text:style-name="T1">6. Глава</text:span><text:span text:style-name="T1"> </text:span><text:span text:style-name="T1">сельского поселения «село Карага»</text:span><text:span text:style-name="T1"> </text:span><text:span text:style-name="T1">обязан обнародовать зарегистрированные Устав</text:span><text:span text:style-name="T1"> </text:span><text:span text:style-name="T1">сельского поселения «село Карага»</text:span><text:span text:style-name="T1">, решение о внесении изменений в Устав</text:span><text:span text:style-name="T1"> </text:span><text:span text:style-name="T1">сельского поселения «село Карага»</text:span><text:span text:style-name="T1"> </text:span><text:span text:style-name="T1">в течении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text:span><text:span text:style-name="T1"> </text:span><text:span text:style-name="T9">сельского поселения «село Карага», муниципальном правовом акте о внесении изменений в устав сельского поселения «село Карага»</text:span><text:span text:style-name="T1"> </text:span><text:span text:style-name="T1">в государственный реестр уставов муниципальных образований субъекта Российской Федерации, предусмотренного частью 6 статьи 4</text:span><text:span text:style-name="T1"> </text:span><text:a xlink:href="https://pravo-search.minjust.ru/bigs/showDocument.html?id=3E8F427C-A512-4684-A508-8DC47FB7D541" xlink:type="simple"><text:span text:style-name="T3">Федерального закона от 21 июля 2005 года №97-ФЗ</text:span></text:a><text:span text:style-name="T1"> </text:span><text:span text:style-name="T1">«О государственной регистрации уставов муниципальных образований».</text:span></text:p>
      <text:p co:para-mark-style-name="T1" text:style-name="P3"><text:span text:style-name="T1">Изменения и дополнения, внесенные в</text:span><text:span text:style-name="T1"> </text:span><text:span text:style-name="T1">Устав</text:span><text:span text:style-name="T1"> </text:span><text:span text:style-name="T1">сельского поселения «село Карага»</text:span><text:span text:style-name="T1"> </text:span><text:span text:style-name="T1">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text:span><text:span text:style-name="T1"> </text:span><text:span text:style-name="T1">сельского поселения «село Карага»</text:span><text:span text:style-name="T1"> </text:span><text:span text:style-name="T1">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Совета депутатов</text:span><text:span text:style-name="T1"> </text:span><text:span text:style-name="T1">сельского поселения «село Карага»</text:span><text:span text:style-name="T1">, принявшего муниципальный правовой акт о внесении указанных изменений в Устав</text:span><text:span text:style-name="T1"> </text:span><text:span text:style-name="T1">сельского поселения «село Карага»</text:span><text:span text:style-name="T1">.</text:span></text:p>
      <text:p co:para-mark-style-name="T1" text:style-name="P3"><text:span text:style-name="T1">(Часть 6 статьи 71 в редакции решения депутатов сельского поселения село «Карага»</text:span><text:span text:style-name="T1"> </text:span><text:a xlink:href="https://pravo-search.minjust.ru/bigs/showDocument.html?id=9B7EC94A-F82F-4646-9305-3A056F8BB1F4" xlink:type="simple"><text:span text:style-name="T3">от 11.04.2012 №6</text:span></text:a><text:span text:style-name="T1">)</text:span></text:p>
      <text:p co:para-mark-style-name="T1" text:style-name="P3"><text:span text:style-name="T1">(Часть 6 статьи 71 в редакции р</text:span><text:span text:style-name="T1">ешения Совета депутатов сельского поселения село «Карага»</text:span><text:span text:style-name="T1"> </text:span><text:a xlink:href="https://pravo-search.minjust.ru/bigs/showDocument.html?id=3BD78A72-6483-48F9-90FD-840E013887A1" xlink:type="simple"><text:span text:style-name="T3">от 17.11.2021 №31</text:span></text:a><text:span text:style-name="T1">)</text:span></text:p>
      <text:p co:para-mark-style-name="T1" text:style-name="P3"><text:span text:style-name="T1">(Часть 6 статьи 71 в редакции р</text:span><text:span text:style-name="T1">ешения Совета депутатов сельского поселения село «Карага»</text:span><text:span text:style-name="T1"> </text:span><text:a xlink:href="https://pravo-search.minjust.ru/bigs/showDocument.html?id=E13F13DB-316A-44DF-9CA1-F4E9B1624B23" xlink:type="simple"><text:span text:style-name="T3">от 31.03.2022</text:span></text:a><text:span text:style-name="T5"> </text:span><text:span text:style-name="T5">№04</text:span><text:span text:style-name="T1">)</text:span></text:p>
      <text:p co:para-mark-style-name="T1" text:style-name="P3"><text:span text:style-name="T1"> </text:span></text:p>
      <text:p co:para-mark-style-name="T16" text:style-name="P3"><text:span text:style-name="T7">ГЛАВА IX. ЗАКЛЮЧИТЕЛЬНЫЕ ПОЛОЖЕНИЯ</text:span></text:p>
      <text:p co:para-mark-style-name="T16" text:style-name="P3"><text:span text:style-name="T16"> </text:span></text:p>
      <text:p co:para-mark-style-name="T16" text:style-name="P3"><text:span text:style-name="T7">Статья 72. Порядок вступления в действие Устава</text:span></text:p>
      <text:p co:para-mark-style-name="T1" text:style-name="P3"><text:span text:style-name="T1">1. Устав сельского поселения «село Карага» подлежит государственной регистрации в органах юстиции в порядке, установленном федеральным законом.</text:span></text:p>
      <text:p co:para-mark-style-name="T1" text:style-name="P3"><text:span text:style-name="T1">2. Устав сельского поселения «село Карага» подлежит официальному обнародованию после государственной регистрации и вступает в силу после его официального обнародования.</text:span></text:p>
      <text:p co:para-mark-style-name="T1" text:style-name="P3"><text:span text:style-name="T1"> </text:span></text:p>
      <text:p co:para-mark-style-name="T1" text:style-name="P3"><text:span text:style-name="T1"> </text:span></text:p>
      <text:p co:para-mark-style-name="T1" text:style-name="P3"><text:span text:style-name="T1"> </text:span></text:p>
      <text:p co:para-mark-style-name="T1" text:style-name="P10"><text:span text:style-name="T1">Глава сельского</text:span></text:p>
      <text:p co:para-mark-style-name="T1" text:style-name="P10"><text:span text:style-name="T1">поселения «село Карага»</text:span></text:p>
      <text:p co:para-mark-style-name="T1" text:style-name="P10"><text:span text:style-name="T1">В.А. Кудашов</text:span></text:p>
      <text:p co:para-mark-style-name="T1" text:style-name="P10"><text:span text:style-name="T1"> </text:span></text:p>
      <text:p co:para-mark-style-name="T1" text:style-name="P5"><text:span text:style-name="T1"> </text:span></text:p>
      <text:p co:para-mark-style-name="T1" text:style-name="P5"><text:span text:style-name="T1"> </text:span></text:p>
      <text:p co:para-mark-style-name="T1" text:style-name="P11"><text:span text:style-name="T1"> </text:span></text:p>
      <text:p text:style-name="P12"><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1-06T22:22:13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prstDash val="solid"/>
          </a:ln>
          <a:ln>
            <a:solidFill>
              <a:schemeClr val="phClr"/>
            </a:solidFill>
            <a:prstDash val="solid"/>
          </a:ln>
          <a:ln>
            <a:solidFill>
              <a:schemeClr val="phClr"/>
            </a:solidFill>
            <a:prstDash val="solid"/>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