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alibri" svg:font-family="Calibri"/>
    <style:font-face style:name="Times New Roman" svg:font-family="Times New Roman"/>
  </office:font-face-decls>
  <office:automatic-styles>
    <style:style style:family="paragraph" style:name="P5" style:parent-style-name="Standard">
      <style:paragraph-properties fo:margin-bottom="0pt" fo:margin-left="0pt" fo:margin-right="0pt" fo:margin-top="0pt" fo:text-align="justify" fo:text-indent="35.45pt"/>
    </style:style>
    <style:style style:family="paragraph" style:name="P3" style:parent-style-name="Standard">
      <style:paragraph-properties fo:margin-bottom="0pt" fo:margin-left="0pt" fo:margin-right="0pt" fo:margin-top="0pt" fo:text-align="center" fo:text-indent="0pt"/>
    </style:style>
    <style:style style:family="paragraph" style:name="P4" style:parent-style-name="Standard">
      <style:paragraph-properties fo:margin-bottom="0pt" fo:margin-left="0pt" fo:margin-right="0pt" fo:margin-top="0pt" fo:text-align="justify" fo:text-indent="36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6" style:parent-style-name="Standard">
      <style:paragraph-properties fo:margin-bottom="0pt" fo:margin-left="0pt" fo:margin-right="0pt" fo:margin-top="0pt" fo:text-align="justify" fo:text-indent="35.4pt"/>
    </style:style>
    <style:style style:family="paragraph" style:name="P2" style:parent-style-name="Standard">
      <style:paragraph-properties fo:margin-bottom="3pt" fo:margin-left="0pt" fo:margin-right="0pt" fo:margin-top="12pt" fo:text-align="center" fo:text-indent="0pt"/>
    </style:style>
    <style:style style:family="text" style:name="T8">
      <style:text-properties fo:background-color="#FFFFFF" fo:color="#000000" fo:font-family="Arial" fo:font-size="12pt" fo:font-style="normal" fo:font-weight="normal" fo:letter-spacing="-0.05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6">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4">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6">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5">
      <style:text-properties fo:color="#000000" fo:font-family="Arial" fo:font-size="13pt" fo:font-style="italic" fo:font-weight="normal" fo:letter-spacing="0pt" fo:text-transform="none" style:font-name="Arial" style:font-size-asian="13pt" style:font-size-complex="13pt" style:font-style-asian="italic" style:font-style-complex="italic" style:font-weight-asian="normal" style:font-weight-complex="normal">
        <co:theme-color>
          <value>
            <rgba>000000FF</rgba>
          </value>
        </co:theme-color>
      </style:text-properties>
    </style:style>
    <style:style style:family="text" style:name="T12">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3">
      <style:text-properties fo:color="#000000" fo:font-family="Calibri" fo:font-size="11pt" fo:font-style="normal" fo:font-weight="normal" fo:letter-spacing="0pt" fo:text-transform="none" style:font-name="Calibri" style:font-size-asian="11pt" style:font-size-complex="11pt" style:font-style-asian="normal" style:font-style-complex="normal" style:font-weight-asian="normal" style:font-weight-complex="normal">
        <co:theme-color>
          <value>
            <rgba>000000FF</rgba>
          </value>
        </co:theme-color>
      </style:text-properties>
    </style:style>
    <style:style style:family="text" style:name="T11">
      <style:text-properties fo:color="#000000"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8">
      <style:text-properties fo:background-color="#FFFFFF"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background-theme-color>
          <value>
            <rgba>FFFFFFFF</rgba>
          </value>
        </co:background-theme-color>
        <co:theme-color>
          <value>
            <rgba>0000EE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7">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7">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5">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9">
      <style:text-properties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9">
      <style:text-properties fo:background-color="#FFFFFF" fo:color="#000000"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 СЕЛЬСКОГО ПОСЕЛЕНИЯ «СЕЛО ИВАШКА»</text:span><text:span text:style-name="T2"> </text:span><text:span text:style-name="T2">КАРАГИНСКОГО МУНИЦИПАЛЬНОГО РАЙОНА</text:span><text:span text:style-name="T2"> </text:span><text:span text:style-name="T2">КАМЧАТСКОГО КРАЯ</text:span></text:p>
      <text:p co:para-mark-style-name="T2" text:style-name="P2"><text:span text:style-name="T1">(наимено</text:span><text:span text:style-name="T1">вание устава в редакции решения</text:span><text:span text:style-name="T1"> </text:span><text:span text:style-name="T1">Совета депутатов сельского поселения «село Ивашка»</text:span><text:span text:style-name="T1"> </text:span><text:span text:style-name="T3">от 28.01.2024 №1)</text:span></text:p>
      <text:p co:para-mark-style-name="T2" text:style-name="P2"><text:span text:style-name="T2">с. Ивашка</text:span></text:p>
      <text:p co:para-mark-style-name="T1" text:style-name="P3"><text:span text:style-name="T1"> </text:span></text:p>
      <text:p co:para-mark-style-name="T1" text:style-name="P3"><text:span text:style-name="T1">(</text:span><text:span text:style-name="T1">В редакции р</text:span><text:span text:style-name="T1">ешени</text:span><text:span text:style-name="T1">й</text:span><text:span text:style-name="T1"> </text:span><text:span text:style-name="T1">Совета депутатов сельского поселения «село Ивашка»</text:span><text:span text:style-name="T1"> </text:span><text:a xlink:href="http://zakon.scli.ru/" xlink:type="simple"><text:span text:style-name="T4">от 28.04.2006 №31</text:span></text:a><text:span text:style-name="T3">;</text:span><text:span text:style-name="T3"> </text:span><text:a xlink:href="https://pravo-search.minjust.ru/bigs/showDocument.html?id=897AEA3D-19C7-49B1-A4AF-0942F4EC1420" xlink:type="simple"><text:span text:style-name="T4">от 04.07.2007 №62</text:span></text:a><text:span text:style-name="T3">;</text:span><text:span text:style-name="T3"> </text:span><text:a xlink:href="https://pravo-search.minjust.ru/bigs/showDocument.html?id=A2493AB8-3826-4A87-AB7E-472BEF29DE06" xlink:type="simple"><text:span text:style-name="T4">от 07.11.2008 №26</text:span></text:a><text:span text:style-name="T3">;</text:span><text:span text:style-name="T3"> </text:span><text:a xlink:href="https://pravo-search.minjust.ru/bigs/showDocument.html?id=6FF3158D-E0F2-457B-A39D-46099A059AAF" xlink:type="simple"><text:span text:style-name="T4">от 28.04.2010 №4</text:span></text:a><text:span text:style-name="T3">;</text:span><text:span text:style-name="T3"> </text:span><text:a xlink:href="https://pravo-search.minjust.ru/bigs/showDocument.html?id=290A1868-D1F0-4645-A1E9-BE22AB16B7F1" xlink:type="simple"><text:span text:style-name="T4">от 17.03.2011 №2</text:span></text:a><text:span text:style-name="T3">;</text:span><text:span text:style-name="T3"> </text:span><text:a xlink:href="https://pravo-search.minjust.ru/bigs/showDocument.html?id=B0F2E94B-6A03-4E7E-BC91-188E3BD0ACD0" xlink:type="simple"><text:span text:style-name="T4">от 26.09.2011 №19</text:span></text:a><text:span text:style-name="T3">;</text:span><text:span text:style-name="T3"> </text:span><text:a xlink:href="https://pravo-search.minjust.ru/bigs/showDocument.html?id=CEB0981C-1F32-4F2C-A6C0-1C6BF50DC67B" xlink:type="simple"><text:span text:style-name="T4">от 10.01.2013 №01</text:span></text:a><text:span text:style-name="T3">;</text:span><text:span text:style-name="T3"> </text:span><text:a xlink:href="https://pravo-search.minjust.ru/bigs/showDocument.html?id=28D0FAA0-5FD4-49C3-8A91-EE144622AF1B" xlink:type="simple"><text:span text:style-name="T4">от 17.06.2013 №13</text:span></text:a><text:span text:style-name="T3">;</text:span><text:span text:style-name="T3"> </text:span><text:a xlink:href="https://pravo-search.minjust.ru/bigs/showDocument.html?id=EDF45967-3B18-4FD7-BC58-128F9B24FFB5" xlink:type="simple"><text:span text:style-name="T4">от 24.10.2013 №18</text:span></text:a><text:span text:style-name="T3">;</text:span><text:span text:style-name="T3"> </text:span><text:a xlink:href="https://pravo-search.minjust.ru/bigs/showDocument.html?id=2EEB19AA-D334-432C-AF63-EBE1F613F213" xlink:type="simple"><text:span text:style-name="T4">от 25.11.2013 №20</text:span></text:a><text:span text:style-name="T3">;</text:span><text:span text:style-name="T3"> </text:span><text:a xlink:href="https://pravo-search.minjust.ru/bigs/showDocument.html?id=53346660-D8AF-4A0E-99EB-7676AD79F6F1" xlink:type="simple"><text:span text:style-name="T4">от 20.02.2014 №01</text:span></text:a><text:span text:style-name="T3">;</text:span><text:span text:style-name="T3"> </text:span><text:a xlink:href="https://pravo-search.minjust.ru/bigs/showDocument.html?id=DBDCF20F-1315-4F23-8594-E9C61528021F" xlink:type="simple"><text:span text:style-name="T4">от 16.05.2014 №12</text:span></text:a><text:span text:style-name="T3">;</text:span><text:span text:style-name="T3"> </text:span><text:a xlink:href="https://pravo-search.minjust.ru/bigs/showDocument.html?id=FCBE52D9-D9B1-4B0A-9AC2-B0825A841F3A" xlink:type="simple"><text:span text:style-name="T4">от 20.11.2014 №19</text:span></text:a><text:span text:style-name="T3">;</text:span><text:span text:style-name="T3"> </text:span><text:a xlink:href="https://pravo-search.minjust.ru/bigs/showDocument.html?id=1AED618D-8965-401F-9AB6-699CB076B5A1" xlink:type="simple"><text:span text:style-name="T4">от 21.05.2015 №09</text:span></text:a><text:span text:style-name="T3">;</text:span><text:span text:style-name="T3"> </text:span><text:a xlink:href="https://pravo-search.minjust.ru/bigs/showDocument.html?id=66068743-DAF7-420B-A152-CDC0E720FDDB" xlink:type="simple"><text:span text:style-name="T4">от 22.10.2015 №15</text:span></text:a><text:span text:style-name="T3">;</text:span><text:span text:style-name="T3"> </text:span><text:a xlink:href="https://pravo-search.minjust.ru/bigs/showDocument.html?id=15C13C7A-0BE0-4610-9F16-E82BA8BF95AE" xlink:type="simple"><text:span text:style-name="T4">от 09.03.2016 №03</text:span></text:a><text:span text:style-name="T3">;</text:span><text:span text:style-name="T3"> </text:span><text:a xlink:href="https://pravo-search.minjust.ru/bigs/showDocument.html?id=34ECAF2D-0691-4758-9A8E-AEFFDB7FB589" xlink:type="simple"><text:span text:style-name="T4">от 08.09.2016 №13</text:span></text:a><text:span text:style-name="T3">;</text:span><text:span text:style-name="T3"> </text:span><text:a xlink:href="https://pravo-search.minjust.ru/bigs/showDocument.html?id=1C9F6BEE-9757-4726-8220-BD041E689666" xlink:type="simple"><text:span text:style-name="T4">от 16.03.2017 №7</text:span></text:a><text:span text:style-name="T3">;</text:span><text:span text:style-name="T3"> </text:span><text:a xlink:href="https://pravo-search.minjust.ru/bigs/showDocument.html?id=3B192CCE-9793-46CA-9E37-5C7B9717259B" xlink:type="simple"><text:span text:style-name="T4">от 05.10.2017 №18</text:span></text:a><text:span text:style-name="T3">;</text:span><text:span text:style-name="T3"> </text:span><text:a xlink:href="https://pravo-search.minjust.ru/bigs/showDocument.html?id=2589A565-0039-4879-B751-5BABB1AAB232" xlink:type="simple"><text:span text:style-name="T4">от 20.02.2018 №01</text:span></text:a><text:span text:style-name="T3">;</text:span><text:span text:style-name="T3"> </text:span><text:a xlink:href="https://pravo-search.minjust.ru/bigs/showDocument.html?id=D2555842-2B1C-4CFF-896F-2A862B43ADD5" xlink:type="simple"><text:span text:style-name="T4">от 25.06.2018 №14</text:span></text:a><text:span text:style-name="T3">;</text:span><text:span text:style-name="T3"> </text:span><text:a xlink:href="https://pravo-search.minjust.ru/bigs/showDocument.html?id=28553D99-CD68-4A25-8716-865208B6177B" xlink:type="simple"><text:span text:style-name="T4">от 07.11.2018 №25</text:span></text:a><text:span text:style-name="T3">;</text:span><text:span text:style-name="T3"> </text:span><text:a xlink:href="https://pravo-search.minjust.ru/bigs/showDocument.html?id=54FEB20E-F75D-430B-983C-EDC5EA30C8D6" xlink:type="simple"><text:span text:style-name="T4">от 15.02.2019 №4</text:span></text:a><text:span text:style-name="T3">;</text:span><text:span text:style-name="T3"> </text:span><text:a xlink:href="https://pravo-search.minjust.ru/bigs/showDocument.html?id=07B29081-79B3-4A1F-AC9D-300E3D37AA4A" xlink:type="simple"><text:span text:style-name="T4">от 16.08.2019 №15</text:span></text:a><text:span text:style-name="T1">;</text:span><text:span text:style-name="T1"> </text:span><text:a xlink:href="https://pravo-search.minjust.ru/bigs/showDocument.html?id=7E99F577-43E3-463F-9E4E-1D5C0D397153" xlink:type="simple"><text:span text:style-name="T4">от 27.11.2019 №24</text:span></text:a><text:span text:style-name="T1">;</text:span><text:span text:style-name="T1"> </text:span><text:a xlink:href="https://pravo-search.minjust.ru/bigs/showDocument.html?id=87113337-1185-4634-B807-9074A54588A5" xlink:type="simple"><text:span text:style-name="T4">от 14.02.2020 №4</text:span></text:a><text:span text:style-name="T3">;</text:span><text:span text:style-name="T3"> </text:span><text:a xlink:href="https://pravo-search.minjust.ru/bigs/showDocument.html?id=DBA51659-527E-4339-B31E-A5090DF61280" xlink:type="simple"><text:span text:style-name="T4">от 09.10.2020 №15</text:span></text:a><text:span text:style-name="T3">,</text:span><text:span text:style-name="T3"> </text:span><text:a xlink:href="https://pravo-search.minjust.ru/bigs/showDocument.html?id=3355F74C-23DD-4993-90F2-95CF272831DE" xlink:type="simple"><text:span text:style-name="T4">от 23.03.2021 №4</text:span></text:a><text:span text:style-name="T3">;</text:span><text:span text:style-name="T3"> </text:span><text:a xlink:href="https://pravo-search.minjust.ru/bigs/showDocument.html?id=229672D0-A51C-420F-9AF3-2BBA92BF51E2" xlink:type="simple"><text:span text:style-name="T4">от 01.09.2021 №15</text:span></text:a><text:span text:style-name="T3">;</text:span><text:span text:style-name="T3"> </text:span><text:a xlink:href="https://pravo-search.minjust.ru/bigs/showDocument.html?id=6A956238-80C4-4F76-9A73-36CA34BA6B5B" xlink:type="simple"><text:span text:style-name="T4">от 09.04.2022 №7</text:span></text:a><text:span text:style-name="T3">;</text:span><text:span text:style-name="T3"> </text:span><text:a xlink:href="https://pravo-search.minjust.ru/bigs/showDocument.html?id=005998B1-B808-4C0D-B5D5-9D5564C766BB" xlink:type="simple"><text:span text:style-name="T4">от 30.12.2022 №20</text:span></text:a><text:span text:style-name="T3">;</text:span><text:span text:style-name="T3"> </text:span><text:a xlink:href="https://pravo-search.minjust.ru/bigs/showDocument.html?id=29368084-1B8F-4AE6-84C9-6EE561995B3E" xlink:type="simple"><text:span text:style-name="T4">от 28.07.2023 №23</text:span></text:a><text:span text:style-name="T3">; от 28.01.2024 №1</text:span><text:span text:style-name="T3">;</text:span><text:span text:style-name="T3"> </text:span><text:a xlink:href="https://pravo-search.minjust.ru/bigs/showDocument.html?id=27C21F17-5632-44C4-80CC-37614A2ED45E" xlink:type="simple"><text:span text:style-name="T4">от 19.09.2024 №13</text:span></text:a><text:span text:style-name="T1">)</text:span></text:p>
      <text:p co:para-mark-style-name="T1" text:style-name="P4"><text:span text:style-name="T1"> </text:span></text:p>
      <text:p co:para-mark-style-name="T1" text:style-name="P4"><text:span text:style-name="T1"> </text:span></text:p>
      <text:p co:para-mark-style-name="T5" text:style-name="P4"><text:span text:style-name="T5">ГЛАВА 1. ОБЩИЕ ПОЛОЖЕНИЯ</text:span></text:p>
      <text:p co:para-mark-style-name="T6" text:style-name="P4"><text:span text:style-name="T6"> </text:span></text:p>
      <text:p co:para-mark-style-name="T6" text:style-name="P4"><text:span text:style-name="T6">Статья 1. Правовой статус муниципального образования - сельского поселения «село Ивашка»</text:span></text:p>
      <text:p co:para-mark-style-name="T1" text:style-name="P4"><text:span text:style-name="T1">Муниципальное образование - сельское поселение «село Ивашка» Карагинского муниципального района,</text:span><text:span text:style-name="T1"> </text:span><text:span text:style-name="T1">образовано законом Корякского автономного округа от 02.12.2004 №365-оз «О наделении статусом и определении административных центров муниципальных образований Корякского автономного округа».</text:span></text:p>
      <text:p co:para-mark-style-name="T1" text:style-name="P4"><text:span text:style-name="T1">Административный центр</text:span><text:span text:style-name="T1"> </text:span><text:span text:style-name="T1">муниципального образования -</text:span><text:span text:style-name="T1"> </text:span><text:span text:style-name="T1">село Ивашка, определенный законом Корякского автономного округа от 02.12.2004 №365-оз «О наделении статусом и определении административных центров муниципальных образований Корякского автономного округа».</text:span></text:p>
      <text:p co:para-mark-style-name="T7" text:style-name="P4"><text:span text:style-name="T8">В соответствии с Законом</text:span><text:span text:style-name="T8"> </text:span><text:span text:style-name="T7">Корякского автономного округа от 02.12.2005 №98-оз «О наименовании органов местного самоуправления в Корякском автономном округе» установлены следующие наименования органов местного самоуправления</text:span><text:span text:style-name="T7"> </text:span><text:span text:style-name="T9">сельского</text:span><text:span text:style-name="T9"> </text:span><text:span text:style-name="T7">поселения «село Ивашка»:</text:span></text:p>
      <text:p co:para-mark-style-name="T10" text:style-name="P4"><text:span text:style-name="T1">1) представительный орган муниципального образования – Совет депутатов</text:span><text:span text:style-name="T1"> </text:span><text:span text:style-name="T11">сельского</text:span><text:span text:style-name="T1"> </text:span><text:span text:style-name="T1">поселения «село Ивашка»;</text:span></text:p>
      <text:p co:para-mark-style-name="T10" text:style-name="P4"><text:span text:style-name="T1">2) глава муниципального образования – глава</text:span><text:span text:style-name="T1"> </text:span><text:span text:style-name="T11">сельского</text:span><text:span text:style-name="T1"> </text:span><text:span text:style-name="T1">поселения «село Ивашка»;</text:span></text:p>
      <text:p co:para-mark-style-name="T10" text:style-name="P4"><text:span text:style-name="T1">3) местная администрация муниципального образования – администрация</text:span><text:span text:style-name="T1"> </text:span><text:span text:style-name="T11">сельского</text:span><text:span text:style-name="T1"> </text:span><text:span text:style-name="T1">поселения «село Ивашка».</text:span></text:p>
      <text:p co:para-mark-style-name="T1" text:style-name="P4"><text:span text:style-name="T1"> </text:span></text:p>
      <text:p co:para-mark-style-name="T6" text:style-name="P4"><text:span text:style-name="T6">Статья 2. Границы муниципального образования - сельское поселение «село Ивашка»</text:span></text:p>
      <text:p co:para-mark-style-name="T1" text:style-name="P4"><text:span text:style-name="T1">Границы и территория муниципального образования - сельского поселения «село Ивашка» установлены законом Корякского автономного округа</text:span><text:span text:style-name="T1"> </text:span><text:span text:style-name="T1">от 20.12.2004 г. №374-ОЗ</text:span><text:span text:style-name="T1"> </text:span><text:span text:style-name="T1">«О территории и границах муниципального образования –</text:span><text:span text:style-name="T1"> </text:span><text:span text:style-name="T1">сельское поселение «село Ивашка».</text:span></text:p>
      <text:p co:para-mark-style-name="T1" text:style-name="P4"><text:span text:style-name="T1"> </text:span></text:p>
      <text:p co:para-mark-style-name="T6" text:style-name="P4"><text:span text:style-name="T6">Статья 3. Наименование и состав территории муниципального образования - сельское поселение «село Ивашка»</text:span></text:p>
      <text:p co:para-mark-style-name="T1" text:style-name="P4"><text:span text:style-name="T1">1. Официальное наименование - сельское поселение «село Ивашка» Карагинского муниципального района (далее - сельское поселение «село Ивашка»).</text:span></text:p>
      <text:p co:para-mark-style-name="T1" text:style-name="P4"><text:span text:style-name="T1">2. Территорию сельского поселения «село Ивашка» составляют исторически сложившиеся земли села Ивашка, с прилегающими к ним землями общего пользования, территории традиционного природопользования населения сельского поселения «село Ивашка», рекреационные земли, земли для развития поселения, независимо от форм собственности и целевого назначения, находящиеся в пределах границ сельского поселения «село Ивашка ».</text:span></text:p>
      <text:p co:para-mark-style-name="T1" text:style-name="P4"><text:span text:style-name="T1">3. Территория сельского поселения «село Ивашка» входит в состав территории Карагинского муниципального района.</text:span></text:p>
      <text:p co:para-mark-style-name="T1" text:style-name="P4"><text:span text:style-name="T1"> </text:span></text:p>
      <text:p co:para-mark-style-name="T6" text:style-name="P4"><text:span text:style-name="T6">Статья 4. Официальные символы сельского поселения «село Ивашка» и порядок их использования</text:span></text:p>
      <text:p co:para-mark-style-name="T1" text:style-name="P4"><text:span text:style-name="T1">1. Сельское поселение «село Ивашка» имеет официальные символы поселения, отражающие исторические, культурные, национальные и иные местные традиции.».</text:span></text:p>
      <text:p co:para-mark-style-name="T1" text:style-name="P4"><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Ивашка».</text:span></text:p>
      <text:p co:para-mark-style-name="T1" text:style-name="P4"><text:span text:style-name="T1"> </text:span></text:p>
      <text:p co:para-mark-style-name="T5" text:style-name="P4"><text:span text:style-name="T5">ГЛАВА II ПРАВОВЫЕ ОСНОВЫ ОРГАНИЗАЦИИ МЕСТНОГО САМОУПРАВЛЕНИЯ В СЕЛЬСКОМ ПОСЕЛЕНИИ «село Ивашка»</text:span></text:p>
      <text:p co:para-mark-style-name="T6" text:style-name="P4"><text:span text:style-name="T6"> </text:span></text:p>
      <text:p co:para-mark-style-name="T6" text:style-name="P4"><text:span text:style-name="T6">Статья 5. Местное самоуправление в сельском поселении «село Ивашка»</text:span></text:p>
      <text:p co:para-mark-style-name="T1" text:style-name="P4"><text:span text:style-name="T1">1. Местное самоуправление - форма осуществления народом своей власти, обеспечивающая в пределах, установленных Конституцией Российской Федерации, федеральными законами, а в случаях, установленных федеральными законами, законами Камчатского края,</text:span><text:span text:style-name="T1"> </text:span><text:span text:style-name="T1">самостоятельное и под свою ответственность</text:span><text:span text:style-name="T1"> </text:span><text:span text:style-name="T1">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4"><text:span text:style-name="T1">2. Местное самоуправление в сельском поселении «село Ивашка» осуществляется в границах сельского поселения «село Ивашка».</text:span></text:p>
      <text:p co:para-mark-style-name="T1" text:style-name="P4"><text:span text:style-name="T1"> </text:span></text:p>
      <text:p co:para-mark-style-name="T6" text:style-name="P4"><text:span text:style-name="T6">Статья 6. Правовая основа местного самоуправления в сельском поселении «село Ивашка»</text:span></text:p>
      <text:p co:para-mark-style-name="T1" text:style-name="P4"><text:span text:style-name="T1">1. Правовую основу местного самоуправления в сельском поселении «село Ивашка» составляют общепризнанные принципы и нормы международного права, международные договоры Российской Федерации, Конституция Российской Федерации, федеральные конституционные законы, Федеральный закон</text:span><text:span text:style-name="T1"> </text:span><text:span text:style-name="T1">от</text:span><text:span text:style-name="T1"> </text:span><text:span text:style-name="T1">06.10.2003 №131-ФЗ</text:span><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text:span><text:span text:style-name="T1"> </text:span><text:span text:style-name="T1">правовые акты федеральных органов исполнительной власти),</text:span><text:span text:style-name="T1"> </text:span><text:span text:style-name="T1">Устав Камчатского края, законы и иные нормативные правовые акты Камчатского края,</text:span><text:span text:style-name="T1"> </text:span><text:span text:style-name="T1">настоящий Устав, решения принятые на местных референдумах,</text:span><text:span text:style-name="T1"> </text:span><text:span text:style-name="T1">а также</text:span><text:span text:style-name="T1"> </text:span><text:span text:style-name="T1">иные муниципальные правовые акты.</text:span></text:p>
      <text:p co:para-mark-style-name="T1" text:style-name="P4"><text:span text:style-name="T1">(Часть 1 статьи 6 в редакции решения Совета депутатов сельского поселения «село Ивашка»</text:span><text:span text:style-name="T1"> </text:span><text:a xlink:href="https://pravo-search.minjust.ru/bigs/showDocument.html?id=B0F2E94B-6A03-4E7E-BC91-188E3BD0ACD0" xlink:type="simple"><text:span text:style-name="T4">от 26.09.2011 №19</text:span></text:a><text:span text:style-name="T1">)</text:span></text:p>
      <text:p co:para-mark-style-name="T1" text:style-name="P4"><text:span text:style-name="T1">2. Местное самоуправление в сельском поселении «село Ивашка» осуществляется на основе</text:span><text:span text:style-name="T1"> </text:span><text:span text:style-name="T1">следующих</text:span><text:span text:style-name="T1"> </text:span><text:span text:style-name="T1">принципов:</text:span></text:p>
      <text:p co:para-mark-style-name="T1" text:style-name="P4"><text:span text:style-name="T1">1) соблюдения прав и свобод человека и гражданина;</text:span></text:p>
      <text:p co:para-mark-style-name="T1" text:style-name="P4"><text:span text:style-name="T1">2) государственных гарантий осуществления местного самоуправления;</text:span></text:p>
      <text:p co:para-mark-style-name="T1" text:style-name="P4"><text:span text:style-name="T1">3) законности;</text:span></text:p>
      <text:p co:para-mark-style-name="T1" text:style-name="P4"><text:span text:style-name="T1">4) гласности;</text:span></text:p>
      <text:p co:para-mark-style-name="T1" text:style-name="P4"><text:span text:style-name="T1">5) самостоятельности местного самоуправления в решении вопросов местного значения;</text:span></text:p>
      <text:p co:para-mark-style-name="T1" text:style-name="P4"><text:span text:style-name="T1">6) выборности органов и должностных</text:span><text:span text:style-name="T1"> </text:span><text:span text:style-name="T1">лиц местного самоуправления;</text:span></text:p>
      <text:p co:para-mark-style-name="T1" text:style-name="P4"><text:span text:style-name="T1">7) ответственности органов и должностных лиц местного самоуправления перед населением сельского поселения «село Ивашка».</text:span></text:p>
      <text:p co:para-mark-style-name="T1" text:style-name="P4"><text:span text:style-name="T1"> </text:span></text:p>
      <text:p co:para-mark-style-name="T6" text:style-name="P4"><text:span text:style-name="T6">Статья 7. Вопросы местного значения сельского поселения «село Ивашка»</text:span></text:p>
      <text:p co:para-mark-style-name="T1" text:style-name="P5"><text:span text:style-name="T1">1. К вопросам местного значения сельского поселения «село Ивашка» относятся:</text:span></text:p>
      <text:p co:para-mark-style-name="T1" text:style-name="P5"><text:span text:style-name="T1">1) составление и рассмотрение проекта бюджета сельского поселения «село Ивашка», утверждение и исполнение бюджета поселения, осуществление контроля за его исполнением, составление и утверждение отчета об исполнении бюджета сельского поселения «село Ивашка»;</text:span></text:p>
      <text:p co:para-mark-style-name="T1" text:style-name="P5"><text:span text:style-name="T1">2) установление, изменение и отмена местных налогов и сборов сельского поселения «село Ивашка»;</text:span></text:p>
      <text:p co:para-mark-style-name="T1" text:style-name="P5"><text:span text:style-name="T1">3) владение, пользование и распоряжение имуществом, находящимся в муниципальной собственности сельского поселения «село Ивашка»;</text:span></text:p>
      <text:p co:para-mark-style-name="T1" text:style-name="P5"><text:span text:style-name="T1">4) обеспечение первичных мер пожарной безопасности в границах населенного пункта сельского поселения «село Ивашка»;</text:span></text:p>
      <text:p co:para-mark-style-name="T1" text:style-name="P5"><text:span text:style-name="T1">5) создание условий для обеспечения жителей сельского поселения «село Ивашка» услугами связи, общественного питания, торговли и бытового обслуживания;</text:span></text:p>
      <text:p co:para-mark-style-name="T1" text:style-name="P5"><text:span text:style-name="T1">6) создание условий для организации досуга и обеспечения жителей сельского</text:span><text:span text:style-name="T1"> </text:span><text:span text:style-name="T1">поселения «село Ивашка» услугами организаций культуры;</text:span></text:p>
      <text:p co:para-mark-style-name="T1" text:style-name="P5"><text:span text:style-name="T1">7) обеспечение условий для развития на территории сельского поселения «село Ивашка»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5"><text:span text:style-name="T1">(Пункт 7 части 1 статьи 7 в редакции решения Совета депутатов сельского поселения «село Ивашка»</text:span><text:span text:style-name="T1"> </text:span><text:a xlink:href="https://pravo-search.minjust.ru/bigs/showDocument.html?id=66068743-DAF7-420B-A152-CDC0E720FDDB" xlink:type="simple"><text:span text:style-name="T4">от 22.10.2015 №15</text:span></text:a><text:span text:style-name="T1">)</text:span></text:p>
      <text:p co:para-mark-style-name="T1" text:style-name="P5"><text:span text:style-name="T1">8) формирование архивных фондов сельского поселения «село Ивашка»;</text:span></text:p>
      <text:p co:para-mark-style-name="T1" text:style-name="P5"><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text:span><text:span text:style-name="T1"> </text:span><text:span text:style-name="T1">территорий, расположенных в границах населенных пунктов поселения;</text:span></text:p>
      <text:p co:para-mark-style-name="T1" text:style-name="P5"><text:span text:style-name="T1">(Пункт 9 части</text:span><text:span text:style-name="T1"> </text:span><text:span text:style-name="T1">1 статьи 7 в редакции р</text:span><text:span text:style-name="T1">ешения Совета депутатов сельского поселения «село Ивашка»</text:span><text:span text:style-name="T1"> </text:span><text:a xlink:href="https://pravo-search.minjust.ru/bigs/showDocument.html?id=D2555842-2B1C-4CFF-896F-2A862B43ADD5" xlink:type="simple"><text:span text:style-name="T4">от 25.06.2018 №14</text:span></text:a><text:span text:style-name="T1">)</text:span></text:p>
      <text:p co:para-mark-style-name="T1" text:style-name="P5"><text:span text:style-name="T1">(Пункт 9 части 1 статьи 7 в редакции р</text:span><text:span text:style-name="T1">ешения Совета депутатов сельского поселения «село Ивашка»</text:span><text:span text:style-name="T1"> </text:span><text:a xlink:href="https://pravo-search.minjust.ru/bigs/showDocument.html?id=229672D0-A51C-420F-9AF3-2BBA92BF51E2" xlink:type="simple"><text:span text:style-name="T4">от 01.09.2021 №15</text:span></text:a><text:span text:style-name="T1">)</text:span></text:p>
      <text:p co:para-mark-style-name="T1" text:style-name="P5"><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сельского поселения «село Ивашка», изменение, аннулирование таких наименований, размещение информации в государственном адресном реестре;</text:span></text:p>
      <text:p co:para-mark-style-name="T1"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5"><text:span text:style-name="T7">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5"><text:span text:style-name="T1">(Пункт 12 части 1 статьи 7 в редакции р</text:span><text:span text:style-name="T1">ешения Совета депутатов сельского поселения «село Ивашка»</text:span><text:span text:style-name="T1"> </text:span><text:span text:style-name="T3">от 28.01.2024 №1</text:span><text:span text:style-name="T1">)</text:span></text:p>
      <text:p co:para-mark-style-name="T1" text:style-name="P5"><text:span text:style-name="T1">13) оказание поддержки гражданам и их объединениям, участвующим в охране общественного порядка, создание условий д</text:span><text:span text:style-name="T1">ля деятельности народных дружин;</text:span></text:p>
      <text:p co:para-mark-style-name="T1" text:style-name="P5"><text:span text:style-name="T1">14) принятие решения в соответствии с гражданским законодательством Российской Федерации о сносе самовольной постройки или ее приведении в соответствии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5"><text:span text:style-name="T1">(</text:span><text:span text:style-name="T1">Часть</text:span><text:span text:style-name="T1"> </text:span><text:span text:style-name="T1">1 статьи 7</text:span><text:span text:style-name="T1"> </text:span><text:span text:style-name="T1">дополнена пунктом 14</text:span><text:span text:style-name="T1"> </text:span><text:span text:style-name="T1">р</text:span><text:span text:style-name="T1">ешением</text:span><text:span text:style-name="T1"> </text:span><text:span text:style-name="T1">Совета депутатов сельского поселения «село Ивашка»</text:span><text:span text:style-name="T1"> </text:span><text:a xlink:href="https://pravo-search.minjust.ru/bigs/showDocument.html?id=7E99F577-43E3-463F-9E4E-1D5C0D397153" xlink:type="simple"><text:span text:style-name="T4">от 27.11.2019 №24</text:span></text:a><text:span text:style-name="T1">)</text:span></text:p>
      <text:p co:para-mark-style-name="T1" text:style-name="P5"><text:span text:style-name="T7">15) осуществление учета личных подсобных хозяйств, которые ведут граждане в соответствии с</text:span><text:span text:style-name="T7"> </text:span><text:a xlink:href="https://pravo-search.minjust.ru/bigs/showDocument.html?id=2E67C719-A2E4-4017-8F6F-F1853AE43F61" xlink:type="simple"><text:span text:style-name="T12">Федеральным законом от 07.07.2003 №112-ФЗ</text:span></text:a><text:span text:style-name="T7"> </text:span><text:span text:style-name="T7">«О личном подсобном хозяйстве», в похозяйственных книгах.</text:span></text:p>
      <text:p co:para-mark-style-name="T1" text:style-name="P5"><text:span text:style-name="T1">(</text:span><text:span text:style-name="T1">Часть</text:span><text:span text:style-name="T1"> </text:span><text:span text:style-name="T1">1 статьи 7</text:span><text:span text:style-name="T1"> </text:span><text:span text:style-name="T1">дополнена пунктом 1</text:span><text:span text:style-name="T1">5</text:span><text:span text:style-name="T1"> </text:span><text:span text:style-name="T1">р</text:span><text:span text:style-name="T1">ешением</text:span><text:span text:style-name="T1"> </text:span><text:span text:style-name="T1">Совета депутатов сельского поселения «село Ивашка»</text:span><text:span text:style-name="T1"> </text:span><text:a xlink:href="https://pravo-search.minjust.ru/bigs/showDocument.html?id=27C21F17-5632-44C4-80CC-37614A2ED45E" xlink:type="simple"><text:span text:style-name="T4">от 19.09.2024 №13</text:span></text:a><text:span text:style-name="T1">)</text:span></text:p>
      <text:p co:para-mark-style-name="T1" text:style-name="P5"><text:span text:style-name="T1">2. В соответствии с Законом Камчатского края</text:span><text:span text:style-name="T1"> </text:span><text:a xlink:href="https://pravo-search.minjust.ru/bigs/showDocument.html?id=77C868E9-5354-490A-9116-A40A538F6BE1" xlink:type="simple"><text:span text:style-name="T4">«О закреплении отдельных вопросов местного значения городских поселений за сельскими поселениями в Камчатском крае»</text:span></text:a><text:span text:style-name="T1"> </text:span><text:span text:style-name="T1">к вопросам местного значения сельского поселения также относятся:</text:span></text:p>
      <text:p co:para-mark-style-name="T1" text:style-name="P5"><text:span text:style-name="T1">1) организация в границах сельского поселения «село Ивашк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text:span><text:span text:style-name="T1"> </text:span><text:span text:style-name="T1">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2 части 2 статьи 7 в редакции решения Совета депутатов сельского поселения «село Ивашка»</text:span><text:span text:style-name="T1"> </text:span><text:a xlink:href="https://pravo-search.minjust.ru/bigs/showDocument.html?id=54FEB20E-F75D-430B-983C-EDC5EA30C8D6" xlink:type="simple"><text:span text:style-name="T4">от 15.02.2019 №4</text:span></text:a><text:span text:style-name="T1">)</text:span></text:p>
      <text:p co:para-mark-style-name="T1" text:style-name="P5"><text:span text:style-name="T1">(Пункт 2 части 2 статьи 7 в редакции решения Совета депутатов сельского поселения «село Ивашка»</text:span><text:span text:style-name="T1"> </text:span><text:a xlink:href="https://pravo-search.minjust.ru/bigs/showDocument.html?id=6A956238-80C4-4F76-9A73-36CA34BA6B5B" xlink:type="simple"><text:span text:style-name="T4">от 09.04.2022 №7</text:span></text:a><text:span text:style-name="T1">)</text:span></text:p>
      <text:p co:para-mark-style-name="T1" text:style-name="P5"><text:span text:style-name="T1">3) обеспечение проживающих в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сельского поселения «село Ивашка»;</text:span></text:p>
      <text:p co:para-mark-style-name="T1"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сельского поселения «село Ивашка», социальную и культурную адаптацию мигрантов, профилактику межнациональных (межэтнических) конфликтов;</text:span></text:p>
      <text:p co:para-mark-style-name="T1" text:style-name="P5"><text:span text:style-name="T1">7) участие в предупреждении и ликвидации последствий чрезвычайных ситуаций в границах сельского поселения «село Ивашка»;</text:span></text:p>
      <text:p co:para-mark-style-name="T1"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5"><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5"><text:span text:style-name="T1">12)</text:span><text:span text:style-name="T1"> </text:span><text:span text:style-name="T1">части</text:span><text:span text:style-name="T1"> </text:span><text:span text:style-name="T1">2</text:span><text:span text:style-name="T1"> </text:span><text:span text:style-name="T1">статьи 7</text:span><text:span text:style-name="T1"> </text:span><text:span text:style-name="T1">утратил силу</text:span><text:span text:style-name="T1"> </text:span><text:span text:style-name="T1">р</text:span><text:span text:style-name="T1">ешением</text:span><text:span text:style-name="T1"> </text:span><text:span text:style-name="T1">Совета депутатов сельского поселения «село Ивашка»</text:span><text:span text:style-name="T1"> </text:span><text:a xlink:href="https://pravo-search.minjust.ru/bigs/showDocument.html?id=3355F74C-23DD-4993-90F2-95CF272831DE" xlink:type="simple"><text:span text:style-name="T4">от 23.03.2021 №4</text:span></text:a><text:span text:style-name="T1">)</text:span></text:p>
      <text:p co:para-mark-style-name="T1" text:style-name="P5"><text:span text:style-name="T1">(Пункт 12 части 2 статьи 7 в редакции решения Совета депутатов сельского поселения «село Ивашка» от</text:span><text:span text:style-name="T1"> </text:span><text:a xlink:href="https://pravo-search.minjust.ru/bigs/showDocument.html?id=15C13C7A-0BE0-4610-9F16-E82BA8BF95AE" xlink:type="simple"><text:span text:style-name="T4">09.03.2016 №03</text:span></text:a><text:span text:style-name="T1">)</text:span></text:p>
      <text:p co:para-mark-style-name="T1" text:style-name="P5"><text:span text:style-name="T1">(Пункт 12 части 2 статьи 7 в редакции решения Совета депутатов сельского поселения «село Ивашка»</text:span><text:span text:style-name="T1"> </text:span><text:a xlink:href="https://pravo-search.minjust.ru/bigs/showDocument.html?id=54FEB20E-F75D-430B-983C-EDC5EA30C8D6" xlink:type="simple"><text:span text:style-name="T4">от 15.02.2019 №4</text:span></text:a><text:span text:style-name="T1">)</text:span></text:p>
      <text:p co:para-mark-style-name="T1" text:style-name="P5"><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14 части 2 статьи 7 признан утратившим силу решением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3" text:style-name="P5"><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5"><text:span text:style-name="T1">(Часть 2 статьи 7 дополнена пунктом 14.1 решением Совета депутатов сельского поселения «село Ивашка»</text:span><text:span text:style-name="T1"> </text:span><text:a xlink:href="https://pravo-search.minjust.ru/bigs/showDocument.html?id=6A956238-80C4-4F76-9A73-36CA34BA6B5B" xlink:type="simple"><text:span text:style-name="T4">от 09.04.2022 №7</text:span></text:a><text:span text:style-name="T1">)</text:span></text:p>
      <text:p co:para-mark-style-name="T13" text:style-name="P5"><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5"><text:span text:style-name="T1">(Часть 2 статьи 7 дополнена пунктом 14.2 решением Совета депутатов сельского поселения «село Ивашка»</text:span><text:span text:style-name="T1"> </text:span><text:a xlink:href="https://pravo-search.minjust.ru/bigs/showDocument.html?id=6A956238-80C4-4F76-9A73-36CA34BA6B5B" xlink:type="simple"><text:span text:style-name="T4">от 09.04.2022 №7</text:span></text:a><text:span text:style-name="T1">)</text:span></text:p>
      <text:p co:para-mark-style-name="T1" text:style-name="P5"><text:span text:style-name="T1">15) организация ритуальных услуг и содержание мест захоронения;</text:span></text:p>
      <text:p co:para-mark-style-name="T1" text:style-name="P5"><text:span text:style-name="T1">(Пункт 16 части 2 статьи 7 признан утратившим силу решением Совета депутатов сельского поселения «село Ивашка»</text:span><text:span text:style-name="T1"> </text:span><text:a xlink:href="https://pravo-search.minjust.ru/bigs/showDocument.html?id=34ECAF2D-0691-4758-9A8E-AEFFDB7FB589" xlink:type="simple"><text:span text:style-name="T4">от 08.09.2016 №13</text:span></text:a><text:span text:style-name="T1">)</text:span></text:p>
      <text:p co:para-mark-style-name="T1"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5"><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5"><text:span text:style-name="T1">(Пункт 19 части 2 статьи 7 в редакции решения Совета депутатов сельского поселения «село Ивашка»</text:span><text:span text:style-name="T1"> </text:span><text:a xlink:href="https://pravo-search.minjust.ru/bigs/showDocument.html?id=6A956238-80C4-4F76-9A73-36CA34BA6B5B" xlink:type="simple"><text:span text:style-name="T4">от 09.04.2022 №7</text:span></text:a><text:span text:style-name="T1">)</text:span></text:p>
      <text:p co:para-mark-style-name="T1" text:style-name="P5"><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5"><text:span text:style-name="T1">21) осуществление муниципального лесного контроля;</text:span></text:p>
      <text:p co:para-mark-style-name="T1"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4">от 12.01.1996 №7-ФЗ</text:span></text:a><text:span text:style-name="T1"> </text:span><text:span text:style-name="T1">«О некоммерческих организациях»;</text:span></text:p>
      <text:p co:para-mark-style-name="T1" text:style-name="P5"><text:span text:style-name="T1">25) осуществление мер по противодействию коррупции в границах поселения.</text:span></text:p>
      <text:p co:para-mark-style-name="T1" text:style-name="P5"><text:span text:style-name="T1">26) участие в соответствии с федеральным законом в выполнении комплексных кадастровых работ.</text:span></text:p>
      <text:p co:para-mark-style-name="T1" text:style-name="P5"><text:span text:style-name="T1">(Часть 2 статьи 7 дополнена пунктом 26 решением Совета депутатов сельского поселения «село Ивашка»</text:span><text:span text:style-name="T1"> </text:span><text:a xlink:href="https://pravo-search.minjust.ru/bigs/showDocument.html?id=1AED618D-8965-401F-9AB6-699CB076B5A1" xlink:type="simple"><text:span text:style-name="T4">от 21.05.2015 №09</text:span></text:a><text:span text:style-name="T1">)</text:span></text:p>
      <text:p co:para-mark-style-name="T1" text:style-name="P5"><text:span text:style-name="T1">(Пункт 26 части 2 статьи 7 в редакции решения Совета депутатов сельского поселения «село Ивашка»</text:span><text:span text:style-name="T1"> </text:span><text:a xlink:href="https://pravo-search.minjust.ru/bigs/showDocument.html?id=7E99F577-43E3-463F-9E4E-1D5C0D397153" xlink:type="simple"><text:span text:style-name="T4">от 27.11.2019 №24</text:span></text:a><text:span text:style-name="T1">)</text:span></text:p>
      <text:p co:para-mark-style-name="T1" text:style-name="P5"><text:span text:style-name="T1">(Пункт 26 части 2 статьи 7 в редакции решения Совета депутатов сельского поселения «село Ивашка»</text:span><text:span text:style-name="T1"> </text:span><text:a xlink:href="https://pravo-search.minjust.ru/bigs/showDocument.html?id=6A956238-80C4-4F76-9A73-36CA34BA6B5B" xlink:type="simple"><text:span text:style-name="T4">от 09.04.2022 №7</text:span></text:a><text:span text:style-name="T1">)</text:span></text:p>
      <text:p co:para-mark-style-name="T1" text:style-name="P5"><text:span text:style-name="T1">3. Органы местного самоуправления сельского поселения «село Ивашка» вправе заключать соглашения с органами местного самоуправления Карагинского муниципального района о передаче им осуществления части своих полномочий по</text:span><text:span text:style-name="T1"> </text:span><text:span text:style-name="T1">решению вопросов местного значения за счет межбюджетных трансфертов, предоставляемым из бюджета поселения в бюджет муниципального района в соответствии с</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 сельского поселения «село Ивашка».</text:span></text:p>
      <text:p co:para-mark-style-name="T1" text:style-name="P5"><text:span text:style-name="T1">Для осуществления переданных в соответствии с указанными соглашениями полномочий органы местного самоуправления сельского поселения «село Ивашка» имеют право дополнительно использовать собственные материальные ресурсы и финансовые средства в случаях и порядке, предусмотренных решением Совета депутатов сельского поселения «село Ивашка».</text:span></text:p>
      <text:p co:para-mark-style-name="T1" text:style-name="P4"><text:span text:style-name="T1">(Статья 7 в редакции решения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6" text:style-name="P4"><text:span text:style-name="T6"> </text:span></text:p>
      <text:p co:para-mark-style-name="T6" text:style-name="P4"><text:span text:style-name="T6">Статья 8. Права органов местного самоуправления сельского поселения «село Ивашка» на решение вопросов, не отнесенных к вопросам местного значения</text:span></text:p>
      <text:p co:para-mark-style-name="T1" text:style-name="P4"><text:span text:style-name="T1">1.Органы местного самоуправления сельского поселения «село Ивашка» имеют право на:</text:span></text:p>
      <text:p co:para-mark-style-name="T1" text:style-name="P4"><text:span text:style-name="T1">1) создание музеев поселения;</text:span></text:p>
      <text:p co:para-mark-style-name="T1" text:style-name="P4"><text:span text:style-name="T1">2)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4"><text:span text:style-name="T1">(Пункт 2 части 1 статьи 8 признан утратившим силу решением Совета депутатов сельского поселения «село Ивашка»</text:span><text:span text:style-name="T1"> </text:span><text:a xlink:href="https://pravo-search.minjust.ru/bigs/showDocument.html?id=28D0FAA0-5FD4-49C3-8A91-EE144622AF1B" xlink:type="simple"><text:span text:style-name="T4">от 17.06.2013 №13</text:span></text:a><text:span text:style-name="T1">)</text:span></text:p>
      <text:p co:para-mark-style-name="T1" text:style-name="P4"><text:span text:style-name="T1">3)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Ивашка»;</text:span></text:p>
      <text:p co:para-mark-style-name="T1" text:style-name="P4"><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4"><text:span text:style-name="T1">5) совершение нотариальных действий, предусмотренных законодательством, в случае отсутствия в поселении нотариуса;</text:span></text:p>
      <text:p co:para-mark-style-name="T1" text:style-name="P4"><text:span text:style-name="T1">6) участие в осуществлении деятельности по опеке и попечительству;</text:span></text:p>
      <text:p co:para-mark-style-name="T1" text:style-name="P4"><text:span text:style-name="T1">7)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4"><text:span text:style-name="T1">8) создание муниципальной пожарной охраны;</text:span></text:p>
      <text:p co:para-mark-style-name="T1" text:style-name="P4"><text:span text:style-name="T1">9) создание условий для развития туризма.</text:span></text:p>
      <text:p co:para-mark-style-name="T1" text:style-name="P4"><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4"><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4">от 24 ноября 1995 года №181-ФЗ</text:span></text:a><text:span text:style-name="T1"> </text:span><text:span text:style-name="T1">«О социальной защите инвалидов в Российской Федерации»</text:span></text:p>
      <text:p co:para-mark-style-name="T1" text:style-name="P4"><text:span text:style-name="T1">(Часть 1 статьи 8 дополнена пунктами 10 и 11 решением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5"><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4"><text:span text:style-name="T1">(Часть 1 статьи 8 дополнена пунктами 12-13 решением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1" text:style-name="P4"><text:span text:style-name="T1">(Пункт 13 части 1 статьи 8 признан утратившим силу</text:span><text:span text:style-name="T1"> </text:span><text:span text:style-name="T1">р</text:span><text:span text:style-name="T1">ешением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5"><text:span text:style-name="T1">14)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сельского поселения «село Ивашка»;</text:span></text:p>
      <text:p co:para-mark-style-name="T1" text:style-name="P5"><text:span text:style-name="T1">(Часть 1 статьи 8 дополнена пунктом 14 решением Совета депутатов сельского поселения «село Ивашка»</text:span><text:span text:style-name="T1"> </text:span><text:a xlink:href="https://pravo-search.minjust.ru/bigs/showDocument.html?id=1AED618D-8965-401F-9AB6-699CB076B5A1" xlink:type="simple"><text:span text:style-name="T4">от 21.05.2015 №09</text:span></text:a><text:span text:style-name="T1">)</text:span></text:p>
      <text:p co:para-mark-style-name="T1" text:style-name="P5"><text:span text:style-name="T1">(Часть 1 статьи 8</text:span><text:span text:style-name="T1"> </text:span><text:span text:style-name="T1">в редакции</text:span><text:span text:style-name="T1"> </text:span><text:span text:style-name="T1">решением Совета депутатов сельского поселения «село Ивашка»</text:span><text:span text:style-name="T1"> </text:span><text:a xlink:href="https://pravo-search.minjust.ru/bigs/showDocument.html?id=07B29081-79B3-4A1F-AC9D-300E3D37AA4A" xlink:type="simple"><text:span text:style-name="T4">от 16.08.2019 №15</text:span></text:a><text:span text:style-name="T1">)</text:span></text:p>
      <text:p co:para-mark-style-name="T1" text:style-name="P5"><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4">«Об основах системы профилактики правонарушений в Российской Федерации»</text:span></text:a><text:span text:style-name="T1">.</text:span></text:p>
      <text:p co:para-mark-style-name="T1" text:style-name="P5"><text:span text:style-name="T1">(Часть 1 статьи 8 дополнена  пунктом 15 решением Совета депутатов сельского поселения «село Ивашка»</text:span><text:span text:style-name="T1"> </text:span><text:a xlink:href="https://pravo-search.minjust.ru/bigs/showDocument.html?id=34ECAF2D-0691-4758-9A8E-AEFFDB7FB589" xlink:type="simple"><text:span text:style-name="T4">от 08.09.2016 №13</text:span></text:a><text:span text:style-name="T1">)</text:span></text:p>
      <text:p co:para-mark-style-name="T1" text:style-name="P5"><text:span text:style-name="T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5"><text:span text:style-name="T1">(Часть 1 статьи 8 дополнена пунктом 16 решением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5"><text:span text:style-name="T1">17) осуществление мероприятий по защите прав потребителей, предусмотренных Законом Российской Федерации от 7 февраля 1992 года №2300-I «О защите прав потребителей».</text:span></text:p>
      <text:p co:para-mark-style-name="T1" text:style-name="P5"><text:span text:style-name="T1">(Часть 1 статьи 8 дополнена пунктом 17 решением Совета депутатов сельского поселения «село Ивашка»</text:span><text:span text:style-name="T1"> </text:span><text:a xlink:href="https://pravo-search.minjust.ru/bigs/showDocument.html?id=28553D99-CD68-4A25-8716-865208B6177B" xlink:type="simple"><text:span text:style-name="T4">от 07.11.2018 №25</text:span></text:a><text:span text:style-name="T1">)</text:span></text:p>
      <text:p co:para-mark-style-name="T1" text:style-name="P4"><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Часть 1 статьи 8 дополнена пунктом 18 решением Совета депутатов сельского поселения «село Ивашка»</text:span><text:span text:style-name="T1"> </text:span><text:a xlink:href="https://pravo-search.minjust.ru/bigs/showDocument.html?id=DBA51659-527E-4339-B31E-A5090DF61280" xlink:type="simple"><text:span text:style-name="T4">от 09.10.2020 №15</text:span></text:a><text:span text:style-name="T1">)</text:span></text:p>
      <text:p co:para-mark-style-name="T1" text:style-name="P5"><text:span text:style-name="T1">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5"><text:span text:style-name="T1">(Часть 1 статьи 8 дополнена пунктом 19 решением Совета депутатов сельского поселения «село Ивашка»</text:span><text:span text:style-name="T1"> </text:span><text:a xlink:href="https://pravo-search.minjust.ru/bigs/showDocument.html?id=3355F74C-23DD-4993-90F2-95CF272831DE" xlink:type="simple"><text:span text:style-name="T4">от 23.03.2021 №4</text:span></text:a><text:span text:style-name="T1">)</text:span></text:p>
      <text:p co:para-mark-style-name="T1" text:style-name="P4"><text:span text:style-name="T1">2. Органы местного самоуправления сельского поселения «село Ивашк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span text:style-name="T1">от 06.10.2003 №131-ФЗ</text:span><text:span text:style-name="T1"> </text:span><text:span text:style-name="T1">«Об общих принципах организации местного самоуправления»),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text:span><text:span text:style-name="T1"> </text:span><text:span text:style-name="T1">предоставляем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4"><text:span text:style-name="T1"> </text:span></text:p>
      <text:p co:para-mark-style-name="T6" text:style-name="P4"><text:span text:style-name="T6">Статья 9. Полномочия органов местного самоуправления сельского поселения «село Ивашка»</text:span></text:p>
      <text:p co:para-mark-style-name="T1" text:style-name="P4"><text:span text:style-name="T1">1. В целях решения вопросов местного значения органы местного самоуправления сельского поселения «село Ивашка» обладают следующими полномочиями:</text:span></text:p>
      <text:p co:para-mark-style-name="T1" text:style-name="P4"><text:span text:style-name="T1">1) принятие устава сельского поселения «село Ивашка » и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сельского поселения «село Ивашка»;</text:span></text:p>
      <text:p co:para-mark-style-name="T1" text:style-name="P4"><text:span text:style-name="T1">3) создание муниципальных предприятий и учреждений,</text:span><text:span text:style-name="T1"> </text:span><text:span text:style-name="T1">осуществление</text:span><text:span text:style-name="T1"> </text:span><text:span text:style-name="T1">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co:para-mark-style-name="T14" text:style-name="P4"><text:span text:style-name="T1">(Пункт 3 части 1 статьи 9 в редакции решения Совета депутатов сельского поселения «село Ивашка»</text:span><text:span text:style-name="T1"> </text:span><text:a xlink:href="https://pravo-search.minjust.ru/bigs/showDocument.html?id=290A1868-D1F0-4645-A1E9-BE22AB16B7F1" xlink:type="simple"><text:span text:style-name="T4">от 17.03.2011 №2</text:span></text:a><text:span text:style-name="T1">)</text:span></text:p>
      <text:p co:para-mark-style-name="T14" text:style-name="P4"><text:span text:style-name="T1">(Пункт 3 части 1 статьи 9 в редакции решения Совета депутатов сельского поселения «село Ивашка»</text:span><text:span text:style-name="T1"> </text:span><text:a xlink:href="https://pravo-search.minjust.ru/bigs/showDocument.html?id=53346660-D8AF-4A0E-99EB-7676AD79F6F1" xlink:type="simple"><text:span text:style-name="T4">от 20.02.2014 №01</text:span></text:a><text:span text:style-name="T1">)</text:span></text:p>
      <text:p co:para-mark-style-name="T14" text:style-name="P4"><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4 части 1 статьи 9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4" text:style-name="P4"><text:span text:style-name="T1">5)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Пункт 6 части 1 статьи 9 признан утратившим силу решением Совета депутатов сельского поселения «село Ивашка»</text:span><text:span text:style-name="T1"> </text:span><text:a xlink:href="https://pravo-search.minjust.ru/bigs/showDocument.html?id=07B29081-79B3-4A1F-AC9D-300E3D37AA4A" xlink:type="simple"><text:span text:style-name="T4">от 16.08.2019 №15</text:span></text:a><text:span text:style-name="T1">)</text:span></text:p>
      <text:p co:para-mark-style-name="T1" text:style-name="P5"><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Ивашка», голосования по вопросам изменения границ сельского поселения «село Ивашка», преобразования сельского поселения «село Ивашка»;</text:span></text:p>
      <text:p co:para-mark-style-name="T1" text:style-name="P4"><text:span text:style-name="T1">8)</text:span><text:span text:style-name="T1"> </text:span><text:span text:style-name="T1">организация сбора статистических показателей, характеризующих состояние экономики и социальной сферы сельского поселения «село Ивашка», и предоставление указанных данных органам государственной власти в соответствии с федеральным законодательством</text:span><text:span text:style-name="T1">;</text:span></text:p>
      <text:p co:para-mark-style-name="T1" text:style-name="P4"><text:span text:style-name="T1">(Пункт 8 части 1 статьи 9 в редакции решения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4"><text:span text:style-name="T1">8.1) разработка и утверждение программ комплексного развития систем коммунальной инфраструктуры сельского поселения «село Ивашка», программ комплексного развития транспортной инфраструктуры сельского поселения «село Ивашка», программ комплексного развития социальной инфраструктуры сельского поселения «село Ивашка», в соответствии с федеральным законодательством;</text:span></text:p>
      <text:p co:para-mark-style-name="T1" text:style-name="P4"><text:span text:style-name="T1">(Часть 1 статьи 9 дополнена пунктом 8.1 решением Совета депутатов сельского поселения «село Ивашка»</text:span><text:span text:style-name="T1"> </text:span><text:a xlink:href="https://pravo-search.minjust.ru/bigs/showDocument.html?id=28D0FAA0-5FD4-49C3-8A91-EE144622AF1B" xlink:type="simple"><text:span text:style-name="T4">от 17.06.2013 №13</text:span></text:a><text:span text:style-name="T1">)</text:span></text:p>
      <text:p co:para-mark-style-name="T1" text:style-name="P4"><text:span text:style-name="T1">(Пункт 8.1 части 1 статьи 9 в редакции решения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1" text:style-name="P5"><text:span text:style-name="T1">(Пункт 8.1. части 1 статьи 9 в редакции решения Совета депутатов сельского поселения «село Ивашка»</text:span><text:span text:style-name="T1"> </text:span><text:a xlink:href="https://pravo-search.minjust.ru/bigs/showDocument.html?id=1AED618D-8965-401F-9AB6-699CB076B5A1" xlink:type="simple"><text:span text:style-name="T4">от 21.05.2015 №09</text:span></text:a><text:span text:style-name="T1">)</text:span></text:p>
      <text:p co:para-mark-style-name="T1" text:style-name="P4"><text:span text:style-name="T7">9) осуществление международных и внешнеэкономических связей в соответствии с</text:span><text:span text:style-name="T7"> </text:span><text:a xlink:href="https://pravo-search.minjust.ru/bigs/showDocument.html?id=96E20C02-1B12-465A-B64C-24AA92270007" xlink:type="simple"><text:span text:style-name="T12">Федеральным законом от 06.10.2003 №131-ФЗ</text:span></text:a><text:span text:style-name="T7"> </text:span><text:span text:style-name="T7">«Об общих принципах организации  местного самоуправления в Российской Федерации»;</text:span></text:p>
      <text:p co:para-mark-style-name="T1" text:style-name="P4"><text:span text:style-name="T1">(Пункт 9 части 1 статьи 9 в редакции решения Совета депутатов сельского поселения «село Ивашка»</text:span><text:span text:style-name="T1"> </text:span><text:span text:style-name="T3">от 28.01.2024 №1</text:span><text:span text:style-name="T1">)</text:span></text:p>
      <text:p co:para-mark-style-name="T1" text:style-name="P4"><text:span text:style-name="T1">10)</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Ивашка»,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4"><text:span text:style-name="T1">(Пункт 10 части 1 статьи 9 в редакции решения Совета депутатов сельского поселения «село Ивашка»</text:span><text:span text:style-name="T1"> </text:span><text:a xlink:href="https://pravo-search.minjust.ru/bigs/showDocument.html?id=EDF45967-3B18-4FD7-BC58-128F9B24FFB5" xlink:type="simple"><text:span text:style-name="T4">от 24.10.2013 №18</text:span></text:a><text:span text:style-name="T1">)</text:span></text:p>
      <text:p co:para-mark-style-name="T1" text:style-name="P5"><text:span text:style-name="T1">(Пункт 10 части 1 статьи 9 в редакции решения Совета депутатов сельского поселения «село Ивашка»</text:span><text:span text:style-name="T1"> </text:span><text:a xlink:href="https://pravo-search.minjust.ru/bigs/showDocument.html?id=1AED618D-8965-401F-9AB6-699CB076B5A1" xlink:type="simple"><text:span text:style-name="T4">от 21.05.2015 №09</text:span></text:a><text:span text:style-name="T1">)</text:span></text:p>
      <text:p co:para-mark-style-name="T1" text:style-name="P4"><text:span text:style-name="T1">11)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4" text:style-name="P4"><text:span text:style-name="T7">12) учреждение печатного средства массовой информации или сетевого издания для обнародования муниципальных правовых актов, доведения до сведения жителей сельского поселения «село Ивашка» официальной информации;</text:span></text:p>
      <text:p co:para-mark-style-name="T14" text:style-name="P4"><text:span text:style-name="T1">(Пункт 12 части 1 статьи 9 в редакции решения Совета депутатов сельского поселения «село Ивашка»</text:span><text:span text:style-name="T1"> </text:span><text:span text:style-name="T3">от 28.01.2024 №1)</text:span></text:p>
      <text:p co:para-mark-style-name="T14" text:style-name="P4"><text:span text:style-name="T1">12.1) организация теплоснабжения, в соответствии Федеральным законом от 27.07.2010 № 190-ФЗ «О теплоснабжении»;</text:span></text:p>
      <text:p co:para-mark-style-name="T14" text:style-name="P4"><text:span text:style-name="T1">(Часть 1 статьи 9 дополнена пунктом 12.1 решением Совета депутатов сельского поселения «село Ивашка»</text:span><text:span text:style-name="T1"> </text:span><text:a xlink:href="https://pravo-search.minjust.ru/bigs/showDocument.html?id=290A1868-D1F0-4645-A1E9-BE22AB16B7F1" xlink:type="simple"><text:span text:style-name="T4">от 17.03.2011 №2</text:span></text:a><text:span text:style-name="T1">)</text:span></text:p>
      <text:p co:para-mark-style-name="T14" text:style-name="P4"><text:span text:style-name="T1">12.2) полномочиями в сфере водоснабжения и водоотведения, предусмотренными Федеральным законом «О водоснабжении и водоотведении»;</text:span></text:p>
      <text:p co:para-mark-style-name="T14" text:style-name="P4"><text:span text:style-name="T1">(Часть 1 статьи 9 дополнена пунктом 12.2 решением Совета депутатов сельского поселения «село Ивашка»</text:span><text:span text:style-name="T1"> </text:span><text:a xlink:href="https://pravo-search.minjust.ru/bigs/showDocument.html?id=28D0FAA0-5FD4-49C3-8A91-EE144622AF1B" xlink:type="simple"><text:span text:style-name="T4">от 17.06.2013 №13</text:span></text:a><text:span text:style-name="T1">)</text:span></text:p>
      <text:p co:para-mark-style-name="T1" text:style-name="P4"><text:span text:style-name="T1">12.3) полномочия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4">от 28 июня 2014 года №172-ФЗ</text:span></text:a><text:span text:style-name="T1"> </text:span><text:span text:style-name="T1">«О стратегическом планировании в Российской Федерации»;</text:span></text:p>
      <text:p co:para-mark-style-name="T14" text:style-name="P4"><text:span text:style-name="T1">(Часть 1 статьи 9 дополнена пунктом 12.3 решением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4"><text:span text:style-name="T1">13) иными полномочиями в соответствии с Федеральным законом от 06.10.2003 №131-ФЗ «Об общих принципах организации местного самоуправления в Российской Федерации», настоящим Уставом.</text:span></text:p>
      <text:p co:para-mark-style-name="T1" text:style-name="P4"><text:span text:style-name="T1">2. По решению Совета депутатов сельского поселения «село Ивашка» население может привлекаться к выполнению на добровольной основе социально значимых для сельского поселения «село Ивашка» работ (в том числе дежурств) в целях решения вопросов местного значения сельского поселения «село Ивашка», предусмотренных пунктами 7.1-9, 15 и 19 части 1 статьи 14 Федерального закона от 06.10.2003 №131-ФЗ «Об общих принципах организации местного</text:span><text:span text:style-name="T1"> </text:span><text:span text:style-name="T1">самоуправления в Российской Федерации».</text:span></text:p>
      <text:p co:para-mark-style-name="T1"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4"><text:span text:style-name="T1">К выполнению социально значимых работ привлекаются совершеннолетние трудоспособные жители сельского поселения «село Ивашка» в свободное</text:span><text:span text:style-name="T1"> </text:span><text:span text:style-name="T1">от основной работы или учебы время на безвозмездной основе не более чем один</text:span><text:span text:style-name="T1"> </text:span><text:span text:style-name="T1">раз в три месяца. Продолжительность социально значимых работ составляет не более четырех часов подряд.</text:span></text:p>
      <text:p co:para-mark-style-name="T1" text:style-name="P4"><text:span text:style-name="T1">Организация и материально-техническое обеспечение проведения социально значимых</text:span><text:span text:style-name="T1"> </text:span><text:span text:style-name="T1">работ</text:span><text:span text:style-name="T1"> </text:span><text:span text:style-name="T1">осуществляется администрацией сельского поселения «село Ивашка».</text:span></text:p>
      <text:p co:para-mark-style-name="T1" text:style-name="P4"><text:span text:style-name="T1">Органы местного самоуправления сельского поселения «село Ивашка» вправе устанавливать за счет средств бюджета сельского поселения «село Ивашка»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4"><text:span text:style-name="T1">Финансирование полномочий, предусмотренных настоящим пунктом, не является обязанностью сельского поселения «село Ивашка», осуществляется при наличии возможности и не является основанием для выделения дополнительных средств из других бюджетов бюджетной системы РФ.</text:span></text:p>
      <text:p co:para-mark-style-name="T1" text:style-name="P4"><text:span text:style-name="T1">3.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Ивашка» органу местного самоуправления или должностному лицу местного самоуправления другого мун</text:span><text:span text:style-name="T1">иципального образования не допускаются.</text:span></text:p>
      <text:p co:para-mark-style-name="T1" text:style-name="P4"><text:span text:style-name="T1"> </text:span></text:p>
      <text:p co:para-mark-style-name="T6" text:style-name="P4"><text:span text:style-name="T6">Статья 10. Исполнение органами местного самоуправления сельского поселения «село Ивашка» отдельных государственных полномочий</text:span></text:p>
      <text:p co:para-mark-style-name="T1" text:style-name="P4"><text:span text:style-name="T1">1. Органы местного самоуправления сельского поселения «село Ивашк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Ивашка» на решение вопросов местного значения.</text:span></text:p>
      <text:p co:para-mark-style-name="T1" text:style-name="P4"><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сельского поселения «село Ивашка» отдельных государственных полномочий осуществляется по решению Совета депутатов сельского поселения «село Ивашка»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4"><text:span text:style-name="T1">2. Органы местного самоуправления вправе осуществлять расходы за счет средств бюджета сельского поселения «село Ивашка»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 от 06.10.2003 №131-ФЗ «Об общих принципах организации местного самоуправления в Российской</text:span><text:span text:style-name="T1"> </text:span><text:span text:style-name="T1">Федерации», если возможность осуществления таких расходов предусмотрена федеральными законами.</text:span></text:p>
      <text:p co:para-mark-style-name="T1" text:style-name="P4"><text:span text:style-name="T1"> </text:span></text:p>
      <text:p co:para-mark-style-name="T5" text:style-name="P4"><text:span text:style-name="T5">ГЛАВА III. УЧАСТИЕ НАСЕЛЕНИЯ СЕЛЬСКОГО ПОСЕЛЕНИЯ «село Ивашка» В ОСУЩЕСТВЛЕНИИ МЕСТНОГО САМОУПРАВЛЕНИЯ</text:span></text:p>
      <text:p co:para-mark-style-name="T6" text:style-name="P4"><text:span text:style-name="T6"> </text:span></text:p>
      <text:p co:para-mark-style-name="T6" text:style-name="P4"><text:span text:style-name="T6">Статья 11. Права граждан на осуществление местного самоуправления в сельском поселении «село Ивашка»</text:span></text:p>
      <text:p co:para-mark-style-name="T1" text:style-name="P4"><text:span text:style-name="T1">1. Граждане, проживающие на территории сельского поселения «село Ивашка»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4"><text:span text:style-name="T1">2. Иностранные граждане, постоянно или преимущественно проживающие на территории сельского поселения «село Ивашк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З. Граждане, проживающие на территории сельского поселения «село Ивашка»,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4"><text:span text:style-name="T1">4. Установленные Конституцией Российской Федерацией и Федеральным законом от 06.10.2003 №131-ФЗ «Об общих принципах организации местного самоуправления в Российской Федерации» права граждан на осуществление местного самоуправления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е обороны страны и безопасности государства.</text:span></text:p>
      <text:p co:para-mark-style-name="T1" text:style-name="P4"><text:span text:style-name="T1"> </text:span></text:p>
      <text:p co:para-mark-style-name="T6" text:style-name="P4"><text:span text:style-name="T6">Статья 12. Местный референдум</text:span></text:p>
      <text:p co:para-mark-style-name="T1" text:style-name="P4"><text:span text:style-name="T1">1. На территории сельского поселения «село Ивашка», в целях решения непосредственно населением вопросов местного значения проводится местный референдум.</text:span></text:p>
      <text:p co:para-mark-style-name="T1" text:style-name="P4"><text:span text:style-name="T1">К исключительной компетенции местного референдума относятся вопросы:</text:span></text:p>
      <text:p co:para-mark-style-name="T1" text:style-name="P4"><text:span text:style-name="T1">изменения статуса муниципального образования,</text:span></text:p>
      <text:p co:para-mark-style-name="T1" text:style-name="P4"><text:span text:style-name="T1">отчуждение и приобретение объектов муниципальной собственности, имеющих жизненно-важное значение для всего населения сельского поселения «село Ивашка</text:span><text:span text:style-name="T1">»,</text:span></text:p>
      <text:p co:para-mark-style-name="T1" text:style-name="P4"><text:span text:style-name="T1">запрещение строительства и эксплуатации объектов, наносящих вред жизни населения и окружающей среде,</text:span></text:p>
      <text:p co:para-mark-style-name="T1" text:style-name="P4"><text:span text:style-name="T1">изменения границ сельского поселения «село Ивашка»,</text:span></text:p>
      <text:p co:para-mark-style-name="T1" text:style-name="P4"><text:span text:style-name="T1">определение структуры местного самоуправления, в случаях указанных в федеральном законе.</text:span></text:p>
      <text:p co:para-mark-style-name="T1" text:style-name="P4"><text:span text:style-name="T1">2. Местный референдум проводится на всей территории сельского поселения «село Ивашка».</text:span></text:p>
      <text:p co:para-mark-style-name="T1" text:style-name="P4"><text:span text:style-name="T1">(Часть 2 статьи 12 в редакции решения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1" text:style-name="P4"><text:span text:style-name="T1">3. Решение о назначении местного референдума</text:span><text:span text:style-name="T1"> </text:span><text:span text:style-name="T1">принимается Советом депутатов</text:span><text:span text:style-name="T1"> </text:span><text:span text:style-name="T11">сельского</text:span><text:span text:style-name="T1"> </text:span><text:span text:style-name="T1">поселения «село Ивашка»:</text:span></text:p>
      <text:p co:para-mark-style-name="T1" text:style-name="P4"><text:span text:style-name="T1">1) по инициативе, выдвинутой гражданами Российской Федерации, имеющими право на участие в местном референдуме;</text:span></text:p>
      <text:p co:para-mark-style-name="T1" text:style-name="P4"><text:span text:style-name="T1">2) по инициативе, выдвинутой</text:span><text:span text:style-name="T1"> </text:span><text:span text:style-name="T1">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4"><text:span text:style-name="T1">3) по инициативе Совета депутатов сельского поселения «село Ивашка» и</text:span><text:span text:style-name="T1"> </text:span><text:span text:style-name="T1">главы администрации сельского поселения «село Ивашка», выдвинутой ими совместно.</text:span></text:p>
      <text:p co:para-mark-style-name="T1" text:style-name="P4"><text:span text:style-name="T1">4. Условием назначения местного референдума по инициативе граждан, избирательных объединений, иных общественных объединений, уставы которых предусматривают участие в выборах и (или) референдумах и которые зарегистрированы в порядке и сроки, установленные федеральным законом,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Ивашка» в соответствии с федеральным законом.</text:span></text:p>
      <text:p co:para-mark-style-name="T1" text:style-name="P4"><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4"><text:span text:style-name="T1">Инициатива проведения референдума, выдвинутая совместно Советом депутатов сельского поселения «село Ивашка» и</text:span><text:span text:style-name="T1"> </text:span><text:span text:style-name="T1">главой администрации</text:span><text:span text:style-name="T1"> </text:span><text:span text:style-name="T1">сельского поселения «село Ивашка», оформляется правовыми актами Совета депутатов сельского поселения «село Ивашка» и главы администрации сельского поселения «село Ивашка».</text:span></text:p>
      <text:p co:para-mark-style-name="T1" text:style-name="P4"><text:span text:style-name="T1">5. Совет депутатов сельского поселения «село Ивашка»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Ивашка» документов, на основании которых назначается местный референдум.</text:span></text:p>
      <text:p co:para-mark-style-name="T1" text:style-name="P4"><text:span text:style-name="T1">В случае если местный референдум не назначен Советом депутатов сельского поселения «село Ивашка» в установленные сроки, референдум назначается судом на основании обращения граждан, избирательных объединений, главы сельского поселения «село Ивашка»,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 местный референдум организуется</text:span><text:span text:style-name="T1"> </text:span><text:span text:style-name="T7">соответствующей комиссией референдума</text:span><text:span text:style-name="T1">, на которую решением избирательной комиссии Камчатского края возложено исполнение полномочий по подготовке и проведению референдума</text:span><text:span text:style-name="T1">, а обеспечение проведения местного референдума осуществляется</text:span><text:span text:style-name="T1"> </text:span><text:span text:style-name="T7">исполнительными органами</text:span><text:span text:style-name="T1"> </text:span><text:span text:style-name="T1">Камчатского края или иным органом, на который судом возложено обеспечение п</text:span><text:span text:style-name="T1">роведения местного референдума.</text:span></text:p>
      <text:p co:para-mark-style-name="T1" text:style-name="P4"><text:span text:style-name="T1">(Часть 5</text:span><text:span text:style-name="T1"> </text:span><text:span text:style-name="T1">статьи 12 в редакции решения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1" text:style-name="P4"><text:span text:style-name="T1">(Часть 5 статьи 12 в редакции решения Совета депутатов сельского поселения «село Ивашка»</text:span><text:span text:style-name="T1"> </text:span><text:a xlink:href="https://pravo-search.minjust.ru/bigs/showDocument.html?id=27C21F17-5632-44C4-80CC-37614A2ED45E" xlink:type="simple"><text:span text:style-name="T4">от 19.09.2024 №13</text:span></text:a><text:span text:style-name="T3">)</text:span></text:p>
      <text:p co:para-mark-style-name="T1" text:style-name="P4"><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Ивашка».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4"><text:span text:style-name="T1">Итоги голосования и принятое на местном референдуме решение подлежат</text:span><text:span text:style-name="T1"> </text:span><text:span text:style-name="T1">официальному обнародованию.</text:span></text:p>
      <text:p co:para-mark-style-name="T1" text:style-name="P4"><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Ивашка».</text:span></text:p>
      <text:p co:para-mark-style-name="T1" text:style-name="P4"><text:span text:style-name="T1">8. Органы местного самоуправления сельского поселения «село Ивашк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Ивашка», прокурором, уполномоченными федеральным законом органами государственной власти.</text:span></text:p>
      <text:p co:para-mark-style-name="T1" text:style-name="P4"><text:span text:style-name="T1">10. Гарантии права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ом Камчатского края.</text:span></text:p>
      <text:p co:para-mark-style-name="T1" text:style-name="P4"><text:span text:style-name="T1"> </text:span></text:p>
      <text:p co:para-mark-style-name="T6" text:style-name="P4"><text:span text:style-name="T6">Статья 13. Муниципальные выборы</text:span></text:p>
      <text:p co:para-mark-style-name="T1" text:style-name="P4"><text:span text:style-name="T1">1. Муниципальные выборы в сельском поселении «село Ивашка» проводятся в целях избрания депутатов, членов выборного органа местного самоуправления, выборных должностных лиц местного самоуправления на основе всеобщего равного и прямого избирательного права при тайном голосовании.</text:span></text:p>
      <text:p co:para-mark-style-name="T1" text:style-name="P4"><text:span text:style-name="T1">2. Выборы назначаются Советом депутатов сельского поселения «село Ивашка»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избирательной комиссией, на которую решением избирательной комиссии Камчатского края возложено исполнение полномочий по подготовке и проведению выборов в органы местного самоуправления</text:span><text:span text:style-name="T1"> </text:span><text:span text:style-name="T1">или судом.</text:span></text:p>
      <text:p co:para-mark-style-name="T1" text:style-name="P4"><text:span text:style-name="T1">(Часть 2 статьи 12 в редакции решения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1" text:style-name="P4"><text:span text:style-name="T1">3. Гарантии избирательных прав граждан при проведении муниципальных выборов, порядок назначения, подготовки, проведения и подведения, установления итогов и определение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4"><text:span text:style-name="T1">4. Итоги муниципальных выборов подлежат официальному обнародованию.</text:span></text:p>
      <text:p co:para-mark-style-name="T1" text:style-name="P4"><text:span text:style-name="T1"> </text:span></text:p>
      <text:p co:para-mark-style-name="T6" text:style-name="P4"><text:span text:style-name="T6">Статья 14. Голосование по отзыву депутата Совета депутатов, главы сельского поселения</text:span></text:p>
      <text:p co:para-mark-style-name="T1" text:style-name="P4"><text:span text:style-name="T1">1. Голосование по отзыву</text:span><text:span text:style-name="T1"> </text:span><text:span text:style-name="T1">депутата Совета депутатов</text:span><text:span text:style-name="T1"> </text:span><text:span text:style-name="T1">сельского поселения «село Ивашка», главы сельского поселения «село Ивашка» (далее - отзыв) проводится по инициативе населения в порядке, установленном федеральным законом и законом Камчатского края.</text:span></text:p>
      <text:p co:para-mark-style-name="T1" text:style-name="P4"><text:span text:style-name="T1">2. Депутат Совета депутатов, глава сельского поселения «село Ивашка»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Ивашка», принятых в пределах их компетенции. Отзыв по иным</text:span><text:span text:style-name="T1"> </text:span><text:span text:style-name="T1">основаниям не допускается.</text:span></text:p>
      <text:p co:para-mark-style-name="T1" text:style-name="P4"><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Ивашка»,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Ивашка» требований этих актов.</text:span></text:p>
      <text:p co:para-mark-style-name="T1" text:style-name="P4"><text:span text:style-name="T1">Основаниями для отзыва депутата, члена выборного органа местного самоуправления, выборного должностного лица местного самоуправ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4" text:style-name="P4"><text:span text:style-name="T1">4. Отзыв по указанному основанию не освобождает депутата, главу сельского поселения «село Ивашка»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4" text:style-name="P4"><text:span text:style-name="T1">5. Депутат Совета депутатов, глава сельского поселения «село Ивашка» имеет право дать избирателям объяснения по поводу обстоятельств, выдвигаемых в качестве оснований для отзыва.</text:span></text:p>
      <text:p co:para-mark-style-name="T1" text:style-name="P4"><text:span text:style-name="T1">6. Депутат Совета депутатов, глава сельского поселения «село Ивашка»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Ивашка».</text:span></text:p>
      <text:p co:para-mark-style-name="T1" text:style-name="P4"><text:span text:style-name="T1">7. Итоги голосования по отзыву главы сельского поселения «село Ивашка», и принятые решения подлежат официальному обнародованию.</text:span></text:p>
      <text:p co:para-mark-style-name="T1" text:style-name="P4"><text:span text:style-name="T1"> </text:span></text:p>
      <text:p co:para-mark-style-name="T6" text:style-name="P4"><text:span text:style-name="T6">Статья 15. Голосование по вопросам изменения границ сельского поселения «село Ивашка», преобразования сельского поселения «село Ивашка»</text:span></text:p>
      <text:p co:para-mark-style-name="T1" text:style-name="P4"><text:span text:style-name="T1">1. В целях получения согласия населения при изменении границ сельского поселения «село Ивашка», преобразовании сельского поселения «село Ивашка», проводится голосование по вопросам изменения границ сельского поселения «село Ивашка», преобразования сельского поселения «село Ивашка».</text:span></text:p>
      <text:p co:para-mark-style-name="T1" text:style-name="P4"><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 от 06.10.2003 №131-ФЗ «Об общих принципах организации местного самоуправления в Российской Федерации».</text:span></text:p>
      <text:p co:para-mark-style-name="T1" text:style-name="P4"><text:span text:style-name="T1">2. Изменение границ сельского поселения «село Ивашка», влекущее 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4"><text:span text:style-name="T1">З. Изменение границ сельского поселения «село Ивашка»,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 Ивашка» и соответствующего поселения.</text:span></text:p>
      <text:p co:para-mark-style-name="T1" text:style-name="P4"><text:span text:style-name="T1">4. Голосование по вопросам изменения границ сельского поселения «село Ивашка», преобразования сельского поселения «село Ивашка» назначается Советом депутатов сельского поселения «село Ивашка» и проводится в порядке,</text:span><text:span text:style-name="T1"> </text:span><text:span text:style-name="T1">установленном федеральным законом и принимаемым в соответствии с ним законом Камчатского края.</text:span></text:p>
      <text:p co:para-mark-style-name="T1" text:style-name="P4"><text:span text:style-name="T1">5. Голосование по вопросам изменения границ сельского поселения «село Ивашка», преобразования сельского поселения «село Ивашка» считается состоявшимся, если в нем приняло участие более половины жителей сельского поселения «село Ивашка» или части сельского поселения «село Ивашка», обладающих избирательным правом. Согласие населения на изменение границ сельского поселения «село Ивашка», преобразование сельского поселения «село Ивашка» считается полученным, если за указанные изменение, преобразование проголосовало более половины принявших участие в голосовании жителей поселения.</text:span></text:p>
      <text:p co:para-mark-style-name="T1" text:style-name="P4"><text:span text:style-name="T1">6. Итоги голосования по вопросам изменения границ сельского поселение «село Ивашка», преобразования сельского поселения «село Ивашка», принятые решения подлежат официальному обнародованию.</text:span></text:p>
      <text:p co:para-mark-style-name="T1" text:style-name="P4"><text:span text:style-name="T1"> </text:span></text:p>
      <text:p co:para-mark-style-name="T6" text:style-name="P4"><text:span text:style-name="T6">Статья 16. Правотворческая инициатива граждан</text:span></text:p>
      <text:p co:para-mark-style-name="T1" text:style-name="P4"><text:span text:style-name="T1">1. Под правотворческой инициативой</text:span><text:span text:style-name="T1"> </text:span><text:span text:style-name="T1">граждан</text:span><text:span text:style-name="T1"> </text:span><text:span text:style-name="T1">понимается право граждан</text:span><text:span text:style-name="T1"> </text:span><text:span text:style-name="T1">вносить в Совет депутатов сельского поселения «село</text:span><text:span text:style-name="T1"> </text:span><text:span text:style-name="T1">Ивашка</text:span><text:span text:style-name="T1">» и администрацию сельского поселения «село</text:span><text:span text:style-name="T1"> </text:span><text:span text:style-name="T1">Ивашка</text:span><text:span text:style-name="T1">» проекты правовых актов</text:span><text:span text:style-name="T1"> </text:span><text:span text:style-name="T1">по вопросам местного значения.</text:span></text:p>
      <text:p co:para-mark-style-name="T1" text:style-name="P4"><text:span text:style-name="T1">2. С правотворческой инициативой может выступить инициативная группа граждан сельского поселения «село Ивашка», обладающих избирательным правом, в порядке, установленном правовым актом Совета депутатов сельского поселения «село Ивашка».</text:span></text:p>
      <text:p co:para-mark-style-name="T1" text:style-name="P4"><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Ивашка» и не может превышать 3 процента от числа жителей сельского поселения «село Ивашка», обладающих избирательным правом.</text:span></text:p>
      <text:p co:para-mark-style-name="T1" text:style-name="P4"><text:span text:style-name="T1">З. Проект муниципального правового акта, внесенный в порядке реализации правотворческой инициативы граждан, подлежит обязательному рассмотрению</text:span><text:span text:style-name="T1"> </text:span><text:span text:style-name="T1">Советом депутатов сельского поселения «село</text:span><text:span text:style-name="T1"> </text:span><text:span text:style-name="T1">Ивашка</text:span><text:span text:style-name="T1">» или администрацией сельского поселения «село</text:span><text:span text:style-name="T1"> </text:span><text:span text:style-name="T1">Ивашка</text:span><text:span text:style-name="T1">», к компетенции которого относится принятие соответствующего акта, в течение трех месяцев со дня его внесения.</text:span></text:p>
      <text:p co:para-mark-style-name="T14"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4"><text:span text:style-name="T1"> </text:span></text:p>
      <text:p co:para-mark-style-name="T6" text:style-name="P4"><text:span text:style-name="T6">Статья 17. Территориальное общественное самоуправление</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 Ивашка» для самостоятельного и под свою ответственность осуществления собственных инициатив по вопросам местного значения.</text:span></text:p>
      <text:p co:para-mark-style-name="T1" text:style-name="P4"><text:span text:style-name="T1">2. Территориальное общественное самоуправление осуществляется в поселениях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4"><text:span text:style-name="T1">З.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text:span><text:span text:style-name="T1"> </text:span><text:span text:style-name="T1">поселением; иные территории проживания граждан.</text:span></text:p>
      <text:p co:para-mark-style-name="T1" text:style-name="P4"><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Ивашка» по предложению населения проживающего на данной территории.</text:span></text:p>
      <text:p co:para-mark-style-name="T1" text:style-name="P4"><text:span text:style-name="T1"> </text:span></text:p>
      <text:p co:para-mark-style-name="T6" text:style-name="P4"><text:span text:style-name="T6">Статья 18. Порядок организации и осуществления территориально общественного самоуправления</text:span></text:p>
      <text:p co:para-mark-style-name="T1" text:style-name="P4"><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 Ивашка».</text:span></text:p>
      <text:p co:para-mark-style-name="T1" text:style-name="P4"><text:span text:style-name="T1">2.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в соответствии с Положением о территориальном общественном самоуправлении, утверждаемым Советом депутатов сельского поселения «село Ивашка».</text:span></text:p>
      <text:p co:para-mark-style-name="T1" text:style-name="P4"><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Ивашка».</text:span></text:p>
      <text:p co:para-mark-style-name="T1" text:style-name="P4"><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 Ивашка».</text:span></text:p>
      <text:p co:para-mark-style-name="T1" text:style-name="P4"><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span></text:p>
      <text:p co:para-mark-style-name="T1" text:style-name="P4"><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4"><text:span text:style-name="T1">6. Органы территориального общественного самоуправления:</text:span></text:p>
      <text:p co:para-mark-style-name="T1" text:style-name="P4"><text:span text:style-name="T1">1) представляют интересы населения, проживающего на соответствующей территории;</text:span></text:p>
      <text:p co:para-mark-style-name="T1" text:style-name="P4"><text:span text:style-name="T1">2) обеспечивают исполнение решений, принятых на собраниях и конференциях граждан;</text:span></text:p>
      <text:p co:para-mark-style-name="T1"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ельского поселения «село Ивашка» с использованием средств местного бюджета;</text:span></text:p>
      <text:p co:para-mark-style-name="T1" text:style-name="P4"><text:span text:style-name="T1">4) вправе вносить в Совет депутатов и администрацию сельского поселения «село Ивашка»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4"><text:span text:style-name="T1">5) выдвигают  инициативные проекты в качестве инициаторов проекта.</text:span></text:p>
      <text:p co:para-mark-style-name="T1" text:style-name="P5"><text:span text:style-name="T1">(Часть</text:span><text:span text:style-name="T1"> </text:span><text:span text:style-name="T1">6</text:span><text:span text:style-name="T1"> </text:span><text:span text:style-name="T1">статьи 18 дополнена пунктом 15 решением Совета депутатов сельского поселения «село Ивашка»</text:span><text:span text:style-name="T1"> </text:span><text:a xlink:href="https://pravo-search.minjust.ru/bigs/showDocument.html?id=3355F74C-23DD-4993-90F2-95CF272831DE" xlink:type="simple"><text:span text:style-name="T4">от 23.03.2021 №4</text:span></text:a><text:span text:style-name="T1">)</text:span></text:p>
      <text:p co:para-mark-style-name="T1" text:style-name="P4"><text:span text:style-name="T15"> </text:span></text:p>
      <text:p co:para-mark-style-name="T6" text:style-name="P4"><text:span text:style-name="T6">Статья 19. Публичные слушания</text:span></text:p>
      <text:p co:para-mark-style-name="T6" text:style-name="P4"><text:span text:style-name="T1">(Наименование статьи 19 в редакции решения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5"><text:span text:style-name="T1">(Наименование статьи 19 в редакции р</text:span><text:span text:style-name="T1">ешения Совета депутатов сельского поселения «село Ивашка»</text:span><text:span text:style-name="T1"> </text:span><text:a xlink:href="https://pravo-search.minjust.ru/bigs/showDocument.html?id=D2555842-2B1C-4CFF-896F-2A862B43ADD5" xlink:type="simple"><text:span text:style-name="T4">от 25.06.2018 №14</text:span></text:a><text:span text:style-name="T1">)</text:span></text:p>
      <text:p co:para-mark-style-name="T1" text:style-name="P4"><text:span text:style-name="T1">1. Для обсуждения проектов муниципальных правовых актов по вопросам местного значения с участием жителей сельского поселения «село Ивашка» Советом депутатов сельского поселения «село Ивашка», главой</text:span><text:span text:style-name="T1"> </text:span><text:span text:style-name="T1">сельского поселения</text:span><text:span text:style-name="T1"> </text:span><text:span text:style-name="T1">«село Ивашка» могут проводиться публичные слушания.</text:span></text:p>
      <text:p co:para-mark-style-name="T1" text:style-name="P4"><text:span text:style-name="T1">2. Публичные слушания проводятся по инициативе населения, Совета депутатов сельского поселения «село Ивашка», главы сельского поселения «село Ивашка».</text:span></text:p>
      <text:p co:para-mark-style-name="T1" text:style-name="P4"><text:span text:style-name="T1">Публичные слушания, проводимые по инициативе населения или Совета депутатов сельского поселения «село Ивашка», назначаются Советом депутатов сельского поселения «село Ивашка», а по инициативе главы сельского поселения «село Ивашка» - главой сельского поселения «село Ивашка».</text:span></text:p>
      <text:p co:para-mark-style-name="T1" text:style-name="P4"><text:span text:style-name="T1">3. На публичные слушания выносятся в обязательном порядке:</text:span></text:p>
      <text:p co:para-mark-style-name="T1" text:style-name="P4"><text:span text:style-name="T1">1) проект Устава сельского поселения «село Ивашка», а также проект муниципального нормативного правового акта о внесении изменений и дополнений в данный</text:span><text:span text:style-name="T1"> </text:span><text:a xlink:href="https://pravo-search.minjust.ru/bigs/showDocument.html?id=A9C199B0-73C7-4F6C-AFBD-37F144256486" xlink:type="simple"><text:span text:style-name="T4">устав</text:span></text:a><text:span text:style-name="T1">, кроме случаев, когда в</text:span><text:span text:style-name="T1"> </text:span><text:a xlink:href="https://pravo-search.minjust.ru/bigs/showDocument.html?id=A9C199B0-73C7-4F6C-AFBD-37F144256486" xlink:type="simple"><text:span text:style-name="T4">устав сельского поселения «село Ивашка»</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законов, Устава или законов Камчатского края в целях приведения данного</text:span><text:span text:style-name="T1"> </text:span><text:a xlink:href="https://pravo-search.minjust.ru/bigs/showDocument.html?id=A9C199B0-73C7-4F6C-AFBD-37F144256486" xlink:type="simple"><text:span text:style-name="T4">устава</text:span></text:a><text:span text:style-name="T1"> </text:span><text:span text:style-name="T1">в соответствие с этими нормативными правовыми актами;</text:span></text:p>
      <text:p co:para-mark-style-name="T1" text:style-name="P4"><text:span text:style-name="T1">(Пункт 1 части 3 статьи 19 в редакции решения Совета депутатов сельского поселения «село Ивашка»</text:span><text:span text:style-name="T1"> </text:span><text:a xlink:href="https://pravo-search.minjust.ru/bigs/showDocument.html?id=1C9F6BEE-9757-4726-8220-BD041E689666" xlink:type="simple"><text:span text:style-name="T4">от 16.03.2017 №7</text:span></text:a><text:span text:style-name="T1">)</text:span></text:p>
      <text:p co:para-mark-style-name="T1" text:style-name="P5"><text:span text:style-name="T1">(Пункт 1 части 3 статьи 19 в редакции решения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4"><text:span text:style-name="T1">2) проект местного бюджета и отчета о его исполнении;</text:span></text:p>
      <text:p co:para-mark-style-name="T1" text:style-name="P4"><text:span text:style-name="T1">2.1) проект стратегии социально-экономического развития сельского поселения «село Ивашка»;</text:span></text:p>
      <text:p co:para-mark-style-name="T14" text:style-name="P4"><text:span text:style-name="T1">(Часть 3 статьи 19 дополнена пунктом 2.1 решением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4"><text:span text:style-name="T1">(Пункт 3 части 3 статьи 19</text:span><text:span text:style-name="T1"> </text:span><text:span text:style-name="T1">признан утратившим силу решением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4"><text:span text:style-name="T1">4) вопросы о преобразовании сельского поселения «село Ивашка», за исключением случаев, если в соответствии со ст.13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сельского поселения «село Ивашка», выраженного путем голосования либо на сходах граждан.</text:span></text:p>
      <text:p co:para-mark-style-name="T1" text:style-name="P5"><text:span text:style-name="T1">(Пункт 4 части 3 статьи 19 в редакции решения Совета депутатов сельского поселения «село Ивашка»</text:span><text:span text:style-name="T1"> </text:span><text:a xlink:href="https://pravo-search.minjust.ru/bigs/showDocument.html?id=66068743-DAF7-420B-A152-CDC0E720FDDB" xlink:type="simple"><text:span text:style-name="T4">от 22.10.2015 №15</text:span></text:a><text:span text:style-name="T1">)</text:span></text:p>
      <text:p co:para-mark-style-name="T1" text:style-name="P4"><text:span text:style-name="T1">4. Порядок организации и проведения публичных слушаний определяется Положением о публичных слушаниях, утверждаемым Советом депутатов сельского поселения «село Ивашка» и должен предусматривать заблаговременное оповещение жителей сельского поселения «село Ивашк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Камчатского края или сельского поселения «село Ивашка» с учетом положений</text:span><text:span text:style-name="T1"> </text:span><text:a xlink:href="https://pravo-search.minjust.ru/bigs/showDocument.html?id=BEDB8D87-FB71-47D6-A08B-7000CAA8861A" xlink:type="simple"><text:span text:style-name="T16">Федерального закона от 9</text:span></text:a><text:a xlink:href="https://pravo-search.minjust.ru/bigs/showDocument.html?id=BEDB8D87-FB71-47D6-A08B-7000CAA8861A" xlink:type="simple"><text:span text:style-name="T16"> </text:span></text:a><text:a xlink:href="https://pravo-search.minjust.ru/bigs/showDocument.html?id=BEDB8D87-FB71-47D6-A08B-7000CAA8861A" xlink:type="simple"><text:span text:style-name="T16">февраля 2009 года №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сельского поселения «село Ивашк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го поселения «село Ивашк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4"><text:span text:style-name="T1">(Часть 4 статьи 19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Часть 4 статьи 19 в редакции решения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5"><text:span text:style-name="T1">(Часть 4 статьи 19 в редакции решения Совета депутатов сельского поселения «село Ивашка»</text:span><text:span text:style-name="T1"> </text:span><text:a xlink:href="https://pravo-search.minjust.ru/bigs/showDocument.html?id=54FEB20E-F75D-430B-983C-EDC5EA30C8D6" xlink:type="simple"><text:span text:style-name="T4">от 15.02.2019 №4</text:span></text:a><text:span text:style-name="T1">)</text:span></text:p>
      <text:p co:para-mark-style-name="T1" text:style-name="P5"><text:span text:style-name="T1">(Часть 4 статьи 19 в редакции решения Совета депутатов сельского поселения «село Ивашка»</text:span><text:span text:style-name="T1"> </text:span><text:a xlink:href="https://pravo-search.minjust.ru/bigs/showDocument.html?id=6A956238-80C4-4F76-9A73-36CA34BA6B5B" xlink:type="simple"><text:span text:style-name="T4">от 09.04.2022 №7</text:span></text:a><text:span text:style-name="T1">)</text:span></text:p>
      <text:p co:para-mark-style-name="T14" text:style-name="P4"><text:span text:style-name="T1">(Статья 19 дополнена частью 5 решением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5"><text:span text:style-name="T1">(Часть 5 статьи 19 признана утратившей силу р</text:span><text:span text:style-name="T1">ешением Совета депутатов сельского поселения «село Ивашка»</text:span><text:span text:style-name="T1"> </text:span><text:a xlink:href="https://pravo-search.minjust.ru/bigs/showDocument.html?id=D2555842-2B1C-4CFF-896F-2A862B43ADD5" xlink:type="simple"><text:span text:style-name="T4">от 25.06.2018 №14</text:span></text:a><text:span text:style-name="T1">)</text:span></text:p>
      <text:p co:para-mark-style-name="T1" text:style-name="P4"><text:span text:style-name="T1"> </text:span></text:p>
      <text:p co:para-mark-style-name="T6" text:style-name="P4"><text:span text:style-name="T6">Статья 20. Собрание граждан</text:span></text:p>
      <text:p co:para-mark-style-name="T1" text:style-name="P4"><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Ивашка»,</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 поселения «село Ивашка» могут проводиться собрания граждан.</text:span></text:p>
      <text:p co:para-mark-style-name="T1" text:style-name="P5"><text:span text:style-name="T1">(Часть 1 статьи 20 в редакции решения Совета депутатов сельского поселения «село Ивашка»</text:span><text:span text:style-name="T1"> </text:span><text:a xlink:href="https://pravo-search.minjust.ru/bigs/showDocument.html?id=3355F74C-23DD-4993-90F2-95CF272831DE" xlink:type="simple"><text:span text:style-name="T4">от 23.03.2021 №4</text:span></text:a><text:span text:style-name="T1">)</text:span></text:p>
      <text:p co:para-mark-style-name="T1" text:style-name="P4"><text:span text:style-name="T1">2. Собрание граждан проводится по инициативе населения, Совета депутатов сельского поселения «село Ивашка», главы сельского поселения «село Ивашка», а также в случаях, предусмотренных уставом территориального общественного самоуправления.</text:span></text:p>
      <text:p co:para-mark-style-name="T1" text:style-name="P4"><text:span text:style-name="T1">Собрание граждан, проводимое по инициативе Совета депутатов сельского поселения «село Ивашка» или главы сельского поселения «село Ивашка», назначается соответственно Советом депутатов сельского поселения «село Ивашка» или главой сельского поселения «село Ивашка».</text:span></text:p>
      <text:p co:para-mark-style-name="T1" text:style-name="P4"><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 Ивашка».</text:span></text:p>
      <text:p co:para-mark-style-name="T1" text:style-name="P4"><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4"><text:span text:style-name="T1">Совет депутатов сельского поселения «село Ивашка» обязан назначить собрание граждан в течение 30 дней со дня поступления в Совет депутатов сельского поселения «село Ивашка» документов о выдвижении инициативы проведения собрания граждан.</text:span></text:p>
      <text:p co:para-mark-style-name="T1" text:style-name="P4"><text:span text:style-name="T1">"В собрании граждан по вопросам внесения инициативных проектов и их</text:span><text:span text:style-name="T1"> </text:span><text:span text:style-name="T1">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ом депутатов сельского поселения "село Ивашка".</text:span></text:p>
      <text:p co:para-mark-style-name="T1" text:style-name="P5"><text:span text:style-name="T1">(Часть 2 статьи 20 дополнена абзацем решения Совета депутатов сельского поселения «село Ивашка»</text:span><text:span text:style-name="T1"> </text:span><text:a xlink:href="https://pravo-search.minjust.ru/bigs/showDocument.html?id=3355F74C-23DD-4993-90F2-95CF272831DE" xlink:type="simple"><text:span text:style-name="T4">от 23.03.2021 №4</text:span></text:a><text:span text:style-name="T1">)</text:span></text:p>
      <text:p co:para-mark-style-name="T1" text:style-name="P4"><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Ивашка», уставом территориального общественного самоуправления.</text:span></text:p>
      <text:p co:para-mark-style-name="T1" text:style-name="P4"><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Ивашка» определяется уставом территориального общественного самоуправления.</text:span></text:p>
      <text:p co:para-mark-style-name="T1" text:style-name="P4"><text:span text:style-name="T1">5. Собрание граждан по вопросам организации и осуществления</text:span><text:span text:style-name="T1"> </text:span><text:span text:style-name="T1">территориального общественного самоуправления сельского поселения «село Ивашка» считается правомочным, если в нем принимают участие не менее одной трети жителей соответствующей территории сельского поселения «село Ивашка», достигших 16-летнего возраста.</text:span></text:p>
      <text:p co:para-mark-style-name="T1" text:style-name="P4"><text:span text:style-name="T1">(Часть 5 статьи 20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6. Собрание граждан может принимать обращения к органам местного самоуправления и должностным лицам местного самоуправления сельского поселения «село Ивашка», а также избирать лиц, уполномоченных представлять собрание граждан во взаимоотношениях</text:span><text:span text:style-name="T1"> </text:span><text:span text:style-name="T1">с органами местного самоуправления и должностными лицами местного самоуправления сельского поселения «село Ивашка».</text:span></text:p>
      <text:p co:para-mark-style-name="T1" text:style-name="P4"><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Ивашка», принимает решения по вопросам, отнесенным к его компетенции уставом территориального общественного самоуправления.</text:span></text:p>
      <text:p co:para-mark-style-name="T1" text:style-name="P4"><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Ивашка», к компетенции которых отнесено решение содержащихся в обращениях вопросов, с направлением письменного ответа.</text:span></text:p>
      <text:p co:para-mark-style-name="T1" text:style-name="P4"><text:span text:style-name="T1">10. Итоги проведения собрания граждан подлежат официальному обнародованию.</text:span></text:p>
      <text:p co:para-mark-style-name="T1" text:style-name="P4"><text:span text:style-name="T1"> </text:span></text:p>
      <text:p co:para-mark-style-name="T6" text:style-name="P4"><text:span text:style-name="T6">Статья 21. Конференция граждан</text:span></text:p>
      <text:p co:para-mark-style-name="T1" text:style-name="P4"><text:span text:style-name="T1">1. Для обсуждения вопросов местного значения, затрагивающих интересы всех жителей сельского поселения «село Ивашка»,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Ивашка» могут проводиться конференции граждан (собрания делегатов).</text:span></text:p>
      <text:p co:para-mark-style-name="T1" text:style-name="P4"><text:span text:style-name="T1">Конференции граждан также могут осуществлять полномочия собраний граждан.</text:span></text:p>
      <text:p co:para-mark-style-name="T1" text:style-name="P4"><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Ивашка», уставом территориального общественного самоуправления.</text:span></text:p>
      <text:p co:para-mark-style-name="T1" text:style-name="P4"><text:span text:style-name="T1">З. Конференция граждан по вопросам организации и осуществления</text:span><text:span text:style-name="T1"> </text:span><text:span text:style-name="T1">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4"><text:span text:style-name="T1">(Часть 3 статьи 21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4. Итоги проведения конференции граждан подлежат официальному обнародованию.</text:span></text:p>
      <text:p co:para-mark-style-name="T1" text:style-name="P4"><text:span text:style-name="T1"> </text:span></text:p>
      <text:p co:para-mark-style-name="T6" text:style-name="P4"><text:span text:style-name="T6">Статья 22. Опрос граждан</text:span></text:p>
      <text:p co:para-mark-style-name="T1" text:style-name="P4"><text:span text:style-name="T1">1. Опрос граждан проводится на всей территории или на части территории сельского поселения «село Ивашка»,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Ивашка», а также органами государственной власти.</text:span></text:p>
      <text:p co:para-mark-style-name="T1" text:style-name="P4"><text:span text:style-name="T1">Результаты опроса носят рекомендательный характер.</text:span></text:p>
      <text:p co:para-mark-style-name="T1" text:style-name="P4"><text:span text:style-name="T1">2. В опросе граждан имеют право участвовать жители сельского поселения «село Ивашка»,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сельского поселения "село Ивашка"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1">3. Опрос граждан проводится по инициативе:</text:span></text:p>
      <text:p co:para-mark-style-name="T1" text:style-name="P4"><text:span text:style-name="T1">1) Совета депутатов сельского поселения «село Ивашка» или главы сельского поселения «село Ивашка» по вопросам местного значения;</text:span></text:p>
      <text:p co:para-mark-style-name="T1" text:style-name="P4"><text:span text:style-name="T1">2) органов государственной власти Камчатского края для учета мнения граждан при принятии решений об изменении целевого назначения земель сельского поселения «село Ивашка» для объектов регионального и межрегионального значения.</text:span></text:p>
      <text:p co:para-mark-style-name="T1" text:style-name="P4"><text:span text:style-name="T1">3) жителей сельского поселения "село Ивашк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4"><text:span text:style-name="T1">4</text:span><text:span text:style-name="T1">. Порядок назначения и проведения опроса граждан определяется нормативным правовым актом Совета депутатов сельского поселения «село Ивашка» в соответствии с законом Камчатского края.</text:span></text:p>
      <text:p co:para-mark-style-name="T1" text:style-name="P5"><text:span text:style-name="T1">(Часть 4 статьи 22 в редакции решения Совета депутатов сельского поселения «село Ивашка» от</text:span><text:span text:style-name="T1"> </text:span><text:a xlink:href="https://pravo-search.minjust.ru/bigs/showDocument.html?id=15C13C7A-0BE0-4610-9F16-E82BA8BF95AE" xlink:type="simple"><text:span text:style-name="T4">09.03.2016 №03</text:span></text:a><text:span text:style-name="T1">)</text:span></text:p>
      <text:p co:para-mark-style-name="T1" text:style-name="P4"><text:span text:style-name="T1">5. Решение о назначении опроса граждан принимается Советом депутатов сельского поселения «село Ивашка».</text:span></text:p>
      <text:p co:para-mark-style-name="T1" text:style-name="P4"><text:span text:style-name="T1">6. Жители</text:span><text:span text:style-name="T1"> </text:span><text:span text:style-name="T1">сельского поселения должны быть проинформированы о проведении опроса граждан не менее чем за 10 дней до его проведения.</text:span></text:p>
      <text:p co:para-mark-style-name="T1" text:style-name="P4"><text:span text:style-name="T1">7. Финансирование мероприятий, связанных с подготовкой и проведением опроса граждан, осуществляется:</text:span></text:p>
      <text:p co:para-mark-style-name="T1" text:style-name="P4"><text:span text:style-name="T1">1) за счет средств местного бюджета - при проведении его по инициативе органов местного самоуправления сельского поселения «село Ивашка»</text:span><text:span text:style-name="T1"> </text:span><text:span text:style-name="T1">или жителей муниципального образования</text:span><text:span text:style-name="T1">:</text:span></text:p>
      <text:p co:para-mark-style-name="T1" text:style-name="P4"><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5"><text:span text:style-name="T1">(Статья 22 в редакции решения Совета депутатов сельского поселения «село Ивашка»</text:span><text:span text:style-name="T1"> </text:span><text:a xlink:href="https://pravo-search.minjust.ru/bigs/showDocument.html?id=3355F74C-23DD-4993-90F2-95CF272831DE" xlink:type="simple"><text:span text:style-name="T4">от 23.03.2021 №4</text:span></text:a><text:span text:style-name="T1">)</text:span></text:p>
      <text:p co:para-mark-style-name="T1" text:style-name="P4"><text:span text:style-name="T1"> </text:span></text:p>
      <text:p co:para-mark-style-name="T6" text:style-name="P4"><text:span text:style-name="T6">Статья 23. Обращения граждан в органы местного самоуправления сельского поселения «село Ивашка»</text:span></text:p>
      <text:p co:para-mark-style-name="T1" text:style-name="P4"><text:span text:style-name="T1">1. Граждане имеют право на индивидуальные и коллективные обращения в органы местного самоуправления.</text:span></text:p>
      <text:p co:para-mark-style-name="T1" text:style-name="P4"><text:span text:style-name="T1">2. Обращения граждан подлежат рассмотрению в порядке и сроки, установленные Федеральным законом от 02.05.2006 №59-ФЗ «О порядке рассмотрения обращений граждан Российской Федерации».</text:span></text:p>
      <text:p co:para-mark-style-name="T1" text:style-name="P4"><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4"><text:span text:style-name="T1"> </text:span></text:p>
      <text:p co:para-mark-style-name="T5" text:style-name="P4"><text:span text:style-name="T5">ГЛАВА IV ОРГАНЫ МЕСТНОГО САМОУПРАВЛЕНИЯ И ДОЛЖНОСТНЫЕ ЛИЦА МЕСТНОГО САМОУПРАВЛЕНИЯ СЕЛЬСКОГО ПОСЕЛЕНИЯ «село Ивашка»</text:span></text:p>
      <text:p co:para-mark-style-name="T6" text:style-name="P4"><text:span text:style-name="T6"> </text:span></text:p>
      <text:p co:para-mark-style-name="T6" text:style-name="P4"><text:span text:style-name="T6">Статья 24. Органы местного самоуправления сельского поселения «село Ивашка»</text:span></text:p>
      <text:p co:para-mark-style-name="T1" text:style-name="P4"><text:span text:style-name="T1">1. Структуру органов местного самоуправления сельского поселения «село Ивашка» составляют представительный орган – Совет депутатов сельского поселения «село Ивашка»,</text:span><text:span text:style-name="T1"> </text:span><text:span text:style-name="T1">глава сельского поселения «село</text:span><text:span text:style-name="T1"> </text:span><text:span text:style-name="T1">Ивашка</text:span><text:span text:style-name="T1">», администрация сельского поселения «село</text:span><text:span text:style-name="T1"> </text:span><text:span text:style-name="T1">Ивашка</text:span><text:span text:style-name="T1">»,</text:span><text:span text:style-name="T1"> </text:span><text:span text:style-name="T1">контрольно-счетная комиссия – орган муниципального финансового контроля сельского поселения «село Ивашка»,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4"><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 Ивашка», а также иные вопросы организации и деятельности указанных органов определяются настоящим Уставом.</text:span></text:p>
      <text:p co:para-mark-style-name="T1" text:style-name="P4"><text:span text:style-name="T1">3. Органы местного самоуправления сельского поселения «село Ивашка» не входят в систему органов государственной власти.</text:span></text:p>
      <text:p co:para-mark-style-name="T1" text:style-name="P4"><text:span text:style-name="T1">4. Изменение структуры органов местного самоуправления сельского поселения «село Ивашка» осуществляется не иначе как путем внесения</text:span><text:span text:style-name="T1"> </text:span><text:span text:style-name="T1">изменений в настоящий Устав.</text:span></text:p>
      <text:p co:para-mark-style-name="T1" text:style-name="P4"><text:span text:style-name="T1">5. Решение Совета депутатов сельского поселения «село Ивашка» об изменении структуры органов местного</text:span><text:span text:style-name="T1"> </text:span><text:span text:style-name="T1">самоуправления</text:span><text:span text:style-name="T1"> </text:span><text:span text:style-name="T1">вступает в силу не ранее чем по истечении срока полномочий Совета депутатов сельского поселения «село Ивашка»,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Часть 5 статьи 24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4" text:style-name="P4"><text:span text:style-name="T1">6. Финансовое обеспечение деятельности органов местного самоуправления сельского поселения «село Ивашка» осуществляется исключительно за счет собственных доходов бюджета сельского поселения «село Ивашка».</text:span></text:p>
      <text:p co:para-mark-style-name="T14" text:style-name="P4"><text:span text:style-name="T1">(Часть 6 статьи 24 в редакции решения Совета депутатов сельского поселения «село Ивашка»</text:span><text:span text:style-name="T1"> </text:span><text:a xlink:href="https://pravo-search.minjust.ru/bigs/showDocument.html?id=290A1868-D1F0-4645-A1E9-BE22AB16B7F1" xlink:type="simple"><text:span text:style-name="T4">от 17.03.2011 №2</text:span></text:a><text:span text:style-name="T1">)</text:span></text:p>
      <text:p co:para-mark-style-name="T1" text:style-name="P4"><text:span text:style-name="T1"> </text:span></text:p>
      <text:p co:para-mark-style-name="T6" text:style-name="P4"><text:span text:style-name="T6">Статья 25. Совет депутатов сельского поселения «село Ивашка»</text:span></text:p>
      <text:p co:para-mark-style-name="T1" text:style-name="P4"><text:span text:style-name="T1">1. Совет депутатов сельского поселения «село Ивашка» состоит из 7 депутатов, избираемых населением сельского поселения «село Ивашка» на муниципальных выборах на основе всеобщего, равного и прямого избирательного права</text:span><text:span text:style-name="T1"> </text:span><text:span text:style-name="T1">при тайном голосовании</text:span><text:span text:style-name="T1"> </text:span><text:span text:style-name="T1">по многомандатному избирательному округу</text:span><text:span text:style-name="T1"> </text:span><text:span text:style-name="T1">сроком на 4 года. При проведении выборов депутатов Совета депутатов сельского поселения «село Ивашка» применяется мажоритарная избирательная система.</text:span></text:p>
      <text:p co:para-mark-style-name="T1" text:style-name="P4"><text:span text:style-name="T1">(Часть 1 статьи 25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Часть 1 статьи 25 в редакции решения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1" text:style-name="P4"><text:span text:style-name="T1">2. Совет депутатов сельского поселения «село Ивашка» обладает правами юридического лица.</text:span></text:p>
      <text:p co:para-mark-style-name="T1" text:style-name="P4"><text:span text:style-name="T1">3. Совет депутатов сельского поселения «село Ивашка» приступает к исполнению своих полномочий после избрания не менее 2/3 от установленного численного состава Совета депутатов сельского поселения «село Ивашка».</text:span></text:p>
      <text:p co:para-mark-style-name="T1" text:style-name="P4"><text:span text:style-name="T1">Заседание Совета депутатов сельского поселения «село Ивашка» правомочно, если на нем присутствует</text:span><text:span text:style-name="T1"> </text:span><text:span text:style-name="T1">не менее 50% от избранного состава Совета депутатов сельского поселения «село Ивашка». Решения до принятия Регламента Совета депутатов принимаются, если за них проголосовало более 50% от его избранного состава.</text:span></text:p>
      <text:p co:para-mark-style-name="T1" text:style-name="P4"><text:span text:style-name="T1">Вновь избранный Совет депутатов сельского поселения «село Ивашка» собирается на первое заседание в срок, который не может превышать 30 дней со дня избрания Совета депутатов сельского поселения «село Ивашка» в правомочном составе.</text:span></text:p>
      <text:p co:para-mark-style-name="T1" text:style-name="P4"><text:span text:style-name="T1">4. Совет депутатов сельского поселения «село Ивашка»</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Ивашка», а также порядок принятия</text:span><text:span text:style-name="T1"> </text:span><text:span text:style-name="T1">решений Совета депутатов сельского поселения «село</text:span><text:span text:style-name="T1"> </text:span><text:span text:style-name="T1">Ивашка</text:span><text:span text:style-name="T1">».</text:span></text:p>
      <text:p co:para-mark-style-name="T1" text:style-name="P4"><text:span text:style-name="T1">5. Расходы на обеспечение деятельности Совета депутатов сельского поселения «село Ивашка» предусматриваются в бюджете сельского поселения «село Ивашка» отдельной строкой в соответствии с классификацией расходов бюджетов Российской Федерации.</text:span></text:p>
      <text:p co:para-mark-style-name="T1" text:style-name="P4"><text:span text:style-name="T1">6. Совету депутатов сельского поселения «село Ивашка» принадлежит право от лица всего населения сельского поселения «село Ивашка» принимать решения по вопросам своего ведения.</text:span></text:p>
      <text:p co:para-mark-style-name="T14" text:style-name="P4"><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Совет депутатов сельского поселения «село</text:span><text:span text:style-name="T1"> </text:span><text:span text:style-name="T1">Ивашка</text:span><text:span text:style-name="T1">» в соответствии с настоящим Уставом имеет право работать в уменьшенном составе (но не менее 2/3 от установленной численности депутатов Совета депутатов).</text:span></text:p>
      <text:p co:para-mark-style-name="T1" text:style-name="P4"><text:span text:style-name="T1"> </text:span></text:p>
      <text:p co:para-mark-style-name="T6" text:style-name="P4"><text:span text:style-name="T6">Статья 26. Структура Совета депутатов сельского поселения «село Ивашка»</text:span></text:p>
      <text:p co:para-mark-style-name="T14" text:style-name="P4"><text:span text:style-name="T1">1. Совет депутатов сельского поселения «село Ивашка» самостоятельно определяет свою структуру и может иметь аппарат Совета депутатов, состоящий из специалистов.</text:span></text:p>
      <text:p co:para-mark-style-name="T1" text:style-name="P4"><text:span text:style-name="T1">2. Совет депутатов сельского поселения «село Ивашка» возглавляется председателем, избираемым Советом депутатов из своего состава тайным</text:span><text:span text:style-name="T1"> </text:span><text:span text:style-name="T1">голосованием. Порядок избрания председателя определяется Регламентом Совета депутатов сельского поселения «село Ивашка».</text:span></text:p>
      <text:p co:para-mark-style-name="T1" text:style-name="P4"><text:span text:style-name="T1">(Часть 2 статьи 26 в редакции решения Совета депутатов сельского поселения «село Ивашка»</text:span><text:span text:style-name="T1"> </text:span><text:a xlink:href="https://pravo-search.minjust.ru/bigs/showDocument.html?id=1C9F6BEE-9757-4726-8220-BD041E689666" xlink:type="simple"><text:span text:style-name="T4">от 16.03.2017 №7</text:span></text:a><text:span text:style-name="T1">)</text:span></text:p>
      <text:p co:para-mark-style-name="T1" text:style-name="P4"><text:span text:style-name="T1">3. Председатель Совета депутатов сельского поселения «село Ивашка» исполняет свои обязанности на постоянной или на непостоянной основе по решению Совета депутатов.</text:span></text:p>
      <text:p co:para-mark-style-name="T1" text:style-name="P4"><text:span text:style-name="T1">4. Председатель Совета депутатов сельского поселения «село Ивашка» руководит работой Совета депутатов,</text:span><text:span text:style-name="T1"> </text:span><text:span text:style-name="T1">а также аппаратом Совета депутатов и организует</text:span><text:span text:style-name="T1"> </text:span><text:span text:style-name="T1">процесс подготовки и принятия решений Совета депутатов, устанавливающих правила, обязательные для исполнения на территории поселения, приказы по вопросам организации работы Совета депутатов, подписывает решения Совета депутатов.</text:span></text:p>
      <text:p co:para-mark-style-name="T1" text:style-name="P4"><text:span text:style-name="T1">(Часть 4 статьи 26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5. Из числа депутатов Совета депутатов сельского поселения «село Ивашка»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Ивашка».</text:span></text:p>
      <text:p co:para-mark-style-name="T1" text:style-name="P4"><text:span text:style-name="T1">6. Заместитель председателя Совета депутатов сельского поселения «село Ивашка»</text:span><text:span text:style-name="T1"> </text:span><text:span text:style-name="T1">исполняет обязанности председателя Совета депутатов в полном объеме в его отсутствие либо по его поручению.</text:span></text:p>
      <text:p co:para-mark-style-name="T1" text:style-name="P4"><text:span text:style-name="T1">7. Из числа депутатов Совета депутатов сельского поселения «село Ивашка» на срок его полномочий могут создаваться постоянные комиссии по вопросам, отнесенным к компетенции Совета депутатов.</text:span></text:p>
      <text:p co:para-mark-style-name="T1" text:style-name="P4"><text:span text:style-name="T1">Совет депутатов сельского поселения «село Ивашка»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Ивашка».</text:span></text:p>
      <text:p co:para-mark-style-name="T1" text:style-name="P4"><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Ивашка».</text:span></text:p>
      <text:p co:para-mark-style-name="T1" text:style-name="P4"><text:span text:style-name="T1">8. Порядок и</text:span><text:span text:style-name="T1"> </text:span><text:span text:style-name="T1">основания прекращения полномочий Совета депутатов сельского поселения «село Ивашка» определяются и регулируются федеральным законодательством.</text:span></text:p>
      <text:p co:para-mark-style-name="T1" text:style-name="P4"><text:span text:style-name="T1"> </text:span></text:p>
      <text:p co:para-mark-style-name="T6" text:style-name="P4"><text:span text:style-name="T6">Статья 27. Компетенция Совета депутатов сельского поселения «село Ивашка»</text:span></text:p>
      <text:p co:para-mark-style-name="T1" text:style-name="P4"><text:span text:style-name="T1">1. В компетенции Совета депутатов сельского поселения «село Ивашка» находится:</text:span></text:p>
      <text:p co:para-mark-style-name="T1" text:style-name="P4"><text:span text:style-name="T1">1) принятие устава сельского поселения «село Ивашка» и внесение в него изменений и дополнений;</text:span></text:p>
      <text:p co:para-mark-style-name="T1" text:style-name="P4"><text:span text:style-name="T1">2)</text:span><text:span text:style-name="T1"> </text:span><text:span text:style-name="T1">утверждение местного бюджета и отчета об его исполнении;</text:span></text:p>
      <text:p co:para-mark-style-name="T1" text:style-name="P4"><text:span text:style-name="T1">З)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4"><text:span text:style-name="T1">3.1) установление порядка выдвижения, внесения, обсуждения, рассмотрения инициативных проектов, а также проведения их конкурсного отбора;</text:span></text:p>
      <text:p co:para-mark-style-name="T1" text:style-name="P5"><text:span text:style-name="T1">(Часть 1 статьи 27 дополнена пунктом 3.1 решения Совета депутатов сельского поселения «село Ивашка»</text:span><text:span text:style-name="T1"> </text:span><text:a xlink:href="https://pravo-search.minjust.ru/bigs/showDocument.html?id=3355F74C-23DD-4993-90F2-95CF272831DE" xlink:type="simple"><text:span text:style-name="T4">от 23.03.2021 №4</text:span></text:a><text:span text:style-name="T1">)</text:span></text:p>
      <text:p co:para-mark-style-name="T1" text:style-name="P4"><text:span text:style-name="T1">4)</text:span><text:span text:style-name="T1"> </text:span><text:span text:style-name="T1">утверждение стратегии социально-экономического развития сельского поселения «село Ивашка»;</text:span></text:p>
      <text:p co:para-mark-style-name="T1" text:style-name="P4"><text:span text:style-name="T1">(Пункт 4 части 1 статьи 27 в редакции решения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4"><text:span text:style-name="T1">5) определение порядка управления и распоряжения имуществом,</text:span><text:span text:style-name="T1"> </text:span><text:span text:style-name="T1">находящимся в муниципальной собственности;</text:span></text:p>
      <text:p co:para-mark-style-name="T1" text:style-name="P4"><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 Ивашка»;</text:span></text:p>
      <text:p co:para-mark-style-name="T1" text:style-name="P4"><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4" text:style-name="P4"><text:span text:style-name="T1">(Пункт 7 части 1 статьи 27 в редакции решения Совета депутатов сельского поселения «село Ивашка»</text:span><text:span text:style-name="T1"> </text:span><text:a xlink:href="https://pravo-search.minjust.ru/bigs/showDocument.html?id=290A1868-D1F0-4645-A1E9-BE22AB16B7F1" xlink:type="simple"><text:span text:style-name="T4">от 17.03.2011 №2</text:span></text:a><text:span text:style-name="T1">)</text:span></text:p>
      <text:p co:para-mark-style-name="T1" text:style-name="P4"><text:span text:style-name="T1">(Пункт 7 части 1 статьи 27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8) определение порядка участия сельского поселения «село Ивашка» в организациях межмуниципального сотрудничества;</text:span></text:p>
      <text:p co:para-mark-style-name="T1" text:style-name="P4"><text:span text:style-name="T1">9) контроль за исполнением органами местного самоуправления и должностными лицами местного самоуправления сельского поселения «село Ивашка» полномочий по решению вопросов местного значения.</text:span></text:p>
      <text:p co:para-mark-style-name="T1" text:style-name="P4"><text:span text:style-name="T1">10) принятие решения об удалении Главы сельского поселения «село Ивашка» в отставку;</text:span></text:p>
      <text:p co:para-mark-style-name="T1" text:style-name="P4"><text:span text:style-name="T1">11) утверждение структуры администрации сельского поселения «село Ивашка» и Положения об администрации сельского поселения «село Ивашка» по представлению главы сельского поселения «село Ивашка»;</text:span></text:p>
      <text:p co:para-mark-style-name="T1" text:style-name="P4"><text:span text:style-name="T1">12) принятие Положения о досрочном прекращении полномочий представительного органа, депутата и главы сельского поселения «село Ивашка», а также решений о выборах в представительный орган сельского поселения «село Ивашка» в соответствии с федеральным законодательством и законодательством Камчатского края;</text:span></text:p>
      <text:p co:para-mark-style-name="T1" text:style-name="P5"><text:span text:style-name="T1">(</text:span><text:span text:style-name="T1">Пункт 13 части 1 статьи 27 признан утратившим силу</text:span><text:span text:style-name="T1"> </text:span><text:span text:style-name="T1">решением Совета депутатов сельского поселения «село Ивашка»</text:span><text:span text:style-name="T1"> </text:span><text:a xlink:href="https://pravo-search.minjust.ru/bigs/showDocument.html?id=27C21F17-5632-44C4-80CC-37614A2ED45E" xlink:type="simple"><text:span text:style-name="T4">от 19.09.2024 №13</text:span></text:a><text:span text:style-name="T1">)</text:span></text:p>
      <text:p co:para-mark-style-name="T1" text:style-name="P4"><text:span text:style-name="T1">14) определение в соответствии с законодательством Российской Федерации порядка предоставления, использования и изъятия земельных участков, а также распоряжения земельными участками, находящимися на территории сельского поселения «село Ивашка»;</text:span></text:p>
      <text:p co:para-mark-style-name="T1" text:style-name="P4"><text:span text:style-name="T1">(Пункт 14 части 1 статьи 27 признан утратившим силу решением Совета депутатов сельского поселения «село Ивашка»</text:span><text:span text:style-name="T1"> </text:span><text:a xlink:href="https://pravo-search.minjust.ru/bigs/showDocument.html?id=B0F2E94B-6A03-4E7E-BC91-188E3BD0ACD0" xlink:type="simple"><text:span text:style-name="T4">от 26.09.2011 №19</text:span></text:a><text:span text:style-name="T1">)</text:span></text:p>
      <text:p co:para-mark-style-name="T1" text:style-name="P4"><text:span text:style-name="T1">15) принятие концепции развития, генерального плана и правил застройки территории сельского поселения «село Ивашка»;</text:span></text:p>
      <text:p co:para-mark-style-name="T1" text:style-name="P4"><text:span text:style-name="T1">16) внесение в органы государственной власти Камчатского края инициатив, оформленных в виде решений Совета депутатов сельского поселения «село» об изменении границ, преобразовании сельского поселения «село Ивашка»;</text:span></text:p>
      <text:p co:para-mark-style-name="T1" text:style-name="P4"><text:span text:style-name="T1">17) определение порядка формирования, обеспечения размещения, исполнения и контроля за исполнением муниципального заказа;</text:span></text:p>
      <text:p co:para-mark-style-name="T1" text:style-name="P4"><text:span text:style-name="T1">(Пункт 17 части 1 статьи 27 признан утратившим силу решением Совета депутатов сельского поселения «село Ивашка»</text:span><text:span text:style-name="T1"> </text:span><text:a xlink:href="https://pravo-search.minjust.ru/bigs/showDocument.html?id=DBDCF20F-1315-4F23-8594-E9C61528021F" xlink:type="simple"><text:span text:style-name="T4">от 16.05.2014 №12</text:span></text:a><text:span text:style-name="T1">)</text:span></text:p>
      <text:p co:para-mark-style-name="T1" text:style-name="P4"><text:span text:style-name="T1">18) принятие решения о привлечении жителей сельского поселения «село Ивашка» к социально значимым для сельского поселения работам;</text:span></text:p>
      <text:p co:para-mark-style-name="T1" text:style-name="P4"><text:span text:style-name="T1">19) определение порядка делегирования главы сельского поселения «село Ивашка» и депутатов представительного органа сельского поселения «село Ивашка» в состав представительного органа муниципального района, если поселениями, расположенными в границах территории муниципального района, избрана такая форма его формирования.</text:span></text:p>
      <text:p co:para-mark-style-name="T1" text:style-name="P4"><text:span text:style-name="T1">20) утверждение правил благоустройства территории сельского поселения "село Ивашка".</text:span></text:p>
      <text:p co:para-mark-style-name="T1" text:style-name="P5"><text:span text:style-name="T1">(Часть 1 статьи 27 дополнена пунктом 20 р</text:span><text:span text:style-name="T1">ешением Совета депутатов сельского поселения «село Ивашка»</text:span><text:span text:style-name="T1"> </text:span><text:a xlink:href="https://pravo-search.minjust.ru/bigs/showDocument.html?id=D2555842-2B1C-4CFF-896F-2A862B43ADD5" xlink:type="simple"><text:span text:style-name="T4">от 25.06.2018 №14</text:span></text:a><text:span text:style-name="T1">)</text:span></text:p>
      <text:p co:para-mark-style-name="T1" text:style-name="P4"><text:span text:style-name="T1">2.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4"><text:span text:style-name="T1">3. Совет депутатов заслушивает ежегодные отчеты главы сельского поселения о результатах деятельности, деятельности администрации сельского поселения «село Ивашка» и иных подведомственных сельского поселения органов местного самоу</text:span><text:span text:style-name="T1">правления, в том числе о решении вопросов, поставленных представительным органом муниципального образования.</text:span></text:p>
      <text:p co:para-mark-style-name="T1" text:style-name="P4"><text:span text:style-name="T1"> </text:span></text:p>
      <text:p co:para-mark-style-name="T6" text:style-name="P4"><text:span text:style-name="T6">Статья 28. Муниципальные правовые акты сельского поселения «село Ивашка»</text:span></text:p>
      <text:p co:para-mark-style-name="T1" text:style-name="P4"><text:span text:style-name="T1">1. По вопросам местного значения население сельского поселения «село Ивашка» непосредственно, органы местного самоуправления и должностные лица местного самоуправления сельского поселения «село Ивашка» принимают муниципальные правовые акты.</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сельского поселения «село Ивашка»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и законами Камчатского края.</text:span></text:p>
      <text:p co:para-mark-style-name="T1" text:style-name="P4"><text:span text:style-name="T1">3. В систему муниципальных правовых актов поселения входят:</text:span></text:p>
      <text:p co:para-mark-style-name="T1" text:style-name="P4"><text:span text:style-name="T1">1) устав сельского поселения «село Ивашка», правовые акты, принятые на местном референдуме;</text:span></text:p>
      <text:p co:para-mark-style-name="T1" text:style-name="P4"><text:span text:style-name="T1">2) нормативные и иные правовые акты Совета депутатов сельского поселения «село Ивашка»;</text:span></text:p>
      <text:p co:para-mark-style-name="T1" text:style-name="P4"><text:span text:style-name="T1">3) правовые акты, администрации сельского поселения «село Ивашка», главы сельского поселения «село Ивашка», иных органов местного самоуправления и должностных лиц местного самоуправления сельского поселения «село Ивашка», предусмотренных настоящим Уставом.</text:span></text:p>
      <text:p co:para-mark-style-name="T1" text:style-name="P4"><text:span text:style-name="T1">4. Иные должностные лица местного самоуправления сельского поселения «село Ивашка» издают распоряжения и приказы по вопросам, отнесенным к их полномочиям настоящим Уставом.</text:span></text:p>
      <text:p co:para-mark-style-name="T1" text:style-name="P4"><text:span text:style-name="T1">5. Устав сельского поселения «село Ивашка»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 Ивашка».</text:span></text:p>
      <text:p co:para-mark-style-name="T1" text:style-name="P4"><text:span text:style-name="T1">Муниципальные правовые акты не должны противоречить Конституции Российской Федерации, федеральным конституционным законам, Федеральному закону от 06.10.2003 №131-ФЗ «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text:span><text:span text:style-name="T1"> </text:span><text:span text:style-name="T1">нормативным правовым актам Камчатского края.</text:span></text:p>
      <text:p co:para-mark-style-name="T1" text:style-name="P4"><text:span text:style-name="T1">(Часть 5 статьи 28 в редакции решения Совета депутатов сельского поселения «село Ивашка»</text:span><text:span text:style-name="T1"> </text:span><text:a xlink:href="https://pravo-search.minjust.ru/bigs/showDocument.html?id=B0F2E94B-6A03-4E7E-BC91-188E3BD0ACD0" xlink:type="simple"><text:span text:style-name="T4">от 26.09.2011 №19</text:span></text:a><text:span text:style-name="T1">)</text:span></text:p>
      <text:p co:para-mark-style-name="T1" text:style-name="P5"><text:span text:style-name="T1">(Часть 5 статьи 28 дополнена абзацем 3 решением Совета депутатов сельского поселения «село Ивашка»</text:span><text:span text:style-name="T1"> </text:span><text:a xlink:href="https://pravo-search.minjust.ru/bigs/showDocument.html?id=54FEB20E-F75D-430B-983C-EDC5EA30C8D6" xlink:type="simple"><text:span text:style-name="T4">от 15.02.2019 №4</text:span></text:a><text:span text:style-name="T1">)</text:span></text:p>
      <text:p co:para-mark-style-name="T1" text:style-name="P5"><text:span text:style-name="T1">(Часть 5 статьи 28 в редакции решением Совета депутатов сельского</text:span><text:span text:style-name="T1"> </text:span><text:span text:style-name="T1">поселения «село Ивашка»</text:span><text:span text:style-name="T1"> </text:span><text:a xlink:href="https://pravo-search.minjust.ru/bigs/showDocument.html?id=07B29081-79B3-4A1F-AC9D-300E3D37AA4A" xlink:type="simple"><text:span text:style-name="T4">от 16.08.2019 №15</text:span></text:a><text:span text:style-name="T1">)</text:span></text:p>
      <text:p co:para-mark-style-name="T1" text:style-name="P4"><text:span text:style-name="T1">6. Проекты муниципальных правовых актов могут вноситься депутатами Совета депутатов сельского поселения «село Ивашка», главой сельского поселения «село Ивашка»,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 прокуратуры Камчатского края, осуществляющим надзор на соответствующей территории.</text:span></text:p>
      <text:p co:para-mark-style-name="T1" text:style-name="P4"><text:span text:style-name="T1">7. Порядок внесения проектов муниципальных правовых актов, перечень и форма прилагаемых к ним документов устанавливаются нормативным правовым актом Совета депутатов сельского</text:span><text:span text:style-name="T1"> </text:span><text:span text:style-name="T1">поселения «село Ивашка» или главы сельского поселения «село Ивашка», на рассмотрение которых вносятся указанные проекты.</text:span></text:p>
      <text:p co:para-mark-style-name="T1" text:style-name="P4"><text:span text:style-name="T1">8. Нормативные правовые акты Совета депутатов сельского поселения «село Ивашк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Ивашка» только по инициативе главы местной администрации или при наличии заключения главы местной администрации.</text:span></text:p>
      <text:p co:para-mark-style-name="T1" text:style-name="P4"><text:span text:style-name="T1">9. Муниципальные правовые акты, принятые органами местного самоуправления сельского поселения «село Ивашка», подлежат обязательному исполнению на всей территории сельского поселения «село Ивашка».</text:span></text:p>
      <text:p co:para-mark-style-name="T14" text:style-name="P4"><text:span text:style-name="T1">Совет депутатов сельского поселения «село Ивашка» по вопросам, отнесенным к его компетенции федеральными законами, законами Камчатского края, настоящим Уставом, принимает решение об удалении главы сельского поселения в отставку, а также принимает решения устанавливающие правила, обязательные для исполнения всеми расположенными на территории сельского поселения «село Ивашка»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а также решения по вопросам организации деятельности Совета депутатов сельского поселения «село Ивашка» и по иным вопросам, отнесенным к его компетенции федеральными законами, законами Камчатского края, настоящим Уставом.</text:span></text:p>
      <text:p co:para-mark-style-name="T14" text:style-name="P4"><text:span text:style-name="T1">Решения Совета депутатов сельского поселения «село Ивашка», устанавливающие правила, обязательные для исполнения на территории сельского поселения «село Ивашка», принимаются большинством голосов от установленной численности депутатов Совета депутатов сельского поселения «село Ивашка», если иное не установлено федеральным законодательством.</text:span></text:p>
      <text:p co:para-mark-style-name="T14" text:style-name="P4"><text:span text:style-name="T1">Решения Совета депутатов, устанавливающие правила, обязательные для исполнения на территории поселения, вступают в силу только после их официального опубликования (обнародования).</text:span></text:p>
      <text:p co:para-mark-style-name="T1" text:style-name="P4"><text:span text:style-name="T1">10. Если для реализации решения, принятого путем прямого волеизъявления населения сельского поселения «село Ивашка», дополнительно требуется принятие (издание) муниципального правового акта, орган местного самоуправления или должностное лицо местного самоуправления сельского поселения «село Ивашка»,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 Нарушение срока издания муниципального правового</text:span><text:span text:style-name="T1"> </text:span><text:span text:style-name="T1">акта, необходимого для реализации решения, принятого путем прямого</text:span><text:span text:style-name="T1"> </text:span><text:span text:style-name="T1">волеизъявления населения, является основанием для отзыва выборного должностного лица местного самоуправления, досрочного прекращения полномочий главы местной администрации, осуществляемых на основе контракта, или досрочного прекращения полномочий выборного органа местного самоуправления.</text:span></text:p>
      <text:p co:para-mark-style-name="T1" text:style-name="P4"><text:span text:style-name="T1">11. Муниципальные правовые акты могут быть отменены или их действие может быть приостановлено органами местного самоуправления сельского поселения «село Ивашка»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сельского поселения «село Ивашка» или должностными лицами местного самоуправления сельского поселения «село Ивашка»,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сельского поселения «село Ивашка»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4" text:style-name="P4"><text:span text:style-name="T1">ступают в силу после их официального опубликования (обнародования).</text:span></text:p>
      <text:p co:para-mark-style-name="T1" text:style-name="P4"><text:span text:style-name="T1">(Часть 11 статьи 28 в редакции решения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1" text:style-name="P5"><text:span text:style-name="T1">(Часть 11 статьи 28 в редакции решения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4"><text:span text:style-name="T1">(Часть</text:span><text:span text:style-name="T1"> </text:span><text:span text:style-name="T1">1</text:span><text:span text:style-name="T1">1</text:span><text:span text:style-name="T1"> </text:span><text:span text:style-name="T1">статьи</text:span><text:span text:style-name="T1"> </text:span><text:span text:style-name="T1">28</text:span><text:span text:style-name="T1"> </text:span><text:span text:style-name="T1">в редакции решения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5"><text:span text:style-name="T1">(Часть 11 статьи 28 в редакции решения Совета депутатов сельского поселения «село Ивашка»</text:span><text:span text:style-name="T1"> </text:span><text:span text:style-name="T3">от 28.01.2024 №1</text:span><text:span text:style-name="T1">)</text:span></text:p>
      <text:p co:para-mark-style-name="T1" text:style-name="P4"><text:span text:style-name="T1">12.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5"><text:span text:style-name="T1">(Часть 12 статьи 28 в редакции решения Совета депутатов сельского поселения «село Ивашка»</text:span><text:span text:style-name="T1"> </text:span><text:span text:style-name="T3">от 28.01.2024 №1</text:span><text:span text:style-name="T1">)</text:span></text:p>
      <text:p co:para-mark-style-name="T17" text:style-name="P4"><text:span text:style-name="T1">13. Муниципальные правовые акты вступают в силу в порядке, установленном настоящим Уставом, за исключением нормативных правовых актов Совета депутатов сельского поселения «село Ивашка» о налогах и сборах, которые вступают в силу в соответствии с Налоговым кодексом Российской Федерации.</text:span></text:p>
      <text:p co:para-mark-style-name="T17" text:style-name="P4"><text:span text:style-name="T1">Муниципальные правовые акты сельского поселения «село Ивашка» вступают в силу в порядке, установленном статьями 28, 29 и 33 настоящего Устава. Муниципальные правовые акты поселения подлежат официальному обнародованию в течение пятнадцати дней после их подписания должностным лицом, определённым настоящим Уставом.</text:span></text:p>
      <text:p co:para-mark-style-name="T1" text:style-name="P5"><text:span text:style-name="T1">(Часть 13 статьи 28 в редакции решения Совета депутатов сельского поселения «село Ивашка»</text:span><text:span text:style-name="T1"> </text:span><text:span text:style-name="T3">от 28.01.2024 №1</text:span><text:span text:style-name="T1">)</text:span></text:p>
      <text:p co:para-mark-style-name="T1" text:style-name="P4"><text:span text:style-name="T1">14.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text:span><text:span text:style-name="T1"> </text:span><text:span text:style-name="T1">которых выступает сельское поселение «село Ивашка»,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4"><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вета депутатов сельского поселения «село Ивашка» либо самими муниципальными правовыми актами.</text:span></text:p>
      <text:p co:para-mark-style-name="T1" text:style-name="P5"><text:span text:style-name="T1">(Часть 14 статьи 28 в редакции решения Совета депутатов сельского поселения «село Ивашка»</text:span><text:span text:style-name="T1"> </text:span><text:span text:style-name="T3">от 28.01.2024 №1</text:span><text:span text:style-name="T1">)</text:span></text:p>
      <text:p co:para-mark-style-name="T1" text:style-name="P4"><text:span text:style-name="T1">15. 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ое размещение его полного текста в сетевом издании – Карагинский.РФ Эл № ФС77-79061 от 28.08.2020 (</text:span><text:span text:style-name="T1">http</text:span><text:span text:style-name="T1">:// карагинский.рф).»;</text:span></text:p>
      <text:p co:para-mark-style-name="T1" text:style-name="P4"><text:span text:style-name="T1">(Часть 15 статьи 28 в редакции решения Совета депутатов сельского поселения «село Ивашка»</text:span><text:span text:style-name="T1"> </text:span><text:a xlink:href="https://pravo-search.minjust.ru/bigs/showDocument.html?id=2EEB19AA-D334-432C-AF63-EBE1F613F213" xlink:type="simple"><text:span text:style-name="T4">от 25.11.2013 №20</text:span></text:a><text:span text:style-name="T1">)</text:span></text:p>
      <text:p co:para-mark-style-name="T1" text:style-name="P5"><text:span text:style-name="T1">(Часть 15 статьи 28 в редакции решением Совета депутатов сельского поселения «село Ивашка»</text:span><text:span text:style-name="T1"> </text:span><text:a xlink:href="https://pravo-search.minjust.ru/bigs/showDocument.html?id=07B29081-79B3-4A1F-AC9D-300E3D37AA4A" xlink:type="simple"><text:span text:style-name="T4">от 16.08.2019 №15</text:span></text:a><text:span text:style-name="T1">)</text:span></text:p>
      <text:p co:para-mark-style-name="T1" text:style-name="P5"><text:span text:style-name="T1">(Часть 15 статьи 28 в редакции решения Совета депутатов сельского поселения «село Ивашка»</text:span><text:span text:style-name="T1"> </text:span><text:span text:style-name="T3">от 28.01.2024 №1</text:span><text:span text:style-name="T1">)</text:span></text:p>
      <text:p co:para-mark-style-name="T1" text:style-name="P4"><text:span text:style-name="T1">16.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ется:</text:span></text:p>
      <text:p co:para-mark-style-name="T1" text:style-name="P4"><text:span text:style-name="T1">- портал Министерства юстиции Российской Федерации «Нормативные правовые акты в Российской Федерации» Эл №ФС77-72471 от 05.03.2018 (http://pravo-minjust.ru, http://право-минюст.рф);</text:span></text:p>
      <text:p co:para-mark-style-name="T1" text:style-name="P4"><text:span text:style-name="T1">(Статья 28 дополнена частью 16 решением Совета депутатов сельского поселения «село Ивашка»</text:span><text:span text:style-name="T1"> </text:span><text:span text:style-name="T3">от 28.01.2024 №1</text:span><text:span text:style-name="T1">)</text:span></text:p>
      <text:p co:para-mark-style-name="T1" text:style-name="P5"><text:span text:style-name="T1"> </text:span></text:p>
      <text:p co:para-mark-style-name="T1" text:style-name="P4"><text:span text:style-name="T1"> </text:span></text:p>
      <text:p co:para-mark-style-name="T6" text:style-name="P4"><text:span text:style-name="T6">Статья 29. Порядок принятия и вступления в силу правовых актов Совета депутатов сельского поселения «село Ивашка»</text:span></text:p>
      <text:p co:para-mark-style-name="T1" text:style-name="P4"><text:span text:style-name="T1">1. Совет депутатов сельского поселения «село Ивашка»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Ивашка» открытым, в том числе поименным или тайным голосованием.</text:span></text:p>
      <text:p co:para-mark-style-name="T1" text:style-name="P4"><text:span text:style-name="T1">2. Решения Совета депутатов сельского поселения «село Ивашка», носящие нормативный характер, принимаются большинством голосов от установленной численности депутатов Совета депутатов сельского поселения «село Ивашка». Иные акты Совета депутатов сельского поселения «село Ивашка» принимаются в порядке, установленном Регламентом представительного органа сельского поселения «село Ивашка».</text:span></text:p>
      <text:p co:para-mark-style-name="T1" text:style-name="P4"><text:span text:style-name="T1">3. Принятые Советом депутатов сельского поселения «село Ивашка» нормативные правовые акты направляются главе сельского поселения «село Ивашка» для подписания и обнародования в течение 10 дней.</text:span></text:p>
      <text:p co:para-mark-style-name="T1" text:style-name="P4"><text:span text:style-name="T1">4. Глава сельского поселения «село Ивашка» имеет право отклонить нормативный правовой акт, принятый Советом депутатов сельского поселения «село Ивашка». В этом случае указанный нормативный правовой акт в течение 10 дней возвращается в Совет депутатов сельского поселения «село Ивашка» с мотивированным обоснованием его отклонения либо с предложениями о внесении в него изменений и дополнений. Если глава сельского поселения «село Ивашка» отклонит нормативный правовой акт, он вновь рассматривается Советом</text:span><text:span text:style-name="T1"> </text:span><text:span text:style-name="T1">депутатов сельского поселения «село Ивашка».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село Ивашка», он подлежит подписанию главой сельского поселения «село Ивашка» в течение семи дней и обнародованию.</text:span></text:p>
      <text:p co:para-mark-style-name="T1" text:style-name="P4"><text:span text:style-name="T1">5. Правовые акты Совета депутатов сельского поселения «село Ивашка» вступают в силу после подписания в порядке, установленном Регламентом Совета депутатов сельского поселения «село Ивашка».</text:span></text:p>
      <text:p co:para-mark-style-name="T1" text:style-name="P4"><text:span text:style-name="T1"> </text:span></text:p>
      <text:p co:para-mark-style-name="T6" text:style-name="P4"><text:span text:style-name="T6">Статья 30. Досрочное прекращение полномочий Совета депутатов сельского поселения «село Ивашка»</text:span></text:p>
      <text:p co:para-mark-style-name="T1" text:style-name="P4"><text:span text:style-name="T1">1.Полномочия Совета депутатов сельского поселения «село Ивашка» также прекращаются:</text:span></text:p>
      <text:p co:para-mark-style-name="T1" text:style-name="P4"><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4"><text:span text:style-name="T1">2) в случае вступления в силу решения суда о неправомочности данного состава депутатов Совета депутатов сельского поселения «село Ивашка», в том числе в связи со сложением депутатами своих полномочий;</text:span></text:p>
      <text:p co:para-mark-style-name="T1" text:style-name="P4"><text:span text:style-name="T1">3) в случае преобразования сельского поселения «село Ивашка», осуществляемого в соответствии с частями</text:span><text:span text:style-name="T1"> </text:span><text:span text:style-name="T1">3, 3.1-1, 5 и 7.2</text:span><text:span text:style-name="T1"> </text:span><text:span text:style-name="T1">статьи 13 Федерального закона «Об общих принципах организации местного самоуправления в Российской Федерации», а также в случае упразднения сельского поселения «село Ивашка»;</text:span></text:p>
      <text:p co:para-mark-style-name="T1" text:style-name="P4"><text:span text:style-name="T1">(Пункт 3 части 1 статьи 30 в редакции решения Совета депутатов сельского поселения «село Ивашка»</text:span><text:span text:style-name="T1"> </text:span><text:a xlink:href="https://pravo-search.minjust.ru/bigs/showDocument.html?id=87113337-1185-4634-B807-9074A54588A5" xlink:type="simple"><text:span text:style-name="T4">от 14.02.2020 №4</text:span></text:a><text:span text:style-name="T1">)</text:span></text:p>
      <text:p co:para-mark-style-name="T1" text:style-name="P4"><text:span text:style-name="T1">4) в случае увеличения численности избирателей сельского поселения «село Ивашка» более чем на 25 процентов, произошедшего вследствие изменения границ муниципального образования.</text:span></text:p>
      <text:p co:para-mark-style-name="T1" text:style-name="P4"><text:span text:style-name="T1">2. Досрочное прекращение полномочий Совета депутатов сельского поселения «село Ивашка» влечет досрочное прекращение полномочий его депутатов.</text:span></text:p>
      <text:p co:para-mark-style-name="T1" text:style-name="P4"><text:span text:style-name="T1">3. В случае досрочного прекращения полномочий Совета депутатов сельского поселения «село Ивашка», состоящего из депутатов, избранных населением непосредственно, досрочные выборы в Совет депутатов проводятся в сроки, установленные Федеральным законом №67-ФЗ от 12.06.2002 года «Об основных гарантиях избирательных прав и права на участие на участие в референдуме граждан Российской Федерации».</text:span></text:p>
      <text:p co:para-mark-style-name="T1" text:style-name="P4"><text:span text:style-name="T1"> </text:span></text:p>
      <text:p co:para-mark-style-name="T6" text:style-name="P4"><text:span text:style-name="T6">Статья 31. Депутат Совета депутатов сельского поселения «село Ивашка»</text:span></text:p>
      <text:p co:para-mark-style-name="T1" text:style-name="P4"><text:span text:style-name="T1">1. В Совет депутатов сельского поселения «село Ивашка» может быть избран гражданин, обладающий избирательным правом.</text:span></text:p>
      <text:p co:para-mark-style-name="T1" text:style-name="P4"><text:span text:style-name="T1">Выборное должностное лицо местного самоуправления не может одновременно исполнять полномочия депутата Совета депутатов сельского поселения «село Ивашка», за исключением случаев, установленных федеральным законодательством.</text:span></text:p>
      <text:p co:para-mark-style-name="T1" text:style-name="P4"><text:span text:style-name="T1">2. Депутату Совета депутатов сельского поселения «село Ивашка» обеспечиваются условия для беспрепятственного осуществления своих полномочий.</text:span></text:p>
      <text:p co:para-mark-style-name="T1" text:style-name="P4"><text:span text:style-name="T1">3. Депутаты Совета депутатов сельского поселения «село Ивашка</text:span><text:span text:style-name="T1"> </text:span><text:span text:style-name="T1">избираются на срок полномочий Совета депутатов. Полномочия депутата начинаются со дня его избрания и прекращаются со дня начала работы</text:span><text:span text:style-name="T1"> </text:span><text:span text:style-name="T1">представительного органа нового созыва.</text:span></text:p>
      <text:p co:para-mark-style-name="T1" text:style-name="P5"><text:span text:style-name="T1">4.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text:span><text:span text:style-name="T1">ьского поселения «село Ивашка».</text:span></text:p>
      <text:p co:para-mark-style-name="T1" text:style-name="P5"><text:span text:style-name="T1">Депутат, осуществляющий свою деятельность на постоянной основе, не вправе:</text:span></text:p>
      <text:p co:para-mark-style-name="T1" text:style-name="P5"><text:span text:style-name="T16">1) заниматься предпринимательской деятельностью лично или через доверенных лиц;</text:span></text:p>
      <text:p co:para-mark-style-name="T1" text:style-name="P5"><text:span text:style-name="T16">2) участвовать в управлении коммерческой или некоммерческой организацией, за исключением следующих случаев:</text:span></text:p>
      <text:p co:para-mark-style-name="T1" text:style-name="P5"><text:span text:style-name="T16">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подпункт «а» пункта 2 части 4 статьи 31 в редакции решения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1" text:style-name="P5"><text:span text:style-name="T16">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4"><text:span text:style-name="T1">(подпункт «б» пункта 2 части 4 статьи 31 в редакции решения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1" text:style-name="P5"><text:span text:style-name="T16">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6">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6">д) иные случаи, предусмотренные федеральными законами;</text:span></text:p>
      <text:p co:para-mark-style-name="T1" text:style-name="P5"><text:span text:style-name="T16">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text:span><text:span text:style-name="T1"> </text:span><text:span text:style-name="T1">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4 статьи 31 в редакции решения Совета депутатов сельского поселения «село Ивашка»</text:span><text:span text:style-name="T1"> </text:span><text:a xlink:href="https://pravo-search.minjust.ru/bigs/showDocument.html?id=DBA51659-527E-4339-B31E-A5090DF61280" xlink:type="simple"><text:span text:style-name="T4">от 09.10.2020 №15</text:span></text:a><text:span text:style-name="T1">)</text:span></text:p>
      <text:p co:para-mark-style-name="T1" text:style-name="P5"><text:span text:style-name="T1">4.1. Депутат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4">от 25.12.2008 года №273-ФЗ</text:span></text:a><text:span text:style-name="T1"> </text:span><text:span text:style-name="T1">«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иного лица, замещающего муниципальную должность,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4">от 25.12.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4">от 03.12.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4">от 07.05.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4">Федеральны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закон</text:span></text:a><text:a xlink:href="https://pravo-search.minjust.ru/bigs/showDocument.html?id=96E20C02-1B12-465A-B64C-24AA92270007" xlink:type="simple"><text:span text:style-name="T4">о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от 06.10.2003</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года</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131-ФЗ</text:span></text:a><text:span text:style-name="T1"> </text:span><text:span text:style-name="T1">"Об общих принципах организации местного самоупра</text:span><text:span text:style-name="T1">вления в Российской Федерации".</text:span></text:p>
      <text:p co:para-mark-style-name="T1" text:style-name="P4"><text:span text:style-name="T1">(Статья 31 дополнена частью 4.1 решением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5"><text:span text:style-name="T1">(Часть 4.1 статьи 31 в редакции решения Совета депутатов сельского поселения «село Ивашка» от</text:span><text:span text:style-name="T1"> </text:span><text:a xlink:href="https://pravo-search.minjust.ru/bigs/showDocument.html?id=15C13C7A-0BE0-4610-9F16-E82BA8BF95AE" xlink:type="simple"><text:span text:style-name="T4">09.03.2016 №03</text:span></text:a><text:span text:style-name="T1">)</text:span></text:p>
      <text:p co:para-mark-style-name="T1" text:style-name="P5"><text:span text:style-name="T1">(Часть 4.1 статьи 31 в редакции решения Совета депутатов сельского поселения «село Ивашка»</text:span><text:span text:style-name="T1"> </text:span><text:a xlink:href="https://pravo-search.minjust.ru/bigs/showDocument.html?id=7E99F577-43E3-463F-9E4E-1D5C0D397153" xlink:type="simple"><text:span text:style-name="T4">от 27.11.2019 №24</text:span></text:a><text:span text:style-name="T1">)</text:span></text:p>
      <text:p co:para-mark-style-name="T1" text:style-name="P4"><text:span text:style-name="T1">4.</text:span><text:span text:style-name="T1">2</text:span><text:span text:style-name="T1">.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12">Федеральным законом от 06.10.2003 №131-ФЗ</text:span></text:a><text:span text:style-name="T7"> </text:span><text:span text:style-name="T7">«Об общих принципах организации местного самоуправления в Российской Федерации»</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4">Федерального закона от 25 декабря 2008 года №273-ФЗ</text:span></text:a><text:span text:style-name="T1"> </text:span><text:span text:style-name="T1">«О противодействии коррупции».</text:span></text:p>
      <text:p co:para-mark-style-name="T1" text:style-name="P4"><text:span text:style-name="T1">(Статья 31 дополнена частью 4.2 решением Совета депутатов сельского поселения «село Ивашка»</text:span><text:span text:style-name="T1"> </text:span><text:a xlink:href="https://pravo-search.minjust.ru/bigs/showDocument.html?id=29368084-1B8F-4AE6-84C9-6EE561995B3E" xlink:type="simple"><text:span text:style-name="T4">от 28.07.2023 №23</text:span></text:a><text:span text:style-name="T1">)</text:span></text:p>
      <text:p co:para-mark-style-name="T1" text:style-name="P5"><text:span text:style-name="T1">(Часть 4.2 статьи 31 в редакции решения Совета депутатов сельского поселения «село Ивашка»</text:span><text:span text:style-name="T1"> </text:span><text:span text:style-name="T3">от 28.01.2024 №1</text:span><text:span text:style-name="T1">)</text:span></text:p>
      <text:p co:para-mark-style-name="T1" text:style-name="P4"><text:span text:style-name="T1">5. Депутаты информируют избирателей о своей деятельности во время встреч с ними, а также через средства массовой информации.</text:span></text:p>
      <text:p co:para-mark-style-name="T1" text:style-name="P4"><text:span text:style-name="T1">6. Порядок осуществления депутатами своих полномочий, порядок проведения депутатских отчетов, другие вопросы их депутатской деятельности устанавливаются Положением о порядке осуществления депутатами Совета депутатов сельского поселения «село Ивашка» своих полномочий, принятым Советом депутатов сельского поселения «село Ивашка» в соответствии с федеральным законодательством, законодательством Камчатского края.</text:span></text:p>
      <text:p co:para-mark-style-name="T1" text:style-name="P4"><text:span text:style-name="T1">7. Гарантии прав депутата Совета депутатов сельского поселения «село</text:span><text:span text:style-name="T1"> </text:span><text:span text:style-name="T1">Ивашка»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7.1. Депутату сельского поселения «село Ивашка» для осуществления своих полномочий гарантируется:</text:span></text:p>
      <text:p co:para-mark-style-name="T1" text:style-name="P4"><text:span text:style-name="T1">1) реализация права на личное участие в заседаниях представительного органа муниципального образования, а также в заседаниях комиссий (комитетов) представительного органа муниципального образования;</text:span></text:p>
      <text:p co:para-mark-style-name="T1" text:style-name="P4"><text:span text:style-name="T1">2) обязательное рассмотрение внесенного им предложения;</text:span></text:p>
      <text:p co:para-mark-style-name="T1" text:style-name="P4"><text:span text:style-name="T1">3) реализация права на создание депутатских объединений;</text:span></text:p>
      <text:p co:para-mark-style-name="T1" text:style-name="P4"><text:span text:style-name="T1">4) реализация права на депутатский запрос, депутатское обращение;</text:span></text:p>
      <text:p co:para-mark-style-name="T1" text:style-name="P4"><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4"><text:span text:style-name="T1">6) прием должностными лицами местного самоуправления поселения в первоочередном порядке;</text:span></text:p>
      <text:p co:para-mark-style-name="T1" text:style-name="P4"><text:span text:style-name="T1">7) получение необходимой информации;</text:span></text:p>
      <text:p co:para-mark-style-name="T1" text:style-name="P4"><text:span text:style-name="T1">8) право иметь помощников для содействия в осуществлении своих полномочий ;</text:span></text:p>
      <text:p co:para-mark-style-name="T1" text:style-name="P4"><text:span text:style-name="T1">9) материально-техническое и финансовое обеспечение его деятельности;</text:span></text:p>
      <text:p co:para-mark-style-name="T1" text:style-name="P4"><text:span text:style-name="T1">Порядок реализации указанных гарантий осуществления полномочий депутата, установленных в части 7.1 настоящей статьи, определяется Регламентом Совета депутатов сельского поселения «село Ивашка»</text:span></text:p>
      <text:p co:para-mark-style-name="T14" text:style-name="P4"><text:span text:style-name="T1">(Статья 31 дополнена частью 7.1 решением Совета депутатов сельского поселения «село Ивашка»</text:span><text:span text:style-name="T1"> </text:span><text:a xlink:href="https://pravo-search.minjust.ru/bigs/showDocument.html?id=290A1868-D1F0-4645-A1E9-BE22AB16B7F1" xlink:type="simple"><text:span text:style-name="T4">от 17.03.2011 №2</text:span></text:a><text:span text:style-name="T1">)</text:span></text:p>
      <text:p co:para-mark-style-name="T1" text:style-name="P4"><text:span text:style-name="T1">8.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9.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Часть 9 статьи 31 в редакции решения Совета депутатов сельского поселения «село Ивашка»</text:span><text:span text:style-name="T1"> </text:span><text:a xlink:href="https://pravo-search.minjust.ru/bigs/showDocument.html?id=1AED618D-8965-401F-9AB6-699CB076B5A1" xlink:type="simple"><text:span text:style-name="T4">от 21.05.2015 №09</text:span></text:a><text:span text:style-name="T1">)</text:span></text:p>
      <text:p co:para-mark-style-name="T1" text:style-name="P4"><text:span text:style-name="T1">10. Порядок и основания прекращения полномочий депутатов Совета депутатов сельского поселения «село Ивашка»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Ивашка», депутата и главы сельского поселения «село Ивашка», утверждаемым Советом депутатов сельского поселения «село Ивашка</text:span><text:span text:style-name="T1">».</text:span></text:p>
      <text:p co:para-mark-style-name="T1" text:style-name="P4"><text:span text:style-name="T1">1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шесть рабочих дней в месяц.</text:span></text:p>
      <text:p co:para-mark-style-name="T1" text:style-name="P5"><text:span text:style-name="T1">(Статья 31 дополнена частью 11 решением Совета депутатов сельского поселения «село Ивашка»</text:span><text:span text:style-name="T1"> </text:span><text:a xlink:href="https://pravo-search.minjust.ru/bigs/showDocument.html?id=DBA51659-527E-4339-B31E-A5090DF61280" xlink:type="simple"><text:span text:style-name="T4">от 09.10.2020 №15</text:span></text:a><text:span text:style-name="T1">)</text:span></text:p>
      <text:p co:para-mark-style-name="T1" text:style-name="P4"><text:span text:style-name="T1"> </text:span></text:p>
      <text:p co:para-mark-style-name="T6" text:style-name="P4"><text:span text:style-name="T6">Статья 32. Досрочное прекращение полномочий депутата Совета депутатов сельского поселения «село Ивашка»</text:span></text:p>
      <text:p co:para-mark-style-name="T1" text:style-name="P5"><text:span text:style-name="T1">1. Полномочия депутата Совета депутатов сельского поселения «село Ивашка»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8) отзыва избирателями;</text:span></text:p>
      <text:p co:para-mark-style-name="T1" text:style-name="P5"><text:span text:style-name="T1">9) досрочного прекращения полномочий Совета депутатов сельского поселения «село Ивашка»;</text:span></text:p>
      <text:p co:para-mark-style-name="T1" text:style-name="P5"><text:span text:style-name="T1">9.1) призыва на военную службу или направления на заменяющую ее альтернативную гражданскую службу;</text:span></text:p>
      <text:p co:para-mark-style-name="T1" text:style-name="P5"><text:span text:style-name="T7">9.2) приобретения им статуса иностранного агента;</text:span></text:p>
      <text:p co:para-mark-style-name="T1" text:style-name="P5"><text:span text:style-name="T1">(Часть 1 статьи</text:span><text:span text:style-name="T1"> </text:span><text:span text:style-name="T1">32</text:span><text:span text:style-name="T1"> </text:span><text:span text:style-name="T1">дополнена</text:span><text:span text:style-name="T1"> </text:span><text:span text:style-name="T1">пунктом 9.2</text:span><text:span text:style-name="T1"> </text:span><text:span text:style-name="T1">решением Совета депутатов сельского поселения «село Ивашка»</text:span><text:span text:style-name="T1"> </text:span><text:a xlink:href="https://pravo-search.minjust.ru/bigs/showDocument.html?id=27C21F17-5632-44C4-80CC-37614A2ED45E" xlink:type="simple"><text:span text:style-name="T4">от 19.09.2024 №13</text:span></text:a><text:span text:style-name="T1">)</text:span></text:p>
      <text:p co:para-mark-style-name="T1" text:style-name="P5"><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16">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5"><text:span text:style-name="T1">1.1. Полномочия депутата Совета депутатов сельского поселения «село Ивашка»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6">«Об общих принципах организации местного самоуправления в Российской Федерации»</text:span></text:a><text:span text:style-name="T1">.</text:span></text:p>
      <text:p co:para-mark-style-name="T1" text:style-name="P5"><text:span text:style-name="T1">1.2.</text:span><text:span text:style-name="T1"> </text:span><text:span text:style-name="T7">Полномочия депутата Совета депутатов сельского поселения «село Ивашка» прекращаются досрочно решением Совета депутатов сельского поселения «село Ивашка» в случае отсутствия депутата без уважительных причин на всех заседаниях Совета депутатов Совета депутатов сельского поселения «село Ивашка» в течение шести месяцев подряд.</text:span></text:p>
      <text:p co:para-mark-style-name="T1" text:style-name="P5"><text:span text:style-name="T7">2. Решение Совета депутатов сельского поселения «село Ивашка» о досрочном прекращении полномочий депутата Совета депутатов сельского поселения «село Ивашк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Ивашка» - не позднее чем через три месяца со дня появления такого основания.</text:span></text:p>
      <text:p co:para-mark-style-name="T1" text:style-name="P5"><text:span text:style-name="T7">В случае обращения Губернатора Камчатского края с заявлением о досрочном прекращении полномочий депутата Совета депутатов сельского поселения «село Ивашка» днем появления основания для досрочного прекращения полномочий является день поступления в Совет депутатов сельского поселения «село Ивашка» данного заявления.</text:span></text:p>
      <text:p co:para-mark-style-name="T1" text:style-name="P5"><text:span text:style-name="T1">(</text:span><text:span text:style-name="T1">С</text:span><text:span text:style-name="T1">тать</text:span><text:span text:style-name="T1">я</text:span><text:span text:style-name="T1"> </text:span><text:span text:style-name="T1">32 в редакции решения Совета депутатов сельского поселения «село Ивашка»</text:span><text:span text:style-name="T1"> </text:span><text:a xlink:href="https://pravo-search.minjust.ru/bigs/showDocument.html?id=29368084-1B8F-4AE6-84C9-6EE561995B3E" xlink:type="simple"><text:span text:style-name="T4">от 28.07.2023 №23</text:span></text:a><text:span text:style-name="T3">)</text:span></text:p>
      <text:p co:para-mark-style-name="T1" text:style-name="P4"><text:span text:style-name="T1"> </text:span></text:p>
      <text:p co:para-mark-style-name="T6" text:style-name="P4"><text:span text:style-name="T6">Статья 33. Глава сельского поселения «село Ивашка»</text:span></text:p>
      <text:p co:para-mark-style-name="T1" text:style-name="P4"><text:span text:style-name="T1">1. Глава сельского поселения «село Ивашка» является высшим должностным лицом сельского поселения «село Ивашка» и наделяется настоящим Уставом собственными полномочиями по решению вопросов местного значения.</text:span></text:p>
      <text:p co:para-mark-style-name="T1" text:style-name="P4"><text:span text:style-name="T1">2. Глава сельского поселения «село Ивашка» избирается гражданами, проживающими на территории сельского поселения «село Ивашка»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4"><text:span text:style-name="T1">Полномочия главы сельского поселения «село Ивашка» начинаются со дня его вступления в должность и прекращаются в день вступления в должность вновь избранного главы сельского поселения «село Ивашка».</text:span></text:p>
      <text:p co:para-mark-style-name="T1" text:style-name="P5"><text:span text:style-name="T1">Днем вступления Главы сельского поселения «село Ивашка» в должность считается день публичного принятия им торжественной присяги следующего содержания:</text:span></text:p>
      <text:p co:para-mark-style-name="T1" text:style-name="P5"><text:span text:style-name="T1">«Я, (фамилия, имя, отчество), избранный главой сельского поселения «село Ивашка» клянусь честно и добросовестно исполнять возложенные на меня обязанности, прилагать свои способности на благо жителей сельского поселения «село Ивашка», строго соблюдать законы Российской Федерации, уважать и</text:span><text:span text:style-name="T1"> </text:span><text:span text:style-name="T1">охранять права человека и гражданина, верно служить народу.»</text:span></text:p>
      <text:p co:para-mark-style-name="T1" text:style-name="P5"><text:span text:style-name="T1">Торжественная присяга принимается на собрании представителей общественности сельского поселения «село Ивашка», не позднее 15 дней со дня официального опубликования общих результатов выборов главы сельского поселения «село Ивашка».</text:span></text:p>
      <text:p co:para-mark-style-name="T1" text:style-name="P5"><text:span text:style-name="T1">Глава сельского поселения «село Ивашка» оформляет вступление в должность своим распоряжением.</text:span></text:p>
      <text:p co:para-mark-style-name="T1" text:style-name="P4"><text:span text:style-name="T1">(Часть 2 статьи 33 дополнена абзацами третьим-шестым</text:span><text:span text:style-name="T1"> </text:span><text:span text:style-name="T1">решением Совета депутатов сельского поселения «село Ивашка»</text:span><text:span text:style-name="T1"> </text:span><text:a xlink:href="https://pravo-search.minjust.ru/bigs/showDocument.html?id=1C9F6BEE-9757-4726-8220-BD041E689666" xlink:type="simple"><text:span text:style-name="T4">от 16.03.2017 №7</text:span></text:a><text:span text:style-name="T1">)</text:span></text:p>
      <text:p co:para-mark-style-name="T1" text:style-name="P4"><text:span text:style-name="T1">3. Порядок проведения выборов главы сельского поселения «село Ивашка» устанавливается федеральным законом и принимаемыми в соответствии с ним законами Камчатского края.</text:span></text:p>
      <text:p co:para-mark-style-name="T1" text:style-name="P4"><text:span text:style-name="T1">4. Глава сельского поселения «село Ивашка» возглавляет местную администрацию.</text:span></text:p>
      <text:p co:para-mark-style-name="T1" text:style-name="P5"><text:span text:style-name="T1">4.1. Глава сельского поселения «село Ивашка»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4">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4">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a xlink:href="https://pravo-search.minjust.ru/bigs/showDocument.html?id=EB042C48-DE0E-4DBE-8305-4D48DDDB63A2" xlink:type="simple"><text:span text:style-name="T4">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лномочия главы сельского поселения «село Ивашка» прекращаются досрочно в случае несоблюдения</text:span><text:span text:style-name="T1"> </text:span><text:span text:style-name="T1">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4">от 25.12.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4">от 03.12.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4">от 07.05.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4">Федеральны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закон</text:span></text:a><text:a xlink:href="https://pravo-search.minjust.ru/bigs/showDocument.html?id=96E20C02-1B12-465A-B64C-24AA92270007" xlink:type="simple"><text:span text:style-name="T4">о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4"><text:span text:style-name="T1">(Статья 33 дополнена частью 4.1 решением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5"><text:span text:style-name="T1">(Часть 4.1 статьи 33 в редакции решения Совета депутатов сельского поселения «село Ивашка» от</text:span><text:span text:style-name="T1"> </text:span><text:a xlink:href="https://pravo-search.minjust.ru/bigs/showDocument.html?id=15C13C7A-0BE0-4610-9F16-E82BA8BF95AE" xlink:type="simple"><text:span text:style-name="T4">09.03.2016 №03</text:span></text:a><text:span text:style-name="T1">)</text:span></text:p>
      <text:p co:para-mark-style-name="T1" text:style-name="P5"><text:span text:style-name="T1">(Часть 4.1 статьи 33 в редакции решения Совета депутатов сельского поселения «село Ивашка»</text:span><text:span text:style-name="T1"> </text:span><text:a xlink:href="https://pravo-search.minjust.ru/bigs/showDocument.html?id=34ECAF2D-0691-4758-9A8E-AEFFDB7FB589" xlink:type="simple"><text:span text:style-name="T4">от 08.09.2016 №13</text:span></text:a><text:span text:style-name="T1">)</text:span></text:p>
      <text:p co:para-mark-style-name="T1" text:style-name="P5"><text:span text:style-name="T1">(Предложение первое части 4.1 статьи 33 в редакции решения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5"><text:span text:style-name="T1">(Часть 4.1 статьи 33 в редакции решением Совета депутатов сельского поселения «село Ивашка»</text:span><text:span text:style-name="T1"> </text:span><text:a xlink:href="https://pravo-search.minjust.ru/bigs/showDocument.html?id=87113337-1185-4634-B807-9074A54588A5" xlink:type="simple"><text:span text:style-name="T4">от 14.02.2020 №4</text:span></text:a><text:span text:style-name="T1">)</text:span></text:p>
      <text:p co:para-mark-style-name="T1" text:style-name="P4"><text:span text:style-name="T7">4.2. Глава сельского поселения «село Ивашк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7"> </text:span><text:a xlink:href="https://pravo-search.minjust.ru/bigs/showDocument.html?id=9AA48369-618A-4BB4-B4B8-AE15F2B7EBF6" xlink:type="simple"><text:span text:style-name="T12">Федерального закона от 25 декабря 2008 года №273-ФЗ</text:span></text:a><text:span text:style-name="T7"> </text:span><text:span text:style-name="T7">«О противодействии коррупции».</text:span></text:p>
      <text:p co:para-mark-style-name="T1" text:style-name="P4"><text:span text:style-name="T1">(Статья 33 дополнена частью 4.2 решением Совета депутатов сельского поселения «село Ивашка»</text:span><text:span text:style-name="T1"> </text:span><text:a xlink:href="https://pravo-search.minjust.ru/bigs/showDocument.html?id=29368084-1B8F-4AE6-84C9-6EE561995B3E" xlink:type="simple"><text:span text:style-name="T4">от 28.07.2023 №23</text:span></text:a><text:span text:style-name="T1">)</text:span></text:p>
      <text:p co:para-mark-style-name="T1" text:style-name="P5"><text:span text:style-name="T1">(Часть 4.2 статьи 33 в редакции решением Совета депутатов сельского поселения «село Ивашка»</text:span><text:span text:style-name="T1"> </text:span><text:span text:style-name="T3">от 28.01.2024 №1</text:span><text:span text:style-name="T1">)</text:span></text:p>
      <text:p co:para-mark-style-name="T1" text:style-name="P4"><text:span text:style-name="T1">5. Глава сельского поселения «село Ивашка»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Ивашка»,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p>
      <text:p co:para-mark-style-name="T1" text:style-name="P4"><text:span text:style-name="T1">Постановления местной администрации вступают в силу после их обнародования. Глава сельского поселения «село Ивашка» издает постановления и распоряжения по иным вопросам, отнесенным к его компетенции уставом муниципального образования в соответствии с Федеральным законом</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 другими федеральными законами.</text:span></text:p>
      <text:p co:para-mark-style-name="T1" text:style-name="P4"><text:span text:style-name="T1">(Часть 5 статьи 33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6. Постановления и распоряжения местной администрации, обязательны к</text:span><text:span text:style-name="T1"> </text:span><text:span text:style-name="T1">исполнению всеми организациями независимо от форм собственности, находящимися на территории сельского поселения «село Ивашка», должностными лицами и гражданами.</text:span></text:p>
      <text:p co:para-mark-style-name="T1" text:style-name="P5"><text:span text:style-name="T1">7. Глава сельского поселения «село Ивашка»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подпункт «а» пункта 2 части 7 статьи 33 в редакции решения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text:span><text:span text:style-name="T1"> </text:span><text:span text:style-name="T1">в порядке, установленном законом Камчатского края;</text:span></text:p>
      <text:p co:para-mark-style-name="T1" text:style-name="P5"><text:span text:style-name="T1">(Подпункт «б» пункта 2 части 7 статьи 33 в редакции решения Совета депутатов сельского поселения «село Ивашка»</text:span><text:span text:style-name="T1"> </text:span><text:a xlink:href="https://pravo-search.minjust.ru/bigs/showDocument.html?id=DBA51659-527E-4339-B31E-A5090DF61280" xlink:type="simple"><text:span text:style-name="T4">от 09.10.2020 №15</text:span></text:a><text:span text:style-name="T1">)</text:span></text:p>
      <text:p co:para-mark-style-name="T1" text:style-name="P4"><text:span text:style-name="T1">(подпункт «б» пункта 2 части 7 статьи 33 в редакции решения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1" text:style-name="P5"><text:span text:style-name="T1">в) представление на безвозмездной основе интересо</text:span><text:span text:style-name="T1">в муниципального образования в С</text:span><text:span text:style-name="T1">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Подпункт «в» пункта 2 части 7 статьи 33 в редакции решения Совета депутатов сельского поселения «село Ивашка»</text:span><text:span text:style-name="T1"> </text:span><text:a xlink:href="https://pravo-search.minjust.ru/bigs/showDocument.html?id=DBA51659-527E-4339-B31E-A5090DF61280" xlink:type="simple"><text:span text:style-name="T4">от 09.10.2020 №15</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text:span><text:span text:style-name="T1"> </text:span><text:span text:style-name="T1">международным договором Российской Федерации или законод</text:span><text:span text:style-name="T1">ательством Российской Федерации</text:span><text:span text:style-name="T1">"</text:span><text:span text:style-name="T1">.</text:span></text:p>
      <text:p co:para-mark-style-name="T1" text:style-name="P4"><text:span text:style-name="T1">(Часть 7 статьи 33 в редакции решения Совета депутатов сельского поселения «село Ивашка»</text:span><text:span text:style-name="T1"> </text:span><text:a xlink:href="https://pravo-search.minjust.ru/bigs/showDocument.html?id=87113337-1185-4634-B807-9074A54588A5" xlink:type="simple"><text:span text:style-name="T4">от 14.02.2020 №4</text:span></text:a><text:span text:style-name="T1">)</text:span></text:p>
      <text:p co:para-mark-style-name="T1" text:style-name="P4"><text:span text:style-name="T1">8. Гарантии прав главы сельского поселения «село Ивашка»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й, а также при проведении оперативно-розыскных мероприятий в отношении главы сельского поселения «село Ивашка»,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4"><text:span text:style-name="T1">8.1. Главе сельского поселения «село Ивашка» гарантируется:</text:span></text:p>
      <text:p co:para-mark-style-name="T1" text:style-name="P4"><text:span text:style-name="T1">1) материально-техническое и финансовое обеспечение его деятельности;</text:span></text:p>
      <text:p co:para-mark-style-name="T1" text:style-name="P4"><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4"><text:span text:style-name="T1">3) право на получение необходимой информации.</text:span></text:p>
      <text:p co:para-mark-style-name="T14" text:style-name="P4"><text:span text:style-name="T1">(Статья 33 дополнена частью 8.1 решением Совета депутатов сельского поселения «село Ивашка»</text:span><text:span text:style-name="T1"> </text:span><text:a xlink:href="https://pravo-search.minjust.ru/bigs/showDocument.html?id=290A1868-D1F0-4645-A1E9-BE22AB16B7F1" xlink:type="simple"><text:span text:style-name="T4">от 17.03.2011 №2</text:span></text:a><text:span text:style-name="T1">)</text:span></text:p>
      <text:p co:para-mark-style-name="T1" text:style-name="P4"><text:span text:style-name="T1">9. Глава сельского поселения «село Ивашка» подконтролен и подотчетен населению и Совету депутатов сельского поселения «село Ивашка».</text:span></text:p>
      <text:p co:para-mark-style-name="T1" text:style-name="P4"><text:span text:style-name="T1">10. Глава сельского поселения представляет Совету депутатов ежегодные отчеты о результатах своей деятельности, деятельности администрации сельского поселения, и иных подведомственных ему органов местного самоуправления, в том числе о решении вопросов, поставленных Советом депутатов сельского поселения «село Ивашка</text:span></text:p>
      <text:p co:para-mark-style-name="T1" text:style-name="P5"><text:span text:style-name="T1">11. В случае досрочного прекращения полномочий главы сельского поселения «село Ивашка»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Ивашка».</text:span></text:p>
      <text:p co:para-mark-style-name="T1" text:style-name="P5"><text:span text:style-name="T1">В случае невозможности исполнения заместителем главы администрации сельского поселения «село Ивашка» полномочий главы либо в связи с его отсутствием, исполнение полномочий главы сельского поселения «село Ивашка» возлагается на должностное лицо местного самоуправления.</text:span></text:p>
      <text:p co:para-mark-style-name="T1" text:style-name="P5"><text:span text:style-name="T1">Возложение полномочий оформляется распоряжением главы сельского поселения «село Ивашка».</text:span></text:p>
      <text:p co:para-mark-style-name="T1" text:style-name="P5"><text:span text:style-name="T1">В случае невозможности издания главой сельского поселения «село Ивашка» соответствующего распоряжения назначение исполняющего обязанностей главы сельского поселения «село Ивашка» осуществляется решением Совета депутатов сельского поселения «село Ивашка».</text:span></text:p>
      <text:p co:para-mark-style-name="T1" text:style-name="P5"><text:span text:style-name="T1">Решение Совета депутатов сельского поселения «село Ивашка» о возложении полномочий принимается большинством от числа депутатов Совета депутатов сельского поселения «село Ивашка», присутствующих на сессии.</text:span></text:p>
      <text:p co:para-mark-style-name="T1" text:style-name="P5"><text:span text:style-name="T1">(Часть 11 статьи 33 в редакции решения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4"><text:span text:style-name="T1"> </text:span></text:p>
      <text:p co:para-mark-style-name="T6" text:style-name="P4"><text:span text:style-name="T6">Статья 34 Полномочия главы сельского поселения «село Ивашка»</text:span></text:p>
      <text:p co:para-mark-style-name="T1" text:style-name="P4"><text:span text:style-name="T1">1. Глава сельского поселения «село Ивашка» обладает следующими полномочиями:</text:span></text:p>
      <text:p co:para-mark-style-name="T1" text:style-name="P4"><text:span text:style-name="T1">1) представляет сельское поселение «село Ивашка» в отношениях с органами местного самоуправления других муниципальных образований,</text:span><text:span text:style-name="T1"> </text:span><text:span text:style-name="T1">органами государственной власти, гражданами и организациями, без доверенности действует от имени сельского поселения «село Ивашка»;</text:span></text:p>
      <text:p co:para-mark-style-name="T1" text:style-name="P4"><text:span text:style-name="T1">2)</text:span><text:span text:style-name="T1"> </text:span><text:span text:style-name="T1">подписывает и обнародует в порядке, установленном настоящим Уставом, нормативные правовые акты, принятые Советом депутатов сельского поселения</text:span><text:span text:style-name="T1"> </text:span><text:span text:style-name="T1">«село Ивашка»;</text:span></text:p>
      <text:p co:para-mark-style-name="T1" text:style-name="P4"><text:span text:style-name="T1">З) издает в пределах своих полномочий правовые акты;</text:span></text:p>
      <text:p co:para-mark-style-name="T1" text:style-name="P4"><text:span text:style-name="T1">4) вправе требовать созыва внеочередного заседания Совета депутатов сельского поселения «село Ивашка»;</text:span></text:p>
      <text:p co:para-mark-style-name="T1" text:style-name="P4"><text:span text:style-name="T1">5) обеспечивает осуществление администрацией сельского поселения «село Ивашка» полномочий по решению вопросов местного значения и отдельных государственных полномочий, переданных администрации сельского поселения «село Ивашка» федеральными законами и законами Камчатского края;</text:span></text:p>
      <text:p co:para-mark-style-name="T1" text:style-name="P4"><text:span text:style-name="T1">6) организует выполнение нормативных правовых актов Совета депутатов сельского поселения «село Ивашка» в рамках своих полномочий;</text:span></text:p>
      <text:p co:para-mark-style-name="T14" text:style-name="P4"><text:span text:style-name="T1">7) обладает правом внесения в Совет депутатов сельского поселения «село</text:span><text:span text:style-name="T1"> </text:span><text:span text:style-name="T1">Ивашка</text:span><text:span text:style-name="T1">» проектов муниципальных правовых актов;</text:span></text:p>
      <text:p co:para-mark-style-name="T1" text:style-name="P4"><text:span text:style-name="T1">8) представляет на утверждение Совета депутатов сельского поселения «село Ивашка» проект бюджета сельского поселения «село Ивашка» и отчет о его исполнении;</text:span></text:p>
      <text:p co:para-mark-style-name="T1" text:style-name="P4"><text:span text:style-name="T1">9) представляет на рассмотрение Совета депутатов сельского поселения «село Ивашка»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Ивашка»;</text:span></text:p>
      <text:p co:para-mark-style-name="T1" text:style-name="P4"><text:span text:style-name="T1">10) формирует администрацию сельского поселения «село Ивашка» и руководит ее деятельностью в соответствии с настоящим Уставом и Положением об администрации сельского поселения «село Ивашка»;</text:span><text:span text:style-name="T1"> </text:span><text:span text:style-name="T1">утверждает положения об органах администрации сельского поселения «село</text:span><text:span text:style-name="T1"> </text:span><text:span text:style-name="T1">Ивашка</text:span><text:span text:style-name="T1">»;</text:span></text:p>
      <text:p co:para-mark-style-name="T1" text:style-name="P4"><text:span text:style-name="T1">11) назначает и освобождает от должности заместителя главы</text:span><text:span text:style-name="T1"> </text:span><text:span text:style-name="T1">администрации по согласованию с Советом депутатов сельского поселения «село Ивашка»;</text:span></text:p>
      <text:p co:para-mark-style-name="T1" text:style-name="P4"><text:span text:style-name="T1">12) назначает и освобождает от должности руководителей</text:span><text:span text:style-name="T1"> </text:span><text:span text:style-name="T1">органов администрации</text:span><text:span text:style-name="T1">;</text:span></text:p>
      <text:p co:para-mark-style-name="T1" text:style-name="P4"><text:span text:style-name="T1">(Пункт 12 части 1 статьи 34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13) принимает меры поощрения и дисциплинарной ответственности к назначенным им должностным лицам;</text:span></text:p>
      <text:p co:para-mark-style-name="T14" text:style-name="P4"><text:span text:style-name="T1">14) представляет на утверждение Совета депутатов сельского поселения «село Ивашка» планы и программы социально-экономического развития сельского поселения «село Ивашка», отчеты об их исполнении;</text:span></text:p>
      <text:p co:para-mark-style-name="T1" text:style-name="P4"><text:span text:style-name="T1">15) рассматривает</text:span><text:span text:style-name="T1"> </text:span><text:span text:style-name="T1">отчеты и доклады руководителей органов администрации сельского поселения «село Ивашка»;</text:span></text:p>
      <text:p co:para-mark-style-name="T1" text:style-name="P4"><text:span text:style-name="T1">16) организует проверку деятельности органов администрации сельского поселения «село Ивашка» в соответствии с федеральными законами, законами Камчатского края и настоящим Уставом;</text:span></text:p>
      <text:p co:para-mark-style-name="T1" text:style-name="P4"><text:span text:style-name="T1">17) принимает меры по обеспечению и защите интересов сельского поселения «село Ивашка» в суде, арбитражном суде, а также соответствующих органах государственной власти и управления;</text:span></text:p>
      <text:p co:para-mark-style-name="T1" text:style-name="P4"><text:span text:style-name="T1">18) от имени администрации сельского поселения «село Ивашка» подписывает исковые заявления в суды;</text:span></text:p>
      <text:p co:para-mark-style-name="T1" text:style-name="P4"><text:span text:style-name="T1">19) организует и обеспечивает исполнение отдельных государственных полномочий, переданных в ведение сельского поселения «село Ивашка» федеральными законами, законами Камчатского края.</text:span></text:p>
      <text:p co:para-mark-style-name="T1" text:style-name="P4"><text:span text:style-name="T1">20)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Ивашка» в случае, если они противоречат Конституции Российской Федерации, федеральным законам, законам Камчатского края, настоящему Уставу, а также решениям Совета депутатов.</text:span></text:p>
      <text:p co:para-mark-style-name="T1" text:style-name="P4"><text:span text:style-name="T1">21)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4"><text:span text:style-name="T1">22) получает от предприятий, учреждений и организаций, расположенных на территории сельского поселения «село Ивашка», сведения, необходимые для анализа социально-экономического развития сельского поселения «село Ивашка»;</text:span></text:p>
      <text:p co:para-mark-style-name="T1" text:style-name="P4"><text:span text:style-name="T1">23) координирует деятельность органов территориального общественного самоуправления сельского поселения «село Ивашка»;</text:span></text:p>
      <text:p co:para-mark-style-name="T1" text:style-name="P4"><text:span text:style-name="T1">24) исполняет бюджет сельского поселения «село Ивашка», утвержденный Советом депутатов сельского поселения «село Ивашка», распоряжается средствами сельского поселения «село Ивашка» в соответствии с утвержденным</text:span><text:span text:style-name="T1"> </text:span><text:span text:style-name="T1">Советом депутатов бюджетом и бюджетным законодательством Российской Федерации;</text:span></text:p>
      <text:p co:para-mark-style-name="T1" text:style-name="P4"><text:span text:style-name="T1">25) предлагает изменения и дополнения в Устав сельского поселения «село Ивашка»;</text:span></text:p>
      <text:p co:para-mark-style-name="T1" text:style-name="P5"><text:span text:style-name="T1">(Пункт 26 части 1 статьи 34 признан утратившим силу решением Совета депутатов сельского поселения «село Ивашка»</text:span><text:span text:style-name="T1"> </text:span><text:a xlink:href="https://pravo-search.minjust.ru/bigs/showDocument.html?id=34ECAF2D-0691-4758-9A8E-AEFFDB7FB589" xlink:type="simple"><text:span text:style-name="T4">от 08.09.2016 №13</text:span></text:a><text:span text:style-name="T1">)</text:span></text:p>
      <text:p co:para-mark-style-name="T1" text:style-name="P4"><text:span text:style-name="T1">27)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4"><text:span text:style-name="T1">28) принимает меры к сохранению, реконструкции и использованию памятников истории и культуры сельского поселения.</text:span></text:p>
      <text:p co:para-mark-style-name="T1" text:style-name="P4"><text:span text:style-name="T1">29) обеспечивает осуществление органами местного самоуправления полномочий по решению вопросов местного значения и отдельных государственных</text:span><text:span text:style-name="T1"> </text:span><text:span text:style-name="T1">полномочий, переданных органам местного самоуправления сельского поселения «село Ивашка» федеральными законами и законами Камчатского края.</text:span></text:p>
      <text:p co:para-mark-style-name="T1" text:style-name="P4"><text:span text:style-name="T1">2. Глава сельского поселения «село Ивашка» имеет иные полномочия в соответствии с федеральным законодательством и законодательством Камчатского края.</text:span></text:p>
      <text:p co:para-mark-style-name="T1" text:style-name="P4"><text:span text:style-name="T1"> </text:span></text:p>
      <text:p co:para-mark-style-name="T6" text:style-name="P4"><text:span text:style-name="T6">Статья 35. Досрочное прекращение полномочий главы сельского поселения «село Ивашка»</text:span></text:p>
      <text:p co:para-mark-style-name="T1" text:style-name="P4"><text:span text:style-name="T1">1.</text:span><text:span text:style-name="T1"> </text:span><text:span text:style-name="T1">Полномочия главы сельского поселения «село Ивашка»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удаление в отставку в соответствии со ст. 74.1 Федерального закона от 06.10.2003 года № 131-ФЗ «Об общих принципах организации местного самоуправления в Российской Федерации»;</text:span></text:p>
      <text:p co:para-mark-style-name="T1" text:style-name="P4"><text:span text:style-name="T1">4) отрешения от должности правовым актом высшего дол</text:span><text:span text:style-name="T1">жностного лица Камчатского края</text:span><text:span text:style-name="T1"> </text:span><text:span text:style-name="T1">согласно федеральному законодательству;</text:span></text:p>
      <text:p co:para-mark-style-name="T1" text:style-name="P4"><text:span text:style-name="T1">(</text:span><text:span text:style-name="T1">Пункт 4 ч</text:span><text:span text:style-name="T1">аст</text:span><text:span text:style-name="T1">и</text:span><text:span text:style-name="T1"> </text:span><text:span text:style-name="T1">1</text:span><text:span text:style-name="T1"> </text:span><text:span text:style-name="T1">статьи</text:span><text:span text:style-name="T1"> </text:span><text:span text:style-name="T1">35</text:span><text:span text:style-name="T1"> </text:span><text:span text:style-name="T1">в редакции решения Совета депутатов сельского поселения «село Ивашка»</text:span><text:span text:style-name="T1"> </text:span><text:a xlink:href="https://pravo-search.minjust.ru/bigs/showDocument.html?id=27C21F17-5632-44C4-80CC-37614A2ED45E" xlink:type="simple"><text:span text:style-name="T4">от 19.09.2024 №13</text:span></text:a><text:span text:style-name="T1">)</text:span></text:p>
      <text:p co:para-mark-style-name="T1" text:style-name="P4"><text:span text:style-name="T1">5) признания судом недееспособным или ограниченно дееспособным;</text:span></text:p>
      <text:p co:para-mark-style-name="T1" text:style-name="P4"><text:span text:style-name="T1">6) признания судом безвестно отсутствующим или объявления умершим;</text:span></text:p>
      <text:p co:para-mark-style-name="T1" text:style-name="P4"><text:span text:style-name="T1">7) вступления в отношении его в законную силу обвинительного приговора суда;</text:span></text:p>
      <text:p co:para-mark-style-name="T1" text:style-name="P4"><text:span text:style-name="T1">8) выезда за пределы Российской Федерации на постоянное место жительства;</text:span></text:p>
      <text:p co:para-mark-style-name="T1" text:style-name="P4"><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9 части 1 статьи 35 в редакции р</text:span><text:span text:style-name="T1">ешения Совета депутатов сельского поселения «село Ивашка»</text:span><text:span text:style-name="T1"> </text:span><text:a xlink:href="https://pravo-search.minjust.ru/bigs/showDocument.html?id=229672D0-A51C-420F-9AF3-2BBA92BF51E2" xlink:type="simple"><text:span text:style-name="T4">от 01.09.2021 №15</text:span></text:a><text:span text:style-name="T1">)</text:span></text:p>
      <text:p co:para-mark-style-name="T1" text:style-name="P4"><text:span text:style-name="T1">10) призыва на военную службу или направления на заменяющую ее альтернативную гражданскую службу;</text:span></text:p>
      <text:p co:para-mark-style-name="T1" text:style-name="P4"><text:span text:style-name="T1">11) отзыва избирателями;</text:span></text:p>
      <text:p co:para-mark-style-name="T1" text:style-name="P4"><text:span text:style-name="T1">(Пункт 11 части 1 статья 35 в редакции решения Совета депутатов сельского поселения «село Ивашка»</text:span><text:span text:style-name="T1"> </text:span><text:a xlink:href="https://pravo-search.minjust.ru/bigs/showDocument.html?id=B0F2E94B-6A03-4E7E-BC91-188E3BD0ACD0" xlink:type="simple"><text:span text:style-name="T4">от 26.09.2011 №19</text:span></text:a><text:span text:style-name="T1">)</text:span></text:p>
      <text:p co:para-mark-style-name="T1" text:style-name="P4"><text:span text:style-name="T1">(Пункт 12 части 1 статьи 35 признан утратившим силу решением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1" text:style-name="P4"><text:span text:style-name="T1">13) установленной в судебном порядке стойкой неспособности по состоянию здоровья осуществлять полномочия главы сельского поселения «село Ивашка».</text:span></text:p>
      <text:p co:para-mark-style-name="T1" text:style-name="P4"><text:span text:style-name="T1">14) преобразования муниципального образования, осуществляемого в соответствии с частями</text:span><text:span text:style-name="T1"> </text:span><text:span text:style-name="T1">3, 3.1-1, 5 и 7.2</text:span><text:span text:style-name="T1"> </text:span><text:span text:style-name="T1">статьи 13 Федерального закона «Об общих принципах организации местного самоуправления в Российской Федерации», а также в случае упразднения сельского поселения «село Ивашка»;</text:span></text:p>
      <text:p co:para-mark-style-name="T1" text:style-name="P4"><text:span text:style-name="T1">(Пункт 14 части 1 статьи 35 в редакции решения Совета депутатов сельского поселения «село Ивашка»</text:span><text:span text:style-name="T1"> </text:span><text:a xlink:href="https://pravo-search.minjust.ru/bigs/showDocument.html?id=87113337-1185-4634-B807-9074A54588A5" xlink:type="simple"><text:span text:style-name="T4">от 14.02.2020 №4</text:span></text:a><text:span text:style-name="T1">)</text:span></text:p>
      <text:p co:para-mark-style-name="T1" text:style-name="P4"><text:span text:style-name="T1">15) увеличения численности избирателей сельского поселения «село Ивашка» более чем на 25 процентов, произошедшего вследствие изменения границ муниципального образования;</text:span></text:p>
      <text:p co:para-mark-style-name="T1" text:style-name="P5"><text:span text:style-name="T1">(Часть 2 статьи 35 признана утратившей силу решением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4"><text:span text:style-name="T1">3. В случае досрочного прекращения полномочий главы сельского поселения «село Ивашка» выборы главы сельского поселения «село Ивашка»,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4">от 12 июня 2002 года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5"><text:span text:style-name="T1">(Часть 3 статьи 35 в редакции решения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4"><text:span text:style-name="T1"> </text:span></text:p>
      <text:p co:para-mark-style-name="T6" text:style-name="P4"><text:span text:style-name="T6">Статья 36. Администрация сельского поселения «село Ивашка»</text:span></text:p>
      <text:p co:para-mark-style-name="T1" text:style-name="P4"><text:span text:style-name="T1">1. Администрация сельского поселения «село Ивашка» – исполнительно-распорядительный орган местного самоуправления сельского поселения «село Ивашка», наделенный настоящим Уставом полномочиями по решению вопросов местного значения и полномочиями для осуществления отдельных</text:span><text:span text:style-name="T1"> </text:span><text:span text:style-name="T1">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1">Администрацией сельского поселения «село Ивашка» руководит глава сельского поселения «село Ивашка» на принципах единоначалия.</text:span></text:p>
      <text:p co:para-mark-style-name="T1" text:style-name="P4"><text:span text:style-name="T1">2.Администрация сельского поселения «село Ивашка» является юридическим лицом.</text:span></text:p>
      <text:p co:para-mark-style-name="T1" text:style-name="P4"><text:span text:style-name="T1">3. Администрация сельского поселения «село Ивашка» осуществляет свою деятельность в соответствии с законодательными и иными нормативными актами Российской Федерации и Камчатского края, решениями Совета депутатов сельского поселения «село Ивашка», постановлениями главы сельского поселения «село Ивашка», настоящим Уставом и Положением об администрации сельского поселения «село Ивашка».</text:span></text:p>
      <text:p co:para-mark-style-name="T1" text:style-name="P4"><text:span text:style-name="T1"> </text:span></text:p>
      <text:p co:para-mark-style-name="T6" text:style-name="P4"><text:span text:style-name="T6">Статья 37. Структура администрации сельского поселения «село Ивашка»</text:span></text:p>
      <text:p co:para-mark-style-name="T1" text:style-name="P4"><text:span text:style-name="T1">1. Администрация сельского поселения «село Ивашка» формируется главой сельского поселения «село Ивашка» в соответствии с федеральными законами, законами Камчатского края и настоящим Уставом.</text:span></text:p>
      <text:p co:para-mark-style-name="T1" text:style-name="P4"><text:span text:style-name="T1">2. Заместитель главы администрации назначается на должность главой сельского поселения «село Ивашка» на основании результатов проведения конкурса на замещение вакантной должности муниципальной службы.</text:span></text:p>
      <text:p co:para-mark-style-name="T1" text:style-name="P4"><text:span text:style-name="T1">Заместитель главы сельского поселения «село Ивашка»:</text:span></text:p>
      <text:p co:para-mark-style-name="T1" text:style-name="P4"><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Ивашка».</text:span></text:p>
      <text:p co:para-mark-style-name="T1" text:style-name="P4"><text:span text:style-name="T1">2) осуществляет полномочия по руководству администрацией в случае отсутствия главы сельского поселения «село Ивашка», в том числе, когда глава сельского поселения «село Ивашка» не может исполнять свои обязанности и при досрочном прекращении полномочий главы сельского поселения.</text:span></text:p>
      <text:p co:para-mark-style-name="T1" text:style-name="P4"><text:span text:style-name="T1">3. В структуру администрации сельского поселения «село Ивашка» входят отраслевые (функциональные) и территориальные органы администрации сельского поселения «село Ивашка».</text:span></text:p>
      <text:p co:para-mark-style-name="T1" text:style-name="P4"><text:span text:style-name="T1">4. Отраслевые (функциональные) и территориальные органы администрации сельского поселения «село Ивашка» не обладают правами юридического лица.</text:span></text:p>
      <text:p co:para-mark-style-name="T1" text:style-name="P4"><text:span text:style-name="T1">5. Руководители органов администрации сельского поселения «село Ивашка» по доверенности главы сельского поселения «село Ивашка» могут заключать договоры, соглашения, открывать счета в банках.</text:span></text:p>
      <text:p co:para-mark-style-name="T1" text:style-name="P4"><text:span text:style-name="T1">6. Органы администрации сельского поселения «село Ивашка» самостоятельно решают вопросы управления, отнесенные к их ведению, осуществляют общее руководство подведомственными муниципальными предприятиями и учреждениями при строгом соблюдении гарантий самостоятельности этих предприятий и учреждений, установленных законодательством.</text:span></text:p>
      <text:p co:para-mark-style-name="T1" text:style-name="P4"><text:span text:style-name="T1">Органы администрации сельского поселения «село Ивашка» не вправе издавать акты, ограничивающие права и свободы граждан и их объединений.</text:span></text:p>
      <text:p co:para-mark-style-name="T1" text:style-name="P4"><text:span text:style-name="T1">7. Органы администрации сельского поселения «село Ивашка» осуществляют исполнительную и распорядительную деятельность, направленную на исполнение решений Совета депутатов сельского поселения «село Ивашка», постановлений и распоряжений главы сельского поселения «село Ивашка» и актов органов государственной власти, принятых в пределах их компетенции.</text:span></text:p>
      <text:p co:para-mark-style-name="T1" text:style-name="P4"><text:span text:style-name="T1">8. Должностные</text:span><text:span text:style-name="T1"> </text:span><text:span text:style-name="T1">инструкции для специалистов органов администрации</text:span><text:span text:style-name="T1"> </text:span><text:span text:style-name="T1">сельского поселения «село Ивашка» утверждаются руководителем соответствующего органа администрации сельского поселения «село Ивашка».</text:span></text:p>
      <text:p co:para-mark-style-name="T1" text:style-name="P4"><text:span text:style-name="T1">9. Должностные оклады должностным лицам органов администрации сельского поселения «село Ивашка» устанавливаются главой администрации сельского поселения «село Ивашка» в соответствии с утвержденной Советом депутатов сельского поселения «село Ивашка» схемой должностных окладов в соответствии с законодательством Российской Федерации и законодательством</text:span><text:span text:style-name="T1"> </text:span><text:span text:style-name="T1">Камчатского края.</text:span></text:p>
      <text:p co:para-mark-style-name="T1" text:style-name="P4"><text:span text:style-name="T1">10. Финансирование администрации сельского поселения «село Ивашка» и ее органов осуществляется в соответствии с утвержденным Советом депутатов сельского поселения «село Ивашка» бюджетом и выделенными средствами расходов на управление.</text:span></text:p>
      <text:p co:para-mark-style-name="T1" text:style-name="P4"><text:span text:style-name="T1"> </text:span></text:p>
      <text:p co:para-mark-style-name="T6" text:style-name="P4"><text:span text:style-name="T6">Статья 38. Полномочия администрации сельского поселения «село Ивашка»</text:span></text:p>
      <text:p co:para-mark-style-name="T1" text:style-name="P4"><text:span text:style-name="T1">1. К компетенции администрации сельского поселения «село Ивашка» относится:</text:span></text:p>
      <text:p co:para-mark-style-name="T1" text:style-name="P4"><text:span text:style-name="T1">1) обеспечение исполнения решений органов местного самоуправления сельского поселения «село Ивашка» по реализации вопросов местного значения;</text:span></text:p>
      <text:p co:para-mark-style-name="T1" text:style-name="P4"><text:span text:style-name="T1">2) обеспечение исполнения полномочий органов местного самоуправления сельского поселения «село Ивашка» по решению вопросов местного значения сельского поселения «село Ивашка» в соответствии с федеральными законами, нормативными правовыми актами Совета депутатов и постановлениями и распоряжениями местной администрации;</text:span></text:p>
      <text:p co:para-mark-style-name="T1" text:style-name="P4"><text:span text:style-name="T1">3) осуществление отдельных государственных полномочий, переданных органам местного самоуправления сельского поселения «село Ивашка» федеральными законами и законами Камчатского края;</text:span></text:p>
      <text:p co:para-mark-style-name="T1" text:style-name="P4"><text:span text:style-name="T1">4) администрация сельского поселения «село Ивашка» обладает иными полномочиями, определенными федеральными законами и законами Камчатского края.</text:span></text:p>
      <text:p co:para-mark-style-name="T1" text:style-name="P4"><text:span text:style-name="T1">2. Функции и полномочия органов администрации сельского поселения «село Ивашка»,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Ивашка».</text:span></text:p>
      <text:p co:para-mark-style-name="T1" text:style-name="P4"><text:span text:style-name="T1"> </text:span></text:p>
      <text:p co:para-mark-style-name="T6" text:style-name="P4"><text:span text:style-name="T6">Статья 39. Контрольно-счетная комиссия сельского поселения «село Ивашка»</text:span></text:p>
      <text:p co:para-mark-style-name="T1" text:style-name="P4"><text:span text:style-name="T1">1. Контрольно-счетная комиссия  является постоянно действующим органом внешнего муниципального финансового контроля, образуется Советом депутатов и подотчетна ему.</text:span></text:p>
      <text:p co:para-mark-style-name="T1" text:style-name="P4"><text:span text:style-name="T1">При осуществлении внешнего муниципального финансового контроля контрольно-счетная комиссия  руководствуется Конституцией Российской Федерации, законодательством Российской Федерации и Камчатского края, муниципальными правовыми актами, а также стандартами внешнего муниципального финансового контроля.</text:span></text:p>
      <text:p co:para-mark-style-name="T1" text:style-name="P4"><text:span text:style-name="T1">Контрольно-счетную комиссию  возглавляет ее председатель, назначаемый на должность Советом депутатов.</text:span></text:p>
      <text:p co:para-mark-style-name="T1" text:style-name="P4"><text:span text:style-name="T1">Полномочия, срок полномочий, состав, порядок деятельности, порядок определения структуры и штатная численность контрольно-счетной комиссии  устанавливаются нормативным правовым актом Совета депутатов.</text:span></text:p>
      <text:p co:para-mark-style-name="T1" text:style-name="P4"><text:span text:style-name="T1">2. По результатам осуществления внешнего муниципального финансового контроля в форме контрольных мероприятий контрольно-счетная комиссия </text:span><text:span text:style-name="T1"> </text:span><text:span text:style-name="T1">составляет акт (акты), которые доводятся до сведения руководителей проверяемых органов и организаций. На основании акта (актов) контрольно-счетная комиссия  составляет отчет.</text:span></text:p>
      <text:p co:para-mark-style-name="T1" text:style-name="P4"><text:span text:style-name="T1">При проведении экспертно-аналитического мероприятия контрольно-счетная комиссия  составляет отчет или заключение.</text:span></text:p>
      <text:p co:para-mark-style-name="T1" text:style-name="P4"><text:span text:style-name="T1">3. Информация о проведенных контрольно-счетной комиссией  контрольных и</text:span><text:span text:style-name="T1"> </text:span><text:span text:style-name="T1">экспертно-аналитических мероприятиях, о выявленных при их проведении нарушениях, о внесенных представлениях и предписаниях, а также о принятых по ним решениях и мерах, подлежат опубликованию.</text:span></text:p>
      <text:p co:para-mark-style-name="T1" text:style-name="P4"><text:span text:style-name="T1">(Статья 39 в редакции решения Совета депутатов сельского поселения «село Ивашка»</text:span><text:span text:style-name="T1"> </text:span><text:a xlink:href="https://pravo-search.minjust.ru/bigs/showDocument.html?id=B0F2E94B-6A03-4E7E-BC91-188E3BD0ACD0" xlink:type="simple"><text:span text:style-name="T4">от 26.09.2011 №19</text:span></text:a><text:span text:style-name="T1">)</text:span></text:p>
      <text:p co:para-mark-style-name="T1" text:style-name="P4"><text:span text:style-name="T1"> </text:span></text:p>
      <text:p co:para-mark-style-name="T6" text:style-name="P4"><text:span text:style-name="T6">Статья 40. Взаимоотношения органов местного самоуправления сельского поселения «село Ивашка» с органами государственной власти</text:span></text:p>
      <text:p co:para-mark-style-name="T1" text:style-name="P4"><text:span text:style-name="T1">1. Органы местного самоуправления сельского поселения «село Ивашка» не входят в систему органов государственной власти Российской Федерации и Камчатского края.</text:span></text:p>
      <text:p co:para-mark-style-name="T1" text:style-name="P4"><text:span text:style-name="T1">2. Осуществление исполнительно-распорядительных и контрольных полномочий органами государственной власти Российской Федерации, органами государственной власти Камчатского края в отношении сельского поселения «село Ивашка» и органов местного самоуправления сельского поселения допускается только в случаях и порядке, установленных Конституцией Российской Федерации, федеральными конституционными законами, федеральными законами и принимаемыми в соответствии с ними законами Камчатского края.</text:span></text:p>
      <text:p co:para-mark-style-name="T1" text:style-name="P4"><text:span text:style-name="T1">3. Органы местного самоуправления сельского поселения «село Ивашка» вправе осуществлять отдельные государственные полномочия в порядке и на условиях, определяемых федеральными законами или законами Камчатского края, с одновременной передачей им материальных ресурсов и финансовых средств.</text:span></text:p>
      <text:p co:para-mark-style-name="T1" text:style-name="P4"><text:span text:style-name="T1">4</text:span><text:span text:style-name="T1">. Органы государственной власти осуществляют контроль за осуществлением органами местного самоуправления сельского поселения «село Ивашка» отдельных государственных полномочий, а также за использованием предоставленных на эти цели материальных ресурсов и финансовых средств.</text:span></text:p>
      <text:p co:para-mark-style-name="T1" text:style-name="P4"><text:span text:style-name="T1"> </text:span></text:p>
      <text:p co:para-mark-style-name="T1" text:style-name="P4"><text:span text:style-name="T1">(Статья 40 признана утратившей силу решением Совета депутатов сельского поселения «село Ивашка»</text:span><text:span text:style-name="T1"> </text:span><text:a xlink:href="https://pravo-search.minjust.ru/bigs/showDocument.html?id=DBDCF20F-1315-4F23-8594-E9C61528021F" xlink:type="simple"><text:span text:style-name="T4">от 16.05.2014 №12</text:span></text:a><text:span text:style-name="T1">)</text:span></text:p>
      <text:p co:para-mark-style-name="T1" text:style-name="P4"><text:span text:style-name="T1"> </text:span></text:p>
      <text:p co:para-mark-style-name="T1" text:style-name="P4"><text:span text:style-name="T1">(Статья 4</text:span><text:span text:style-name="T1">1</text:span><text:span text:style-name="T1"> </text:span><text:span text:style-name="T1">признана утратившей силу решением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6" text:style-name="P4"><text:span text:style-name="T6"> </text:span></text:p>
      <text:p co:para-mark-style-name="T6" text:style-name="P4"><text:span text:style-name="T6">Статья 42. Органы местного самоуправления сельского поселения «село Ивашка» - юридические лица</text:span></text:p>
      <text:p co:para-mark-style-name="T1" text:style-name="P4"><text:span text:style-name="T1">1. От имени сельского поселения «село Ивашка» приобретать и осуществлять имущественные и иные права и обязанности, выступать в суде без доверенности могут глава местной администрации сельского поселения «село Ивашка», другие должностные лица в соответствии с настоящим Уставом.</text:span></text:p>
      <text:p co:para-mark-style-name="T1" text:style-name="P4"><text:span text:style-name="T1">2. Совет депутатов, администрация сельского поселения «село Ивашка», контрольно-счетная комиссия,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text:span><text:span text:style-name="T1"> </text:span><text:span text:style-name="T1">регистрации в качестве юридических лиц в соответствии с федеральным законом.</text:span></text:p>
      <text:p co:para-mark-style-name="T1" text:style-name="P4"><text:span text:style-name="T1">Совет депутатов сельского поселения «село Ивашка» и администрация сельского поселения «село Ивашка», как юридические лица действуют на основании положений, установленных Гражданским кодексом Российской Федерации.</text:span></text:p>
      <text:p co:para-mark-style-name="T1" text:style-name="P4"><text:span text:style-name="T1">Основаниями для государственной регистрации органов местного самоуправления в качестве юридических лиц являются настоящий Устав и</text:span><text:span text:style-name="T1"> </text:span><text:span text:style-name="T1">решение о создании соответствующего органа местного самоуправления сельского поселения «село Ивашка» с правами юридического лица.</text:span></text:p>
      <text:p co:para-mark-style-name="T14" text:style-name="P4"><text:span text:style-name="T1">(Часть 2 статьи 42 в редакции решения Совета депутатов сельского поселения «село Ивашка»</text:span><text:span text:style-name="T1"> </text:span><text:a xlink:href="https://pravo-search.minjust.ru/bigs/showDocument.html?id=290A1868-D1F0-4645-A1E9-BE22AB16B7F1" xlink:type="simple"><text:span text:style-name="T4">от 17.03.2011 №2</text:span></text:a><text:span text:style-name="T1">)</text:span></text:p>
      <text:p co:para-mark-style-name="T1" text:style-name="P4"><text:span text:style-name="T1"> </text:span></text:p>
      <text:p co:para-mark-style-name="T5" text:style-name="P4"><text:span text:style-name="T5">ГЛАВА</text:span><text:span text:style-name="T5"> </text:span><text:span text:style-name="T5">V</text:span><text:span text:style-name="T5">. МУНИЦИПАЛЬНАЯ СЛУЖБА В СЕЛЬСКОМ ПОСЕЛЕНИИ «село Ивашка»</text:span></text:p>
      <text:p co:para-mark-style-name="T6" text:style-name="P4"><text:span text:style-name="T6"> </text:span></text:p>
      <text:p co:para-mark-style-name="T6" text:style-name="P4"><text:span text:style-name="T6">Статья 43.</text:span><text:span text:style-name="T6"> </text:span><text:span text:style-name="T6">Муниципальная служба</text:span></text:p>
      <text:p co:para-mark-style-name="T10" text:style-name="P4"><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0" text:style-name="P4"><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0" text:style-name="P4"><text:span text:style-name="T1"> </text:span></text:p>
      <text:p co:para-mark-style-name="T1" text:style-name="P5"><text:span text:style-name="T6">Статья 44. Квалификационные требования для замещения должностей муниципальной службы</text:span></text:p>
      <text:p co:para-mark-style-name="T1" text:style-name="P5"><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5"><text:span text:style-name="T16">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text:span><text:span text:style-name="T16"> </text:span><text:span text:style-name="T16">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4"><text:span text:style-name="T1">(Статья 44 в редакции решения Совета депутатов сельского поселения «село Ивашка»</text:span><text:span text:style-name="T1"> </text:span><text:a xlink:href="https://pravo-search.minjust.ru/bigs/showDocument.html?id=1C9F6BEE-9757-4726-8220-BD041E689666" xlink:type="simple"><text:span text:style-name="T4">от 16.03.2017 №7</text:span></text:a><text:span text:style-name="T1">)</text:span></text:p>
      <text:p co:para-mark-style-name="T1" text:style-name="P5"><text:span text:style-name="T1">(Часть 2 статьи 44 в редакции решения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6" text:style-name="P4"><text:span text:style-name="T6"> </text:span></text:p>
      <text:p co:para-mark-style-name="T6" text:style-name="P4"><text:span text:style-name="T6">Статья 45. Статус муниципального служащего</text:span></text:p>
      <text:p co:para-mark-style-name="T10" text:style-name="P4"><text:span text:style-name="T1">1. Муниципальный служащий имеет право на:</text:span></text:p>
      <text:p co:para-mark-style-name="T10" text:style-name="P4"><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0" text:style-name="P4"><text:span text:style-name="T1">2) обеспечение организационно-технических условий, необходимых для исполнения должностных обязанностей;</text:span></text:p>
      <text:p co:para-mark-style-name="T10" text:style-name="P4"><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0" text:style-name="P4"><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0" text:style-name="P4"><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0" text:style-name="P4"><text:span text:style-name="T1">6) участие по своей инициативе в конкурсе на замещение вакантной должности муниципальной службы;</text:span></text:p>
      <text:p co:para-mark-style-name="T10" text:style-name="P4"><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Пункт 7 части 1 статьи 45 в редакции решения Совета депутатов сельского поселения «село Ивашка»</text:span><text:span text:style-name="T1"> </text:span><text:a xlink:href="https://pravo-search.minjust.ru/bigs/showDocument.html?id=1AED618D-8965-401F-9AB6-699CB076B5A1" xlink:type="simple"><text:span text:style-name="T4">от 21.05.2015 №09</text:span></text:a><text:span text:style-name="T1">)</text:span></text:p>
      <text:p co:para-mark-style-name="T10" text:style-name="P4"><text:span text:style-name="T1">8) защиту своих персональных данных;</text:span></text:p>
      <text:p co:para-mark-style-name="T10" text:style-name="P4"><text:span text:style-name="T1">9) ознакомление со всеми материалами своего личного дела, с отзывами о профессиональной деятельности</text:span><text:span text:style-name="T1"> </text:span><text:span text:style-name="T1">и другими документами до внесения их в его личное дело, а также на приобщение к личному делу его письменных объяснений;</text:span></text:p>
      <text:p co:para-mark-style-name="T10" text:style-name="P4"><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0" text:style-name="P4"><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0" text:style-name="P4"><text:span text:style-name="T1">12) пенсионное обеспечение в соответствии с законодательством Российской Федерации.</text:span></text:p>
      <text:p co:para-mark-style-name="T10" text:style-name="P4"><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0" text:style-name="P4"><text:span text:style-name="T1">3. Муниципальный служащий обязан:</text:span></text:p>
      <text:p co:para-mark-style-name="T10" text:style-name="P4"><text:span text:style-name="T1">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text:span><text:span text:style-name="T1"> </text:span><text:span text:style-name="T1">Ивашка</text:span><text:span text:style-name="T1">» и иные</text:span><text:span text:style-name="T1"> </text:span><text:span text:style-name="T1">муниципальные правовые акты и обеспечивать их исполнение;</text:span></text:p>
      <text:p co:para-mark-style-name="T10" text:style-name="P4"><text:span text:style-name="T1">2) исполнять должностные обязанности в соответствии с должностной инструкцией;</text:span></text:p>
      <text:p co:para-mark-style-name="T10" text:style-name="P4"><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также права и законные интересы организаций;</text:span></text:p>
      <text:p co:para-mark-style-name="T1" text:style-name="P4"><text:span text:style-name="T1">(Пункт 3 части 3 статьи 45 в редакции решения Совета депутатов сельского поселения «село Ивашка»</text:span><text:span text:style-name="T1"> </text:span><text:a xlink:href="https://pravo-search.minjust.ru/bigs/showDocument.html?id=2EEB19AA-D334-432C-AF63-EBE1F613F213" xlink:type="simple"><text:span text:style-name="T4">от 25.11.2013 №20</text:span></text:a><text:span text:style-name="T1">)</text:span></text:p>
      <text:p co:para-mark-style-name="T10" text:style-name="P4"><text:span text:style-name="T1">4) соблюдать установленные в органе местного самоуправления сельского поселения «село</text:span><text:span text:style-name="T1"> </text:span><text:span text:style-name="T1">Ивашка</text:span><text:span text:style-name="T1">» правила внутреннего трудового распорядка, должностную инструкцию, порядок</text:span><text:span text:style-name="T1"> </text:span><text:span text:style-name="T1">работы со служебной информацией;</text:span></text:p>
      <text:p co:para-mark-style-name="T10" text:style-name="P4"><text:span text:style-name="T1">5) поддерживать уровень квалификации, необходимый для надлежащего исполнения должностных обязанностей;</text:span></text:p>
      <text:p co:para-mark-style-name="T10" text:style-name="P4"><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0" text:style-name="P4"><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0" text:style-name="P4"><text:span text:style-name="T1">8)</text:span><text:span text:style-name="T1"> </text:span><text:span text:style-name="T1">представлять в установленном порядке предусмотренные</text:span><text:span text:style-name="T1"> </text:span><text:span text:style-name="T1">законодательством Российской Федерации сведения о себе и членах своей семьи</text:span><text:span text:style-name="T1">;</text:span></text:p>
      <text:p co:para-mark-style-name="T1" text:style-name="P4"><text:span text:style-name="T1">(Пункт 8 части 3 статьи 45 в редакции решения Совета депутатов сельского поселения «</text:span><text:span text:style-name="T1">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0" text:style-name="P4"><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9 части 3 статьи 45 в редакции р</text:span><text:span text:style-name="T1">ешения Совета депутатов сельского поселения «село Ивашка»</text:span><text:span text:style-name="T1"> </text:span><text:a xlink:href="https://pravo-search.minjust.ru/bigs/showDocument.html?id=229672D0-A51C-420F-9AF3-2BBA92BF51E2" xlink:type="simple"><text:span text:style-name="T4">от 01.09.2021 №15</text:span></text:a><text:span text:style-name="T1">)</text:span></text:p>
      <text:p co:para-mark-style-name="T10" text:style-name="P4"><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3 статьи 45 дополнена пунктом 9.1 р</text:span><text:span text:style-name="T1">ешением Совета депутатов сельского поселения «село Ивашка»</text:span><text:span text:style-name="T1"> </text:span><text:a xlink:href="https://pravo-search.minjust.ru/bigs/showDocument.html?id=229672D0-A51C-420F-9AF3-2BBA92BF51E2" xlink:type="simple"><text:span text:style-name="T4">от 01.09.2021 №15</text:span></text:a><text:span text:style-name="T1">)</text:span></text:p>
      <text:p co:para-mark-style-name="T10" text:style-name="P4"><text:span text:style-name="T1">10) соблюдать ограничения, выполнять обязательства, не нарушать запреты, которые установлены Федеральным законом от 02.03.2007 № 25-ФЗ «О муниципальной службе в Российской Федерации» и другими федеральными законами;</text:span></text:p>
      <text:p co:para-mark-style-name="T10" text:style-name="P4"><text:span text:style-name="T1">11)</text:span><text:span text:style-name="T1"> </text:span><text:span text:style-name="T1">уведомлять в письменной форме 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span text:style-name="T1">;</text:span></text:p>
      <text:p co:para-mark-style-name="T1" text:style-name="P4"><text:span text:style-name="T1">(Пункт 11 части 3 статьи 45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5"><text:span text:style-name="T1">(Пункт 11 части 3 статьи 45 в редакции решения Совета депутатов сельского поселения «село Ивашка» от</text:span><text:span text:style-name="T1"> </text:span><text:a xlink:href="https://pravo-search.minjust.ru/bigs/showDocument.html?id=15C13C7A-0BE0-4610-9F16-E82BA8BF95AE" xlink:type="simple"><text:span text:style-name="T4">09.03.2016 №03</text:span></text:a><text:span text:style-name="T1">)</text:span></text:p>
      <text:p co:para-mark-style-name="T1" text:style-name="P5"><text:span text:style-name="T7">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7"> </text:span><text:a xlink:href="https://pravo-search.minjust.ru/bigs/showDocument.html?id=BBF89570-6239-4CFB-BDBA-5B454C14E321" xlink:type="simple"><text:span text:style-name="T12">Федерального закона от 02.03.2007 №25-ФЗ</text:span></text:a><text:span text:style-name="T7"> </text:span><text:span text:style-name="T7">«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span text:style-name="T7">.</text:span></text:p>
      <text:p co:para-mark-style-name="T1" text:style-name="P5"><text:span text:style-name="T1">(Часть</text:span><text:span text:style-name="T1"> </text:span><text:span text:style-name="T1">3</text:span><text:span text:style-name="T1"> </text:span><text:span text:style-name="T1">статьи</text:span><text:span text:style-name="T1"> </text:span><text:span text:style-name="T1">45</text:span><text:span text:style-name="T1"> </text:span><text:span text:style-name="T1">дополнена пунктом 1</text:span><text:span text:style-name="T1">2</text:span><text:span text:style-name="T1"> </text:span><text:span text:style-name="T1">решением Совета депутатов сельского поселения «село Ивашка»</text:span><text:span text:style-name="T1"> </text:span><text:a xlink:href="https://pravo-search.minjust.ru/bigs/showDocument.html?id=27C21F17-5632-44C4-80CC-37614A2ED45E" xlink:type="simple"><text:span text:style-name="T4">от</text:span></text:a><text:a xlink:href="https://pravo-search.minjust.ru/bigs/showDocument.html?id=27C21F17-5632-44C4-80CC-37614A2ED45E" xlink:type="simple"><text:span text:style-name="T4"> </text:span></text:a><text:a xlink:href="https://pravo-search.minjust.ru/bigs/showDocument.html?id=27C21F17-5632-44C4-80CC-37614A2ED45E" xlink:type="simple"><text:span text:style-name="T4">19.09.2024</text:span></text:a><text:a xlink:href="https://pravo-search.minjust.ru/bigs/showDocument.html?id=27C21F17-5632-44C4-80CC-37614A2ED45E" xlink:type="simple"><text:span text:style-name="T4"> </text:span></text:a><text:a xlink:href="https://pravo-search.minjust.ru/bigs/showDocument.html?id=27C21F17-5632-44C4-80CC-37614A2ED45E" xlink:type="simple"><text:span text:style-name="T4">№13</text:span></text:a><text:span text:style-name="T1">)</text:span></text:p>
      <text:p co:para-mark-style-name="T10" text:style-name="P4"><text:span text:style-name="T1">4. Муниципальный служащий</text:span><text:span text:style-name="T1"> </text:span><text:span text:style-name="T1">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text:span><text:span text:style-name="T1"> </text:span><text:span text:style-name="T1">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0" text:style-name="P4"><text:span text:style-name="T1">5. В связи с прохождением муниципальной службы муниципальному служащему запрещается:</text:span></text:p>
      <text:p co:para-mark-style-name="T1" text:style-name="P5"><text:span text:style-name="T1">(Пункт 1 части 5 статьи 45 признан утратившим силу решением Совета депутатов сельского поселения «село Ивашка»</text:span><text:span text:style-name="T1"> </text:span><text:a xlink:href="https://pravo-search.minjust.ru/bigs/showDocument.html?id=1AED618D-8965-401F-9AB6-699CB076B5A1" xlink:type="simple"><text:span text:style-name="T4">от 21.05.2015 №09</text:span></text:a><text:span text:style-name="T1">)</text:span></text:p>
      <text:p co:para-mark-style-name="T10" text:style-name="P4"><text:span text:style-name="T1">2) замещать должность муниципальной службы в случае:</text:span></text:p>
      <text:p co:para-mark-style-name="T10" text:style-name="P4"><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text:span><text:span text:style-name="T1"> </text:span><text:span text:style-name="T1">государственной службы;</text:span></text:p>
      <text:p co:para-mark-style-name="T10" text:style-name="P4"><text:span text:style-name="T1">б) избрания или назначения на муниципальную должность;</text:span></text:p>
      <text:p co:para-mark-style-name="T10" text:style-name="P4"><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5"><text:span text:style-name="T1">3) участвовать в управлении коммерческой или некоммерческой организацией, за исключением следующих случаев:</text:span></text:p>
      <text:p co:para-mark-style-name="T1" text:style-name="P5"><text:span text:style-name="T16">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подпункт «а» пункта 3 части 5 статьи 45 в редакции решения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1" text:style-name="P5"><text:span text:style-name="T16">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text:span><text:span text:style-name="T16"> </text:span><text:span text:style-name="T16">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4"><text:span text:style-name="T1">(подпункт «б» пункта 3 части 5 статьи 45 в редакции решения Совета депутатов сельского поселения «село Ивашка»</text:span><text:span text:style-name="T1"> </text:span><text:a xlink:href="https://pravo-search.minjust.ru/bigs/showDocument.html?id=005998B1-B808-4C0D-B5D5-9D5564C766BB" xlink:type="simple"><text:span text:style-name="T4">от 30.12.2022 №20</text:span></text:a><text:span text:style-name="T1">)</text:span></text:p>
      <text:p co:para-mark-style-name="T1" text:style-name="P5"><text:span text:style-name="T16">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6">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Пункт 3 части 5 статьи 45 в редакции решения Совета депутатов сельского поселения «село Ивашка»</text:span><text:span text:style-name="T1"> </text:span><text:a xlink:href="https://pravo-search.minjust.ru/bigs/showDocument.html?id=1AED618D-8965-401F-9AB6-699CB076B5A1" xlink:type="simple"><text:span text:style-name="T4">от 21.05.2015 №09</text:span></text:a><text:span text:style-name="T1">)</text:span></text:p>
      <text:p co:para-mark-style-name="T1" text:style-name="P5"><text:span text:style-name="T1">(Пункт 3 части 5 статьи 45 в редакции решения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4"><text:span text:style-name="T1">(Пункт 3 части 5 статьи 45 в редакции решения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4"><text:span text:style-name="T1">(Пункт 3 части 5 статьи 45 в редакции решения Совета депутатов сельского поселения «село Ивашка»</text:span><text:span text:style-name="T1"> </text:span><text:a xlink:href="https://pravo-search.minjust.ru/bigs/showDocument.html?id=28553D99-CD68-4A25-8716-865208B6177B" xlink:type="simple"><text:span text:style-name="T4">от 07.11.2018 №25</text:span></text:a><text:span text:style-name="T1">)</text:span></text:p>
      <text:p co:para-mark-style-name="T1" text:style-name="P5"><text:span text:style-name="T1">(Пункт 3 части 5 статьи 45 в редакции решения Совета депутатов сельского поселения «село Ивашка»</text:span><text:span text:style-name="T1"> </text:span><text:a xlink:href="https://pravo-search.minjust.ru/bigs/showDocument.html?id=54FEB20E-F75D-430B-983C-EDC5EA30C8D6" xlink:type="simple"><text:span text:style-name="T4">от 15.02.2019 №4</text:span></text:a><text:span text:style-name="T1">)</text:span></text:p>
      <text:p co:para-mark-style-name="T1" text:style-name="P5"><text:span text:style-name="T1">(Пункт 3 части 5 статьи 45 в редакции решения Совета депутатов сельского поселения «село Ивашка»</text:span><text:span text:style-name="T1"> </text:span><text:a xlink:href="https://pravo-search.minjust.ru/bigs/showDocument.html?id=87113337-1185-4634-B807-9074A54588A5" xlink:type="simple"><text:span text:style-name="T4">от 14.02.2020 №4</text:span></text:a><text:span text:style-name="T1">)</text:span></text:p>
      <text:p co:para-mark-style-name="T1" text:style-name="P5"><text:span text:style-name="T1">3.1) заниматься предпринимательской деятельностью лично или через доверенных лиц;</text:span></text:p>
      <text:p co:para-mark-style-name="T1" text:style-name="P5"><text:span text:style-name="T1">(Часть 5 статьи дополнена пунктом 3.1 решением Совета депутатов сельского поселения «село Ивашка»</text:span><text:span text:style-name="T1"> </text:span><text:a xlink:href="https://pravo-search.minjust.ru/bigs/showDocument.html?id=87113337-1185-4634-B807-9074A54588A5" xlink:type="simple"><text:span text:style-name="T4">от 14.02.2020 №4</text:span></text:a><text:span text:style-name="T1">)</text:span></text:p>
      <text:p co:para-mark-style-name="T10" text:style-name="P4"><text:span text:style-name="T1">4) быть поверенным или представителем по делам третьих лиц в органе местного самоуправления сельского поселения «село Ивашка»,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0" text:style-name="P4"><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text:span><text:span text:style-name="T1"> </text:span><text:span text:style-name="T1">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Ивашка», в котором он замещает должность муниципальной службы, за исключением</text:span><text:span text:style-name="T1"> </text:span><text:span text:style-name="T1">случаев, установленных Гражданским кодексом</text:span><text:span text:style-name="T1"> </text:span><text:span text:style-name="T1">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5"><text:span text:style-name="T1">(Пункт 5 части 5 статьи 45 в редакции решения Совета депутатов сельского</text:span><text:span text:style-name="T1"> </text:span><text:span text:style-name="T1">поселения «село Ивашка» от</text:span><text:span text:style-name="T1"> </text:span><text:a xlink:href="https://pravo-search.minjust.ru/bigs/showDocument.html?id=15C13C7A-0BE0-4610-9F16-E82BA8BF95AE" xlink:type="simple"><text:span text:style-name="T4">09.03.2016 №03</text:span></text:a><text:span text:style-name="T1">)</text:span></text:p>
      <text:p co:para-mark-style-name="T10" text:style-name="P4"><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 Ивашка»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text:span><text:span text:style-name="T1">, международными и иностранными некоммерческими организациями;</text:span></text:p>
      <text:p co:para-mark-style-name="T10" text:style-name="P4"><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0" text:style-name="P4"><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0" text:style-name="P4"><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Ивашка» и их руководителей, если это не входит в его должностные обязанности;</text:span></text:p>
      <text:p co:para-mark-style-name="T10" text:style-name="P4"><text:span text:style-name="T1">10) принимать без письменного разрешения главы сельского поселения «село</text:span><text:span text:style-name="T1"> </text:span><text:span text:style-name="T1">Ивашк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0" text:style-name="P4"><text:span text:style-name="T1">(Статья 39 в редакции решения Совета депутатов сельского поселения «село Ивашка»</text:span><text:span text:style-name="T1"> </text:span><text:a xlink:href="https://pravo-search.minjust.ru/bigs/showDocument.html?id=B0F2E94B-6A03-4E7E-BC91-188E3BD0ACD0" xlink:type="simple"><text:span text:style-name="T4">от 26.09.2011 №19</text:span></text:a><text:span text:style-name="T1">)</text:span></text:p>
      <text:p co:para-mark-style-name="T10" text:style-name="P4"><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0" text:style-name="P4"><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0" text:style-name="P4"><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0" text:style-name="P4"><text:span text:style-name="T1">14) прекращать исполнение должностных обязанностей в целях урегулирования трудового спора;</text:span></text:p>
      <text:p co:para-mark-style-name="T10" text:style-name="P4"><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0" text:style-name="P4"><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span text:style-name="T1">.</text:span></text:p>
      <text:p co:para-mark-style-name="T10" text:style-name="P4"><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0" text:style-name="P4"><text:span text:style-name="T1"> </text:span></text:p>
      <text:p co:para-mark-style-name="T6" text:style-name="P4"><text:span text:style-name="T6">Статья 46. Условия и порядок прохождения муниципальной службы</text:span></text:p>
      <text:p co:para-mark-style-name="T10" text:style-name="P4"><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т «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0" text:style-name="P4"><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0" text:style-name="P4"><text:span text:style-name="T1">1) признания его недееспособным или ограниченно дееспособным решением суда, вступившим в законную силу;</text:span></text:p>
      <text:p co:para-mark-style-name="T10" text:style-name="P4"><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0" text:style-name="P4"><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text:span><text:span text:style-name="T1"> </text:span><text:span text:style-name="T1">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0" text:style-name="P4"><text:span text:style-name="T1">4) наличия заболевания, препятствующего поступлению на муниципальную службу или ее прохождению и подтвержденного заключением</text:span><text:span text:style-name="T1"> </text:span><text:span text:style-name="T1">медицинской организации</text:span><text:span text:style-name="T1">.</text:span></text:p>
      <text:p co:para-mark-style-name="T1" text:style-name="P4"><text:span text:style-name="T1">(Пункт 4 части 2 статьи 46 в редакции решения Совета депутатов сельского поселения «село Ивашка»</text:span><text:span text:style-name="T1"> </text:span><text:a xlink:href="https://pravo-search.minjust.ru/bigs/showDocument.html?id=53346660-D8AF-4A0E-99EB-7676AD79F6F1" xlink:type="simple"><text:span text:style-name="T4">от 20.02.2014 №01</text:span></text:a><text:span text:style-name="T1">)</text:span></text:p>
      <text:p co:para-mark-style-name="T10" text:style-name="P6"><text:span text:style-name="T1">5)</text:span><text:span text:style-name="T1"> </text:span><text:span text:style-name="T1">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text:span><text:span text:style-name="T1"> </text:span><text:span text:style-name="T1">связано с непосредственной подчиненностью или подконтрольностью одного из них другому</text:span><text:span text:style-name="T1">;</text:span></text:p>
      <text:p co:para-mark-style-name="T1" text:style-name="P4"><text:span text:style-name="T1">(Пункт 5 части 2 статьи 46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3"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6 части 2 статьи 46 в редакции р</text:span><text:span text:style-name="T1">ешения Совета депутатов сельского поселения «село Ивашка»</text:span><text:span text:style-name="T1"> </text:span><text:a xlink:href="https://pravo-search.minjust.ru/bigs/showDocument.html?id=229672D0-A51C-420F-9AF3-2BBA92BF51E2" xlink:type="simple"><text:span text:style-name="T4">от 01.09.2021 №15</text:span></text:a><text:span text:style-name="T1">)</text:span></text:p>
      <text:p co:para-mark-style-name="T10" text:style-name="P4"><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text:span><text:span text:style-name="T1"> </text:span><text:span text:style-name="T1">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ункт 7 части 2 статьи 46 в редакции р</text:span><text:span text:style-name="T1">ешения Совета депутатов сельского поселения «село Ивашка»</text:span><text:span text:style-name="T1"> </text:span><text:a xlink:href="https://pravo-search.minjust.ru/bigs/showDocument.html?id=229672D0-A51C-420F-9AF3-2BBA92BF51E2" xlink:type="simple"><text:span text:style-name="T4">от 01.09.2021 №15</text:span></text:a><text:span text:style-name="T1">)</text:span></text:p>
      <text:p co:para-mark-style-name="T10" text:style-name="P4"><text:span text:style-name="T7">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5"><text:span text:style-name="T1">(Пункт 8</text:span><text:span text:style-name="T1"> </text:span><text:span text:style-name="T1">части 2 статьи 46 в редакции р</text:span><text:span text:style-name="T1">ешения Совета депутатов сельского поселения «село Ивашка»</text:span><text:span text:style-name="T1"> </text:span><text:a xlink:href="https://pravo-search.minjust.ru/bigs/showDocument.html?id=27C21F17-5632-44C4-80CC-37614A2ED45E" xlink:type="simple"><text:span text:style-name="T4">от 19.09.2024 №13</text:span></text:a><text:span text:style-name="T1">)</text:span></text:p>
      <text:p co:para-mark-style-name="T10" text:style-name="P4"><text:span text:style-name="T1">9)</text:span><text:span text:style-name="T1"> </text:span><text:span text:style-name="T16">непредставления предусмотренных Федеральным законом</text:span><text:span text:style-name="T16"> </text:span><text:a xlink:href="https://pravo-search.minjust.ru/bigs/showDocument.html?id=BBF89570-6239-4CFB-BDBA-5B454C14E321" xlink:type="simple"><text:span text:style-name="T4">от 02 марта 2007 года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4">от 25 декабря 2008 года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span text:style-name="T1">.</text:span></text:p>
      <text:p co:para-mark-style-name="T1" text:style-name="P4"><text:span text:style-name="T1">(Пункт 9 части 2 статьи 46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9.1) непредставления сведений, предусмотренных 15.1 Федерального закона</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text:span></text:p>
      <text:p co:para-mark-style-name="T1" text:style-name="P4"><text:span text:style-name="T1">(Часть 2 статьи 46 дополнена пунктом 9.1 решением Совета депутатов сельского поселения «село Ивашка»</text:span><text:span text:style-name="T1"> </text:span><text:a xlink:href="https://pravo-search.minjust.ru/bigs/showDocument.html?id=1C9F6BEE-9757-4726-8220-BD041E689666" xlink:type="simple"><text:span text:style-name="T4">от 16.03.2017 №7</text:span></text:a><text:span text:style-name="T1">)</text:span></text:p>
      <text:p co:para-mark-style-name="T1" text:style-name="P4"><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4"><text:span text:style-name="T1">(Часть 2 статьи 46 дополнена пунктом 10 решением Совета депутатов сельского поселения «село Ивашка»</text:span><text:span text:style-name="T1"> </text:span><text:a xlink:href="https://pravo-search.minjust.ru/bigs/showDocument.html?id=53346660-D8AF-4A0E-99EB-7676AD79F6F1" xlink:type="simple"><text:span text:style-name="T4">от 20.02.2014 №01</text:span></text:a><text:span text:style-name="T1">)</text:span></text:p>
      <text:p co:para-mark-style-name="T1" text:style-name="P5"><text:span text:style-name="T1">(Пункт 10 части 2 статьи 46 в редакции решения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5"><text:span text:style-name="T1">11) приобретения им статуса иностранного агента.</text:span></text:p>
      <text:p co:para-mark-style-name="T1" text:style-name="P4"><text:span text:style-name="T1">(Часть 2 статьи 46 дополнена пунктом 11 решением Совета депутатов сельского поселения «село Ивашка»</text:span><text:span text:style-name="T1"> </text:span><text:a xlink:href="https://pravo-search.minjust.ru/bigs/showDocument.html?id=29368084-1B8F-4AE6-84C9-6EE561995B3E" xlink:type="simple"><text:span text:style-name="T4">от 28.07.2023 №23</text:span></text:a><text:span text:style-name="T1">)</text:span></text:p>
      <text:p co:para-mark-style-name="T10" text:style-name="P4"><text:span text:style-name="T1">3. Гражданин не может быть принят на муниципальную службу после достижения им предельного возраста 65 лет, установленного для замещения должности муниципальной службы.</text:span></text:p>
      <text:p co:para-mark-style-name="T10" text:style-name="P4"><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text:span><text:span text:style-name="T1"> </text:span><text:span text:style-name="T1">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0" text:style-name="P4"><text:span text:style-name="T1">5. При поступлении на муниципальную службу гражданин представляет:</text:span></text:p>
      <text:p co:para-mark-style-name="T10" text:style-name="P4"><text:span text:style-name="T1">1) заявление с просьбой о поступлении на муниципальную службу и замещении должности муниципальной службы;</text:span></text:p>
      <text:p co:para-mark-style-name="T10" text:style-name="P4"><text:span text:style-name="T7">2)</text:span><text:span text:style-name="T7"> </text:span><text:span text:style-name="T18">анкету, предусмотренную статьей 15.2</text:span><text:span text:style-name="T18"> </text:span><text:a xlink:href="https://pravo-search.minjust.ru/bigs/showDocument.html?id=BBF89570-6239-4CFB-BDBA-5B454C14E321" xlink:type="simple"><text:span text:style-name="T12">Федерального закона от 02.03.2007 №25-ФЗ</text:span></text:a><text:span text:style-name="T7"> </text:span><text:span text:style-name="T7">«О муниципальной службе в Российской Федерации»;</text:span></text:p>
      <text:p co:para-mark-style-name="T1" text:style-name="P5"><text:span text:style-name="T1">(Пункт</text:span><text:span text:style-name="T1"> </text:span><text:span text:style-name="T1">2</text:span><text:span text:style-name="T1"> </text:span><text:span text:style-name="T1">части</text:span><text:span text:style-name="T1"> </text:span><text:span text:style-name="T1">5</text:span><text:span text:style-name="T1"> </text:span><text:span text:style-name="T1">статьи 46 в редакции р</text:span><text:span text:style-name="T1">ешения Совета депутатов сельского поселения «село Ивашка»</text:span><text:span text:style-name="T1"> </text:span><text:a xlink:href="https://pravo-search.minjust.ru/bigs/showDocument.html?id=27C21F17-5632-44C4-80CC-37614A2ED45E" xlink:type="simple"><text:span text:style-name="T4">от 19.09.2024 №13</text:span></text:a><text:span text:style-name="T1">)</text:span></text:p>
      <text:p co:para-mark-style-name="T10" text:style-name="P4"><text:span text:style-name="T1">3) паспорт;</text:span></text:p>
      <text:p co:para-mark-style-name="T10" text:style-name="P4"><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5"><text:span text:style-name="T1">(Пункт 4 части 5 статьи 46 в редакции решения Совета депутатов сельского поселения «село Ивашка»</text:span><text:span text:style-name="T1"> </text:span><text:a xlink:href="https://pravo-search.minjust.ru/bigs/showDocument.html?id=DBA51659-527E-4339-B31E-A5090DF61280" xlink:type="simple"><text:span text:style-name="T4">от 09.10.2020 №15</text:span></text:a><text:span text:style-name="T1">)</text:span></text:p>
      <text:p co:para-mark-style-name="T10" text:style-name="P4"><text:span text:style-name="T1">5) документ об образовании;</text:span></text:p>
      <text:p co:para-mark-style-name="T10" text:style-name="P4"><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5"><text:span text:style-name="T1">(Пункт 6 части 5 статьи 46 в редакции решения Совета депутатов сельского поселения «село Ивашка»</text:span><text:span text:style-name="T1"> </text:span><text:a xlink:href="https://pravo-search.minjust.ru/bigs/showDocument.html?id=DBA51659-527E-4339-B31E-A5090DF61280" xlink:type="simple"><text:span text:style-name="T4">от 09.10.2020 №15</text:span></text:a><text:span text:style-name="T1">)</text:span></text:p>
      <text:p co:para-mark-style-name="T10" text:style-name="P4"><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0" text:style-name="P4"><text:span text:style-name="T1">8) документы воинского учета - для</text:span><text:span text:style-name="T1"> </text:span><text:span text:style-name="T1">граждан, пребывающих в запасе</text:span><text:span text:style-name="T1"> </text:span><text:span text:style-name="T1">и лиц, подлежащих призыву на военную службу;</text:span></text:p>
      <text:p co:para-mark-style-name="T10" text:style-name="P4"><text:span text:style-name="T1">(Пункт 8 части 5 статьи 46 в редакции решения Совета депутатов сельского поселения «село Ивашка»</text:span><text:span text:style-name="T1"> </text:span><text:a xlink:href="https://pravo-search.minjust.ru/bigs/showDocument.html?id=53346660-D8AF-4A0E-99EB-7676AD79F6F1" xlink:type="simple"><text:span text:style-name="T4">от 20.02.2014 №01</text:span></text:a><text:span text:style-name="T1">)</text:span></text:p>
      <text:p co:para-mark-style-name="T10" text:style-name="P4"><text:span text:style-name="T1">9) заключение</text:span><text:span text:style-name="T1"> </text:span><text:span text:style-name="T1">медицинской организации</text:span><text:span text:style-name="T1"> </text:span><text:span text:style-name="T1">об отсутствии заболевания, препятствующего поступлению на муниципальную службу;</text:span></text:p>
      <text:p co:para-mark-style-name="T10" text:style-name="P4"><text:span text:style-name="T1">(Пункт 9 части 5 статьи 46 в редакции решения Совета депутатов сельского поселения «село Ивашка»</text:span><text:span text:style-name="T1"> </text:span><text:a xlink:href="https://pravo-search.minjust.ru/bigs/showDocument.html?id=53346660-D8AF-4A0E-99EB-7676AD79F6F1" xlink:type="simple"><text:span text:style-name="T4">от 20.02.2014 №01</text:span></text:a><text:span text:style-name="T1">)</text:span></text:p>
      <text:p co:para-mark-style-name="T10" text:style-name="P6"><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0" text:style-name="P6"><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4">от 02.03.2007 №25-ФЗ</text:span></text:a><text:span text:style-name="T1"> </text:span><text:span text:style-name="T1">«О муниципальной службе в Российской Федерации.»</text:span></text:p>
      <text:p co:para-mark-style-name="T1" text:style-name="P4"><text:span text:style-name="T1">(Часть 5 статьи 46 дополнена пунктом 10.1 решением Совета депутатов сельского поселения «село Ивашка»</text:span><text:span text:style-name="T1"> </text:span><text:a xlink:href="https://pravo-search.minjust.ru/bigs/showDocument.html?id=1C9F6BEE-9757-4726-8220-BD041E689666" xlink:type="simple"><text:span text:style-name="T4">от 16.03.2017 №7</text:span></text:a><text:span text:style-name="T1">)</text:span></text:p>
      <text:p co:para-mark-style-name="T10" text:style-name="P4"><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0" text:style-name="P4"><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 «О муниципальной службе в Российской Федерации».</text:span></text:p>
      <text:p co:para-mark-style-name="T10" text:style-name="P4"><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0" text:style-name="P4"><text:span text:style-name="T1">8. При замещении должности муниципальной службы в сельском поселении «село Ивашка» заключению трудового договора может предшествовать конкурс, в</text:span><text:span text:style-name="T1"> </text:span><text:span text:style-name="T1">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Ивашка».</text:span></text:p>
      <text:p co:para-mark-style-name="T10" text:style-name="P4"><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0" text:style-name="P4"><text:span text:style-name="T1">10. В сельском поселении «село Ивашка»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Ивашка».</text:span></text:p>
      <text:p co:para-mark-style-name="T10" text:style-name="P4"><text:span text:style-name="T1">11. В целях определения соответствия</text:span><text:span text:style-name="T1"> </text:span><text:span text:style-name="T1">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0" text:style-name="P4"><text:span text:style-name="T1">Положение о проведении аттестации муниципальных служащих утверждается муниципальным правовым актом главы сельского поселения «село Ивашка» в соответствии с типовым положением о проведении аттестации муниципальных служащих, утверждаемым законом Камчатского края.</text:span></text:p>
      <text:p co:para-mark-style-name="T10" text:style-name="P4"><text:span text:style-name="T1">12.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 «О муниципальной службе в Российской Федерации».</text:span></text:p>
      <text:p co:para-mark-style-name="T10" text:style-name="P4"><text:span text:style-name="T1"> </text:span></text:p>
      <text:p co:para-mark-style-name="T6" text:style-name="P4"><text:span text:style-name="T6">Статья 47. Гарантии, предоставляемые муниципальным служащим</text:span></text:p>
      <text:p co:para-mark-style-name="T10" text:style-name="P4"><text:span text:style-name="T1">1. Муниципальному служащему гарантируются:</text:span></text:p>
      <text:p co:para-mark-style-name="T10" text:style-name="P4"><text:span text:style-name="T1">1) условия работы, обеспечивающие исполнение им должностных обязанностей в соответствии с должностной инструкцией;</text:span></text:p>
      <text:p co:para-mark-style-name="T10" text:style-name="P4"><text:span text:style-name="T1">2) право на своевременное и в полном объеме получение денежного содержания;</text:span></text:p>
      <text:p co:para-mark-style-name="T10" text:style-name="P4"><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0" text:style-name="P4"><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0" text:style-name="P4"><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0" text:style-name="P4"><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0" text:style-name="P4"><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0" text:style-name="P4"><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0" text:style-name="P4"><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0" text:style-name="P4"><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Ивашка» в соответствии с законодательством Российской Федерации и законодательством Камчатского края с соблюдением требований, установленных Бюджетным кодексом Российской Федерации.</text:span></text:p>
      <text:p co:para-mark-style-name="T10" text:style-name="P4"><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Ивашка».</text:span></text:p>
      <text:p co:para-mark-style-name="T10" text:style-name="P4"><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text:span><text:span text:style-name="T1"> </text:span><text:span text:style-name="T1">отпусков.</text:span></text:p>
      <text:p co:para-mark-style-name="T10" text:style-name="P4"><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text:span><text:span text:style-name="T1">0</text:span><text:span text:style-name="T1"> </text:span><text:span text:style-name="T1">календарных дней), а также в случаях, предусмотренных федеральными законами и законами Камчатского края.</text:span></text:p>
      <text:p co:para-mark-style-name="T10" text:style-name="P4"><text:span text:style-name="T1">(Абзац второй части 4 статьи 47</text:span><text:span text:style-name="T1"> </text:span><text:span text:style-name="T1">в редакции решения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4"><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text:span><text:span text:style-name="T1"> </text:span><text:span text:style-name="T1">федеральными законами и законами Камчатского края.</text:span></text:p>
      <text:p co:para-mark-style-name="T10" text:style-name="P4"><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Ивашка»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0" text:style-name="P4"><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Ивашка», семья муниципального служащего имеет право на возмещение расходов на его погребение за счет средств местного бюджета сельского поселения «село Ивашка» в порядке и размерах, предусмотренных решением Совета депутатов сельского поселения «село Ивашка».</text:span></text:p>
      <text:p co:para-mark-style-name="T10" text:style-name="P4"><text:span text:style-name="T1"> </text:span></text:p>
      <text:p co:para-mark-style-name="T5" text:style-name="P4"><text:span text:style-name="T5">ГЛАВА V</text:span><text:span text:style-name="T5">I</text:span><text:span text:style-name="T5">. ЭКОНОМИЧЕСКАЯ ОСНОВА МЕСТНОГО САМОУПРАВЛЕНИЯ СЕЛЬСКОГО ПОСЕЛЕНИЯ «село Ивашка»</text:span></text:p>
      <text:p co:para-mark-style-name="T1" text:style-name="P5"><text:span text:style-name="T6"> </text:span></text:p>
      <text:p co:para-mark-style-name="T1" text:style-name="P5"><text:span text:style-name="T6">Статья 48. Муниципальное имущество сельского поселения «село Ивашка»</text:span></text:p>
      <text:p co:para-mark-style-name="T1" text:style-name="P5"><text:span text:style-name="T1">1. Имущество, находящееся в муниципальной собственности сельского поселения «село Ивашка», средства местного бюджета, а также имущественные права сельского поселения «село Ивашка», составляют экономическую основу</text:span><text:span text:style-name="T1"> </text:span><text:span text:style-name="T1">местного самоуправления сельского поселения «село Ивашка».</text:span></text:p>
      <text:p co:para-mark-style-name="T1" text:style-name="P5"><text:span text:style-name="T1">2. В собственности сельского поселения «село Ивашка» может находиться:</text:span></text:p>
      <text:p co:para-mark-style-name="T1" text:style-name="P5"><text:span text:style-name="T1">- имущество, предназначенное для решения сельским поселением вопросов местного значения;</text:span></text:p>
      <text:p co:para-mark-style-name="T1" text:style-name="P5"><text:span text:style-name="T1">-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Ивашка»,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5"><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решениями Совета депутатов сельского поселения «село Ивашка»;</text:span></text:p>
      <text:p co:para-mark-style-name="T1" text:style-name="P5"><text:span text:style-name="T1">- имущество, необходимое для решения вопросов, право решения которых предоставлено органам местного самоуправления сельского поселения «село Ивашка» федеральными законами и которые не отнесены к вопросам местного значения;</text:span></text:p>
      <text:p co:para-mark-style-name="T1" text:style-name="P5"><text:span text:style-name="T1">-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5"><text:span text:style-name="T1">3. В случаях возникновения у сель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4"><text:span text:style-name="T1">(Статья 48 в редакции решения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1" text:style-name="P4"><text:span text:style-name="T1"> </text:span></text:p>
      <text:p co:para-mark-style-name="T6" text:style-name="P4"><text:span text:style-name="T6">Статья 49. Владение, пользование и распоряжением муниципальным имуществом</text:span></text:p>
      <text:p co:para-mark-style-name="T1" text:style-name="P4"><text:span text:style-name="T1">1. Органы местного самоуправления</text:span><text:span text:style-name="T1"> </text:span><text:span text:style-name="T1">сельского поселения «село Ивашка»</text:span><text:span text:style-name="T1"> </text:span><text:span text:style-name="T1">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text:span><text:span text:style-name="T1"> </text:span><text:span text:style-name="T1">законами Камчатского края</text:span><text:span text:style-name="T1"> </text:span><text:span text:style-name="T1">и принимаемыми в соответствии с ними нормативными правовыми актами органов местного самоуправления</text:span><text:span text:style-name="T1"> </text:span><text:span text:style-name="T1">сельского поселения «село Ивашка»</text:span><text:span text:style-name="T1">.</text:span></text:p>
      <text:p co:para-mark-style-name="T1" text:style-name="P4"><text:span text:style-name="T1">2. Органы местного самоуправления</text:span><text:span text:style-name="T1"> </text:span><text:span text:style-name="T1">сельского поселения «село Ивашка»,</text:span><text:span text:style-name="T1"> </text:span><text:span text:style-name="T1">осуществляющие функции и полномочия учредителя,</text:span><text:span text:style-name="T1"> </text:span><text:span text:style-name="T1">вправе передавать муниципальное имущество во временное или в постоянное пользование</text:span><text:span text:style-name="T1"> </text:span><text:span text:style-name="T1">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4" text:style-name="P4"><text:span text:style-name="T1">(Часть 2 статьи 49 в редакции решения Совета депутатов сельского поселения «село Ивашка»</text:span><text:span text:style-name="T1"> </text:span><text:a xlink:href="https://pravo-search.minjust.ru/bigs/showDocument.html?id=290A1868-D1F0-4645-A1E9-BE22AB16B7F1" xlink:type="simple"><text:span text:style-name="T4">от 17.03.2011 №2</text:span></text:a><text:span text:style-name="T1">)</text:span></text:p>
      <text:p co:para-mark-style-name="T1" text:style-name="P4"><text:span text:style-name="T1">3. Совет депутатов сельского поселения «село Ивашка» принимает решение о создании</text:span><text:span text:style-name="T1"> </text:span><text:span text:style-name="T1">органа администрации</text:span><text:span text:style-name="T1"> </text:span><text:span text:style-name="T1">сельского поселения «село Ивашка»</text:span><text:span text:style-name="T1"> </text:span><text:span text:style-name="T1">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4"><text:span text:style-name="T1"> </text:span></text:p>
      <text:p co:para-mark-style-name="T6" text:style-name="P4"><text:span text:style-name="T6">Статья 50. Порядок и условия приватизации муниципальной собственности</text:span></text:p>
      <text:p co:para-mark-style-name="T1" text:style-name="P4"><text:span text:style-name="T1">1. Совет депутатов</text:span><text:span text:style-name="T1"> </text:span><text:span text:style-name="T1">сельского поселения «село Ивашка»</text:span><text:span text:style-name="T1"> </text:span><text:span text:style-name="T1">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text:span><text:span text:style-name="T1"> </text:span><text:span text:style-name="T1">сельского поселения «село Ивашка»</text:span><text:span text:style-name="T1">,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4"><text:span text:style-name="T1">2. Доходы от использования и приватизации муниципального имущества поступают в местный бюджет.</text:span></text:p>
      <text:p co:para-mark-style-name="T1" text:style-name="P4"><text:span text:style-name="T1">3.</text:span><text:span text:style-name="T1"> </text:span><text:span text:style-name="T1">Администрация сельского поселения «село Ивашка» ведет реестры муниципального имущества в соответствии с федеральным законодательством.</text:span></text:p>
      <text:p co:para-mark-style-name="T1" text:style-name="P4"><text:span text:style-name="T1"> </text:span></text:p>
      <text:p co:para-mark-style-name="T6" text:style-name="P4"><text:span text:style-name="T6">Статья 51. Учреждение, реорганизация и ликвидация муниципальных предприятий и учреждений</text:span></text:p>
      <text:p co:para-mark-style-name="T1" text:style-name="P4"><text:span text:style-name="T1">1. Сельское поселение «село Ивашка»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4"><text:span text:style-name="T1">2. Решение о создании, реорганизации и ликвидации муниципальных унитарных предприятий принимает Совет депутатов сельского поселения «село Ивашка».</text:span></text:p>
      <text:p co:para-mark-style-name="T1" text:style-name="P4"><text:span text:style-name="T1">Совет депутатов сельского поселения «село Ивашка»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4"><text:span text:style-name="T1">3. Цели и предмет деятельности муниципальных унитарных предприятий, находящиеся в муниципальной собственности сельского поселения, определяются в решении Совета депутатов сельского поселения «село Ивашка» об учреждении соответствующих муниципальных унитарных предприятий.</text:span></text:p>
      <text:p co:para-mark-style-name="T1" text:style-name="P4"><text:span text:style-name="T1">4. Администрация сельского поселения «село Ивашка», осуществляющая</text:span><text:span text:style-name="T1"> </text:span><text:span text:style-name="T1">функции и полномочия учредителя муниципальных учреждений (автономных, бюджетных или казенных), определяю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сельского поселения «село Ивашка».</text:span></text:p>
      <text:p co:para-mark-style-name="T14" text:style-name="P4"><text:span text:style-name="T1">(Статья 51 в редакции решения Совета депутатов сельского поселения «село Ивашка»</text:span><text:span text:style-name="T1"> </text:span><text:a xlink:href="https://pravo-search.minjust.ru/bigs/showDocument.html?id=290A1868-D1F0-4645-A1E9-BE22AB16B7F1" xlink:type="simple"><text:span text:style-name="T4">от 17.03.2011 №2</text:span></text:a><text:span text:style-name="T1">)</text:span></text:p>
      <text:p co:para-mark-style-name="T1" text:style-name="P4"><text:span text:style-name="T1"> </text:span></text:p>
      <text:p co:para-mark-style-name="T6" text:style-name="P4"><text:span text:style-name="T6">Статья 52. Взаимоотношения органов местного самоуправления</text:span><text:span text:style-name="T6"> </text:span><text:span text:style-name="T6">сельского поселения «село Ивашка»</text:span><text:span text:style-name="T6"> </text:span><text:span text:style-name="T6">и органов местного самоуправления иных муниципальных образований</text:span></text:p>
      <text:p co:para-mark-style-name="T1" text:style-name="P4"><text:span text:style-name="T1">1. Органы местного самоуправления</text:span><text:span text:style-name="T1"> </text:span><text:span text:style-name="T1">сельского поселения «село Ивашка»</text:span><text:span text:style-name="T1"> </text:span><text:span text:style-name="T1">участвуют в учреждении и работе Совета муниципальных образований Камчатского края в соответствии с уставом Совета муниципальных образований Камчатского края и решениями Совета депутатов сельского поселения «село</text:span><text:span text:style-name="T1"> </text:span><text:span text:style-name="T1">Ивашка</text:span><text:span text:style-name="T1">».</text:span></text:p>
      <text:p co:para-mark-style-name="T1" text:style-name="P4"><text:span text:style-name="T1">2. Органы местного самоуправления</text:span><text:span text:style-name="T1"> </text:span><text:span text:style-name="T1">сельского поселения «село Ивашка»</text:span><text:span text:style-name="T1"> </text:span><text:span text:style-name="T1">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4"><text:span text:style-name="T1">3</text:span><text:span text:style-name="T1">. Совет депутатов сельского поселения «село Ивашка»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4"><text:span text:style-name="T1">(Часть 3 статьи 52 в редакции решения Совета депутатов сельского поселения «село Ивашка»</text:span><text:span text:style-name="T1"> </text:span><text:a xlink:href="https://pravo-search.minjust.ru/bigs/showDocument.html?id=28553D99-CD68-4A25-8716-865208B6177B" xlink:type="simple"><text:span text:style-name="T4">от 07.11.2018 №25</text:span></text:a><text:span text:style-name="T1">)</text:span></text:p>
      <text:p co:para-mark-style-name="T1" text:style-name="P4"><text:span text:style-name="T1">4. Межмуниципальные хозяйственные общества осуществляют свою деятельность в соответствии</text:span><text:span text:style-name="T1"> </text:span><text:span text:style-name="T1">с Гражданским кодексом Российской Федерации, иными федеральными законами.</text:span></text:p>
      <text:p co:para-mark-style-name="T1" text:style-name="P4"><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4"><text:span text:style-name="T1"> </text:span></text:p>
      <text:p co:para-mark-style-name="T1" text:style-name="P5"><text:span text:style-name="T6">Статья 53. Бюджет сельского поселения«село Ивашка»</text:span></text:p>
      <text:p co:para-mark-style-name="T1" text:style-name="P5"><text:span text:style-name="T1">1. Сельское поселение «село Ивашка» имеет собственный бюджет (местный бюджет).</text:span></text:p>
      <text:p co:para-mark-style-name="T7" text:style-name="P5"><text:span text:style-name="T7">В качестве составной части бюджета сельского поселений могут быть предусмотрены сметы доходов и расходов отдельных населенных пунктов, не являющихся сельскими поселениями. Порядок разработки, утверждения и исполнения указанных смет определяется главой сельского поселения.</text:span></text:p>
      <text:p co:para-mark-style-name="T7" text:style-name="P5"><text:span text:style-name="T7">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text:span><text:span text:style-name="T7"> </text:span><text:span text:style-name="T7">осуществляются с соблюдением требований, установленных</text:span><text:span text:style-name="T7"> </text:span><text:a xlink:href="https://pravo-search.minjust.ru/bigs/showDocument.html?id=8F21B21C-A408-42C4-B9FE-A939B863C84A" xlink:type="simple"><text:span text:style-name="T12">Бюджетным кодексом Российской Федерации</text:span></text:a><text:span text:style-name="T7">, в соответствии с Положением о бюджетном устройстве и бюджетном процессе в сельском поселении «село Ивашка», утверждаемым Советом депутатов сельского поселения «село Ивашка».</text:span></text:p>
      <text:p co:para-mark-style-name="T1" text:style-name="P4"><text:span text:style-name="T1">(Статья 53 в редакции решения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1" text:style-name="P4"><text:span text:style-name="T1"> </text:span></text:p>
      <text:p co:para-mark-style-name="T1" text:style-name="P4"><text:span text:style-name="T1">(Статьи 54-60 признаны утратившими силу решением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1" text:style-name="P4"><text:span text:style-name="T1"> </text:span></text:p>
      <text:p co:para-mark-style-name="T6" text:style-name="P4"><text:span text:style-name="T6">Статья 61. Порядок финансирования переданных государственных полномочий</text:span></text:p>
      <text:p co:para-mark-style-name="T1" text:style-name="P4"><text:span text:style-name="T1">Субвенции на осуществление органами местного самоуправления</text:span><text:span text:style-name="T1"> </text:span><text:span text:style-name="T1">сельского поселения «село Ивашка» переданных им отдельных государственных полномочий предоставляются местному бюджету из бюджета Камчатского края.</text:span></text:p>
      <text:p co:para-mark-style-name="T1" text:style-name="P4"><text:span text:style-name="T1">(Статья 61 в редакции решения Совета депутатов сельского поселения «село Ивашка»</text:span><text:span text:style-name="T1"> </text:span><text:a xlink:href="https://pravo-search.minjust.ru/bigs/showDocument.html?id=EDF45967-3B18-4FD7-BC58-128F9B24FFB5" xlink:type="simple"><text:span text:style-name="T4">от 24.10.2013 №18</text:span></text:a><text:span text:style-name="T1">)</text:span></text:p>
      <text:p co:para-mark-style-name="T1" text:style-name="P5"><text:span text:style-name="T19"> </text:span></text:p>
      <text:p co:para-mark-style-name="T1" text:style-name="P5"><text:span text:style-name="T6">Статья 62. Закупки для обеспечения муниципальных нужд</text:span></text:p>
      <text:p co:para-mark-style-name="T1" text:style-name="P5"><text:span text:style-name="T16">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6">2. Закупки товаров, работ, услуг для обеспечения муниципальных нужд</text:span><text:span text:style-name="T16"> </text:span><text:span text:style-name="T16">осуществляются за счет средств местного бюджета.</text:span></text:p>
      <text:p co:para-mark-style-name="T1" text:style-name="P6"><text:span text:style-name="T1">(Статья 62 Устава в редакции решения Совета депутатов сельского поселения «село Ивашка»</text:span><text:span text:style-name="T1"> </text:span><text:a xlink:href="https://pravo-search.minjust.ru/bigs/showDocument.html?id=53346660-D8AF-4A0E-99EB-7676AD79F6F1" xlink:type="simple"><text:span text:style-name="T4">от 20.02.2014 №01</text:span></text:a><text:span text:style-name="T1">)</text:span></text:p>
      <text:p co:para-mark-style-name="T6" text:style-name="P4"><text:span text:style-name="T6"> </text:span></text:p>
      <text:p co:para-mark-style-name="T6" text:style-name="P4"><text:span text:style-name="T6">Статья 63. Муниципальные заимствования</text:span></text:p>
      <text:p co:para-mark-style-name="T1" text:style-name="P4"><text:span text:style-name="T1">1. Сельское поселение «село Ивашка» вправе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 и настоящим Уставом.</text:span></text:p>
      <text:p co:para-mark-style-name="T1" text:style-name="P4"><text:span text:style-name="T1">Под муниципальными заимствованиями понимаются муниципальные займы, осуществляемые путем выпуска ценных бумаг от имени сельского поселения «село Ивашка», и кредиты, привлекаемые в соответствии с положениями Бюджетного кодекса Российской Федерации 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4"><text:span text:style-name="T1">Право осуществления муниципальных заимствований от имени сельского поселения «село Ивашка» в соответствии с Бюджетным кодексом Российской Федерации и настоящим Уставом принадлежит администрации сельского поселения «село Ивашка».</text:span></text:p>
      <text:p co:para-mark-style-name="T1" text:style-name="P4"><text:span text:style-name="T1"> </text:span></text:p>
      <text:p co:para-mark-style-name="T1" text:style-name="P5"><text:span text:style-name="T6">Статья 64. Муниципальный контроль</text:span></text:p>
      <text:p co:para-mark-style-name="T1" text:style-name="P5"><text:span text:style-name="T1">1. Администрация сельского поселения «село Ивашк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5"><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4">Федеральным 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5"><text:span text:style-name="T1">(Часть 2 статьи 64 в редакции р</text:span><text:span text:style-name="T1">ешения Совета депутатов сельского поселения «село Ивашка»</text:span><text:span text:style-name="T1"> </text:span><text:a xlink:href="https://pravo-search.minjust.ru/bigs/showDocument.html?id=229672D0-A51C-420F-9AF3-2BBA92BF51E2" xlink:type="simple"><text:span text:style-name="T4">от 01.09.2021 №15</text:span></text:a><text:span text:style-name="T1">)</text:span></text:p>
      <text:p co:para-mark-style-name="T1" text:style-name="P5"><text:span text:style-name="T1">3. Муниципальный контроль осуществляется путем проведения на территории сельского поселения «село Ивашк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text:span><text:span text:style-name="T1"> </text:span><text:span text:style-name="T1">постановлением главы администрации сельского поселения «село Ивашка».</text:span></text:p>
      <text:p co:para-mark-style-name="T1" text:style-name="P5"><text:span text:style-name="T1">4. Организационная структура, полномочия, функции и порядок деятельности администрации сельского поселения, в части осуществления ею муниципального контроля, определяются положением, утверждаемым постановлением администрации сельского поселения «село Ивашка».</text:span></text:p>
      <text:p co:para-mark-style-name="T1" text:style-name="P4"><text:span text:style-name="T1">(Статья 64 в редакции решения Совета депутатов сельского поселения «село Ивашка»</text:span><text:span text:style-name="T1"> </text:span><text:a xlink:href="https://pravo-search.minjust.ru/bigs/showDocument.html?id=FCBE52D9-D9B1-4B0A-9AC2-B0825A841F3A" xlink:type="simple"><text:span text:style-name="T4">от 20.11.2014 №19</text:span></text:a><text:span text:style-name="T1">)</text:span></text:p>
      <text:p co:para-mark-style-name="T1" text:style-name="P5"><text:span text:style-name="T1">(Часть 4 статьи 64 в редакции решения Совета депутатов сельского поселения «село Ивашка»</text:span><text:span text:style-name="T1"> </text:span><text:a xlink:href="https://pravo-search.minjust.ru/bigs/showDocument.html?id=66068743-DAF7-420B-A152-CDC0E720FDDB" xlink:type="simple"><text:span text:style-name="T4">от 22.10.2015 №15</text:span></text:a><text:span text:style-name="T1">)</text:span></text:p>
      <text:p co:para-mark-style-name="T1" text:style-name="P4"><text:span text:style-name="T1"> </text:span></text:p>
      <text:p co:para-mark-style-name="T1" text:style-name="P4"><text:span text:style-name="T1"> </text:span></text:p>
      <text:p co:para-mark-style-name="T5" text:style-name="P4"><text:span text:style-name="T5">ГЛАВА V</text:span><text:span text:style-name="T5">II</text:span><text:span text:style-name="T5">.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Ивашка»</text:span></text:p>
      <text:p co:para-mark-style-name="T6" text:style-name="P4"><text:span text:style-name="T6"> </text:span></text:p>
      <text:p co:para-mark-style-name="T6" text:style-name="P4"><text:span text:style-name="T6">Статья 65. Гарантии прав граждан на осуществление местного самоуправления в сельском поселении</text:span></text:p>
      <text:p co:para-mark-style-name="T1" text:style-name="P4"><text:span text:style-name="T1">1. На территории сельского поселения «село</text:span><text:span text:style-name="T1"> </text:span><text:span text:style-name="T1">Ивашка</text:span><text:span text:style-name="T1">» действуют все гарантии прав граждан на осуществление местного самоуправления, установленные</text:span><text:span text:style-name="T1"> </text:span><text:span text:style-name="T1">Конституцией Российской Федерации, федеральными законами, законами Камчатского края.</text:span></text:p>
      <text:p co:para-mark-style-name="T14" text:style-name="P4"><text:span text:style-name="T1">2. Федеральные органы государственной власти, органы государственной власти Камчатского края обеспечивают государственные гарантии прав населения на осуществление местного самоуправления.</text:span></text:p>
      <text:p co:para-mark-style-name="T1" text:style-name="P4"><text:span text:style-name="T1">3.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text:span><text:span text:style-name="T1"> </text:span><text:span text:style-name="T1">Ивашка</text:span><text:span text:style-name="T1">»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сельского поселения «село</text:span><text:span text:style-name="T1"> </text:span><text:span text:style-name="T1">Ивашка</text:span><text:span text:style-name="T1">».</text:span></text:p>
      <text:p co:para-mark-style-name="T1" text:style-name="P4"><text:span text:style-name="T1"> </text:span></text:p>
      <text:p co:para-mark-style-name="T6" text:style-name="P4"><text:span text:style-name="T6">Статья 66. Ответственность органов местного самоуправления и должностных лиц местного самоуправления</text:span><text:span text:style-name="T6"> </text:span><text:span text:style-name="T6">сельского поселения «село Ивашка»</text:span></text:p>
      <text:p co:para-mark-style-name="T1" text:style-name="P4"><text:span text:style-name="T1">Органы местного самоуправления и должностные лица местного самоуправления</text:span><text:span text:style-name="T1"> </text:span><text:span text:style-name="T1">сельского поселения «село Ивашка»</text:span><text:span text:style-name="T1"> </text:span><text:span text:style-name="T1">несут ответственность перед населением</text:span><text:span text:style-name="T1"> </text:span><text:span text:style-name="T1">сельского поселения «село Ивашка»</text:span><text:span text:style-name="T1">, государством, физическими и юридическими лицами в соответствии с федеральными законами.</text:span></text:p>
      <text:p co:para-mark-style-name="T1" text:style-name="P4"><text:span text:style-name="T1"> </text:span></text:p>
      <text:p co:para-mark-style-name="T6" text:style-name="P4"><text:span text:style-name="T6">Статья 67. Ответственность органов местного самоуправления, депутатов и главы</text:span><text:span text:style-name="T6"> </text:span><text:span text:style-name="T6">сельского поселения «село Ивашка»</text:span><text:span text:style-name="T6"> </text:span><text:span text:style-name="T6">перед населением</text:span></text:p>
      <text:p co:para-mark-style-name="T1" text:style-name="P4"><text:span text:style-name="T1">1. Ответственность органов местного самоуправления, депутатов и главы</text:span><text:span text:style-name="T1"> </text:span><text:span text:style-name="T1">сельского поселения «село Ивашка»</text:span><text:span text:style-name="T1"> </text:span><text:span text:style-name="T1">перед населением</text:span><text:span text:style-name="T1"> </text:span><text:span text:style-name="T1">сельского поселения «село Ивашка»</text:span><text:span text:style-name="T1"> </text:span><text:span text:style-name="T1">наступает в результате выражения недоверия депутатам и (или) главе</text:span><text:span text:style-name="T1"> </text:span><text:span text:style-name="T1">сельского поселения «село Ивашка»</text:span><text:span text:style-name="T1"> </text:span><text:span text:style-name="T1">в случае ненадлежащего исполнения ими полномочий по решению вопросов местного значения.</text:span></text:p>
      <text:p co:para-mark-style-name="T1" text:style-name="P4"><text:span text:style-name="T1">2. Население</text:span><text:span text:style-name="T1"> </text:span><text:span text:style-name="T1">сельского поселения «село Ивашка»</text:span><text:span text:style-name="T1"> </text:span><text:span text:style-name="T1">вправе отозвать депутатов, главу</text:span><text:span text:style-name="T1"> </text:span><text:span text:style-name="T1">сельского поселения «село Ивашка»</text:span><text:span text:style-name="T1"> </text:span><text:span text:style-name="T1">в соответствии с федеральным законодательством.</text:span></text:p>
      <text:p co:para-mark-style-name="T1" text:style-name="P4"><text:span text:style-name="T1"> </text:span></text:p>
      <text:p co:para-mark-style-name="T6" text:style-name="P4"><text:span text:style-name="T6">Статья 68. Ответственность органов местного самоуправления и должностных лиц местного самоуправления</text:span><text:span text:style-name="T6"> </text:span><text:span text:style-name="T6">сельского поселения «село Ивашка»</text:span><text:span text:style-name="T6"> </text:span><text:span text:style-name="T6">перед государством</text:span></text:p>
      <text:p co:para-mark-style-name="T1" text:style-name="P4"><text:span text:style-name="T1">Ответственность органов местного самоуправления и должностных лиц местного самоуправления</text:span><text:span text:style-name="T1"> </text:span><text:span text:style-name="T1">сельского поселения «село Ивашка»</text:span><text:span text:style-name="T1"> </text:span><text:span text:style-name="T1">перед государством наступает на основании решения соответствующего суда в случае нарушения ими Конституции РФ, федеральных законов, Устава, законов</text:span><text:span text:style-name="T1"> </text:span><text:span text:style-name="T1">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4"><text:span text:style-name="T1"> </text:span></text:p>
      <text:p co:para-mark-style-name="T6" text:style-name="P4"><text:span text:style-name="T6">Статья 69. Ответственность органов местного самоуправления и должностных лиц местного самоуправления</text:span><text:span text:style-name="T6"> </text:span><text:span text:style-name="T6">сельского поселения «село Ивашка»</text:span><text:span text:style-name="T6"> </text:span><text:span text:style-name="T6">перед физическими и юридическими лицами</text:span></text:p>
      <text:p co:para-mark-style-name="T1" text:style-name="P4"><text:span text:style-name="T1">Ответственность органов местного самоуправления</text:span><text:span text:style-name="T1"> </text:span><text:span text:style-name="T1">сельского поселения «село Ивашка»</text:span><text:span text:style-name="T1"> </text:span><text:span text:style-name="T1">перед физическими и юридическими лицами наступает в порядке, установленном федеральными законами.</text:span></text:p>
      <text:p co:para-mark-style-name="T1" text:style-name="P4"><text:span text:style-name="T1"> </text:span></text:p>
      <text:p co:para-mark-style-name="T6" text:style-name="P4"><text:span text:style-name="T6">Статья 70. Контроль за деятельностью органов местного самоуправления и должностных лиц местного самоуправления</text:span><text:span text:style-name="T6"> </text:span><text:span text:style-name="T6">сельского поселения «село Ивашка»</text:span></text:p>
      <text:p co:para-mark-style-name="T1" text:style-name="P5"><text:span text:style-name="T1">(Наименование статьи 70 в редакции решения Совета депутатов сельского поселения «село Ивашка»</text:span><text:span text:style-name="T1"> </text:span><text:a xlink:href="https://pravo-search.minjust.ru/bigs/showDocument.html?id=66068743-DAF7-420B-A152-CDC0E720FDDB" xlink:type="simple"><text:span text:style-name="T4">от 22.10.2015 №15</text:span></text:a><text:span text:style-name="T1">)</text:span></text:p>
      <text:p co:para-mark-style-name="T1" text:style-name="P6"><text:span text:style-name="T1">Органы местного самоуправления и должностные лица местного самоуправления сельского поселения «село Ивашка»,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Ивашка» настоящему Уставу, нормативным правовым актам Совета депутатов сельского поселения «село Ивашка».</text:span></text:p>
      <text:p co:para-mark-style-name="T1" text:style-name="P6"><text:span text:style-name="T1">(Статья 70 Устава в редакции решения Совета депутатов сельского поселения «село Ивашка»</text:span><text:span text:style-name="T1"> </text:span><text:a xlink:href="https://pravo-search.minjust.ru/bigs/showDocument.html?id=53346660-D8AF-4A0E-99EB-7676AD79F6F1" xlink:type="simple"><text:span text:style-name="T4">от 20.02.2014 №01</text:span></text:a><text:span text:style-name="T1">).</text:span></text:p>
      <text:p co:para-mark-style-name="T1" text:style-name="P4"><text:span text:style-name="T1"> </text:span></text:p>
      <text:p co:para-mark-style-name="T5" text:style-name="P4"><text:span text:style-name="T5">ГЛАВА VII</text:span><text:span text:style-name="T5">I</text:span><text:span text:style-name="T5">. ПОРЯДОК ВНЕСЕНИЯ ИЗМЕНЕНИЙ И ДОПОЛНЕНИЙ В УСТАВ СЕЛЬСКОГО ПОСЕЛЕНИЯ «село Ивашка»</text:span></text:p>
      <text:p co:para-mark-style-name="T6" text:style-name="P4"><text:span text:style-name="T6"> </text:span></text:p>
      <text:p co:para-mark-style-name="T6" text:style-name="P4"><text:span text:style-name="T6">Статья 71. Оформление инициативы по внесению изменений и дополнений в Устав</text:span><text:span text:style-name="T6"> </text:span><text:span text:style-name="T6">сельского поселения «село Ивашка»</text:span></text:p>
      <text:p co:para-mark-style-name="T1" text:style-name="P4"><text:span text:style-name="T1">Предложения о внесении изменений и дополнений в Устав</text:span><text:span text:style-name="T1"> </text:span><text:span text:style-name="T1">сельского поселения «село Ивашка»</text:span><text:span text:style-name="T1"> </text:span><text:span text:style-name="T1">могут вноситься главой</text:span><text:span text:style-name="T1"> </text:span><text:span text:style-name="T1">сельского поселения «село Ивашка»</text:span><text:span text:style-name="T1">, депутатами Совета депутатов, органами территориального общественного самоуправления населения, общественными организациями и объединениями, гражданами.</text:span></text:p>
      <text:p co:para-mark-style-name="T1" text:style-name="P4"><text:span text:style-name="T1"> </text:span></text:p>
      <text:p co:para-mark-style-name="T6" text:style-name="P4"><text:span text:style-name="T6">Статья 72. Порядок внесения изменений и дополнений в Устав</text:span><text:span text:style-name="T6"> </text:span><text:span text:style-name="T6">сельского поселения «село Ивашка»</text:span></text:p>
      <text:p co:para-mark-style-name="T1" text:style-name="P4"><text:span text:style-name="T1">1. Решение о внесении изменений и дополнений в Устав</text:span><text:span text:style-name="T1"> </text:span><text:span text:style-name="T1">сельского поселения «село Ивашка»</text:span><text:span text:style-name="T1"> </text:span><text:span text:style-name="T1">принимается Советом депутатов сельского поселения «село</text:span><text:span text:style-name="T1"> </text:span><text:span text:style-name="T1">Ивашка</text:span><text:span text:style-name="T1">».</text:span></text:p>
      <text:p co:para-mark-style-name="T1" text:style-name="P4"><text:span text:style-name="T1">2. Проект решения о внесении изменений и дополнений в Устав</text:span><text:span text:style-name="T1"> </text:span><text:span text:style-name="T1">сельского поселения «село Ивашка»</text:span><text:span text:style-name="T1"> </text:span><text:span text:style-name="T1">не позднее, чем за 30 дней до дня рассмотрения вопроса Советом депутатов</text:span><text:span text:style-name="T1"> </text:span><text:span text:style-name="T1">сельского поселения «село Ивашка»</text:span><text:span text:style-name="T1"> </text:span><text:span text:style-name="T1">подлежит официальному обнародованию.</text:span></text:p>
      <text:p co:para-mark-style-name="T1" text:style-name="P4"><text:span text:style-name="T1">После обнародования не более чем через 15 дней проект решения о внесении изменений и дополнений в Устав</text:span><text:span text:style-name="T1"> </text:span><text:span text:style-name="T1">сельского поселения «село Ивашка»</text:span><text:span text:style-name="T1"> </text:span><text:span text:style-name="T1">выносится на публичные слушания. Результаты публичных слушаний подлежат обнародованию.</text:span><text:span text:style-name="T1"> </text:span><text:span text:style-name="T1">Не требуется официального обнародования порядка учета предложений по проекту муниципального правового акта о внесении изменений и</text:span><text:span text:style-name="T1"> </text:span><text:span text:style-name="T1">дополнений в Устав сельского поселения «село Ивашка», а также порядка участия граждан в его обсуждении в случае, когда в Устав сельского поселения «село</text:span><text:span text:style-name="T1"> </text:span><text:span text:style-name="T1">Ивашка»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актами</text:span><text:span text:style-name="T1">.</text:span></text:p>
      <text:p co:para-mark-style-name="T1" text:style-name="P4"><text:span text:style-name="T1">(Абзац второй части 2статьи 72в редакции решения Совета депутатов сельского поселения «село Ивашка»</text:span><text:span text:style-name="T1"> </text:span><text:a xlink:href="https://pravo-search.minjust.ru/bigs/showDocument.html?id=2589A565-0039-4879-B751-5BABB1AAB232" xlink:type="simple"><text:span text:style-name="T4">от 20.02.2018 №01</text:span></text:a><text:span text:style-name="T1">)</text:span></text:p>
      <text:p co:para-mark-style-name="T1" text:style-name="P4"><text:span text:style-name="T1">3. Решение о внесении изменений и дополнений считается принятым, если за него проголосовало более чем 2/3 от числа депутатов, установленного настоящим Уставом.</text:span></text:p>
      <text:p co:para-mark-style-name="T1" text:style-name="P4"><text:span text:style-name="T1">(Часть 3 статьи 72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4. Решение о внесении изменений и дополнений в Устав сельского поселения «село Ивашка»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4"><text:span text:style-name="T1">(Часть 4 статьи 72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5. Решение о внесении изменений и дополнений в Устав сельского поселения «село Ивашка» подлежит официальному обнародованию после государственной регистрации и вступает в силу после его официального обнародования. Глава сельского поселения «село Ивашка» обязан обнародовать зарегистрированный муниципальный</text:span><text:span text:style-name="T1"> </text:span><text:span text:style-name="T1">правовой акт о внесении изменений и дополнений в устав муниципального образова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4">Федерального закона от 21.07.2005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5"><text:span text:style-name="T1">(Абзац первый части 5 статьи 72 в редакции р</text:span><text:span text:style-name="T1">ешения Совета депутатов сельского поселения «село Ивашка»</text:span><text:span text:style-name="T1"> </text:span><text:a xlink:href="https://pravo-search.minjust.ru/bigs/showDocument.html?id=229672D0-A51C-420F-9AF3-2BBA92BF51E2" xlink:type="simple"><text:span text:style-name="T4">от 01.09.2021 №15</text:span></text:a><text:span text:style-name="T1">)</text:span></text:p>
      <text:p co:para-mark-style-name="T1" text:style-name="P4"><text:span text:style-name="T16">Изменения и дополнения, внесенные в</text:span><text:span text:style-name="T16"> </text:span><text:a xlink:href="https://pravo-search.minjust.ru/bigs/showDocument.html?id=A9C199B0-73C7-4F6C-AFBD-37F144256486" xlink:type="simple"><text:span text:style-name="T4">Устав сельского поселения «село Ивашка»</text:span></text:a><text:span text:style-name="T1"> </text:span><text:span text:style-name="T1">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text:span><text:span text:style-name="T1"> </text:span><text:a xlink:href="https://pravo-search.minjust.ru/bigs/showDocument.html?id=A9C199B0-73C7-4F6C-AFBD-37F144256486" xlink:type="simple"><text:span text:style-name="T4">Устава сельского поселения «село Ивашка»</text:span></text:a><text:span text:style-name="T1"> </text:span><text:span text:style-name="T1">в</text:span><text:span text:style-name="T1"> </text:span><text:span text:style-name="T1">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депутатов сельского поселения «село Ивашка», принявшего муниципальный правовой акт о внесении указанных изменений и дополнений в</text:span><text:span text:style-name="T1"> </text:span><text:a xlink:href="https://pravo-search.minjust.ru/bigs/showDocument.html?id=A9C199B0-73C7-4F6C-AFBD-37F144256486" xlink:type="simple"><text:span text:style-name="T4">Устав сельского поселения «село Ивашка»</text:span></text:a><text:span text:style-name="T1">.</text:span></text:p>
      <text:p co:para-mark-style-name="T1" text:style-name="P5"><text:span text:style-name="T1">(Абзац второй части 5 статьи 72 в редакции решения Совета депутатов сельского поселения «село Ивашка»</text:span><text:span text:style-name="T1"> </text:span><text:a xlink:href="https://pravo-search.minjust.ru/bigs/showDocument.html?id=3B192CCE-9793-46CA-9E37-5C7B9717259B" xlink:type="simple"><text:span text:style-name="T4">от 05.10.2017 №18</text:span></text:a><text:span text:style-name="T1">)</text:span></text:p>
      <text:p co:para-mark-style-name="T1" text:style-name="P4"><text:span text:style-name="T1">Изменения и дополнения, внесенные в Устав сельского поселения «село Ивашка» и предусматривающие создание контрольно-счетного органа муниципального образования, вступают в силу в порядке, предусмотренном абзацем первым настоящей части.</text:span></text:p>
      <text:p co:para-mark-style-name="T1" text:style-name="P4"><text:span text:style-name="T1">(Часть 5 статьи 72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 </text:span></text:p>
      <text:p co:para-mark-style-name="T5" text:style-name="P4"><text:span text:style-name="T5">ГЛАВА I</text:span><text:span text:style-name="T5">X</text:span><text:span text:style-name="T5">. ЗАКЛЮЧИТЕЛЬНЫЕ ПОЛОЖЕНИЯ</text:span></text:p>
      <text:p co:para-mark-style-name="T6" text:style-name="P4"><text:span text:style-name="T6"> </text:span></text:p>
      <text:p co:para-mark-style-name="T6" text:style-name="P4"><text:span text:style-name="T6">Статья 73. Порядок вступления в действие Устава</text:span></text:p>
      <text:p co:para-mark-style-name="T1" text:style-name="P4"><text:span text:style-name="T1">1. Устав</text:span><text:span text:style-name="T1"> </text:span><text:span text:style-name="T1">сельского поселения «село Ивашка»</text:span><text:span text:style-name="T1"> </text:span><text:span text:style-name="T1">подлежит государственной регистрации в</text:span><text:span text:style-name="T1"> </text:span><text:span text:style-name="T1">территориальном органе уполномоченного федерального органа</text:span><text:span text:style-name="T1"> </text:span><text:span text:style-name="T1">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4"><text:span text:style-name="T1">(Часть 1 статьи 73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4"><text:span text:style-name="T1">2. Устав сельского поселения «село Ивашка» подлежит официальному обнародованию после государственной регистрации и вступает в силу после его официального обнародования. Глава муниципального образования обязан обнародовать зарегистрированный устав сельского поселения «село Ивашк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4">Федерального закона от 21.07.2005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4"><text:span text:style-name="T1">(Часть 2 статьи 73 в редакции решения Совета депутатов сельского поселения «село Ивашка»</text:span><text:span text:style-name="T1"> </text:span><text:a xlink:href="https://pravo-search.minjust.ru/bigs/showDocument.html?id=CEB0981C-1F32-4F2C-A6C0-1C6BF50DC67B" xlink:type="simple"><text:span text:style-name="T4">от 10.01.2013 №01</text:span></text:a><text:span text:style-name="T1">)</text:span></text:p>
      <text:p co:para-mark-style-name="T1" text:style-name="P5"><text:span text:style-name="T1">(Часть 2 статьи 73 в редакции р</text:span><text:span text:style-name="T1">ешения Совета депутатов сельского поселения «село Ивашка»</text:span><text:span text:style-name="T1"> </text:span><text:a xlink:href="https://pravo-search.minjust.ru/bigs/showDocument.html?id=229672D0-A51C-420F-9AF3-2BBA92BF51E2" xlink:type="simple"><text:span text:style-name="T4">от 01.09.2021 №15</text:span></text:a><text:span text:style-name="T1">)</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2:01:38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