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4" style:parent-style-name="Standard">
      <style:paragraph-properties fo:margin-bottom="0pt" fo:margin-left="0pt" fo:margin-right="0pt" fo:margin-top="0pt" fo:text-align="center" fo:text-indent="36pt"/>
    </style:style>
    <style:style style:family="paragraph" style:name="P7" style:parent-style-name="Standard">
      <style:paragraph-properties fo:margin-bottom="6pt" fo:margin-left="6pt" fo:margin-right="6pt" fo:margin-top="6pt" fo:text-indent="0pt"/>
    </style:style>
    <style:style style:family="paragraph" style:name="P6" style:parent-style-name="Standard">
      <style:paragraph-properties fo:margin-bottom="0pt" fo:margin-left="0pt" fo:margin-right="0pt" fo:margin-top="0pt" fo:text-align="justify" fo:text-indent="35.45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5" style:parent-style-name="Standard">
      <style:paragraph-properties fo:margin-bottom="0pt" fo:margin-left="0pt" fo:margin-right="0pt" fo:margin-top="0pt" fo:text-align="justify" fo:text-indent="36pt"/>
    </style:style>
    <style:style style:family="paragraph" style:name="P2" style:parent-style-name="Standard">
      <style:paragraph-properties fo:margin-bottom="0pt" fo:margin-left="0pt" fo:margin-right="0pt" fo:margin-top="0pt" fo:text-align="center" fo:text-indent="28.35pt"/>
    </style:style>
    <style:style style:family="paragraph" style:name="P3" style:parent-style-name="Standard">
      <style:paragraph-properties fo:margin-bottom="0pt" fo:margin-left="0pt" fo:margin-right="0pt" fo:margin-top="0pt" fo:text-align="justify" fo:text-indent="28.35pt"/>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4">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5">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6">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3">
      <style:text-properties fo:color="#000000" fo:font-family="Times New Roman" fo:font-size="13pt" fo:font-style="normal" fo:font-weight="normal" fo:letter-spacing="0pt" fo:text-transform="none" style:font-name="Times New Roman"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1">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2">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9">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0">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5">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СЕЛЬСКОГО ПОСЕЛЕНИЯ «СЕЛО ИЛЬПЫРСКОЕ»</text:span><text:span text:style-name="T2"> </text:span><text:span text:style-name="T2">КАР</text:span><text:span text:style-name="T2">АГИНСКОГО МУНИЦИПАЛЬНОГО РАЙОНА</text:span><text:span text:style-name="T2"> </text:span><text:span text:style-name="T2">КАМЧАТСКОГО КРАЯ</text:span></text:p>
      <text:p co:para-mark-style-name="T1" text:style-name="P3"><text:span text:style-name="T1">(наименование в редакции решения Совета депутатов сельского поселения «село Ильпырское» от 17.04.2008 №11)</text:span></text:p>
      <text:p co:para-mark-style-name="T1" text:style-name="P3"><text:span text:style-name="T1">(наименование в редакции решения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3"><text:span text:style-name="T1"> </text:span></text:p>
      <text:p co:para-mark-style-name="T1" text:style-name="P4"><text:span text:style-name="T1">(</text:span><text:span text:style-name="T1">С изменениями р</text:span><text:span text:style-name="T1">ешени</text:span><text:span text:style-name="T1">й</text:span><text:span text:style-name="T1"> </text:span><text:span text:style-name="T1">Совета депутатов сельского поселения «село Ильпырское»</text:span><text:span text:style-name="T1"> </text:span><text:a xlink:href="https://pravo-search.minjust.ru/bigs/showDocument.html?id=4EA9EDCF-8E71-4A07-9286-897C770BDE7B" xlink:type="simple"><text:span text:style-name="T3">от 17.04.2008 №11</text:span></text:a><text:span text:style-name="T4">;</text:span><text:a xlink:href="https://pravo-search.minjust.ru/bigs/showDocument.html?id=1A299398-9F2C-410A-99BE-A3C20572A746" xlink:type="simple"><text:span text:style-name="T3">от 12.01.2009 №1</text:span></text:a><text:span text:style-name="T4">;</text:span><text:span text:style-name="T4"> </text:span><text:a xlink:href="https://pravo-search.minjust.ru/bigs/showDocument.html?id=5D4A8A30-02B3-4253-B87D-8A8FF4BDAF58" xlink:type="simple"><text:span text:style-name="T3">от 30.11.2010 №21</text:span></text:a><text:span text:style-name="T4">;</text:span><text:span text:style-name="T4"> </text:span><text:a xlink:href="https://pravo-search.minjust.ru/bigs/showDocument.html?id=D3215819-AB59-4196-858E-01C9B1423705" xlink:type="simple"><text:span text:style-name="T3">от 22.07.2013 №13</text:span></text:a><text:span text:style-name="T4">;</text:span><text:span text:style-name="T4"> </text:span><text:a xlink:href="https://pravo-search.minjust.ru/bigs/showDocument.html?id=0A9C4651-96E0-4BA7-90B0-19E9AA975738" xlink:type="simple"><text:span text:style-name="T3">от 30.07.2014 №12</text:span></text:a><text:span text:style-name="T4">;</text:span><text:span text:style-name="T4"> </text:span><text:a xlink:href="https://pravo-search.minjust.ru/bigs/showDocument.html?id=857C9EF7-27EE-4BCC-8AE8-F8969C200C9D" xlink:type="simple"><text:span text:style-name="T3">от 01.12.2014 №28</text:span></text:a><text:span text:style-name="T4">;</text:span><text:span text:style-name="T4"> </text:span><text:a xlink:href="https://pravo-search.minjust.ru/bigs/showDocument.html?id=8E9AD01A-4CA9-469A-A069-40E236AE50DF" xlink:type="simple"><text:span text:style-name="T3">от 03.08.2015 №15</text:span></text:a><text:span text:style-name="T4">;</text:span><text:span text:style-name="T4"> </text:span><text:a xlink:href="https://pravo-search.minjust.ru/bigs/showDocument.html?id=106EBF5B-07FF-437D-9331-59B1E6F9F0ED" xlink:type="simple"><text:span text:style-name="T3">от 22.07.2016 №17</text:span></text:a><text:span text:style-name="T4">;</text:span><text:span text:style-name="T4"> </text:span><text:a xlink:href="https://pravo-search.minjust.ru/bigs/showDocument.html?id=E13DC422-DC78-4FF3-B3CD-C31BCA47720A" xlink:type="simple"><text:span text:style-name="T3">от 30.11.2017 №25</text:span></text:a><text:span text:style-name="T4">;</text:span><text:span text:style-name="T4"> </text:span><text:a xlink:href="https://pravo-search.minjust.ru/bigs/showDocument.html?id=885EDF5D-0D7C-4A2C-B254-7B7E7EA01FC4" xlink:type="simple"><text:span text:style-name="T3">от 28.03.2018 №36</text:span></text:a><text:span text:style-name="T4">;</text:span><text:span text:style-name="T4"> </text:span><text:a xlink:href="https://pravo-search.minjust.ru/bigs/showDocument.html?id=FFA6E516-90B1-42A1-8EBA-7F270A5B7144" xlink:type="simple"><text:span text:style-name="T3">от 09.08.2018 №48</text:span></text:a><text:span text:style-name="T4">;</text:span><text:span text:style-name="T4"> </text:span><text:a xlink:href="https://pravo-search.minjust.ru/bigs/showDocument.html?id=4B7A8705-201B-4A62-A387-EA3B292F9FB7" xlink:type="simple"><text:span text:style-name="T3">от 06.05.2019 №73</text:span></text:a><text:span text:style-name="T4">;</text:span><text:span text:style-name="T4"> </text:span><text:a xlink:href="https://pravo-search.minjust.ru/bigs/showDocument.html?id=9F63ECA4-5CC1-42E3-87E2-5A91F27C9B6D" xlink:type="simple"><text:span text:style-name="T3">от 15.11.2019 №92</text:span></text:a><text:span text:style-name="T4">;</text:span><text:span text:style-name="T4"> </text:span><text:a xlink:href="https://pravo-search.minjust.ru/bigs/showDocument.html?id=2F4DD354-BF9E-48E3-9D93-3AFFD62DC69C" xlink:type="simple"><text:span text:style-name="T3">от 01.06.2020 №107</text:span></text:a><text:span text:style-name="T4">;</text:span><text:span text:style-name="T4"> </text:span><text:a xlink:href="https://pravo-search.minjust.ru/bigs/showDocument.html?id=15076E1B-C70E-4C55-90D3-1C8F427A4D25" xlink:type="simple"><text:span text:style-name="T3">от 25.12.2020 №16</text:span></text:a><text:span text:style-name="T4">;</text:span><text:span text:style-name="T4"> </text:span><text:a xlink:href="https://pravo-search.minjust.ru/bigs/showDocument.html?id=59B26065-02CF-4C28-B945-5BBDAC5E95AC" xlink:type="simple"><text:span text:style-name="T3">от 08.07.2021 №38</text:span></text:a><text:span text:style-name="T4">;</text:span><text:span text:style-name="T4"> </text:span><text:a xlink:href="https://pravo-search.minjust.ru/bigs/showDocument.html?id=CADF4E5D-0C47-4CE2-BB41-D11BD36E637F" xlink:type="simple"><text:span text:style-name="T3">от 17.03.2022 №53</text:span></text:a><text:span text:style-name="T4">;</text:span><text:span text:style-name="T4"> </text:span><text:a xlink:href="https://pravo-search.minjust.ru/bigs/showDocument.html?id=A196283E-D13E-4E40-A10A-9E365F936D41" xlink:type="simple"><text:span text:style-name="T3">от 10.04.2023 №83</text:span></text:a><text:span text:style-name="T4">;</text:span><text:span text:style-name="T4"> </text:span><text:a xlink:href="https://pravo-search.minjust.ru/bigs/showDocument.html?id=242F83A1-9E97-4835-AEFE-31AA53AA4BD7" xlink:type="simple"><text:span text:style-name="T3">от 23.09.2024 №10</text:span></text:a><text:span text:style-name="T1">)</text:span></text:p>
      <text:p co:para-mark-style-name="T1" text:style-name="P5"><text:span text:style-name="T1"> </text:span></text:p>
      <text:p co:para-mark-style-name="T1" text:style-name="P5"><text:span text:style-name="T1"> </text:span></text:p>
      <text:p co:para-mark-style-name="T1" text:style-name="P5"><text:span text:style-name="T1">Принят решением Совета депутатов</text:span></text:p>
      <text:p co:para-mark-style-name="T1" text:style-name="P5"><text:span text:style-name="T1">сельского поселения «село Ильпырское»</text:span></text:p>
      <text:p co:para-mark-style-name="T1" text:style-name="P5"><text:span text:style-name="T1">от 16 июня 2006 года</text:span></text:p>
      <text:p co:para-mark-style-name="T1" text:style-name="P5"><text:span text:style-name="T1"> </text:span></text:p>
      <text:p co:para-mark-style-name="T1" text:style-name="P5"><text:span text:style-name="T1"> </text:span></text:p>
      <text:p co:para-mark-style-name="T1" text:style-name="P5"><text:span text:style-name="T1">Мы, полномочные представители населения Российской Федерации, проживающего на территории сельского поселения «село Ильпырское» Камчатского края,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text:span><text:span text:style-name="T1"> </text:span><text:a xlink:href="https://pravo-search.minjust.ru/bigs/showDocument.html?id=15D4560C-D530-4955-BF7E-F734337AE80B" xlink:type="simple"><text:span text:style-name="T3">Конституции Российской Федерации</text:span></text:a><text:span text:style-name="T1">, законодательстве местного самоуправления, сознавая ответственность за решение вопросов местного значения сельского поселения «село Ильпырское», заботясь о создании благоприятной среды обитания, о сохранении и развитии сельского поселения «село Ильпырское», его исторических традиций, принимаем настоящий</text:span></text:p>
      <text:p co:para-mark-style-name="T1" text:style-name="P5"><text:span text:style-name="T1"> </text:span></text:p>
      <text:p co:para-mark-style-name="T1" text:style-name="P5"><text:span text:style-name="T5">УСТАВ СЕЛЬСКОГО ПОСЕЛЕНИЯ «СЕЛО ИЛЬПЫРСКОЕ»</text:span></text:p>
      <text:p co:para-mark-style-name="T1" text:style-name="P5"><text:span text:style-name="T1"> </text:span></text:p>
      <text:p co:para-mark-style-name="T1" text:style-name="P5"><text:span text:style-name="T6">ГЛАВА 1. ОБЩИЕ ПОЛОЖЕНИЯ</text:span></text:p>
      <text:p co:para-mark-style-name="T1" text:style-name="P5"><text:span text:style-name="T1"> </text:span></text:p>
      <text:p co:para-mark-style-name="T7" text:style-name="P5"><text:span text:style-name="T8">Статья 1. Правовой статус муниципального образования - сельского поселения «село Ильпырское»</text:span></text:p>
      <text:p co:para-mark-style-name="T9" text:style-name="P5"><text:span text:style-name="T1">Муниципальное образование - сельское поселение «село Ильпырское» Карагинского муниципального района,</text:span><text:span text:style-name="T1"> </text:span><text:span text:style-name="T1">образовано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9" text:style-name="P5"><text:span text:style-name="T1">Административный центр</text:span><text:span text:style-name="T1"> </text:span><text:span text:style-name="T1">муниципального образования -</text:span><text:span text:style-name="T1"> </text:span><text:span text:style-name="T1">село</text:span><text:span text:style-name="T1"> </text:span><text:span text:style-name="T1">Ильпырское</text:span><text:span text:style-name="T1">, определенный законом Корякского автономного округа</text:span><text:span text:style-name="T1"> </text:span><text:a xlink:href="https://pravo-search.minjust.ru/bigs/showDocument.html?id=F575DC13-1E8B-468F-9372-B4A752BD6ED9" xlink:type="simple"><text:span text:style-name="T3">от 02.12.2004 №365-оз</text:span></text:a><text:span text:style-name="T1"> </text:span><text:span text:style-name="T1">«О наделении статусом и определении административных центров муниципальных образований Корякского автономного округа».</text:span></text:p>
      <text:p co:para-mark-style-name="T10" text:style-name="P5"><text:span text:style-name="T10">В соответствии с Законом Корякского автономного округа</text:span><text:span text:style-name="T10"> </text:span><text:a xlink:href="https://pravo-search.minjust.ru/bigs/showDocument.html?id=75FD2BF6-77B6-479F-8434-BAC2F180CC4E" xlink:type="simple"><text:span text:style-name="T11">от 02.12.2005 №98-оз</text:span></text:a><text:span text:style-name="T10"> </text:span><text:span text:style-name="T10">«О наименовании органов местного самоуправления в Корякском автономном округе» установлены следующие</text:span><text:span text:style-name="T10"> </text:span><text:span text:style-name="T10">наименования органов местного самоуправления сельского поселения «село</text:span><text:span text:style-name="T10"> </text:span><text:span text:style-name="T10">Ильпырское</text:span><text:span text:style-name="T10">»:</text:span></text:p>
      <text:p co:para-mark-style-name="T12" text:style-name="P5"><text:span text:style-name="T1">1) предст</text:span><text:span text:style-name="T1">авительный орган муниципального образования – Совет депутатов сельского поселения «село Ильпырское»;</text:span></text:p>
      <text:p co:para-mark-style-name="T12" text:style-name="P5"><text:span text:style-name="T1">2) глава муниципального образования – глава сельского поселения «село Ильпырское»;</text:span></text:p>
      <text:p co:para-mark-style-name="T12" text:style-name="P5"><text:span text:style-name="T1">3) местная администрация муниципального образования – администрация сельского поселения «село Ильпырское</text:span><text:span text:style-name="T1">».</text:span></text:p>
      <text:p co:para-mark-style-name="T9" text:style-name="P5"><text:span text:style-name="T9"> </text:span></text:p>
      <text:p co:para-mark-style-name="T1" text:style-name="P5"><text:span text:style-name="T8">Статья 2. Границы муниципального образования - сельское поселение «село Ильпырское»</text:span></text:p>
      <text:p co:para-mark-style-name="T1" text:style-name="P5"><text:span text:style-name="T1">Границы и территория муниципального образования - сельского поселения «село Ильпырское» установлены законом Корякского автономного округа</text:span><text:span text:style-name="T1"> </text:span><text:a xlink:href="https://pravo-search.minjust.ru/bigs/showDocument.html?id=5A672CD8-5907-42D9-8E0A-B9991D590610" xlink:type="simple"><text:span text:style-name="T3">от 20.12.2004 №372-оз</text:span></text:a><text:span text:style-name="T1"> </text:span><text:span text:style-name="T1">«О территории и границах муниципального образования – сельское поселение «село Ильпырское».</text:span></text:p>
      <text:p co:para-mark-style-name="T1" text:style-name="P5"><text:span text:style-name="T1"> </text:span></text:p>
      <text:p co:para-mark-style-name="T1" text:style-name="P5"><text:span text:style-name="T8">Статья 3. Наименование и состав территории муниципального образования - сельское поселение «село Ильпырское»</text:span></text:p>
      <text:p co:para-mark-style-name="T1" text:style-name="P6"><text:span text:style-name="T10">1. Официальное наименование - сельское поселение «село Ильпырское» Карагинского муниципального района Камчатского края (далее - сельское поселение «село Ильпырское»).</text:span></text:p>
      <text:p co:para-mark-style-name="T1" text:style-name="P6"><text:span text:style-name="T10">Сокращенное официальное наименование - сельское поселение «село Ильпырское» Карагинского муниципального района.</text:span></text:p>
      <text:p co:para-mark-style-name="T1" text:style-name="P5"><text:span text:style-name="T10">Официальное и сокращенное наименование сельского поселения «село Ильпырское» Карагинского муниципального района являются равнозначными.</text:span></text:p>
      <text:p co:para-mark-style-name="T1" text:style-name="P5"><text:span text:style-name="T1">(</text:span><text:span text:style-name="T1">Часть 1</text:span><text:span text:style-name="T1"> </text:span><text:span text:style-name="T1">статьи</text:span><text:span text:style-name="T1"> </text:span><text:span text:style-name="T1">3</text:span><text:span text:style-name="T1"> </text:span><text:span text:style-name="T1">в редакции решения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5"><text:span text:style-name="T1">2. Территорию сельского поселения «село Ильпырское» составляют исторически</text:span><text:span text:style-name="T1"> </text:span><text:span text:style-name="T1">сложившиеся земли села</text:span><text:span text:style-name="T1"> </text:span><text:span text:style-name="T1">Ильпырское</text:span><text:span text:style-name="T1">, с прилегающими к ним землями общего пользования,</text:span><text:span text:style-name="T1"> </text:span><text:span text:style-name="T1">территории традиционного природопользования населения сельского поселения «село Ильпырское», рекреационные земли, земли для развития поселения, независимо от форм собственности и целевого назначения, находящиеся в пределах границ сельского поселения «село Ильпырское ».</text:span></text:p>
      <text:p co:para-mark-style-name="T1" text:style-name="P5"><text:span text:style-name="T1">3. Территория сельского поселения «село Ильпырское» входит в состав территории Карагинского муниципального района.</text:span></text:p>
      <text:p co:para-mark-style-name="T1" text:style-name="P5"><text:span text:style-name="T1"> </text:span></text:p>
      <text:p co:para-mark-style-name="T1" text:style-name="P5"><text:span text:style-name="T8">Статья 4. Официальные символы сельского поселения «село</text:span><text:span text:style-name="T8"> </text:span><text:span text:style-name="T8">Ильпырское</text:span><text:span text:style-name="T8">»</text:span></text:p>
      <text:p co:para-mark-style-name="T1" text:style-name="P5"><text:span text:style-name="T1">Сельское поселение «село Ильпырское» в соответствии с федеральным законодательством и геральдическими правилами может устанавливать официальные символы поселения, отражающие исторические, культурные, национальные и иные местные традиции и особенности. Официальные символы сельского поселения «село Ильпырское» утверждаются решением Совета депутатов сельского поселения «село Ильпырское» и подлежат государственной регистрации в порядке, установленном федеральным законодательством.</text:span></text:p>
      <text:p co:para-mark-style-name="T1" text:style-name="P5"><text:span text:style-name="T1"> </text:span></text:p>
      <text:p co:para-mark-style-name="T1" text:style-name="P5"><text:span text:style-name="T6">ГЛАВА II ПРАВОВЫЕ ОСНОВЫ ОРГАНИЗАЦИИ МЕСТНОГО САМОУПРАВЛЕНИЯ В СЕЛЬСКОМ ПОСЕЛЕНИИ «СЕЛО ИЛЬПЫРСКОЕ»</text:span></text:p>
      <text:p co:para-mark-style-name="T1" text:style-name="P5"><text:span text:style-name="T1"> </text:span></text:p>
      <text:p co:para-mark-style-name="T7" text:style-name="P5"><text:span text:style-name="T8">Статья 5. Местное самоуправление в сельском поселении «село</text:span><text:span text:style-name="T8"> </text:span><text:span text:style-name="T8">Ильпырское</text:span><text:span text:style-name="T8">»</text:span></text:p>
      <text:p co:para-mark-style-name="T1" text:style-name="P5"><text:span text:style-name="T1">1. Местное самоуправление - форма осуществления народом своей власти, обеспечивающая в пределах, установленных</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 а в случаях, установленных федеральными законами, законами Камчатского края,</text:span><text:span text:style-name="T1"> </text:span><text:span text:style-name="T1">самостоятельное и под свою ответственность</text:span><text:span text:style-name="T1"> </text:span><text:span text:style-name="T1">решение населением непосредственно 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5"><text:span text:style-name="T1">2. Местное самоуправление в сельском поселении «село</text:span><text:span text:style-name="T1"> </text:span><text:span text:style-name="T1">Ильпырское</text:span><text:span text:style-name="T1">» осуществляется в границах сельского поселения «село</text:span><text:span text:style-name="T1"> </text:span><text:span text:style-name="T1">Ильпырское</text:span><text:span text:style-name="T1">».</text:span></text:p>
      <text:p co:para-mark-style-name="T1" text:style-name="P5"><text:span text:style-name="T1"> </text:span></text:p>
      <text:p co:para-mark-style-name="T1" text:style-name="P5"><text:span text:style-name="T8">Статья 6. Правовая основа местного самоуправления в сельском поселении «село</text:span><text:span text:style-name="T8"> </text:span><text:span text:style-name="T8">Ильпырское</text:span><text:span text:style-name="T8">»</text:span></text:p>
      <text:p co:para-mark-style-name="T13" text:style-name="P5"><text:span text:style-name="T1">1. Правовую основу местного самоуправления в сельском поселении «село</text:span><text:span text:style-name="T1"> </text:span><text:span text:style-name="T1">Ильпырское</text:span><text:span text:style-name="T1">»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text:span><text:span text:style-name="T1"> </text:span><text:a xlink:href="https://pravo-search.minjust.ru/bigs/showDocument.html?id=F693F667-D206-4458-9F78-14737C6A5582" xlink:type="simple"><text:span text:style-name="T3">Устав Камчатского края</text:span></text:a><text:span text:style-name="T1">, законы и иные нормативные правовые акты Камчатского края,</text:span><text:span text:style-name="T1"> </text:span><text:span text:style-name="T1">настоящий Устав, решения принятые на местных референдумах,</text:span><text:span text:style-name="T1"> </text:span><text:span text:style-name="T1">а также</text:span><text:span text:style-name="T1"> </text:span><text:span text:style-name="T1">иные муниципальные правовые акты.</text:span></text:p>
      <text:p co:para-mark-style-name="T1" text:style-name="P5"><text:span text:style-name="T1"> </text:span></text:p>
      <text:p co:para-mark-style-name="T1" text:style-name="P5"><text:span text:style-name="T8">Статья 7. Вопросы местного значения сельского поселения «село</text:span><text:span text:style-name="T8"> </text:span><text:span text:style-name="T8">Ильпырское</text:span><text:span text:style-name="T8">»</text:span></text:p>
      <text:p co:para-mark-style-name="T1" text:style-name="P5"><text:span text:style-name="T1">1. К вопросам местного значения сельского поселения «село Ильпырское» относятся:</text:span></text:p>
      <text:p co:para-mark-style-name="T1" text:style-name="P5"><text:span text:style-name="T1">1) составление и рассмотрение проекта бюджета сельского поселения «село Ильпырское», утверждение и исполнение бюджета сельского поселения «село Ильпырское», осуществление контроля за его исполнением, составление и утверждение отчета об исполнении бюджета сельского поселения «село Ильпырское»;</text:span></text:p>
      <text:p co:para-mark-style-name="T1" text:style-name="P5"><text:span text:style-name="T1">2)</text:span><text:span text:style-name="T1"> </text:span><text:span text:style-name="T1">установление, изменение и отмена местных налогов и сборов сельского поселения «село Ильпырское»;</text:span></text:p>
      <text:p co:para-mark-style-name="T1" text:style-name="P5"><text:span text:style-name="T1">3) владение, пользование и распоряжение имуществом, находящимся в муниципальной собственности;</text:span></text:p>
      <text:p co:para-mark-style-name="T1" text:style-name="P5"><text:span text:style-name="T1">4) обеспечение первичных мер пожарной безопасности в границах населенных пунктов сельского поселения «село Ильпырское»;</text:span></text:p>
      <text:p co:para-mark-style-name="T1" text:style-name="P5"><text:span text:style-name="T1">5) создание условий для обеспечения жителей сельского поселения «село Ильпырское»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сельского поселения «село Ильпырское» услугами организаций культуры;</text:span></text:p>
      <text:p co:para-mark-style-name="T1" text:style-name="P5"><text:span text:style-name="T1">7)</text:span><text:span text:style-name="T1"> </text:span><text:span text:style-name="T14">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span text:style-name="T1">;</text:span></text:p>
      <text:p co:para-mark-style-name="T1" text:style-name="P5"><text:span text:style-name="T1">(Пункт 7 части 1 статьи 7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8) формирование архивных фондов сельского поселения «село Ильпырское»;</text:span></text:p>
      <text:p co:para-mark-style-name="T1" text:style-name="P5"><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span text:style-name="T1">.</text:span></text:p>
      <text:p co:para-mark-style-name="T1" text:style-name="P5"><text:span text:style-name="T1">(Пункт 9 части 1 статьи 7 в редакции решения Совета депутатов сельского поселения «село Ильпырское»</text:span><text:span text:style-name="T1"> </text:span><text:a xlink:href="https://pravo-search.minjust.ru/bigs/showDocument.html?id=885EDF5D-0D7C-4A2C-B254-7B7E7EA01FC4" xlink:type="simple"><text:span text:style-name="T3">от 28.03.2018 №36</text:span></text:a><text:span text:style-name="T1">)</text:span></text:p>
      <text:p co:para-mark-style-name="T1" text:style-name="P5"><text:span text:style-name="T1">(Пункт 9 части 1 статьи 7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сельского поселения «село Ильпырское», изменение, аннулирование таких наименований, размещение информации в государственном адресном реестре;</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5"><text:span text:style-name="T10">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5"><text:span text:style-name="T1">(Пункт</text:span><text:span text:style-name="T1"> </text:span><text:span text:style-name="T1">12</text:span><text:span text:style-name="T1"> </text:span><text:span text:style-name="T1">части 1 статьи 7 в редакции решения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5"><text:span text:style-name="T1">13) оказание поддержки гражданам и их объединениям, участвующим в охране общественного порядка, создания условий для деятельности народных дружин.</text:span></text:p>
      <text:p co:para-mark-style-name="T1" text:style-name="P5"><text:span text:style-name="T1">14) принятие решения в соответствии с</text:span><text:span text:style-name="T1"> </text:span><text:span text:style-name="T1">гражданским законодательством</text:span><text:span text:style-name="T1"> </text:span><text:span text:style-name="T1">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1">(Часть 1 статьи 7 дополнена пунктом 14</text:span><text:span text:style-name="T1"> </text:span><text:span text:style-name="T1">решени</text:span><text:span text:style-name="T1">ем</text:span><text:span text:style-name="T1"> </text:span><text:span text:style-name="T1">Совета депутатов сельского поселения «село Ильпырское»</text:span><text:span text:style-name="T1"> </text:span><text:a xlink:href="https://pravo-search.minjust.ru/bigs/showDocument.html?id=9F63ECA4-5CC1-42E3-87E2-5A91F27C9B6D" xlink:type="simple"><text:span text:style-name="T3">от 15.11.2019 №92</text:span></text:a><text:span text:style-name="T1">)</text:span></text:p>
      <text:p co:para-mark-style-name="T1" text:style-name="P5"><text:span text:style-name="T1">15)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3">Федеральным законом от 07.07.2003 №112-ФЗ</text:span></text:a><text:span text:style-name="T1"> </text:span><text:span text:style-name="T1">«О личном подсобном хозяйстве», в похозяйственных книгах.</text:span></text:p>
      <text:p co:para-mark-style-name="T1" text:style-name="P5"><text:span text:style-name="T1">(Часть 1 статьи 7 дополнена пунктом 15</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5"><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сельского поселения «село Ильпырское» также относятся:</text:span></text:p>
      <text:p co:para-mark-style-name="T1" text:style-name="P5"><text:span text:style-name="T1">1) организация в границах сельского поселения «село Ильпырское»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 дорожная деятельность в отношении автомобильных дорог местного значения в границах населенных пунктов сельского поселения «село Ильпырское»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сельского поселения «село Ильпырское»,</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 статьи 7 в редакции решения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Пункт 2 части 2 статьи 7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3) обеспечение проживающих в сельском поселении «село Ильпырско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сельского поселения «село Ильпырское»;</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сельского поселения «село Ильпырское»;</text:span></text:p>
      <text:p co:para-mark-style-name="T10" text:style-name="P5"><text:span text:style-name="T10">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сельского поселения «село Ильпырское»,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сельского поселения «село Ильпырское»;</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сельского поселения «село Ильпырское»;</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сельского поселения «село Ильпырское», охрана объектов культурного наследия (памятников истории и культуры) местного (муниципального) значения, расположенных на территории сельского поселения «село Ильпырское»;</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сельском поселении «село Ильпырское»;</text:span></text:p>
      <text:p co:para-mark-style-name="T1" text:style-name="P5"><text:span text:style-name="T1">11) создание условий для массового отдыха жителей сельского поселения «село Ильпырское»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Пункт 12 части 2 статьи 7</text:span><text:span text:style-name="T1"> </text:span><text:span text:style-name="T1">признан утратившим силу</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15076E1B-C70E-4C55-90D3-1C8F427A4D25" xlink:type="simple"><text:span text:style-name="T3">от 25.12.2020 №16</text:span></text:a><text:span text:style-name="T1">)</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сельского поселения «село Ильпырское»;</text:span></text:p>
      <text:p co:para-mark-style-name="T1" text:style-name="P5"><text:span text:style-name="T1">(Пункт 14 части 2 статьи 7 признан утратившим силу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2 статьи 7 дополнена пунктом 14.1 решением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2 статьи 7 дополнена пунктом 14.2 решением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7 признан утратившим силу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сельского поселения «село Ильпырское»;</text:span></text:p>
      <text:p co:para-mark-style-name="T1"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сельского поселения «село Ильпырское», а также осуществление муниципального контроля в области</text:span><text:span text:style-name="T1"> </text:span><text:span text:style-name="T1">охраны и использования</text:span><text:span text:style-name="T1"> </text:span><text:span text:style-name="T1">и охраны особо охраняемых природных территорий местного значения;</text:span></text:p>
      <text:p co:para-mark-style-name="T1" text:style-name="P5"><text:span text:style-name="T1">(Пункт 19 части 2 статьи 7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5"><text:span text:style-name="T1">21) осуществление муниципального лесного контроля;</text:span></text:p>
      <text:p co:para-mark-style-name="T1" text:style-name="P5"><text:span text:style-name="T1">22) предоставление помещения для работы на обслуживаемом административном участке сельского поселения «село Ильпырское»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 коррупции в границах сельского поселения «село Ильпырск</text:span><text:span text:style-name="T1">ое»;</text:span></text:p>
      <text:p co:para-mark-style-name="T1" text:style-name="P5"><text:span text:style-name="T10">26) участие в соответствии с федеральным законом в выполнении комплексных кадастровых работ.</text:span></text:p>
      <text:p co:para-mark-style-name="T1" text:style-name="P5"><text:span text:style-name="T1">(Часть 1 статьи 7 дополнена пунктом 26 решением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 text:style-name="P5"><text:span text:style-name="T1">(Пункт 26 части 2 статьи 7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9F63ECA4-5CC1-42E3-87E2-5A91F27C9B6D" xlink:type="simple"><text:span text:style-name="T3">от 15.11.2019 №92</text:span></text:a><text:span text:style-name="T1">)</text:span></text:p>
      <text:p co:para-mark-style-name="T1" text:style-name="P5"><text:span text:style-name="T1">(Пункт 26 части 2 статьи 7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3. Органы местного самоуправления сельского поселения «село Ильпырское» вправе заключать соглашения с органами местного самоуправления Карагин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сельского поселения «село Ильпырское» в бюджет Карагинского муниципального района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решением Совета депутатов сельского поселения «село Ильпырское».</text:span></text:p>
      <text:p co:para-mark-style-name="T1" text:style-name="P5"><text:span text:style-name="T1">Для осуществления переданных в соответствии с указанными соглашениями полномочий органы местного самоуправления сельского поселения «село Ильпырское» имеют право дополнительно использовать собственные материальные ресурсы и финансовые средства в случаях и порядке, предусмотренных решением Совета депутатов сельского поселения «село Ильпырское».»;</text:span></text:p>
      <text:p co:para-mark-style-name="T1" text:style-name="P5"><text:span text:style-name="T1">(Статья 7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8"> </text:span></text:p>
      <text:p co:para-mark-style-name="T1" text:style-name="P5"><text:span text:style-name="T8">Статья 8. Права органов местного самоуправления сельского поселения «село</text:span><text:span text:style-name="T8"> </text:span><text:span text:style-name="T8">Ильпырское</text:span><text:span text:style-name="T8">» на решение вопросов, не отнесенных к вопросам местного значения</text:span></text:p>
      <text:p co:para-mark-style-name="T1" text:style-name="P5"><text:span text:style-name="T1">1.Органы местного самоуправления сельского поселения «село</text:span><text:span text:style-name="T1"> </text:span><text:span text:style-name="T1">Ильпырское</text:span><text:span text:style-name="T1">» имеют право на:</text:span></text:p>
      <text:p co:para-mark-style-name="T1" text:style-name="P5"><text:span text:style-name="T1">1) создание музеев поселения;</text:span></text:p>
      <text:p co:para-mark-style-name="T1" text:style-name="P5"><text:span text:style-name="T1">2) создание условий для осуществления деятельности, связанной с реализацией прав местных национально-культурных автономий на территории сельского поселения «село</text:span><text:span text:style-name="T1"> </text:span><text:span text:style-name="T1">Ильпырское</text:span><text:span text:style-name="T1">»;</text:span></text:p>
      <text:p co:para-mark-style-name="T1" text:style-name="P5"><text:span text:style-name="T1">3)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4) совершение нотариальных действий, предусмотренных законодательством, в случае отсутствия в поселении нотариуса;</text:span></text:p>
      <text:p co:para-mark-style-name="T1" text:style-name="P5"><text:span text:style-name="T1">5) участие в осуществлении деятельности по опеке и попечительству;</text:span></text:p>
      <text:p co:para-mark-style-name="T1" text:style-name="P5"><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7) создание муниципальной пожарной охраны;</text:span></text:p>
      <text:p co:para-mark-style-name="T1" text:style-name="P5"><text:span text:style-name="T1">8) создание условий для развития туризма.</text:span></text:p>
      <text:p co:para-mark-style-name="T1" text:style-name="P5"><text:span text:style-name="T1">9)</text:span><text:span text:style-name="T1"> </text:span><text:span text:style-name="T1">оказание поддержки общественным наблюдательным комиссиям,</text:span><text:span text:style-name="T1"> </text:span><text:span text:style-name="T1">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5"><text:span text:style-name="T1">(Пункт 11 части 1 статьи 8 признан утратившим силу решением Совета депутатов сельского поселения «село Ильпырское»</text:span><text:span text:style-name="T1"> </text:span><text:a xlink:href="https://pravo-search.minjust.ru/bigs/showDocument.html?id=FFA6E516-90B1-42A1-8EBA-7F270A5B7144" xlink:type="simple"><text:span text:style-name="T3">от 09.08.2018 №48</text:span></text:a><text:span text:style-name="T1">)</text:span></text:p>
      <text:p co:para-mark-style-name="T1" text:style-name="P5"><text:span text:style-name="T1">12)</text:span><text:span text:style-name="T1"> </text:span><text:span text:style-name="T1">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8 дополнена пунктом 12</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13)</text:span><text:span text:style-name="T1"> </text:span><text:span text:style-name="T1">осуществление деятельности по обращению с животными без владельцев, обитающими на территории сельского поселения «село Ильпырское»</text:span><text:span text:style-name="T1">;</text:span></text:p>
      <text:p co:para-mark-style-name="T1" text:style-name="P5"><text:span text:style-name="T1">(Часть 1 статьи 8 дополнена пунктом 13 решением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 text:style-name="P5"><text:span text:style-name="T1">(Пункт 13 части 1 статьи 8 в редакции решения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14)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5">;</text:span></text:p>
      <text:p co:para-mark-style-name="T1" text:style-name="P5"><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span text:style-name="T1"> </text:span><text:span text:style-name="T1">15) оказание содействия развитию физической культуры и спорта инвалидов, лиц с ограниченными возможностями здоровья, адаптивной физическо</text:span><text:span text:style-name="T1">й культуры и адаптивного спорта;</text:span></text:p>
      <text:p co:para-mark-style-name="T1" text:style-name="P5"><text:span text:style-name="T1">(Часть 1 статьи 8 дополнена пунктами 14-15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16) осуществление мероприятий по защите прав потребителей, предусмотренных Законом Российской Федерации от 07.02.1992 №2300</text:span><text:span text:style-name="T1">-1 «О защите прав потребителей»;</text:span></text:p>
      <text:p co:para-mark-style-name="T1" text:style-name="P5"><text:span text:style-name="T1">(Часть 1 статьи 8 дополнена пунктом 16 решением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0">17) предоставление сотруднику, замещающему должность участкового уполномоченного полиции, и членам его семьи жилого помещения на период замещения</text:span><text:span text:style-name="T10"> </text:span><text:span text:style-name="T10">сотрудником указанной должности;</text:span></text:p>
      <text:p co:para-mark-style-name="T1" text:style-name="P5"><text:span text:style-name="T1">(Часть</text:span><text:span text:style-name="T1"> </text:span><text:span text:style-name="T1">1 статьи 8 дополнена пунктом 17</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15076E1B-C70E-4C55-90D3-1C8F427A4D25" xlink:type="simple"><text:span text:style-name="T3">от 25.12.2020 №16</text:span></text:a><text:span text:style-name="T1">)</text:span></text:p>
      <text:p co:para-mark-style-name="T1" text:style-name="P5"><text:span text:style-name="T10">18)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5"><text:span text:style-name="T1">(Часть</text:span><text:span text:style-name="T1"> </text:span><text:span text:style-name="T1">1 статьи 8 дополнена пунктом 18</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2. Органы местного самоуправления сельского поселения «село</text:span><text:span text:style-name="T1"> </text:span><text:span text:style-name="T1">Ильпырское</text:span><text:span text:style-name="T1">»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если это участие</text:span><text:span text:style-name="T1"> </text:span><text:span text:style-name="T1">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яемых из бюджетов бюджетной системы Российской Федерации, и поступлений налоговых доходов по дополнительным нормативам отчислен</text:span><text:span text:style-name="T1">ий.</text:span></text:p>
      <text:p co:para-mark-style-name="T1" text:style-name="P5"><text:span text:style-name="T1"> </text:span></text:p>
      <text:p co:para-mark-style-name="T1" text:style-name="P5"><text:span text:style-name="T8">Статья 9. Полномочия органов местного самоуправления сельского поселения «село</text:span><text:span text:style-name="T8"> </text:span><text:span text:style-name="T8">Ильпырское</text:span><text:span text:style-name="T8">»</text:span></text:p>
      <text:p co:para-mark-style-name="T13" text:style-name="P5"><text:span text:style-name="T1">1. В целях решения вопросов местного значения органы местного самоуправления сельского поселения «село Ильпырское» обладают следующими полномочиями:</text:span></text:p>
      <text:p co:para-mark-style-name="T13" text:style-name="P5"><text:span text:style-name="T1">1) принятие устава сельского поселения «село Ильпырское » и внесение в него изменений и дополнений, издание муниципальных правовых актов;</text:span></text:p>
      <text:p co:para-mark-style-name="T13" text:style-name="P5"><text:span text:style-name="T1">2) установление официальных символов сельского поселения «село Ильпырское»;</text:span></text:p>
      <text:p co:para-mark-style-name="T13" text:style-name="P5"><text:span text:style-name="T1">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text:span><text:span text:style-name="T1"> </text:span><text:span text:style-name="T1">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5"><text:span text:style-name="T1">(Пункт 3 части 1 статьи 9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3" text:style-name="P5"><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3" text:style-name="P5"><text:span text:style-name="T1">5) полномочиями в сфере водоснабжения и водоотведения, предусмотренными Федеральным законом «О водоснабжении и водоотведении»;</text:span></text:p>
      <text:p co:para-mark-style-name="T13" text:style-name="P5"><text:span text:style-name="T1">6)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5"><text:span text:style-name="T1">(Пункт 7 части 1 статьи 9 утратил силу</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9F63ECA4-5CC1-42E3-87E2-5A91F27C9B6D" xlink:type="simple"><text:span text:style-name="T3">от 15.11.2019 №92</text:span></text:a><text:span text:style-name="T1">)</text:span></text:p>
      <text:p co:para-mark-style-name="T1" text:style-name="P5"><text:span text:style-name="T1">8)</text:span><text:span text:style-name="T1"> </text:span><text:span text:style-name="T14">разработка и утверждение программ комплексного развития систем коммунальной инфраструктуры, транспортной инфраструктуры, социальной инфраструктуры сельского поселения «село Ильпырское» в соответствии с федеральным законодательством</text:span><text:span text:style-name="T1">;</text:span></text:p>
      <text:p co:para-mark-style-name="T1" text:style-name="P5"><text:span text:style-name="T1">(Пункт 8 части 1 статьи 9 в редакции решения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3" text:style-name="P5"><text:span text:style-name="T1">9)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главы сельского поселения «село Ильпырское», голосования по вопросам изменения границ сельского поселения «село Ильпырское», преобразования сельского поселения «село Ильпырское»;</text:span></text:p>
      <text:p co:para-mark-style-name="T13" text:style-name="P5"><text:span text:style-name="T1">10)</text:span><text:span text:style-name="T1"> </text:span><text:span text:style-name="T1">организация сбора статистических показателей, характеризующих состояние экономики и социальной сферы сельского поселения «село Ильпырское», и предоставление указанных данных органам государственной власти в порядке, установленном федеральным законодательством</text:span><text:span text:style-name="T1">;</text:span></text:p>
      <text:p co:para-mark-style-name="T1" text:style-name="P5"><text:span text:style-name="T1">(Пункт 10 части 1 статьи 9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3" text:style-name="P5"><text:span text:style-name="T1">11)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11">Федеральным законом от 06.10.2003 №131-ФЗ</text:span></text:a><text:span text:style-name="T10"> </text:span><text:span text:style-name="T10">«Об общих принципах организации местного самоуправления в Российской Федерации»</text:span><text:span text:style-name="T1">;</text:span></text:p>
      <text:p co:para-mark-style-name="T1" text:style-name="P5"><text:span text:style-name="T1">(Пункт 1</text:span><text:span text:style-name="T1">1</text:span><text:span text:style-name="T1"> </text:span><text:span text:style-name="T1">части 1 статьи 9 в редакции решения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5"><text:span text:style-name="T1">12)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вета депутатов сельского поселения «село Ильпырское»,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5"><text:span text:style-name="T1">(Пункт 12 части 1 статьи 9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 text:style-name="P5"><text:span text:style-name="T1">(Пункт 12 части 1 статьи 9 в редакции решения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3" text:style-name="P5"><text:span text:style-name="T1">13)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text:span><text:span text:style-name="T1"> </text:span><text:span text:style-name="T1">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3" text:style-name="P5"><text:span text:style-name="T1">14</text:span><text:span text:style-name="T10">)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5"><text:span text:style-name="T1">(Пункт 1</text:span><text:span text:style-name="T1">4</text:span><text:span text:style-name="T1"> </text:span><text:span text:style-name="T1">части 1 статьи 9 в редакции решения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3" text:style-name="P5"><text:span text:style-name="T1">15) организация теплоснабжения, в соответствии с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5"><text:span text:style-name="T1">(Часть 1 статьи 9 дополнена пунктом 15.1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15.1)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3">от 28.06.2014 №172-ФЗ</text:span></text:a><text:span text:style-name="T1"> </text:span><text:span text:style-name="T1">«О стратегическом планировании в Российской Федерации»;</text:span></text:p>
      <text:p co:para-mark-style-name="T13" text:style-name="P5"><text:span text:style-name="T1">16) иными полномочиям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настоящим Уставом.</text:span></text:p>
      <text:p co:para-mark-style-name="T1" text:style-name="P5"><text:span text:style-name="T1">2. По решению Совета депутатов сельского поселения «село</text:span><text:span text:style-name="T1"> </text:span><text:span text:style-name="T1">Ильпырское</text:span><text:span text:style-name="T1">» население может привлекаться к выполнению на добровольной основе социально значимых для сельского поселения «село</text:span><text:span text:style-name="T1"> </text:span><text:span text:style-name="T1">Ильпырское</text:span><text:span text:style-name="T1">» работ (в том числе дежурств) в целях решения вопросов местного значения сельского поселения «село</text:span><text:span text:style-name="T1"> </text:span><text:span text:style-name="T1">Ильпырское</text:span><text:span text:style-name="T1">»,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5"><text:span text:style-name="T1">К выполнению социально значимых работ привлекаются совершеннолетние трудоспособные жители сельского поселения «село</text:span><text:span text:style-name="T1"> </text:span><text:span text:style-name="T1">Ильпырское</text:span><text:span text:style-name="T1">» в свободное</text:span><text:span text:style-name="T1"> </text:span><text:span text:style-name="T1">от основной работы или</text:span><text:span text:style-name="T1"> </text:span><text:span text:style-name="T1">учебы время на безвозмездной основе не более чем один раз в три месяца. Продолжительность социально значимых работ составляет не</text:span><text:span text:style-name="T1"> </text:span><text:span text:style-name="T1">более четырех часов подряд.</text:span></text:p>
      <text:p co:para-mark-style-name="T1" text:style-name="P5"><text:span text:style-name="T1">Организация и материально-техническое обеспечение проведения социально значимых работ осуществляется администрацией сельского поселения «село Ильпырское».</text:span></text:p>
      <text:p co:para-mark-style-name="T1" text:style-name="P5"><text:span text:style-name="T1">Органы местного самоуправления сельского поселения «село</text:span><text:span text:style-name="T1"> </text:span><text:span text:style-name="T1">Ильпырское</text:span><text:span text:style-name="T1">» вправе устанавливать за счет средств бюджета сельского поселения «село</text:span><text:span text:style-name="T1"> </text:span><text:span text:style-name="T1">Ильпырское</text:span><text:span text:style-name="T1">»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5"><text:span text:style-name="T1">Финансирование полномочий, предусмотренных настоящим пунктом, не является обязанностью сельского поселения «село</text:span><text:span text:style-name="T1"> </text:span><text:span text:style-name="T1">Ильпырское</text:span><text:span text:style-name="T1">»,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5"><text:span text:style-name="T1">3. Полномочия органов местного самоуправления сельского поселения «село Ильпырское», установленные настоящей статьей, осуществляются органами местного самоуправления самостоятельно. Подчиненность органа местного самоуправления или должностного лиц</text:span><text:span text:style-name="T1">а местного самоуправления сельского поселения «село</text:span><text:span text:style-name="T1"> </text:span><text:span text:style-name="T1">Ильпырское</text:span><text:span text:style-name="T1">» органу местного самоуправления или должностному лицу местного самоуправления другого муниципального образования не допускаются.</text:span></text:p>
      <text:p co:para-mark-style-name="T1" text:style-name="P5"><text:span text:style-name="T1"> </text:span></text:p>
      <text:p co:para-mark-style-name="T1" text:style-name="P5"><text:span text:style-name="T8">Статья 10. Исполнение органами местного самоуправления сельского поселения «село</text:span><text:span text:style-name="T8"> </text:span><text:span text:style-name="T8">Ильпырское</text:span><text:span text:style-name="T8">» отдельных государственных полномочий</text:span></text:p>
      <text:p co:para-mark-style-name="T13" text:style-name="P5"><text:span text:style-name="T1">1. Органы местного самоуправления сельского поселения «село</text:span><text:span text:style-name="T1"> </text:span><text:span text:style-name="T1">Ильпырское</text:span><text:span text:style-name="T1">»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сельского поселения «село</text:span><text:span text:style-name="T1"> </text:span><text:span text:style-name="T1">Ильпырское</text:span><text:span text:style-name="T1">» на решение вопросов местного значения.</text:span></text:p>
      <text:p co:para-mark-style-name="T13" text:style-name="P5"><text:span text:style-name="T1">Дополнительное использование собственных материальных ресурсов и финансовых средств для осуществления переданных органам местного самоуправления сельского поселения «село</text:span><text:span text:style-name="T1"> </text:span><text:span text:style-name="T1">Ильпырское</text:span><text:span text:style-name="T1">» отдельных государственных полномочий осуществляется по решению Совета депутатов сельского поселения «село</text:span><text:span text:style-name="T1"> </text:span><text:span text:style-name="T1">Ильпырское</text:span><text:span text:style-name="T1">»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3" text:style-name="P5"><text:span text:style-name="T1">2. Органы местного самоуправления вправе осуществлять расходы за счет средств бюджета сельского поселения «село</text:span><text:span text:style-name="T1"> </text:span><text:span text:style-name="T1">Ильпырское</text:span><text:span text:style-name="T1">»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span></text:p>
      <text:p co:para-mark-style-name="T1" text:style-name="P5"><text:span text:style-name="T1"> </text:span></text:p>
      <text:p co:para-mark-style-name="T1" text:style-name="P5"><text:span text:style-name="T6">ГЛАВА III. УЧАСТИЕ НАСЕЛЕНИЯ СЕЛЬСКОГО ПОСЕЛЕНИЯ «СЕЛО ИЛЬПЫРСКОЕ» В ОСУЩЕСТВЛЕНИИ МЕСТНОГО</text:span><text:span text:style-name="T6"> </text:span><text:span text:style-name="T6">САМОУПРАВЛЕНИЯ</text:span></text:p>
      <text:p co:para-mark-style-name="T1" text:style-name="P5"><text:span text:style-name="T1"> </text:span></text:p>
      <text:p co:para-mark-style-name="T1" text:style-name="P5"><text:span text:style-name="T8">Статья 11. Права граждан на осуществление местного самоуправления в сельском поселении «село</text:span><text:span text:style-name="T8"> </text:span><text:span text:style-name="T8">Ильпырское</text:span><text:span text:style-name="T8">»</text:span></text:p>
      <text:p co:para-mark-style-name="T13" text:style-name="P5"><text:span text:style-name="T1">1. Граждане, проживающие на территории сельского поселения «село</text:span><text:span text:style-name="T1"> </text:span><text:span text:style-name="T1">Ильпырское</text:span><text:span text:style-name="T1">» осуществляют местное самоуправление посредством участия в местном референдуме, муниципальных выборах, посредством иных форм прямого волеизъявления, а также через выборные и иные органы местного самоуправления.</text:span></text:p>
      <text:p co:para-mark-style-name="T1" text:style-name="P5"><text:span text:style-name="T1">2. Иностранные граждане, постоянно или преимущественно проживающие на территории сельского поселения «село</text:span><text:span text:style-name="T1"> </text:span><text:span text:style-name="T1">Ильпырское</text:span><text:span text:style-name="T1">»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5"><text:span text:style-name="T1">3. Граждане, проживающие на территории сельского поселения «село</text:span><text:span text:style-name="T1"> </text:span><text:span text:style-name="T1">Ильпырское</text:span><text:span text:style-name="T1">»,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5"><text:span text:style-name="T1"> </text:span></text:p>
      <text:p co:para-mark-style-name="T1" text:style-name="P5"><text:span text:style-name="T8">Статья 12. Местный референдум</text:span></text:p>
      <text:p co:para-mark-style-name="T1" text:style-name="P5"><text:span text:style-name="T1">1. На территории сельского поселения «село</text:span><text:span text:style-name="T1"> </text:span><text:span text:style-name="T1">Ильпырское</text:span><text:span text:style-name="T1">», в целях решения непосредственно населением вопросов местного значения проводится местный референдум.</text:span></text:p>
      <text:p co:para-mark-style-name="T1" text:style-name="P5"><text:span text:style-name="T1">К исключительной компетенции местного референдума относятся вопросы:</text:span></text:p>
      <text:p co:para-mark-style-name="T1" text:style-name="P5"><text:span text:style-name="T1">- изменения статуса муниципального образования,</text:span></text:p>
      <text:p co:para-mark-style-name="T1" text:style-name="P5"><text:span text:style-name="T1">- отчуждения и приобретения объектов муниципальной собственности, имеющих жизненно-важное значение для всего населения сельского поселения «село</text:span><text:span text:style-name="T1"> </text:span><text:span text:style-name="T1">Ильпырское</text:span><text:span text:style-name="T1">»,</text:span></text:p>
      <text:p co:para-mark-style-name="T1" text:style-name="P5"><text:span text:style-name="T1">- запрещения строительства и эксплуатации объектов, наносящих вред жизни населения и окружающей среде,</text:span></text:p>
      <text:p co:para-mark-style-name="T1" text:style-name="P5"><text:span text:style-name="T1">- изменения границ сельского поселения «село</text:span><text:span text:style-name="T1"> </text:span><text:span text:style-name="T1">Ильпырское</text:span><text:span text:style-name="T1">»,</text:span></text:p>
      <text:p co:para-mark-style-name="T1" text:style-name="P5"><text:span text:style-name="T1">- определения структуры местного самоуправления, в случаях указанных в</text:span><text:span text:style-name="T1"> </text:span><text:span text:style-name="T1">федеральном законе.</text:span></text:p>
      <text:p co:para-mark-style-name="T1" text:style-name="P5"><text:span text:style-name="T1">2. Местный референдум проводится на всей территории сельского поселения «село</text:span><text:span text:style-name="T1"> </text:span><text:span text:style-name="T1">Ильпырское</text:span><text:span text:style-name="T1">».</text:span></text:p>
      <text:p co:para-mark-style-name="T1" text:style-name="P5"><text:span text:style-name="T1">(Часть 2 статьи 12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3. Решение</text:span><text:span text:style-name="T1"> </text:span><text:span text:style-name="T1">о назначении местного референдума</text:span><text:span text:style-name="T1"> </text:span><text:span text:style-name="T1">принимается Советом депутатов сельского поселения «село</text:span><text:span text:style-name="T1"> </text:span><text:span text:style-name="T1">Ильпырское</text:span><text:span text:style-name="T1">»:</text:span></text:p>
      <text:p co:para-mark-style-name="T1" text:style-name="P5"><text:span text:style-name="T1">1) по инициативе, выдвинутой гражданами Российской Федерации, имеющими право на участие в местном референдуме;</text:span></text:p>
      <text:p co:para-mark-style-name="T1" text:style-name="P5"><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3) по инициативе Совета депутатов сельского поселения «село</text:span><text:span text:style-name="T1"> </text:span><text:span text:style-name="T1">Ильпырское</text:span><text:span text:style-name="T1">» и</text:span><text:span text:style-name="T1"> </text:span><text:span text:style-name="T1">главы администрации сельского поселения «село</text:span><text:span text:style-name="T1"> </text:span><text:span text:style-name="T1">Ильпырское</text:span><text:span text:style-name="T1">», выдвинутой ими совместно.</text:span></text:p>
      <text:p co:para-mark-style-name="T1" text:style-name="P5"><text:span text:style-name="T1">4. Условием назначения местного референдума по инициативе граждан, избирательных объединений, иных общественных объединений,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 text:style-name="T1"> </text:span><text:span text:style-name="T1">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сельского поселения «село</text:span><text:span text:style-name="T1"> </text:span><text:span text:style-name="T1">Ильпырское</text:span><text:span text:style-name="T1">» в соответствии с федеральным законом.</text:span></text:p>
      <text:p co:para-mark-style-name="T1" text:style-name="P5"><text:span text:style-name="T1">Инициатива проведения референдума, выдвинутая гражданами,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5"><text:span text:style-name="T1">Инициатива проведения референдума, выдвинутая совместно Советом депутатов сельского поселения «село</text:span><text:span text:style-name="T1"> </text:span><text:span text:style-name="T1">Ильпырское</text:span><text:span text:style-name="T1">» и</text:span><text:span text:style-name="T1"> </text:span><text:span text:style-name="T1">главой администрации</text:span><text:span text:style-name="T1"> </text:span><text:span text:style-name="T1">сельского поселения «село</text:span><text:span text:style-name="T1"> </text:span><text:span text:style-name="T1">Ильпырское</text:span><text:span text:style-name="T1">», оформляется правовыми актами Совета депутатов сельского поселения «село</text:span><text:span text:style-name="T1"> </text:span><text:span text:style-name="T1">Ильпырское</text:span><text:span text:style-name="T1">» и главы администрации сельского поселения «село</text:span><text:span text:style-name="T1"> </text:span><text:span text:style-name="T1">Ильпырское</text:span><text:span text:style-name="T1">».</text:span></text:p>
      <text:p co:para-mark-style-name="T1" text:style-name="P5"><text:span text:style-name="T1">5. Совет депутатов сельского поселения «село</text:span><text:span text:style-name="T1"> </text:span><text:span text:style-name="T1">Ильпырское</text:span><text:span text:style-name="T1">» назначает местный референдум в течение 30 дней со дня</text:span><text:span text:style-name="T1"> </text:span><text:span text:style-name="T1">поступления в Совет депутатов сельского поселения «село</text:span><text:span text:style-name="T1"> </text:span><text:span text:style-name="T1">Ильпырское</text:span><text:span text:style-name="T1">» документов, на основании которых назначается местный референдум.</text:span></text:p>
      <text:p co:para-mark-style-name="T1" text:style-name="P5"><text:span text:style-name="T1">В случае, если местный референдум не назначен Советом депутатов сельского поселения «село</text:span><text:span text:style-name="T1"> </text:span><text:span text:style-name="T1">Ильпырское</text:span><text:span text:style-name="T1">» в установленные сроки, референдум назначается судом на основании обращения граждан, избирательных объединений, главы сельского поселения «село</text:span><text:span text:style-name="T1"> </text:span><text:span text:style-name="T1">Ильпырское</text:span><text:span text:style-name="T1">», органов государственной власти Камчатского края, избирательной комиссии Камчатского края или</text:span><text:span text:style-name="T1"> </text:span><text:span text:style-name="T1">прокурора.</text:span><text:span text:style-name="T1"> </text:span><text:span text:style-name="T1">Назначенный судом местный референдум организуется</text:span><text:span text:style-name="T1"> </text:span><text:span text:style-name="T1">Карагинской территориальной избирательной комиссией</text:span><text:span text:style-name="T1">, а обеспечение его проведения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5"><text:span text:style-name="T1">(Часть 5 статьи 12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A196283E-D13E-4E40-A10A-9E365F936D41" xlink:type="simple"><text:span text:style-name="T3">от 10.04.2023 №83</text:span></text:a><text:span text:style-name="T1">)</text:span></text:p>
      <text:p co:para-mark-style-name="T1" text:style-name="P5"><text:span text:style-name="T1">6. В местном референдуме имеют право участвовать граждане Российской Федерации, место жительства которых расположено в границах сельского поселения «село</text:span><text:span text:style-name="T1"> </text:span><text:span text:style-name="T1">Ильпырское</text:span><text:span text:style-name="T1">».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5"><text:span text:style-name="T1">Итоги голосования и принятое на местном референдуме решение подлежат официальному обнародованию.</text:span></text:p>
      <text:p co:para-mark-style-name="T1" text:style-name="P5"><text:span text:style-name="T1">7. Принятое на местном референдуме решение подлежит обязательному исполнению на территории сельского поселения «село Ильпырское» и не нуждается в утверждении какими-либо органами государственной власти, их должностными лицами или органами местного самоуправления сельского поселения «село</text:span><text:span text:style-name="T1"> </text:span><text:span text:style-name="T1">Ильпырское</text:span><text:span text:style-name="T1">».</text:span></text:p>
      <text:p co:para-mark-style-name="T1" text:style-name="P5"><text:span text:style-name="T1">8. Органы местного самоуправления сельского поселения «село</text:span><text:span text:style-name="T1"> </text:span><text:span text:style-name="T1">Ильпырское</text:span><text:span text:style-name="T1">»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5"><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сельского поселения «село</text:span><text:span text:style-name="T1"> </text:span><text:span text:style-name="T1">Ильпырское</text:span><text:span text:style-name="T1">», прокурором, уполномоченными федеральным законом органами государственной власти.</text:span></text:p>
      <text:p co:para-mark-style-name="T1" text:style-name="P5"><text:span text:style-name="T1">10. Гарантии права граждан на участие в местном референдуме, а также порядок подготовки и проведения местного референдума устанавливаются</text:span><text:span text:style-name="T1"> </text:span><text:span text:style-name="T1">федеральным законом и принимаемым в соответствии с ним законом Камчатского края.</text:span></text:p>
      <text:p co:para-mark-style-name="T1" text:style-name="P5"><text:span text:style-name="T1"> </text:span></text:p>
      <text:p co:para-mark-style-name="T1" text:style-name="P5"><text:span text:style-name="T8">Статья 13. Муниципальные выборы</text:span></text:p>
      <text:p co:para-mark-style-name="T1" text:style-name="P5"><text:span text:style-name="T1">1. Муниципальные выборы в сельском поселении «село</text:span><text:span text:style-name="T1"> </text:span><text:span text:style-name="T1">Ильпырское</text:span><text:span text:style-name="T1">» проводятся в целях избрания депутатов, членов выборного органа местного самоуправления, выборных должностных лиц местного самоуправления на основе всеобщего равного и прямого избирательного права при тайном голосовании.</text:span></text:p>
      <text:p co:para-mark-style-name="T1" text:style-name="P5"><text:span text:style-name="T1">2. Выборы назначаются Советом депутатов сельского поселения «село Ильпырское» не ранее чем за 90 дней и не позднее чем за 80 дней до дня голосования. В случаях, установленных федеральным законом, муниципальные выборы назначаются</text:span><text:span text:style-name="T1"> </text:span><text:span text:style-name="T1">Карагинской территориальной избирательной комиссией</text:span><text:span text:style-name="T1"> </text:span><text:span text:style-name="T1">или судом.</text:span></text:p>
      <text:p co:para-mark-style-name="T1" text:style-name="P5"><text:span text:style-name="T1">(Часть 2 статьи 13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A196283E-D13E-4E40-A10A-9E365F936D41" xlink:type="simple"><text:span text:style-name="T3">от 10.04.2023 №83</text:span></text:a><text:span text:style-name="T1">)</text:span></text:p>
      <text:p co:para-mark-style-name="T1" text:style-name="P5"><text:span text:style-name="T1">3. Выборы депутатов Совета депутатов сельского поселения «село Ильпырское» проводятся по мажоритарной системе, при которой депутаты избираются по одномандатным избирательным округам.</text:span></text:p>
      <text:p co:para-mark-style-name="T1" text:style-name="P5"><text:span text:style-name="T1">4. Гарантии избирательных прав граждан при проведении муниципальных выборов, порядок назначения, подготовки, проведения и подведения, установления итогов и определение результатов муниципальных выборов устанавливаются федеральным законом и принимаемым в соответствии с ним законом Камчатского края.</text:span></text:p>
      <text:p co:para-mark-style-name="T1" text:style-name="P5"><text:span text:style-name="T1">5. Итоги муниципальных выборов подлежат официальному обнародованию.</text:span></text:p>
      <text:p co:para-mark-style-name="T1" text:style-name="P5"><text:span text:style-name="T1"> </text:span></text:p>
      <text:p co:para-mark-style-name="T1" text:style-name="P5"><text:span text:style-name="T8">Статья 14. Голосование по отзыву депутата Совета депутатов, главы сельского поселения</text:span></text:p>
      <text:p co:para-mark-style-name="T1" text:style-name="P5"><text:span text:style-name="T1">1. Голосование по отзыву</text:span><text:span text:style-name="T1"> </text:span><text:span text:style-name="T1">депутата Совета депутатов</text:span><text:span text:style-name="T1"> </text:span><text:span text:style-name="T1">сельского поселения «село</text:span><text:span text:style-name="T1"> </text:span><text:span text:style-name="T1">Ильпырское</text:span><text:span text:style-name="T1">», главы сельского поселения «село</text:span><text:span text:style-name="T1"> </text:span><text:span text:style-name="T1">Ильпырское</text:span><text:span text:style-name="T1">» (далее - отзыв) проводится по инициативе населения в соответствии с федеральным законодательством и законодательством Камчатского края.</text:span></text:p>
      <text:p co:para-mark-style-name="T1" text:style-name="P5"><text:span text:style-name="T1">2. Депутат Совета депутатов, глава сельского поселения «село</text:span><text:span text:style-name="T1"> </text:span><text:span text:style-name="T1">Ильпырское</text:span><text:span text:style-name="T1">» могут быть отозваны только на основании нарушения законодательства Российской Федерации, Камчатского края, а также настоящего Устава и иных нормативных правовых актов органов местного самоуправления сельского поселения «село</text:span><text:span text:style-name="T1"> </text:span><text:span text:style-name="T1">Ильпырское</text:span><text:span text:style-name="T1">», принятых в пределах их компетенции. Отзыв по иным основаниям не допускается.</text:span></text:p>
      <text:p co:para-mark-style-name="T1" text:style-name="P5"><text:span text:style-name="T1">3. Под нарушением законодательства Российской Федерации, Камчатского края, настоящего Устава и иных нормативных правовых актов органов местного самоуправления сельского поселения «село</text:span><text:span text:style-name="T1"> </text:span><text:span text:style-name="T1">Ильпырское</text:span><text:span text:style-name="T1">», принятых в пределах их компетенции, являющимся основанием для отзыва, понимается однократное грубое либо систематическое нарушение депутатом Совета депутатов, главой сельского поселения «село</text:span><text:span text:style-name="T1"> </text:span><text:span text:style-name="T1">Ильпырское</text:span><text:span text:style-name="T1">» требований этих актов.</text:span></text:p>
      <text:p co:para-mark-style-name="T1" text:style-name="P5"><text:span text:style-name="T1">Основаниями для отзыва депутата, члена выборного органа местного самоуправления, выборного должностного лица местного самоуправ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5"><text:span text:style-name="T1">4. Отзыв по указанному основанию не освобождает депутата, главу сельского поселения «село Ильпырское» от иной ответственности за допущенные нарушения законов и иных нормативных правовых актов органов государственной власти и местного самоуправления в порядке, предусмотренном федеральным</text:span><text:span text:style-name="T1"> </text:span><text:span text:style-name="T1">законодательством.</text:span></text:p>
      <text:p co:para-mark-style-name="T1" text:style-name="P5"><text:span text:style-name="T1">5. Депутат Совета депутатов, глава сельского поселения «село Ильпырское» имеет право дать избирателям объяснения по поводу обстоятельств, выдвигаемых в качестве оснований для отзыва.</text:span></text:p>
      <text:p co:para-mark-style-name="T1" text:style-name="P5"><text:span text:style-name="T1">6. Депутат Совета депутатов, глава сельского поселения «село</text:span><text:span text:style-name="T1"> </text:span><text:span text:style-name="T1">Ильпырское</text:span><text:span text:style-name="T1">» считается отозванным, если за отзыв проголосовало не менее половины избирателей, зарегистрированных соответственно в избирательном округе сельского поселения «село</text:span><text:span text:style-name="T1"> </text:span><text:span text:style-name="T1">Ильпырское</text:span><text:span text:style-name="T1">».</text:span></text:p>
      <text:p co:para-mark-style-name="T1" text:style-name="P5"><text:span text:style-name="T1">7. Итоги голосования по отзыву депутата Совета депутатов</text:span><text:span text:style-name="T1"> </text:span><text:span text:style-name="T1">сельского поселения «село</text:span><text:span text:style-name="T1"> </text:span><text:span text:style-name="T1">Ильпырское</text:span><text:span text:style-name="T1">»,</text:span><text:span text:style-name="T1"> </text:span><text:span text:style-name="T1">главы сельского поселения «село</text:span><text:span text:style-name="T1"> </text:span><text:span text:style-name="T1">Ильпырское</text:span><text:span text:style-name="T1">», и принятые решения подлежат официальному обнародованию.</text:span></text:p>
      <text:p co:para-mark-style-name="T1" text:style-name="P5"><text:span text:style-name="T1"> </text:span></text:p>
      <text:p co:para-mark-style-name="T1" text:style-name="P5"><text:span text:style-name="T8">Статья 15. Голосование по вопросам изменения границ сельского поселения «село</text:span><text:span text:style-name="T8"> </text:span><text:span text:style-name="T8">Ильпырское</text:span><text:span text:style-name="T8">», преобразования сельского поселения «село</text:span><text:span text:style-name="T8"> </text:span><text:span text:style-name="T8">Ильпырское</text:span><text:span text:style-name="T8">»</text:span></text:p>
      <text:p co:para-mark-style-name="T13" text:style-name="P5"><text:span text:style-name="T1">1. В целях получения согласия населения при изменении границ сельского поселения «село</text:span><text:span text:style-name="T1"> </text:span><text:span text:style-name="T1">Ильпырское</text:span><text:span text:style-name="T1">», преобразовании сельского поселения «село</text:span><text:span text:style-name="T1"> </text:span><text:span text:style-name="T1">Ильпырское</text:span><text:span text:style-name="T1">», проводится голосование по вопросам изменения границ сельского поселения «село</text:span><text:span text:style-name="T1"> </text:span><text:span text:style-name="T1">Ильпырское</text:span><text:span text:style-name="T1">», преобразования сельского поселения «село</text:span><text:span text:style-name="T1"> </text:span><text:span text:style-name="T1">Ильпырское</text:span><text:span text:style-name="T1">».</text:span></text:p>
      <text:p co:para-mark-style-name="T13" text:style-name="P5"><text:span text:style-name="T1">Изменение границ муниципального образования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2. Изменение границ сельского поселения «село</text:span><text:span text:style-name="T1"> </text:span><text:span text:style-name="T1">Ильпырское</text:span><text:span text:style-name="T1">», влекущее отнесение территорий отдельных входящих в его состав населенных пунктов к территории другого поселения, осуществляется с согласия населения данных населенных пунктов, выраженного путем голосования, с учетом мнения</text:span><text:span text:style-name="T1"> </text:span><text:span text:style-name="T1">представительных органов соответствующих поселений.</text:span></text:p>
      <text:p co:para-mark-style-name="T1" text:style-name="P5"><text:span text:style-name="T1">З. Изменение границ сельского поселения «село</text:span><text:span text:style-name="T1"> </text:span><text:span text:style-name="T1">Ильпырское</text:span><text:span text:style-name="T1">», не влекущее отнесения территорий отдельных входящих в его состав населенных пунктов к территории другого поселения, осуществляется с учетом мнения населения, выраженного представительным органом сельского поселения «село</text:span><text:span text:style-name="T1"> </text:span><text:span text:style-name="T1">Ильпырское</text:span><text:span text:style-name="T1">» и соответствующего поселения.</text:span></text:p>
      <text:p co:para-mark-style-name="T1" text:style-name="P5"><text:span text:style-name="T1">4. Голосование по вопросам изменения границ сельского поселения «село</text:span><text:span text:style-name="T1"> </text:span><text:span text:style-name="T1">Ильпырское</text:span><text:span text:style-name="T1">», преобразования сельского поселения «село</text:span><text:span text:style-name="T1"> </text:span><text:span text:style-name="T1">Ильпырское</text:span><text:span text:style-name="T1">» назначается Советом депутатов сельского поселения «село</text:span><text:span text:style-name="T1"> </text:span><text:span text:style-name="T1">Ильпырское</text:span><text:span text:style-name="T1">» и проводится в порядке, установленном федеральным законом и принимаемым в соответствии с ним законом Камчатского края.</text:span></text:p>
      <text:p co:para-mark-style-name="T1" text:style-name="P5"><text:span text:style-name="T1">5. Голосование по вопросам изменения границ сельского поселения «село</text:span><text:span text:style-name="T1"> </text:span><text:span text:style-name="T1">Ильпырское</text:span><text:span text:style-name="T1">», преобразования сельского поселения «село</text:span><text:span text:style-name="T1"> </text:span><text:span text:style-name="T1">Ильпырское</text:span><text:span text:style-name="T1">» считается состоявшимся, если в нем приняло участие более половины жителей сельского поселения «село</text:span><text:span text:style-name="T1"> </text:span><text:span text:style-name="T1">Ильпырское</text:span><text:span text:style-name="T1">» или части сельского поселения «село</text:span><text:span text:style-name="T1"> </text:span><text:span text:style-name="T1">Ильпырское</text:span><text:span text:style-name="T1">», обладающих избирательным правом. Согласие населения на изменение границ сельского поселения «село</text:span><text:span text:style-name="T1"> </text:span><text:span text:style-name="T1">Ильпырское</text:span><text:span text:style-name="T1">», преобразование сельского поселения «село</text:span><text:span text:style-name="T1"> </text:span><text:span text:style-name="T1">Ильпырское</text:span><text:span text:style-name="T1">» считается полученным, если за указанные изменение, преобразование проголосовало более половины принявших участие в голосовании жителей поселения.</text:span></text:p>
      <text:p co:para-mark-style-name="T1" text:style-name="P5"><text:span text:style-name="T1">6. Итоги голосования по вопросам изменения границ сельского поселение «село</text:span><text:span text:style-name="T1"> </text:span><text:span text:style-name="T1">Ильпырское</text:span><text:span text:style-name="T1">», преобразования сельского поселения «село</text:span><text:span text:style-name="T1"> </text:span><text:span text:style-name="T1">Ильпырское</text:span><text:span text:style-name="T1">»,</text:span><text:span text:style-name="T1"> </text:span><text:span text:style-name="T1">принятые решения подлежат официальному обнародованию.</text:span></text:p>
      <text:p co:para-mark-style-name="T1" text:style-name="P5"><text:span text:style-name="T1"> </text:span></text:p>
      <text:p co:para-mark-style-name="T1" text:style-name="P5"><text:span text:style-name="T8">Статья 16. Правотворческая инициатива граждан</text:span></text:p>
      <text:p co:para-mark-style-name="T1" text:style-name="P5"><text:span text:style-name="T1">1. Под правотворческой инициативой</text:span><text:span text:style-name="T1"> </text:span><text:span text:style-name="T1">граждан</text:span><text:span text:style-name="T1"> </text:span><text:span text:style-name="T1">понимается право граждан</text:span><text:span text:style-name="T1"> </text:span><text:span text:style-name="T1">вносить в Совет депутатов сельского поселения «село</text:span><text:span text:style-name="T1"> </text:span><text:span text:style-name="T1">Ильпырское</text:span><text:span text:style-name="T1">» и администрацию сельского поселения «село</text:span><text:span text:style-name="T1"> </text:span><text:span text:style-name="T1">Ильпырское</text:span><text:span text:style-name="T1">» проекты правовых актов</text:span><text:span text:style-name="T1"> </text:span><text:span text:style-name="T1">по вопросам местного значения.</text:span></text:p>
      <text:p co:para-mark-style-name="T1" text:style-name="P5"><text:span text:style-name="T1">2. С правотворческой инициативой может выступить инициативная группа граждан сельского поселения «село</text:span><text:span text:style-name="T1"> </text:span><text:span text:style-name="T1">Ильпырское</text:span><text:span text:style-name="T1">», обладающих избирательным правом, в порядке, установленном правовым актом Совета депутатов сельского поселения «село</text:span><text:span text:style-name="T1"> </text:span><text:span text:style-name="T1">Ильпырское</text:span><text:span text:style-name="T1">».</text:span></text:p>
      <text:p co:para-mark-style-name="T1" text:style-name="P5"><text:span text:style-name="T1">Минимальная численность инициативной группы граждан устанавливается нормативным правовым актом Совета депутатов сельского поселения «село</text:span><text:span text:style-name="T1"> </text:span><text:span text:style-name="T1">Ильпырское</text:span><text:span text:style-name="T1">» и не может превышать 3 процента от числа жителей сельского поселения «село</text:span><text:span text:style-name="T1"> </text:span><text:span text:style-name="T1">Ильпырское</text:span><text:span text:style-name="T1">», обладающих избирательным правом.</text:span></text:p>
      <text:p co:para-mark-style-name="T1" text:style-name="P5"><text:span text:style-name="T1">З. Проект муниципального правового акта, внесенный в порядке</text:span><text:span text:style-name="T1"> </text:span><text:span text:style-name="T1">реализации правотворческой инициативы граждан, подлежит обязательному рассмотрению</text:span><text:span text:style-name="T1"> </text:span><text:span text:style-name="T1">Советом депутатов сельского поселения «село</text:span><text:span text:style-name="T1"> </text:span><text:span text:style-name="T1">Ильпырское</text:span><text:span text:style-name="T1">» или администрацией сельского поселения «село</text:span><text:span text:style-name="T1"> </text:span><text:span text:style-name="T1">Ильпырское</text:span><text:span text:style-name="T1">», к компетенции которого относится принятие соответствующего акта, в течение трех месяцев со дня его внесения.</text:span></text:p>
      <text:p co:para-mark-style-name="T1" text:style-name="P5"><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5"><text:span text:style-name="T1"> </text:span></text:p>
      <text:p co:para-mark-style-name="T1" text:style-name="P5"><text:span text:style-name="T8">Статья 17. Территориальное общественное самоуправление</text:span></text:p>
      <text:p co:para-mark-style-name="T1" text:style-name="P5"><text:span text:style-name="T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село</text:span><text:span text:style-name="T1"> </text:span><text:span text:style-name="T1">Ильпырское</text:span><text:span text:style-name="T1">» для самостоятельного и под свою ответственность осуществления собственных инициатив по вопросам местного значения.</text:span></text:p>
      <text:p co:para-mark-style-name="T1" text:style-name="P5"><text:span text:style-name="T1">2. Территориальное общественное самоуправление осуществляется в поселении непосредственно населением посредством проведения собраний и конференций</text:span><text:span text:style-name="T1"> </text:span><text:span text:style-name="T1">граждан, а также посредством создания органов территориального общественного самоуправления.</text:span></text:p>
      <text:p co:para-mark-style-name="T1" text:style-name="P5"><text:span text:style-name="T1">(Часть 2 статьи 17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З. Территориальное общественное самоуправление может осуществляться в пределах следующих</text:span><text:span text:style-name="T1"> </text:span><text:span text:style-name="T1">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5"><text:span text:style-name="T1">4. Границы территории, на которой осуществляется территориальное общественное самоуправление, устанавливаются Советом депутатов сельского поселения «село</text:span><text:span text:style-name="T1"> </text:span><text:span text:style-name="T1">Ильпырское</text:span><text:span text:style-name="T1">» по предложению населения проживающего на данной территории.</text:span></text:p>
      <text:p co:para-mark-style-name="T1" text:style-name="P5"><text:span text:style-name="T1"> </text:span></text:p>
      <text:p co:para-mark-style-name="T1" text:style-name="P5"><text:span text:style-name="T8">Статья 18. Порядок организации и осуществления территориально общественного самоуправления</text:span></text:p>
      <text:p co:para-mark-style-name="T1" text:style-name="P5"><text:span text:style-name="T1">1. Органы территориального общественного самоуправления избираются на собраниях или конференциях граждан, проживающих на соответствующей территории сельского поселения «село</text:span><text:span text:style-name="T1"> </text:span><text:span text:style-name="T1">Ильпырское</text:span><text:span text:style-name="T1">».</text:span></text:p>
      <text:p co:para-mark-style-name="T1" text:style-name="P5"><text:span text:style-name="T1">2.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в соответствии с Положением о территориальном общественном самоуправлении, утверждаемым Советом депутатов сельского поселения «село</text:span><text:span text:style-name="T1"> </text:span><text:span text:style-name="T1">Ильпырское</text:span><text:span text:style-name="T1">».</text:span></text:p>
      <text:p co:para-mark-style-name="T1" text:style-name="P5"><text:span text:style-name="T1">3.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сельского поселения «село</text:span><text:span text:style-name="T1"> </text:span><text:span text:style-name="T1">Ильпырское</text:span><text:span text:style-name="T1">».</text:span></text:p>
      <text:p co:para-mark-style-name="T1" text:style-name="P5"><text:span text:style-name="T1">Порядок регистрации устава территориального общественного самоуправления определяется нормативным правовым актом Совета депутатов сельского поселения «село</text:span><text:span text:style-name="T1"> </text:span><text:span text:style-name="T1">Ильпырское</text:span><text:span text:style-name="T1">».</text:span></text:p>
      <text:p co:para-mark-style-name="T1" text:style-name="P5"><text:span text:style-name="T1">4. Территориальное общественное самоуправление в соответствии с его уставом может являться юридическим лицом. В этом случае оно подлежит государственной регистрации в организационно - правовой форме некоммерческой организации.</text:span></text:p>
      <text:p co:para-mark-style-name="T1" text:style-name="P5"><text:span text:style-name="T1">5. Собрания, конференции граждан по вопросам деятельности территориального общественного самоуправления созываются в соответствии с Уставом территориального общественного самоуправления.</text:span></text:p>
      <text:p co:para-mark-style-name="T1" text:style-name="P5"><text:span text:style-name="T1">6. Органы территориального общественного самоуправления:</text:span></text:p>
      <text:p co:para-mark-style-name="T1" text:style-name="P5"><text:span text:style-name="T1">1) представляют интересы населения, проживающего на соответствующей территории;</text:span></text:p>
      <text:p co:para-mark-style-name="T1" text:style-name="P5"><text:span text:style-name="T1">2) обеспечивают исполнение решений, принятых на собраниях и конференциях граждан;</text:span></text:p>
      <text:p co:para-mark-style-name="T1" text:style-name="P5"><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ельского поселения «село</text:span><text:span text:style-name="T1"> </text:span><text:span text:style-name="T1">Ильпырское</text:span><text:span text:style-name="T1">» с использованием средств местного бюджета;</text:span></text:p>
      <text:p co:para-mark-style-name="T1" text:style-name="P5"><text:span text:style-name="T1">4) вправе вносить в Совет депутатов и администрацию сельского поселения «село</text:span><text:span text:style-name="T1"> </text:span><text:span text:style-name="T1">Ильпырское</text:span><text:span text:style-name="T1">»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5"><text:span text:style-name="T10">7.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5"><text:span text:style-name="T1">(Статья 18 дополнена частью 7 решением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 </text:span></text:p>
      <text:p co:para-mark-style-name="T1" text:style-name="P5"><text:span text:style-name="T8">Статья 19.</text:span><text:span text:style-name="T8"> </text:span><text:span text:style-name="T8">Публичные слушания, общественные обсуждения</text:span></text:p>
      <text:p co:para-mark-style-name="T1" text:style-name="P5"><text:span text:style-name="T1">(Н</text:span><text:span text:style-name="T1">аименование статьи 19 в редакции решения Совета депутатов сельского поселения «село Ильпырское»</text:span><text:span text:style-name="T1"> </text:span><text:a xlink:href="https://pravo-search.minjust.ru/bigs/showDocument.html?id=885EDF5D-0D7C-4A2C-B254-7B7E7EA01FC4" xlink:type="simple"><text:span text:style-name="T3">от 28.03.2018 №36</text:span></text:a><text:span text:style-name="T1">)</text:span></text:p>
      <text:p co:para-mark-style-name="T1" text:style-name="P5"><text:span text:style-name="T1">1. Для обсуждения проектов муниципальных правовых актов по вопросам местного значения с участием жителей сельского поселения «село</text:span><text:span text:style-name="T1"> </text:span><text:span text:style-name="T1">Ильпырское</text:span><text:span text:style-name="T1">» Советом депутатов сельского поселения «село</text:span><text:span text:style-name="T1"> </text:span><text:span text:style-name="T1">Ильпырское</text:span><text:span text:style-name="T1">», главой</text:span><text:span text:style-name="T1"> </text:span><text:span text:style-name="T1">сельского поселения</text:span><text:span text:style-name="T1"> </text:span><text:span text:style-name="T1">«село</text:span><text:span text:style-name="T1"> </text:span><text:span text:style-name="T1">Ильпырское</text:span><text:span text:style-name="T1">» могут проводиться публичные слушания.</text:span></text:p>
      <text:p co:para-mark-style-name="T1" text:style-name="P5"><text:span text:style-name="T1">2. Публичные слушания проводятся по инициативе населения, Совета депутатов сельского поселения «село</text:span><text:span text:style-name="T1"> </text:span><text:span text:style-name="T1">Ильпырское</text:span><text:span text:style-name="T1">», главы сельского поселения «село</text:span><text:span text:style-name="T1"> </text:span><text:span text:style-name="T1">Ильпырское</text:span><text:span text:style-name="T1">».</text:span></text:p>
      <text:p co:para-mark-style-name="T1" text:style-name="P5"><text:span text:style-name="T1">Публичные слушания, проводимые по инициативе населения или Совета депутатов сельского поселения «село</text:span><text:span text:style-name="T1"> </text:span><text:span text:style-name="T1">Ильпырское</text:span><text:span text:style-name="T1">», назначаются Советом депутатов сельского поселения «село</text:span><text:span text:style-name="T1"> </text:span><text:span text:style-name="T1">Ильпырское</text:span><text:span text:style-name="T1">», а по инициативе главы</text:span><text:span text:style-name="T1"> </text:span><text:span text:style-name="T1">сельского поселения «село</text:span><text:span text:style-name="T1"> </text:span><text:span text:style-name="T1">Ильпырское</text:span><text:span text:style-name="T1">» - главой сельского поселения «село</text:span><text:span text:style-name="T1"> </text:span><text:span text:style-name="T1">Ильпырское</text:span><text:span text:style-name="T1">».</text:span></text:p>
      <text:p co:para-mark-style-name="T1" text:style-name="P5"><text:span text:style-name="T1">3. На публичные слушания выносятся в обязательном порядке:</text:span></text:p>
      <text:p co:para-mark-style-name="T1" text:style-name="P5"><text:span text:style-name="T1">1)</text:span><text:span text:style-name="T1"> </text:span><text:span text:style-name="T1">проект Устава сельского поселения «село Ильпырское», а также проект муниципального нормативного правового акта о внесении изменений и дополнений в данный Устав, кроме случаев, когда в Устав сельского поселения «село Ильпырское»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span text:style-name="T1">;</text:span></text:p>
      <text:p co:para-mark-style-name="T1" text:style-name="P5"><text:span text:style-name="T1">(Пункт 1 части 3 статьи 19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2) проект местного бюджета и отчет о его исполнении;</text:span></text:p>
      <text:p co:para-mark-style-name="T1" text:style-name="P5"><text:span text:style-name="T1">(Часть 3 статьи 19 дополнена пунктом 2.1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2.1) проект стратегии социально-экономического развития муниципального образования;</text:span></text:p>
      <text:p co:para-mark-style-name="T1" text:style-name="P5"><text:span text:style-name="T1">(Пункт 3 части 3 статьи 19</text:span><text:span text:style-name="T1"> </text:span><text:span text:style-name="T1">утратил силу решением Совета депутатов сельского поселения «село Ильпырское»</text:span><text:span text:style-name="T1"> </text:span><text:a xlink:href="https://pravo-search.minjust.ru/bigs/showDocument.html?id=885EDF5D-0D7C-4A2C-B254-7B7E7EA01FC4" xlink:type="simple"><text:span text:style-name="T3">от 28.03.2018 №36</text:span></text:a><text:span text:style-name="T1">)</text:span></text:p>
      <text:p co:para-mark-style-name="T1" text:style-name="P5"><text:span text:style-name="T1">4) вопросы о преобразовании сельского поселения «село</text:span><text:span text:style-name="T1"> </text:span><text:span text:style-name="T1">Ильпырское</text:span><text:span text:style-name="T1">», за исключением</text:span><text:span text:style-name="T1"> </text:span><text:span text:style-name="T1">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для</text:span><text:span text:style-name="T1"> </text:span><text:span text:style-name="T1">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5"><text:span text:style-name="T1">(Пункт 4 части 3 статьи 19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4. Порядок организации и проведения публичных слушаний определяется Положением о публичных слушаниях, утверждаемым Советом депутатов сельского поселения «село Ильпырское», предусматривающим заблаговременное оповещение жителей сельского поселения «село Ильпырское»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3">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сельского поселения «село Ильпырское»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сельского поселения «село Ильпырское»,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Часть 4 статьи 7 в редакции решения Совета депутатов сельского поселения «село Ильпырское»</text:span><text:span text:style-name="T1"> </text:span><text:a xlink:href="https://pravo-search.minjust.ru/bigs/showDocument.html?id=885EDF5D-0D7C-4A2C-B254-7B7E7EA01FC4" xlink:type="simple"><text:span text:style-name="T3">от 28.03.2018 №36</text:span></text:a><text:span text:style-name="T1">)</text:span></text:p>
      <text:p co:para-mark-style-name="T1" text:style-name="P5"><text:span text:style-name="T1">(Часть 4 статьи 19 в редакции решения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Часть 4 статьи 19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 </text:span></text:p>
      <text:p co:para-mark-style-name="T1" text:style-name="P5"><text:span text:style-name="T8">Статья 20. Собрание граждан</text:span></text:p>
      <text:p co:para-mark-style-name="T1" text:style-name="P5"><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сельского поселения «село</text:span><text:span text:style-name="T1"> </text:span><text:span text:style-name="T1">Ильпырское</text:span><text:span text:style-name="T1">»,</text:span><text:span text:style-name="T1"> </text:span><text:span text:style-name="T10">обсуждения вопросов внесения инициативных проектов и их рассмотрения,</text:span><text:span text:style-name="T10"> </text:span><text:span text:style-name="T1">осуществления территориального общественного самоуправления на части территории сельского поселения «село</text:span><text:span text:style-name="T1"> </text:span><text:span text:style-name="T1">Ильпырское</text:span><text:span text:style-name="T1">» могут проводиться собрания граждан.</text:span></text:p>
      <text:p co:para-mark-style-name="T1" text:style-name="P5"><text:span text:style-name="T1">(Часть 1 статьи 20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2. Собрание граждан проводится по инициативе населения, Совета депутатов сельского поселения «село</text:span><text:span text:style-name="T1"> </text:span><text:span text:style-name="T1">Ильпырское</text:span><text:span text:style-name="T1">», главы сельского поселения «село</text:span><text:span text:style-name="T1"> </text:span><text:span text:style-name="T1">Ильпырское</text:span><text:span text:style-name="T1">», а также в случаях, предусмотренных уставом территориального общественного самоуправления.</text:span></text:p>
      <text:p co:para-mark-style-name="T1" text:style-name="P5"><text:span text:style-name="T1">Собрание граждан, проводимое по инициативе Совета депутатов сельского поселения «село</text:span><text:span text:style-name="T1"> </text:span><text:span text:style-name="T1">Ильпырское</text:span><text:span text:style-name="T1">» или главы сельского поселения «село</text:span><text:span text:style-name="T1"> </text:span><text:span text:style-name="T1">Ильпырское</text:span><text:span text:style-name="T1">», назначается соответственно Советом депутатов сельского поселения «село</text:span><text:span text:style-name="T1"> </text:span><text:span text:style-name="T1">Ильпырское</text:span><text:span text:style-name="T1">» или главой сельского поселения «село</text:span><text:span text:style-name="T1"> </text:span><text:span text:style-name="T1">Ильпырское</text:span><text:span text:style-name="T1">».</text:span></text:p>
      <text:p co:para-mark-style-name="T1" text:style-name="P5"><text:span text:style-name="T1">Назначение собрания граждан, проводимого по инициативе населения, осуществляется правовым актом Совета депутатов сельского поселения «село</text:span><text:span text:style-name="T1"> </text:span><text:span text:style-name="T1">Ильпырское</text:span><text:span text:style-name="T1">».</text:span></text:p>
      <text:p co:para-mark-style-name="T1" text:style-name="P5"><text:span text:style-name="T1">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5"><text:span text:style-name="T1">Совет депутатов сельского поселения «село</text:span><text:span text:style-name="T1"> </text:span><text:span text:style-name="T1">Ильпырское</text:span><text:span text:style-name="T1">» обязан назначить собрание граждан в течение 30 дней со дня поступления в Совет депутатов сельского поселения «село</text:span><text:span text:style-name="T1"> </text:span><text:span text:style-name="T1">Ильпырское</text:span><text:span text:style-name="T1">» документов о выдвижении инициативы проведения собрания граждан.</text:span></text:p>
      <text:p co:para-mark-style-name="T1" text:style-name="P5"><text:span text:style-name="T10">В собрании граждан по вопросам внесения инициативных проектов и их рассмотрения вправе принимать участие жители сельского поселения «село Ильпырское»,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вета депутатов сельского поселения «село Ильпырское».</text:span></text:p>
      <text:p co:para-mark-style-name="T1" text:style-name="P5"><text:span text:style-name="T1">(Часть 2 статьи 20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3. Порядок назначения и проведения собрания граждан, а также полномочия собрания граждан определяется Положением о собраниях и конференциях граждан, утверждаемым Советом депутатов сельского поселения «село</text:span><text:span text:style-name="T1"> </text:span><text:span text:style-name="T1">Ильпырское</text:span><text:span text:style-name="T1">», уставом территориального общественного самоуправления.</text:span></text:p>
      <text:p co:para-mark-style-name="T1" text:style-name="P5"><text:span text:style-name="T1">4. Порядок назначения и проведения собрания граждан в целях осуществления территориального общественного самоуправления сельского поселения «село</text:span><text:span text:style-name="T1"> </text:span><text:span text:style-name="T1">Ильпырское</text:span><text:span text:style-name="T1">» определяется уставом территориального общественного самоуправления.</text:span></text:p>
      <text:p co:para-mark-style-name="T1" text:style-name="P5"><text:span text:style-name="T1">5. Собрание граждан по вопросам организации и осуществления территориального общественного самоуправления сельского поселения «село</text:span><text:span text:style-name="T1"> </text:span><text:span text:style-name="T1">Ильпырское</text:span><text:span text:style-name="T1">» считается правомочным, если в нем принимают участие не менее одной трети жителей соответствующей территории сельского поселения «село</text:span><text:span text:style-name="T1"> </text:span><text:span text:style-name="T1">Ильпырское</text:span><text:span text:style-name="T1">», достигших 16-летнего возраста.</text:span></text:p>
      <text:p co:para-mark-style-name="T1" text:style-name="P5"><text:span text:style-name="T1">6. Собрание граждан может принимать обращения к органам местного самоуправления и должностным лицам местного самоуправления сельского</text:span><text:span text:style-name="T1"> </text:span><text:span text:style-name="T1">поселения «село</text:span><text:span text:style-name="T1"> </text:span><text:span text:style-name="T1">Ильпырское</text:span><text:span text:style-name="T1">»,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сельского поселения «село</text:span><text:span text:style-name="T1"> </text:span><text:span text:style-name="T1">Ильпырское</text:span><text:span text:style-name="T1">».</text:span></text:p>
      <text:p co:para-mark-style-name="T1" text:style-name="P5"><text:span text:style-name="T1">7. Собрание граждан, проводимое по вопросам, связанным с осуществлением территориального общественного самоуправления сельского поселения «село</text:span><text:span text:style-name="T1"> </text:span><text:span text:style-name="T1">Ильпырское</text:span><text:span text:style-name="T1">», принимает решения по вопросам, отнесенным к его компетенции уставом территориального общественного самоуправления.</text:span></text:p>
      <text:p co:para-mark-style-name="T1" text:style-name="P5"><text:span text:style-name="T1">8.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сельского поселения «село</text:span><text:span text:style-name="T1"> </text:span><text:span text:style-name="T1">Ильпырское</text:span><text:span text:style-name="T1">», к компетенции которых отнесено решение содержащихся в обращениях вопросов, с направлением письменного ответа.</text:span></text:p>
      <text:p co:para-mark-style-name="T1" text:style-name="P5"><text:span text:style-name="T1">10. Итоги проведения собрания граждан подлежат официальному обнародованию.</text:span></text:p>
      <text:p co:para-mark-style-name="T1" text:style-name="P5"><text:span text:style-name="T1"> </text:span></text:p>
      <text:p co:para-mark-style-name="T1" text:style-name="P5"><text:span text:style-name="T8">Статья 21. Конференция граждан</text:span></text:p>
      <text:p co:para-mark-style-name="T1" text:style-name="P5"><text:span text:style-name="T1">1. Для обсуждения вопросов местного значения, затрагивающих интересы всех жителей сельского поселения «село</text:span><text:span text:style-name="T1"> </text:span><text:span text:style-name="T1">Ильпырское</text:span><text:span text:style-name="T1">», а также для информирования населения о деятельности органов местного самоуправления и должностных лиц местного самоуправления сельского поселения «село</text:span><text:span text:style-name="T1"> </text:span><text:span text:style-name="T1">Ильпырское</text:span><text:span text:style-name="T1">» могут проводиться конференции граждан (собрания делегатов).</text:span></text:p>
      <text:p co:para-mark-style-name="T1" text:style-name="P5"><text:span text:style-name="T1">Конференции граждан также могут осуществлять полномочия собраний граждан.</text:span></text:p>
      <text:p co:para-mark-style-name="T1" text:style-name="P5"><text:span text:style-name="T1">2. Порядок назначения и проведения конференций граждан, а также полномочия конференций граждан определяются Положением о собраниях и конференциях граждан, утверждаемым Советом депутатов сельского поселения «село</text:span><text:span text:style-name="T1"> </text:span><text:span text:style-name="T1">Ильпырское</text:span><text:span text:style-name="T1">», уставом территориального общественного самоуправления.</text:span></text:p>
      <text:p co:para-mark-style-name="T1" text:style-name="P5"><text:span text:style-name="T1">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5"><text:span text:style-name="T1">4. Итоги проведения конференции граждан подлежат официальному обнародованию.</text:span></text:p>
      <text:p co:para-mark-style-name="T1" text:style-name="P5"><text:span text:style-name="T1"> </text:span></text:p>
      <text:p co:para-mark-style-name="T1" text:style-name="P5"><text:span text:style-name="T8">Статья 22. Опрос граждан</text:span></text:p>
      <text:p co:para-mark-style-name="T1" text:style-name="P5"><text:span text:style-name="T1">1. Опрос граждан проводится на всей территории или на части территории сельского поселения «село</text:span><text:span text:style-name="T1"> </text:span><text:span text:style-name="T1">Ильпырское</text:span><text:span text:style-name="T1">» для выявления мнения населения и его учета при принятии решений органами местного самоуправления и должностными лицами местного самоуправления сельского поселения «село</text:span><text:span text:style-name="T1"> </text:span><text:span text:style-name="T1">Ильпырское</text:span><text:span text:style-name="T1">», а также органами государственной власти.</text:span></text:p>
      <text:p co:para-mark-style-name="T1" text:style-name="P5"><text:span text:style-name="T1">Результаты опроса носят рекомендательный характер.</text:span></text:p>
      <text:p co:para-mark-style-name="T1" text:style-name="P5"><text:span text:style-name="T1">2. В опросе граждан имеют право участвовать жители сельского поселения «село</text:span><text:span text:style-name="T1"> </text:span><text:span text:style-name="T1">Ильпырское</text:span><text:span text:style-name="T1">»,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сельского поселения «село Ильпырское» или его части, в которых предлагается реализовать инициативный проект, достигшие шестнадцатилетнего возраста.</text:span></text:p>
      <text:p co:para-mark-style-name="T1" text:style-name="P5"><text:span text:style-name="T1">(Часть 2 статьи 22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3. Опрос граждан проводится по инициативе:</text:span></text:p>
      <text:p co:para-mark-style-name="T1" text:style-name="P5"><text:span text:style-name="T1">1) Совета депутатов сельского поселения «село</text:span><text:span text:style-name="T1"> </text:span><text:span text:style-name="T1">Ильпырское</text:span><text:span text:style-name="T1">» или главы сельского поселения «село</text:span><text:span text:style-name="T1"> </text:span><text:span text:style-name="T1">Ильпырское</text:span><text:span text:style-name="T1">» - по вопросам местного значения;</text:span></text:p>
      <text:p co:para-mark-style-name="T1" text:style-name="P5"><text:span text:style-name="T1">2) органов государственной власти Камчатского края - для учета мнения граждан при принятии решений об изменении целевого назначения земель сельского поселения «</text:span><text:span text:style-name="T1">село</text:span><text:span text:style-name="T1"> </text:span><text:span text:style-name="T1">Ильпырское</text:span><text:span text:style-name="T1">» для объектов регионального и межрегионального значения.</text:span></text:p>
      <text:p co:para-mark-style-name="T1" text:style-name="P5"><text:span text:style-name="T10">3) жителей сельского поселения «село Ильпырское» или его части, в которых предлагается реализовать инициативный проект, достигших шестнадцатилетнего возраста, для выявления мнения граждан о поддержке данного инициативного проекта.»;</text:span></text:p>
      <text:p co:para-mark-style-name="T1" text:style-name="P5"><text:span text:style-name="T1">(Часть 3 статьи 22 дополнена пунктом 3 решением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4. Порядок назначения и проведения опроса граждан определяется нормативным правовым актом Совета депутатов сельского поселения «село</text:span><text:span text:style-name="T1"> </text:span><text:span text:style-name="T1">Ильпырское</text:span><text:span text:style-name="T1">» в соответствии с законом Камчатского края.</text:span></text:p>
      <text:p co:para-mark-style-name="T1" text:style-name="P5"><text:span text:style-name="T1">(Часть 4 статьи 22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5. Решение о назначении опроса граждан принимается Советом депутатов сельского поселения «село</text:span><text:span text:style-name="T1"> </text:span><text:span text:style-name="T1">Ильпырское</text:span><text:span text:style-name="T1">».</text:span></text:p>
      <text:p co:para-mark-style-name="T1" text:style-name="P5"><text:span text:style-name="T1">6. Жители сельского</text:span><text:span text:style-name="T1"> </text:span><text:span text:style-name="T1">поселения должны быть проинформированы о проведении опроса граждан не менее чем за 10 дней до его проведения.</text:span></text:p>
      <text:p co:para-mark-style-name="T1" text:style-name="P5"><text:span text:style-name="T1">7. Финансирование мероприятий, связанных с подготовкой и проведением опроса граждан, осуществляется:</text:span></text:p>
      <text:p co:para-mark-style-name="T1" text:style-name="P5"><text:span text:style-name="T1">1) за счет средств местного бюджета - при проведении его по инициативе органов местного самоуправления сельского поселения «село</text:span><text:span text:style-name="T1"> </text:span><text:span text:style-name="T1">Ильпырское</text:span><text:span text:style-name="T1">»</text:span><text:span text:style-name="T1"> </text:span><text:span text:style-name="T10">или жителей сельского поселения «село Ильпырское»;</text:span></text:p>
      <text:p co:para-mark-style-name="T1" text:style-name="P5"><text:span text:style-name="T1">(Пункт 1 части 7 статьи 22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2) за счет средств бюджета Камчатского края - при проведении его по инициативе органов государственной власти Камчатского края.</text:span></text:p>
      <text:p co:para-mark-style-name="T1" text:style-name="P5"><text:span text:style-name="T1"> </text:span></text:p>
      <text:p co:para-mark-style-name="T1" text:style-name="P5"><text:span text:style-name="T8">Статья 23. Обращения граждан в органы местного самоуправления сельского поселения «село</text:span><text:span text:style-name="T8"> </text:span><text:span text:style-name="T8">Ильпырское</text:span><text:span text:style-name="T8">»</text:span></text:p>
      <text:p co:para-mark-style-name="T1" text:style-name="P5"><text:span text:style-name="T1">1. Граждане имеют право на индивидуальные и коллективные обращения в органы местного самоуправления.</text:span></text:p>
      <text:p co:para-mark-style-name="T1" text:style-name="P5"><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3">от 02.05.2006 №59-ФЗ</text:span></text:a><text:span text:style-name="T1"> </text:span><text:span text:style-name="T1">«О порядке рассмотрения обращений граждан Российской Федерации».</text:span></text:p>
      <text:p co:para-mark-style-name="T1" text:style-name="P5"><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5"><text:span text:style-name="T1"> </text:span></text:p>
      <text:p co:para-mark-style-name="T1" text:style-name="P5"><text:span text:style-name="T6">ГЛАВА IV ОРГАНЫ МЕСТНОГО САМОУПРАВЛЕНИЯ И ДОЛЖНОСТНЫЕ ЛИЦА МЕСТНОГО САМОУПРАВЛЕНИЯ СЕЛЬСКОГО ПОСЕЛЕНИЯ «СЕЛО ИЛЬПЫРСКОЕ»</text:span></text:p>
      <text:p co:para-mark-style-name="T1" text:style-name="P5"><text:span text:style-name="T1"> </text:span></text:p>
      <text:p co:para-mark-style-name="T1" text:style-name="P5"><text:span text:style-name="T8">Статья 24. Органы местного самоуправления сельского поселения «село</text:span><text:span text:style-name="T8"> </text:span><text:span text:style-name="T8">Ильпырское</text:span><text:span text:style-name="T8">»</text:span></text:p>
      <text:p co:para-mark-style-name="T13" text:style-name="P5"><text:span text:style-name="T1">1. Структуру органов местного самоуправления сельского поселения «село</text:span><text:span text:style-name="T1"> </text:span><text:span text:style-name="T1">Ильпырское</text:span><text:span text:style-name="T1">» составляют представительный орган – Совет депутатов сельского поселения «село</text:span><text:span text:style-name="T1"> </text:span><text:span text:style-name="T1">Ильпырское</text:span><text:span text:style-name="T1">»,</text:span><text:span text:style-name="T1"> </text:span><text:span text:style-name="T1">глава сельского поселения «село</text:span><text:span text:style-name="T1"> </text:span><text:span text:style-name="T1">Ильпырское</text:span><text:span text:style-name="T1">»,</text:span><text:span text:style-name="T1"> </text:span><text:span text:style-name="T1">администрация сельского поселения «село</text:span><text:span text:style-name="T1"> </text:span><text:span text:style-name="T1">Ильпырское</text:span><text:span text:style-name="T1">»,</text:span><text:span text:style-name="T1"> </text:span><text:span text:style-name="T1">обладающие собственными полномочиями по решению вопросов местного значения и исполнению отдельных переданных государственных полномочий.</text:span></text:p>
      <text:p co:para-mark-style-name="T1" text:style-name="P5"><text:span text:style-name="T1">2. Порядок формирования, полномочия, срок полномочий, подотчетность, подконтрольность органов местного самоуправления сельского поселения «село</text:span><text:span text:style-name="T1"> </text:span><text:span text:style-name="T1">Ильпырское</text:span><text:span text:style-name="T1">», а также иные вопросы организации и деятельности указанных органов определяются настоящим Уставом.</text:span></text:p>
      <text:p co:para-mark-style-name="T1" text:style-name="P5"><text:span text:style-name="T1">3. Органы местного самоуправления сельского поселения «село</text:span><text:span text:style-name="T1"> </text:span><text:span text:style-name="T1">Ильпырское</text:span><text:span text:style-name="T1">» не входят в систему органов государственной власти.</text:span></text:p>
      <text:p co:para-mark-style-name="T1" text:style-name="P5"><text:span text:style-name="T1">4. Изменение структуры органов местного самоуправления сельского поселения «село</text:span><text:span text:style-name="T1"> </text:span><text:span text:style-name="T1">Ильпырское</text:span><text:span text:style-name="T1">» осуществляется не иначе как путем внесения изменений в настоящий Устав.</text:span></text:p>
      <text:p co:para-mark-style-name="T1" text:style-name="P5"><text:span text:style-name="T1">5. Решение Совета депутатов сельского поселения «село</text:span><text:span text:style-name="T1"> </text:span><text:span text:style-name="T1">Ильпырское</text:span><text:span text:style-name="T1">» об изменении структуры органов местного</text:span><text:span text:style-name="T1"> </text:span><text:span text:style-name="T1">самоуправления</text:span><text:span text:style-name="T1"> </text:span><text:span text:style-name="T1">вступает в силу не ранее чем по истечении срока полномочий Совета депутатов сельского поселения «село</text:span><text:span text:style-name="T1"> </text:span><text:span text:style-name="T1">Ильпырское</text:span><text:span text:style-name="T1">»,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6. Финансовое обеспечение деятельности органов местного самоуправления сельского поселения «село</text:span><text:span text:style-name="T1"> </text:span><text:span text:style-name="T1">Ильпырское</text:span><text:span text:style-name="T1">» осуществляется исключительно за счет собственных доходов бюджета сельского поселения «село</text:span><text:span text:style-name="T1"> </text:span><text:span text:style-name="T1">Ильпырское</text:span><text:span text:style-name="T1">».</text:span></text:p>
      <text:p co:para-mark-style-name="T1" text:style-name="P5"><text:span text:style-name="T1"> </text:span></text:p>
      <text:p co:para-mark-style-name="T1" text:style-name="P5"><text:span text:style-name="T8">Статья 25. Совет депутатов сельского поселения «село</text:span><text:span text:style-name="T8"> </text:span><text:span text:style-name="T8">Ильпырское</text:span><text:span text:style-name="T8">»</text:span></text:p>
      <text:p co:para-mark-style-name="T1" text:style-name="P5"><text:span text:style-name="T1">1. Совет депутатов сельского поселения «село</text:span><text:span text:style-name="T1"> </text:span><text:span text:style-name="T1">Ильпырское</text:span><text:span text:style-name="T1">» состоит из 7 депутатов, избираемых населением сельского поселения «село</text:span><text:span text:style-name="T1"> </text:span><text:span text:style-name="T1">Ильпырское</text:span><text:span text:style-name="T1">» на муниципальных выборах на основе всеобщего, равного и прямого избирательного права при тайном голосовании по одномандатным округам сроком на 4 года.</text:span></text:p>
      <text:p co:para-mark-style-name="T1" text:style-name="P5"><text:span text:style-name="T1">2. Совет депутатов сельского поселения «село</text:span><text:span text:style-name="T1"> </text:span><text:span text:style-name="T1">Ильпырское</text:span><text:span text:style-name="T1">» обладает правами юридического лица.</text:span></text:p>
      <text:p co:para-mark-style-name="T1" text:style-name="P5"><text:span text:style-name="T1">3. Совет депутатов сельского поселения «село</text:span><text:span text:style-name="T1"> </text:span><text:span text:style-name="T1">Ильпырское</text:span><text:span text:style-name="T1">» приступает к исполнению своих полномочий после избрания не менее 2/3 от установленного численного состава Совета депутатов сельского поселения «село</text:span><text:span text:style-name="T1"> </text:span><text:span text:style-name="T1">Ильпырское</text:span><text:span text:style-name="T1">».</text:span></text:p>
      <text:p co:para-mark-style-name="T1" text:style-name="P5"><text:span text:style-name="T1">Заседание Совета депутатов сельского поселения «село</text:span><text:span text:style-name="T1"> </text:span><text:span text:style-name="T1">Ильпырское</text:span><text:span text:style-name="T1">» правомочно, если на нем присутствует не менее 50% от избранного состава Совета депутатов сельского поселения «село</text:span><text:span text:style-name="T1"> </text:span><text:span text:style-name="T1">Ильпырское</text:span><text:span text:style-name="T1">». Решения до принятия Регламента Совета депутатов принимаются, если за них проголосовало более 50% от его избранного состава.</text:span></text:p>
      <text:p co:para-mark-style-name="T1" text:style-name="P5"><text:span text:style-name="T1">Вновь избранный Совет депутатов сельского поселения «село</text:span><text:span text:style-name="T1"> </text:span><text:span text:style-name="T1">Ильпырское</text:span><text:span text:style-name="T1">» собирается на первое заседание в срок, который не может превышать 30 дней со дня избрания Совета депутатов сельского поселения «село</text:span><text:span text:style-name="T1"> </text:span><text:span text:style-name="T1">Ильпырское</text:span><text:span text:style-name="T1">» в правомочном составе.</text:span></text:p>
      <text:p co:para-mark-style-name="T1" text:style-name="P5"><text:span text:style-name="T1">4. Совет депутатов сельского поселения «село</text:span><text:span text:style-name="T1"> </text:span><text:span text:style-name="T1">Ильпырское</text:span><text:span text:style-name="T1">»</text:span><text:span text:style-name="T1"> </text:span><text:span text:style-name="T1">принимает Регламент,</text:span><text:span text:style-name="T1"> </text:span><text:span text:style-name="T1">регулирующий вопросы организации и деятельности Совета депутатов сельского поселения «село</text:span><text:span text:style-name="T1"> </text:span><text:span text:style-name="T1">Ильпырское</text:span><text:span text:style-name="T1">», а также порядок принятия</text:span><text:span text:style-name="T1"> </text:span><text:span text:style-name="T1">решений Совета депутатов сельского поселения «село</text:span><text:span text:style-name="T1"> </text:span><text:span text:style-name="T1">Ильпырское».</text:span></text:p>
      <text:p co:para-mark-style-name="T1" text:style-name="P5"><text:span text:style-name="T1">5. Расходы на обеспечение деятельности Совета депутатов сельского поселения «село</text:span><text:span text:style-name="T1"> </text:span><text:span text:style-name="T1">Ильпырское</text:span><text:span text:style-name="T1">» предусматриваются в бюджете сельского поселения «село</text:span><text:span text:style-name="T1"> </text:span><text:span text:style-name="T1">Ильпырское</text:span><text:span text:style-name="T1">» отдельной строкой в соответствии с классификацией расходов бюджетов Российской Федерации.</text:span></text:p>
      <text:p co:para-mark-style-name="T1" text:style-name="P5"><text:span text:style-name="T1">6. Совету депутатов сельского поселения «село</text:span><text:span text:style-name="T1"> </text:span><text:span text:style-name="T1">Ильпырское</text:span><text:span text:style-name="T1">» принадлежит</text:span><text:span text:style-name="T1"> </text:span><text:span text:style-name="T1">право от лица всего населения сельского поселения «село</text:span><text:span text:style-name="T1"> </text:span><text:span text:style-name="T1">Ильпырское</text:span><text:span text:style-name="T1">» принимать решения по вопросам своего ведения.</text:span></text:p>
      <text:p co:para-mark-style-name="T1" text:style-name="P5"><text:span text:style-name="T1">7. В случае добровольного сложения с себя депутатских полномочий кем-либо из депутатов либо невозможности исполнения обязанностей депутата Совет депутатов сельского поселения «село</text:span><text:span text:style-name="T1"> </text:span><text:span text:style-name="T1">Ильпырское» в соответствии с настоящим Уставом имеет право работать в уменьшенном составе (но не менее 2/3 от установленной численности депутатов Совета депутатов).</text:span></text:p>
      <text:p co:para-mark-style-name="T1" text:style-name="P5"><text:span text:style-name="T1"> </text:span></text:p>
      <text:p co:para-mark-style-name="T1" text:style-name="P5"><text:span text:style-name="T8">Статья 26. Структура Совета депутатов сельского поселения «село</text:span><text:span text:style-name="T8"> </text:span><text:span text:style-name="T8">Ильпырское</text:span><text:span text:style-name="T8">»</text:span></text:p>
      <text:p co:para-mark-style-name="T1" text:style-name="P5"><text:span text:style-name="T1">1. Совет депутатов сельского поселения «село</text:span><text:span text:style-name="T1"> </text:span><text:span text:style-name="T1">Ильпырское</text:span><text:span text:style-name="T1">» самостоятельно определяет свою структуру и может иметь аппарат Совета депутатов, состоящий из специалистов.</text:span></text:p>
      <text:p co:para-mark-style-name="T1" text:style-name="P5"><text:span text:style-name="T1">2. Совет депутатов сельского поселения «село</text:span><text:span text:style-name="T1"> </text:span><text:span text:style-name="T1">Ильпырское</text:span><text:span text:style-name="T1">» возглавляется председателем, избираемым Советом депутатов из своего состава тайным голосованием.</text:span><text:span text:style-name="T1"> </text:span><text:span text:style-name="T1">Порядок избрания председателя определяется Регламентом Совета депутатов сельского поселения «село</text:span><text:span text:style-name="T1"> </text:span><text:span text:style-name="T1">Ильпырское</text:span><text:span text:style-name="T1">».</text:span></text:p>
      <text:p co:para-mark-style-name="T1" text:style-name="P5"><text:span text:style-name="T1">(Часть 2 статьи 26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3. Председатель Совета депутатов сельского поселения «село</text:span><text:span text:style-name="T1"> </text:span><text:span text:style-name="T1">Ильпырское</text:span><text:span text:style-name="T1">» исполняет свои обязанности на постоянной или на непостоянной основе по решению Совета депутатов.</text:span></text:p>
      <text:p co:para-mark-style-name="T1" text:style-name="P5"><text:span text:style-name="T1">4. Председатель Совета депутатов сельского поселения «село</text:span><text:span text:style-name="T1"> </text:span><text:span text:style-name="T1">Ильпырское</text:span><text:span text:style-name="T1">» руководит работой Совета депутатов,</text:span><text:span text:style-name="T1"> </text:span><text:span text:style-name="T1">а также аппаратом Совета депутатов и организует</text:span><text:span text:style-name="T1"> </text:span><text:span text:style-name="T1">процесс подготовки и принятия решений Совета депутатов, устанавливающих правила, обязательные для исполнения на территории поселения, приказы по вопросам организации работы Совета депутатов, подписывает решения Совета депутатов.</text:span></text:p>
      <text:p co:para-mark-style-name="T1" text:style-name="P5"><text:span text:style-name="T1">5. Из числа депутатов Совета депутатов сельского поселения «село</text:span><text:span text:style-name="T1"> </text:span><text:span text:style-name="T1">Ильпырское</text:span><text:span text:style-name="T1">» на срок его полномочий тайным голосованием избирается заместитель председателя Совета депутатов. Порядок</text:span><text:span text:style-name="T1"> </text:span><text:span text:style-name="T1">избрания заместителя председателя Совета депутатов определяется Регламентом Совета депутатов сельского поселения «село Ильпырское».</text:span></text:p>
      <text:p co:para-mark-style-name="T1" text:style-name="P5"><text:span text:style-name="T1">6. Заместитель председателя Совета депутатов сельского поселения «село Ильпырское»</text:span><text:span text:style-name="T1"> </text:span><text:span text:style-name="T1">исполняет обязанности председателя Совета депутатов в полном объеме в его отсутствие либо по его поручению.</text:span></text:p>
      <text:p co:para-mark-style-name="T1" text:style-name="P5"><text:span text:style-name="T1">7. Из числа депутатов Совета депутатов сельского поселения «село Ильпырское» на срок его полномочий могут создаваться постоянные комиссии по вопросам, отнесенным к компетенции Совета депутатов.</text:span></text:p>
      <text:p co:para-mark-style-name="T1" text:style-name="P5"><text:span text:style-name="T1">Совет депутатов сельского поселения «село</text:span><text:span text:style-name="T1"> </text:span><text:span text:style-name="T1">Ильпырское</text:span><text:span text:style-name="T1">»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 «село</text:span><text:span text:style-name="T1"> </text:span><text:span text:style-name="T1">Ильпырское</text:span><text:span text:style-name="T1">».</text:span></text:p>
      <text:p co:para-mark-style-name="T1" text:style-name="P5"><text:span text:style-name="T1">Структура, порядок формирования, полномочия и организация работы комиссий определяются Регламентом Совета депутатов сельского поселения «село</text:span><text:span text:style-name="T1"> </text:span><text:span text:style-name="T1">Ильпырское</text:span><text:span text:style-name="T1">».</text:span></text:p>
      <text:p co:para-mark-style-name="T1" text:style-name="P5"><text:span text:style-name="T1">8. Порядок и основания прекращения полномочий Совета депутатов сельского поселения «село</text:span><text:span text:style-name="T1"> </text:span><text:span text:style-name="T1">Ильпырское</text:span><text:span text:style-name="T1">» определяются и регулируются федеральным законодательством.</text:span></text:p>
      <text:p co:para-mark-style-name="T1" text:style-name="P5"><text:span text:style-name="T1"> </text:span></text:p>
      <text:p co:para-mark-style-name="T1" text:style-name="P5"><text:span text:style-name="T8">Статья 27. Компетенция Совета депутатов сельского поселения</text:span><text:span text:style-name="T8"> </text:span><text:span text:style-name="T8">«село</text:span><text:span text:style-name="T8"> </text:span><text:span text:style-name="T8">Ильпырское</text:span><text:span text:style-name="T8">»</text:span></text:p>
      <text:p co:para-mark-style-name="T1" text:style-name="P5"><text:span text:style-name="T1">1. В компетенции Совета депутатов сельского поселения «село</text:span><text:span text:style-name="T1"> </text:span><text:span text:style-name="T1">Ильпырское</text:span><text:span text:style-name="T1">» находится:</text:span></text:p>
      <text:p co:para-mark-style-name="T1" text:style-name="P5"><text:span text:style-name="T1">1) принятие Устава сельского поселения «село</text:span><text:span text:style-name="T1"> </text:span><text:span text:style-name="T1">Ильпырское</text:span><text:span text:style-name="T1">» и внесение в него изменений и дополнений;</text:span></text:p>
      <text:p co:para-mark-style-name="T1" text:style-name="P5"><text:span text:style-name="T1">2) утверждение местного бюджета и отчета об его исполнении;</text:span></text:p>
      <text:p co:para-mark-style-name="T1" text:style-name="P5"><text:span text:style-name="T1">З)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5"><text:span text:style-name="T1">4)</text:span><text:span text:style-name="T1"> </text:span><text:span text:style-name="T1">утверждение стратегии социально-экономического развития муниципального</text:span><text:span text:style-name="T1"> </text:span><text:span text:style-name="T1">образования</text:span><text:span text:style-name="T1">;</text:span></text:p>
      <text:p co:para-mark-style-name="T1" text:style-name="P5"><text:span text:style-name="T1">(Пункт 4 части 1 статьи 27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5) определение порядка управления и распоряжения имуществом, находящимся в муниципальной</text:span><text:span text:style-name="T1"> </text:span><text:span text:style-name="T1">собственности;</text:span></text:p>
      <text:p co:para-mark-style-name="T1" text:style-name="P5"><text:span text:style-name="T1">6) определение порядка материально-технического и организационного обеспечения деятельности органов местного самоуправления сельского поселения «село</text:span><text:span text:style-name="T1"> </text:span><text:span text:style-name="T1">Ильпырское</text:span><text:span text:style-name="T1">»;</text:span></text:p>
      <text:p co:para-mark-style-name="T1" text:style-name="P5"><text:span text:style-name="T1">7)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5"><text:span text:style-name="T1">8) определение порядка участия сельского поселения «село</text:span><text:span text:style-name="T1"> </text:span><text:span text:style-name="T1">Ильпырское</text:span><text:span text:style-name="T1">» в организациях межмуниципального сотрудничества;</text:span></text:p>
      <text:p co:para-mark-style-name="T1" text:style-name="P5"><text:span text:style-name="T1">9) контроль за исполнением органами местного самоуправления и должностными лицами местного самоуправления сельского поселения «село</text:span><text:span text:style-name="T1"> </text:span><text:span text:style-name="T1">Ильпырское</text:span><text:span text:style-name="T1">» полномочий по решению вопросов местного значения.</text:span></text:p>
      <text:p co:para-mark-style-name="T1" text:style-name="P5"><text:span text:style-name="T1">10) принятие решения об удалении главы сельского поселения «село</text:span><text:span text:style-name="T1"> </text:span><text:span text:style-name="T1">Ильпырское</text:span><text:span text:style-name="T1">» в отставку;</text:span></text:p>
      <text:p co:para-mark-style-name="T1" text:style-name="P5"><text:span text:style-name="T1">11) утверждение структуры администрации сельского поселения «село</text:span><text:span text:style-name="T1"> </text:span><text:span text:style-name="T1">Ильпырское</text:span><text:span text:style-name="T1">» и Положения об администрации сельского поселения «село</text:span><text:span text:style-name="T1"> </text:span><text:span text:style-name="T1">Ильпырское</text:span><text:span text:style-name="T1">» по представлению главы сельского поселения «село</text:span><text:span text:style-name="T1"> </text:span><text:span text:style-name="T1">Ильпырское</text:span><text:span text:style-name="T1">»;</text:span></text:p>
      <text:p co:para-mark-style-name="T1" text:style-name="P5"><text:span text:style-name="T1">12) принятие Положения о досрочном прекращении полномочий представительного органа, депутата и главы сельского поселения «село</text:span><text:span text:style-name="T1"> </text:span><text:span text:style-name="T1">Ильпырское</text:span><text:span text:style-name="T1">», а также решений о выборах в представительный орган сельского поселения «село</text:span><text:span text:style-name="T1"> </text:span><text:span text:style-name="T1">Ильпырское</text:span><text:span text:style-name="T1">» в соответствии с федеральным законодательством и законодательством Камчатского края;</text:span></text:p>
      <text:p co:para-mark-style-name="T1" text:style-name="P5"><text:span text:style-name="T1">(Пункт 13 части 1 статьи 27 признан утратившим силу решением Совета депутатов сельского поселения «село Ильпырское»</text:span><text:span text:style-name="T1"> </text:span><text:a xlink:href="https://pravo-search.minjust.ru/bigs/showDocument.html?id=A196283E-D13E-4E40-A10A-9E365F936D41" xlink:type="simple"><text:span text:style-name="T3">от 10.04.2023 №83</text:span></text:a><text:span text:style-name="T1">)</text:span></text:p>
      <text:p co:para-mark-style-name="T1" text:style-name="P5"><text:span text:style-name="T1">14) принятие концепции развития, генерального плана и правил застройки территории сельского поселения «село</text:span><text:span text:style-name="T1"> </text:span><text:span text:style-name="T1">Ильпырское</text:span><text:span text:style-name="T1">»;</text:span></text:p>
      <text:p co:para-mark-style-name="T1" text:style-name="P5"><text:span text:style-name="T1">15) внесение в органы государственной власти Камчатского края инициатив, оформленных в виде решений Совета депутатов сельского поселения «село</text:span><text:span text:style-name="T1"> </text:span><text:span text:style-name="T1">Ильпырское</text:span><text:span text:style-name="T1">» об изменении границ, преобразовании сельского поселения «село</text:span><text:span text:style-name="T1"> </text:span><text:span text:style-name="T1">Ильпырское</text:span><text:span text:style-name="T1">»;</text:span></text:p>
      <text:p co:para-mark-style-name="T1" text:style-name="P5"><text:span text:style-name="T1">(Пункт 16 части 1 статьи 27 признан утратившим силу решением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 text:style-name="P5"><text:span text:style-name="T1">17) принятие решения о привлечении жителей сельского поселения «село</text:span><text:span text:style-name="T1"> </text:span><text:span text:style-name="T1">Ильпырское</text:span><text:span text:style-name="T1">» к социально значимым для сельского поселения работам;</text:span></text:p>
      <text:p co:para-mark-style-name="T1" text:style-name="P5"><text:span text:style-name="T1">18) определение порядка делегирования главы сельского поселения «село</text:span><text:span text:style-name="T1"> </text:span><text:span text:style-name="T1">Ильпырское</text:span><text:span text:style-name="T1">» и депутатов представительного органа сельского поселения «село</text:span><text:span text:style-name="T1"> </text:span><text:span text:style-name="T1">Ильпырское</text:span><text:span text:style-name="T1">» в состав представительного органа муниципального района, если поселениями, расположенными в границах территории муниципального района,</text:span><text:span text:style-name="T1"> </text:span><text:span text:style-name="T1">избрана такая форма его формирования.</text:span></text:p>
      <text:p co:para-mark-style-name="T1" text:style-name="P5"><text:span text:style-name="T1">(</text:span><text:span text:style-name="T1">Часть</text:span><text:span text:style-name="T1"> </text:span><text:span text:style-name="T1">1 статьи 27 дополнена пунктом19 р</text:span><text:span text:style-name="T1">ешение</text:span><text:span text:style-name="T1"> </text:span><text:span text:style-name="T1">Совета депутатов сельского поселения «село Ильпырское»</text:span><text:span text:style-name="T1"> </text:span><text:a xlink:href="https://pravo-search.minjust.ru/bigs/showDocument.html?id=885EDF5D-0D7C-4A2C-B254-7B7E7EA01FC4" xlink:type="simple"><text:span text:style-name="T3">от 28.03.2018 №36</text:span></text:a><text:span text:style-name="T1">)</text:span></text:p>
      <text:p co:para-mark-style-name="T1" text:style-name="P5"><text:span text:style-name="T1">19) утверждение правил благоустройства территории сельского поселения.</text:span></text:p>
      <text:p co:para-mark-style-name="T1" text:style-name="P5"><text:span text:style-name="T1">2. Совет депутатов обладает иными полномочиями, определенными федеральными законами, законами</text:span><text:span text:style-name="T1"> </text:span><text:span text:style-name="T1">Камчатского края, настоящим Уставом.</text:span></text:p>
      <text:p co:para-mark-style-name="T1" text:style-name="P5"><text:span text:style-name="T1">3. Совет депутатов заслушивает ежегодные отчеты главы сельского поселения о результатах деятельности, деятельности администрации сельского поселения «село Ильпырское» и иных подведомственных сельского поселения органов местного самоуправления, в том числе о решении вопросов, поставленных представительным органом муниципального образования.</text:span></text:p>
      <text:p co:para-mark-style-name="T1" text:style-name="P5"><text:span text:style-name="T1"> </text:span></text:p>
      <text:p co:para-mark-style-name="T1" text:style-name="P5"><text:span text:style-name="T8">Статья 28. Муниципальные правовые акты сельского поселения «село</text:span><text:span text:style-name="T8"> </text:span><text:span text:style-name="T8">Ильпырское</text:span><text:span text:style-name="T8">»</text:span></text:p>
      <text:p co:para-mark-style-name="T1" text:style-name="P5"><text:span text:style-name="T1">1. По вопросам местного значения население сельского поселения «село</text:span><text:span text:style-name="T1"> </text:span><text:span text:style-name="T1">Ильпырское</text:span><text:span text:style-name="T1">» непосредственно, органы местного самоуправления и должностные лица местного самоуправления сельского поселения «село</text:span><text:span text:style-name="T1"> </text:span><text:span text:style-name="T1">Ильпырское</text:span><text:span text:style-name="T1">» принимают муниципальные правовые акты.</text:span></text:p>
      <text:p co:para-mark-style-name="T1" text:style-name="P5"><text:span text:style-name="T1">2. По вопросам осуществления отдельных государственных полномочий, переданных органам местного самоуправления сельского поселения «село</text:span><text:span text:style-name="T1"> </text:span><text:span text:style-name="T1">Ильпырское</text:span><text:span text:style-name="T1">»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и законами Камчатского края.</text:span></text:p>
      <text:p co:para-mark-style-name="T1" text:style-name="P5"><text:span text:style-name="T1">3. В систему муниципальных правовых актов поселения входят:</text:span></text:p>
      <text:p co:para-mark-style-name="T1" text:style-name="P5"><text:span text:style-name="T1">1) Устав сельского поселения «село</text:span><text:span text:style-name="T1"> </text:span><text:span text:style-name="T1">Ильпырское</text:span><text:span text:style-name="T1">», правовые акты, принятые на местном референдуме;</text:span></text:p>
      <text:p co:para-mark-style-name="T1" text:style-name="P5"><text:span text:style-name="T1">2) нормативные и иные правовые акты Совета депутатов сельского поселения «село</text:span><text:span text:style-name="T1"> </text:span><text:span text:style-name="T1">Ильпырское</text:span><text:span text:style-name="T1">»;</text:span></text:p>
      <text:p co:para-mark-style-name="T1" text:style-name="P5"><text:span text:style-name="T1">3) правовые акты, администрации сельского поселения «село</text:span><text:span text:style-name="T1"> </text:span><text:span text:style-name="T1">Ильпырское</text:span><text:span text:style-name="T1">», главы сельского поселения «село</text:span><text:span text:style-name="T1"> </text:span><text:span text:style-name="T1">Ильпырское</text:span><text:span text:style-name="T1">», иных органов местного самоуправления и должностных лиц местного самоуправления сельского поселения «село</text:span><text:span text:style-name="T1"> </text:span><text:span text:style-name="T1">Ильпырское</text:span><text:span text:style-name="T1">», предусмотренных настоящим Уставом.</text:span></text:p>
      <text:p co:para-mark-style-name="T1" text:style-name="P5"><text:span text:style-name="T1">4. Иные должностные лица местного самоуправления сельского поселения «село</text:span><text:span text:style-name="T1"> </text:span><text:span text:style-name="T1">Ильпырское</text:span><text:span text:style-name="T1">» издают распоряжения и приказы по вопросам, отнесенным к их полномочиям настоящим Уставом.</text:span></text:p>
      <text:p co:para-mark-style-name="T1" text:style-name="P5"><text:span text:style-name="T1">5. Устав сельского поселения «село</text:span><text:span text:style-name="T1"> </text:span><text:span text:style-name="T1">Ильпырское</text:span><text:span text:style-name="T1">»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сельского поселения «село</text:span><text:span text:style-name="T1"> </text:span><text:span text:style-name="T1">Ильпырское</text:span><text:span text:style-name="T1">».</text:span></text:p>
      <text:p co:para-mark-style-name="T1" text:style-name="P5"><text:span text:style-name="T1">Муниципальные правовые акты не должны противоречить Конституции Российской Федерации, федеральным конституционным законам, Федеральному закону</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 федеральным законам и иным нормативным правовым актам Российской Федерации, а также Уставу, законам, иным нормативным правовым актам Камчатского края.</text:span></text:p>
      <text:p co:para-mark-style-name="T1" text:style-name="P5"><text:span text:style-name="T1">6. Проекты муниципальных правовых актов могут вноситься депутатами Совета депутатов сельского поселения «село</text:span><text:span text:style-name="T1"> </text:span><text:span text:style-name="T1">Ильпырское</text:span><text:span text:style-name="T1">», главой сельского поселения «село</text:span><text:span text:style-name="T1"> </text:span><text:span text:style-name="T1">Ильпырское</text:span><text:span text:style-name="T1">», иными выборными органами местного самоуправления, органами территориального общественного самоуправления, инициативными группами граждан, а также прокурором Камчатского края и (или)</text:span><text:span text:style-name="T1"> </text:span><text:span text:style-name="T1">прокуратуры Камчатского края, осуществляющим надзор на соответствующей территории.</text:span></text:p>
      <text:p co:para-mark-style-name="T1" text:style-name="P5"><text:span text:style-name="T1">7. Порядок внесения проектов муниципальных правовых актов, перечень и форма прилагаемых к ним документов устанавливаются нормативным правовым актом Совета депутатов сельского поселения «село</text:span><text:span text:style-name="T1"> </text:span><text:span text:style-name="T1">Ильпырское</text:span><text:span text:style-name="T1">» или главы сельского поселения «село</text:span><text:span text:style-name="T1"> </text:span><text:span text:style-name="T1">Ильпырское</text:span><text:span text:style-name="T1">», на рассмотрение которых вносятся указанные проекты.</text:span></text:p>
      <text:p co:para-mark-style-name="T1" text:style-name="P5"><text:span text:style-name="T1">8. Нормативные правовые акты Совета депутатов сельского поселения «село</text:span><text:span text:style-name="T1"> </text:span><text:span text:style-name="T1">Ильпырское</text:span><text:span text:style-name="T1">»,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вета депутатов сельского поселения «село</text:span><text:span text:style-name="T1"> </text:span><text:span text:style-name="T1">Ильпырское</text:span><text:span text:style-name="T1">» только по инициативе главы местной администрации или при наличии заключения главы местной администрации.</text:span></text:p>
      <text:p co:para-mark-style-name="T1" text:style-name="P5"><text:span text:style-name="T1">9. Муниципальные правовые акты, принятые органами местного самоуправления сельского поселения «село</text:span><text:span text:style-name="T1"> </text:span><text:span text:style-name="T1">Ильпырское</text:span><text:span text:style-name="T1">», подлежат обязательному исполнению на всей территории сельского поселения «село</text:span><text:span text:style-name="T1"> </text:span><text:span text:style-name="T1">Ильпырское</text:span><text:span text:style-name="T1">».</text:span></text:p>
      <text:p co:para-mark-style-name="T1" text:style-name="P5"><text:span text:style-name="T1">Совет депутатов сельского поселения «село</text:span><text:span text:style-name="T1"> </text:span><text:span text:style-name="T1">Ильпырское</text:span><text:span text:style-name="T1">» по вопросам, отнесенным к его компетенции федеральными законами, законами Камчатского края, настоящим Уставом, принимает решение об удалении главы сельского поселения в отставку, а также принимает решения устанавливающие правила, обязательные для исполнения всеми расположенными на территории сельского поселения «село</text:span><text:span text:style-name="T1"> </text:span><text:span text:style-name="T1">Ильпырское</text:span><text:span text:style-name="T1">»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а также решения по вопросам организации деятельности Совета депутатов сельского поселения «село</text:span><text:span text:style-name="T1"> </text:span><text:span text:style-name="T1">Ильпырское</text:span><text:span text:style-name="T1">» и по иным вопросам, отнесенным к его компетенции федеральными законами, законами Камчатского края, настоящим Уставом.</text:span></text:p>
      <text:p co:para-mark-style-name="T1" text:style-name="P5"><text:span text:style-name="T1">Решения Совета депутатов сельского поселения «село</text:span><text:span text:style-name="T1"> </text:span><text:span text:style-name="T1">Ильпырское</text:span><text:span text:style-name="T1">», устанавливающие правила, обязательные для исполнения на территории сельского поселения «село</text:span><text:span text:style-name="T1"> </text:span><text:span text:style-name="T1">Ильпырское</text:span><text:span text:style-name="T1">», принимаются большинством голосов от установленной численности депутатов Совета депутатов сельского поселения «село</text:span><text:span text:style-name="T1"> </text:span><text:span text:style-name="T1">Ильпырское</text:span><text:span text:style-name="T1">», если иное не установлено федеральным законодательством.</text:span></text:p>
      <text:p co:para-mark-style-name="T1" text:style-name="P5"><text:span text:style-name="T1">Решения Совета депутатов, устанавливающие правила, обязательные для исполнения на территории поселения, вступают в силу только после их официального обнародования.</text:span></text:p>
      <text:p co:para-mark-style-name="T1" text:style-name="P5"><text:span text:style-name="T1">10. Муниципальные правовые акты вступают в силу в порядке, установленном настоящим Уставом, за исключением нормативных правовых актов Совета депутатов сельского поселения «село</text:span><text:span text:style-name="T1"> </text:span><text:span text:style-name="T1">Ильпырское</text:span><text:span text:style-name="T1">» о налогах и сборах, которые вступают в силу в соответствии с Налоговым кодексом Российской Федерации.</text:span></text:p>
      <text:p co:para-mark-style-name="T1" text:style-name="P5"><text:span text:style-name="T1">Муниципальные правовые акты сельского поселения «село</text:span><text:span text:style-name="T1"> </text:span><text:span text:style-name="T1">Ильпырское</text:span><text:span text:style-name="T1">» вступают в силу в порядке, установленном статьями 28, 29 настоящего Устава. Муниципальные правовые акты поселения подлежат официальному опубликованию в течение пятнадцати дней после их подписания должностным лицом, определённым настоящим Уставом.</text:span></text:p>
      <text:p co:para-mark-style-name="T1" text:style-name="P5"><text:span text:style-name="T1">11.</text:span><text:span text:style-name="T1"> </text:span><text:span text:style-name="T1">Муниципальные нормативные правовые акты, затрагивающие права, свободы и обязанности человека и гражданина, устанавливающие правовой статус организаций,</text:span><text:span text:style-name="T1"> </text:span><text:span text:style-name="T1">учредителем которых выступает сельское поселение «село Ильпырское», а также соглашения, заключаемые между органами местного самоуправления, вступают в силу после их официального опубликования</text:span><text:span text:style-name="T1"> </text:span><text:span text:style-name="T1">(обнародования).</text:span></text:p>
      <text:p co:para-mark-style-name="T1" text:style-name="P5"><text:span text:style-name="T1">(Часть 11 статьи 28 в редакции р</text:span><text:span text:style-name="T1">ешения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Часть 11 статьи 28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12. Если для реализации решения, принятого путем прямого волеизъявления населения сельского поселения «село</text:span><text:span text:style-name="T1"> </text:span><text:span text:style-name="T1">Ильпырское</text:span><text:span text:style-name="T1">», дополнительно требуется принятие (издание) муниципального правового акта, орган местного самоуправления или должностное лицо местного самоуправления сельского поселения «село</text:span><text:span text:style-name="T1"> </text:span><text:span text:style-name="T1">Ильпырское</text:span><text:span text:style-name="T1">», в компетенцию которых входит</text:span><text:span text:style-name="T1"> </text:span><text:span text:style-name="T1">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досрочного прекращения полномочий главы местной администрации, осуществляемых на основе контракта, или досрочного прекращения полномочий выборного органа местного самоуправления.</text:span></text:p>
      <text:p co:para-mark-style-name="T1" text:style-name="P5"><text:span text:style-name="T1">13. Муниципальные правовые акты могут быть отменены или их действие может быть приостановлено органами местного самоуправления сельского поселения «село Ильпырское»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сельского поселения «село Ильпырское» или должностными лицами местного самоуправления сельского поселения «село Ильпырское»,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сельского поселения «село Ильпырское»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5"><text:span text:style-name="T1">14. Муниципальные правовые акты не должны противоречить</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конституционным законам, федеральным законам и иным</text:span><text:span text:style-name="T1"> </text:span><text:span text:style-name="T1">нормативным правовым актам Российской Федерации, а также Уставу, законам, иным нормативным правовым актам Камчатского края, настоящему Уставу.</text:span></text:p>
      <text:p co:para-mark-style-name="T1" text:style-name="P5"><text:span text:style-name="T1">15. Официальным обнародованием муниципальных правовых актов</text:span><text:span text:style-name="T1">,</text:span><text:span text:style-name="T1"> </text:span><text:span text:style-name="T1">соглашений, заключаемых между органами местного самоуправления,</text:span><text:span text:style-name="T1"> </text:span><text:span text:style-name="T1">считается размещение их полных текстов в информационном блоке органов сельского поселения «село</text:span><text:span text:style-name="T1"> </text:span><text:span text:style-name="T1">Ильпырское</text:span><text:span text:style-name="T1">» на информационном стенде в здании администрации поселения, где они находятся в течение 10 дней со дня его официального обнародования улица Ленинская 45.</text:span></text:p>
      <text:p co:para-mark-style-name="T1" text:style-name="P5"><text:span text:style-name="T1">(Часть 15 статьи 28 в редакции решения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16. Устав сельского поселения «село Ильпырское» и муниципальные правовые акты о внесении в него изменений также подлежат размещению на</text:span><text:span text:style-name="T1"> </text:span><text:span text:style-name="T1">портале Минюста России «Нормативные правовые акты в Российской Федерации» (http://pravo-minjust.ru, http://право-минюст.рф, регистрация в качестве сетевого издания: Эл № ФС77-72471 от 05.03.2018).</text:span></text:p>
      <text:p co:para-mark-style-name="T1" text:style-name="P5"><text:span text:style-name="T1">(Статья 28 дополнена частью 16 решением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 </text:span></text:p>
      <text:p co:para-mark-style-name="T1" text:style-name="P5"><text:span text:style-name="T8">Статья 29. Порядок принятия и вступления в силу правовых актов Совета депутатов сельского поселения «село</text:span><text:span text:style-name="T8"> </text:span><text:span text:style-name="T8">Ильпырское</text:span><text:span text:style-name="T8">»</text:span></text:p>
      <text:p co:para-mark-style-name="T1" text:style-name="P5"><text:span text:style-name="T1">1. Совет депутатов сельского поселения «село</text:span><text:span text:style-name="T1"> </text:span><text:span text:style-name="T1">Ильпырское</text:span><text:span text:style-name="T1">» по вопросам своего ведения принимает решения - правовые акты нормативного и иного характера. Решения принимаются на заседании Совета депутатов сельского поселения «село</text:span><text:span text:style-name="T1"> </text:span><text:span text:style-name="T1">Ильпырское</text:span><text:span text:style-name="T1">» открытым, в том числе поименным или тайным голосованием.</text:span></text:p>
      <text:p co:para-mark-style-name="T1" text:style-name="P5"><text:span text:style-name="T1">2. Решения Совета депутатов сельского поселения «село</text:span><text:span text:style-name="T1"> </text:span><text:span text:style-name="T1">Ильпырское</text:span><text:span text:style-name="T1">», носящие нормативный характер, принимаются большинством голосов от установленной численности депутатов Совета депутатов сельского поселения «село</text:span><text:span text:style-name="T1"> </text:span><text:span text:style-name="T1">Ильпырское</text:span><text:span text:style-name="T1">». Иные акты Совета депутатов сельского поселения «село</text:span><text:span text:style-name="T1"> </text:span><text:span text:style-name="T1">Ильпырское</text:span><text:span text:style-name="T1">» принимаются в порядке, установленном Регламентом представительного органа сельского поселения «село</text:span><text:span text:style-name="T1"> </text:span><text:span text:style-name="T1">Ильпырское</text:span><text:span text:style-name="T1">».</text:span></text:p>
      <text:p co:para-mark-style-name="T1" text:style-name="P5"><text:span text:style-name="T1">3. Принятые Советом депутатов сельского поселения «село</text:span><text:span text:style-name="T1"> </text:span><text:span text:style-name="T1">Ильпырское</text:span><text:span text:style-name="T1">» нормативные правовые акты направляются главе сельского поселения «село</text:span><text:span text:style-name="T1"> </text:span><text:span text:style-name="T1">Ильпырское</text:span><text:span text:style-name="T1">» для подписания и обнародования в течение 10 дней.</text:span></text:p>
      <text:p co:para-mark-style-name="T1" text:style-name="P5"><text:span text:style-name="T1">4. Глава сельского поселения «село</text:span><text:span text:style-name="T1"> </text:span><text:span text:style-name="T1">Ильпырское</text:span><text:span text:style-name="T1">» имеет право отклонить нормативный правовой акт, принятый Советом депутатов сельского поселения «село</text:span><text:span text:style-name="T1"> </text:span><text:span text:style-name="T1">Ильпырское</text:span><text:span text:style-name="T1">». В этом случае указанный нормативный правовой акт в течение 10 дней возвращается в Совет депутатов сельского поселения «село</text:span><text:span text:style-name="T1"> </text:span><text:span text:style-name="T1">Ильпырское</text:span><text:span text:style-name="T1">» с мотивированным обоснованием его отклонения либо с предложениями о внесении в него изменений и дополнений. Если глава сельского поселения «село</text:span><text:span text:style-name="T1"> </text:span><text:span text:style-name="T1">Ильпырское</text:span><text:span text:style-name="T1">» отклонит нормативный правовой акт, он вновь рассматривается Советом депутатов сельского поселения «село</text:span><text:span text:style-name="T1"> </text:span><text:span text:style-name="T1">Ильпырское</text:span><text:span text:style-name="T1">».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депутатов сельского поселения «село</text:span><text:span text:style-name="T1"> </text:span><text:span text:style-name="T1">Ильпырское</text:span><text:span text:style-name="T1">», он подлежит подписанию главой сельского поселения «село</text:span><text:span text:style-name="T1"> </text:span><text:span text:style-name="T1">Ильпырское</text:span><text:span text:style-name="T1">» в течение семи дней и обнародованию.</text:span></text:p>
      <text:p co:para-mark-style-name="T1" text:style-name="P5"><text:span text:style-name="T1">5. Правовые акты Совета депутатов сельского поселения «село</text:span><text:span text:style-name="T1"> </text:span><text:span text:style-name="T1">Ильпырское</text:span><text:span text:style-name="T1">» вступают в силу после подписания в порядке, установленном Регламентом Совета депутатов сельского поселения «село</text:span><text:span text:style-name="T1"> </text:span><text:span text:style-name="T1">Ильпырское</text:span><text:span text:style-name="T1">».</text:span></text:p>
      <text:p co:para-mark-style-name="T1" text:style-name="P5"><text:span text:style-name="T1"> </text:span></text:p>
      <text:p co:para-mark-style-name="T1" text:style-name="P5"><text:span text:style-name="T8">Статья 30. Досрочное прекращение полномочий Совета депутатов сельского поселения «село</text:span><text:span text:style-name="T8"> </text:span><text:span text:style-name="T8">Ильпырское</text:span><text:span text:style-name="T8">»</text:span></text:p>
      <text:p co:para-mark-style-name="T1" text:style-name="P5"><text:span text:style-name="T1">1. Полномочия Совета депутатов сельского поселения «село Ильпырское» независимо от порядка его формирования могут быть прекращены досрочно в порядке и по основаниям, которые предусмотрены статьей 7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Полномочия представительного органа муниципального образования также прекращаются:</text:span></text:p>
      <text:p co:para-mark-style-name="T1" text:style-name="P5"><text:span text:style-name="T1">1) в случае принятия указанным органом решения о самороспуске. При этом решение о самороспуске принимается числом не менее двух третей голосов от установленного числа депутатов.</text:span></text:p>
      <text:p co:para-mark-style-name="T1" text:style-name="P5"><text:span text:style-name="T1">2) в случае вступления в силу решения суда о неправомочности данного</text:span><text:span text:style-name="T1"> </text:span><text:span text:style-name="T1">состава депутатов Совета депутатов сельского поселения «село Ильпырское», в том числе в связи со сложением депутатами своих полномочий;</text:span></text:p>
      <text:p co:para-mark-style-name="T1" text:style-name="P5"><text:span text:style-name="T1">3) в случае преобразования сельского поселения «село Ильпырское», осуществляемого</text:span><text:span text:style-name="T1"> </text:span><text:span text:style-name="T1">в соответствии с частями 3, 3.1-1, 5 и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сельского поселения «село Ильпырское»;</text:span></text:p>
      <text:p co:para-mark-style-name="T1" text:style-name="P5"><text:span text:style-name="T1">(</text:span><text:span text:style-name="T1">Пункт 3 части 1 статьи 30</text:span><text:span text:style-name="T1"> </text:span><text:span text:style-name="T1">в редакции решения Совета депутатов сельского поселения «село Ильпырское»</text:span><text:span text:style-name="T1"> </text:span><text:a xlink:href="https://pravo-search.minjust.ru/bigs/showDocument.html?id=2F4DD354-BF9E-48E3-9D93-3AFFD62DC69C" xlink:type="simple"><text:span text:style-name="T3">от 01.06.2020 №107</text:span></text:a><text:span text:style-name="T1">)</text:span></text:p>
      <text:p co:para-mark-style-name="T1" text:style-name="P5"><text:span text:style-name="T1">4) в случае утраты поселением статуса муниципального образования в связи с его объединением с городским округом;</text:span></text:p>
      <text:p co:para-mark-style-name="T1" text:style-name="P5"><text:span text:style-name="T1">5) в случае увеличения численности избирателей сельского поселения «село Ильпырское»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Полномочия Совета депутатов сельского поселения «село Ильпырское» прекращаются досрочно в случае нарушения срока издания муниципального правового акта, требуемого для реализации решения, принятого путем прямого волеизъявления граждан.</text:span></text:p>
      <text:p co:para-mark-style-name="T1" text:style-name="P5"><text:span text:style-name="T1">2. Досрочное прекращение полномочий Совета депутатов сельского поселения «село</text:span><text:span text:style-name="T1"> </text:span><text:span text:style-name="T1">Ильпырское</text:span><text:span text:style-name="T1">» влечет досрочное прекращение полномочий его депутатов.</text:span></text:p>
      <text:p co:para-mark-style-name="T1" text:style-name="P5"><text:span text:style-name="T1">3. В случае досрочного прекращения полномочий Совета депутатов сельского поселения «село</text:span><text:span text:style-name="T1"> </text:span><text:span text:style-name="T1">Ильпырское</text:span><text:span text:style-name="T1">», состоящего из депутатов, избранных населением непосредственно, досрочные выборы в Совет депутатов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5"><text:span text:style-name="T1"> </text:span></text:p>
      <text:p co:para-mark-style-name="T1" text:style-name="P5"><text:span text:style-name="T8">Статья 31. Депутат Совета депутатов сельского поселения «село</text:span><text:span text:style-name="T8"> </text:span><text:span text:style-name="T8">Ильпырское</text:span><text:span text:style-name="T8">»</text:span></text:p>
      <text:p co:para-mark-style-name="T1" text:style-name="P5"><text:span text:style-name="T1">1. В Совет депутатов сельского поселения «село</text:span><text:span text:style-name="T1"> </text:span><text:span text:style-name="T1">Ильпырское</text:span><text:span text:style-name="T1">» может быть избран гражданин, обладающий избирательным правом.</text:span></text:p>
      <text:p co:para-mark-style-name="T1" text:style-name="P5"><text:span text:style-name="T1">Выборное должностное лицо местного самоуправления не может</text:span><text:span text:style-name="T1"> </text:span><text:span text:style-name="T1">одновременно исполнять полномочия депутата Совета депутатов сельского поселения «село</text:span><text:span text:style-name="T1"> </text:span><text:span text:style-name="T1">Ильпырское</text:span><text:span text:style-name="T1">», за исключением случаев, установленных федеральным законодательством.</text:span></text:p>
      <text:p co:para-mark-style-name="T1" text:style-name="P5"><text:span text:style-name="T1">2. Депутату Совета депутатов сельского поселения «село</text:span><text:span text:style-name="T1"> </text:span><text:span text:style-name="T1">Ильпырское</text:span><text:span text:style-name="T1">» обеспечиваются условия для беспрепятственного осуществления своих полномочий.</text:span></text:p>
      <text:p co:para-mark-style-name="T1" text:style-name="P5"><text:span text:style-name="T1">3. Депутаты Совета депутатов сельского поселения «село</text:span><text:span text:style-name="T1"> </text:span><text:span text:style-name="T1">Ильпырское»</text:span><text:span text:style-name="T1"> </text:span><text:span text:style-name="T1">избираются на срок полномочий Совета депутатов. Полномочия депутата начинаются со дня его избрания и прекращаются со дня начала работы представительного</text:span><text:span text:style-name="T1"> </text:span><text:span text:style-name="T1">органа нового созыва.</text:span></text:p>
      <text:p co:para-mark-style-name="T1" text:style-name="P6"><text:span text:style-name="T1">4. В соответствии с решением Совета депутатов депутат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процентов депутатов от установленной численности Совета депутатов сельского поселения «село Ильпырское».</text:span></text:p>
      <text:p co:para-mark-style-name="T1" text:style-name="P6"><text:span text:style-name="T1">Депутат, осуществляющий свою деятельность на постоянной основе, не вправе:</text:span></text:p>
      <text:p co:para-mark-style-name="T1" text:style-name="P6"><text:span text:style-name="T14">1) заниматься предпринимательской деятельностью лично или через доверенных лиц;</text:span></text:p>
      <text:p co:para-mark-style-name="T1" text:style-name="P6"><text:span text:style-name="T14">2) участвовать в управлении коммерческой или некоммерческой организацией, за исключением следующих случаев:</text:span></text:p>
      <text:p co:para-mark-style-name="T1" text:style-name="P6"><text:span text:style-name="T14">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4">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6"><text:span text:style-name="T14">в) представление на безвозмездной основе интересов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4">г) представление на безвозмездной основе интересов поселения в органах управления и ревизионной комиссии организации, учредителем (акционером, участником) которой является поселение, в соответствии с муниципальными правовыми актами, определяющими порядок осуществления от имени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4">д) иные случаи, предусмотренные федеральными законами;</text:span></text:p>
      <text:p co:para-mark-style-name="T1" text:style-name="P6"><text:span text:style-name="T14">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4 статьи 31 в редакции решения Совета депутатов сельского поселения «село Ильпырское»</text:span><text:span text:style-name="T1"> </text:span><text:a xlink:href="https://pravo-search.minjust.ru/bigs/showDocument.html?id=2F4DD354-BF9E-48E3-9D93-3AFFD62DC69C" xlink:type="simple"><text:span text:style-name="T3">от 01.06.2020 №107</text:span></text:a><text:span text:style-name="T1">)</text:span></text:p>
      <text:p co:para-mark-style-name="T1" text:style-name="P5"><text:span text:style-name="T10">4.1. Депутату Совета депутатов сельского поселения «село Ильпырское»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6 рабочих дней в месяц.</text:span></text:p>
      <text:p co:para-mark-style-name="T1" text:style-name="P5"><text:span text:style-name="T1">(Статья 31 дополнена частью 4.1 решением Совета депутатов сельского поселения «село Ильпырское»</text:span><text:span text:style-name="T1"> </text:span><text:a xlink:href="https://pravo-search.minjust.ru/bigs/showDocument.html?id=15076E1B-C70E-4C55-90D3-1C8F427A4D25" xlink:type="simple"><text:span text:style-name="T3">от 25.12.2020 №16</text:span></text:a><text:span text:style-name="T1">)</text:span></text:p>
      <text:p co:para-mark-style-name="T1" text:style-name="P5"><text:span text:style-name="T1">5.</text:span><text:span text:style-name="T1"> </text:span><text:span text:style-name="T1">Депутат должен соблюдать ограничения, запреты, исполнять обязанности, которые установлены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Полномочия</text:span><text:span text:style-name="T1"> </text:span><text:span text:style-name="T1">депутата прекращаются досрочно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 Федеральным законом от 06.10.2003 №131-ФЗ «Об общих принципах организации местного самоуправления в Российской Федерации»</text:span><text:span text:style-name="T1">.</text:span></text:p>
      <text:p co:para-mark-style-name="T1" text:style-name="P5"><text:span text:style-name="T1">(Часть 5 статьи 31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Часть 5 статьи 31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9F63ECA4-5CC1-42E3-87E2-5A91F27C9B6D" xlink:type="simple"><text:span text:style-name="T3">от 15.11.2019 №92</text:span></text:a><text:span text:style-name="T1">)</text:span></text:p>
      <text:p co:para-mark-style-name="T15" text:style-name="P6"><text:span text:style-name="T10">5.1.</text:span><text:span text:style-name="T10"> </text:span><text:span text:style-name="T10">К депутату представившим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co:para-mark-style-name="T15" text:style-name="P6"><text:span text:style-name="T10">1) предупреждение;</text:span></text:p>
      <text:p co:para-mark-style-name="T15" text:style-name="P6"><text:span text:style-name="T10">2) освобождение депутата, члена выборного органа местного самоуправления от должности в представительном органе муниципального образования, выборном органе местного самоуправления с лишением права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co:para-mark-style-name="T15" text:style-name="P6"><text:span text:style-name="T10">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co:para-mark-style-name="T15" text:style-name="P6"><text:span text:style-name="T10">4) запрет занимать должности в представительном органе муниципального образования, выборном органе местного самоуправления до прекращения срока его полномочий;</text:span></text:p>
      <text:p co:para-mark-style-name="T15" text:style-name="P6"><text:span text:style-name="T10">5) запрет исполнять полномочия на постоянной основе до прекращения срока его полномочий.</text:span></text:p>
      <text:p co:para-mark-style-name="T1" text:style-name="P5"><text:span text:style-name="T1">(Статья 31 дополнена частью 5.1</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9F63ECA4-5CC1-42E3-87E2-5A91F27C9B6D" xlink:type="simple"><text:span text:style-name="T3">от 15.11.2019 №92</text:span></text:a><text:span text:style-name="T1">)</text:span></text:p>
      <text:p co:para-mark-style-name="T1" text:style-name="P5"><text:span text:style-name="T10">5.2. Порядок принятия решения о применении к депутату мер ответственности, указанных в части 5.1 настоящей статьи, определяется муниципальным правовым актом в соответствии с законом Камчатского края.</text:span></text:p>
      <text:p co:para-mark-style-name="T1" text:style-name="P5"><text:span text:style-name="T1">(Статья 31 дополнена частью 5.2</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9F63ECA4-5CC1-42E3-87E2-5A91F27C9B6D" xlink:type="simple"><text:span text:style-name="T3">от 15.11.2019 №92</text:span></text:a><text:span text:style-name="T1">)</text:span></text:p>
      <text:p co:para-mark-style-name="T1" text:style-name="P5"><text:span text:style-name="T1">5.3. Депутат Совета депутатов сельского поселения «село Ильпырское»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12.2008 №273-ФЗ</text:span></text:a><text:span text:style-name="T1"> </text:span><text:span text:style-name="T1">«О противодействии коррупции</text:span><text:span text:style-name="T1">»</text:span><text:span text:style-name="T1">.</text:span></text:p>
      <text:p co:para-mark-style-name="T1" text:style-name="P5"><text:span text:style-name="T1">(Статья 31 дополнена частью 5.3</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5"><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5"><text:span text:style-name="T1">7. Порядок осуществления депутатами своих полномочий, порядок проведения депутатских отчетов, другие вопросы их депутатской деятельности устанавливаются Положением о порядке осуществления депутатами Совета депутатов сельского поселения «село</text:span><text:span text:style-name="T1"> </text:span><text:span text:style-name="T1">Ильпырское</text:span><text:span text:style-name="T1">» своих полномочий, принятым Советом депутатов сельского поселения «село</text:span><text:span text:style-name="T1"> </text:span><text:span text:style-name="T1">Ильпырское</text:span><text:span text:style-name="T1">» в соответствии с федеральным законодательством, законодательством Камчатского края.</text:span></text:p>
      <text:p co:para-mark-style-name="T1" text:style-name="P5"><text:span text:style-name="T1">8. Гарантии прав депутата Совета депутатов сельского поселения «село</text:span><text:span text:style-name="T1"> </text:span><text:span text:style-name="T1">Ильпырское</text:span><text:span text:style-name="T1">»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 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5"><text:span text:style-name="T1">9. Депутату сельского поселения «село Ильпырское» для осуществления своих полномочий гарантируется:</text:span></text:p>
      <text:p co:para-mark-style-name="T1" text:style-name="P5"><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5"><text:span text:style-name="T1">2) обязательное рассмотрение внесенного им предложения;</text:span></text:p>
      <text:p co:para-mark-style-name="T1" text:style-name="P5"><text:span text:style-name="T1">3) реализация права на создание депутатских объединений;</text:span></text:p>
      <text:p co:para-mark-style-name="T1" text:style-name="P5"><text:span text:style-name="T1">4) реализация права на депутатский запрос, депутатское обращение;</text:span></text:p>
      <text:p co:para-mark-style-name="T1" text:style-name="P5"><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5"><text:span text:style-name="T1">6) прием должностными лицами местного самоуправления поселения в первоочередном порядке;</text:span></text:p>
      <text:p co:para-mark-style-name="T1" text:style-name="P5"><text:span text:style-name="T1">7) получение необходимой информации;</text:span></text:p>
      <text:p co:para-mark-style-name="T1" text:style-name="P5"><text:span text:style-name="T1">8) право иметь помощников для содействия в осуществлении своих полномочий ;</text:span></text:p>
      <text:p co:para-mark-style-name="T1" text:style-name="P5"><text:span text:style-name="T1">9) материально-техническое и финансовое обеспечение его деятельности;</text:span></text:p>
      <text:p co:para-mark-style-name="T1" text:style-name="P5"><text:span text:style-name="T1">Порядок реализации указанных гарантий осуществления полномочий депутата, установленных в части 9 настоящей статьи, определяется Регламентом Совета депутатов сельского поселения «село Ильпырское»;</text:span></text:p>
      <text:p co:para-mark-style-name="T1" text:style-name="P5"><text:span text:style-name="T1">10. Депутат не может быть привлечё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11. Депутат,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Часть 11 статьи 31 в редакции решения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 text:style-name="P5"><text:span text:style-name="T1">12. Порядок и основания прекращения полномочий депутатов Совета</text:span><text:span text:style-name="T1"> </text:span><text:span text:style-name="T1">депутатов сельского поселения «село</text:span><text:span text:style-name="T1"> </text:span><text:span text:style-name="T1">Ильпырское</text:span><text:span text:style-name="T1">»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вета депутатов сельского поселения «село</text:span><text:span text:style-name="T1"> </text:span><text:span text:style-name="T1">Ильпырское</text:span><text:span text:style-name="T1">», депутата и главы сельского поселения «село</text:span><text:span text:style-name="T1"> </text:span><text:span text:style-name="T1">Ильпырское</text:span><text:span text:style-name="T1">», утверждаемым Советом депутатов сельского поселения «село</text:span><text:span text:style-name="T1"> </text:span><text:span text:style-name="T1">Ильпырское</text:span><text:span text:style-name="T1">».</text:span></text:p>
      <text:p co:para-mark-style-name="T1" text:style-name="P5"><text:span text:style-name="T1"> </text:span></text:p>
      <text:p co:para-mark-style-name="T1" text:style-name="P5"><text:span text:style-name="T8">Статья 32. Досрочное прекращение полномочий депутата Совета депутатов сельского поселения «село</text:span><text:span text:style-name="T8"> </text:span><text:span text:style-name="T8">Ильпырское</text:span><text:span text:style-name="T8">»</text:span></text:p>
      <text:p co:para-mark-style-name="T1" text:style-name="P5"><text:span text:style-name="T1">1. Полномочия депутата Совета депутатов сельского поселения «село</text:span><text:span text:style-name="T1"> </text:span><text:span text:style-name="T1">Ильпырское</text:span><text:span text:style-name="T1">»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7 части 1 статьи 32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8) отзыва избирателями;</text:span></text:p>
      <text:p co:para-mark-style-name="T1" text:style-name="P5"><text:span text:style-name="T1">9) досрочного прекращения полномочий Совета депутатов сельского поселения «село</text:span><text:span text:style-name="T1"> </text:span><text:span text:style-name="T1">Ильпырское</text:span><text:span text:style-name="T1">»;</text:span></text:p>
      <text:p co:para-mark-style-name="T1" text:style-name="P5"><text:span text:style-name="T1">10) призыва на военную службу или направления на заменяющую ее альтернативную</text:span><text:span text:style-name="T1"> </text:span><text:span text:style-name="T1">гражданскую службу;</text:span></text:p>
      <text:p co:para-mark-style-name="T1" text:style-name="P5"><text:span text:style-name="T1">10.1) приобретения им статуса иностранного агента;</text:span></text:p>
      <text:p co:para-mark-style-name="T1" text:style-name="P5"><text:span text:style-name="T1">(Часть 1 статьи 32 дополнена пунктом 10.1</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5"><text:span text:style-name="T1">11) в иных случаях, установленных федеральными законами.</text:span></text:p>
      <text:p co:para-mark-style-name="T1" text:style-name="P5"><text:span text:style-name="T1">1.1 Полномочия депутата Совета депутатов сельского поселения «село Ильпырское» прекращаются досрочно решением Совета депутатов сельского поселения «село Ильпырское» в случае отсутствия депутата без уважительных причин на всех заседаниях Совета депутатов сельского поселения «село Ильпырское» в течение шести месяцев подряд.</text:span></text:p>
      <text:p co:para-mark-style-name="T1" text:style-name="P5"><text:span text:style-name="T1">(</text:span><text:span text:style-name="T1">Статья 32</text:span><text:span text:style-name="T1"> </text:span><text:span text:style-name="T1">дополнена пунктом 1.1 решением</text:span><text:span text:style-name="T1"> </text:span><text:span text:style-name="T1">Совета депутатов сельского поселения «село Ильпырское»</text:span><text:span text:style-name="T1"> </text:span><text:a xlink:href="https://pravo-search.minjust.ru/bigs/showDocument.html?id=A196283E-D13E-4E40-A10A-9E365F936D41" xlink:type="simple"><text:span text:style-name="T3">от 10.04.2023 №83</text:span></text:a><text:span text:style-name="T1">)</text:span></text:p>
      <text:p co:para-mark-style-name="T1" text:style-name="P5"><text:span text:style-name="T1">2. Полномочия депутата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2 статьи 32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3. Решение Совета депутатов сельского поселения «село</text:span><text:span text:style-name="T1"> </text:span><text:span text:style-name="T1">Ильпырское</text:span><text:span text:style-name="T1">» о досрочном прекращении полномочий депутата Совета депутатов сельского поселения «село</text:span><text:span text:style-name="T1"> </text:span><text:span text:style-name="T1">Ильпырское</text:span><text:span text:style-name="T1">»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вета депутатов</text:span><text:span text:style-name="T1"> </text:span><text:span text:style-name="T1">сельского поселения «село</text:span><text:span text:style-name="T1"> </text:span><text:span text:style-name="T1">Ильпырское</text:span><text:span text:style-name="T1">», - не позднее чем через три месяца со дня появления такого основания.</text:span></text:p>
      <text:p co:para-mark-style-name="T1" text:style-name="P5"><text:span text:style-name="T1">В случае обращения Губернатора Камчатского края с заявлением о досрочном прекращении полномочий депутата Совета депутатов сельского поселения «село Ильпырское» днем появления основания для досрочного прекращения полномочий является день поступления в Совет депутатов сельского поселения «село Ильпырское»</text:span><text:span text:style-name="T1"> </text:span><text:span text:style-name="T1">данного заявления.</text:span></text:p>
      <text:p co:para-mark-style-name="T1" text:style-name="P5"><text:span text:style-name="T1">(Часть 3 статьи 32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 </text:span></text:p>
      <text:p co:para-mark-style-name="T1" text:style-name="P5"><text:span text:style-name="T8">Статья 33. Глава сельского поселения «село</text:span><text:span text:style-name="T8"> </text:span><text:span text:style-name="T8">Ильпырское</text:span><text:span text:style-name="T8">»</text:span></text:p>
      <text:p co:para-mark-style-name="T1" text:style-name="P5"><text:span text:style-name="T1">1. Глава сельского поселения «село</text:span><text:span text:style-name="T1"> </text:span><text:span text:style-name="T1">Ильпырское</text:span><text:span text:style-name="T1">» является высшим должностным лицом сельского поселения «село</text:span><text:span text:style-name="T1"> </text:span><text:span text:style-name="T1">Ильпырское</text:span><text:span text:style-name="T1">» и наделяется настоящим Уставом собственными полномочиями по решению вопросов местного значения.</text:span></text:p>
      <text:p co:para-mark-style-name="T1" text:style-name="P5"><text:span text:style-name="T1">2. Глава сельского поселения «село</text:span><text:span text:style-name="T1"> </text:span><text:span text:style-name="T1">Ильпырское</text:span><text:span text:style-name="T1">» избирается гражданами, проживающими на территории сельского поселения «село</text:span><text:span text:style-name="T1"> </text:span><text:span text:style-name="T1">Ильпырское</text:span><text:span text:style-name="T1">» и обладающими избирательным правом, на основании всеобщего равного и прямого избирательного права при тайном голосовании сроком на 4 года.</text:span></text:p>
      <text:p co:para-mark-style-name="T1" text:style-name="P5"><text:span text:style-name="T1">Полномочия главы сельского поселения «село</text:span><text:span text:style-name="T1"> </text:span><text:span text:style-name="T1">Ильпырское</text:span><text:span text:style-name="T1">» начинаются со дня его вступления в должность и прекращаются в день вступления в должность вновь избранного главы сельского поселения «село</text:span><text:span text:style-name="T1"> </text:span><text:span text:style-name="T1">Ильпырское</text:span><text:span text:style-name="T1">».</text:span></text:p>
      <text:p co:para-mark-style-name="T2" text:style-name="P6"><text:span text:style-name="T1">Днем вступления Главы сельского поселения «село Ильпырское» в должность считается день публичного принятия им торжественной присяги следующего содержания:</text:span></text:p>
      <text:p co:para-mark-style-name="T2" text:style-name="P6"><text:span text:style-name="T1">«Я, (фамилия, имя, отчество), избранный главой сельского поселения «село Ильпырское», клянусь честно и добросовестно исполнять возложенные на меня обязанности, прилагать свои способности на благо жителей сельского поселения село «Ильпырское», строго соблюдая законы Российской Федерации, уважать и охранять права человека и гражданина, верно служить народу.»</text:span></text:p>
      <text:p co:para-mark-style-name="T2" text:style-name="P6"><text:span text:style-name="T1">Торжественная присяга принимается на собрании представителей общественности сельского поселения «село Ильпырское», не позднее 15 дней со дня официального</text:span><text:span text:style-name="T1"> </text:span><text:span text:style-name="T1">опубликования общих результатов выборов главы сельского поселения «село Ильпырское».</text:span></text:p>
      <text:p co:para-mark-style-name="T2" text:style-name="P6"><text:span text:style-name="T1">Глава сельского поселения «село Ильпырское» оформляет вступление в должность своим распоряжением (постановлением).</text:span></text:p>
      <text:p co:para-mark-style-name="T1" text:style-name="P5"><text:span text:style-name="T1">(Часть 2 статьи 33 дополнена абзацами третьим-шестым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3. Порядок проведения выборов главы сельского поселения «село</text:span><text:span text:style-name="T1"> </text:span><text:span text:style-name="T1">Ильпырское</text:span><text:span text:style-name="T1">» устанавливается федеральным законом и принимаемыми в соответствии с ним законами Камчатского края.</text:span></text:p>
      <text:p co:para-mark-style-name="T1" text:style-name="P5"><text:span text:style-name="T1">4. Глава сельского поселения «село</text:span><text:span text:style-name="T1"> </text:span><text:span text:style-name="T1">Ильпырское</text:span><text:span text:style-name="T1">» возглавляет местную администрацию.</text:span></text:p>
      <text:p co:para-mark-style-name="T1" text:style-name="P5"><text:span text:style-name="T1">5.</text:span><text:span text:style-name="T1"> </text:span><text:span text:style-name="T1">Глава сельского поселения «село Ильпырское» должен соблюдать ограничения, запреты, исполнять обязанности, которые установлены</text:span><text:span text:style-name="T1"> </text:span><text:span text:style-name="T1">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text:span><text:span text:style-name="T1">Полномочия г</text:span><text:span text:style-name="T1">лавы сельского поселения «село</text:span><text:span text:style-name="T1"> </text:span><text:span text:style-name="T1">Ильпырское</text:span><text:span text:style-name="T1">» прекращаются досрочно в случае несоблюдения ограничений, запретов, неисполнения обязанностей, установленных Федеральным</text:span><text:span text:style-name="T1"> </text:span><text:span text:style-name="T1">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text:span><text:span text:style-name="T1"> </text:span><text:span text:style-name="T1">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span text:style-name="T1">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text:span><text:span text:style-name="T1"> </text:span><text:span text:style-name="T1">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 Федеральным законом от 06.10.2003 №131-ФЗ «Об общих принципах организации местного самоуправления в Российской Федерации</text:span><text:span text:style-name="T1">.</text:span></text:p>
      <text:p co:para-mark-style-name="T1" text:style-name="P5"><text:span text:style-name="T1">(Часть 5 статьи 33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Первое предложение части 5 статьи 33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Часть 5 статьи 33 в редакции</text:span><text:span text:style-name="T1"> </text:span><text:span text:style-name="T1">решения Совета депутатов сельского поселения «село Ильпырское»</text:span><text:span text:style-name="T1"> </text:span><text:a xlink:href="https://pravo-search.minjust.ru/bigs/showDocument.html?id=9F63ECA4-5CC1-42E3-87E2-5A91F27C9B6D" xlink:type="simple"><text:span text:style-name="T3">от 15.11.2019 №92</text:span></text:a><text:span text:style-name="T1">)</text:span></text:p>
      <text:p co:para-mark-style-name="T1" text:style-name="P5"><text:span text:style-name="T10">5.1. Глава сельского поселения «село Ильпырское»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0"> </text:span><text:a xlink:href="https://pravo-search.minjust.ru/bigs/showDocument.html?id=9AA48369-618A-4BB4-B4B8-AE15F2B7EBF6" xlink:type="simple"><text:span text:style-name="T11">Федерального закона от 25.12.2008 №273-ФЗ</text:span></text:a><text:span text:style-name="T10"> </text:span><text:span text:style-name="T10">«О противодействии коррупции».</text:span></text:p>
      <text:p co:para-mark-style-name="T1" text:style-name="P5"><text:span text:style-name="T1">(Статья 33 дополнена частью 5.1</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 text:style-name="P5"><text:span text:style-name="T1">6. Глава сельского поселения «село</text:span><text:span text:style-name="T1"> </text:span><text:span text:style-name="T1">Ильпырское</text:span><text:span text:style-name="T1">» в пределах своих полномочий, установленных федеральными законами, законами Камчатского края, настоящим Уставом, нормативными правовыми актами Совета депутатов сельского поселения «село</text:span><text:span text:style-name="T1"> </text:span><text:span text:style-name="T1">Ильпырское</text:span><text:span text:style-name="T1">»,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 Глава сельского поселения «село</text:span><text:span text:style-name="T1"> </text:span><text:span text:style-name="T1">Ильпырское</text:span><text:span text:style-name="T1">» 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5"><text:span text:style-name="T1">Постановления главы сельского поселения «село Ильпырское» вступают в силу после их обнародования.</text:span></text:p>
      <text:p co:para-mark-style-name="T1" text:style-name="P5"><text:span text:style-name="T1">7. Постановления и распоряжения главы сельского поселения «село</text:span><text:span text:style-name="T1"> </text:span><text:span text:style-name="T1">Ильпырское», изданные в пределах его полномочий, обязательны к исполнению всеми организациями независимо от форм собственности, находящимися на территории сельского поселения «село</text:span><text:span text:style-name="T1"> </text:span><text:span text:style-name="T1">Ильпырское</text:span><text:span text:style-name="T1">», должностными лицами и гражданами.</text:span></text:p>
      <text:p co:para-mark-style-name="T15" text:style-name="P6"><text:span text:style-name="T10">8. Глава сельского поселения «село Ильпырское»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6"><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6"><text:span text:style-name="T1">в) представление на безвозмездной основе интересов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поселения в органах управления и ревизионной комиссии организации, учредителем (акционером, участником) которой является поселение, в соответствии с муниципальными правовыми актами, определяющими порядок осуществления от имени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5"><text:span text:style-name="T1">(Часть 8 статьи 33 в редакции решения Совета депутатов сельского поселения «село Ильпырское»</text:span><text:span text:style-name="T1"> </text:span><text:a xlink:href="https://pravo-search.minjust.ru/bigs/showDocument.html?id=2F4DD354-BF9E-48E3-9D93-3AFFD62DC69C" xlink:type="simple"><text:span text:style-name="T3">от 01.06.2020 №107</text:span></text:a><text:span text:style-name="T1">)</text:span></text:p>
      <text:p co:para-mark-style-name="T1" text:style-name="P5"><text:span text:style-name="T10">8.1. Глава сельского поселения «село Ильпырско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5"><text:span text:style-name="T1">(Статья 33 дополнена частью 8.1решением Совета депутатов сельского поселения «село Ильпырское»</text:span><text:span text:style-name="T1"> </text:span><text:a xlink:href="https://pravo-search.minjust.ru/bigs/showDocument.html?id=59B26065-02CF-4C28-B945-5BBDAC5E95AC" xlink:type="simple"><text:span text:style-name="T3">от 08.07.2021 №38</text:span></text:a><text:span text:style-name="T1">)</text:span></text:p>
      <text:p co:para-mark-style-name="T1" text:style-name="P5"><text:span text:style-name="T1">9. Гарантии прав главы сельского поселения «село</text:span><text:span text:style-name="T1"> </text:span><text:span text:style-name="T1">Ильпырское</text:span><text:span text:style-name="T1">» при привлечении его к ответственности, задержании, аресте, обыске, допросе, совершении в отношении него иных уголовно-процессуальных и административно - процессуальных действий, а также при проведении оперативно-розыскных мероприятий в отношении главы сельского поселения «село Ильпырское»,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5"><text:span text:style-name="T1">10. Главе сельского поселения «село Ильпырское» гарантируется:</text:span></text:p>
      <text:p co:para-mark-style-name="T1" text:style-name="P5"><text:span text:style-name="T1">1) материально-техническое и финансовое обеспечение его деятельности;</text:span></text:p>
      <text:p co:para-mark-style-name="T1" text:style-name="P5"><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5"><text:span text:style-name="T1">3) право на получение необходимой информации.</text:span></text:p>
      <text:p co:para-mark-style-name="T1" text:style-name="P5"><text:span text:style-name="T1">11. Глава сельского поселения «село</text:span><text:span text:style-name="T1"> </text:span><text:span text:style-name="T1">Ильпырское</text:span><text:span text:style-name="T1">» подконтролен и подотчетен населению и Совету депутатов сельского поселения «село</text:span><text:span text:style-name="T1"> </text:span><text:span text:style-name="T1">Ильпырское</text:span><text:span text:style-name="T1">».</text:span></text:p>
      <text:p co:para-mark-style-name="T1" text:style-name="P5"><text:span text:style-name="T1">12. Глава сельского поселения представляет Совету депутатов ежегодные отчеты о результатах своей деятельности, деятельности администрации сельского поселения, и иных подведомственных ему органов местного самоуправления, в том числе о решении вопросов, поставленных Советом депутатов сельского поселения «село</text:span><text:span text:style-name="T1"> </text:span><text:span text:style-name="T1">Ильпырское»</text:span></text:p>
      <text:p co:para-mark-style-name="T2" text:style-name="P6"><text:span text:style-name="T1">13. «В случае досрочного прекращения полномочий главы сельского поселения «село Ильпырское»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сельского поселения «село Ильпырское».</text:span></text:p>
      <text:p co:para-mark-style-name="T2" text:style-name="P6"><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сельского поселения «село Ильпырское» возлагается на должностное лицо местного самоуправления.</text:span></text:p>
      <text:p co:para-mark-style-name="T2" text:style-name="P6"><text:span text:style-name="T1">Возложение полномочий оформляется распоряжением главы сельского поселения «село Ильпырское».</text:span></text:p>
      <text:p co:para-mark-style-name="T2" text:style-name="P6"><text:span text:style-name="T1">В случае невозможности издания главой сельского поселения «село Ильпырское» соответствующего распоряжения назначение исполняющего обязанности главы сельского поселения «село Ильпырское» осуществляется решением Совета депутатов сельского поселения «село Ильпырское».</text:span></text:p>
      <text:p co:para-mark-style-name="T2" text:style-name="P6"><text:span text:style-name="T1">Решение Совета депутатов сельского поселения «село Ильпырское» о возложении полномочий принимается большинством от числа депутатов Совета депутатов сельского поселения «село Ильпырское», присутствующих на сессии.</text:span></text:p>
      <text:p co:para-mark-style-name="T1" text:style-name="P5"><text:span text:style-name="T1">(Часть 13 статьи 33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 text:style-name="P5"><text:span text:style-name="T1">(Часть 13 статьи 33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 </text:span></text:p>
      <text:p co:para-mark-style-name="T1" text:style-name="P5"><text:span text:style-name="T8">Статья 34 Полномочия главы сельского поселения «село</text:span><text:span text:style-name="T8"> </text:span><text:span text:style-name="T8">Ильпырское</text:span><text:span text:style-name="T8">»</text:span></text:p>
      <text:p co:para-mark-style-name="T1" text:style-name="P5"><text:span text:style-name="T1">1. Глава сельского поселения «село</text:span><text:span text:style-name="T1"> </text:span><text:span text:style-name="T1">Ильпырское</text:span><text:span text:style-name="T1">» обладает следующими полномочиями:</text:span></text:p>
      <text:p co:para-mark-style-name="T1" text:style-name="P5"><text:span text:style-name="T1">1) представляет сельское поселение «село</text:span><text:span text:style-name="T1"> </text:span><text:span text:style-name="T1">Ильпырское</text:span><text:span text:style-name="T1">» в отношениях с органами местного самоуправления других муниципальных образований, органами государственной власти, гражданами и организациями, без</text:span><text:span text:style-name="T1"> </text:span><text:span text:style-name="T1">доверенности действует от имени сельского поселения «село</text:span><text:span text:style-name="T1"> </text:span><text:span text:style-name="T1">Ильпырское</text:span><text:span text:style-name="T1">»;</text:span></text:p>
      <text:p co:para-mark-style-name="T1" text:style-name="P5"><text:span text:style-name="T1">2)</text:span><text:span text:style-name="T1"> </text:span><text:span text:style-name="T1">подписывает и обнародует в порядке, установленном настоящим Уставом, нормативные правовые акты, принятые Советом депутатов сельского поселения</text:span><text:span text:style-name="T1"> </text:span><text:span text:style-name="T1">«село</text:span><text:span text:style-name="T1"> </text:span><text:span text:style-name="T1">Ильпырское</text:span><text:span text:style-name="T1">»;</text:span></text:p>
      <text:p co:para-mark-style-name="T1" text:style-name="P5"><text:span text:style-name="T1">З) издает в пределах своих полномочий правовые акты;</text:span></text:p>
      <text:p co:para-mark-style-name="T1" text:style-name="P5"><text:span text:style-name="T1">4) вправе требовать созыва внеочередного заседания Совета депутатов сельского поселения «село</text:span><text:span text:style-name="T1"> </text:span><text:span text:style-name="T1">Ильпырское</text:span><text:span text:style-name="T1">»;</text:span></text:p>
      <text:p co:para-mark-style-name="T1" text:style-name="P5"><text:span text:style-name="T1">5) обеспечивает осуществление администрацией сельского поселения «село</text:span><text:span text:style-name="T1"> </text:span><text:span text:style-name="T1">Ильпырское</text:span><text:span text:style-name="T1">» полномочий по решению вопросов местного значения и отдельных государственных полномочий, переданных администрации сельского поселения «село</text:span><text:span text:style-name="T1"> </text:span><text:span text:style-name="T1">Ильпырское</text:span><text:span text:style-name="T1">» федеральными законами и законами Камчатского края;</text:span></text:p>
      <text:p co:para-mark-style-name="T1" text:style-name="P5"><text:span text:style-name="T1">6) организует выполнение нормативных правовых актов Совета депутатов сельского поселения «село</text:span><text:span text:style-name="T1"> </text:span><text:span text:style-name="T1">Ильпырское</text:span><text:span text:style-name="T1">» в рамках своих полномочий;</text:span></text:p>
      <text:p co:para-mark-style-name="T1" text:style-name="P5"><text:span text:style-name="T1">7) обладает правом внесения в Совет депутатов сельского поселения «село</text:span><text:span text:style-name="T1"> </text:span><text:span text:style-name="T1">Ильпырское» проектов муниципальных правовых актов;</text:span></text:p>
      <text:p co:para-mark-style-name="T1" text:style-name="P5"><text:span text:style-name="T1">8) представляет на утверждение Совета депутатов сельского поселения «село</text:span><text:span text:style-name="T1"> </text:span><text:span text:style-name="T1">Ильпырское</text:span><text:span text:style-name="T1">» проект бюджета сельского поселения «село</text:span><text:span text:style-name="T1"> </text:span><text:span text:style-name="T1">Ильпырское</text:span><text:span text:style-name="T1">» и отчет о его исполнении;</text:span></text:p>
      <text:p co:para-mark-style-name="T1" text:style-name="P5"><text:span text:style-name="T1">9) представляет на рассмотрение Совета депутатов сельского поселения «село</text:span><text:span text:style-name="T1"> </text:span><text:span text:style-name="T1">Ильпырское</text:span><text:span text:style-name="T1">» проекты нормативных актов о введении или отмене местных налогов и сборов, а также другие правовые акты, предусматривающие расходы, покрываемые за счёт бюджета сельского поселения «село</text:span><text:span text:style-name="T1"> </text:span><text:span text:style-name="T1">Ильпырское</text:span><text:span text:style-name="T1">»;</text:span></text:p>
      <text:p co:para-mark-style-name="T1" text:style-name="P5"><text:span text:style-name="T1">10) формирует администрацию сельского поселения «село</text:span><text:span text:style-name="T1"> </text:span><text:span text:style-name="T1">Ильпырское</text:span><text:span text:style-name="T1">» и руководит ее деятельностью в соответствии с настоящим Уставом и Положением об администрации сельского поселения «село</text:span><text:span text:style-name="T1"> </text:span><text:span text:style-name="T1">Ильпырское</text:span><text:span text:style-name="T1">»;</text:span><text:span text:style-name="T1"> </text:span><text:span text:style-name="T1">утверждает положения об органах администрации сельского поселения «село</text:span><text:span text:style-name="T1"> </text:span><text:span text:style-name="T1">Ильпырское</text:span><text:span text:style-name="T1">»;</text:span></text:p>
      <text:p co:para-mark-style-name="T1" text:style-name="P5"><text:span text:style-name="T1">11) назначает и освобождает от должности заместителя главы администрации по согласованию с Советом депутатов сельского поселения «село</text:span><text:span text:style-name="T1"> </text:span><text:span text:style-name="T1">Ильпырское</text:span><text:span text:style-name="T1">»;</text:span></text:p>
      <text:p co:para-mark-style-name="T1" text:style-name="P5"><text:span text:style-name="T1">12) назначает и освобождает от должности руководителей</text:span><text:span text:style-name="T1"> </text:span><text:span text:style-name="T1">органов администрации</text:span><text:span text:style-name="T1">;</text:span></text:p>
      <text:p co:para-mark-style-name="T1" text:style-name="P5"><text:span text:style-name="T1">13) принимает меры поощрения и дисциплинарной ответственности к назначенным им должностным лицам;</text:span></text:p>
      <text:p co:para-mark-style-name="T1" text:style-name="P5"><text:span text:style-name="T1">14) представляет на утверждение Совета депутатов сельского поселения «село</text:span><text:span text:style-name="T1"> </text:span><text:span text:style-name="T1">Ильпырское</text:span><text:span text:style-name="T1">» планы и программы социально-экономического развития сельского поселения «село</text:span><text:span text:style-name="T1"> </text:span><text:span text:style-name="T1">Ильпырское</text:span><text:span text:style-name="T1">», отчеты об их исполнении;</text:span></text:p>
      <text:p co:para-mark-style-name="T1" text:style-name="P5"><text:span text:style-name="T1">15) рассматривает отчеты и доклады руководителей органов администрации сельского поселения «село</text:span><text:span text:style-name="T1"> </text:span><text:span text:style-name="T1">Ильпырское</text:span><text:span text:style-name="T1">»;</text:span></text:p>
      <text:p co:para-mark-style-name="T1" text:style-name="P5"><text:span text:style-name="T1">16) организует проверку деятельности органов администрации сельского поселения «село</text:span><text:span text:style-name="T1"> </text:span><text:span text:style-name="T1">Ильпырское</text:span><text:span text:style-name="T1">» в соответствии с федеральными законами, законами Камчатского края и настоящим Уставом;</text:span></text:p>
      <text:p co:para-mark-style-name="T1" text:style-name="P5"><text:span text:style-name="T1">17) принимает меры по обеспечению и защите интересов сельского поселения «село</text:span><text:span text:style-name="T1"> </text:span><text:span text:style-name="T1">Ильпырское</text:span><text:span text:style-name="T1">» в суде, арбитражном суде, а также соответствующих органах государственной власти и управления;</text:span></text:p>
      <text:p co:para-mark-style-name="T1" text:style-name="P5"><text:span text:style-name="T1">18) от имени администрации сельского поселения «село</text:span><text:span text:style-name="T1"> </text:span><text:span text:style-name="T1">Ильпырское</text:span><text:span text:style-name="T1">» подписывает исковые заявления в суды;</text:span></text:p>
      <text:p co:para-mark-style-name="T1" text:style-name="P5"><text:span text:style-name="T1">19) организует и обеспечивает исполнение отдельных государственных полномочий, переданных в ведение сельского поселения «село</text:span><text:span text:style-name="T1"> </text:span><text:span text:style-name="T1">Ильпырское</text:span><text:span text:style-name="T1">» федеральными законами, законами Камчатского края.</text:span></text:p>
      <text:p co:para-mark-style-name="T1" text:style-name="P5"><text:span text:style-name="T1">20) в соответствии с федеральным законодательством и законодательством Камчатского края отменяет или приостанавливает действие</text:span><text:span text:style-name="T1"> </text:span><text:span text:style-name="T1">приказов и распоряжений, принятых его заместителем и руководителями органов администрации сельского поселения «село</text:span><text:span text:style-name="T1"> </text:span><text:span text:style-name="T1">Ильпырское</text:span><text:span text:style-name="T1">» в случае, если они противоречат</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Совета депутатов.</text:span></text:p>
      <text:p co:para-mark-style-name="T1" text:style-name="P5"><text:span text:style-name="T1">21)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5"><text:span text:style-name="T1">22) получает от предприятий, учреждений и организаций, расположенных на территории сельского поселения «село</text:span><text:span text:style-name="T1"> </text:span><text:span text:style-name="T1">Ильпырское</text:span><text:span text:style-name="T1">», сведения, необходимые для анализа социально-экономического развития сельского поселения «село</text:span><text:span text:style-name="T1"> </text:span><text:span text:style-name="T1">Ильпырское</text:span><text:span text:style-name="T1">»;</text:span></text:p>
      <text:p co:para-mark-style-name="T1" text:style-name="P5"><text:span text:style-name="T1">23) координирует деятельность органов территориального общественного самоуправления сельского поселения «село</text:span><text:span text:style-name="T1"> </text:span><text:span text:style-name="T1">Ильпырское</text:span><text:span text:style-name="T1">»;</text:span></text:p>
      <text:p co:para-mark-style-name="T1" text:style-name="P5"><text:span text:style-name="T1">24) исполняет бюджет сельского поселения «село</text:span><text:span text:style-name="T1"> </text:span><text:span text:style-name="T1">Ильпырское</text:span><text:span text:style-name="T1">», утвержденный Советом депутатов сельского поселения «село</text:span><text:span text:style-name="T1"> </text:span><text:span text:style-name="T1">Ильпырское</text:span><text:span text:style-name="T1">», распоряжается средствами сельского поселения «село</text:span><text:span text:style-name="T1"> </text:span><text:span text:style-name="T1">Ильпырское</text:span><text:span text:style-name="T1">» в соответствии с утвержденным Советом депутатов бюджетом и бюджетным законодательством Российской Федерации;</text:span></text:p>
      <text:p co:para-mark-style-name="T1" text:style-name="P5"><text:span text:style-name="T1">25) предлагает изменения и дополнения в Устав сельского поселения «село</text:span><text:span text:style-name="T1"> </text:span><text:span text:style-name="T1">Ильпырское</text:span><text:span text:style-name="T1">»;</text:span></text:p>
      <text:p co:para-mark-style-name="T1" text:style-name="P5"><text:span text:style-name="T1">26) возглавляет и координирует деятельность по предупреждению и ликвидации последствий чрезвычайных ситуаций в сельском поселении «село</text:span><text:span text:style-name="T1"> </text:span><text:span text:style-name="T1">Ильпырское</text:span><text:span text:style-name="T1">»;</text:span></text:p>
      <text:p co:para-mark-style-name="T1" text:style-name="P5"><text:span text:style-name="T1">27)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28) принимает меры к сохранению, реконструкции и использованию памятников истории и культуры сельского поселения.</text:span></text:p>
      <text:p co:para-mark-style-name="T1" text:style-name="P5"><text:span text:style-name="T1">29)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сельского поселения «село</text:span><text:span text:style-name="T1"> </text:span><text:span text:style-name="T1">Ильпырское</text:span><text:span text:style-name="T1">» федеральными законами и законами Камчатского края.</text:span></text:p>
      <text:p co:para-mark-style-name="T1" text:style-name="P5"><text:span text:style-name="T1">2. Глава сельского поселения «село</text:span><text:span text:style-name="T1"> </text:span><text:span text:style-name="T1">Ильпырское</text:span><text:span text:style-name="T1">» имеет иные полномочия в соответствии с федеральным законодательством и законодательством Камчатского края.</text:span></text:p>
      <text:p co:para-mark-style-name="T1" text:style-name="P5"><text:span text:style-name="T1"> </text:span></text:p>
      <text:p co:para-mark-style-name="T1" text:style-name="P5"><text:span text:style-name="T8">Статья 35. Досрочное прекращение полномочий главы сельского поселения «село</text:span><text:span text:style-name="T8"> </text:span><text:span text:style-name="T8">Ильпырское</text:span><text:span text:style-name="T8">»</text:span></text:p>
      <text:p co:para-mark-style-name="T1" text:style-name="P5"><text:span text:style-name="T1">1.Полномочия главы сельского поселения «село</text:span><text:span text:style-name="T1"> </text:span><text:span text:style-name="T1">Ильпырское</text:span><text:span text:style-name="T1">» прекращаются досрочно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удаление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4) отрешения от должности правовым актом высшего должностного лица Камчатского края (руководителя высшего исполнительного органа государственной власти Камчатского края) согласно федеральному законодательству;</text:span></text:p>
      <text:p co:para-mark-style-name="T1" text:style-name="P5"><text:span text:style-name="T1">5) признания судом недееспособным или ограниченно дееспособным;</text:span></text:p>
      <text:p co:para-mark-style-name="T1" text:style-name="P5"><text:span text:style-name="T1">6) признания судом безвестно отсутствующим или объявления умершим;</text:span></text:p>
      <text:p co:para-mark-style-name="T1" text:style-name="P5"><text:span text:style-name="T1">7) вступления в отношении его в законную силу обвинительного приговора суда;</text:span></text:p>
      <text:p co:para-mark-style-name="T1" text:style-name="P5"><text:span text:style-name="T1">8) выезда за пределы Российской Федерации на постоянное место жительства;</text:span></text:p>
      <text:p co:para-mark-style-name="T1" text:style-name="P5"><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9 части 1 статьи 35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10) отзыва избирателями;</text:span></text:p>
      <text:p co:para-mark-style-name="T1" text:style-name="P5"><text:span text:style-name="T1">(Пункт 11 части 1 статьи 35 признан утратившим силу р</text:span><text:span text:style-name="T1">ешением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12) установленной в судебном порядке стойкой неспособности по состоянию здоровья осуществлять полномочия главы сельского поселения «село</text:span><text:span text:style-name="T1"> </text:span><text:span text:style-name="T1">Ильпырское</text:span><text:span text:style-name="T1">».</text:span></text:p>
      <text:p co:para-mark-style-name="T1" text:style-name="P5"><text:span text:style-name="T1">13) преобразования муниципального образования, осуществляемого</text:span><text:span text:style-name="T1"> </text:span><text:span text:style-name="T1">в соответствии с частями 3, 3.1-1, 5 и 7.2</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а также в случае упразднения сельского поселения «село Ильпырское»;</text:span></text:p>
      <text:p co:para-mark-style-name="T1" text:style-name="P5"><text:span text:style-name="T1">(Пункт 13 части 1 статьи 35 в редакции решения Совета депутатов сельского поселения «село Ильпырское»</text:span><text:span text:style-name="T1"> </text:span><text:a xlink:href="https://pravo-search.minjust.ru/bigs/showDocument.html?id=2F4DD354-BF9E-48E3-9D93-3AFFD62DC69C" xlink:type="simple"><text:span text:style-name="T3">от 01.06.2020 №107</text:span></text:a><text:span text:style-name="T1">)</text:span></text:p>
      <text:p co:para-mark-style-name="T1" text:style-name="P5"><text:span text:style-name="T1">14) утраты сельским поселением статуса муниципального образования в связи с его объединением с городским округом;</text:span></text:p>
      <text:p co:para-mark-style-name="T1" text:style-name="P5"><text:span text:style-name="T1">15) увеличения численности избирателей сельского поселения «село Ильпырское»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5"><text:span text:style-name="T1">2. Глава сельского поселения «село</text:span><text:span text:style-name="T1"> </text:span><text:span text:style-name="T1">Ильпырское</text:span><text:span text:style-name="T1">» должен соблюдать ограничения и запреты и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text:span></text:p>
      <text:p co:para-mark-style-name="T1" text:style-name="P5"><text:span text:style-name="T1">Полномочия главы сельского поселения «село Ильпырское»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Часть 3 статьи 35 признана утратившей силу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4.</text:span><text:span text:style-name="T1"> </text:span><text:span text:style-name="T1">В случае досрочного прекращения полномочий главы сельского поселения «село Ильпырское» выборы главы сельского поселения «село Ильпырское»,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5"><text:span text:style-name="T1">(Часть 4 статьи 35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 </text:span></text:p>
      <text:p co:para-mark-style-name="T1" text:style-name="P5"><text:span text:style-name="T8">Статья 36. Администрация сельского поселения «село</text:span><text:span text:style-name="T8"> </text:span><text:span text:style-name="T8">Ильпырское</text:span><text:span text:style-name="T8">»</text:span></text:p>
      <text:p co:para-mark-style-name="T1" text:style-name="P5"><text:span text:style-name="T1">1. Администрация сельского поселения «село</text:span><text:span text:style-name="T1"> </text:span><text:span text:style-name="T1">Ильпырское</text:span><text:span text:style-name="T1">» – исполнительно-распорядительный орган местного самоуправления сельского поселения «село</text:span><text:span text:style-name="T1"> </text:span><text:span text:style-name="T1">Ильпырское</text:span><text:span text:style-name="T1">»,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Администрацией сельского поселения «село</text:span><text:span text:style-name="T1"> </text:span><text:span text:style-name="T1">Ильпырское</text:span><text:span text:style-name="T1">» руководит глава сельского поселения «село</text:span><text:span text:style-name="T1"> </text:span><text:span text:style-name="T1">Ильпырское</text:span><text:span text:style-name="T1">» на принципах единоначалия.</text:span></text:p>
      <text:p co:para-mark-style-name="T1" text:style-name="P5"><text:span text:style-name="T1">2. Администрация сельского поселения «село</text:span><text:span text:style-name="T1"> </text:span><text:span text:style-name="T1">Ильпырское</text:span><text:span text:style-name="T1">» является юридическим лицом.</text:span></text:p>
      <text:p co:para-mark-style-name="T1" text:style-name="P5"><text:span text:style-name="T1">3. Администрация сельского поселения «село</text:span><text:span text:style-name="T1"> </text:span><text:span text:style-name="T1">Ильпырское</text:span><text:span text:style-name="T1">» осуществляет свою деятельность в соответствии с законодательными и иными нормативными актами Российской Федерации и Камчатского края, решениями Совета депутатов сельского поселения «село</text:span><text:span text:style-name="T1"> </text:span><text:span text:style-name="T1">Ильпырское</text:span><text:span text:style-name="T1">», постановлениями главы сельского поселения «село</text:span><text:span text:style-name="T1"> </text:span><text:span text:style-name="T1">Ильпырское</text:span><text:span text:style-name="T1">», настоящим Уставом и Положением об администрации сельского поселения «село</text:span><text:span text:style-name="T1"> </text:span><text:span text:style-name="T1">Ильпырское</text:span><text:span text:style-name="T1">».</text:span></text:p>
      <text:p co:para-mark-style-name="T1" text:style-name="P5"><text:span text:style-name="T1"> </text:span></text:p>
      <text:p co:para-mark-style-name="T1" text:style-name="P5"><text:span text:style-name="T8">Статья 37. Структура администрации сельского поселения «село</text:span><text:span text:style-name="T8"> </text:span><text:span text:style-name="T8">Ильпырское</text:span><text:span text:style-name="T8">»</text:span></text:p>
      <text:p co:para-mark-style-name="T1" text:style-name="P5"><text:span text:style-name="T1">1. Администрация сельского поселения «село</text:span><text:span text:style-name="T1"> </text:span><text:span text:style-name="T1">Ильпырское</text:span><text:span text:style-name="T1">» формируется главой сельского поселения «село</text:span><text:span text:style-name="T1"> </text:span><text:span text:style-name="T1">Ильпырское</text:span><text:span text:style-name="T1">» в соответствии с федеральными законами, законами Камчатского края и настоящим Уставом.</text:span></text:p>
      <text:p co:para-mark-style-name="T1" text:style-name="P5"><text:span text:style-name="T1">2. Заместитель главы администрации назначается на должность главой сельского поселения «село</text:span><text:span text:style-name="T1"> </text:span><text:span text:style-name="T1">Ильпырское</text:span><text:span text:style-name="T1">» на основании результатов проведения конкурса на замещение вакантной должности муниципальной службы.</text:span></text:p>
      <text:p co:para-mark-style-name="T1" text:style-name="P5"><text:span text:style-name="T1">Заместитель главы сельского поселения «село</text:span><text:span text:style-name="T1"> </text:span><text:span text:style-name="T1">Ильпырское</text:span><text:span text:style-name="T1">»:</text:span></text:p>
      <text:p co:para-mark-style-name="T1" text:style-name="P5"><text:span text:style-name="T1">1) осуществляет функции по руководству администрацией в соответствии с распределением обязанностей, установленным главой сельского поселения «село</text:span><text:span text:style-name="T1"> </text:span><text:span text:style-name="T1">Ильпырское</text:span><text:span text:style-name="T1">».</text:span></text:p>
      <text:p co:para-mark-style-name="T1" text:style-name="P5"><text:span text:style-name="T1">2) осуществляет полномочия по руководству администрацией в случае отсутствия главы сельского поселения «село</text:span><text:span text:style-name="T1"> </text:span><text:span text:style-name="T1">Ильпырское</text:span><text:span text:style-name="T1">», в том числе, когда глава сельского поселения «село</text:span><text:span text:style-name="T1"> </text:span><text:span text:style-name="T1">Ильпырское</text:span><text:span text:style-name="T1">» не может исполнять свои обязанности и при досрочном прекращении полномочий главы сельского поселения.</text:span></text:p>
      <text:p co:para-mark-style-name="T1" text:style-name="P5"><text:span text:style-name="T1">3. В структуру администрации сельского поселения «село</text:span><text:span text:style-name="T1"> </text:span><text:span text:style-name="T1">Ильпырское</text:span><text:span text:style-name="T1">» входят отраслевые (функциональные) и территориальные органы администрации сельского поселения «село</text:span><text:span text:style-name="T1"> </text:span><text:span text:style-name="T1">Ильпырское</text:span><text:span text:style-name="T1">».</text:span></text:p>
      <text:p co:para-mark-style-name="T1" text:style-name="P5"><text:span text:style-name="T1">4. Отраслевые (функциональные) и территориальные органы администрации сельского поселения «село</text:span><text:span text:style-name="T1"> </text:span><text:span text:style-name="T1">Ильпырское</text:span><text:span text:style-name="T1">» не обладают правами юридического лица.</text:span></text:p>
      <text:p co:para-mark-style-name="T1" text:style-name="P5"><text:span text:style-name="T1">5. Руководители органов администрации сельского поселения «село</text:span><text:span text:style-name="T1"> </text:span><text:span text:style-name="T1">Ильпырское</text:span><text:span text:style-name="T1">» по доверенности главы сельского поселения «село</text:span><text:span text:style-name="T1"> </text:span><text:span text:style-name="T1">Ильпырское</text:span><text:span text:style-name="T1">» могут заключать договоры, соглашения, открывать счета в банках.</text:span></text:p>
      <text:p co:para-mark-style-name="T1" text:style-name="P5"><text:span text:style-name="T1">6. Органы администрации сельского поселения «село</text:span><text:span text:style-name="T1"> </text:span><text:span text:style-name="T1">Ильпырское</text:span><text:span text:style-name="T1">» самостоятельно решают вопросы управления, отнесенные к их ведению, осуществляют общее руководство подведомственными муниципальными предприятиями и учреждениями при строгом соблюдении гарантий</text:span><text:span text:style-name="T1"> </text:span><text:span text:style-name="T1">самостоятельности этих предприятий и учреждений, установленных законодательством.</text:span></text:p>
      <text:p co:para-mark-style-name="T1" text:style-name="P5"><text:span text:style-name="T1">Органы администрации сельского поселения «село</text:span><text:span text:style-name="T1"> </text:span><text:span text:style-name="T1">Ильпырское</text:span><text:span text:style-name="T1">» не вправе издавать акты, ограничивающие права и свободы граждан и их объединений.</text:span></text:p>
      <text:p co:para-mark-style-name="T1" text:style-name="P5"><text:span text:style-name="T1">7. Органы администрации сельского поселения «село</text:span><text:span text:style-name="T1"> </text:span><text:span text:style-name="T1">Ильпырское</text:span><text:span text:style-name="T1">» осуществляют исполнительную и распорядительную деятельность, направленную на исполнение решений Совета депутатов сельского поселения «село</text:span><text:span text:style-name="T1"> </text:span><text:span text:style-name="T1">Ильпырское</text:span><text:span text:style-name="T1">», постановлений и распоряжений главы сельского поселения «село</text:span><text:span text:style-name="T1"> </text:span><text:span text:style-name="T1">Ильпырское</text:span><text:span text:style-name="T1">» и актов органов государственной власти, принятых в пределах их компетенции.</text:span></text:p>
      <text:p co:para-mark-style-name="T1" text:style-name="P5"><text:span text:style-name="T1">8. Должностные</text:span><text:span text:style-name="T1"> </text:span><text:span text:style-name="T1">инструкции для специалистов органов администрации</text:span><text:span text:style-name="T1"> </text:span><text:span text:style-name="T1">сельского поселения «село</text:span><text:span text:style-name="T1"> </text:span><text:span text:style-name="T1">Ильпырское</text:span><text:span text:style-name="T1">» утверждаются руководителем соответствующего органа администрации сельского поселения «село</text:span><text:span text:style-name="T1"> </text:span><text:span text:style-name="T1">Ильпырское</text:span><text:span text:style-name="T1">».</text:span></text:p>
      <text:p co:para-mark-style-name="T1" text:style-name="P5"><text:span text:style-name="T1">9. Должностные оклады должностным лицам органов администрации сельского поселения «село</text:span><text:span text:style-name="T1"> </text:span><text:span text:style-name="T1">Ильпырское</text:span><text:span text:style-name="T1">» устанавливаются главой администрации сельского поселения «село</text:span><text:span text:style-name="T1"> </text:span><text:span text:style-name="T1">Ильпырское</text:span><text:span text:style-name="T1">» в соответствии с утвержденной Советом депутатов сельского поселения «село</text:span><text:span text:style-name="T1"> </text:span><text:span text:style-name="T1">Ильпырское</text:span><text:span text:style-name="T1">» схемой должностных окладов в соответствии с законодательством Российской Федерации и законодательством</text:span><text:span text:style-name="T1"> </text:span><text:span text:style-name="T1">Камчатского края.</text:span></text:p>
      <text:p co:para-mark-style-name="T1" text:style-name="P5"><text:span text:style-name="T1">10. Финансирование администрации сельского поселения «село</text:span><text:span text:style-name="T1"> </text:span><text:span text:style-name="T1">Ильпырское</text:span><text:span text:style-name="T1">» и ее органов осуществляется в соответствии с утвержденным Советом депутатов сельского поселения «село</text:span><text:span text:style-name="T1"> </text:span><text:span text:style-name="T1">Ильпырское</text:span><text:span text:style-name="T1">» бюджетом и выделенными средствами расходов на управление.</text:span></text:p>
      <text:p co:para-mark-style-name="T1" text:style-name="P5"><text:span text:style-name="T1"> </text:span></text:p>
      <text:p co:para-mark-style-name="T1" text:style-name="P5"><text:span text:style-name="T8">Статья 38. Полномочия администрации сельского поселения «село</text:span><text:span text:style-name="T8"> </text:span><text:span text:style-name="T8">Ильпырское</text:span><text:span text:style-name="T8">»</text:span></text:p>
      <text:p co:para-mark-style-name="T1" text:style-name="P5"><text:span text:style-name="T1">1. К компетенции администрации сельского поселения «село</text:span><text:span text:style-name="T1"> </text:span><text:span text:style-name="T1">Ильпырское</text:span><text:span text:style-name="T1">» относится:</text:span></text:p>
      <text:p co:para-mark-style-name="T1" text:style-name="P5"><text:span text:style-name="T1">1) обеспечение исполнения решений органов местного самоуправления сельского поселения «село</text:span><text:span text:style-name="T1"> </text:span><text:span text:style-name="T1">Ильпырское</text:span><text:span text:style-name="T1">» по реализации вопросов местного значения;</text:span></text:p>
      <text:p co:para-mark-style-name="T1" text:style-name="P5"><text:span text:style-name="T1">2) обеспечение исполнения полномочий органов местного самоуправления сельского поселения «село</text:span><text:span text:style-name="T1"> </text:span><text:span text:style-name="T1">Ильпырское</text:span><text:span text:style-name="T1">» по решению вопросов местного значения сельского поселения «село</text:span><text:span text:style-name="T1"> </text:span><text:span text:style-name="T1">Ильпырское</text:span><text:span text:style-name="T1">» в соответствии с федеральными законами, нормативными правовыми актами Совета депутатов и постановлениями и распоряжениями главы сельского поселения «село Ильпырское»;</text:span></text:p>
      <text:p co:para-mark-style-name="T1" text:style-name="P5"><text:span text:style-name="T1">3) осуществление отдельных государственных полномочий, переданных органам местного самоуправления сельского поселения «село Ильпырское» федеральными законами и законами Камчатского края;</text:span></text:p>
      <text:p co:para-mark-style-name="T1" text:style-name="P5"><text:span text:style-name="T1">4) разработка и утверждение схемы размещения нестационарных торговых объектов;</text:span></text:p>
      <text:p co:para-mark-style-name="T1" text:style-name="P5"><text:span text:style-name="T1">5) администрация сельского поселения «село Ильпырское» обладает иными полномочиями, определенными федеральными законами и законами Камчатского края.</text:span></text:p>
      <text:p co:para-mark-style-name="T1" text:style-name="P5"><text:span text:style-name="T1">2. Функции и полномочия органов администрации сельского поселения «село</text:span><text:span text:style-name="T1"> </text:span><text:span text:style-name="T1">Ильпырское</text:span><text:span text:style-name="T1">», а также организация и порядок их деятельности определяются Положениями об органах местной администрации, утверждаемыми главой сельского поселения «село</text:span><text:span text:style-name="T1"> </text:span><text:span text:style-name="T1">Ильпырское</text:span><text:span text:style-name="T1">».</text:span></text:p>
      <text:p co:para-mark-style-name="T1" text:style-name="P5"><text:span text:style-name="T8"> </text:span></text:p>
      <text:p co:para-mark-style-name="T1" text:style-name="P5"><text:span text:style-name="T8">Статья 39 Муниципальный контроль</text:span></text:p>
      <text:p co:para-mark-style-name="T1" text:style-name="P5"><text:span text:style-name="T1">1. Администрация сельского поселения «село Ильпырское»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3">Федеральным законом от 31.07.2020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5"><text:span text:style-name="T1">(Часть 2 статьи 39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3. Муниципальный контроль осуществляется путем проведения на территории сельского поселения «село Ильпырское»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сельского поселения «село Ильпырское»</text:span></text:p>
      <text:p co:para-mark-style-name="T1" text:style-name="P5"><text:span text:style-name="T1">4. Организационная структура, полномочия, функции и порядок деятельности администрации сельского поселения «село Ильпырское», в части осуществления ею</text:span><text:span text:style-name="T1"> </text:span><text:span text:style-name="T1">муниципального контроля, определяются Положением, утверждаемым постановлением администрации сельского поселения «село Ильпырское»</text:span></text:p>
      <text:p co:para-mark-style-name="T1" text:style-name="P5"><text:span text:style-name="T1">(Статья 39 в редакции р</text:span><text:span text:style-name="T1">ешения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 </text:span></text:p>
      <text:p co:para-mark-style-name="T1" text:style-name="P5"><text:span text:style-name="T7">(</text:span><text:span text:style-name="T7">Статья 40</text:span><text:span text:style-name="T1"> </text:span><text:span text:style-name="T1">признана утратившей силу решением Совета депутатов сельского поселения «село Ильпырское»</text:span><text:span text:style-name="T1"> </text:span><text:a xlink:href="https://pravo-search.minjust.ru/bigs/showDocument.html?id=A196283E-D13E-4E40-A10A-9E365F936D41" xlink:type="simple"><text:span text:style-name="T3">от 10.04.2023 №83</text:span></text:a><text:span text:style-name="T1">)</text:span></text:p>
      <text:p co:para-mark-style-name="T1" text:style-name="P5"><text:span text:style-name="T1"> </text:span></text:p>
      <text:p co:para-mark-style-name="T1" text:style-name="P5"><text:span text:style-name="T8">Статья 41. Органы местного самоуправления сельского поселения «село Ильпырское» - юридические лица</text:span></text:p>
      <text:p co:para-mark-style-name="T1" text:style-name="P5"><text:span text:style-name="T1">1. От имени сельского поселения «село Ильпырское» приобретать и осуществлять имущественные и иные права и обязанности, выступать в суде без доверенности могут глава местной администрации сельского поселения «село Ильпырское», другие должностные лица в соответствии с настоящим Уставом.</text:span></text:p>
      <text:p co:para-mark-style-name="T1" text:style-name="P5"><text:span text:style-name="T1">2. Совет депутатов, администрация сельского поселения «село Ильпырско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5"><text:span text:style-name="T1">Совет депутатов сельского поселения «село Ильпырское» и администрация сельского поселения «село Ильпырское», как юридические лица действую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5"><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ельского поселения «село Ильпырское» с правами юридического лица.</text:span></text:p>
      <text:p co:para-mark-style-name="T1" text:style-name="P5"><text:span text:style-name="T1"> </text:span></text:p>
      <text:p co:para-mark-style-name="T1" text:style-name="P5"><text:span text:style-name="T6">ГЛАВА</text:span><text:span text:style-name="T6"> </text:span><text:span text:style-name="T6">V</text:span><text:span text:style-name="T6">. МУНИЦИПАЛЬНАЯ СЛУЖБА В СЕЛЬСКОМ</text:span><text:span text:style-name="T6"> </text:span><text:span text:style-name="T6">ПОСЕЛЕНИИ «СЕЛО ИЛЬПЫРСКОЕ»</text:span></text:p>
      <text:p co:para-mark-style-name="T1" text:style-name="P5"><text:span text:style-name="T1"> </text:span></text:p>
      <text:p co:para-mark-style-name="T1" text:style-name="P5"><text:span text:style-name="T8">Статья 42. Муниципальная служба</text:span></text:p>
      <text:p co:para-mark-style-name="T12" text:style-name="P5"><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2" text:style-name="P5"><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2" text:style-name="P5"><text:span text:style-name="T1"> </text:span></text:p>
      <text:p co:para-mark-style-name="T12" text:style-name="P5"><text:span text:style-name="T8">Статья 43 Требования для замещения должностей муниципальной службы</text:span></text:p>
      <text:p co:para-mark-style-name="T12" text:style-name="P5"><text:span text:style-name="T1">1.</text:span><text:span text:style-name="T1"> </text:span><text:span text:style-name="T1">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text:span><text:span text:style-name="T1"> </text:span><text:span text:style-name="T1">соответствующего решения представителя нанимателя (работодателя) - к специальности, направлению подготовки</text:span><text:span text:style-name="T1">.</text:span></text:p>
      <text:p co:para-mark-style-name="T1" text:style-name="P5"><text:span text:style-name="T1">(Часть 1 статьи 43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Часть 1 статьи 43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2" text:style-name="P5"><text:span text:style-name="T1">2.</text:span><text:span text:style-name="T1"> </text:span><text:span text:style-name="T1">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span text:style-name="T1">.</text:span></text:p>
      <text:p co:para-mark-style-name="T1" text:style-name="P5"><text:span text:style-name="T1">(Часть 2 статьи 43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Часть 2 статьи 43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2" text:style-name="P5"><text:span text:style-name="T1"> </text:span></text:p>
      <text:p co:para-mark-style-name="T12" text:style-name="P5"><text:span text:style-name="T8">Статья 44. Статус муниципального служащего</text:span></text:p>
      <text:p co:para-mark-style-name="T12" text:style-name="P5"><text:span text:style-name="T1">1. Муниципальный служащий имеет право на:</text:span></text:p>
      <text:p co:para-mark-style-name="T12" text:style-name="P5"><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2" text:style-name="P5"><text:span text:style-name="T1">2) обеспечение организационно-технических условий, необходимых для исполнения должностных обязанностей;</text:span></text:p>
      <text:p co:para-mark-style-name="T12" text:style-name="P5"><text:span text:style-name="T1">3) оплату труда и другие выплаты в соответствии с трудовым</text:span><text:span text:style-name="T1"> </text:span><text:span text:style-name="T1">законодательством, законодательством о муниципальной службе и трудовым договором (контрактом);</text:span></text:p>
      <text:p co:para-mark-style-name="T12" text:style-name="P5"><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2" text:style-name="P5"><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2" text:style-name="P5"><text:span text:style-name="T1">6) участие по своей инициативе в конкурсе на замещение вакантной должности</text:span><text:span text:style-name="T1"> </text:span><text:span text:style-name="T1">муниципальной службы;</text:span></text:p>
      <text:p co:para-mark-style-name="T12" text:style-name="P5"><text:span text:style-name="T1">7) получение дополнительного профессионального образования в соответствии</text:span><text:span text:style-name="T1"> </text:span><text:span text:style-name="T1">с муниципальным правовым актом за счет средств местного бюджета;</text:span></text:p>
      <text:p co:para-mark-style-name="T1" text:style-name="P5"><text:span text:style-name="T1">(Пункт 7 части 1 статьи 44 в редакции решения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2" text:style-name="P5"><text:span text:style-name="T1">8) защиту своих персональных данных;</text:span></text:p>
      <text:p co:para-mark-style-name="T12" text:style-name="P5"><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2" text:style-name="P5"><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2" text:style-name="P5"><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2" text:style-name="P5"><text:span text:style-name="T1">12) пенсионное обеспечение в соответствии с законодательством Российской Федерации.</text:span></text:p>
      <text:p co:para-mark-style-name="T12" text:style-name="P5"><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2" text:style-name="P5"><text:span text:style-name="T1">3. Муниципальный служащий обязан:</text:span></text:p>
      <text:p co:para-mark-style-name="T12" text:style-name="P5"><text:span text:style-name="T1">1) соблюдать</text:span><text:span text:style-name="T1"> </text:span><text:a xlink:href="https://pravo-search.minjust.ru/bigs/showDocument.html?id=15D4560C-D530-4955-BF7E-F734337AE80B"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сельского поселения «село</text:span><text:span text:style-name="T1"> </text:span><text:span text:style-name="T1">Ильпырское» и иные муниципальные правовые акты и обеспечивать их исполнение;</text:span></text:p>
      <text:p co:para-mark-style-name="T12" text:style-name="P5"><text:span text:style-name="T1">2) исполнять должностные обязанности в соответствии с должностной инструкцией;</text:span></text:p>
      <text:p co:para-mark-style-name="T1" text:style-name="P5"><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5"><text:span text:style-name="T1">(Пункт 3 части 3 статьи 44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2" text:style-name="P5"><text:span text:style-name="T1">4) соблюдать установленные в органе местного самоуправления сельского поселения «село Ильпырское» правила</text:span><text:span text:style-name="T1"> </text:span><text:span text:style-name="T1">внутреннего трудового распорядка, должностную инструкцию, порядок работы со служебной информацией;</text:span></text:p>
      <text:p co:para-mark-style-name="T12" text:style-name="P5"><text:span text:style-name="T1">5) поддерживать уровень квалификации, необходимый для надлежащего исполнения должностных обязанностей;</text:span></text:p>
      <text:p co:para-mark-style-name="T12" text:style-name="P5"><text:span text:style-name="T1">6) не разглашать сведения, составляющие государственную и иную охраняемую федеральными законами тайну, а также сведения, ставшие ему</text:span><text:span text:style-name="T1"> </text:span><text:span text:style-name="T1">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2" text:style-name="P5"><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5"><text:span text:style-name="T1">8) представлять в установленном порядке предусмотренные законодательством Российской Федерации сведения о себе и членах своей</text:span><text:span text:style-name="T1"> </text:span><text:span text:style-name="T1">семьи;</text:span></text:p>
      <text:p co:para-mark-style-name="T12" text:style-name="P5"><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 9 части 3 статьи 44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2" text:style-name="P5"><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3 статьи</text:span><text:span text:style-name="T1"> </text:span><text:span text:style-name="T1">44 дополнена пунктом 9.1 решением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2" text:style-name="P5"><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и другими федеральными законами;</text:span></text:p>
      <text:p co:para-mark-style-name="T12" text:style-name="P5"><text:span text:style-name="T1">11) уведомлять в письменной форме</text:span><text:span text:style-name="T1"> </text:span><text:span text:style-name="T1">представителя нанимателя (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text:span><text:span text:style-name="T1">дотвращению подобного конфликта;</text:span></text:p>
      <text:p co:para-mark-style-name="T1" text:style-name="P5"><text:span text:style-name="T1">(Пункт 11 части 3 статьи 44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 text:style-name="P5"><text:span text:style-name="T10">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0"> </text:span><text:a xlink:href="https://pravo-search.minjust.ru/bigs/showDocument.html?id=BBF89570-6239-4CFB-BDBA-5B454C14E321" xlink:type="simple"><text:span text:style-name="T11">Федерального закона от 02.03.2007 №25-ФЗ</text:span></text:a><text:span text:style-name="T1"> </text:span><text:span text:style-name="T1">«</text:span><text:span text:style-name="T10">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1" text:style-name="P5"><text:span text:style-name="T1">(Часть 3 статьи 44 дополнена пунктом 12</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2" text:style-name="P5"><text:span text:style-name="T1">4.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text:span><text:span text:style-name="T1"> </text:span><text:span text:style-name="T1">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2" text:style-name="P5"><text:span text:style-name="T1">5. В связи с прохождением муниципальной службы муниципальному служащему запрещается:</text:span></text:p>
      <text:p co:para-mark-style-name="T1" text:style-name="P5"><text:span text:style-name="T1">(Пункт 1 части 5 статьи 44 признан утратившим силу решением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2" text:style-name="P5"><text:span text:style-name="T1">2) замещать должность муниципальной службы в случае:</text:span></text:p>
      <text:p co:para-mark-style-name="T12" text:style-name="P5"><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2" text:style-name="P5"><text:span text:style-name="T1">б) избрания или назначения на муниципальную должность;</text:span></text:p>
      <text:p co:para-mark-style-name="T12" text:style-name="P5"><text:span text:style-name="T1">в) избрания на оплачиваемую выборную</text:span><text:span text:style-name="T1"> </text:span><text:span text:style-name="T1">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6"><text:span text:style-name="T1">3) участвовать в управлении коммерческой или некоммерческой организацией, за исключением следующих случаев:</text:span></text:p>
      <text:p co:para-mark-style-name="T1" text:style-name="P6"><text:span text:style-name="T14">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6"><text:span text:style-name="T14">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6"><text:span text:style-name="T14">в) представление на безвозмездной основе интересов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4">г) представление на безвозмездной основе интересов поселения в органах управления и ревизионной комиссии организации, учредителем (акционером, участником) которой является поселение, в соответствии с муниципальными правовыми актами, определяющими порядок осуществления от имени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Пункт 3 части 5 статьи 44 в редакции решения Совета депутатов сельского поселения «село Ильпырское»</text:span><text:span text:style-name="T1"> </text:span><text:a xlink:href="https://pravo-search.minjust.ru/bigs/showDocument.html?id=8E9AD01A-4CA9-469A-A069-40E236AE50DF" xlink:type="simple"><text:span text:style-name="T3">от 03.08.2015 №15</text:span></text:a><text:span text:style-name="T1">)</text:span></text:p>
      <text:p co:para-mark-style-name="T1" text:style-name="P5"><text:span text:style-name="T1">(Пункт 3 части 5 статьи 44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Пункт 3 части 5 статьи 44 в редакции решения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Пункт 3 части 5 статьи 44 в редакции решения Совета депутатов сельского поселения «село Ильпырское»</text:span><text:span text:style-name="T1"> </text:span><text:a xlink:href="https://pravo-search.minjust.ru/bigs/showDocument.html?id=2F4DD354-BF9E-48E3-9D93-3AFFD62DC69C" xlink:type="simple"><text:span text:style-name="T3">от 01.06.2020 №107</text:span></text:a><text:span text:style-name="T1">)</text:span></text:p>
      <text:p co:para-mark-style-name="T1" text:style-name="P5"><text:span text:style-name="T1">3.1) заниматься предпринимательской деятельностью лично или через доверенных лиц;</text:span></text:p>
      <text:p co:para-mark-style-name="T1" text:style-name="P5"><text:span text:style-name="T1">(Часть 5 статьи 44 дополнена пунктом 3.1 решением Совета депутатов сельского поселения «село Ильпырское»</text:span><text:span text:style-name="T1"> </text:span><text:a xlink:href="https://pravo-search.minjust.ru/bigs/showDocument.html?id=2F4DD354-BF9E-48E3-9D93-3AFFD62DC69C" xlink:type="simple"><text:span text:style-name="T3">от 01.06.2020 №107</text:span></text:a><text:span text:style-name="T1">)</text:span></text:p>
      <text:p co:para-mark-style-name="T12" text:style-name="P5"><text:span text:style-name="T1">4) быть поверенным или представителем по делам третьих лиц в органе местного самоуправления сельского поселения «село Ильпырское»,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2" text:style-name="P5"><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сельского поселения «село Ильпырское»,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text:span><text:span text:style-name="T1"> </text:span><text:span text:style-name="T1">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span text:style-name="T1">;</text:span></text:p>
      <text:p co:para-mark-style-name="T1" text:style-name="P5"><text:span text:style-name="T1">(Пункт 5 части 5 статьи 44 в редакции решения Совета депутатов сельского поселения «село Ильпырское»</text:span><text:span text:style-name="T1"> </text:span><text:a xlink:href="https://pravo-search.minjust.ru/bigs/showDocument.html?id=106EBF5B-07FF-437D-9331-59B1E6F9F0ED" xlink:type="simple"><text:span text:style-name="T3">от 22.07.2016 №17</text:span></text:a><text:span text:style-name="T1">)</text:span></text:p>
      <text:p co:para-mark-style-name="T12" text:style-name="P5"><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ельского поселения «село Ильпырское»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2" text:style-name="P5"><text:span text:style-name="T1">7) использовать в целях, не связанных с исполнением должностных обязанностей, средства материально-технического, финансового и</text:span><text:span text:style-name="T1"> </text:span><text:span text:style-name="T1">иного обеспечения, другое муниципальное имущество;</text:span></text:p>
      <text:p co:para-mark-style-name="T12" text:style-name="P5"><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2" text:style-name="P5"><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сельского поселения «село Ильпырское» и их руководителей, если это не входит в его должностные обязанности;</text:span></text:p>
      <text:p co:para-mark-style-name="T12" text:style-name="P5"><text:span text:style-name="T1">10) принимать без письменного разрешения главы сельского поселения «село Ильпырское» награды, почетные и специальные звания (за исключением научных) иностранных государств, международных организаций, а также</text:span><text:span text:style-name="T1"> </text:span><text:span text:style-name="T1">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2" text:style-name="P5"><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2" text:style-name="P5"><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2" text:style-name="P5"><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2" text:style-name="P5"><text:span text:style-name="T1">14) прекращать исполнение должностных обязанностей в целях урегулирования трудового спора;</text:span></text:p>
      <text:p co:para-mark-style-name="T12" text:style-name="P5"><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2" text:style-name="P5"><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2" text:style-name="P5"><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2" text:style-name="P5"><text:span text:style-name="T1"> </text:span></text:p>
      <text:p co:para-mark-style-name="T12" text:style-name="P5"><text:span text:style-name="T8">Статья 45. Условия и порядок прохождения муниципальной службы</text:span></text:p>
      <text:p co:para-mark-style-name="T12" text:style-name="P5"><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text:span><text:span text:style-name="T1"> </text:span><text:span text:style-name="T1">соответствии с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text:span><text:span text:style-name="T1"> </text:span><text:span text:style-name="T1">службе в Российской Федерации» 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2" text:style-name="P5"><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2" text:style-name="P5"><text:span text:style-name="T1">1) признания его недееспособным или ограниченно дееспособным решением суда, вступившим в законную силу;</text:span></text:p>
      <text:p co:para-mark-style-name="T12" text:style-name="P5"><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2" text:style-name="P5"><text:span text:style-name="T1">3) отказа от прохождения процедуры оформления допуска к сведениям, составляющим государственную и иную охраняемую федеральными законами</text:span><text:span text:style-name="T1"> </text:span><text:span text:style-name="T1">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2" text:style-name="P5"><text:span text:style-name="T1">4) наличия заболевания, препятствующего поступлению на муниципальную службу или ее</text:span><text:span text:style-name="T1"> </text:span><text:span text:style-name="T1">прохождению и подтвержденного заключением</text:span><text:span text:style-name="T1"> </text:span><text:span text:style-name="T1">медицинской организации.</text:span></text:p>
      <text:p co:para-mark-style-name="T1" text:style-name="P5"><text:span text:style-name="T1">(Пункт 4 части 2 статьи 45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2" text:style-name="P5"><text:span text:style-name="T1">(Пункт 4 части 2 статьи 45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2" text:style-name="P5"><text:span text:style-name="T1">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text:span><text:span text:style-name="T1"> </text:span><text:span text:style-name="T1">другому;</text:span></text:p>
      <text:p co:para-mark-style-name="T1" text:style-name="P6"><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5"><text:span text:style-name="T1">(Пункт</text:span><text:span text:style-name="T1"> </text:span><text:span text:style-name="T1">6</text:span><text:span text:style-name="T1"> </text:span><text:span text:style-name="T1">части 2 статьи 45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2" text:style-name="P5"><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5"><text:span text:style-name="T1">(Пункт 7</text:span><text:span text:style-name="T1"> </text:span><text:span text:style-name="T1">части 2 статьи 45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co:para-mark-style-name="T1" text:style-name="P5"><text:span text:style-name="T1">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5"><text:span text:style-name="T1">(Пункт 8 части 2 статьи 45 в редакции решения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2" text:style-name="P5"><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span text:style-name="T1">;</text:span></text:p>
      <text:p co:para-mark-style-name="T1" text:style-name="P5"><text:span text:style-name="T1">(Часть 2 статьи 45 дополнена пунктом 10 решением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 text:style-name="P5"><text:span text:style-name="T1">10) признание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1"> </text:span><text:span text:style-name="T1">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text:span><text:span text:style-name="T1"> </text:span><text:span text:style-name="T1">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text:span><text:span text:style-name="T1"> </text:span><text:span text:style-name="T1">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5"><text:span text:style-name="T1">(Пункт 10 части 2 статьи 45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1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Часть 2 статьи 45 дополнена пунктом 11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12) приобретения им статуса иностранного агента.</text:span></text:p>
      <text:p co:para-mark-style-name="T1" text:style-name="P5"><text:span text:style-name="T1">(Часть 2 статьи 45 дополнена пунктом 1</text:span><text:span text:style-name="T1">2</text:span><text:span text:style-name="T1"> </text:span><text:span text:style-name="T1">решением Совета депутатов сельского поселения «село Ильпырское»</text:span><text:span text:style-name="T1"> </text:span><text:a xlink:href="https://pravo-search.minjust.ru/bigs/showDocument.html?id=A196283E-D13E-4E40-A10A-9E365F936D41" xlink:type="simple"><text:span text:style-name="T3">от 10.04.2023 №83</text:span></text:a><text:span text:style-name="T1">)</text:span></text:p>
      <text:p co:para-mark-style-name="T12" text:style-name="P5"><text:span text:style-name="T1">3. Гражданин не может быть принят на муниципальную службу после достижения им предельного возраста 65 лет, установленного для замещения должности муниципальной службы.</text:span></text:p>
      <text:p co:para-mark-style-name="T12" text:style-name="P5"><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2" text:style-name="P5"><text:span text:style-name="T1">5. При поступлении на муниципальную службу гражданин представляет:</text:span></text:p>
      <text:p co:para-mark-style-name="T12" text:style-name="P5"><text:span text:style-name="T1">1) заявление с просьбой о поступлении на муниципальную службу и замещении должности муниципальной службы;</text:span></text:p>
      <text:p co:para-mark-style-name="T12" text:style-name="P5"><text:span text:style-name="T1">2) анкету, предусмотренную статьей 15.2 настоящего</text:span><text:span text:style-name="T1"> </text:span><text:a xlink:href="https://pravo-search.minjust.ru/bigs/showDocument.html?id=BBF89570-6239-4CFB-BDBA-5B454C14E321" xlink:type="simple"><text:span text:style-name="T3">Федерального закона</text:span></text:a><text:a xlink:href="https://pravo-search.minjust.ru/bigs/showDocument.html?id=BBF89570-6239-4CFB-BDBA-5B454C14E321" xlink:type="simple"><text:span text:style-name="T11"> </text:span></text:a><text:a xlink:href="https://pravo-search.minjust.ru/bigs/showDocument.html?id=BBF89570-6239-4CFB-BDBA-5B454C14E321" xlink:type="simple"><text:span text:style-name="T11">от 02.03.2007 №25-ФЗ</text:span></text:a><text:span text:style-name="T10"> </text:span><text:span text:style-name="T10">«О муниципальной службе в Российской Федерации»;</text:span></text:p>
      <text:p co:para-mark-style-name="T1" text:style-name="P5"><text:span text:style-name="T1">(Пункт 2 части 5 статьи 45 в редакции решения Совета депутатов сельского поселения «село Ильпырское»</text:span><text:span text:style-name="T1"> </text:span><text:a xlink:href="https://pravo-search.minjust.ru/bigs/showDocument.html?id=242F83A1-9E97-4835-AEFE-31AA53AA4BD7" xlink:type="simple"><text:span text:style-name="T3">от 23.09.2024 №10</text:span></text:a><text:span text:style-name="T1">)</text:span></text:p>
      <text:p co:para-mark-style-name="T12" text:style-name="P5"><text:span text:style-name="T1">3) паспорт;</text:span></text:p>
      <text:p co:para-mark-style-name="T12" text:style-name="P5"><text:span text:style-name="T1">4) трудовую книжку</text:span><text:span text:style-name="T1"> </text:span><text:span text:style-name="T10">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5"><text:span text:style-name="T1">(Пункт 4 части 5 статьи 45 в редакции решения Совета депутатов сельского поселения «село Ильпырское»</text:span><text:span text:style-name="T1"> </text:span><text:a xlink:href="https://pravo-search.minjust.ru/bigs/showDocument.html?id=15076E1B-C70E-4C55-90D3-1C8F427A4D25" xlink:type="simple"><text:span text:style-name="T3">от 25.12.2020 №16</text:span></text:a><text:span text:style-name="T1">)</text:span></text:p>
      <text:p co:para-mark-style-name="T12" text:style-name="P5"><text:span text:style-name="T1">5) документ об образовании;</text:span></text:p>
      <text:p co:para-mark-style-name="T12" text:style-name="P5"><text:span text:style-name="T1">6)</text:span><text:span text:style-name="T1"> </text:span><text:span text:style-name="T10">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5"><text:span text:style-name="T1">(Пункт 6 части 5 статьи 45 в редакции решения Совета депутатов сельского поселения «село Ильпырское»</text:span><text:span text:style-name="T1"> </text:span><text:a xlink:href="https://pravo-search.minjust.ru/bigs/showDocument.html?id=15076E1B-C70E-4C55-90D3-1C8F427A4D25" xlink:type="simple"><text:span text:style-name="T3">от 25.12.2020 №16</text:span></text:a><text:span text:style-name="T1">)</text:span></text:p>
      <text:p co:para-mark-style-name="T12"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2" text:style-name="P5"><text:span text:style-name="T1">8) документы воинского учета - для</text:span><text:span text:style-name="T1"> </text:span><text:span text:style-name="T1">граждан прибывающих в запасе</text:span><text:span text:style-name="T1"> </text:span><text:span text:style-name="T1">и лиц, подлежащих призыву на военную службу;</text:span></text:p>
      <text:p co:para-mark-style-name="T1" text:style-name="P5"><text:span text:style-name="T1">(Пункт 8 части 5 статьи 45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2" text:style-name="P5"><text:span text:style-name="T1">9) заключение медицинского учреждения об отсутствии заболевания,</text:span><text:span text:style-name="T1"> </text:span><text:span text:style-name="T1">препятствующего поступлению на муниципальную службу;</text:span></text:p>
      <text:p co:para-mark-style-name="T1" text:style-name="P5"><text:span text:style-name="T1">(Пункт 9 части 5 статьи 45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2"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text:span></text:p>
      <text:p co:para-mark-style-name="T1" text:style-name="P5"><text:span text:style-name="T1">(Часть 2 статьи 45 дополнена пунктом 10.1 решением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2"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2" text:style-name="P5"><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2" text:style-name="P5"><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2" text:style-name="P5"><text:span text:style-name="T1">8. При замещении должности муниципальной службы в сельском поселении «село Ильпырско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вета депутатов сельского поселения «село Ильпырское».</text:span></text:p>
      <text:p co:para-mark-style-name="T12" text:style-name="P5"><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2" text:style-name="P5"><text:span text:style-name="T1">10. В сельском поселении «село Ильпырское» создается кадровый резерв для замещения вакантных должностей муниципальной службы в соответствии с муниципальными правовыми актами главы сельского поселения «село Ильпырское».</text:span></text:p>
      <text:p co:para-mark-style-name="T12" text:style-name="P5"><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2" text:style-name="P5"><text:span text:style-name="T1">Положение о проведении аттестации муниципальных служащих утверждается муниципальным правовым актом главы сельского поселения «село Ильпырское» в соответствии с типовым положением о проведении аттестации муниципальных служащих, утверждаемым законом Камчатского края.</text:span></text:p>
      <text:p co:para-mark-style-name="T12" text:style-name="P5"><text:span text:style-name="T1">12. 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2" text:style-name="P5"><text:span text:style-name="T1">13. Предельный возраст для нахождения на муниципальной службе - 65 лет.</text:span></text:p>
      <text:p co:para-mark-style-name="T12" text:style-name="P5"><text:span text:style-name="T1">Допускается продление срока нахождения на муниципальной службе</text:span><text:span text:style-name="T1"> </text:span><text:span text:style-name="T1">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2" text:style-name="P5"><text:span text:style-name="T1"> </text:span></text:p>
      <text:p co:para-mark-style-name="T12" text:style-name="P5"><text:span text:style-name="T8">Статья 46. Гарантии, предоставляемые муниципальным служащим</text:span></text:p>
      <text:p co:para-mark-style-name="T12" text:style-name="P5"><text:span text:style-name="T1">1. Муниципальному служащему гарантируются:</text:span></text:p>
      <text:p co:para-mark-style-name="T12" text:style-name="P5"><text:span text:style-name="T1">1) условия работы, обеспечивающие исполнение им должностных обязанностей в соответствии с должностной инструкцией;</text:span></text:p>
      <text:p co:para-mark-style-name="T12" text:style-name="P5"><text:span text:style-name="T1">2) право на своевременное и в полном объеме получение денежного содержания;</text:span></text:p>
      <text:p co:para-mark-style-name="T12" text:style-name="P5"><text:span text:style-name="T1">3) отдых, обеспечиваемый</text:span><text:span text:style-name="T1"> </text:span><text:span text:style-name="T1">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2" text:style-name="P5"><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2" text:style-name="P5"><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2" text:style-name="P5"><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2" text:style-name="P5"><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2" text:style-name="P5"><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2" text:style-name="P5"><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2" text:style-name="P5"><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вета депутатов сельского поселения «село Ильпырское» в соответствии с законодательством Российской Федерации и законодательством Камчатского края с соблюдением требований,</text:span><text:span text:style-name="T1"> </text:span><text:span text:style-name="T1">установленных</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2" text:style-name="P5"><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сельского поселения «село Ильпырское».</text:span></text:p>
      <text:p co:para-mark-style-name="T12" text:style-name="P5"><text:span text:style-name="T1">4. 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2" text:style-name="P5"><text:span text:style-name="T1">Ежегодный основной оплачиваемый отпуск предоставляется муниципальному служащему продолжительностью 30 календарных дней.</text:span><text:span text:style-name="T1"> </text:span><text:span text:style-name="T1">Ежегодные дополнительные оплачиваемые отпуска</text:span><text:span text:style-name="T1"> </text:span><text:span text:style-name="T1">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5"><text:span text:style-name="T1">(Абзац второй части 4 статьи 46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text:span><text:span text:style-name="T1"> </text:span><text:span text:style-name="T1">законами Камчатского края.</text:span></text:p>
      <text:p co:para-mark-style-name="T12" text:style-name="P5"><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сельского поселения «село Ильпырское»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2" text:style-name="P5"><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сельское поселение «село Ильпырское», семья муниципального служащего имеет право на возмещение расходов на его погребение за счет средств местного бюджета сельского поселения «село Ильпырское» в порядке и размерах, предусмотренных решением Совета депутатов сельского поселения «село Ильпырское».</text:span></text:p>
      <text:p co:para-mark-style-name="T12" text:style-name="P5"><text:span text:style-name="T1"> </text:span></text:p>
      <text:p co:para-mark-style-name="T1" text:style-name="P5"><text:span text:style-name="T6">ГЛАВА V</text:span><text:span text:style-name="T6">I</text:span><text:span text:style-name="T6">. ЭКОНОМИЧЕСКАЯ ОСНОВА МЕСТНОГО САМОУПРАВЛЕНИЯ СЕЛЬСКОГО ПОСЕЛЕНИЯ «СЕЛО ИЛЬПЫРСКОЕ»</text:span></text:p>
      <text:p co:para-mark-style-name="T1" text:style-name="P5"><text:span text:style-name="T8"> </text:span></text:p>
      <text:p co:para-mark-style-name="T1" text:style-name="P5"><text:span text:style-name="T8">Статья 47. Муниципальное имущество сельского поселения «село Ильпырское»</text:span></text:p>
      <text:p co:para-mark-style-name="T1" text:style-name="P5"><text:span text:style-name="T1">1. Имущество, находящееся в муниципальной собственности сельского поселения «село Ильпырское», средства местного бюджета, а также имущественные права сельского поселения «село Ильпырское», составляют экономическую основу местного самоуправления сельского поселения «село Ильпырское».</text:span></text:p>
      <text:p co:para-mark-style-name="T1" text:style-name="P5"><text:span text:style-name="T1">2. В собственности сельского поселения «село Ильпырское» может находиться:</text:span></text:p>
      <text:p co:para-mark-style-name="T1" text:style-name="P5"><text:span text:style-name="T1">1) имущество, предназначенное для решения сельским поселением «село Ильпырское» вопросов местного значения;</text:span></text:p>
      <text:p co:para-mark-style-name="T1" text:style-name="P5"><text:span text:style-name="T1">2) имущество, предназначенное для осуществления отдельных государственных полномочий, переданных органам местного самоуправления сельского поселения «село Ильпырское»,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text:span><text:span text:style-name="T1"> </text:span><text:span text:style-name="T1">в соответствии решениями Совета депутатов сельского поселения «село Ильпырское»;</text:span></text:p>
      <text:p co:para-mark-style-name="T1" text:style-name="P5"><text:span text:style-name="T1">4) имущество, необходимое для решения вопросов, право решения которых предоставлено органам местного самоуправления сельского поселения «село Ильпырское» федеральными законами и которые не отнесены к вопросам местного значения;</text:span></text:p>
      <text:p co:para-mark-style-name="T1" text:style-name="P5"><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text:span><text:span text:style-name="T1">. В случаях возникновения у сельского поселения «село Ильпырское» права 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5"><text:span text:style-name="T1">(Статья 47 в редакции р</text:span><text:span text:style-name="T1">ешения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 </text:span></text:p>
      <text:p co:para-mark-style-name="T1" text:style-name="P5"><text:span text:style-name="T8">Статья 48. Владение, пользование и распоряжением муниципальным имуществом</text:span></text:p>
      <text:p co:para-mark-style-name="T1" text:style-name="P5"><text:span text:style-name="T1">1. Органы местного самоуправления сельского поселения «село Ильпырское»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text:span><text:span text:style-name="T1"> </text:span><text:span text:style-name="T1">законами Камчатского края</text:span><text:span text:style-name="T1"> </text:span><text:span text:style-name="T1">и принимаемыми в соответствии с ними нормативными правовыми актами органов местного самоуправления сельского поселения «село Ильпырское».</text:span></text:p>
      <text:p co:para-mark-style-name="T1" text:style-name="P5"><text:span text:style-name="T1">2. Органы местного самоуправления сельского поселения «село Ильпырское», осуществляющие функции и полномочия учредител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5"><text:span text:style-name="T1">3. Совет депутатов сельского поселения «село Ильпырское» принимает решение о создании органа администрации сельского поселения «село Ильпырское» по управлению имуществом, устанавливает порядок управления и распоряжения объектами муниципальной собственности, ставки арендной платы, предоставляет льготы по использованию объектов муниципальной собственности.</text:span></text:p>
      <text:p co:para-mark-style-name="T1" text:style-name="P5"><text:span text:style-name="T1"> </text:span></text:p>
      <text:p co:para-mark-style-name="T1" text:style-name="P5"><text:span text:style-name="T8">Статья 49. Порядок и условия приватизации муниципальной собственности</text:span></text:p>
      <text:p co:para-mark-style-name="T1" text:style-name="P5"><text:span text:style-name="T1">1. Совет депутатов сельского поселения «село Ильпырское»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сельского поселения «село Ильпырское», принимает решение о распределении денежных средств, полученных в результате приватизации муниципального имущества в соответствии с действующим законодательством о приватизации.</text:span></text:p>
      <text:p co:para-mark-style-name="T1" text:style-name="P5"><text:span text:style-name="T1">2. Доходы от использования и приватизации муниципального имущества</text:span><text:span text:style-name="T1"> </text:span><text:span text:style-name="T1">поступают в местный бюджет.</text:span></text:p>
      <text:p co:para-mark-style-name="T1" text:style-name="P5"><text:span text:style-name="T1">3. Администрация сельского поселения «село Ильпырское» ведет реестры муниципального имущества в соответствии с федеральным законодательством.</text:span></text:p>
      <text:p co:para-mark-style-name="T1" text:style-name="P5"><text:span text:style-name="T1"> </text:span></text:p>
      <text:p co:para-mark-style-name="T1" text:style-name="P5"><text:span text:style-name="T8">Статья 50. Учреждение, реорганизация и ликвидация муниципальных предприятий и учреждений</text:span></text:p>
      <text:p co:para-mark-style-name="T1" text:style-name="P5"><text:span text:style-name="T1">1. Сельское поселение «село Ильпырское» вправе создавать и ликвидиро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сельского поселения «село Ильпырское».</text:span></text:p>
      <text:p co:para-mark-style-name="T1" text:style-name="P5"><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ветом депутатов сельского поселения «село Ильпырское».</text:span></text:p>
      <text:p co:para-mark-style-name="T1" text:style-name="P5"><text:span text:style-name="T1">3. Администрация сельского поселения «село Ильпырское», осуществляющая функции и полномочия учредителя муниципальных учреждений (автономных, бюджетных или казенных), определяет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сельского поселения «село Ильпырское».</text:span></text:p>
      <text:p co:para-mark-style-name="T1" text:style-name="P5"><text:span text:style-name="T1"> </text:span></text:p>
      <text:p co:para-mark-style-name="T1" text:style-name="P5"><text:span text:style-name="T8">Статья 51. Взаимоотношения органов местного самоуправления сельского поселения «село Ильпырское» и органов местного самоуправления иных муниципальных образований</text:span></text:p>
      <text:p co:para-mark-style-name="T1" text:style-name="P5"><text:span text:style-name="T1">1. Органы местного самоуправления сельского поселения «село Ильпырское» участвуют в учреждении и работе Совета муниципальных образований Камчатского края в соответствии с уставом Совета муниципальных образований Камчатского края и решениями Совета депутатов сельского поселения «село Ильпырское».</text:span></text:p>
      <text:p co:para-mark-style-name="T1" text:style-name="P5"><text:span text:style-name="T1">2. Органы местного самоуправления сельского поселения «село Ильпырское»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5"><text:span text:style-name="T1">З. Совет депутатов сельского поселения «село Ильпырское» может принимать решения об учреждении для совместного решения вопросов местного значения 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3 статьи 51 в редакции решения Совета депутатов сельского поселения «село Ильпырское»</text:span><text:span text:style-name="T1"> </text:span><text:a xlink:href="https://pravo-search.minjust.ru/bigs/showDocument.html?id=4B7A8705-201B-4A62-A387-EA3B292F9FB7" xlink:type="simple"><text:span text:style-name="T3">от 06.05.2019 №73</text:span></text:a><text:span text:style-name="T1">)</text:span></text:p>
      <text:p co:para-mark-style-name="T1" text:style-name="P5"><text:span text:style-name="T1">4. Межмуниципальные хозяйственные общества осуществляют свою деятельность 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иными федеральными законами.</text:span></text:p>
      <text:p co:para-mark-style-name="T1" text:style-name="P5"><text:span text:style-name="T1">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5"><text:span text:style-name="T8"> </text:span></text:p>
      <text:p co:para-mark-style-name="T1" text:style-name="P5"><text:span text:style-name="T8">Статья 52. Бюджет сельского поселения «село Ильпырское»</text:span></text:p>
      <text:p co:para-mark-style-name="T10" text:style-name="P5"><text:span text:style-name="T10">1. Сельское поселение «село Ильпырское» имеет собственный бюджет (местный бюджет)</text:span></text:p>
      <text:p co:para-mark-style-name="T10" text:style-name="P5"><text:span text:style-name="T10">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text:span><text:span text:style-name="T10"> </text:span><text:span text:style-name="T10">соблюдением требований, установленных</text:span><text:span text:style-name="T10"> </text:span><text:a xlink:href="https://pravo-search.minjust.ru/bigs/showDocument.html?id=8F21B21C-A408-42C4-B9FE-A939B863C84A" xlink:type="simple"><text:span text:style-name="T11">Бюджетным кодексом Российской Федерации</text:span></text:a><text:span text:style-name="T10">, в соответствии с Положением о бюджетном устройстве и бюджетном процессе в сельском поселении «село Ильпырское», утвержденным решением Совета депутатов сельского поселения «село Ильпырское».</text:span></text:p>
      <text:p co:para-mark-style-name="T1" text:style-name="P5"><text:span text:style-name="T1">(Статья 52 в редакции р</text:span><text:span text:style-name="T1">ешения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 </text:span></text:p>
      <text:p co:para-mark-style-name="T1" text:style-name="P5"><text:span text:style-name="T1">(Статьи 53-60 признаны утратившими силу р</text:span><text:span text:style-name="T1">ешением Совета депутатов сельского поселения «село Ильпырское»</text:span><text:span text:style-name="T1"> </text:span><text:a xlink:href="https://pravo-search.minjust.ru/bigs/showDocument.html?id=857C9EF7-27EE-4BCC-8AE8-F8969C200C9D" xlink:type="simple"><text:span text:style-name="T3">от 01.12.2014 №28</text:span></text:a><text:span text:style-name="T1">)</text:span></text:p>
      <text:p co:para-mark-style-name="T1" text:style-name="P5"><text:span text:style-name="T1"> </text:span></text:p>
      <text:p co:para-mark-style-name="T1" text:style-name="P5"><text:span text:style-name="T8">Статья 61. Закупки для обеспечения муниципальных нужд</text:span></text:p>
      <text:p co:para-mark-style-name="T1" text:style-name="P5"><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5"><text:span text:style-name="T1">(Статья 61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 text:style-name="P5"><text:span text:style-name="T1"> </text:span></text:p>
      <text:p co:para-mark-style-name="T1" text:style-name="P5"><text:span text:style-name="T8">Статья 62. Муниципальные заимствования</text:span></text:p>
      <text:p co:para-mark-style-name="T1" text:style-name="P5"><text:span text:style-name="T1">1. Сельское поселение «село Ильпырско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5"><text:span text:style-name="T1">Под муниципальными заимствованиями понимаются муниципальные займы, осуществляемые путем выпуска ценных бумаг от имени сельского поселения «село Ильпырское»,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5"><text:span text:style-name="T1">Право осуществления муниципальных заимствований от имени сельского поселения «село Ильпырское»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 принадлежит администрации сельского поселения «село Ильпырское».</text:span></text:p>
      <text:p co:para-mark-style-name="T1" text:style-name="P5"><text:span text:style-name="T1"> </text:span></text:p>
      <text:p co:para-mark-style-name="T16" text:style-name="P5"><text:span text:style-name="T6">ГЛАВА V1</text:span><text:span text:style-name="T6">I</text:span><text:span text:style-name="T6">. ГАРАНТИИ ПРАВ ГРАЖДАН НА МЕСТНОЕ САМОУПРАВЛЕНИЕ И ОТВЕТСТВЕННОСТЬ ОРГАНОВ МЕСТНОГО САМОУПРАВЛЕНИЯ И ДОЛЖНОСТНЫХ ЛИЦ МЕСТНОГО САМОУПРАВЛЕНИЯ СЕЛЬСКОГО ПОСЕЛЕНИЯ «СЕЛО ИЛЬПЫРСКОЕ»</text:span></text:p>
      <text:p co:para-mark-style-name="T1" text:style-name="P5"><text:span text:style-name="T1"> </text:span></text:p>
      <text:p co:para-mark-style-name="T1" text:style-name="P5"><text:span text:style-name="T8">Статья 63. Гарантии прав граждан на осуществление местного самоуправления в сельском поселении</text:span></text:p>
      <text:p co:para-mark-style-name="T1" text:style-name="P5"><text:span text:style-name="T1">1. На территории сельского поселения «село Ильпырское» действуют все гарантии прав граждан на осуществление местного самоуправления, установленные</text:span><text:span text:style-name="T1"> </text:span><text:a xlink:href="https://pravo-search.minjust.ru/bigs/showDocument.html?id=15D4560C-D530-4955-BF7E-F734337AE80B" xlink:type="simple"><text:span text:style-name="T3">Конституцией Российской Федерации</text:span></text:a><text:span text:style-name="T1">, федеральными законами,</text:span><text:span text:style-name="T1"> </text:span><text:span text:style-name="T1">законами Камчатского края.</text:span></text:p>
      <text:p co:para-mark-style-name="T1" text:style-name="P5"><text:span text:style-name="T1">2. Федеральные органы государственной власти, органы государственной власти Камчатского края обеспечивают государственные гарантии прав населения на осуществление местного самоуправления.</text:span></text:p>
      <text:p co:para-mark-style-name="T1" text:style-name="P5"><text:span text:style-name="T1">3. Органы местного самоуправления обязаны принимать все предусмотренные законодательством меры по защите прав населения на местное самоуправление. Глава сельского поселения «село Ильпырское» обязан обжаловать в установленном законодательств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сельского поселения «село Ильпырское».</text:span></text:p>
      <text:p co:para-mark-style-name="T1" text:style-name="P5"><text:span text:style-name="T1"> </text:span></text:p>
      <text:p co:para-mark-style-name="T1" text:style-name="P5"><text:span text:style-name="T8">Статья 64. Ответственность органов местного самоуправления и должностных лиц местного самоуправления сельского поселения «село Ильпырское»</text:span></text:p>
      <text:p co:para-mark-style-name="T1" text:style-name="P5"><text:span text:style-name="T1">Органы местного самоуправления и должностные лица местного самоуправления сельского поселения «село Ильпырское» несут ответственность перед населением сельского поселения «село Ильпырское», государством, физическими и юридическими лицами в соответствии с федеральными законами.</text:span></text:p>
      <text:p co:para-mark-style-name="T1" text:style-name="P5"><text:span text:style-name="T1"> </text:span></text:p>
      <text:p co:para-mark-style-name="T1" text:style-name="P5"><text:span text:style-name="T8">Статья 65. Ответственность органов местного самоуправления, депутатов и главы сельского поселения «село Ильпырское» перед населением</text:span></text:p>
      <text:p co:para-mark-style-name="T1" text:style-name="P5"><text:span text:style-name="T1">1. Ответственность органов местного самоуправления, депутатов и главы сельского поселения «село Ильпырское» перед населением сельского поселения «село Ильпырское» наступает в результате выражения недоверия депутатам и (или) главе сельского поселения «село Ильпырское» в случае ненадлежащего исполнения ими полномочий по решению вопросов местного значения.</text:span></text:p>
      <text:p co:para-mark-style-name="T1" text:style-name="P5"><text:span text:style-name="T1">2. Население сельского поселения «село Ильпырское» вправе отозвать депутатов, главу сельского поселения «село Ильпырское» в соответствии с федеральным законодательством.</text:span></text:p>
      <text:p co:para-mark-style-name="T1" text:style-name="P5"><text:span text:style-name="T1"> </text:span></text:p>
      <text:p co:para-mark-style-name="T1" text:style-name="P5"><text:span text:style-name="T8">Статья 66. Ответственность органов местного самоуправления и должностных лиц местного самоуправления сельского поселения «село Ильпырское» перед государством</text:span></text:p>
      <text:p co:para-mark-style-name="T1" text:style-name="P5"><text:span text:style-name="T1">Ответственность органов местного самоуправления и должностных лиц местного самоуправления сельского поселения «село Ильпырское»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5"><text:span text:style-name="T1"> </text:span></text:p>
      <text:p co:para-mark-style-name="T1" text:style-name="P5"><text:span text:style-name="T8">Статья 67. Ответственность органов местного самоуправления и должностных лиц местного самоуправления сельского поселения «село Ильпырское» перед физическими и юридическими лицами</text:span></text:p>
      <text:p co:para-mark-style-name="T1" text:style-name="P5"><text:span text:style-name="T1">Ответственность органов местного самоуправления сельского поселения «село Ильпырское» перед физическими и юридическими лицами наступает в порядке, установленном федеральными законами.</text:span></text:p>
      <text:p co:para-mark-style-name="T1" text:style-name="P5"><text:span text:style-name="T1"> </text:span></text:p>
      <text:p co:para-mark-style-name="T1" text:style-name="P5"><text:span text:style-name="T8">Статья 68. Контроль за деятельностью органов местного</text:span><text:span text:style-name="T8"> </text:span><text:span text:style-name="T8">самоуправления и должностных лиц местного самоуправления сельского поселения «село Ильпырское»</text:span></text:p>
      <text:p co:para-mark-style-name="T1" text:style-name="P5"><text:span text:style-name="T1">(Наименование статья 68 в редакции решения Совета депутатов сельского поселения «село Ильпырское»</text:span><text:span text:style-name="T1"> </text:span><text:a xlink:href="https://pravo-search.minjust.ru/bigs/showDocument.html?id=0A9C4651-96E0-4BA7-90B0-19E9AA975738" xlink:type="simple"><text:span text:style-name="T3">от 30.07.2014 №12</text:span></text:a><text:span text:style-name="T1">)</text:span></text:p>
      <text:p co:para-mark-style-name="T1" text:style-name="P5"><text:span text:style-name="T1">Органы местного самоуправления и должностные лица местного самоуправления сельского поселения «село</text:span><text:span text:style-name="T1"> </text:span><text:span text:style-name="T1">Ильпырское», наделённые в соответствии с настоящим Уставом контрольными функциями, осуществляют контроль за соответствием деятельности органов местного самоуправления и должностных лиц местного самоуправления сельского поселения «село Ильпырское» настоящему Уставу, нормативным правовым актам Совета депутатов сельского поселения «село Ильпырское».</text:span></text:p>
      <text:p co:para-mark-style-name="T1" text:style-name="P5"><text:span text:style-name="T1"> </text:span></text:p>
      <text:p co:para-mark-style-name="T1" text:style-name="P5"><text:span text:style-name="T6">ГЛАВА VII</text:span><text:span text:style-name="T6">I</text:span><text:span text:style-name="T6">. ПОРЯДОК ВНЕСЕНИЯ ИЗМЕНЕНИЙ В УСТАВ СЕЛЬСКОГО ПОСЕЛЕНИЯ «СЕЛО ИЛЬПЫРСКОЕ»</text:span></text:p>
      <text:p co:para-mark-style-name="T1" text:style-name="P5"><text:span text:style-name="T1"> </text:span></text:p>
      <text:p co:para-mark-style-name="T1" text:style-name="P5"><text:span text:style-name="T8">Статья 69. Оформление инициативы по внесению изменений в Устав сельского поселения «село Ильпырское»</text:span></text:p>
      <text:p co:para-mark-style-name="T1" text:style-name="P5"><text:span text:style-name="T1">Предложения о внесении изменений в Устав сельского поселения «село Ильпырское» могут вноситься главой сельского поселения «село Ильпырское», депутатами Совета депутатов, органами территориального общественного самоуправления населения, общественными организациями и объединениями, гражданами.</text:span></text:p>
      <text:p co:para-mark-style-name="T1" text:style-name="P5"><text:span text:style-name="T1"> </text:span></text:p>
      <text:p co:para-mark-style-name="T1" text:style-name="P5"><text:span text:style-name="T8">Статья 70. Порядок внесения изменений в Устав сельского поселения «село Ильпырское»</text:span></text:p>
      <text:p co:para-mark-style-name="T1" text:style-name="P5"><text:span text:style-name="T1">1. Решение о внесении изменений в Устав сельского поселения «село Ильпырское» принимается Советом депутатов сельского поселения «село Ильпырское».</text:span></text:p>
      <text:p co:para-mark-style-name="T1" text:style-name="P5"><text:span text:style-name="T1">2. Проект решения о внесении изменений и дополнений в Устав сельского поселения «село Ильпырское» не позднее, чем за 30 дней до дня рассмотрения вопроса Советом депутатов сельского поселения «село Ильпырское» подлежит официальному обнародованию.</text:span></text:p>
      <text:p co:para-mark-style-name="T1" text:style-name="P5"><text:span text:style-name="T1">После обнародования проект решения о внесении изменений в Устав сельского поселения «село Ильпырское» выносится на публичные слушания. Результаты публичных слушаний подлежат обнародованию.</text:span><text:span text:style-name="T1"> </text:span><text:span text:style-name="T1">Не требуется официальное обнародование порядка учета предложений по проекту муниципального правового акта о внесении изменений и дополнений в Устав сельского поселения «село Ильпырское», а также порядка</text:span><text:span text:style-name="T1"> </text:span><text:span text:style-name="T1">участия граждан в его обсуждении в случае, когда в Устав сельского поселения «село Ильпырское»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span text:style-name="T1">.</text:span></text:p>
      <text:p co:para-mark-style-name="T1" text:style-name="P5"><text:span text:style-name="T1">(Часть 2 статьи 70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3. Решение о внесении изменений считается принятым, если за него проголосовало более чем 2/3 от числа депутатов, установленного настоящим Уставом.</text:span></text:p>
      <text:p co:para-mark-style-name="T1" text:style-name="P5"><text:span text:style-name="T1">4. Решение о внесении изменений в Устав сельского поселения «село Ильпырское» подлежит государственной регистрации в территориальном органе уполномоченного федерального органа</text:span><text:span text:style-name="T1"> </text:span><text:span text:style-name="T1">исполнительной власти в сфере</text:span><text:span text:style-name="T1"> </text:span><text:span text:style-name="T1">регистрации уставов муниципальных образований в порядке, установленном федеральным законом.</text:span></text:p>
      <text:p co:para-mark-style-name="T1" text:style-name="P5"><text:span text:style-name="T1">5. Решение о внесении изменений в Устав сельского поселения «село Ильпырское» подлежит официальному обнародованию после государственной регистрации и вступает в силу после его официального обнародования. Глава сельского поселения «село Ильпырское» обязан обнародовать зарегистрированный муниципальный правовой акт о внесении изменений в устав муниципального образова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Камчатского края,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5"><text:span text:style-name="T1">(Абзац</text:span><text:span text:style-name="T1"> </text:span><text:span text:style-name="T1">первый</text:span><text:span text:style-name="T1"> </text:span><text:span text:style-name="T1">части 5 статьи 70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Изменения и дополнения, внесенные в устав муниципального образова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text:span><text:span text:style-name="T1"> </text:span><text:span text:style-name="T1">самоуправления), вступают в силу после истечения срока полномочий представительного органа муниципального образования, принявшего муниципальный правовой акт о внесении указанных изменений и дополнений в устав муниципального образования</text:span><text:span text:style-name="T1">.</text:span></text:p>
      <text:p co:para-mark-style-name="T1" text:style-name="P5"><text:span text:style-name="T1">(Абзац второй части 5 статьи 70 в редакции решения Совета депутатов сельского поселения «село Ильпырское»</text:span><text:span text:style-name="T1"> </text:span><text:a xlink:href="https://pravo-search.minjust.ru/bigs/showDocument.html?id=E13DC422-DC78-4FF3-B3CD-C31BCA47720A" xlink:type="simple"><text:span text:style-name="T3">от 30.11.2017 №25</text:span></text:a><text:span text:style-name="T1">)</text:span></text:p>
      <text:p co:para-mark-style-name="T1" text:style-name="P5"><text:span text:style-name="T1">Изменения, внесенные в Устав сельского поселения «село Ильпырское» и предусматривающие создание</text:span><text:span text:style-name="T1"> </text:span><text:span text:style-name="T1">контрольно-счетного органа муниципального образования, вступают в силу в порядке, предусмотренном абзацем первым настоящей части.</text:span></text:p>
      <text:p co:para-mark-style-name="T1" text:style-name="P5"><text:span text:style-name="T1"> </text:span></text:p>
      <text:p co:para-mark-style-name="T1" text:style-name="P5"><text:span text:style-name="T6">ГЛАВА I</text:span><text:span text:style-name="T6">X</text:span><text:span text:style-name="T6">. ЗАКЛЮЧИТЕЛЬНЫЕ ПОЛОЖЕНИЯ</text:span></text:p>
      <text:p co:para-mark-style-name="T1" text:style-name="P5"><text:span text:style-name="T1"> </text:span></text:p>
      <text:p co:para-mark-style-name="T1" text:style-name="P5"><text:span text:style-name="T8">Статья 71. Порядок вступления в действие Устава</text:span></text:p>
      <text:p co:para-mark-style-name="T1" text:style-name="P5"><text:span text:style-name="T1">1. Устав сельского поселения «село Ильпырское»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5"><text:span text:style-name="T1">2. Устав сельского поселения «село Ильпырское» подлежит официальному обнародованию после государственной регистрации и вступает в силу после его официального обнародования. Глава муниципального образования обязан обнародовать зарегистрированный устав сельского поселения «село Ильпырское»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Камчатского края,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5"><text:span text:style-name="T1">(Часть 2 статьи 71 в редакции решения Совета депутатов сельского поселения «село Ильпырское»</text:span><text:span text:style-name="T1"> </text:span><text:a xlink:href="https://pravo-search.minjust.ru/bigs/showDocument.html?id=CADF4E5D-0C47-4CE2-BB41-D11BD36E637F" xlink:type="simple"><text:span text:style-name="T3">от 17.03.2022 №53</text:span></text:a><text:span text:style-name="T1">)</text:span></text:p>
      <text:p text:style-name="P7"><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1:59:00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