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ambria" svg:font-family="Cambria"/>
    <style:font-face style:name="Times New Roman" svg:font-family="Times New Roman"/>
  </office:font-face-decls>
  <office:automatic-styles>
    <style:style style:family="paragraph" style:name="P3" style:parent-style-name="Standard">
      <style:paragraph-properties fo:margin-bottom="0pt" fo:margin-left="0pt" fo:margin-right="0pt" fo:margin-top="0pt" fo:text-align="center" fo:text-indent="36pt"/>
    </style:style>
    <style:style style:family="paragraph" style:name="P2" style:parent-style-name="Standard">
      <style:paragraph-properties fo:margin-bottom="0pt" fo:margin-left="0pt" fo:margin-right="0pt" fo:margin-top="0pt" fo:text-align="justify"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4" style:parent-style-name="Standard">
      <style:paragraph-properties fo:margin-bottom="0pt" fo:margin-left="0pt" fo:margin-right="0pt" fo:margin-top="0pt" fo:text-align="justify" fo:text-indent="36pt"/>
    </style:style>
    <style:style style:family="paragraph" style:name="P5" style:parent-style-name="Standard">
      <style:paragraph-properties fo:margin-bottom="0pt" fo:margin-left="0pt" fo:margin-right="0pt" fo:margin-top="0pt" fo:text-align="justify" fo:text-indent="35.45pt"/>
    </style:style>
    <style:style style:family="paragraph" style:name="P6" style:parent-style-name="Standard">
      <style:paragraph-properties fo:margin-bottom="0pt" fo:margin-left="0pt" fo:margin-right="0pt" fo:margin-top="0pt" fo:text-align="justify" fo:text-indent="27pt"/>
    </style:style>
    <style:style style:family="text" style:name="T23">
      <style:text-properties fo:color="#0000EE"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16">
      <style:text-properties fo:color="#000000" fo:font-family="Arial" fo:font-size="12pt" fo:font-style="normal" fo:font-weight="normal" fo:letter-spacing="0.3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4">
      <style:text-properties fo:color="#0000FF"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0">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9">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8">
      <style:text-properties fo:color="#000000" fo:font-family="Cambria" fo:font-size="16pt" fo:font-style="normal" fo:font-weight="bold" fo:letter-spacing="0pt" fo:text-transform="none" style:font-name="Cambria" style:font-size-asian="16pt" style:font-size-complex="16pt" style:font-style-asian="normal" style:font-style-complex="normal" style:font-weight-asian="bold" style:font-weight-complex="bold">
        <co:theme-color>
          <value>
            <rgba>000000FF</rgba>
          </value>
        </co:theme-color>
      </style:text-properties>
    </style:style>
    <style:style style:family="text" style:name="T4">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7">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3">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20">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21">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8">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2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11">
      <style:text-properties fo:background-color="#FFFFFF" fo:color="#000000" fo:font-family="Arial" fo:font-size="12pt" fo:font-style="normal" fo:font-weight="normal" fo:letter-spacing="-0.1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7">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2">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5">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9">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2">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1" text:style-name="P2"><text:span text:style-name="T1">УСТАВ ВУЛКАННОГО ГОРОДСКОГО ПОСЕЛЕНИЯ</text:span></text:p>
      <text:p co:para-mark-style-name="T1" text:style-name="P3"><text:span text:style-name="T1"> </text:span></text:p>
      <text:p co:para-mark-style-name="T1" text:style-name="P3"><text:span text:style-name="T1">(Изменения:</text:span><text:span text:style-name="T1"> </text:span><text:span text:style-name="T1">Решение Собрания депутатов Вулканного городского поселения</text:span><text:span text:style-name="T1"> </text:span><text:a xlink:href="http://zakon.scli.ru/" xlink:type="simple"><text:span text:style-name="T2">от 16.11.2005 №12</text:span></text:a><text:span text:style-name="T3">;</text:span><text:span text:style-name="T3"> </text:span><text:a xlink:href="http://zakon.scli.ru/" xlink:type="simple"><text:span text:style-name="T2">от 10.03.2006 №43</text:span></text:a><text:span text:style-name="T3">;</text:span><text:span text:style-name="T3"> </text:span><text:a xlink:href="http://zakon.scli.ru/" xlink:type="simple"><text:span text:style-name="T2">от 22.09.2006 №</text:span></text:a><text:a xlink:href="http://zakon.scli.ru/" xlink:type="simple"><text:span text:style-name="T2">95</text:span></text:a><text:span text:style-name="T3">;</text:span><text:span text:style-name="T3"> </text:span><text:a xlink:href="http://zakon.scli.ru/" xlink:type="simple"><text:span text:style-name="T2">от 26.01.2007 №</text:span></text:a><text:a xlink:href="http://zakon.scli.ru/" xlink:type="simple"><text:span text:style-name="T2">132</text:span></text:a><text:span text:style-name="T3">;</text:span><text:span text:style-name="T3"> </text:span><text:a xlink:href="http://zakon.scli.ru/" xlink:type="simple"><text:span text:style-name="T2">от 22.05.2007 №164</text:span></text:a><text:span text:style-name="T3">;</text:span><text:span text:style-name="T3"> </text:span><text:a xlink:href="http://zakon.scli.ru/" xlink:type="simple"><text:span text:style-name="T2">от 17.09.2007 №</text:span></text:a><text:a xlink:href="http://zakon.scli.ru/" xlink:type="simple"><text:span text:style-name="T2">155-нд</text:span></text:a><text:span text:style-name="T3">;</text:span><text:span text:style-name="T3"> </text:span><text:a xlink:href="http://zakon.scli.ru/" xlink:type="simple"><text:span text:style-name="T2">от 12.12.2007 №166-нд</text:span></text:a><text:span text:style-name="T3">;</text:span><text:span text:style-name="T3"> </text:span><text:a xlink:href="https://pravo-search.minjust.ru/bigs/showDocument.html?id=C3CFF4CA-6DB2-4499-9DAB-1C18301614B8" xlink:type="simple"><text:span text:style-name="T2">от 21.10.2008 №</text:span></text:a><text:a xlink:href="https://pravo-search.minjust.ru/bigs/showDocument.html?id=C3CFF4CA-6DB2-4499-9DAB-1C18301614B8" xlink:type="simple"><text:span text:style-name="T2">206-нд</text:span></text:a><text:span text:style-name="T3">;</text:span><text:span text:style-name="T3"> </text:span><text:a xlink:href="https://pravo-search.minjust.ru/bigs/showDocument.html?id=908E2DB7-8468-4479-861D-97210845D9EC" xlink:type="simple"><text:span text:style-name="T2">от 27.02.2009 №</text:span></text:a><text:a xlink:href="https://pravo-search.minjust.ru/bigs/showDocument.html?id=908E2DB7-8468-4479-861D-97210845D9EC" xlink:type="simple"><text:span text:style-name="T2">218-нд</text:span></text:a><text:span text:style-name="T3">;</text:span><text:span text:style-name="T3"> </text:span><text:a xlink:href="https://pravo-search.minjust.ru/bigs/showDocument.html?id=CD528BB3-8B18-40AF-A10E-81284262AF51" xlink:type="simple"><text:span text:style-name="T2">от 22.09.2009 №</text:span></text:a><text:a xlink:href="https://pravo-search.minjust.ru/bigs/showDocument.html?id=CD528BB3-8B18-40AF-A10E-81284262AF51" xlink:type="simple"><text:span text:style-name="T2">249-нд</text:span></text:a><text:span text:style-name="T3">;</text:span><text:span text:style-name="T3"> </text:span><text:a xlink:href="https://pravo-search.minjust.ru/bigs/showDocument.html?id=0D933C2F-4534-4AC8-9C02-60CF278755CB" xlink:type="simple"><text:span text:style-name="T2">от 08.12.2009 №</text:span></text:a><text:a xlink:href="https://pravo-search.minjust.ru/bigs/showDocument.html?id=0D933C2F-4534-4AC8-9C02-60CF278755CB" xlink:type="simple"><text:span text:style-name="T2">258-нд</text:span></text:a><text:span text:style-name="T3">;</text:span><text:span text:style-name="T3"> </text:span><text:a xlink:href="https://pravo-search.minjust.ru/bigs/showDocument.html?id=A96CFE6B-7BEA-422D-A15C-79FAFABE83A8" xlink:type="simple"><text:span text:style-name="T2">от 01.02.2010 №263-нд</text:span></text:a><text:span text:style-name="T3">;</text:span><text:span text:style-name="T3"> </text:span><text:a xlink:href="https://pravo-search.minjust.ru/bigs/showDocument.html?id=D5C56B42-D76E-4AB2-ABA2-008AAE478A09" xlink:type="simple"><text:span text:style-name="T2">от 30.04.2010 №269-нд</text:span></text:a><text:span text:style-name="T3">;</text:span><text:span text:style-name="T3"> </text:span><text:a xlink:href="https://pravo-search.minjust.ru/bigs/showDocument.html?id=AB05BE49-ABBB-4520-B535-6F674517EB9F" xlink:type="simple"><text:span text:style-name="T2">от 08.12.2010 №280-нд</text:span></text:a><text:span text:style-name="T3">;</text:span><text:span text:style-name="T3"> </text:span><text:a xlink:href="https://pravo-search.minjust.ru/bigs/showDocument.html?id=87A32C33-2A6D-4FE1-81D7-FFC2069EF898" xlink:type="simple"><text:span text:style-name="T2">от 03.10.2011 №300-нд</text:span></text:a><text:span text:style-name="T3">;</text:span><text:span text:style-name="T3"> </text:span><text:a xlink:href="https://pravo-search.minjust.ru/bigs/showDocument.html?id=543460FF-68A5-451A-B4E5-B0CA8E43036D" xlink:type="simple"><text:span text:style-name="T2">от 24.02.2012 №311-нд</text:span></text:a><text:span text:style-name="T3">;</text:span><text:span text:style-name="T3"> </text:span><text:a xlink:href="https://pravo-search.minjust.ru/bigs/showDocument.html?id=DF452B58-3590-473E-9B31-5F9D3E7553E0" xlink:type="simple"><text:span text:style-name="T2">от 29.08.2012 №326-нд</text:span></text:a><text:span text:style-name="T3">;</text:span><text:span text:style-name="T3"> </text:span><text:a xlink:href="https://pravo-search.minjust.ru/bigs/showDocument.html?id=1D8E4B02-8652-4B38-8641-38BE934AAC11" xlink:type="simple"><text:span text:style-name="T2">от 14.02.2013 №350-нд</text:span></text:a><text:span text:style-name="T3">;</text:span><text:span text:style-name="T3"> </text:span><text:a xlink:href="https://pravo-search.minjust.ru/bigs/showDocument.html?id=3AA452DD-9BD0-4583-AA90-5FB54286A582" xlink:type="simple"><text:span text:style-name="T2">от 20.05.2013 №354-нд</text:span></text:a><text:span text:style-name="T3">;</text:span><text:span text:style-name="T3"> </text:span><text:a xlink:href="https://pravo-search.minjust.ru/bigs/showDocument.html?id=CFF659EC-B4B3-46CF-BD69-3A6EFA072ABE" xlink:type="simple"><text:span text:style-name="T2">от 23.09.2013 №363-нд</text:span></text:a><text:span text:style-name="T3">;</text:span><text:span text:style-name="T3"> </text:span><text:a xlink:href="https://pravo-search.minjust.ru/bigs/showDocument.html?id=A0B5B0C6-1F13-4913-84CC-493D9639BF0B" xlink:type="simple"><text:span text:style-name="T2">от 27.12.2013 №379-нд</text:span></text:a><text:span text:style-name="T3">;</text:span><text:span text:style-name="T3"> </text:span><text:a xlink:href="https://pravo-search.minjust.ru/bigs/showDocument.html?id=674F7D0A-D78C-4A09-BBAF-DB19AC58539A" xlink:type="simple"><text:span text:style-name="T2">от 24.03.2014 №388-нд</text:span></text:a><text:span text:style-name="T3">;</text:span><text:span text:style-name="T3"> </text:span><text:a xlink:href="https://pravo-search.minjust.ru/bigs/showDocument.html?id=6514ACF3-47CD-43BB-BE41-7372FDBAB15B" xlink:type="simple"><text:span text:style-name="T2">от 10.11.2014 №401-нд</text:span></text:a><text:span text:style-name="T3">;</text:span><text:span text:style-name="T3"> </text:span><text:a xlink:href="https://pravo-search.minjust.ru/bigs/showDocument.html?id=186ABB72-273E-498E-99A3-61A298A0AAE6" xlink:type="simple"><text:span text:style-name="T2">от 31.03.2015 №426-нд</text:span></text:a><text:span text:style-name="T3">;</text:span><text:span text:style-name="T3"> </text:span><text:a xlink:href="https://pravo-search.minjust.ru/bigs/showDocument.html?id=0C1103C8-8883-4229-AD4A-AD3F14F94DBD" xlink:type="simple"><text:span text:style-name="T2">от 30.07.2015 №437-нд</text:span></text:a><text:span text:style-name="T3">;</text:span><text:span text:style-name="T3"> </text:span><text:a xlink:href="https://pravo-search.minjust.ru/bigs/showDocument.html?id=BF937368-8476-4E8C-8317-62751E987007" xlink:type="simple"><text:span text:style-name="T2">от 15.02.2016 №453-нд</text:span></text:a><text:span text:style-name="T3">;</text:span><text:span text:style-name="T3"> </text:span><text:a xlink:href="https://pravo-search.minjust.ru/bigs/showDocument.html?id=6CBC93F9-3C62-4707-82B6-E16B5E9413B9" xlink:type="simple"><text:span text:style-name="T2">от 23.06.2016 №461-нд</text:span></text:a><text:span text:style-name="T3">;</text:span><text:span text:style-name="T3"> </text:span><text:a xlink:href="https://pravo-search.minjust.ru/bigs/showDocument.html?id=D51284DF-60D6-400B-9E6F-6541DAFA8041" xlink:type="simple"><text:span text:style-name="T2">от 26.12.2016 №477-нд</text:span></text:a><text:span text:style-name="T3">;</text:span><text:span text:style-name="T3"> </text:span><text:a xlink:href="https://pravo-search.minjust.ru/bigs/showDocument.html?id=E9099CB7-600E-4153-91B0-EDE665288913" xlink:type="simple"><text:span text:style-name="T2">от 27.03.2017 №484-нд</text:span></text:a><text:span text:style-name="T3">;</text:span><text:span text:style-name="T3"> </text:span><text:a xlink:href="https://pravo-search.minjust.ru/bigs/showDocument.html?id=17D98D3F-294B-4678-AC68-6E372F81B860" xlink:type="simple"><text:span text:style-name="T2">от 25.08.2017 №492-нд</text:span></text:a><text:span text:style-name="T3">;</text:span><text:span text:style-name="T3"> </text:span><text:a xlink:href="https://pravo-search.minjust.ru/bigs/showDocument.html?id=2ED3E6E2-F218-456F-BA28-0A98D565DAE9" xlink:type="simple"><text:span text:style-name="T2">от 20.12.2017 №498-нд</text:span></text:a><text:span text:style-name="T3">;</text:span><text:span text:style-name="T3"> </text:span><text:a xlink:href="https://pravo-search.minjust.ru/bigs/showDocument.html?id=666D1EEF-181B-46FF-99C5-5313D6DC67F7" xlink:type="simple"><text:span text:style-name="T2">от 07.03.2018 №506-нд</text:span></text:a><text:span text:style-name="T3">;</text:span><text:span text:style-name="T3"> </text:span><text:a xlink:href="https://pravo-search.minjust.ru/bigs/showDocument.html?id=15DC0F41-652E-466B-97D3-E936BDD41475" xlink:type="simple"><text:span text:style-name="T2">от 27.09.2018 №516-нд</text:span></text:a><text:span text:style-name="T3">;</text:span><text:span text:style-name="T3"> </text:span><text:a xlink:href="https://pravo-search.minjust.ru/bigs/showDocument.html?id=B304E7F3-1FAC-4D0D-BD20-2B0A089FE1D2" xlink:type="simple"><text:span text:style-name="T2">от 18.02.2019 №528-нд</text:span></text:a><text:span text:style-name="T3">;</text:span><text:span text:style-name="T3"> </text:span><text:a xlink:href="https://pravo-search.minjust.ru/bigs/showDocument.html?id=51E8408E-800C-4E54-B64B-0CAD2A01EB3D" xlink:type="simple"><text:span text:style-name="T2">от 10.12.2019 №542-нд</text:span></text:a><text:span text:style-name="T3">;</text:span><text:span text:style-name="T3"> </text:span><text:a xlink:href="https://pravo-search.minjust.ru/bigs/showDocument.html?id=939027E1-BC56-47EF-8D51-63539449C6A9" xlink:type="simple"><text:span text:style-name="T2">от 25.03.2020 №547-нд</text:span></text:a><text:span text:style-name="T3">;</text:span><text:span text:style-name="T3"> </text:span><text:a xlink:href="https://pravo-search.minjust.ru/bigs/showDocument.html?id=A743D9B2-3B41-4894-8D44-609C8AA1A213" xlink:type="simple"><text:span text:style-name="T2">от 30.11.2020 №561-нд</text:span></text:a><text:span text:style-name="T3">;</text:span><text:span text:style-name="T3"> </text:span><text:a xlink:href="https://pravo-search.minjust.ru/bigs/showDocument.html?id=91242F57-E9D7-4C7F-94F1-43988E37BD4B" xlink:type="simple"><text:span text:style-name="T2">от 29.04.2021 №570-нд</text:span></text:a><text:span text:style-name="T3">;</text:span><text:span text:style-name="T3"> </text:span><text:a xlink:href="https://pravo-search.minjust.ru/bigs/showDocument.html?id=A9EDC6E0-4AC8-49BC-B3CB-8C5449B6A419" xlink:type="simple"><text:span text:style-name="T2">от 21.09.2021 №576-нд</text:span></text:a><text:span text:style-name="T3">;</text:span><text:span text:style-name="T3"> </text:span><text:a xlink:href="https://pravo-search.minjust.ru/bigs/showDocument.html?id=52C5F116-BEA5-4723-967D-016B198071A6" xlink:type="simple"><text:span text:style-name="T2">от 23.05.2022 №598-нд</text:span></text:a><text:span text:style-name="T3">;</text:span><text:span text:style-name="T3"> </text:span><text:a xlink:href="https://pravo-search.minjust.ru/bigs/showDocument.html?id=773A4854-6ACC-4327-BBF4-E4DCED25BA0A" xlink:type="simple"><text:span text:style-name="T2">от 29.12.2022 №620-нд</text:span></text:a><text:span text:style-name="T3">;</text:span><text:span text:style-name="T3"> </text:span><text:a xlink:href="https://pravo-search.minjust.ru/bigs/showDocument.html?id=81F435C8-7228-4B1B-8FE6-F2232AE7EBA3" xlink:type="simple"><text:span text:style-name="T2">от 23.08.2023 №632-нд</text:span></text:a><text:span text:style-name="T3">;</text:span><text:span text:style-name="T3"> </text:span><text:a xlink:href="https://pravo-search.minjust.ru/bigs/showDocument.html?id=8B8513B3-11EB-4E86-8C61-E3D94712585F" xlink:type="simple"><text:span text:style-name="T2">от 06.02.2024 №646-нд</text:span></text:a><text:span text:style-name="T3">;</text:span><text:span text:style-name="T3"> </text:span><text:a xlink:href="https://pravo-search.minjust.ru/bigs/showDocument.html?id=C7FD2B0A-B8BF-49AB-99B2-34AF7B6B7377" xlink:type="simple"><text:span text:style-name="T2">от 15.08.2024 №657-нд</text:span></text:a><text:span text:style-name="T1">)</text:span></text:p>
      <text:p co:para-mark-style-name="T4" text:style-name="P4"><text:span text:style-name="T5"> </text:span></text:p>
      <text:p co:para-mark-style-name="T4" text:style-name="P4"><text:span text:style-name="T5">ГЛАВА I. ОБЩИЕ ПОЛОЖЕНИЯ</text:span></text:p>
      <text:p co:para-mark-style-name="T6" text:style-name="P4"><text:span text:style-name="T7"> </text:span></text:p>
      <text:p co:para-mark-style-name="T6" text:style-name="P4"><text:span text:style-name="T7">Статья 1. Правовой статус городского поселения</text:span></text:p>
      <text:p co:para-mark-style-name="T1" text:style-name="P4"><text:span text:style-name="T1">1. Вулканное городское поселение, включающее рабочий поселок Вулканный - административный центр поселения, образовано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4"><text:span text:style-name="T8">(Часть 1 статьи 1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 Территорию Вулканного городского поселения составляют исторически сложившиеся земли рабочего поселка Вулканный, прилегающие к нему земли общего пользования, территории традиционного природопользования населения городского поселения, рекреационные земли, земли для развития поселения, независимо от форм собственности и целевого назначения, находящиеся в пределах границ Вулканного городского поселения.</text:span></text:p>
      <text:p co:para-mark-style-name="T1" text:style-name="P4"><text:span text:style-name="T1">3. Законом Камчатской области «О наименованиях органов местного самоуправления Елизовского муниципального района и городских, сельских поселений, входящих в его состав» установлены следующие наименования органов местного самоуправления Вулканного городского поселения:</text:span></text:p>
      <text:p co:para-mark-style-name="T1" text:style-name="P4"><text:span text:style-name="T1">1) представительный орган муниципального образования - Собрание депутатов Вулканного городского поселения;</text:span></text:p>
      <text:p co:para-mark-style-name="T1" text:style-name="P4"><text:span text:style-name="T1">2) глава муниципального образования - глава Вулканного городского поселения;</text:span></text:p>
      <text:p co:para-mark-style-name="T1" text:style-name="P4"><text:span text:style-name="T1">3) местная администрация муниципального образования - администрация Вулканного городского поселения.</text:span></text:p>
      <text:p co:para-mark-style-name="T6" text:style-name="P4"><text:span text:style-name="T7"> </text:span></text:p>
      <text:p co:para-mark-style-name="T6" text:style-name="P4"><text:span text:style-name="T7">Статья 2. Границы Вулканного городского поселения</text:span></text:p>
      <text:p co:para-mark-style-name="T1" text:style-name="P4"><text:span text:style-name="T1">1. Границы Вулканного городского поселения утверждены в виде картографического описания Законом Камчатской области «Об установлении</text:span><text:span text:style-name="T1"> </text:span><text:span text:style-name="T1">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 Границы Вулканного городского поселения подлежат описанию и утверждению в соответствии с требованиями градостроительного и земельного законодательства в соответствии с частью 3 статьи 85 Федерального закона</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2. Картографические границы Вулканного городского поселения описаны и утверждены в приложении № 3 к Закону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span text:style-name="T1"> </text:span><text:a xlink:href="http://zakon.scli.ru/" xlink:type="simple"><text:span text:style-name="T2">от 29.12.2004 года № 255</text:span></text:a><text:span text:style-name="T1">.</text:span></text:p>
      <text:p co:para-mark-style-name="T1" text:style-name="P4"><text:span text:style-name="T8">(Часть 2 статьи 2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Изменение границ Вулканного городского поселения осуществляется законом Камчатского края в порядке, предусмотренном Федеральным законом</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Часть 3 статьи 2 в редакции решения Собрания депутатов Вулканного городского поселения от 27.02.2009 № 218-нд)</text:span></text:p>
      <text:p co:para-mark-style-name="T1" text:style-name="P4"><text:span text:style-name="T1">4. Изменение границ Вулканного городского поселения не допускается без учета мнения населения, проживающего на территории Вулканного городского поселения.</text:span></text:p>
      <text:p co:para-mark-style-name="T6" text:style-name="P4"><text:span text:style-name="T7"> </text:span></text:p>
      <text:p co:para-mark-style-name="T6" text:style-name="P4"><text:span text:style-name="T7">Статья 3. Официальные символы городского поселения и порядок их использования</text:span></text:p>
      <text:p co:para-mark-style-name="T1" text:style-name="P4"><text:span text:style-name="T1">1. Вулканное городское поселение в соответствии с федеральным и региональным законодательством и геральдическими правилами может иметь официальные символы, отражающие исторические, культурные, национальные и иные местные традиции и особенности, утверждаемые Собранием депутатов Вулканного городского поселения.</text:span></text:p>
      <text:p co:para-mark-style-name="T1" text:style-name="P4"><text:span text:style-name="T1">2. Порядок использования официальных символов устанавливается нормативным правовым актом Собрания депутатов Вулканного городского поселения.</text:span></text:p>
      <text:p co:para-mark-style-name="T4" text:style-name="P4"><text:span text:style-name="T5"> </text:span></text:p>
      <text:p co:para-mark-style-name="T4" text:style-name="P4"><text:span text:style-name="T5">ГЛАВА II. ПРАВОВЫЕ ОСНОВЫ ОРГАНИЗАЦИИ МЕСТНОГО САМОУПРАВЛЕНИЯ В ВУЛКАННОМ ГОРОДСКОМ ПОСЕЛЕНИИ</text:span></text:p>
      <text:p co:para-mark-style-name="T6" text:style-name="P4"><text:span text:style-name="T7"> </text:span></text:p>
      <text:p co:para-mark-style-name="T6" text:style-name="P4"><text:span text:style-name="T7">Статья 4. Местное самоуправление Вулканного городского поселения</text:span></text:p>
      <text:p co:para-mark-style-name="T1" text:style-name="P4"><text:span text:style-name="T1">1. Местное самоуправление в Вулканном городском поселении - форма осуществления населением своей власти, самостоятельно и под свою ответственность,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 в пределах, установленных</text:span><text:span text:style-name="T1"> </text:span><text:a xlink:href="http://zakon.scli.ru/" xlink:type="simple"><text:span text:style-name="T2">Конституцией Российской Федерации</text:span></text:a><text:span text:style-name="T1">, федеральными законами, законами Камчатского края.</text:span></text:p>
      <text:p co:para-mark-style-name="T1" text:style-name="P4"><text:span text:style-name="T8">(Часть 1 статьи 4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2">Конституция Российской Федерации</text:span></text:a><text:span text:style-name="T1">, федеральные конституционные</text:span><text:span text:style-name="T1"> </text:span><text:span text:style-name="T1">законы, Федеральный закон</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муниципальные правовые акты.</text:span></text:p>
      <text:p co:para-mark-style-name="T1" text:style-name="P4"><text:span text:style-name="T1">(Часть 2 статьи 4 в редакции решения Собрания депутатов Вулканного городского поселения от 27.02.2009 № 218-нд).</text:span></text:p>
      <text:p co:para-mark-style-name="T1" text:style-name="P4"><text:span text:style-name="T8">(Часть 2 статьи 4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Местное самоуправление в Вулканном городском поселении осуществляется на основе принципов:</text:span></text:p>
      <text:p co:para-mark-style-name="T1" text:style-name="P4"><text:span text:style-name="T1">1) соблюдения прав и свобод человека и гражданина;</text:span></text:p>
      <text:p co:para-mark-style-name="T1" text:style-name="P4"><text:span text:style-name="T1">2) государственных гарантий осуществления местного самоуправления;</text:span></text:p>
      <text:p co:para-mark-style-name="T1" text:style-name="P4"><text:span text:style-name="T1">3) законности;</text:span></text:p>
      <text:p co:para-mark-style-name="T1" text:style-name="P4"><text:span text:style-name="T1">4) гласности;</text:span></text:p>
      <text:p co:para-mark-style-name="T1" text:style-name="P4"><text:span text:style-name="T1">5) самостоятельности местного самоуправления в решении вопросов местного значения;</text:span></text:p>
      <text:p co:para-mark-style-name="T1" text:style-name="P4"><text:span text:style-name="T1">6) выборности органов и должностных лиц местного самоуправления;</text:span></text:p>
      <text:p co:para-mark-style-name="T1" text:style-name="P4"><text:span text:style-name="T1">7) ответственности органов и должностных лиц местного самоуправления перед населением Вулканного городского поселения.</text:span></text:p>
      <text:p co:para-mark-style-name="T1" text:style-name="P4"><text:span text:style-name="T9"> </text:span></text:p>
      <text:p co:para-mark-style-name="T1" text:style-name="P4"><text:span text:style-name="T9">Статья 5. Вопросы местного значения Вулканного городского поселения</text:span></text:p>
      <text:p co:para-mark-style-name="T1" text:style-name="P4"><text:span text:style-name="T1">1. К вопросам местного значения Вулканного городского поселения относятся:</text:span></text:p>
      <text:p co:para-mark-style-name="T1" text:style-name="P4"><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4"><text:span text:style-name="T1">(Пункт 1 части 1 статьи 5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2) установление, изменение и отмена местных налогов и сборов;</text:span></text:p>
      <text:p co:para-mark-style-name="T1" text:style-name="P4"><text:span text:style-name="T1">3) владение, пользование и распоряжение имуществом, находящимся в муниципальной собственности;</text:span></text:p>
      <text:p co:para-mark-style-name="T1" text:style-name="P4"><text:span text:style-name="T1">4) организация в границах электро-, тепл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4"><text:span text:style-name="T8">(Пункт 4 части 1 статьи 5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p>
      <text:p co:para-mark-style-name="T1" text:style-name="P4"><text:span text:style-name="T1">(Часть 1 статьи 5 дополнена пунктом 4.1 решением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Пункт</text:span><text:span text:style-name="T1"> </text:span><text:span text:style-name="T1">4.1</text:span><text:span text:style-name="T1"> </text:span><text:span text:style-name="T1">части 1 статьи 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5) обеспечение проживающих в Вулканном город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text:span><text:span text:style-name="T1"> </text:span><text:span text:style-name="T1">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4"><text:span text:style-name="T8">(Пункт 5 части 1 статьи 5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6) участие в предупреждении и ликвидации последствий чрезвычайных ситуаций в границах Вулканного городского поселения;</text:span></text:p>
      <text:p co:para-mark-style-name="T1" text:style-name="P4"><text:span text:style-name="T1">7) обеспечение первичных мер пожарной безопасности в границах Вулканного городского поселения;</text:span></text:p>
      <text:p co:para-mark-style-name="T1" text:style-name="P4"><text:span text:style-name="T1">7.1)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 (вступает в силу с 01.01.2007 года);</text:span></text:p>
      <text:p co:para-mark-style-name="T1" text:style-name="P4"><text:span text:style-name="T1">(часть 1 статьи 5 дополнена пунктом 7.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7.2)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4"><text:span text:style-name="T1">(Часть 1 статьи 5 дополнена пунктом 7.2 решением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8) создание условий для обеспечения жителей Вулканного городского поселения услугами связи, общественного питания, торговли и бытового обслуживания;</text:span></text:p>
      <text:p co:para-mark-style-name="T1" text:style-name="P4"><text:span text:style-name="T1">9)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4"><text:span text:style-name="T1">(пункт 9 части 1 статьи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пункт 9 части 1 статьи 5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10) создание условий для организации досуга и обеспечения жителей услугами организаций культуры;</text:span></text:p>
      <text:p co:para-mark-style-name="T1" text:style-name="P4"><text:span text:style-name="T1">11)</text:span><text:span text:style-name="T1"> </text:span><text:span text:style-name="T10">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span text:style-name="T1">;</text:span></text:p>
      <text:p co:para-mark-style-name="T1" text:style-name="P4"><text:span text:style-name="T1">(пункт 11 части 1 статьи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Пункт 11 части 1 статьи 5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12)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4"><text:span text:style-name="T8">(Пункт 12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3) оказание содействия в установлении в соответствии с федеральным законом опеки и попечительства над нуждающимися в этом жителями поселения;</text:span></text:p>
      <text:p co:para-mark-style-name="T1" text:style-name="P4"><text:span text:style-name="T1">14) формирование архивных фондов;</text:span></text:p>
      <text:p co:para-mark-style-name="T1" text:style-name="P4"><text:span text:style-name="T1">15)</text:span><text:span text:style-name="T1"> </text:span><text:span text:style-name="T1">участие в организации деятельности по накоплению (в том числе раздельному накоплению) и транспортированию твердых коммунальных отходов</text:span><text:span text:style-name="T1">;</text:span></text:p>
      <text:p co:para-mark-style-name="T1" text:style-name="P4"><text:span text:style-name="T1">(Пункт 15 части 1 статьи 5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Пункт 15 части 1 статьи 5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16)</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span text:style-name="T1">;</text:span></text:p>
      <text:p co:para-mark-style-name="T1" text:style-name="P4"><text:span text:style-name="T1">(пункт 16 части 1 статьи 5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text:span><text:span text:style-name="T1">пункт 16 части 1 статьи 5 в редакции р</text:span><text:span text:style-name="T8">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Пункт 16 части 1 статьи 5 в редакции решения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Пункт 16 части 1 статьи 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17)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text:span><text:span text:style-name="T1"> </text:span><text:span text:style-name="T1">градостроительного плана земельного участка, расположенного в границах поселения, выдача</text:span><text:span text:style-name="T1"> </text:span><text:span text:style-name="T1">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Вулканного городского поселения, утверждение местных нормативов градостроительного проектирования поселения,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text:span><text:span text:style-name="T1"> </text:span><text:a xlink:href="https://pravo-search.minjust.ru/bigs/showDocument.html?id=387507C3-B80D-4C0D-9291-8CDC81673F2B" xlink:type="simple"><text:span text:style-name="T2">Градостроительным кодексом Российской Федерации</text:span></text:a><text:span text:style-name="T1">, осмотров зданий, сооружений и выдача рекомендаций об устранении выявленных в ходе таких осмотров нарушений</text:span><text:span text:style-name="T1"> </text:span><text:span text:style-name="T1">,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text:span><text:span text:style-name="T1"> </text:span><text:span text:style-name="T1">территории Вулканного городского поселения,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span text:style-name="T1">;</text:span></text:p>
      <text:p co:para-mark-style-name="T1" text:style-name="P4"><text:span text:style-name="T1">(пункт 17 части 1 статьи 5 в ред. решения Собрания депутатов Вулканного городского поселения</text:span><text:span text:style-name="T1"> </text:span><text:a xlink:href="http://zakon.scli.ru/" xlink:type="simple"><text:span text:style-name="T2">от 22.05.2007 № 164</text:span></text:a><text:span text:style-name="T1">)</text:span></text:p>
      <text:p co:para-mark-style-name="T1" text:style-name="P4"><text:span text:style-name="T1">(пункт 17 части 1 статьи 5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8">(Пункт 17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8">(Пункт 17 части 1 статьи 5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8">(Пункт 17 части 1 статьи 5 в редакции решения Собрания депутатов Вулканного городского поселения</text:span><text:span text:style-name="T1"> </text:span><text:a xlink:href="https://pravo-search.minjust.ru/bigs/showDocument.html?id=1D8E4B02-8652-4B38-8641-38BE934AAC11" xlink:type="simple"><text:span text:style-name="T2">от 14.02.2013 №350-нд</text:span></text:a><text:span text:style-name="T1">)</text:span></text:p>
      <text:p co:para-mark-style-name="T1" text:style-name="P4"><text:span text:style-name="T1">(Пункт 17 части 1 статьи 5 в редакции</text:span><text:span text:style-name="T1"> </text:span><text:span text:style-name="T1">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Пункт 17 части 1 статьи 5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Пункт 17 части 1 статьи 5 в редакции решения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1">(Пункт 17 части 1 статьи 5 в редакции решения Собрания депутатов Вулканного городского поселения</text:span><text:span text:style-name="T1"> </text:span><text:a xlink:href="https://pravo-search.minjust.ru/bigs/showDocument.html?id=51E8408E-800C-4E54-B64B-0CAD2A01EB3D" xlink:type="simple"><text:span text:style-name="T2">от 10.12.2018 №542-нд</text:span></text:a><text:span text:style-name="T1">)</text:span></text:p>
      <text:p co:para-mark-style-name="T1" text:style-name="P4"><text:span text:style-name="T1">1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4"><text:span text:style-name="T1">(пункт 18 части 1 статьи 5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8">(</text:span><text:span text:style-name="T1">пункт 18 части 1 статьи 5 в редакции р</text:span><text:span text:style-name="T8">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4" text:style-name="P4"><text:span text:style-name="T1">(Пункт 18 части 1 статьи 5 в редакции решения Собрания депутатов Вулканного городского поселения</text:span><text:span text:style-name="T1"> </text:span><text:a xlink:href="https://pravo-search.minjust.ru/bigs/showDocument.html?id=674F7D0A-D78C-4A09-BBAF-DB19AC58539A" xlink:type="simple"><text:span text:style-name="T2">от 24.03.2014 №388-нд</text:span></text:a><text:span text:style-name="T1">)</text:span></text:p>
      <text:p co:para-mark-style-name="T1" text:style-name="P4"><text:span text:style-name="T1">19) дорожная деятельность в отношении автомобильных дорог местного значения в границах населенных пунктов поселения, включая создание и обеспечение функционирования парковок (парковочных мест), осуществление муниципального контроля</text:span><text:span text:style-name="T1"> </text:span><text:span text:style-name="T10">на автомобильн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и обеспечение безопасности дорожного движения на них, а также осуществление иных полномочий в области использования автомобильных дорог и</text:span><text:span text:style-name="T1"> </text:span><text:span text:style-name="T1">осуществления дорожной деятельности в соответствии с законодательством Российской Федерации;</text:span></text:p>
      <text:p co:para-mark-style-name="T1" text:style-name="P4"><text:span text:style-name="T1">(пункт 19 части 1 статьи 5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8">(Пункт 19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Пункт 19 части 1 статьи 5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Пункт 19 части 1 статьи 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20)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4"><text:span text:style-name="T1">21)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4"><text:span text:style-name="T1">(пункт 21 части 1 статьи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21.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4"><text:span text:style-name="T1">(часть 1 статьи 5 дополнена пунктом 21.1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22) организация ритуальных услуг и содержание мест захоронения;</text:span></text:p>
      <text:p co:para-mark-style-name="T1" text:style-name="P4"><text:span text:style-name="T1">23)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span></text:p>
      <text:p co:para-mark-style-name="T1" text:style-name="P4"><text:span text:style-name="T1">(пункт 23 части 1 статьи 5 в редакции решения Собрания депутатов Вулканного городского поселения</text:span><text:span text:style-name="T1"> </text:span><text:a xlink:href="https://pravo-search.minjust.ru/bigs/showDocument.html?id=3AA452DD-9BD0-4583-AA90-5FB54286A582" xlink:type="simple"><text:span text:style-name="T2">от 20.05.2013 №354-нд</text:span></text:a><text:span text:style-name="T1">)</text:span></text:p>
      <text:p co:para-mark-style-name="T1" text:style-name="P4"><text:span text:style-name="T1">24)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4"><text:span text:style-name="T1">25) организация и осуществление мероприятий по мобилизационной подготовке муниципальных предприятий и учреждений, находящихся на территории поселения;</text:span></text:p>
      <text:p co:para-mark-style-name="T1" text:style-name="P4"><text:span text:style-name="T1">(пункт 25 части 1 статьи 5 утратил силу решением Собрания депутатов Вулканного городского поселения от 27.02.2009 №218-нд).</text:span></text:p>
      <text:p co:para-mark-style-name="T1" text:style-name="P4"><text:span text:style-name="T1">26) осуществление мероприятий по обеспечению безопасности людей на водных объектах, охране их жизни и здоровья;</text:span></text:p>
      <text:p co:para-mark-style-name="T1" text:style-name="P4"><text:span text:style-name="T1">27)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4"><text:span text:style-name="T8">(Пункт 27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Пункт 27 части 1 статьи 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28)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4"><text:span text:style-name="T1">(часть 1 статьи 5 дополнена пунктом 28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1 статьи 5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29) расчет субсидий на оплату жилого помещения и коммунальных услуг и организация предоставления субсидий гражданам, имеющим право на их получение в соответствии с жилищным законодательством;</text:span></text:p>
      <text:p co:para-mark-style-name="T1" text:style-name="P4"><text:span text:style-name="T1">(часть 1 статьи 5 дополнена пунктом 29 в ред</text:span><text:span text:style-name="T1">акции</text:span><text:span text:style-name="T1"> </text:span><text:span text:style-name="T1">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30)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4"><text:span text:style-name="T1">(часть 1 статьи 5 дополнена пунктом 30</text:span><text:span text:style-name="T1"> </text:span><text:span text:style-name="T1">в ред</text:span><text:span text:style-name="T1">акции</text:span><text:span text:style-name="T1"> </text:span><text:span text:style-name="T1">решения Собрания депутатов Вулканного городского поселени</text:span><text:span text:style-name="T1">я</text:span><text:span text:style-name="T1"> </text:span><text:a xlink:href="http://zakon.scli.ru/" xlink:type="simple"><text:span text:style-name="T2">от 10.03.2006 № 43</text:span></text:a><text:span text:style-name="T1">)</text:span></text:p>
      <text:p co:para-mark-style-name="T1" text:style-name="P5"><text:span text:style-name="T1">(Пункт</text:span><text:span text:style-name="T1"> </text:span><text:span text:style-name="T1">30</text:span><text:span text:style-name="T1"> </text:span><text:span text:style-name="T1">части 1 статьи</text:span><text:span text:style-name="T1"> </text:span><text:span text:style-name="T1">5</text:span><text:span text:style-name="T1"> </text:span><text:span text:style-name="T1">в редакции решения Собрания депутатов Вулканного городского поселени</text:span><text:span text:style-name="T1">я</text:span><text:span text:style-name="T1"> </text:span><text:a xlink:href="https://pravo-search.minjust.ru/bigs/showDocument.html?id=8B8513B3-11EB-4E86-8C61-E3D94712585F" xlink:type="simple"><text:span text:style-name="T2">от 06.02.2024 №646-нд</text:span></text:a><text:span text:style-name="T1">)</text:span></text:p>
      <text:p co:para-mark-style-name="T1" text:style-name="P4"><text:span text:style-name="T1">31)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4"><text:span text:style-name="T1">(часть 1 статьи 5 дополнена пунктом 3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32) осуществление муниципального лесного контроля;</text:span></text:p>
      <text:p co:para-mark-style-name="T1" text:style-name="P4"><text:span text:style-name="T1">(часть 1 статьи 5 дополнена пунктом 32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Пункт 32 части 1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32.1) принятие решений о создании, об упразднении лесничеств, создаваемых в их составе участковых лесничеств, расположенных на землях населенных пунктов Вулканного городского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е Вулканного городского поселения;</text:span></text:p>
      <text:p co:para-mark-style-name="T1" text:style-name="P4"><text:span text:style-name="T1">(часть 1 статьи 5 дополнена пунктом 32</text:span><text:span text:style-name="T1">.1</text:span><text:span text:style-name="T1"> </text:span><text:span text:style-name="T1">в ред. решения Собрания депутатов Вулканного городского поселения</text:span><text:span text:style-name="T1"> </text:span><text:a xlink:href="https://pravo-search.minjust.ru/bigs/showDocument.html?id=52C5F116-BEA5-4723-967D-016B198071A6" xlink:type="simple"><text:span text:style-name="T2">от 23.05.2022 №598-нд</text:span></text:a><text:span text:style-name="T1">)</text:span></text:p>
      <text:p co:para-mark-style-name="T1" text:style-name="P4"><text:span text:style-name="T11">32.2) осуществление мероприятий по лесоустройству в отношении лесов, расположенных на землях населенных пунктов Вулканного городского поселения;</text:span></text:p>
      <text:p co:para-mark-style-name="T1" text:style-name="P4"><text:span text:style-name="T1">(часть 1 статьи 5 дополнена пунктом 32</text:span><text:span text:style-name="T1">.2</text:span><text:span text:style-name="T1"> </text:span><text:span text:style-name="T1">в ред. решения Собрания депутатов Вулканного городского поселения</text:span><text:span text:style-name="T1"> </text:span><text:a xlink:href="https://pravo-search.minjust.ru/bigs/showDocument.html?id=52C5F116-BEA5-4723-967D-016B198071A6" xlink:type="simple"><text:span text:style-name="T2">от 23.05.2022 №598-нд</text:span></text:a><text:span text:style-name="T1">)</text:span></text:p>
      <text:p co:para-mark-style-name="T1" text:style-name="P4"><text:span text:style-name="T1">3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4"><text:span text:style-name="T1">(часть 1 статьи 5 дополнена пунктом 33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Пункт 33 части 1 статьи 5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33.1)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4"><text:span text:style-name="T1">33.2) до 1 января 2017 года предоставление сотруднику, замещающему должность участкового уполномоченного полиции, и членам его семьи жилого</text:span><text:span text:style-name="T1"> </text:span><text:span text:style-name="T1">помещения на период выполнения сотрудником обязанностей по указанной должности;</text:span></text:p>
      <text:p co:para-mark-style-name="T1" text:style-name="P4"><text:span text:style-name="T8">(Решением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 </text:span><text:span text:style-name="T8">часть 1 статьи 5 дополнена пунктами 33.1-33.2, вступающими в силу с 01.01.2012)</text:span></text:p>
      <text:p co:para-mark-style-name="T1" text:style-name="P4"><text:span text:style-name="T1">34)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01.96г. №7-ФЗ «О некоммерческих организациях».</text:span></text:p>
      <text:p co:para-mark-style-name="T1" text:style-name="P4"><text:span text:style-name="T1">(часть 1 статьи 5 дополнена пунктом 34 решением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4" text:style-name="P4"><text:span text:style-name="T1">(Пункт 35 части 1 статьи 5 признан утратившим силу решением Собрания депутатов Вулканного городского поселения</text:span><text:span text:style-name="T1"> </text:span><text:a xlink:href="https://pravo-search.minjust.ru/bigs/showDocument.html?id=674F7D0A-D78C-4A09-BBAF-DB19AC58539A" xlink:type="simple"><text:span text:style-name="T2">от 24.03.2014 №388-нд</text:span></text:a><text:span text:style-name="T1">)</text:span></text:p>
      <text:p co:para-mark-style-name="T1" text:style-name="P4"><text:span text:style-name="T1">(Пункт 36 части 1 статьи 5 признан утратившим силу решением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37) обеспечение выполнения работ, необходимых для создания искусственных земельных участков для нужд поселения в соответствии с федера</text:span><text:span text:style-name="T1">льным законом;</text:span></text:p>
      <text:p co:para-mark-style-name="T1" text:style-name="P4"><text:span text:style-name="T8">(Пункт</text:span><text:span text:style-name="T8"> </text:span><text:span text:style-name="T8">37</text:span><text:span text:style-name="T8"> </text:span><text:span text:style-name="T8">части 1 статьи 5 в редакции решения Собрания депутатов Вулканного городского поселения</text:span><text:span text:style-name="T8"> </text:span><text:a xlink:href="https://pravo-search.minjust.ru/bigs/showDocument.html?id=52C5F116-BEA5-4723-967D-016B198071A6" xlink:type="simple"><text:span text:style-name="T2">от 23.05.2022 №598-нд</text:span></text:a><text:span text:style-name="T8">)</text:span></text:p>
      <text:p co:para-mark-style-name="T1" text:style-name="P4"><text:span text:style-name="T1">(часть 1 статьи 5 утратила силу решением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Часть 1 статьи 5 дополнена пунктами 35-37 решением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8) осуществление мер по противодействию коррупции в границах поселения.</text:span></text:p>
      <text:p co:para-mark-style-name="T1" text:style-name="P4"><text:span text:style-name="T8">(Часть 1 статьи 5 дополнена пунктом 38</text:span><text:span text:style-name="T8"> </text:span><text:span text:style-name="T1">р</text:span><text:span text:style-name="T8">ешением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39) участие в соответствии с федеральным законом в выполнении комплексных кадастровых работ.</text:span></text:p>
      <text:p co:para-mark-style-name="T1" text:style-name="P4"><text:span text:style-name="T1">(Часть 1 статьи 5 дополнена пунктом 39 решением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Пункт 39 части 1 статьи 5 в редакции решения Собрания депутатов Вулканного городского поселения</text:span><text:span text:style-name="T1"> </text:span><text:a xlink:href="https://pravo-search.minjust.ru/bigs/showDocument.html?id=51E8408E-800C-4E54-B64B-0CAD2A01EB3D" xlink:type="simple"><text:span text:style-name="T2">от 10.12.2018 №542-нд</text:span></text:a><text:span text:style-name="T1">)</text:span></text:p>
      <text:p co:para-mark-style-name="T1" text:style-name="P4"><text:span text:style-name="T1">(Пункт 39 части 1 статьи 5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40) принятие решений и проведение на территории Вулканного городского поселения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co:para-mark-style-name="T1" text:style-name="P4"><text:span text:style-name="T1">(Часть 1 статьи 5 дополнена пунктом 40 решением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2">41)</text:span><text:span text:style-name="T12"> </text:span><text:span text:style-name="T1">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text:span><text:span text:style-name="T1"> </text:span><text:span text:style-name="T12">Вулканного городского поселения</text:span><text:span text:style-name="T1">.</text:span></text:p>
      <text:p co:para-mark-style-name="T1" text:style-name="P4"><text:span text:style-name="T1">(Часть 1 статьи 5 дополнена пунктом 41 решением Собрания депутатов Вулканного городского поселения</text:span><text:span text:style-name="T1"> </text:span><text:a xlink:href="https://pravo-search.minjust.ru/bigs/showDocument.html?id=8B8513B3-11EB-4E86-8C61-E3D94712585F" xlink:type="simple"><text:span text:style-name="T2">от 06.02.2024 №646-нд</text:span></text:a><text:span text:style-name="T1">)</text:span></text:p>
      <text:p co:para-mark-style-name="T1" text:style-name="P4"><text:span text:style-name="T1">(Часть 1.1 статьи 5 признана утратившей силу решением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2. Органы местного самоуправления Вулканного городского поселения вправе решать иные вопросы, не отнесенные к компетенции органов местного</text:span><text:span text:style-name="T1"> </text:span><text:span text:style-name="T1">самоуправления других муниципальных образований, органов государственной власти и не исключенные из их компетенции федеральными законами, законами Камчатского края, только за счет доходов местных бюджетов.</text:span></text:p>
      <text:p co:para-mark-style-name="T1" text:style-name="P4"><text:span text:style-name="T1">(часть 2 статьи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2 статьи 5 утратила силу решением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Часть 2 статьи 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1. Органы местного самоуправления Вулканного городского поселения,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Вулканного городского поселения превышает нормативы расходов бюджета Вулканного городского поселения на решение вопросов местного значения.</text:span></text:p>
      <text:p co:para-mark-style-name="T1" text:style-name="P4"><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Вулканного городского поселения отдельных государственных полномочий осуществляется по решению Собрания депутатов Вулканного городского поселения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4"><text:span text:style-name="T1">(Статья 5 дополнена частью 2.1 решением Собрания депутатов Вулканного городского поселения от 27.02.2009 №218-нд).</text:span></text:p>
      <text:p co:para-mark-style-name="T6" text:style-name="P4"><text:span text:style-name="T7"> </text:span></text:p>
      <text:p co:para-mark-style-name="T6" text:style-name="P4"><text:span text:style-name="T7">Статья 5.1. Права органов местного самоуправления поселения на решение вопросов, не отнесенных к вопросам местного значения поселений</text:span></text:p>
      <text:p co:para-mark-style-name="T1" text:style-name="P5"><text:span text:style-name="T1">1. Органы местного самоуправления поселения имеют право на:</text:span></text:p>
      <text:p co:para-mark-style-name="T1" text:style-name="P4"><text:span text:style-name="T1">1) создание музеев поселения;</text:span></text:p>
      <text:p co:para-mark-style-name="T1" text:style-name="P4"><text:span text:style-name="T1">2) совершение нотариальных действий, предусмотренных законодательством, в случае отсутствия в поселении нотариуса;</text:span></text:p>
      <text:p co:para-mark-style-name="T1" text:style-name="P4"><text:span text:style-name="T1">3) участие в осуществлении деятельности по опеке и попечительству;</text:span></text:p>
      <text:p co:para-mark-style-name="T1" text:style-name="P4"><text:span text:style-name="T1">4)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4"><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4"><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4"><text:span text:style-name="T1">7) создание условий для развития туризма;</text:span></text:p>
      <text:p co:para-mark-style-name="T1" text:style-name="P4"><text:span text:style-name="T1">8) создание муниципальной пожарной охраны;</text:span></text:p>
      <text:p co:para-mark-style-name="T1" text:style-name="P4"><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4"><text:span text:style-name="T10">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0"> </text:span><text:a xlink:href="https://pravo-search.minjust.ru/bigs/showDocument.html?id=E999DCF9-926B-4FA1-9B51-8FD631C66B00" xlink:type="simple"><text:span text:style-name="T2">от 24 ноября 1995 года №181-ФЗ</text:span></text:a><text:span text:style-name="T1"> </text:span><text:span text:style-name="T1">«О социальной защите инвалидов в Российской Федерации»</text:span><text:span text:style-name="T1">;</text:span></text:p>
      <text:p co:para-mark-style-name="T1" text:style-name="P4"><text:span text:style-name="T1">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4"><text:span text:style-name="T1">(Пункт 12 части 1 статьи 5.1 признан утратившим силу решением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13)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4"><text:span text:style-name="T1">(Пункт 13 части 1 статьи 5.1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14)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4"><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4"><text:span text:style-name="T1">16) осуществление мероприятий по защите прав потребителей, предусмотренных</text:span><text:span text:style-name="T1"> </text:span><text:a xlink:href="file:///C:/Users/sushinskiy_AlA/AppData/Local/Temp/83/zakon.scli.ru" xlink:type="simple"><text:span text:style-name="T13">Законом</text:span></text:a><text:span text:style-name="T1"> </text:span><text:span text:style-name="T1">Российской Федерации от 07.02.1992</text:span><text:span text:style-name="T1"> </text:span><text:span text:style-name="T1">№2300-I «О защите прав потребителей».</text:span></text:p>
      <text:p co:para-mark-style-name="T1" text:style-name="P4"><text:span text:style-name="T1">(Часть 1 статьи 5.1 дополнена пунктом 16 решением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 в Вулканном городском поселении;</text:span></text:p>
      <text:p co:para-mark-style-name="T1" text:style-name="P4"><text:span text:style-name="T1">(Часть 1 статьи 5.1 дополнена пунктом 1</text:span><text:span text:style-name="T1">7</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A743D9B2-3B41-4894-8D44-609C8AA1A213" xlink:type="simple"><text:span text:style-name="T2">от 30.11.2020 №561-нд</text:span></text:a><text:span text:style-name="T1">)</text:span></text:p>
      <text:p co:para-mark-style-name="T1" text:style-name="P4"><text:span text:style-name="T1">18) осуществление мероприятий</text:span><text:span text:style-name="T1"> </text:span><text:span text:style-name="T1">по оказанию помощи лицам, находящимся в состоянии алкогольного, наркотического или иного токсического опьянения.</text:span></text:p>
      <text:p co:para-mark-style-name="T1" text:style-name="P4"><text:span text:style-name="T1">(Часть 1 статьи 5.1 дополнена пунктом 1</text:span><text:span text:style-name="T1">8</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Пункт 18 части 1 статьи 5.1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8">(Часть 1 статьи 5.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2ED3E6E2-F218-456F-BA28-0A98D565DAE9" xlink:type="simple"><text:span text:style-name="T2">от 20.12.2017 №498-нд</text:span></text:a><text:span text:style-name="T8">)</text:span></text:p>
      <text:p co:para-mark-style-name="T1" text:style-name="P4"><text:span text:style-name="T1">2. Органы местного самоуправления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бюджета Вулканного город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4"><text:span text:style-name="T1">(Устав дополнен статьей 5.1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Часть 2 статьи 5.1 в редакции решения Собрания депутатов Вулканного городского поселения от 01.02.2010 №263-нд)</text:span></text:p>
      <text:p co:para-mark-style-name="T1" text:style-name="P4"><text:span text:style-name="T8">(Часть 2 статьи 5.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6" text:style-name="P4"><text:span text:style-name="T7"> </text:span></text:p>
      <text:p co:para-mark-style-name="T6" text:style-name="P4"><text:span text:style-name="T7">Статья 6. Полномочия органов местного самоуправления Вулканного городского поселения</text:span></text:p>
      <text:p co:para-mark-style-name="T1" text:style-name="P4"><text:span text:style-name="T1">1. В целях решения вопросов местного значения органы местного самоуправления Вулканного городского поселения обладают следующими полномочиями:</text:span></text:p>
      <text:p co:para-mark-style-name="T1" text:style-name="P4"><text:span text:style-name="T1">1) принятие устава Вулканного городского поселения и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Вулканного городского поселения;</text:span></text:p>
      <text:p co:para-mark-style-name="T1" text:style-name="P4"><text:span text:style-name="T1">3) создание муниципальных предприятий и учреждений,</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осуществление закупок товаров, работ, услуг для обеспечения муниципальных нужд;</text:span></text:p>
      <text:p co:para-mark-style-name="T1" text:style-name="P4"><text:span text:style-name="T8">(Пункт 3 части 1 статьи 6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4" text:style-name="P4"><text:span text:style-name="T1">(Пункт 3 части 1 статьи 6 в редакции решения Собрания депутатов Вулканного городского поселения</text:span><text:span text:style-name="T1"> </text:span><text:a xlink:href="https://pravo-search.minjust.ru/bigs/showDocument.html?id=674F7D0A-D78C-4A09-BBAF-DB19AC58539A" xlink:type="simple"><text:span text:style-name="T2">от 24.03.2014 №388-нд</text:span></text:a><text:span text:style-name="T1">)</text:span></text:p>
      <text:p co:para-mark-style-name="T1" text:style-name="P4"><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8">(Пункт 4 части 1 статьи 6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Пункт 4.1 части 1 статьи 6 признан утратившим силу решением Собрания депутатов Вулканного городского поселения</text:span><text:span text:style-name="T1"> </text:span><text:a xlink:href="https://pravo-search.minjust.ru/bigs/showDocument.html?id=51E8408E-800C-4E54-B64B-0CAD2A01EB3D" xlink:type="simple"><text:span text:style-name="T2">от 10.12.2018 №542-нд</text:span></text:a><text:span text:style-name="T1">)</text:span></text:p>
      <text:p co:para-mark-style-name="T1" text:style-name="P4"><text:span text:style-name="T1">4.2) по организации теплоснабжения, предусмотренными Федеральным законом «О теплоснабжении»</text:span></text:p>
      <text:p co:para-mark-style-name="T1" text:style-name="P4"><text:span text:style-name="T8">(Часть 1 статьи 6 дополнена пунктом 4.2 решением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1">4.3) в сфере водоснабжения и водоотведения, предусмотренными Федеральным законом «О водоснабжении и водоотведении»;</text:span></text:p>
      <text:p co:para-mark-style-name="T1" text:style-name="P4"><text:span text:style-name="T8">(Часть 1 статьи 6 дополнена пунктом 4.3 решением Собрания депутатов Вулканного городского поселения</text:span><text:span text:style-name="T1"> </text:span><text:a xlink:href="https://pravo-search.minjust.ru/bigs/showDocument.html?id=1D8E4B02-8652-4B38-8641-38BE934AAC11" xlink:type="simple"><text:span text:style-name="T2">от 14.02.2013 №350-нд</text:span></text:a><text:span text:style-name="T1">)</text:span></text:p>
      <text:p co:para-mark-style-name="T1" text:style-name="P4"><text:span text:style-name="T1">4.4)</text:span><text:span text:style-name="T1"> </text:span><text:span text:style-name="T1">разработка и утверждение программ комплексного развития систем коммунальной инфраструктуры, транспортной инфраструктуры, социальной инфраструктуры поселения в соответствии с федеральным законодательством;</text:span></text:p>
      <text:p co:para-mark-style-name="T1" text:style-name="P4"><text:span text:style-name="T1">(</text:span><text:span text:style-name="T8">Часть 1 статьи 6 дополнена пунктом 4.4 решением</text:span><text:span text:style-name="T8"> </text:span><text:span text:style-name="T1">Собрания депутатов Вулканного городского поселения</text:span><text:span text:style-name="T1"> </text:span><text:a xlink:href="https://pravo-search.minjust.ru/bigs/showDocument.html?id=3AA452DD-9BD0-4583-AA90-5FB54286A582" xlink:type="simple"><text:span text:style-name="T2">от 20.05.2013 №354-нд</text:span></text:a><text:span text:style-name="T1">)</text:span></text:p>
      <text:p co:para-mark-style-name="T1" text:style-name="P4"><text:span text:style-name="T1">(Пункт 4.4 части 1 статьи 6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Пункт 4.4 части 1 статьи 6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4.5)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2">от 28 июня 2014 года №172-ФЗ</text:span></text:a><text:span text:style-name="T1"> </text:span><text:span text:style-name="T1">«О стратегическом планировании в Российской Федерации»;</text:span></text:p>
      <text:p co:para-mark-style-name="T1" text:style-name="P4"><text:span text:style-name="T1">(</text:span><text:span text:style-name="T8">Часть 1 статьи 6 дополнена пунктом 4.5 решением</text:span><text:span text:style-name="T8"> </text:span><text:span text:style-name="T1">Собрания депутатов Вулканного городского поселения</text:span><text:span text:style-name="T1"> </text:span><text:a xlink:href="https://pravo-search.minjust.ru/bigs/showDocument.html?id=2ED3E6E2-F218-456F-BA28-0A98D565DAE9" xlink:type="simple"><text:span text:style-name="T2">от 20.12.2017 №498-нд</text:span></text:a><text:span text:style-name="T1">)</text:span></text:p>
      <text:p co:para-mark-style-name="T1" text:style-name="P4"><text:span text:style-name="T1">5) организационное и материально-техническое обеспечение подготовки и проведение муниципальных выборов, местного референдума, голосования по отзыву депутата, главы городского поселения, голосования по вопросам изменения границ городского поселения, преобразования городского поселения;</text:span></text:p>
      <text:p co:para-mark-style-name="T1" text:style-name="P4"><text:span text:style-name="T1">6) принятие и организация выполнения планов и программ комплексного социально-экономического развития Вулканного городского поселения, а также организация сбора статистических показателей, характеризующих состояние экономики и социальной сферы Вулканного городского поселения, и предоставление указанных данных органам государственной власти в соответствии с федеральным законодательством;</text:span></text:p>
      <text:p co:para-mark-style-name="T1" text:style-name="P4"><text:span text:style-name="T1">(Пункт 6 части 1 статьи 6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7) осуществление международных и внешнеэкономических связей в соответствии с</text:span><text:span text:style-name="T1"> </text:span><text:span text:style-name="T12">Федеральным законом «Об общих принципах организации местного самоуправления в Российской Федерации»</text:span><text:span text:style-name="T1">;</text:span></text:p>
      <text:p co:para-mark-style-name="T1" text:style-name="P4"><text:span text:style-name="T1">(Пункт 7 части 1 статьи 6 в редакции решения Собрания депутатов Вулканного городского поселения</text:span><text:span text:style-name="T1"> </text:span><text:a xlink:href="https://pravo-search.minjust.ru/bigs/showDocument.html?id=8B8513B3-11EB-4E86-8C61-E3D94712585F" xlink:type="simple"><text:span text:style-name="T2">от 06.02.2024 №646-нд</text:span></text:a><text:span text:style-name="T1">)</text:span></text:p>
      <text:p co:para-mark-style-name="T1" text:style-name="P4"><text:span text:style-name="T12">8)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Вулканного городского поселения официальной информации;</text:span></text:p>
      <text:p co:para-mark-style-name="T1" text:style-name="P4"><text:span text:style-name="T1">(Пункт 8 части 1 статьи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Пункт 8 части 1 статьи 6 в ред. решения Собрания депутатов Вулканного городского поселения</text:span><text:span text:style-name="T1"> </text:span><text:a xlink:href="https://pravo-search.minjust.ru/bigs/showDocument.html?id=8B8513B3-11EB-4E86-8C61-E3D94712585F" xlink:type="simple"><text:span text:style-name="T2">от 06.02.2024 №646-нд</text:span></text:a><text:span text:style-name="T1">)</text:span></text:p>
      <text:p co:para-mark-style-name="T1" text:style-name="P4"><text:span text:style-name="T1">8.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брания депутатов Вулканного городского поселения,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4"><text:span text:style-name="T1">(Часть 1 статьи 6 дополнена пунктом 8.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8.1 части 1 статьи 6 в редакции решения Собрания депутатов Вулканного городского поселения</text:span><text:span text:style-name="T1"> </text:span><text:a xlink:href="https://pravo-search.minjust.ru/bigs/showDocument.html?id=CFF659EC-B4B3-46CF-BD69-3A6EFA072ABE" xlink:type="simple"><text:span text:style-name="T2">от 23.09.2013 №363-нд</text:span></text:a><text:span text:style-name="T1">)</text:span></text:p>
      <text:p co:para-mark-style-name="T1" text:style-name="P4"><text:span text:style-name="T1">(Пункт 8.1 части 1 статьи 6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4"><text:span text:style-name="T1">(Часть 1 статьи 6 дополнена пунктом 8.2 решением Собрания депутатов Вулканного городского поселения от 01.02.2010 №263-нд)</text:span></text:p>
      <text:p co:para-mark-style-name="T1" text:style-name="P4"><text:span text:style-name="T1">9) иными полномочиями в соответствии с Федеральным законом</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 </text:span><text:span text:style-name="T1">и настоящим Уставом.</text:span></text:p>
      <text:p co:para-mark-style-name="T1" text:style-name="P4"><text:span text:style-name="T1">1.1. По вопросам, отнесенным в соответствии со статьей 14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к вопросам местного значения, настоящим Уставом могут устанавливаться полномочия органов местного самоуправления Вулканного городского поселения по решению указанных вопросов местного значения.</text:span></text:p>
      <text:p co:para-mark-style-name="T1" text:style-name="P4"><text:span text:style-name="T1">(статья 6 дополнена частью 1.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2.Органы местного самоуправления Вулканного городского поселения вправе в соответствии с Уставом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text:span><text:span text:style-name="T1"> </text:span><text:a xlink:href="http://zakon.scli.ru/" xlink:type="simple"><text:span text:style-name="T2">6</text:span></text:a><text:span text:style-name="T1">,</text:span><text:span text:style-name="T1"> </text:span><text:a xlink:href="http://zakon.scli.ru/" xlink:type="simple"><text:span text:style-name="T2">7</text:span></text:a><text:span text:style-name="T1">,</text:span><text:span text:style-name="T1"> </text:span><text:a xlink:href="http://zakon.scli.ru/" xlink:type="simple"><text:span text:style-name="T2">12</text:span></text:a><text:span text:style-name="T1"> </text:span><text:span text:style-name="T1">и</text:span><text:span text:style-name="T1"> </text:span><text:a xlink:href="http://zakon.scli.ru/" xlink:type="simple"><text:span text:style-name="T2">16</text:span></text:a><text:span text:style-name="T1"> </text:span><text:span text:style-name="T1">части 1 статьи 5 настоящего Устава.</text:span></text:p>
      <text:p co:para-mark-style-name="T1" text:style-name="P4"><text:span text:style-name="T1">(абзац 1 части 2 статьи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2 статьи 6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4"><text:span text:style-name="T1">К выполнению социально значимых работ привлекаются совершеннолетние трудоспособные жители Вулканного городского поселения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co:para-mark-style-name="T1" text:style-name="P4"><text:span text:style-name="T1">Организация и материально-техническое обеспечение проведения социально значимых работ осуществляется администрацией Вулканного городского поселения.</text:span></text:p>
      <text:p co:para-mark-style-name="T6" text:style-name="P4"><text:span text:style-name="T7"> </text:span></text:p>
      <text:p co:para-mark-style-name="T6" text:style-name="P4"><text:span text:style-name="T7">Статья 7. Исполнение органами местного самоуправления Вулканного городского поселения отдельных государственных полномочий</text:span></text:p>
      <text:p co:para-mark-style-name="T1" text:style-name="P4"><text:span text:style-name="T1">1. Полномочия органов местного самоуправления, установленные федеральными законами и законами Камчатского края по вопросам, не отнесенным</text:span><text:span text:style-name="T1"> </text:span><text:span text:style-name="T1">в соответствии с Федеральным законом</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 </text:span><text:span text:style-name="T1">к вопросам местного значения, являются отдельными государственными полномочиями, передаваемыми для осуществления органам местного самоуправления.</text:span></text:p>
      <text:p co:para-mark-style-name="T1" text:style-name="P4"><text:span text:style-name="T8">(Абзац первый части 1 статьи 7</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Наделение органов местного самоуправления Вулканного городского поселения отдельными государственными полномочиями Российской Федерации осуществляется федеральными законами и законами Камчатского края, отдельными государственными полномочиями Камчатского края - законами Камчатского края. Наделение органов местного самоуправления Вулканного городского поселения отдельными государственными полномочиями иными нормативными правовыми актами не допускается.</text:span></text:p>
      <text:p co:para-mark-style-name="T1" text:style-name="P4"><text:span text:style-name="T1">(абзац 2 части 1 статьи 7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Абзац второй части 1 статьи 7</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Часть 1 статьи 7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2. Полномочия по осуществлению отдельных государственных полномочий, переданных органам местного самоуправления Вулканного городского поселения, возлагаются на главу Вулканного городского поселения и администрацию Вулканного городского поселения.</text:span></text:p>
      <text:p co:para-mark-style-name="T1" text:style-name="P4"><text:span text:style-name="T1">3. Финансовое обеспечение отдельных государственных полномочий, переданных органам местного самоуправления, осуществляется только за счет</text:span><text:span text:style-name="T1"> </text:span><text:span text:style-name="T1">предоставляемых бюджету Вулканного городского поселения субвенций из соответствующих бюджетов.</text:span></text:p>
      <text:p co:para-mark-style-name="T1" text:style-name="P4"><text:span text:style-name="T1">4. Глава Вулканного городского поселения и администрация Вулканного городского поселения несут ответственность за осуществление отдельных государственных полномочий в порядке, установленном соответствующими федеральными законами и законами Камчатского края в пределах, выделенных Вулканному городскому поселению на эти цели материальных ресурсов и финансовых средств.</text:span></text:p>
      <text:p co:para-mark-style-name="T1" text:style-name="P4"><text:span text:style-name="T8">(Часть 4 статьи 7</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5. Собрание депутатов Вулканного городского поселения имеет право устанавливать случаи и порядок дополнительного использования собственных материальных ресурсов и финансовых средств для осуществления переданных им отдельных государственных полномочий.</text:span></text:p>
      <text:p co:para-mark-style-name="T1" text:style-name="P4"><text:span text:style-name="T1">6 Федеральные законы, закрепляющие право органов местного самоуправления участвовать в осуществлении государственных полномочий, не переданных им в соответствии со статьей 19</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могут содержать положения, предусматривающие:</text:span></text:p>
      <text:p co:para-mark-style-name="T1" text:style-name="P4"><text:span text:style-name="T1">1) порядок согласования участия органов местного самоуправления в осуществлении указанных полномочий, а также особенности такого участия;</text:span></text:p>
      <text:p co:para-mark-style-name="T1" text:style-name="P4"><text:span text:style-name="T1">(пункт 1 части 6 статьи 7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2) возможность и пределы правового регулирования органами государственной власти указанных полномочий.</text:span></text:p>
      <text:p co:para-mark-style-name="T1" text:style-name="P4"><text:span text:style-name="T1">(статья 7 дополнена частью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6 статьи 7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6.1. Органы местного самоуправления участвуют в осуществлении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в случае принятия представительным органом муниципального образования решения о реализации права на участие в осуществлении указанных полномочий.</text:span></text:p>
      <text:p co:para-mark-style-name="T1" text:style-name="P4"><text:span text:style-name="T1">(статья 7 дополнена частью 6.1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7. Органы местного самоуправления вправе осуществлять расходы за счет средств местного бюджета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text:span><text:span text:style-name="T1"> </text:span><text:a xlink:href="http://zakon.scli.ru/" xlink:type="simple"><text:span text:style-name="T2">от 06.10.2003 года №131-ФЗ</text:span></text:a><text:span text:style-name="T1">, если возможность осуществления таких расходов предусмотрена федеральными законами.</text:span></text:p>
      <text:p co:para-mark-style-name="T1" text:style-name="P4"><text:span text:style-name="T1">Органы местного самоуправления вправе устанавливать за счет средств местного бюджета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4"><text:span text:style-name="T1">Финансирование полномочий, предусмотренное настоящей частью, не является обязанностью Вулканного городского поселения, осуществляется при</text:span><text:span text:style-name="T1"> </text:span><text:span text:style-name="T1">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4"><text:span text:style-name="T1">(статья 7 дополнена частью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8. Федеральные законы, законы Камчатского края, предусматривающие передачу отдельных государственных полномочий органам местного самоуправления Вулканного городского поселения, могут содержать положения, предусматривающие обязанность органов местного самоуправления Вулканного городского поселения использовать по определенному назначению передаваемые в муниципальную собственность материальные объекты, необходимые для осуществления соответствующих полномочий.</text:span></text:p>
      <text:p co:para-mark-style-name="T1" text:style-name="P4"><text:span text:style-name="T1">(статья 7 дополнена частью 8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8">(Часть 8 статьи 7</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8.1. Закон Камчатского края, предусматривающий наделение органов местного самоуправления государственными полномочиями Российской Федерации, переданными для осуществления органам государственной власти камчатского края, также должен содержать положения, определяющие:</text:span></text:p>
      <text:p co:para-mark-style-name="T1" text:style-name="P4"><text:span text:style-name="T1">1) права и обязанности высшего должностного лица Камчатского края (руководителя высшего исполнительного органа государственной власти Камчатского края), связанные с осуществлением органами местного самоуправления переданных государственных полномочий Российской Федерации, аналогичные правам и обязанностям федеральных органов исполнительной власти, предусмотренным федеральным законом, в соответствии с которым осуществление указанных полномочий передается органам государственной власти Камчатского края, и связанным с осуществлением переданных полномочий, в случае, если закрепление таких прав и обязанностей не противоречит федеральным законам;</text:span></text:p>
      <text:p co:para-mark-style-name="T1" text:style-name="P4"><text:span text:style-name="T1">2) права и обязанности органов местного самоуправления, связанные с осуществлением переданных им государственных полномочий Российской Федерации, аналогичные правам и обязанностям высшего должностного лица Камчатского края (руководителя высшего исполнительного органа государственной власти Камчатского края), предусмотренным федеральным законом, в соответствии с которым осуществление указанных полномочий передается органам государственной власти Камчатского края, и связанным с осуществлением переданных полномочий, в случае, если закрепление таких прав и обязанностей не противоречит федеральным законам.</text:span></text:p>
      <text:p co:para-mark-style-name="T1" text:style-name="P4"><text:span text:style-name="T1">(статья 7 дополнена частью 8.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4" text:style-name="P4"><text:span text:style-name="T5"> </text:span></text:p>
      <text:p co:para-mark-style-name="T4" text:style-name="P4"><text:span text:style-name="T5">ГЛАВА III. УЧАСТИЕ НАСЕЛЕНИЯ ГОРОДСКОГО ПОСЕЛЕНИЯ В ОСУЩЕСТВЛЕНИИ МЕСТНОГО САМОУПРАВЛЕНИЯ</text:span></text:p>
      <text:p co:para-mark-style-name="T6" text:style-name="P4"><text:span text:style-name="T7"> </text:span></text:p>
      <text:p co:para-mark-style-name="T6" text:style-name="P4"><text:span text:style-name="T7">Статья 8. Права граждан на осуществление местного самоуправления</text:span></text:p>
      <text:p co:para-mark-style-name="T1" text:style-name="P4"><text:span text:style-name="T1">1.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4"><text:span text:style-name="T1">(Часть 1 статьи 8 в редакции решения Собрания депутатов Вулканного городского поселения от 21.10.2008 № 206-нд)</text:span></text:p>
      <text:p co:para-mark-style-name="T1" text:style-name="P4"><text:span text:style-name="T1">2. Иностранные граждане, постоянно или преимущественно проживающие на территории Вулканного город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3.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4"><text:span text:style-name="T1">(Часть 3 статьи 8 в редакции решения Собрания депутатов Вулканного городского поселения от 21.10.2008 № 206-нд)</text:span></text:p>
      <text:p co:para-mark-style-name="T1" text:style-name="P4"><text:span text:style-name="T1">4. Установленные</text:span><text:span text:style-name="T1"> </text:span><text:a xlink:href="http://zakon.scli.ru/" xlink:type="simple"><text:span text:style-name="T2">Конституцией Российской Федерации</text:span></text:a><text:span text:style-name="T1"> </text:span><text:span text:style-name="T1">и Федеральным законом</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права граждан на осуществление местного самоуправления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span></text:p>
      <text:p co:para-mark-style-name="T1" text:style-name="P4"><text:span text:style-name="T1">(Статья 8 дополнена частью 4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8.1. Правовая основа местного самоуправления поселения.</text:span></text:p>
      <text:p co:para-mark-style-name="T1" text:style-name="P4"><text:span text:style-name="T1">1. Местное самоуправление в поселении - форма осуществления населением, проживающим на территории поселения, своей власти, обеспечивающая в пределах, установленных</text:span><text:span text:style-name="T1"> </text:span><text:a xlink:href="http://zakon.scli.ru/" xlink:type="simple"><text:span text:style-name="T2">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поселения вопросов местного значения поселения исходя из интересов населения, с учетом исторических и иных местных традиций.</text:span></text:p>
      <text:p co:para-mark-style-name="T1" text:style-name="P4"><text:span text:style-name="T1">(Часть 1 статьи 8.1. в редакции решения Собрания депутатов Вулканного городского поселения от 22.09.2009 № 249-нд)</text:span></text:p>
      <text:p co:para-mark-style-name="T1" text:style-name="P4"><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2">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text:span></text:p>
      <text:p co:para-mark-style-name="T1" text:style-name="P4"><text:span text:style-name="T1">(Часть 2 статьи 8.1. в редакции решения Собрания депутатов Вулканного городского поселения от 22.09.2009 № 249-нд)</text:span></text:p>
      <text:p co:para-mark-style-name="T1" text:style-name="P4"><text:span text:style-name="T8">(Часть 2 статьи 8.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Местное самоуправление в Вулканном городском поселении осуществляется на основе принципов:</text:span></text:p>
      <text:p co:para-mark-style-name="T1" text:style-name="P4"><text:span text:style-name="T1">1) соблюдение прав и свобод человека и гражданина;</text:span></text:p>
      <text:p co:para-mark-style-name="T1" text:style-name="P4"><text:span text:style-name="T1">2) государственных гарантий осуществления местного самоуправления;</text:span></text:p>
      <text:p co:para-mark-style-name="T1" text:style-name="P4"><text:span text:style-name="T1">3) законности;</text:span></text:p>
      <text:p co:para-mark-style-name="T1" text:style-name="P4"><text:span text:style-name="T1">4) гласности;</text:span></text:p>
      <text:p co:para-mark-style-name="T1" text:style-name="P4"><text:span text:style-name="T1">5) самостоятельности местного самоуправления в решении вопросов местного значения;</text:span></text:p>
      <text:p co:para-mark-style-name="T1" text:style-name="P4"><text:span text:style-name="T1">6) выборности органов и должностных лиц местного самоуправления;</text:span></text:p>
      <text:p co:para-mark-style-name="T1" text:style-name="P4"><text:span text:style-name="T1">7) ответственности органов и должностных лиц местного самоуправления перед населением Вулканного городского поселения.</text:span></text:p>
      <text:p co:para-mark-style-name="T1" text:style-name="P4"><text:span text:style-name="T1">(глава 3 дополнена статьей 8.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Часть 3 статьи 8.1 утратила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9. Местный референдум</text:span></text:p>
      <text:p co:para-mark-style-name="T1" text:style-name="P4"><text:span text:style-name="T1">1. На территории Вулканного городского поселения для решения вопросов местного значения Вулканного городского поселения проводится местный референдум.</text:span></text:p>
      <text:p co:para-mark-style-name="T1" text:style-name="P4"><text:span text:style-name="T1">(Часть 1 статьи 9 в редакции решения Собрания депутатов Вулканного городского поселения от 27.02.2009 № 218-нд);</text:span></text:p>
      <text:p co:para-mark-style-name="T1" text:style-name="P4"><text:span text:style-name="T1">2. Решение о назначении местного референдума принимается Собранием депутатов Вулканного городского поселения:</text:span></text:p>
      <text:p co:para-mark-style-name="T1" text:style-name="P4"><text:span text:style-name="T1">1) по инициативе, выдвинутой гражданами Российской Федерации, место жительства которых расположено в границах Вулканного городского поселения, имеющими право на участие в местном референдуме;</text:span></text:p>
      <text:p co:para-mark-style-name="T1" text:style-name="P4"><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4"><text:span text:style-name="T1">3) по инициативе Собрания депутатов Вулканного городского поселения и главы Вулканного городского поселения, возглавляющего администрацию Вулканного городского поселения (далее - глава Вулканного городского поселения), выдвинутой ими совместно.</text:span></text:p>
      <text:p co:para-mark-style-name="T1" text:style-name="P4"><text:span text:style-name="T1">(Пункт 3 части 2 статьи 9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3. Условием назначения местного референдума по инициативе граждан, избирательных объединений, иных общественных объединений, указанных в пункте 2 части 2 настоящей статьи, является сбор подписей в поддержку данной инициативы, количество которых устанавливается законом Камчатского края.</text:span></text:p>
      <text:p co:para-mark-style-name="T1" text:style-name="P4"><text:span text:style-name="T1">(абзац первый части 3 статьи 9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абзац первый части 3 статьи 9 в редакции решения Собрания депутатов Вулканного городского поселения от 22.09.2009 № 249-нд).</text:span></text:p>
      <text:p co:para-mark-style-name="T1" text:style-name="P4"><text:span text:style-name="T1">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и законом Камчатского края.</text:span></text:p>
      <text:p co:para-mark-style-name="T1" text:style-name="P4"><text:span text:style-name="T1">(абзац второй части 3 статьи 9 в редакции решения Собрания депутатов Вулканного городского поселения от 22.09.2009 № 249-нд).</text:span></text:p>
      <text:p co:para-mark-style-name="T1" text:style-name="P4"><text:span text:style-name="T1">Инициатива проведения референдума, выдвинутая совместно Собранием депутатов Вулканного городского поселения и главой Вулканного городского поселения, оформляется правовыми актами Собрания депутатов Вулканного городского поселения и главы Вулканного городского поселения.</text:span></text:p>
      <text:p co:para-mark-style-name="T1" text:style-name="P4"><text:span text:style-name="T1">(пункт 3 статьи 9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4. Собрание депутатов Вулканного городского поселения назначает местный референдум в течение 30 дней со дня поступления к ним документов на основании которых назначается местный референдум.</text:span></text:p>
      <text:p co:para-mark-style-name="T1" text:style-name="P4"><text:span text:style-name="T1">(абзац 1 части 4 статьи 9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В случае если, местный референдум не назначен Собранием депутатов Вулканного городского поселения в установленные сроки, референдум назначается судом на основании обращения граждан, избирательных объединений, главы Вулканного городского поселения, органов государственной власти Камчатского края, Избирательной комиссии Камчатского края или прокурора. Назначенный судом местный референдум организуется</text:span><text:span text:style-name="T1"> </text:span><text:span text:style-name="T1">соответствующей избирательной комиссией Камчатского края</text:span><text:span text:style-name="T1">, а обеспечение его проведения осуществляется администрацией Вулканного городского поселения или иным органом, на который судом возложено обеспечение проведения местного референдума.</text:span></text:p>
      <text:p co:para-mark-style-name="T1" text:style-name="P4"><text:span text:style-name="T1">(абзац 2 части 4 статьи 9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Часть 4 статьи 9 в редакции решения Собрания депутатов Вулканного город</text:span><text:span text:style-name="T1">ского поселения от 21.10.2008 №</text:span><text:span text:style-name="T1">206-нд)</text:span></text:p>
      <text:p co:para-mark-style-name="T1" text:style-name="P4"><text:span text:style-name="T1">(абзац 2 части 4 статьи 9 в ред. решения Собрания депутатов Вулканного городского по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1" text:style-name="P4"><text:span text:style-name="T1">5. В местном референдуме имеют право участвовать граждане Российской Федерации, место жительства которых расположено в границах Вулканного город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4"><text:span text:style-name="T1">Итоги голосования и принятое на местном референдуме решение подлежат официальному опубликованию.</text:span></text:p>
      <text:p co:para-mark-style-name="T1" text:style-name="P4"><text:span text:style-name="T1">6. Принятое на местном референдуме решение подлежит обязательному исполнению на территории Вулканного городского поселения и не нуждается в утверждении какими-либо органами государственной власти, их должностными лицами или органами местного самоуправления Вулканного городского поселения.</text:span></text:p>
      <text:p co:para-mark-style-name="T1" text:style-name="P4"><text:span text:style-name="T1">7) Органы местного самоуправления Вулканного город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8)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Вулканного городского поселения, прокурором, уполномоченными федеральным законом органами государственной власти.</text:span></text:p>
      <text:p co:para-mark-style-name="T1" text:style-name="P4"><text:span text:style-name="T1">9. Гарантии прав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Камчатского края.</text:span></text:p>
      <text:p co:para-mark-style-name="T1" text:style-name="P4"><text:span text:style-name="T1">(часть 9 статьи 9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часть 9 статьи 9 в редакции решения Собрания депутатов Вулканного городского поселения от 22.09.2009 № 249-нд).</text:span></text:p>
      <text:p co:para-mark-style-name="T6" text:style-name="P4"><text:span text:style-name="T1"> </text:span></text:p>
      <text:p co:para-mark-style-name="T6" text:style-name="P4"><text:span text:style-name="T7">Статья 10. Муниципальные выборы</text:span></text:p>
      <text:p co:para-mark-style-name="T1" text:style-name="P5"><text:span text:style-name="T1">1. Муниципальные выборы в Вулканном городском поселении (далее – выборы) проводятся в целях избрания депутатов Собрания депутатов Вулканного городского поселения на основе всеобщего, равного и прямого избирательного права при тайном голосовании.</text:span></text:p>
      <text:p co:para-mark-style-name="T1" text:style-name="P5"><text:span text:style-name="T1">Выборы назначаются Собранием депутатов Вулканного городского поселения в сроки, предусмотренные настоящим Уставом.</text:span></text:p>
      <text:p co:para-mark-style-name="T1" text:style-name="P4"><text:span text:style-name="T8">(Часть 1 статьи 10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8">(Часть 1 статьи 10 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1.1. Выборы депутатов Собрания депутатов Вулканного городского поселения проводятся с применением мажоритарной избирательной системы относительного большинства, при которой депутаты избираются по многомандатному избирательному округу.</text:span></text:p>
      <text:p co:para-mark-style-name="T1" text:style-name="P4"><text:span text:style-name="T8">(</text:span><text:span text:style-name="T8">С</text:span><text:span text:style-name="T8">тать</text:span><text:span text:style-name="T8">я</text:span><text:span text:style-name="T8"> </text:span><text:span text:style-name="T8">10</text:span><text:span text:style-name="T8"> </text:span><text:span text:style-name="T8">дополнена частью 1.1.</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1.2. Решение о назначении выборов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text:span></text:p>
      <text:p co:para-mark-style-name="T1" text:style-name="P4"><text:span text:style-name="T8">(</text:span><text:span text:style-name="T8">С</text:span><text:span text:style-name="T8">тать</text:span><text:span text:style-name="T8">я</text:span><text:span text:style-name="T8"> </text:span><text:span text:style-name="T8">10</text:span><text:span text:style-name="T8"> </text:span><text:span text:style-name="T8">дополнена частью 1.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2.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законом Камчатского края.</text:span></text:p>
      <text:p co:para-mark-style-name="T1" text:style-name="P4"><text:span text:style-name="T1">(часть 2 статьи 10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часть 2 статьи 10 в редакции решения Собрания депутатов Вулканного городского поселения от 22.09.2009 № 249-нд).</text:span></text:p>
      <text:p co:para-mark-style-name="T1" text:style-name="P4"><text:span text:style-name="T1">3. Итоги муниципальных выборов подлежат официальному опубликованию.</text:span></text:p>
      <text:p co:para-mark-style-name="T6" text:style-name="P4"><text:span text:style-name="T1"> </text:span></text:p>
      <text:p co:para-mark-style-name="T6" text:style-name="P4"><text:span text:style-name="T7">Статья 11. Голосование по отзыву депутата Собрания депутатов Вулканного городского поселения</text:span></text:p>
      <text:p co:para-mark-style-name="T1" text:style-name="P4"><text:span text:style-name="T1">1. Голосование по отзыву депутата Собрания депутатов Вулканного городского поселения проводится по инициативе населения в порядке, установленном федеральным законом и Законом Камчатского края</text:span><text:span text:style-name="T1"> </text:span><text:a xlink:href="http://zakon.scli.ru/" xlink:type="simple"><text:span text:style-name="T2">«О местном референдуме в Камчатском крае»</text:span></text:a><text:span text:style-name="T1"> </text:span><text:span text:style-name="T1">с учетом особенностей, предусмотренных Федеральным законом</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часть 1 статьи 11 в редакции решения Собрания депутатов Вулканного городского поселения от 22.09.2009 № 249-нд).</text:span></text:p>
      <text:p co:para-mark-style-name="T1" text:style-name="P4"><text:span text:style-name="T1">(часть 1 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2. Депутат Собрания депутатов Вулканного городского поселения мо</text:span><text:span text:style-name="T1">жет</text:span><text:span text:style-name="T1"> </text:span><text:span text:style-name="T1">быть отозван только на основании нарушения законодательства Российской Федерации, законодательства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Вулканного городского поселения, принятых в пределах их компетенции. Отзыв по иным основаниям не допускается.</text:span></text:p>
      <text:p co:para-mark-style-name="T1" text:style-name="P4"><text:span text:style-name="T8">(Часть 2 статьи 1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часть</text:span><text:span text:style-name="T1"> </text:span><text:span text:style-name="T1">2</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3. Под нарушением законодательства Российской Федерации, законодательства Камчатского края, настоящего Устава и иных нормативных правовых актов органов государственной власти и органов местного самоуправления Вулканного городского поселения, принятых в пределах их компетенции, являющимся основанием для отзыва, понимается однократное грубое нарушение либо систематическое нарушение депутатом Собрания депутатов Вулканного городского поселения требований этих актов, если такие противоречия установлены соответствующим судом.</text:span></text:p>
      <text:p co:para-mark-style-name="T1" text:style-name="P4"><text:span text:style-name="T8">(Часть 3 статьи 1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Ч</text:span><text:span text:style-name="T1">асть</text:span><text:span text:style-name="T1"> </text:span><text:span text:style-name="T1">3</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4. Отзыв по указанному основанию не освобождает депутата Собрания депутатов Вулканного городского поселения от иной ответственности за допущенные нарушения законов и иных нормативных правовых актов органов государственной власти и органов местного самоуправления Вулканного городского поселения в порядке, предусмотренном</text:span><text:span text:style-name="T1"> </text:span><text:span text:style-name="T1">федеральным законодательством.</text:span></text:p>
      <text:p co:para-mark-style-name="T1" text:style-name="P4"><text:span text:style-name="T1">(Ч</text:span><text:span text:style-name="T1">асть</text:span><text:span text:style-name="T1"> </text:span><text:span text:style-name="T1">4</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5. Депутат Собрания депутатов Вулканного городского поселения имеет право дать избирателям объяснения по поводу обстоятельств, выдвигаемых в качестве оснований для отзыва.</text:span></text:p>
      <text:p co:para-mark-style-name="T1" text:style-name="P4"><text:span text:style-name="T1">(Ч</text:span><text:span text:style-name="T1">асть</text:span><text:span text:style-name="T1"> </text:span><text:span text:style-name="T1">5</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6. Депутат Собрания депутатов Вулканного городского поселения считается отозванным, если за отзыв проголосовало не менее половины избирателей, зарегистрированных в соответствующем избирательном округе Вулканного городского поселения.</text:span></text:p>
      <text:p co:para-mark-style-name="T1" text:style-name="P4"><text:span text:style-name="T1">(Ч</text:span><text:span text:style-name="T1">асть</text:span><text:span text:style-name="T1"> </text:span><text:span text:style-name="T1">6</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7. Итоги голосования по отзыву депутата Собрания депутатов Вулканного городского поселения подлежат официальному опубликованию.</text:span></text:p>
      <text:p co:para-mark-style-name="T1" text:style-name="P4"><text:span text:style-name="T1">(Ч</text:span><text:span text:style-name="T1">асть</text:span><text:span text:style-name="T1"> </text:span><text:span text:style-name="T1">7</text:span><text:span text:style-name="T1"> </text:span><text:span text:style-name="T1">статьи 1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6" text:style-name="P4"><text:span text:style-name="T7"> </text:span></text:p>
      <text:p co:para-mark-style-name="T6" text:style-name="P4"><text:span text:style-name="T7">Статья 12. Голосование по вопросам изменения границ Вулканного городского поселения, преобразования Вулканного городского поселения</text:span></text:p>
      <text:p co:para-mark-style-name="T1" text:style-name="P4"><text:span text:style-name="T1">1. В целях получения согласия населения при изменении границ Вулканного городского поселения, преобразовании Вулканного городского поселения, проводится голосование по вопросам изменения границ Вулканного городского поселения, преобразования Вулканного городского поселения.</text:span></text:p>
      <text:p co:para-mark-style-name="T1" text:style-name="P4"><text:span text:style-name="T1">2. Голосование по вопросам изменения границ Вулканного городского поселения, преобразования Вулканного городского поселения назначается Собранием депутатов Вулканного городского поселения и проводится в порядке, установленном федеральным законом и Законом Камчатского края</text:span><text:span text:style-name="T1"> </text:span><text:a xlink:href="http://zakon.scli.ru/" xlink:type="simple"><text:span text:style-name="T2">«О местном референдуме в Камчатском крае»</text:span></text:a><text:span text:style-name="T1">, с учетом особенностей, предусмотренных</text:span><text:span text:style-name="T1"> </text:span><text:span text:style-name="T1">Федеральным законом</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часть 2 статьи 12 в редакции решения Собрания депутатов Вулканного городского поселения от 22.09.2009 № 249-нд).</text:span></text:p>
      <text:p co:para-mark-style-name="T1" text:style-name="P4"><text:span text:style-name="T1">3. Голосование по вопросам изменения границ Вулканного городского поселения, преобразования Вулканного городского поселения считается состоявшимся, если в нем приняло участие более половины жителей Вулканного городского поселения, обладающих избирательным правом.</text:span></text:p>
      <text:p co:para-mark-style-name="T1" text:style-name="P4"><text:span text:style-name="T1">(часть 4 статьи 12 признана утратившей силу решением Собрания депутатов Вулканного городского поселения от 22.09.2009 № 249-нд).</text:span></text:p>
      <text:p co:para-mark-style-name="T1" text:style-name="P4"><text:span text:style-name="T1">5. Итоги голосования по вопросам изменения границ Вулканного городского поселения, преобразования Вулканного городского поселения и принятые решения подлежат официальному опубликованию (обнародованию).</text:span></text:p>
      <text:p co:para-mark-style-name="T6" text:style-name="P4"><text:span text:style-name="T7"> </text:span></text:p>
      <text:p co:para-mark-style-name="T6" text:style-name="P4"><text:span text:style-name="T7">Статья 13. Правотворческая инициатива граждан</text:span></text:p>
      <text:p co:para-mark-style-name="T1" text:style-name="P4"><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4"><text:span text:style-name="T1">2. С правотворческой инициативой может выступить инициативная группа граждан - жителей Вулканного городского поселения, обладающих избирательным правом, в количестве 2 процентов от числа жителей, обладающих избирательным правом.</text:span></text:p>
      <text:p co:para-mark-style-name="T1" text:style-name="P4"><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ого относится принятие соответствующего акта, в течение трех месяцев со дня его внесения.</text:span></text:p>
      <text:p co:para-mark-style-name="T1" text:style-name="P4"><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6" text:style-name="P4"><text:span text:style-name="T7"> </text:span></text:p>
      <text:p co:para-mark-style-name="T6" text:style-name="P4"><text:span text:style-name="T7">Статья 14. Территориальное общественное самоуправление</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Вулканного город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4"><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4"><text:span text:style-name="T1">(Часть 2 статьи 14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span></text:p>
      <text:p co:para-mark-style-name="T1" text:style-name="P4"><text:span text:style-name="T1">4. Границы территории, на которой осуществляется территориальное общественное самоуправление, устанавливаются Собранием депутатов</text:span><text:span text:style-name="T1"> </text:span><text:span text:style-name="T1">Вулканного городского поселения по предложению населения, проживающего на данной территории.</text:span></text:p>
      <text:p co:para-mark-style-name="T6" text:style-name="P4"><text:span text:style-name="T7"> </text:span></text:p>
      <text:p co:para-mark-style-name="T6" text:style-name="P4"><text:span text:style-name="T7">Статья 15. Порядок организации и осуществления территориального общественного самоуправления</text:span></text:p>
      <text:p co:para-mark-style-name="T1" text:style-name="P4"><text:span text:style-name="T1">1.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4"><text:span text:style-name="T1">(часть 1 статьи 1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бранием депутатов Вулканного городского поселения.</text:span></text:p>
      <text:p co:para-mark-style-name="T1" text:style-name="P4"><text:span text:style-name="T1">(Часть 2 статьи 15 утратила силу решением Собрания депутатов Вулканного городского поселения от 21.10.2008 № 206-нд)</text:span></text:p>
      <text:p co:para-mark-style-name="T1" text:style-name="P4"><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уполномоченным органом местного самоуправления Вулканного городского поселения.</text:span></text:p>
      <text:p co:para-mark-style-name="T1" text:style-name="P4"><text:span text:style-name="T1">(Часть 3 статьи 15 в редакции решения Собрания депутатов Вулканного городского поселения от 21.10.2008 № 206-нд)</text:span></text:p>
      <text:p co:para-mark-style-name="T1" text:style-name="P4"><text:span text:style-name="T1">4. В уставе территориального общественного самоуправления устанавливаются:</text:span></text:p>
      <text:p co:para-mark-style-name="T1" text:style-name="P4"><text:span text:style-name="T1">1) территория, на которой оно осуществляется;</text:span></text:p>
      <text:p co:para-mark-style-name="T1" text:style-name="P4"><text:span text:style-name="T1">2) цели, задачи, формы и основные направления деятельности территориального общественного самоуправления;</text:span></text:p>
      <text:p co:para-mark-style-name="T1" text:style-name="P4"><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4"><text:span text:style-name="T1">4) порядок принятия решения;</text:span></text:p>
      <text:p co:para-mark-style-name="T1" text:style-name="P4"><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4"><text:span text:style-name="T1">6) порядок прекращения осуществления территориального общественного самоуправления.</text:span></text:p>
      <text:p co:para-mark-style-name="T1" text:style-name="P4"><text:span text:style-name="T1">5. Порядок регистрации устава территориального общественного самоуправления определяется нормативным правовым актом Собрания депутатов Вулканного городского поселения.</text:span></text:p>
      <text:p co:para-mark-style-name="T1" text:style-name="P4"><text:span text:style-name="T1">6.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4"><text:span text:style-name="T1">7. Собрания, конференции граждан по вопросам деятельности территориального общественного самоуправления созываются в соответствии с Положением о территориальном общественном самоуправлении.</text:span></text:p>
      <text:p co:para-mark-style-name="T1" text:style-name="P4"><text:span text:style-name="T1">(Часть 7 статьи 15 утратила силу решением Собрания депутатов Вулканного городского поселения от 21.10.2008 № 206-нд)</text:span></text:p>
      <text:p co:para-mark-style-name="T1" text:style-name="P4"><text:span text:style-name="T1">8. Органы территориального общественного самоуправления:</text:span></text:p>
      <text:p co:para-mark-style-name="T1" text:style-name="P4"><text:span text:style-name="T1">1) представляют интересы населения, проживающего на соответствующей территории;</text:span></text:p>
      <text:p co:para-mark-style-name="T1" text:style-name="P4"><text:span text:style-name="T1">2) обеспечивают исполнение решений, принятых на собраниях и конференциях граждан;</text:span></text:p>
      <text:p co:para-mark-style-name="T1" text:style-name="P4"><text:span text:style-name="T1">(пункт 2 части 8 статьи 1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по договору с администрацией Вулканного городского поселения с использованием средств местного бюджета;</text:span></text:p>
      <text:p co:para-mark-style-name="T1" text:style-name="P4"><text:span text:style-name="T1">(пункт 3 части 8 статьи 15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4) вправе вносить в Собрание депутатов Вулканного городского поселения и администрацию Вулканного городского поселения проекты муниципальных правовых актов, подлежащие обязательному рассмотрению этими органами, должностными лицами местного самоуправления, к компетенции которых отнесено принятие указанных актов.</text:span></text:p>
      <text:p co:para-mark-style-name="T1" text:style-name="P4"><text:span text:style-name="T1">8.1.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4"><text:span text:style-name="T1">(</text:span><text:span text:style-name="T1">Статья 15 дополнена частью 8.1</text:span><text:span text:style-name="T1"> </text:span><text:span text:style-name="T1">решени</text:span><text:span text:style-name="T1">ем</text:span><text:span text:style-name="T1"> </text:span><text:span text:style-name="T1">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9.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4"><text:span text:style-name="T1">(абзац 1 части 9 статьи 1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1) установление структуры органов территориального общественного самоуправления;</text:span></text:p>
      <text:p co:para-mark-style-name="T1" text:style-name="P4"><text:span text:style-name="T1">2) принятие устава территориального общественного самоуправления, внесение в него изменений и дополнений;</text:span></text:p>
      <text:p co:para-mark-style-name="T1" text:style-name="P4"><text:span text:style-name="T1">3) избрание органов территориального общественного самоуправления;</text:span></text:p>
      <text:p co:para-mark-style-name="T1" text:style-name="P4"><text:span text:style-name="T1">4) определение основных направлений деятельности территориального общественного самоуправления;</text:span></text:p>
      <text:p co:para-mark-style-name="T1" text:style-name="P4"><text:span text:style-name="T1">5) утверждение сметы доходов и расходов территориального общественного самоуправления и отчета о её исполнении;</text:span></text:p>
      <text:p co:para-mark-style-name="T1" text:style-name="P4"><text:span text:style-name="T1">6) рассмотрение и утверждение отчетов о деятельности органов территориально</text:span><text:span text:style-name="T1">го общественного самоуправления;</text:span></text:p>
      <text:p co:para-mark-style-name="T1" text:style-name="P4"><text:span text:style-name="T1">7</text:span><text:span text:style-name="T1">) обсуждение инициативного проекта и принятие решения по вопросу о его одобрении.</text:span></text:p>
      <text:p co:para-mark-style-name="T1" text:style-name="P4"><text:span text:style-name="T1">(</text:span><text:span text:style-name="T1">Часть 9 статьи 15 дополнена пунктом 7</text:span><text:span text:style-name="T1"> </text:span><text:span text:style-name="T1">решени</text:span><text:span text:style-name="T1">ем</text:span><text:span text:style-name="T1"> </text:span><text:span text:style-name="T1">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Пункт 7 части 9 статьи 15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6" text:style-name="P4"><text:span text:style-name="T7"> </text:span></text:p>
      <text:p co:para-mark-style-name="T6" text:style-name="P4"><text:span text:style-name="T7">Статья 16. Публичные слушания</text:span></text:p>
      <text:p co:para-mark-style-name="T1" text:style-name="P4"><text:span text:style-name="T1">1. Для обсуждения проектов муниципальных правовых актов по вопросам местного значения с участием жителей Вулканного городского поселения Собранием депутатов Вулканного городского поселения, главой Вулканного городского поселения могут проводиться публичные слушания.</text:span></text:p>
      <text:p co:para-mark-style-name="T1" text:style-name="P4"><text:span text:style-name="T1">2. Публичные слушания проводятся по инициативе населения, Собрания депутатов Вулканного городского поселения, главы Вулканного городского поселения.</text:span></text:p>
      <text:p co:para-mark-style-name="T1" text:style-name="P4"><text:span text:style-name="T1">3. Публичные слушания, проводимые по инициативе населения или Собрания депутатов Вулканного городского поселения, назначаются Собранием</text:span><text:span text:style-name="T1"> </text:span><text:span text:style-name="T1">депутатов Вулканного городского поселения, а по инициативе главы Вулканного городского поселения - главой Вулканного городского поселения.</text:span></text:p>
      <text:p co:para-mark-style-name="T1" text:style-name="P4"><text:span text:style-name="T1">4. На публичные слушания выносятся в обязательном порядке:</text:span></text:p>
      <text:p co:para-mark-style-name="T1" text:style-name="P4"><text:span text:style-name="T1">1) проект Устава Вулканного городского поселения, а также проект муниципального нормативного правового акта о внесении изменений и дополнений в данный</text:span><text:span text:style-name="T1"> </text:span><text:a xlink:href="https://pravo-search.minjust.ru/bigs/showDocument.html?id=52A8633D-4536-46D1-9710-38D17B937EA2" xlink:type="simple"><text:span text:style-name="T2">Устав</text:span></text:a><text:span text:style-name="T1">, кроме случаев, когда в</text:span><text:span text:style-name="T1"> </text:span><text:a xlink:href="https://pravo-search.minjust.ru/bigs/showDocument.html?id=52A8633D-4536-46D1-9710-38D17B937EA2" xlink:type="simple"><text:span text:style-name="T2">Устав Вулканного город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2">Конституции Российской Федерации</text:span></text:a><text:span text:style-name="T1">, федеральных законов, Устава или законов Камчатского края в целях приведения данного</text:span><text:span text:style-name="T1"> </text:span><text:a xlink:href="https://pravo-search.minjust.ru/bigs/showDocument.html?id=52A8633D-4536-46D1-9710-38D17B937EA2" xlink:type="simple"><text:span text:style-name="T2">Устава</text:span></text:a><text:span text:style-name="T1"> </text:span><text:span text:style-name="T1">в соответствие с этими нормативными правовыми актами;</text:span></text:p>
      <text:p co:para-mark-style-name="T1" text:style-name="P4"><text:span text:style-name="T1">(пункт 1 части 4 статьи 16 в редакции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1 части 4 статьи 16 в редакции решения Собрания депутатов Вулканного городского поселения</text:span><text:span text:style-name="T1"> </text:span><text:a xlink:href="https://pravo-search.minjust.ru/bigs/showDocument.html?id=E9099CB7-600E-4153-91B0-EDE665288913" xlink:type="simple"><text:span text:style-name="T2">от 27.03.2017 №484-нд</text:span></text:a><text:span text:style-name="T1">)</text:span></text:p>
      <text:p co:para-mark-style-name="T1" text:style-name="P4"><text:span text:style-name="T1">2) проект местного бюджета и отчета о его исполнении;</text:span></text:p>
      <text:p co:para-mark-style-name="T1" text:style-name="P4"><text:span text:style-name="T1">2.1) проект стратегии социально-экономического развития Вулканного городского поселения;</text:span></text:p>
      <text:p co:para-mark-style-name="T1" text:style-name="P4"><text:span text:style-name="T1">(</text:span><text:span text:style-name="T8">Часть 4 статьи 16 дополнена пунктом 2.1 решением</text:span><text:span text:style-name="T8"> </text:span><text:span text:style-name="T1">Собрания депутатов Вулканного городского поселения</text:span><text:span text:style-name="T1"> </text:span><text:a xlink:href="https://pravo-search.minjust.ru/bigs/showDocument.html?id=2ED3E6E2-F218-456F-BA28-0A98D565DAE9" xlink:type="simple"><text:span text:style-name="T2">от 20.12.2017 №498-нд</text:span></text:a><text:span text:style-name="T1">)</text:span></text:p>
      <text:p co:para-mark-style-name="T1" text:style-name="P4"><text:span text:style-name="T1">(Пункт 3 части 4 статьи 16 признан утратившим силу решением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4) вопросы о преобразовании Вулканного городского поселения,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Вулканного городского поселения, выраженного путем голосования либо на сходах граждан.</text:span></text:p>
      <text:p co:para-mark-style-name="T1" text:style-name="P4"><text:span text:style-name="T1">(Пункт 4 части 4 статьи 16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5.</text:span><text:span text:style-name="T1"> </text:span><text:span text:style-name="T10">Порядок организации и проведения публичных слушаний определяется положением о публичных слушаниях, принимаемым Собранием депутатов Вулканного городского поселения</text:span><text:span text:style-name="T1">.</text:span></text:p>
      <text:p co:para-mark-style-name="T1" text:style-name="P4"><text:span text:style-name="T1">(Часть 5 статьи 16 в редакции решения Собрания депутатов Вулканного городского поселения от 21.10.2008 № 206-нд)</text:span></text:p>
      <text:p co:para-mark-style-name="T1" text:style-name="P4"><text:span text:style-name="T1">(Часть 5 статьи 16 в редакции решения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Часть 5 статьи 16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6. Итоги обсуждения проектов муниципальных правовых актов по вопросам местного значения Вулканного городского поселения на публичных слушаниях подлежат официальному обнародованию, включая мотивированное обоснование принятых решений.</text:span></text:p>
      <text:p co:para-mark-style-name="T1" text:style-name="P4"><text:span text:style-name="T1">(Часть 6 статьи 16 в редакции решения Собрания депутатов Вулканного городского поселения от 21.10.2008 № 206-нд)</text:span></text:p>
      <text:p co:para-mark-style-name="T1" text:style-name="P4"><text:span text:style-name="T8">(</text:span><text:span text:style-name="T1">Часть 6 статьи 16</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6" text:style-name="P4"><text:span text:style-name="T7"> </text:span></text:p>
      <text:p co:para-mark-style-name="T6" text:style-name="P4"><text:span text:style-name="T7">Статья 17. Собрание граждан, конференция граждан</text:span></text:p>
      <text:p co:para-mark-style-name="T1" text:style-name="P4"><text:span text:style-name="T1">1. Для обсуждения вопросов местного значения, информирования населения о деятельности органов местного самоуправления Вулканного городского поселения и должностных лиц местного самоуправления Вулканного городского поселения,</text:span><text:span text:style-name="T1"> </text:span><text:span text:style-name="T1">обсуждения вопросов внесения инициативных проектов и</text:span><text:span text:style-name="T1"> </text:span><text:span text:style-name="T1">их рассмотрения,</text:span><text:span text:style-name="T1"> </text:span><text:span text:style-name="T1">осуществления территориального общественного самоуправления на части территории Вулканного городского поселения могут проводиться собрания граждан, конференции граждан.</text:span></text:p>
      <text:p co:para-mark-style-name="T1" text:style-name="P4"><text:span text:style-name="T8">(</text:span><text:span text:style-name="T1">Часть 1 статьи 17</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2. Собрание граждан проводится по инициативе населения, Собрания депутатов Вулканного городского поселения, главы Вулканного город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4"><text:span text:style-name="T1">Собрание граждан, проводимое по инициативе Собрания депутатов Вулканного городского поселения или главы Вулканного городского поселения, назначается соответственно Собранием депутатов Вулканного городского поселения или главой Вулканного городского поселения.</text:span></text:p>
      <text:p co:para-mark-style-name="T1" text:style-name="P4"><text:span text:style-name="T1">Назначение собрания граждан, проводимого по инициативе населения, осуществляется правовым актом Собрания депутатов Вулканного городского поселения.</text:span></text:p>
      <text:p co:para-mark-style-name="T1" text:style-name="P4"><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Вулканного городского поселения.</text:span></text:p>
      <text:p co:para-mark-style-name="T1" text:style-name="P4"><text:span text:style-name="T8">(</text:span><text:span text:style-name="T1">Часть 2 статьи 17</text:span><text:span text:style-name="T1"> </text:span><text:span text:style-name="T8">дополнена абзацем решением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3. Порядок назначения и проведения собрания граждан, конференции граждан, проводимых для обсуждения вопросов местного значения Вулканного городского поселения, информирования населения о деятельности органов местного самоуправления Вулканного городского поселения и должностных лиц местного самоуправления Вулканного городского поселения, определяется Положением о собраниях и конференциях граждан, принимаемым Собранием депутатов Вулканного городского поселения.</text:span></text:p>
      <text:p co:para-mark-style-name="T1" text:style-name="P4"><text:span text:style-name="T1">(Часть 3 статьи 17 в редакции решения Собрания депутатов Вулканного городского поселения от 21.10.2008 № 206-нд)</text:span></text:p>
      <text:p co:para-mark-style-name="T1" text:style-name="P4"><text:span text:style-name="T1">4. 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4"><text:span text:style-name="T1">5. Собрание граждан считается правомочным, если в нем принимают участие не менее половины жителей соответствующей территории, достигших 16-летнего возраста.</text:span></text:p>
      <text:p co:para-mark-style-name="T1" text:style-name="P4"><text:span text:style-name="T1">(часть 5 статьи 17 утратила силу решением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6. Собрание граждан может принимать обращения к органам местного самоуправления Вулканного городского поселения и должностным лицам местного самоуправления Вулканного городского поселения, а также избирать лиц, уполномоченных представлять собрание граждан во взаимоотношениях с органами местного самоуправления Вулканного городского поселения и должностными лицами местного самоуправления Вулканного городского поселения.</text:span></text:p>
      <text:p co:para-mark-style-name="T1" text:style-name="P4"><text:span text:style-name="T1">7. В случаях, предусмотренных нормативными правовыми актами Собрания депутатов Вулканного городского поселения, уставом территориального</text:span><text:span text:style-name="T1"> </text:span><text:span text:style-name="T1">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4"><text:span text:style-name="T1">Порядок назначения и проведения конференции граждан (собрания делегатов), избрания делегатов определяется нормативными правовыми актами Собрания депутатов Вулканного городского поселения, уставом территориального общественного самоуправления.</text:span></text:p>
      <text:p co:para-mark-style-name="T1" text:style-name="P4"><text:span text:style-name="T1">Итоги конференции граждан (собрания делегатов) подлежат официальному обнародованию.</text:span></text:p>
      <text:p co:para-mark-style-name="T1" text:style-name="P4"><text:span text:style-name="T1">(часть 7 статьи 17 в редакции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7 статьи 17 в редакции решения Собрания депутатов Вулканного городского поселения от 21.10.2008 № 206-нд)</text:span></text:p>
      <text:p co:para-mark-style-name="T1" text:style-name="P4"><text:span text:style-name="T1">8. Обращения, принятые собранием граждан, подлежат обязательному рассмотрению органами местного самоуправления Вулканного городского поселения и должностными лицами местного самоуправления Вулканного городского поселения, к компетенции которых отнесено решение содержащихся в обращениях вопросов, с направлением письменного ответа.</text:span></text:p>
      <text:p co:para-mark-style-name="T1" text:style-name="P4"><text:span text:style-name="T1">9. Порядок назначения и проведения собрания граждан, а также полномочия собрания граждан определяются Положением о собраниях и конференциях, принимаемым Собранием депутатов Вулканного городского поселения, уставом территориального общественного самоуправления.</text:span></text:p>
      <text:p co:para-mark-style-name="T1" text:style-name="P4"><text:span text:style-name="T1">(часть 9 статьи 17 в редакции решения Собрания депутатов Вулканного городского поселения от 22.09.2009 № 249-нд).</text:span></text:p>
      <text:p co:para-mark-style-name="T1" text:style-name="P4"><text:span text:style-name="T1">10. Итоги проведения собрания граждан, конференции граждан подлежат официальному опубликованию (обнародованию).</text:span></text:p>
      <text:p co:para-mark-style-name="T6" text:style-name="P4"><text:span text:style-name="T7"> </text:span></text:p>
      <text:p co:para-mark-style-name="T6" text:style-name="P4"><text:span text:style-name="T7">Статья 18. Опрос граждан</text:span></text:p>
      <text:p co:para-mark-style-name="T1" text:style-name="P4"><text:span text:style-name="T1">1. Опрос граждан проводится на всей территории или на части территории Вулканного городского поселения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4"><text:span text:style-name="T1">Результаты опроса носят рекомендательный характер.</text:span></text:p>
      <text:p co:para-mark-style-name="T1" text:style-name="P4"><text:span text:style-name="T1">2. В опросе граждан имеют право участвовать жители Вулканного городского поселения,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Вулканного город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8">(</text:span><text:span text:style-name="T1">Часть 2 статьи 18</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3. Опрос граждан проводится по инициативе:</text:span></text:p>
      <text:p co:para-mark-style-name="T1" text:style-name="P4"><text:span text:style-name="T1">1) собрания депутатов Вулканного городского поселения или главы Вулканного городского поселения - по вопросам местного значения;</text:span></text:p>
      <text:p co:para-mark-style-name="T1" text:style-name="P4"><text:span text:style-name="T1">2) органов государственной власти Камчатского края - для учета мнения граждан при принятии решений об изменении целевого назначения земель городского поселения для объектов регионального и межрегионального значения.</text:span></text:p>
      <text:p co:para-mark-style-name="T1" text:style-name="P4"><text:span text:style-name="T1">(Пункт 2 части 3 статьи 18 в редакции решения Собрания депутатов Вулканного городского поселения от 21.10.2008 № 206-нд)</text:span></text:p>
      <text:p co:para-mark-style-name="T1" text:style-name="P4"><text:span text:style-name="T1">3) жителей Вулканного город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text:span><text:span text:style-name="T1">е данного инициативного</text:span><text:span text:style-name="T1"> </text:span><text:span text:style-name="T1">проекта</text:span><text:span text:style-name="T11">, в случае если возможность выявления мнения граждан по вопросу о</text:span><text:span text:style-name="T11"> </text:span><text:span text:style-name="T11">поддержке инициативного проекта путем опроса граждан предусмотрена нормативным правовым актом Собрания депутатов Вулканного городского поселения.</text:span></text:p>
      <text:p co:para-mark-style-name="T1" text:style-name="P4"><text:span text:style-name="T1">(Часть 3 статьи 18 дополнена пунктом 3 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8">(Пункт 3 части 3 статьи 18 в редакции решения Собрания депутатов Вулканного городского поселения</text:span><text:span text:style-name="T8"> </text:span><text:a xlink:href="https://pravo-search.minjust.ru/bigs/showDocument.html?id=52C5F116-BEA5-4723-967D-016B198071A6" xlink:type="simple"><text:span text:style-name="T2">от 23.05.2022 №598-нд</text:span></text:a><text:span text:style-name="T8">)</text:span></text:p>
      <text:p co:para-mark-style-name="T1" text:style-name="P4"><text:span text:style-name="T1">4. Порядок назначения и проведения опроса граждан определяется нормативным правовым актом Собрания депутатов Вулканного городского поселения,</text:span><text:span text:style-name="T1"> </text:span><text:span text:style-name="T1">в соответствии с Законом Камчатского края</text:span><text:span text:style-name="T1">.</text:span></text:p>
      <text:p co:para-mark-style-name="T1" text:style-name="P4"><text:span text:style-name="T1">(Часть 4 статьи 18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5. Решение о назначении опроса граждан принимается</text:span><text:span text:style-name="T1"> </text:span><text:span text:style-name="T1">Собранием депутатов Вулканного городского поселения. Для проведения опроса граждан может</text:span><text:span text:style-name="T1"> </text:span><text:span text:style-name="T1">использоваться</text:span><text:span text:style-name="T1"> </text:span><text:span text:style-name="T11">страница «Вулканное городское поселение» на официальном сайте исполнительных органов государственной власти Камчатского края</text:span><text:span text:style-name="T1"> </text:span><text:span text:style-name="T1">в информационно-телекоммуникационной сети «Интернет». В нормативном</text:span><text:span text:style-name="T1"> </text:span><text:span text:style-name="T1">правовом акте Собрания депутатов Вулканного городского поселения о назначении опроса граждан устанавливаются:</text:span></text:p>
      <text:p co:para-mark-style-name="T1" text:style-name="P4"><text:span text:style-name="T8">(Абзац первый части 5 статьи 18 в редакции решения Собрания депутатов Вулканного городского поселения</text:span><text:span text:style-name="T8"> </text:span><text:a xlink:href="https://pravo-search.minjust.ru/bigs/showDocument.html?id=52C5F116-BEA5-4723-967D-016B198071A6" xlink:type="simple"><text:span text:style-name="T2">от 23.05.2022 №598-нд</text:span></text:a><text:span text:style-name="T8">)</text:span></text:p>
      <text:p co:para-mark-style-name="T1" text:style-name="P4"><text:span text:style-name="T1">1) дата и сроки проведения опроса;</text:span></text:p>
      <text:p co:para-mark-style-name="T1" text:style-name="P4"><text:span text:style-name="T1">2) формулировка вопроса (вопросов), предлагаемого (предлагаемых) при проведении опроса;</text:span></text:p>
      <text:p co:para-mark-style-name="T1" text:style-name="P4"><text:span text:style-name="T1">3) методика проведения опроса;</text:span></text:p>
      <text:p co:para-mark-style-name="T1" text:style-name="P4"><text:span text:style-name="T1">4) форма опросного листа;</text:span></text:p>
      <text:p co:para-mark-style-name="T1" text:style-name="P4"><text:span text:style-name="T1">5) минимальная численность жителей Вулканного городского поселения, участвующих в опросе.</text:span></text:p>
      <text:p co:para-mark-style-name="T1" text:style-name="P4"><text:span text:style-name="T1">6) порядок идентификации участников опроса в случае проведения опроса граждан с использованием</text:span><text:span text:style-name="T1"> </text:span><text:span text:style-name="T1">официального сайта исполнительных органов государственной власти Камчатского края на странице «Вулканное городское поселение»</text:span><text:span text:style-name="T1"> </text:span><text:span text:style-name="T1">в информационно-телекоммуникационной сети «Интернет».</text:span></text:p>
      <text:p co:para-mark-style-name="T1" text:style-name="P4"><text:span text:style-name="T8">(Пункт 6</text:span><text:span text:style-name="T8"> </text:span><text:span text:style-name="T1">части 5 статьи 18</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52C5F116-BEA5-4723-967D-016B198071A6" xlink:type="simple"><text:span text:style-name="T2">от 23.05.2022 №598-нд</text:span></text:a><text:span text:style-name="T8">)</text:span></text:p>
      <text:p co:para-mark-style-name="T1" text:style-name="P4"><text:span text:style-name="T8">(</text:span><text:span text:style-name="T1">Часть</text:span><text:span text:style-name="T1"> </text:span><text:span text:style-name="T1">5</text:span><text:span text:style-name="T1"> </text:span><text:span text:style-name="T1">статьи 18</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6. Жители городского поселения должны быть проинформированы о проведении опроса граждан не менее чем за 10 дней до его проведения.</text:span></text:p>
      <text:p co:para-mark-style-name="T1" text:style-name="P4"><text:span text:style-name="T1">7.</text:span><text:span text:style-name="T1"> </text:span><text:span text:style-name="T1">Финансирование мероприятий, связанных с подготовкой и проведением опроса граждан, осуществляется:</text:span></text:p>
      <text:p co:para-mark-style-name="T1" text:style-name="P4"><text:span text:style-name="T1">1) за счет средств местного бюджета - при проведении опроса граждан по инициативе органов местного самоуправления городского поселения</text:span><text:span text:style-name="T10"> </text:span><text:span text:style-name="T10">или жителей Вулканного городского поселения</text:span><text:span text:style-name="T1">;</text:span></text:p>
      <text:p co:para-mark-style-name="T1" text:style-name="P4"><text:span text:style-name="T1">(Пункт 1 части 7 статьи 18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2) за счет средств краевого бюджета - при проведении его по инициативе органов государственной власти Камчатского края.</text:span></text:p>
      <text:p co:para-mark-style-name="T1" text:style-name="P4"><text:span text:style-name="T8">(Пункт 2 части 7</text:span><text:span text:style-name="T8"> </text:span><text:span text:style-name="T8">статьи 18</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6" text:style-name="P4"><text:span text:style-name="T7"> </text:span></text:p>
      <text:p co:para-mark-style-name="T6" text:style-name="P4"><text:span text:style-name="T7">Статья 19. Обращения граждан в органы местного самоуправления, другие формы непосредственного осуществления населением местного самоуправления и участия в его осуществлении.</text:span></text:p>
      <text:p co:para-mark-style-name="T1" text:style-name="P4"><text:span text:style-name="T1">(наименование статьи 19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1. Граждане имеют право на индивидуальные и коллективные обращения в органы местного самоуправления Вулканного городского поселения.</text:span></text:p>
      <text:p co:para-mark-style-name="T1" text:style-name="P4"><text:span text:style-name="T1">2. Обращения граждан подлежат рассмотрению в порядке и сроки, установленные Федеральным законом</text:span><text:span text:style-name="T1"> </text:span><text:a xlink:href="http://zakon.scli.ru/" xlink:type="simple"><text:span text:style-name="T2">от 2 мая 2006 года № 59-ФЗ</text:span></text:a><text:span text:style-name="T1"> </text:span><text:span text:style-name="T1">«О порядке рассмотрения обращений граждан Российской Федерации».</text:span></text:p>
      <text:p co:para-mark-style-name="T1" text:style-name="P4"><text:span text:style-name="T1">(часть 2 статьи 19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часть 2 статьи 19 в редакции решения Собрания депутатов Вулканного городского поселения от 22.09.2009 № 249-нд).</text:span></text:p>
      <text:p co:para-mark-style-name="T1" text:style-name="P4"><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4"><text:span text:style-name="T1">(часть 3 статьи 19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4. Наряду с предусмотренным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zakon.scli.ru/" xlink:type="simple"><text:span text:style-name="T2">Конституции Российской Федерации</text:span></text:a><text:span text:style-name="T1">, настоящему Уставу, федеральным законам и законам Камчатского края.</text:span></text:p>
      <text:p co:para-mark-style-name="T1" text:style-name="P4"><text:span text:style-name="T1">(статья 19 дополнена частью 4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8">(Часть 4 статьи 19</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5.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4"><text:span text:style-name="T1">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1" text:style-name="P4"><text:span text:style-name="T1">(статья 19 дополнена частью 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6. Граждане Российской Федерации, постоянно или преимущественно проживающие на территории Вулканного городского поселения, имеют право:</text:span></text:p>
      <text:p co:para-mark-style-name="T1" text:style-name="P4"><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4"><text:span text:style-name="T1">2) участвовать в местном референдуме;</text:span></text:p>
      <text:p co:para-mark-style-name="T1" text:style-name="P4"><text:span text:style-name="T1">3) участвовать в территориальном общественном самоуправлении;</text:span></text:p>
      <text:p co:para-mark-style-name="T1" text:style-name="P4"><text:span text:style-name="T1">4) участвовать в собраниях и конференциях граждан;</text:span></text:p>
      <text:p co:para-mark-style-name="T1" text:style-name="P4"><text:span text:style-name="T1">5) осуществлять правотворческую инициативу граждан;</text:span></text:p>
      <text:p co:para-mark-style-name="T1" text:style-name="P4"><text:span text:style-name="T1">6) участвовать в публичных слушаниях;</text:span></text:p>
      <text:p co:para-mark-style-name="T1" text:style-name="P4"><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4"><text:span text:style-name="T1">8) участвовать в опросе граждан;</text:span></text:p>
      <text:p co:para-mark-style-name="T1" text:style-name="P4"><text:span text:style-name="T1">9) направлять индивидуальные и коллективные обращения в органы местного самоуправления;</text:span></text:p>
      <text:p co:para-mark-style-name="T1" text:style-name="P4"><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2">Конституции Российской Федерации</text:span></text:a><text:span text:style-name="T1">, федеральным законам, законам Камчатского края и настоящему Уставу.</text:span></text:p>
      <text:p co:para-mark-style-name="T1" text:style-name="P4"><text:span text:style-name="T1">(статья 19 дополнена частью 6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8">(Пункт 10 части 6 статьи 19</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4" text:style-name="P4"><text:span text:style-name="T5"> </text:span></text:p>
      <text:p co:para-mark-style-name="T4" text:style-name="P4"><text:span text:style-name="T5">ГЛАВА IV. ОРГАНЫ МЕСТНОГО САМОУПРАВЛЕНИЯ И ДОЛЖНОСТНЫЕ ЛИЦА МЕСТНОГО САМОУПРАВЛЕНИЯ</text:span></text:p>
      <text:p co:para-mark-style-name="T6" text:style-name="P4"><text:span text:style-name="T7"> </text:span></text:p>
      <text:p co:para-mark-style-name="T6" text:style-name="P4"><text:span text:style-name="T7">Статья 20. Органы местного самоуправления</text:span></text:p>
      <text:p co:para-mark-style-name="T1" text:style-name="P5"><text:span text:style-name="T1">1.</text:span><text:span text:style-name="T1"> </text:span><text:span text:style-name="T1">Структуру органов местного самоуправления в поселении образуют:</text:span></text:p>
      <text:p co:para-mark-style-name="T1" text:style-name="P5"><text:span text:style-name="T1">- представительный орган муниципального образования – Собрание депутатов Вулканного городского поселения;</text:span></text:p>
      <text:p co:para-mark-style-name="T1" text:style-name="P5"><text:span text:style-name="T1">- Глава Вулканного городского поселения;</text:span></text:p>
      <text:p co:para-mark-style-name="T1" text:style-name="P5"><text:span text:style-name="T1">- исполнительно-распорядительный орган - администрация Вулканного городского поселения (далее – Администрация поселения).</text:span></text:p>
      <text:p co:para-mark-style-name="T1" text:style-name="P4"><text:span text:style-name="T1">(Часть 1 статьи 20 в редакции решения Собрания депутатов Вулканного городского поселения от 21.10.2008 № 206-нд)</text:span></text:p>
      <text:p co:para-mark-style-name="T1" text:style-name="P4"><text:span text:style-name="T1">(Часть 1 статьи 20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5"><text:span text:style-name="T1">2. Органы местного самоуправления поселения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Основаниями для государственной регистрации органов администрации Вулканного городского поселения в качестве юридических лиц являются решение Собрания депутатов Вулканного городского поселения об учреждении соответствующего органа в форме муниципального казенного учреждения и утверждение положения о нем Собранием депутатов Вулканного городского поселения по представлению Главы Вулканного городского поселения.</text:span></text:p>
      <text:p co:para-mark-style-name="T1" text:style-name="P4"><text:span text:style-name="T1">(Часть</text:span><text:span text:style-name="T1"> </text:span><text:span text:style-name="T1">2</text:span><text:span text:style-name="T1"> </text:span><text:span text:style-name="T1">статьи 20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3. Органы местного самоуправления Вулканного городского поселения не входят в систему органов государственной власти.</text:span></text:p>
      <text:p co:para-mark-style-name="T1" text:style-name="P4"><text:span text:style-name="T1">4. Изменение структуры органов местного самоуправления Вулканного городского поселения осуществляется не иначе как путем внесения изменений в настоящий Устав.</text:span></text:p>
      <text:p co:para-mark-style-name="T1" text:style-name="P4"><text:span text:style-name="T1">5. Решение Собрания депутатов Вулканного городского поселения об изменении структуры органов местного самоуправления вступает в силу не ранее чем по истечении срока полномочий Собрания депутатов Вулканного городского поселения, принявшего указанное решение, за исключением случаев, предусмотренных Федеральным законом</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Решения Собрания депутатов Вулканного городского поселения, устанавливающие правила, обязательные для исполнения на территории муниципального образования, принимаются большинством голосов от</text:span><text:span text:style-name="T1"> </text:span><text:span text:style-name="T1">установленной численности депутатов представительного органа муниципального образования, если иное не установлено Федеральным законом</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text:span></text:p>
      <text:p co:para-mark-style-name="T1" text:style-name="P4"><text:span text:style-name="T1">(часть 5 статьи 20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8">(</text:span><text:span text:style-name="T1">Часть 5 статьи 20</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6. Финансовое обеспечение деятельности органов местного самоуправления Вулканного городского поселения осуществляется исключительно за счет собственных доходов бюджета Вулканного городского поселения.</text:span></text:p>
      <text:p co:para-mark-style-name="T1" text:style-name="P4"><text:span text:style-name="T1">(Часть 6 статьи 20 в редакции решения Собрания депутатов Вулканного городского поселения от 21.10.2008 № 206-нд)</text:span></text:p>
      <text:p co:para-mark-style-name="T1" text:style-name="P4"><text:span text:style-name="T8">(Часть 6 статьи 20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6" text:style-name="P4"><text:span text:style-name="T7"> </text:span></text:p>
      <text:p co:para-mark-style-name="T1" text:style-name="P5"><text:span text:style-name="T9">Статья 21. Собрание депутатов</text:span><text:span text:style-name="T9"> </text:span><text:span text:style-name="T9">Вулканного городского поселения</text:span></text:p>
      <text:p co:para-mark-style-name="T12" text:style-name="P5"><text:span text:style-name="T12">1. Собрание депутатов</text:span><text:span text:style-name="T12"> </text:span><text:span text:style-name="T12">Вулканного городского поселения</text:span><text:span text:style-name="T12"> </text:span><text:span text:style-name="T12">является юридическим лицом, имеет печать, штампы и бланки со своим наименованием, счет в банке, юридический адрес. Собрание депутатов</text:span><text:span text:style-name="T12"> </text:span><text:span text:style-name="T12">Вулканного городского поселения</text:span><text:span text:style-name="T12"> </text:span><text:span text:style-name="T12">является муниципальным казенным учреждением.</text:span></text:p>
      <text:p co:para-mark-style-name="T12" text:style-name="P5"><text:span text:style-name="T12">2. Собрание депутатов</text:span><text:span text:style-name="T12"> </text:span><text:span text:style-name="T12">Вулканного городского поселения</text:span><text:span text:style-name="T12"> </text:span><text:span text:style-name="T12">состоит из 10 депутатов, избираемых населением на муниципальных выборах поселения, на основе всеобщего равного и прямого избирательного права при тайном голосовании, сроком на 5 лет.</text:span></text:p>
      <text:p co:para-mark-style-name="T12" text:style-name="P5"><text:span text:style-name="T12">3. Собрание депутатов</text:span><text:span text:style-name="T12"> </text:span><text:span text:style-name="T12">Вулканного городского поселения</text:span><text:span text:style-name="T12"> </text:span><text:span text:style-name="T12">правомочно, если в его состав избрано не менее двух третей от установленной численности депутатов (не менее шести депутатов).</text:span></text:p>
      <text:p co:para-mark-style-name="T12" text:style-name="P5"><text:span text:style-name="T12">4. Основной формой работы Собрания депутатов</text:span><text:span text:style-name="T12"> </text:span><text:span text:style-name="T12">Вулканного городского поселения</text:span><text:span text:style-name="T12"> </text:span><text:span text:style-name="T12">является сессия, на которой решаются вопросы, отнесенные к компетенции представительного органа поселения федеральными законами и муниципальными правовыми актами.</text:span></text:p>
      <text:p co:para-mark-style-name="T12" text:style-name="P5"><text:span text:style-name="T12">5. Первая сессия Собрания депутатов</text:span><text:span text:style-name="T12"> </text:span><text:span text:style-name="T12">Вулканного городского поселения</text:span><text:span text:style-name="T12"> </text:span><text:span text:style-name="T12">нового созыва назначается в срок, не превышающий 30 дней со дня избрания правомочного состава Собрания депутатов</text:span><text:span text:style-name="T12"> </text:span><text:span text:style-name="T12">Вулканного городского поселения</text:span><text:span text:style-name="T12">. Подготовку первой сессии осуществляет оргкомитет, состоящий из вновь избранных депутатов Собрания депутатов</text:span><text:span text:style-name="T12"> </text:span><text:span text:style-name="T12">Вулканного городского поселения</text:span><text:span text:style-name="T12"> </text:span><text:span text:style-name="T12">с привлечением аппарата Собрания депутатов.</text:span></text:p>
      <text:p co:para-mark-style-name="T12" text:style-name="P5"><text:span text:style-name="T12">6. Полномочия Собрания депутатов предыдущего созыва прекращаются с началом первой сессии Собрания депутатов</text:span><text:span text:style-name="T12"> </text:span><text:span text:style-name="T12">Вулканного городского поселения</text:span><text:span text:style-name="T12"> </text:span><text:span text:style-name="T12">нового созыва.</text:span></text:p>
      <text:p co:para-mark-style-name="T12" text:style-name="P5"><text:span text:style-name="T12">7. Сессия Собрания депутатов</text:span><text:span text:style-name="T12"> </text:span><text:span text:style-name="T12">Вулканного городского поселения</text:span><text:span text:style-name="T12"> </text:span><text:span text:style-name="T12">правомочна, если на ней присутствует не менее 50 процентов от числа избранных депутатов Собрания депутатов</text:span><text:span text:style-name="T12"> </text:span><text:span text:style-name="T12">Вулканного городского поселения</text:span><text:span text:style-name="T12">, а для решения вопросов, для которых законодательством или муниципальными правовыми актами установлена другая численность депутатов – соответствующее число депутатов.</text:span></text:p>
      <text:p co:para-mark-style-name="T1" text:style-name="P5"><text:span text:style-name="T1">8. Сессии Собрания депутатов</text:span><text:span text:style-name="T1"> </text:span><text:span text:style-name="T1">Вулканного городского поселения</text:span><text:span text:style-name="T1"> </text:span><text:span text:style-name="T1">проводятся не реже одного раза в три месяца и созываются председателем Собрания депутатов</text:span><text:span text:style-name="T1"> </text:span><text:span text:style-name="T1">Вулканного городского поселения</text:span><text:span text:style-name="T1">.</text:span></text:p>
      <text:p co:para-mark-style-name="T1" text:style-name="P5"><text:span text:style-name="T1">Внеочередные сессии Собрания депутатов Вулканного городского поселения проводятся по инициативе председателя Собрания депутатов</text:span><text:span text:style-name="T1"> </text:span><text:span text:style-name="T1">Вулканного городского поселения, по письменному требованию Главы Вулканного городского поселения или письменному требованию не менее трех депутатов Собрания депутатов Вулканного городского поселения.</text:span></text:p>
      <text:p co:para-mark-style-name="T12" text:style-name="P5"><text:span text:style-name="T12">9. Порядок созыва, подготовки, проведения сессии, порядок рассмотрения и принятия решений, а также другие вопросы организации деятельности Собрания депутатов</text:span><text:span text:style-name="T12"> </text:span><text:span text:style-name="T12">Вулканного городского поселения</text:span><text:span text:style-name="T12"> </text:span><text:span text:style-name="T12">устанавливаются Регламентом Собрания депутатов</text:span><text:span text:style-name="T12"> </text:span><text:span text:style-name="T12">Вулканного городского поселения</text:span><text:span text:style-name="T12">.</text:span></text:p>
      <text:p co:para-mark-style-name="T12" text:style-name="P5"><text:span text:style-name="T12">Регламент принимается Собранием депутатов</text:span><text:span text:style-name="T12"> </text:span><text:span text:style-name="T12">Вулканного городского поселения</text:span><text:span text:style-name="T12"> </text:span><text:span text:style-name="T12">большинством голосов от установленной численности депутатов Собрания депутатов</text:span><text:span text:style-name="T12"> </text:span><text:span text:style-name="T12">Вулканного городского поселения</text:span><text:span text:style-name="T12">.</text:span></text:p>
      <text:p co:para-mark-style-name="T12" text:style-name="P5"><text:span text:style-name="T12">10. Нормативные правовые акты Собрания депутатов</text:span><text:span text:style-name="T12"> </text:span><text:span text:style-name="T12">Вулканного городского поселения</text:span><text:span text:style-name="T12">, предусматривающие установление, изменение и прекращение действия местных налогов и сборов, осуществление расходов из средств местного бюджета, могут быть внесены на его рассмотрение только по инициативе Главы Вулканного городского поселения или при наличии его письменного заключения.</text:span></text:p>
      <text:p co:para-mark-style-name="T1" text:style-name="P5"><text:span text:style-name="T1">11. Собрание депутатов</text:span><text:span text:style-name="T1"> </text:span><text:span text:style-name="T1">Вулканного городского поселения</text:span><text:span text:style-name="T1"> </text:span><text:span text:style-name="T1">избирает из своего состава двух депутатов в Думу Елизовского муниципального района.</text:span></text:p>
      <text:p co:para-mark-style-name="T1" text:style-name="P5"><text:span text:style-name="T1">Депутат Думы Елизовского муниципального района из числа депутатов Собрания депутатов</text:span><text:span text:style-name="T1"> </text:span><text:span text:style-name="T1">Вулканного городского поселения</text:span><text:span text:style-name="T1"> </text:span><text:span text:style-name="T1">считается избранным, если число поданных за его избрание голосов составляет более половины от установленного числа депутатов Собрания депутатов Вулканного городского поселения.</text:span></text:p>
      <text:p co:para-mark-style-name="T1" text:style-name="P5"><text:span text:style-name="T1">Полномочия депутата Думы Елизовского муниципального района, избранного из числа депутатов Собрания депутатов</text:span><text:span text:style-name="T1"> </text:span><text:span text:style-name="T1">Вулканного городского поселения</text:span><text:span text:style-name="T1">, могут быть прекращены досрочно, если за досрочное прекращение полномочий подано не менее двух третей голосов от установленного числа депутатов Собрания депутатов</text:span><text:span text:style-name="T1"> </text:span><text:span text:style-name="T1">Вулканного городского поселения</text:span><text:span text:style-name="T1">.</text:span></text:p>
      <text:p co:para-mark-style-name="T12" text:style-name="P5"><text:span text:style-name="T12">12. Расходы для обеспечения деятельности Собрания депутатов</text:span><text:span text:style-name="T12"> </text:span><text:span text:style-name="T12">Вулканного городского поселения</text:span><text:span text:style-name="T12"> </text:span><text:span text:style-name="T12">производятся на основании сметы расходов и предусматриваются отдельной строкой в местном бюджете на содержание органов местного самоуправления.</text:span></text:p>
      <text:p co:para-mark-style-name="T12" text:style-name="P5"><text:span text:style-name="T12">Управление или распоряжение Собранием депутатов</text:span><text:span text:style-name="T12"> </text:span><text:span text:style-name="T12">Вулканного городского поселения</text:span><text:span text:style-name="T12"> </text:span><text:span text:style-name="T12">или отдельными депутатами, в какой бы то ни было форме, средствами местного бюджета в процессе его исполнения не допускается, за исключением средств местного бюджета, направляемых на обеспечение деятельности Собрания депутатов</text:span><text:span text:style-name="T12"> </text:span><text:span text:style-name="T12">Вулканного городского поселения</text:span><text:span text:style-name="T12"> </text:span><text:span text:style-name="T12">и его аппарата.</text:span></text:p>
      <text:p co:para-mark-style-name="T1" text:style-name="P5"><text:span text:style-name="T1">13. В случае добровольного сложения с себя депутатских полномочий кем-либо из депутатов Собрания депутатов</text:span><text:span text:style-name="T1"> </text:span><text:span text:style-name="T1">Вулканного городского поселения</text:span><text:span text:style-name="T1"> </text:span><text:span text:style-name="T1">либо невозможности исполнения обязанностей депутата в соответствии с Уставом Собрание депутатов</text:span><text:span text:style-name="T1"> </text:span><text:span text:style-name="T1">Вулканного городского поселения</text:span><text:span text:style-name="T1"> </text:span><text:span text:style-name="T1">имеет право работать в уменьшенном составе (но не менее 50 процентов от установленной численности депутатов) до проведения дополнительных выборов депутатов. В этом случае Регламент работы представительного органа исполняется им в полном объеме, исходя из принятия оставшегося количества избранных депутатов за 100 процентов от установленной численности депутатов Собрания депутатов</text:span><text:span text:style-name="T1"> </text:span><text:span text:style-name="T1">Вулканного городского поселения</text:span><text:span text:style-name="T1">.</text:span></text:p>
      <text:p co:para-mark-style-name="T1" text:style-name="P4"><text:span text:style-name="T8">(С</text:span><text:span text:style-name="T8">тать</text:span><text:span text:style-name="T8">я</text:span><text:span text:style-name="T8"> </text:span><text:span text:style-name="T8">21</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91242F57-E9D7-4C7F-94F1-43988E37BD4B" xlink:type="simple"><text:span text:style-name="T14">от 29.04.2021 №570-нд</text:span></text:a><text:span text:style-name="T8">)</text:span></text:p>
      <text:p co:para-mark-style-name="T6" text:style-name="P4"><text:span text:style-name="T7"> </text:span></text:p>
      <text:p co:para-mark-style-name="T6" text:style-name="P4"><text:span text:style-name="T7">Статья 22. Структура Собрания депутатов Вулканного городского поселения</text:span></text:p>
      <text:p co:para-mark-style-name="T1" text:style-name="P4"><text:span text:style-name="T1">1. Собрание депутатов Вулканного городского поселения самостоятельно определяет свою структуру и имеет свой аппарат специалистов.</text:span></text:p>
      <text:p co:para-mark-style-name="T1" text:style-name="P4"><text:span text:style-name="T1">2. Собрание депутатов Вулканного городского поселения возглавляется председателем, избираемым представительным органом из своего состава тайным голосованием на первом заседании. Порядок избрания председателя определяется Регламентом Собрания депутатов Вулканного городского поселения.</text:span></text:p>
      <text:p co:para-mark-style-name="T1" text:style-name="P4"><text:span text:style-name="T1">3. Председатель Собрания депутатов Вулканного городского поселения исполняет свои обязанности на постоянной основе.</text:span></text:p>
      <text:p co:para-mark-style-name="T1" text:style-name="P4"><text:span text:style-name="T1">4. Председатель Собрания депутатов Вулканного городского поселения руководит работой представительного органа, организует процесс подготовки и принятия нормативных и иных правовых актов представительного органа, подписывает принятые Собранием депутатов Вулканного городского поселения решения и распоряжения по вопросам организации работы аппарата представительного органа.</text:span></text:p>
      <text:p co:para-mark-style-name="T1" text:style-name="P4"><text:span text:style-name="T1">(часть 4 статьи 22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4 статьи 22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8">(Часть 4 статьи 22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городского поселения определяется Регламентом представительного органа.</text:span></text:p>
      <text:p co:para-mark-style-name="T1" text:style-name="P4"><text:span text:style-name="T1">(Часть 5 статьи 22 утратила силу решением Собрания депутатов Вулканного городского поселения от 21.10.2008 № 206-нд)</text:span></text:p>
      <text:p co:para-mark-style-name="T1" text:style-name="P4"><text:span text:style-name="T1">(Часть 6 статьи 22 утратила силу решением Собрания депутатов Вулканного городского поселения от 21.10.2008 № 206-нд)</text:span></text:p>
      <text:p co:para-mark-style-name="T1" text:style-name="P4"><text:span text:style-name="T1">7. Из числа депутатов Собрания депутатов Вулканного городского поселения на срок его полномочий могут создаваться постоянные комиссии по вопросам, отнесенным к компетенции представительного органа.</text:span></text:p>
      <text:p co:para-mark-style-name="T1" text:style-name="P4"><text:span text:style-name="T1">Собрание депутатов Вулканного городского поселения в целях осуществления контроля вправе создавать временные комиссии, которые могут быть образованы по предложению группы депутатов.</text:span></text:p>
      <text:p co:para-mark-style-name="T1" text:style-name="P4"><text:span text:style-name="T1">Структура, порядок формирования, полномочия и организация работы комиссий определяются Регламентом Собрания депутатов</text:span><text:span text:style-name="T1"> </text:span><text:span text:style-name="T1">Вулканного городского поселения, Положениями о постоянных комиссиях, принимаемых на сессиях Собрания депутатов</text:span><text:span text:style-name="T1"> </text:span><text:span text:style-name="T1">Вулканного городского поселения</text:span><text:span text:style-name="T1">.</text:span></text:p>
      <text:p co:para-mark-style-name="T1" text:style-name="P4"><text:span text:style-name="T1">(Абзац ч</text:span><text:span text:style-name="T1">аст</text:span><text:span text:style-name="T1">и</text:span><text:span text:style-name="T1"> </text:span><text:span text:style-name="T1">7 статьи 22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3">)</text:span></text:p>
      <text:p co:para-mark-style-name="T1" text:style-name="P4"><text:span text:style-name="T1">(Часть 7 статьи 22 в редакции решения Собрания депутатов Вулканного городского поселения от 21.10.2008 № 206-нд)</text:span></text:p>
      <text:p co:para-mark-style-name="T1" text:style-name="P4"><text:span text:style-name="T1">(Часть 8 статьи 22 утратила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23. Компетенция Собрания депутатов Вулканного городского поселения</text:span></text:p>
      <text:p co:para-mark-style-name="T1" text:style-name="P4"><text:span text:style-name="T1">1. К исключительной компетенции Собрания депутатов Вулканного городского поселения относится:</text:span></text:p>
      <text:p co:para-mark-style-name="T1" text:style-name="P4"><text:span text:style-name="T1">1) принятие устава городского поселения и внесение в него изменений и дополнений;</text:span></text:p>
      <text:p co:para-mark-style-name="T1" text:style-name="P4"><text:span text:style-name="T1">2) утверждение местного бюджета и отчета об его исполнении;</text:span></text:p>
      <text:p co:para-mark-style-name="T1" text:style-name="P4"><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4"><text:span text:style-name="T1">4) утверждение стратегии социально-экономического развития Вулканного городского поселения;</text:span></text:p>
      <text:p co:para-mark-style-name="T1" text:style-name="P4"><text:span text:style-name="T1">(Пункт 4 части 1 статьи 23 в редакции решения Собрания депутатов Вулканного городского поселения</text:span><text:span text:style-name="T1"> </text:span><text:a xlink:href="https://pravo-search.minjust.ru/bigs/showDocument.html?id=2ED3E6E2-F218-456F-BA28-0A98D565DAE9" xlink:type="simple"><text:span text:style-name="T2">от 20.12.2017 №498-нд</text:span></text:a><text:span text:style-name="T1">)</text:span></text:p>
      <text:p co:para-mark-style-name="T1" text:style-name="P4"><text:span text:style-name="T1">5) принятие решения о создании органа по управлению муниципальным имуществом, установление порядка управления и распоряжения муниципальной собственностью;</text:span></text:p>
      <text:p co:para-mark-style-name="T1" text:style-name="P4"><text:span text:style-name="T1">(Пункт 5 части 1 статьи 23 в редакции решения Собрания депутатов Вулканного городского поселения от 08.12.2009 №258-нд)</text:span></text:p>
      <text:p co:para-mark-style-name="T1" text:style-name="P4"><text:span text:style-name="T1">6)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4"><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4"><text:span text:style-name="T8">(Пункт 7 части 1 статьи 23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8">(Пункт 7 части 1 статьи 23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8) определение порядка участия Вулканного городского поселения в организациях межмуниципального сотрудничества;</text:span></text:p>
      <text:p co:para-mark-style-name="T1" text:style-name="P4"><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4"><text:span text:style-name="T1">10) внесение в органы государственной власти субъекта инициатив, оформленных в виде решений представительного органа об изменении границ, преобразовании Вулканного городского поселения;</text:span></text:p>
      <text:p co:para-mark-style-name="T1" text:style-name="P4"><text:span text:style-name="T1">(Пункт 10 части 1 статьи 23 утратил силу решением Собрания депутатов Вулканного городского поселения от 21.10.2008 № 206-нд)</text:span></text:p>
      <text:p co:para-mark-style-name="T1" text:style-name="P4"><text:span text:style-name="T1">11) принятие решения об удалении главы Вулканного городского поселения в отставку;</text:span></text:p>
      <text:p co:para-mark-style-name="T1" text:style-name="P4"><text:span text:style-name="T1">12) принятие решения о бюджетном процессе в соответствии с бюджетным законодательством РФ;</text:span></text:p>
      <text:p co:para-mark-style-name="T1" text:style-name="P4"><text:span text:style-name="T1">13) принятие решений о получении органами местного самоуправления Вулканного городского поселения займов и кредитов на срок более одного года, а также установление порядка предоставления муниципальных гарантий;</text:span></text:p>
      <text:p co:para-mark-style-name="T1" text:style-name="P4"><text:span text:style-name="T1">14) принятие решений о выпуске муниципальных займов.</text:span></text:p>
      <text:p co:para-mark-style-name="T1" text:style-name="P4"><text:span text:style-name="T1">(часть 1 статьи 23 дополнена пунктами 11-14 решением Собрания депутатов Вулканного городского поселения от 22.09.2009 № 249-нд).</text:span></text:p>
      <text:p co:para-mark-style-name="T1" text:style-name="P4"><text:span text:style-name="T1">(Пункт 14 части 1 статьи 23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15) утверждение правил благоустройства территории Вулканного городского поселения.</text:span></text:p>
      <text:p co:para-mark-style-name="T1" text:style-name="P4"><text:span text:style-name="T1">(Часть 1 статьи 23 дополнена пунктом 15 решением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2. К полномочиям Собрания депутатов Вулканного городского поселения относятся:</text:span></text:p>
      <text:p co:para-mark-style-name="T1" text:style-name="P4"><text:span text:style-name="T1">1) утверждение структуры администрации по представлению главы Вулканного городского поселения;</text:span></text:p>
      <text:p co:para-mark-style-name="T1" text:style-name="P4"><text:span text:style-name="T1">2) принятие Положения о досрочном прекращении полномочий Собрания депутатов Вулканного городского поселения, депутата Собрания депутатов Вулканного городского поселения и главы Вулканного городского поселения, а также решений о выборах в Собрание депутатов Вулканного городского поселения в соответствии с федеральным законодательством и законодательством Камчатского края;</text:span></text:p>
      <text:p co:para-mark-style-name="T1" text:style-name="P4"><text:span text:style-name="T1">(Пункт 2 части 2 статьи 23 утратил силу решением Собрания депутатов Вулканного городского поселения от 21.10.2008 № 206-нд)</text:span></text:p>
      <text:p co:para-mark-style-name="T1" text:style-name="P4"><text:span text:style-name="T8">(Пункт 2 части 2 статьи 23</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text:span><text:span text:style-name="T1">пункт 3 часть 2 статьи 23</text:span><text:span text:style-name="T1"> </text:span><text:span text:style-name="T1">признан утратившим силу решением</text:span><text:span text:style-name="T1"> </text:span><text:span text:style-name="T1">Собрания депутатов Вулканного городского по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1" text:style-name="P4"><text:span text:style-name="T1">4) определение в соответствии с земельным законодательством Российской Федерации правил землепользования, а также порядка управления и распоряжения муниципальными землями Вулканного городского поселения;</text:span></text:p>
      <text:p co:para-mark-style-name="T1" text:style-name="P4"><text:span text:style-name="T8">(Пункт 4 части 2 статьи 23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8">(Пункт 4 части 2 статьи 23 в редакции решения Собрания депутатов Вулканного городского</text:span><text:span text:style-name="T8"> </text:span><text:span text:style-name="T8">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5) принятие концепции развития поселения, утверждение генерального плана и правил землепользования и застройки территории Вулканного городского поселения;</text:span></text:p>
      <text:p co:para-mark-style-name="T1" text:style-name="P4"><text:span text:style-name="T8">(Пункт</text:span><text:span text:style-name="T8"> </text:span><text:span text:style-name="T8">5</text:span><text:span text:style-name="T8"> </text:span><text:span text:style-name="T8">части 2 статьи 23 в редакции решения Собрания депутатов Вулканного городского</text:span><text:span text:style-name="T8"> </text:span><text:span text:style-name="T8">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пункт 6 части 2 статьи 23 в редакции решения Собрания депутатов Вулканного городского поселения от 27.02.2009 №218-нд).</text:span></text:p>
      <text:p co:para-mark-style-name="T1" text:style-name="P4"><text:span text:style-name="T1">(Пункт 6 части 2 статьи 23 признан утратившим силу решением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7) принятие решения о привлечении жителей Вулканного городского поселения к социально значимым для Вулканного городского поселения работам;</text:span></text:p>
      <text:p co:para-mark-style-name="T1" text:style-name="P4"><text:span text:style-name="T1">8) иные полномочия, отнесенные федеральными законами, законами Камчатского края и Уставом Вулканного городского поселения к компетенции представительных органов местного самоуправления.</text:span></text:p>
      <text:p co:para-mark-style-name="T1" text:style-name="P4"><text:span text:style-name="T1">(пункт 8 часть 2 статьи 23 в редакции решения Собрания депутатов Вулканного городского поселения от 22.09.2009 № 249-нд).</text:span></text:p>
      <text:p co:para-mark-style-name="T1" text:style-name="P4"><text:span text:style-name="T1">9) внесение в органы государственной власти Камчатского края инициатив, оформленных в виде решений Собрания депутатов Вулканного городского поселения об изменении границ, преобразовании Вулканного городского поселения;</text:span></text:p>
      <text:p co:para-mark-style-name="T1" text:style-name="P4"><text:span text:style-name="T1">10) определение порядка делегирования главы Вулканного городского поселения и депутатов Собрания депутатов Вулканного городского поселения в состав представительного органа муниципального района, если поселениями, расположенными в границах территории муниципального района, избрана такая форма его формирования.</text:span></text:p>
      <text:p co:para-mark-style-name="T1" text:style-name="P4"><text:span text:style-name="T1">11) осуществление права законодательной инициативы в Законодательное Собрание Камчатского края;</text:span></text:p>
      <text:p co:para-mark-style-name="T1" text:style-name="P4"><text:span text:style-name="T1">12) назначение голосования по вопросам изменения границ Вулканного городского поселения, преобразования</text:span><text:span text:style-name="T1"> </text:span><text:span text:style-name="T1">Вулканного городского поселения;</text:span></text:p>
      <text:p co:para-mark-style-name="T1" text:style-name="P4"><text:span text:style-name="T1">(Часть 2 статьи 23 дополнена пунктами 9, 10 решением Собрания депутатов Вулканного городского поселения от 21.10.2008 № 206-нд)</text:span></text:p>
      <text:p co:para-mark-style-name="T1" text:style-name="P4"><text:span text:style-name="T1">(Часть 2 статьи 23 дополнена пунктами 11, 12 решением Собрания депутатов Вулканного городского поселения от 22.09.2009 № 249-нд).</text:span></text:p>
      <text:p co:para-mark-style-name="T1" text:style-name="P4"><text:span text:style-name="T1">13) принятие решений об учреждении межмуниципальных хозяйственных обществ в форме непубличных акционерных обществ и обществ с ограниченной ответственностью.</text:span></text:p>
      <text:p co:para-mark-style-name="T1" text:style-name="P4"><text:span text:style-name="T1">(Часть 2 статьи 23 дополнена пункт</text:span><text:span text:style-name="T1">о</text:span><text:span text:style-name="T1">м</text:span><text:span text:style-name="T1"> </text:span><text:span text:style-name="T1">13</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span text:style-name="T1">.</text:span></text:p>
      <text:p co:para-mark-style-name="T1" text:style-name="P4"><text:span text:style-name="T1">14) по представлению Главы</text:span><text:span text:style-name="T1"> </text:span><text:span text:style-name="T1">Вулканного городского поселения</text:span><text:span text:style-name="T1"> </text:span><text:span text:style-name="T1">рассмотрение и решение вопросов, отнесенных к ведению Администрации поселения;</text:span></text:p>
      <text:p co:para-mark-style-name="T1" text:style-name="P4"><text:span text:style-name="T1">(Часть 2 статьи 23 дополнена пункт</text:span><text:span text:style-name="T1">о</text:span><text:span text:style-name="T1">м</text:span><text:span text:style-name="T1"> </text:span><text:span text:style-name="T1">14</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span text:style-name="T1">.</text:span></text:p>
      <text:p co:para-mark-style-name="T1" text:style-name="P4"><text:span text:style-name="T1">3. Вопросы, решение которых находятся в исключительной компетенции Собрания депутатов Вулканного городского поселения, не могут быть переданы им другим органам или должностным лицам местного самоуправления Вулканного городского поселения.</text:span></text:p>
      <text:p co:para-mark-style-name="T1" text:style-name="P4"><text:span text:style-name="T1">4. Собрание депутатов Вулканного городского поселения заслушивает ежегодные отчеты главы Вулканного городского поселения о результатах его деятельности, деятельности администрации Вулканного городского поселения и иных подведомственных главе Вулканного городского поселения органов местного самоуправления, в том числе о решении вопросов, поставленных Собранием депутатов Вулканного городского поселения.</text:span></text:p>
      <text:p co:para-mark-style-name="T1" text:style-name="P4"><text:span text:style-name="T1">(Статья 23 дополнена частью 4 решением Собрания депутатов Вулканного городского поселения от 22.09.2009 № 249-нд).</text:span></text:p>
      <text:p co:para-mark-style-name="T6" text:style-name="P4"><text:span text:style-name="T7"> </text:span></text:p>
      <text:p co:para-mark-style-name="T6" text:style-name="P4"><text:span text:style-name="T6">(</text:span><text:span text:style-name="T6">Статья 24</text:span><text:span text:style-name="T6"> </text:span><text:span text:style-name="T6">признана утратившей силу</text:span><text:span text:style-name="T6"> </text:span><text:span text:style-name="T1">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3">)</text:span></text:p>
      <text:p co:para-mark-style-name="T6" text:style-name="P4"><text:span text:style-name="T7"> </text:span></text:p>
      <text:p co:para-mark-style-name="T6" text:style-name="P4"><text:span text:style-name="T7">Статья 25. Досрочное прекращение полномочий Собрания депутатов Вулканного городского поселения</text:span></text:p>
      <text:p co:para-mark-style-name="T1" text:style-name="P4"><text:span text:style-name="T1">1. Полномочия Собрания депутатов Вулканного городского поселения независимо от порядка его формирования также прекращаются досрочно в случае его роспуска в порядке и по основаниям, которые предусмотрены статьей 73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Полномочия Собрания депутатов Вулканного городского поселения могут быть прекращены:</text:span></text:p>
      <text:p co:para-mark-style-name="T1" text:style-name="P4"><text:span text:style-name="T1">1) в случае принятия указанным органом решения о самороспуске. При этом решение о самороспуске принимается не менее 2/3 голосов от установленного числа депутатов;</text:span></text:p>
      <text:p co:para-mark-style-name="T1" text:style-name="P4"><text:span text:style-name="T1">2) в случае вступления в силу решения Камчатского краевого суда о неправомочности данного состава депутатов Собрания депутатов</text:span><text:span text:style-name="T1"> </text:span><text:span text:style-name="T1">Вулканного городского поселения</text:span><text:span text:style-name="T1">, в том числе в связи со сложением депутатами своих полномочий;</text:span></text:p>
      <text:p co:para-mark-style-name="T1" text:style-name="P4"><text:span text:style-name="T1">(Пункт 2 части 1 статьи 25 в редакции решения Собрания депутатов Вулканного городского поселения от 21.10.2008 № 206-нд)</text:span></text:p>
      <text:p co:para-mark-style-name="T1" text:style-name="P4"><text:span text:style-name="T1">(Пункт 2 части 1 статьи 25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3) в случае преобразования Вулканного городского поселения, осуществляемого в соответствии с частями</text:span><text:span text:style-name="T1"> </text:span><text:span text:style-name="T1">3.1-1, 5, 7, 7.2</text:span><text:span text:style-name="T1"> </text:span><text:span text:style-name="T1">статьи 13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4"><text:span text:style-name="T1">(пункт 3 части 1 статьи 25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3 части 1 статьи 25 в редакции решения Собрания депутатов Вулканного городского поселения от 22.09.2009 № 249-нд).</text:span></text:p>
      <text:p co:para-mark-style-name="T1" text:style-name="P4"><text:span text:style-name="T1">(П</text:span><text:span text:style-name="T1">ункт 3 части 1 статьи 25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4) в случае утраты Вулканным городским поселением статуса муниципального образования в связи с его объединением с городским округом;</text:span></text:p>
      <text:p co:para-mark-style-name="T1" text:style-name="P4"><text:span text:style-name="T1">(часть 1 статьи 25 дополнена пунктом 4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4 части 1 статьи 25 признан утратившим силу решением Собрания депутатов Вулканного городского поселения от 22.09.2009 № 249-нд).</text:span></text:p>
      <text:p co:para-mark-style-name="T1" text:style-name="P4"><text:span text:style-name="T1">5) в случае увеличения численности избирателей Вулканного городского поселения более чем на 25 процентов, произошедшего вследствие изменения границ Вулканного городского поселения.</text:span></text:p>
      <text:p co:para-mark-style-name="T1" text:style-name="P4"><text:span text:style-name="T1">(часть 1 статьи 25 дополнена пунктом 5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5 части 1 статьи 25 в редакции решения Собрания депутатов Вулканного городского поселения от 22.09.2009 № 249-нд).</text:span></text:p>
      <text:p co:para-mark-style-name="T1" text:style-name="P4"><text:span text:style-name="T1">Полномочия Собрания депутатов Вулканного городского поселения также могут быть прекращены досрочно в случае его роспуска в порядке и по основаниям, предусмотренным статьей 73 Федерального закона</text:span><text:span text:style-name="T1"> </text:span><text:a xlink:href="http://zakon.scli.ru/"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абзац 5 части 1 статьи 25 утратил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Абзац 1 части 1 статьи 25 в редакции решения Собрания депутатов Вулканного городского поселения от 21.10.2008 № 206-нд)</text:span></text:p>
      <text:p co:para-mark-style-name="T1" text:style-name="P4"><text:span text:style-name="T1">(часть 1 статьи 25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2. Досрочное прекращение полномочий Собрания депутатов Вулканного городского поселения влечет досрочное прекращение полномочий его депутатов.</text:span></text:p>
      <text:p co:para-mark-style-name="T1" text:style-name="P4"><text:span text:style-name="T1">3. В случае досрочного прекращения полномочий Собрания депутатов Вулканного городского поселения, состоящего из депутатов, избранных населением непосредственно, досрочные выборы в указанный представительный орган проводятся в сроки, установленные федеральным законом.</text:span></text:p>
      <text:p co:para-mark-style-name="T1" text:style-name="P4"><text:span text:style-name="T1">(часть 3 статьи 25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6" text:style-name="P4"><text:span text:style-name="T7"> </text:span></text:p>
      <text:p co:para-mark-style-name="T6" text:style-name="P4"><text:span text:style-name="T7">Статья 26. Депутат Собрания депутатов Вулканного городского поселения</text:span></text:p>
      <text:p co:para-mark-style-name="T1" text:style-name="P4"><text:span text:style-name="T1">1.</text:span><text:span text:style-name="T1"> </text:span><text:span text:style-name="T1">Депутат Собрания депутатов</text:span><text:span text:style-name="T1"> </text:span><text:span text:style-name="T1">Вулканного городского поселения</text:span><text:span text:style-name="T1"> </text:span><text:span text:style-name="T1">избирается населением</text:span><text:span text:style-name="T1"> </text:span><text:span text:style-name="T1">Вулканного городского</text:span><text:span text:style-name="T1"> </text:span><text:span text:style-name="T1">поселения, проживающим на его территории, на муниципальных выборах поселения, на основе всеобщего равного и прямого избирательного права при тайном голосовании, сроком на 5 лет и является полномочным представителем населения</text:span><text:span text:style-name="T1"> </text:span><text:span text:style-name="T1">Вулканного городского</text:span><text:span text:style-name="T1"> </text:span><text:span text:style-name="T1">поселения при решении всех вопросов, отнесенных к ведению Собрания депутатов.</text:span></text:p>
      <text:p co:para-mark-style-name="T1" text:style-name="P4"><text:span text:style-name="T1">(часть 1 статьи 26 в ред. решения Собрания депутатов Вулканного</text:span><text:span text:style-name="T1"> </text:span><text:span text:style-name="T1">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8">(</text:span><text:span text:style-name="T1">Часть 1 статьи 26</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5"><text:span text:style-name="T1">2.</text:span><text:span text:style-name="T1"> </text:span><text:span text:style-name="T1">Депутат обязан принимать личное участие в сессиях Собрания депутатов Вулканного городского поселения.</text:span></text:p>
      <text:p co:para-mark-style-name="T1" text:style-name="P4"><text:span text:style-name="T1">Свои решения депутаты Собрания депутатов Вулканного городского поселения принимают</text:span><text:span text:style-name="T1"> </text:span><text:span text:style-name="T1">самостоятельно, руководствуясь действующим</text:span><text:span text:style-name="T1"> </text:span><text:span text:style-name="T1">федеральным законодательством и законодательством Камчатского края</text:span><text:span text:style-name="T1">, обычаями общепринятой общественной морали, личными убеждениями и принятыми на себя обязательствами перед населением поселения.</text:span></text:p>
      <text:p co:para-mark-style-name="T1" text:style-name="P4"><text:span text:style-name="T8">(</text:span><text:span text:style-name="T1">Часть 2 статьи 26</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3.</text:span><text:span text:style-name="T1"> </text:span><text:span text:style-name="T1">Полномочия депутата Собрания депутатов</text:span><text:span text:style-name="T1"> </text:span><text:span text:style-name="T1">Вулканного городского поселения</text:span><text:span text:style-name="T1"> </text:span><text:span text:style-name="T1">прекращаются с началом первой сессии Собрания депутатов нового созыва</text:span><text:span text:style-name="T1">.</text:span></text:p>
      <text:p co:para-mark-style-name="T1" text:style-name="P4"><text:span text:style-name="T8">(</text:span><text:span text:style-name="T1">Часть 3 статьи 26</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5"><text:span text:style-name="T1">4. В соответствии с решением Собрания депутатов Вулканного городского поселения депутат представительного органа может осуществлять депутатскую деятельность на постоянной основе или без отрыва от основной деятельности.</text:span></text:p>
      <text:p co:para-mark-style-name="T1" text:style-name="P5"><text:span text:style-name="T1">4.1. Депутату Собрания депутатов Вулканного городского поселения для осуществления своих полномочий гарантируется: 1. реализация права на личное участие в заседаниях Собрания депутатов Вулканного городского поселения, а также в заседаниях комиссий Собрания депутатов Вулканного городского поселения;</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Вулканного городского поселения по предъявлении удостоверения;</text:span></text:p>
      <text:p co:para-mark-style-name="T1" text:style-name="P4"><text:span text:style-name="T1">6. прием должностными лицами органов местного самоуправления Вулканного городского поселения в первоочередном порядке;</text:span></text:p>
      <text:p co:para-mark-style-name="T1" text:style-name="P4"><text:span text:style-name="T1">7. получение необходимой информации;</text:span></text:p>
      <text:p co:para-mark-style-name="T1" text:style-name="P4"><text:span text:style-name="T1">(Пункт 8 части 4.1 статьи 26 признан утратившим силу 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9. материально-техническое обеспечение его деятельности.</text:span></text:p>
      <text:p co:para-mark-style-name="T1" text:style-name="P4"><text:span text:style-name="T1">(Пункт 9 части 4.1 статьи 26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Порядок реализации указанных гарантий осуществления полномочий депутата, установленных в части 4.1. настоящей статьи, определяется Регламентом Собрания депутатов Вулканного городского поселения.</text:span></text:p>
      <text:p co:para-mark-style-name="T1" text:style-name="P4"><text:span text:style-name="T1">(статья 26 дополнена частью 4.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8">(Часть 4.1 статьи 26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11">5. Депутат Собрания депутатов Вулканного городского поселения, осуществляющий свои полномочия на постоянной основе, не может быть депутатом Государственной Думы Федерального Собрания Российской Федерации, сенатором Российской Федерации, депутатом Законодательного Собрания Камчатского края, занимать иные государственные должности Российской Федерации, государственные должности в Камчатском края, а также должности государственной гражданской службы и должности муниципальной службы, если иное не предусмотрено федеральным и законами.</text:span></text:p>
      <text:p co:para-mark-style-name="T1" text:style-name="P4"><text:span text:style-name="T1">(А</text:span><text:span text:style-name="T1">бзац первый части 5 статьи 2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Абзац первый части 5 статьи 26 в ред. решения Собрания депутатов Вулканного городского поселения от 27.02.2009 №218-нд).</text:span></text:p>
      <text:p co:para-mark-style-name="T1" text:style-name="P4"><text:span text:style-name="T8">(Абзац первый части 5 статьи 26</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Абзац первый части 5 статьи 26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text:span><text:span text:style-name="T1">А</text:span><text:span text:style-name="T1">бзац первый части 5 статьи 26 в ред. решения Собрания депутатов Вулканного городского поселения</text:span><text:span text:style-name="T1"> </text:span><text:a xlink:href="https://pravo-search.minjust.ru/bigs/showDocument.html?id=52C5F116-BEA5-4723-967D-016B198071A6" xlink:type="simple"><text:span text:style-name="T2">от 23.05.2022 №598-нд</text:span></text:a><text:span text:style-name="T1">).</text:span></text:p>
      <text:p co:para-mark-style-name="T1" text:style-name="P4"><text:span text:style-name="T1">Осуществляющие свои полномочия на постоянной основе депутаты Собрания депутатов Вулканного городского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Указанные лица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5 статьи 26 в ред. решения Собрания депутатов Вулканного городского поселения</text:span><text:span text:style-name="T1"> </text:span><text:a xlink:href="http://zakon.scli.ru/" xlink:type="simple"><text:span text:style-name="T2">от 16.11.2005 № 12</text:span></text:a><text:span text:style-name="T1">)</text:span></text:p>
      <text:p co:para-mark-style-name="T1" text:style-name="P4"><text:span text:style-name="T1">(абзац 2 части 5 статьи 26 в ред. решения Собрания депутатов Вулканного городского поселения</text:span><text:span text:style-name="T1"> </text:span><text:a xlink:href="http://zakon.scli.ru/" xlink:type="simple"><text:span text:style-name="T2">от 22.05.2007 № 164</text:span></text:a><text:span text:style-name="T1">)</text:span></text:p>
      <text:p co:para-mark-style-name="T1" text:style-name="P4"><text:span text:style-name="T1">(абзац 2 части 5 статьи 26 исключен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Депутат представительного органа муниципального образования,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предусмотренных Федеральным законом</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text:span></text:p>
      <text:p co:para-mark-style-name="T1" text:style-name="P4"><text:span text:style-name="T1">(часть 5 статьи 26 дополнена абзацем 3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8">(</text:span><text:span text:style-name="T1">часть 5 статьи 26</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5"><text:span text:style-name="T1">5.1. Осуществляющий свои полномочия на постоянной основе депутат Собрания депутатов Вулканного городского поселения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4"><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8">(Подпункт «а» пункта 2</text:span><text:span text:style-name="T8"> </text:span><text:span text:style-name="T1">части 5.1 статьи 26</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4"><text:span text:style-name="T8">(</text:span><text:span text:style-name="T8">Подпункт «б» пункта 2</text:span><text:span text:style-name="T8"> </text:span><text:span text:style-name="T1">част</text:span><text:span text:style-name="T1">и</text:span><text:span text:style-name="T1"> </text:span><text:span text:style-name="T1">5</text:span><text:span text:style-name="T1">.1</text:span><text:span text:style-name="T1"> </text:span><text:span text:style-name="T1">статьи</text:span><text:span text:style-name="T1"> </text:span><text:span text:style-name="T1">26</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A743D9B2-3B41-4894-8D44-609C8AA1A213" xlink:type="simple"><text:span text:style-name="T2">от 30.11.2020 №561-нд</text:span></text:a><text:span text:style-name="T8">)</text:span></text:p>
      <text:p co:para-mark-style-name="T1" text:style-name="P4"><text:span text:style-name="T8">(</text:span><text:span text:style-name="T8">Подпункт «б» пункта 2</text:span><text:span text:style-name="T8"> </text:span><text:span text:style-name="T1">част</text:span><text:span text:style-name="T1">и</text:span><text:span text:style-name="T1"> </text:span><text:span text:style-name="T1">5</text:span><text:span text:style-name="T1">.1</text:span><text:span text:style-name="T1"> </text:span><text:span text:style-name="T1">статьи</text:span><text:span text:style-name="T1"> </text:span><text:span text:style-name="T1">26</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в) представление на безвозмездной основе интересов Вулканного город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г) представление на безвозмездной основе интересов Вулканного городского поселения в органах управления и ревизионной комиссии организации, учредителем (акционером, участником) которой является Вулканное городское поселение, в соответствии с муниципальными правовыми актами, определяющими порядок осуществления от имени Вулканного город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д) иные случаи, предусмотренные федеральными законами;</text:span></text:p>
      <text:p co:para-mark-style-name="T1" text:style-name="P4"><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статья 26 дополнена частью 5.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5.1 статьи 26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5.2 Депутат Собрания депутатов Вулканного городского поселения, выборное должностное лицо местного самоуправления должны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2">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Собрания депутатов Вулканного городского посе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2">Федеральным законом от</text:span></text:a><text:a xlink:href="https://pravo-search.minjust.ru/bigs/showDocument.html?id=9AA48369-618A-4BB4-B4B8-AE15F2B7EBF6" xlink:type="simple"><text:span text:style-name="T2"> </text:span></text:a><text:a xlink:href="https://pravo-search.minjust.ru/bigs/showDocument.html?id=9AA48369-618A-4BB4-B4B8-AE15F2B7EBF6" xlink:type="simple"><text:span text:style-name="T2">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2">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2">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2">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8">.</text:span></text:p>
      <text:p co:para-mark-style-name="T1" text:style-name="P4"><text:span text:style-name="T8">(Статья 26 дополнена</text:span><text:span text:style-name="T8"> </text:span><text:span text:style-name="T1">частью 5.2</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Часть 5.2 статьи 26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Часть 5.2 статьи 26 в редакции решения Собрания депутатов Вулканного городского поселения</text:span><text:span text:style-name="T1"> </text:span><text:a xlink:href="https://pravo-search.minjust.ru/bigs/showDocument.html?id=51E8408E-800C-4E54-B64B-0CAD2A01EB3D" xlink:type="simple"><text:span text:style-name="T2">от 10.12.2018 №542-нд</text:span></text:a><text:span text:style-name="T1">)</text:span></text:p>
      <text:p co:para-mark-style-name="T1" text:style-name="P4"><text:span text:style-name="T1">5.3.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проводится по решению Губернатора Камчатского края в порядке, установленном законом Камчатского края.</text:span></text:p>
      <text:p co:para-mark-style-name="T1" text:style-name="P4"><text:span text:style-name="T8">(Статья 26 дополнена</text:span><text:span text:style-name="T8"> </text:span><text:span text:style-name="T1">частью 5.3</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5.4. При выявлении в результате проверки, проведенной в соответствии с частью 5.3 настоящей статьи, фактов несоблюдения ограничений, запретов, неисполнения обязанностей, которые установлены</text:span><text:span text:style-name="T1"> </text:span><text:a xlink:href="https://pravo-search.minjust.ru/bigs/showDocument.html?id=9AA48369-618A-4BB4-B4B8-AE15F2B7EBF6" xlink:type="simple"><text:span text:style-name="T2">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2">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2">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Камчатского края обращается с заявлением о досрочном прекращении полномочий депутата</text:span><text:span text:style-name="T1"> </text:span><text:span text:style-name="T1">или применении иной меры ответственности</text:span><text:span text:style-name="T1"> </text:span><text:span text:style-name="T1">в Собрание депутатов Вулканного городского поселения или в суд.</text:span></text:p>
      <text:p co:para-mark-style-name="T1" text:style-name="P4"><text:span text:style-name="T8">(Статья 26 дополнена</text:span><text:span text:style-name="T8"> </text:span><text:span text:style-name="T1">частью 5.4</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2">5.5. Депутат, член выборного органа местного самоуправления, выборное должностное лицо Вулканного городского поселения, иное лицо, замещающее муниципальную должность,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 Федерального закона от 25.12.2008 №273-ФЗ «О противодействии коррупции».</text:span></text:p>
      <text:p co:para-mark-style-name="T1" text:style-name="P4"><text:span text:style-name="T8">(Статья 26 дополнена</text:span><text:span text:style-name="T8"> </text:span><text:span text:style-name="T1">частью 5.5</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81F435C8-7228-4B1B-8FE6-F2232AE7EBA3" xlink:type="simple"><text:span text:style-name="T2">от 23.08.2023 №632-нд</text:span></text:a><text:span text:style-name="T8">)</text:span></text:p>
      <text:p co:para-mark-style-name="T1" text:style-name="P4"><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4"><text:span text:style-name="T1">(Часть 6 статьи 26 утратила силу решением Собрания депутатов Вулканного городского поселения от 21.10.2008 № 206-нд)</text:span></text:p>
      <text:p co:para-mark-style-name="T1" text:style-name="P4"><text:span text:style-name="T1">7. Порядок осуществления депутатами своих полномочий, порядок проведения депутатских отчетов, другие вопросы их статуса устанавливаются Регламентом Собранием депутатов Вулканного городского поселения в соответствии с федеральным законодательством, законодательством Камчатского края.</text:span></text:p>
      <text:p co:para-mark-style-name="T1" text:style-name="P4"><text:span text:style-name="T1">(Часть 7 статьи 26 в редакции решения Собрания депутатов Вулканного городского поселения от 21.10.2008 № 206-нд).</text:span></text:p>
      <text:p co:para-mark-style-name="T1" text:style-name="P4"><text:span text:style-name="T1">(Часть 7 статьи 26 в редакции решения Собрания депутатов Вулканного городского поселения от 27.02.2009 № 218-нд).</text:span></text:p>
      <text:p co:para-mark-style-name="T1" text:style-name="P4"><text:span text:style-name="T1">(Часть 7 статьи 26 в редакции решения Собрания депутатов Вулканного городского поселения от 22.09.2009 № 249-нд).</text:span></text:p>
      <text:p co:para-mark-style-name="T1" text:style-name="P4"><text:span text:style-name="T8">(Часть 7 статьи 26</text:span><text:span text:style-name="T8"> </text:span><text:span text:style-name="T1">в редакции 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8.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9.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9.1. Депутат, член выборного органа местного самоуправления Вулканного городского поселения, выборное должностное лицо местного самоуправления Вулканного городского поселения, осуществляющие полномочия на постоянной основе, не могу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Статья 26 дополнена частью 9.1 решением Собрания депутатов Вулканного городского поселения от 27.02.2009 № 218-нд).</text:span></text:p>
      <text:p co:para-mark-style-name="T1" text:style-name="P4"><text:span text:style-name="T1">(Часть 9.1 статьи 26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9.2. Депутату, осуществляющему свои полномочия на непостоянной основе гарантируется сохранение места работы (должности) на период, продолжительность которого в совокупности составляет 6 рабочих дней в месяц.</text:span></text:p>
      <text:p co:para-mark-style-name="T1" text:style-name="P4"><text:span text:style-name="T1">(Статья 26 дополнена частью 9.2 решением Собрания депутатов Вулканного городского поселения</text:span><text:span text:style-name="T1"> </text:span><text:a xlink:href="https://pravo-search.minjust.ru/bigs/showDocument.html?id=A743D9B2-3B41-4894-8D44-609C8AA1A213" xlink:type="simple"><text:span text:style-name="T2">от 30.11.2020 №561-нд</text:span></text:a><text:span text:style-name="T1">)</text:span></text:p>
      <text:p co:para-mark-style-name="T1" text:style-name="P4"><text:span text:style-name="T1">10. Порядок и основания прекращения полномочий депутатов Собрания депутатов Вулканного городского поселения определяются и регулируются федеральным законодательством, законодательством Камчатской области и Камчатского края, настоящим Уставом, Положением о досрочном прекращении полномочий Собрания депутатов Вулканного городского поселения, депутата и главы Вулканного городского поселения, утверждаемым Собранием депутатов Вулканного городского поселения.</text:span></text:p>
      <text:p co:para-mark-style-name="T1" text:style-name="P4"><text:span text:style-name="T1">(Часть 10 статьи 26 утратила силу решением Собрания депутатов Вулканного городского поселения от 21.10.2008 № 206-нд)</text:span></text:p>
      <text:p co:para-mark-style-name="T1" text:style-name="P4"><text:span text:style-name="T1">(В статье 26 слова «выборное должностное лицо местного самоуправления» в соответствующих падежах исключены решением Собрания депутатов Вулканного городского поселения от 27.02.2009 № 218-нд).</text:span></text:p>
      <text:p co:para-mark-style-name="T1" text:style-name="P4"><text:span text:style-name="T1">11. Решение Собрания депутатов Вулканного городского поселения о досрочном прекращении полномочий депутата Собрания депутатов Вулканного город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Вулканного городского поселения, - не позднее чем через три месяца со дня появления такого основания.</text:span></text:p>
      <text:p co:para-mark-style-name="T1" text:style-name="P4"><text:span text:style-name="T8">(Статья 26 дополнена частью 11</text:span><text:span text:style-name="T8"> </text:span><text:span text:style-name="T1">решением</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0">В случае обращения Губернатора Камчатского края с заявлением о</text:span><text:span text:style-name="T10"> </text:span><text:span text:style-name="T10">досрочном прекращении полномочий депутата Собрания депутатов Вулканного городского поселения днем появления основания для досрочного прекращения полномочий является день поступления в Собрание депутатов Вулканного городского поселения данного заявления.</text:span></text:p>
      <text:p co:para-mark-style-name="T1" text:style-name="P4"><text:span text:style-name="T1">(Часть 1 статьи 26 дополнена абзацем вторым решением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6" text:style-name="P4"><text:span text:style-name="T7"> </text:span></text:p>
      <text:p co:para-mark-style-name="T6" text:style-name="P4"><text:span text:style-name="T7">Статья 27. Досрочное прекращение полномочий депутата Собрания депутатов Вулканного городского поселения</text:span></text:p>
      <text:p co:para-mark-style-name="T1" text:style-name="P4"><text:span text:style-name="T1">1. Полномочия депутата Собрания депутатов Вулканного городского поселения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признания судом недееспособным или ограниченно дееспособным;</text:span></text:p>
      <text:p co:para-mark-style-name="T1" text:style-name="P4"><text:span text:style-name="T1">4) признания судом безвестно отсутствующим или объявления умершим;</text:span></text:p>
      <text:p co:para-mark-style-name="T1" text:style-name="P4"><text:span text:style-name="T1">5) вступления в отношении его в законную силу обвинительного приговора суда;</text:span></text:p>
      <text:p co:para-mark-style-name="T1" text:style-name="P4"><text:span text:style-name="T1">6) выезда за пределы Российской Федерации на постоянное место жительства;</text:span></text:p>
      <text:p co:para-mark-style-name="T1" text:style-name="P4"><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7 статьи 27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Пункт 7 части 1 статьи 27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8) отзыва избирателями;</text:span></text:p>
      <text:p co:para-mark-style-name="T1" text:style-name="P4"><text:span text:style-name="T1">9) досрочного прекращения полномочий Собрания депутатов Вулканного городского поселения;</text:span></text:p>
      <text:p co:para-mark-style-name="T1" text:style-name="P4"><text:span text:style-name="T1">10) призыва на военную службу или направления на заменяющую её альтернативную гражданскую службу;</text:span></text:p>
      <text:p co:para-mark-style-name="T1" text:style-name="P4"><text:span text:style-name="T1">10.1) приобретения им статуса иностранного агента;</text:span></text:p>
      <text:p co:para-mark-style-name="T1" text:style-name="P4"><text:span text:style-name="T1">(Часть 1 статьи 27 дополнена</text:span><text:span text:style-name="T1"> </text:span><text:span text:style-name="T1">пунктом 10.1</text:span><text:span text:style-name="T1"> </text:span><text:span text:style-name="T1">решением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1" text:style-name="P4"><text:span text:style-name="T1">11) в иных случаях, установленных федеральным законодательством.</text:span></text:p>
      <text:p co:para-mark-style-name="T1" text:style-name="P4"><text:span text:style-name="T1">1.1.</text:span><text:span text:style-name="T1"> </text:span><text:span text:style-name="T12">Полномочия депутата Собрания депутатов</text:span><text:span text:style-name="T12"> </text:span><text:span text:style-name="T1">Вулканного городского поселения</text:span><text:span text:style-name="T12"> </text:span><text:span text:style-name="T12">прекращаются досрочно решением Собрания депутатов</text:span><text:span text:style-name="T12"> </text:span><text:span text:style-name="T1">Вулканного городского поселения</text:span><text:span text:style-name="T12"> </text:span><text:span text:style-name="T12">в случае отсутствия депутата без уважительных причин на всех заседаниях Собрания депутатов</text:span><text:span text:style-name="T12"> </text:span><text:span text:style-name="T1">Вулканного городского поселения</text:span><text:span text:style-name="T12"> </text:span><text:span text:style-name="T12">в течение шести месяцев подряд.</text:span></text:p>
      <text:p co:para-mark-style-name="T1" text:style-name="P4"><text:span text:style-name="T8">(Статья 27 дополнена</text:span><text:span text:style-name="T8"> </text:span><text:span text:style-name="T1">частью 1.1</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81F435C8-7228-4B1B-8FE6-F2232AE7EBA3" xlink:type="simple"><text:span text:style-name="T2">от 23.08.2023 №632-нд</text:span></text:a><text:span text:style-name="T8">)</text:span></text:p>
      <text:p co:para-mark-style-name="T1" text:style-name="P4"><text:span text:style-name="T1">2. Порядок и основания прекращения полномочий депутатов Собрания депутатов Вулканного городского поселения определяется и регулируется федеральным законодательством, законодательством Камчатского края и настоящим Уставом.</text:span></text:p>
      <text:p co:para-mark-style-name="T1" text:style-name="P4"><text:span text:style-name="T1">(Статья 27 дополнена частью 2 решением Собрания депутатов Вулканного городского поселения от 21.10.2008 № 206-нд)</text:span></text:p>
      <text:p co:para-mark-style-name="T1" text:style-name="P4"><text:span text:style-name="T1">(Часть 2 статьи 27 в редакции решения Собрания депутатов Вулканного городского поселения от 22.09.2009 № 249-нд).</text:span></text:p>
      <text:p co:para-mark-style-name="T1" text:style-name="P4"><text:span text:style-name="T1">3. Полномочия депутата, иного лица, замещающего муниципальную должность,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2">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8">(Статья 27 дополнена</text:span><text:span text:style-name="T8"> </text:span><text:span text:style-name="T1">частью 3</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Часть 3 статьи 27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6" text:style-name="P4"><text:span text:style-name="T1">(Часть 3 статьи 27 в редакции решения Собрания депутатов Вулканного городского поселения</text:span><text:span text:style-name="T1"> </text:span><text:a xlink:href="https://pravo-search.minjust.ru/bigs/showDocument.html?id=6CBC93F9-3C62-4707-82B6-E16B5E9413B9" xlink:type="simple"><text:span text:style-name="T2">от 23.06.2016 №461-нд</text:span></text:a><text:span text:style-name="T1">)</text:span></text:p>
      <text:p co:para-mark-style-name="T1" text:style-name="P5"><text:span text:style-name="T1">4. В случае досрочного прекращения полномочий депутата Собрания депутатов</text:span><text:span text:style-name="T1"> </text:span><text:span text:style-name="T1">Вулканного городского поселения</text:span><text:span text:style-name="T1">, избранного по многомандатному избирательному округу, проводятся дополнительные выборы.</text:span></text:p>
      <text:p co:para-mark-style-name="T1" text:style-name="P5"><text:span text:style-name="T1">Если до окончания срока полномочий депутата Собрания депутатов</text:span><text:span text:style-name="T1"> </text:span><text:span text:style-name="T1">Вулканного городского поселения</text:span><text:span text:style-name="T1"> </text:span><text:span text:style-name="T1">осталось менее одного года, выборы депутата Собрания депутатов</text:span><text:span text:style-name="T1"> </text:span><text:span text:style-name="T1">Вулканного городского поселения</text:span><text:span text:style-name="T1"> </text:span><text:span text:style-name="T1">вместо выбывшего не проводятся.</text:span></text:p>
      <text:p co:para-mark-style-name="T1" text:style-name="P5"><text:span text:style-name="T1">В случае выбытия нескольких депутатов Собрания депутатов</text:span><text:span text:style-name="T1"> </text:span><text:span text:style-name="T1">Вулканного городского поселения</text:span><text:span text:style-name="T1">, вследствие которого Собрание депутатов</text:span><text:span text:style-name="T1"> </text:span><text:span text:style-name="T1">Вулканного городского поселения</text:span><text:span text:style-name="T1"> </text:span><text:span text:style-name="T1">осталось в неправомочном составе, проводятся новые муниципальные выборы депутатов Собрания депутатов</text:span><text:span text:style-name="T1"> </text:span><text:span text:style-name="T1">Вулканного городского поселения</text:span><text:span text:style-name="T1"> </text:span><text:span text:style-name="T1">в порядке и сроки, установленные законом Камчатского края.</text:span></text:p>
      <text:p co:para-mark-style-name="T1" text:style-name="P4"><text:span text:style-name="T8">(Статья 27 дополнена</text:span><text:span text:style-name="T8"> </text:span><text:span text:style-name="T1">частью</text:span><text:span text:style-name="T1"> </text:span><text:span text:style-name="T1">4</text:span><text:span text:style-name="T8"> </text:span><text:span text:style-name="T8">решением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6" text:style-name="P4"><text:span text:style-name="T7"> </text:span></text:p>
      <text:p co:para-mark-style-name="T1" text:style-name="P5"><text:span text:style-name="T9">Статья 28. Председатель Собрания депутатов Вулканного городского поселения</text:span></text:p>
      <text:p co:para-mark-style-name="T1" text:style-name="P5"><text:span text:style-name="T1">1. Председатель Собрания депутатов Вулканного городского поселения (далее – председатель Собрания депутатов) является должностным лицом местного самоуправления, организует деятельность Собрания депутатов</text:span><text:span text:style-name="T1"> </text:span><text:span text:style-name="T1">Вулканного городского поселения</text:span><text:span text:style-name="T1"> </text:span><text:span text:style-name="T1">и осуществляет свои полномочия на постоянной основе.</text:span></text:p>
      <text:p co:para-mark-style-name="T1" text:style-name="P5"><text:span text:style-name="T1">Председатель Собрания депутатов избирается из числа депутатов Собрания депутатов</text:span><text:span text:style-name="T1"> </text:span><text:span text:style-name="T1">Вулканного городского поселения</text:span><text:span text:style-name="T1"> </text:span><text:span text:style-name="T1">на срок полномочий Собрания депутатов</text:span><text:span text:style-name="T1"> </text:span><text:span text:style-name="T1">Вулканного городского поселения</text:span><text:span text:style-name="T1"> </text:span><text:span text:style-name="T1">путем тайного голосования.</text:span></text:p>
      <text:p co:para-mark-style-name="T1" text:style-name="P5"><text:span text:style-name="T1">Председатель Собрания депутатов считается избранным, если за него проголосовало более половины от установленного числа депутатов. Процедура избрания председателя Собрания депутатов определяется Регламентом Собрания депутатов.</text:span></text:p>
      <text:p co:para-mark-style-name="T1" text:style-name="P5"><text:span text:style-name="T1">2. Председатель Собрания депутатов:</text:span></text:p>
      <text:p co:para-mark-style-name="T1" text:style-name="P5"><text:span text:style-name="T1">1) представляет Собрание депутатов</text:span><text:span text:style-name="T1"> </text:span><text:span text:style-name="T1">Вулканного городского поселения</text:span><text:span text:style-name="T1"> </text:span><text:span text:style-name="T1">в отношениях с населением, трудовыми коллективами, органами государственной власти и местного самоуправления, предприятиями, учреждениями, организациями, без доверенности действует от имени Собрания депутатов</text:span><text:span text:style-name="T1"> </text:span><text:span text:style-name="T1">Вулканного городского поселения</text:span><text:span text:style-name="T1">;</text:span></text:p>
      <text:p co:para-mark-style-name="T1" text:style-name="P5"><text:span text:style-name="T1">2) осуществляет организацию деятельности Собрания депутатов</text:span><text:span text:style-name="T1"> </text:span><text:span text:style-name="T1">Вулканного городского поселения</text:span><text:span text:style-name="T1"> </text:span><text:span text:style-name="T1">в соответствии с настоящим Уставом;</text:span></text:p>
      <text:p co:para-mark-style-name="T1" text:style-name="P5"><text:span text:style-name="T1">3) для организационного, правового, технического обеспечения деятельности Собрания депутатов Вулканного городского поселения формирует аппарат, осуществляет общее руководство его работой, утверждает штатное расписание Собрания депутатов</text:span><text:span text:style-name="T1"> </text:span><text:span text:style-name="T1">Вулканного городского поселения</text:span><text:span text:style-name="T1">, оформляет трудовые отношения с работниками аппарата Собрания депутатов Вулканного городского поселения;</text:span></text:p>
      <text:p co:para-mark-style-name="T1" text:style-name="P5"><text:span text:style-name="T1">4) является главным распорядителем бюджетных средств по расходам, предусмотренным в местном бюджете на функционирование Собрания депутатов</text:span><text:span text:style-name="T1"> </text:span><text:span text:style-name="T1">Вулканного городского поселения</text:span><text:span text:style-name="T1">;</text:span></text:p>
      <text:p co:para-mark-style-name="T1" text:style-name="P5"><text:span text:style-name="T1">5) созывает сессии Собрания депутатов</text:span><text:span text:style-name="T1"> </text:span><text:span text:style-name="T1">Вулканного городского поселения</text:span><text:span text:style-name="T1">;</text:span></text:p>
      <text:p co:para-mark-style-name="T1" text:style-name="P5"><text:span text:style-name="T1">6) руководит подготовкой сессий Собрания депутатов</text:span><text:span text:style-name="T1"> </text:span><text:span text:style-name="T1">Вулканного городского поселения</text:span><text:span text:style-name="T1">;</text:span></text:p>
      <text:p co:para-mark-style-name="T1" text:style-name="P5"><text:span text:style-name="T1">7) председательствует на сессиях Собрания депутатов</text:span><text:span text:style-name="T1"> </text:span><text:span text:style-name="T1">Вулканного городского поселения</text:span><text:span text:style-name="T1">;</text:span></text:p>
      <text:p co:para-mark-style-name="T1" text:style-name="P5"><text:span text:style-name="T1">8) дает поручения постоянным и временным комиссиям по вопросам, отнесенным к их компетенции;</text:span></text:p>
      <text:p co:para-mark-style-name="T1" text:style-name="P5"><text:span text:style-name="T1">9) оказывает содействие депутатам Собрания депутатов Вулканного городского поселения в осуществлении ими своих полномочий, организует обеспечение их необходимой информацией, рассматривает вопросы, связанные с освобождением депутатов от выполнения ими служебных или производственных обязанностей для работы в Собрании депутатов, ее органах и с избирателями;</text:span></text:p>
      <text:p co:para-mark-style-name="T1" text:style-name="P5"><text:span text:style-name="T1">10) организует в Собрании депутатов Вулканного городского поселения прием граждан, рассмотрение их обращений, заявлений и жалоб;</text:span></text:p>
      <text:p co:para-mark-style-name="T1" text:style-name="P5"><text:span text:style-name="T1">11) открывает и закрывает расчетные и текущие счета Собрания депутатов</text:span><text:span text:style-name="T1"> </text:span><text:span text:style-name="T1">Вулканного городского поселения</text:span><text:span text:style-name="T1"> </text:span><text:span text:style-name="T1">в банках и является распорядителем по этим счетам;</text:span></text:p>
      <text:p co:para-mark-style-name="T1" text:style-name="P5"><text:span text:style-name="T1">12) от имени Собрания депутатов</text:span><text:span text:style-name="T1"> </text:span><text:span text:style-name="T1">Вулканного городского поселения</text:span><text:span text:style-name="T1"> </text:span><text:span text:style-name="T1">подписывает исковые и иные заявления в судебные органы;</text:span></text:p>
      <text:p co:para-mark-style-name="T1" text:style-name="P5"><text:span text:style-name="T1">13) обладает правом внесения в Собрание депутатов</text:span><text:span text:style-name="T1"> </text:span><text:span text:style-name="T1">Вулканного городского поселения</text:span><text:span text:style-name="T1"> </text:span><text:span text:style-name="T1">проектов муниципальных правовых актов городского поселения;</text:span></text:p>
      <text:p co:para-mark-style-name="T1" text:style-name="P5"><text:span text:style-name="T1">14) подписывает протокол сессии Собрания депутатов</text:span><text:span text:style-name="T1"> </text:span><text:span text:style-name="T1">Вулканного городского поселения</text:span><text:span text:style-name="T1">;</text:span></text:p>
      <text:p co:para-mark-style-name="T1" text:style-name="P5"><text:span text:style-name="T1">15) подписывает правовые акты, принятые на сессии Собрания депутатов</text:span><text:span text:style-name="T1"> </text:span><text:span text:style-name="T1">Вулканного городского поселения</text:span><text:span text:style-name="T1">, издает распоряжения по вопросам организации деятельности Собрания депутатов;</text:span></text:p>
      <text:p co:para-mark-style-name="T1" text:style-name="P5"><text:span text:style-name="T1">16) осуществляет иные полномочия в соответствии с настоящим Уставом, правовыми актами Собрания депутатов</text:span><text:span text:style-name="T1"> </text:span><text:span text:style-name="T1">Вулканного городского поселения</text:span><text:span text:style-name="T1">.</text:span></text:p>
      <text:p co:para-mark-style-name="T1" text:style-name="P5"><text:span text:style-name="T1">3. Председатель Собрания депутатов имеет заместителя. Заместитель председателя Собрания депутатов Вулканного городского поселения избирается из числа депутатов по предложению председателя Собрания депутатов и считается избранным, если за его избрание проголосовало более половины от установленного числа депутатов. Об избрании заместителя председателя Собрания депутатов принимается Решение.</text:span></text:p>
      <text:p co:para-mark-style-name="T1" text:style-name="P5"><text:span text:style-name="T1">В период временного отсутствия председателя Собрания депутатов (отпуск, болезнь, командировка, иные уважительные причины), полномочия председателя Собрания депутатов исполняет заместитель председателя Собрания депутатов в соответствии с Регламентом Собрания депутатов Вулканного городского поселения.</text:span></text:p>
      <text:p co:para-mark-style-name="T1" text:style-name="P5"><text:span text:style-name="T1">4. Председатель Собрания депутатов подотчетен Собранию депутатов</text:span><text:span text:style-name="T1"> </text:span><text:span text:style-name="T1">Вулканного городского поселения</text:span><text:span text:style-name="T1"> </text:span><text:span text:style-name="T1">и может быть освобожден указанным органом местного самоуправления поселения от должности.</text:span></text:p>
      <text:p co:para-mark-style-name="T1" text:style-name="P5"><text:span text:style-name="T1">5. Решение об освобождении председателя Собрания депутатов от должности принимается тайным голосованием, числом голосов, составляющим не менее чем две трети от установленной численности депутатов Собрания депутатов</text:span><text:span text:style-name="T1"> </text:span><text:span text:style-name="T1">Вулканного городского поселения</text:span><text:span text:style-name="T1">.</text:span></text:p>
      <text:p co:para-mark-style-name="T1" text:style-name="P5"><text:span text:style-name="T1">5. Полномочия председателя Собрания депутатов прекращаются досрочно в случае несоблюдения ограничений, установленных</text:span><text:span text:style-name="T1"> </text:span><text:a xlink:href="https://pravo-search.minjust.ru/bigs/showDocument.html?id=96E20C02-1B12-465A-B64C-24AA92270007" xlink:type="simple"><text:span text:style-name="T15">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8">(Статья 28</text:span><text:span text:style-name="T8"> </text:span><text:span text:style-name="T8">в редакции</text:span><text:span text:style-name="T8"> </text:span><text:span text:style-name="T8">решение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6" text:style-name="P4"><text:span text:style-name="T7"> </text:span></text:p>
      <text:p co:para-mark-style-name="T1" text:style-name="P5"><text:span text:style-name="T9">Статья 29. Глава Вулканного городского поселения</text:span></text:p>
      <text:p co:para-mark-style-name="T1" text:style-name="P5"><text:span text:style-name="T1">1. Глава Вулканного городского поселения является высшим должностным лицом поселения и наделяется настоящим Уставом собственными полномочиями по решению вопросов местного значения.</text:span></text:p>
      <text:p co:para-mark-style-name="T1" text:style-name="P5"><text:span text:style-name="T1">2. Глава Вулканного городского поселения избирается Собранием депутатов Вулканного городского поселения из числа кандидатов, представленных конкурсной комиссией по результатам конкурса по отбору кандидатур на должность Главы Вулканного городского поселения сроком на два года в соответствии с настоящим Уставом и порядком проведения конкурса по отбору кандидатур на должность Главы Вулканного городского поселения, принимаемым Собранием депутатов Вулканного городского поселения.</text:span></text:p>
      <text:p co:para-mark-style-name="T1" text:style-name="P5"><text:span text:style-name="T1">Глава Вулканного городского поселения возглавляет Администрацию поселения.</text:span></text:p>
      <text:p co:para-mark-style-name="T1" text:style-name="P5"><text:span text:style-name="T1">3. Полномочия Главы поселения начинаются со дня его вступления в должность и прекращаются в день вступления в должность вновь избранного Главы Вулканного городского поселения.</text:span></text:p>
      <text:p co:para-mark-style-name="T1" text:style-name="P5"><text:span text:style-name="T1">Глава Вулканного городского поселения вступает в должность не позднее пятнадцати дней после принятия Собранием депутатов Вулканного городского поселения решения об его избрании Главой Вулканного городского поселения.</text:span></text:p>
      <text:p co:para-mark-style-name="T1" text:style-name="P5"><text:span text:style-name="T1">В день вступления в должность вновь избранный Глава Вулканного городского поселения перед депутатами Собрания депутатов Вулканного</text:span><text:span text:style-name="T1"> </text:span><text:span text:style-name="T1">городского поселения и общественностью приносит присягу следующего содержания:</text:span></text:p>
      <text:p co:para-mark-style-name="T1" text:style-name="P5"><text:span text:style-name="T1">«Я, (фамилия, имя, отчество), избранный Главой Вулканного городского поселения, вступая в должность, клянусь честно, ответственно и добросовестно исполнять возложенные на меня обязанности, прилагать все свои способности, знания и умения на благо жителей Вулканного городского поселения, строго соблюдая законы, действующие на территории Российской Федерации, Устав Вулканного городского поселения, уважать и охранять права человека и гражданина.».</text:span></text:p>
      <text:p co:para-mark-style-name="T1" text:style-name="P5"><text:span text:style-name="T1">Глава Вулканного городского поселения оформляет вступление в должность своим распоряжением.</text:span></text:p>
      <text:p co:para-mark-style-name="T1" text:style-name="P5"><text:span text:style-name="T1">4. Порядок проведения конкурса по отбору кандидатур на должность Главы Вулканного городского поселения устанавливается муниципальным правовым актом Собрания депутатов Вулканного городского поселения. 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проведения конкурса.</text:span></text:p>
      <text:p co:para-mark-style-name="T1" text:style-name="P5"><text:span text:style-name="T1">Общее число членов конкурсной комиссии устанавливается Собранием депутатов Вулканного городского поселения.</text:span></text:p>
      <text:p co:para-mark-style-name="T1" text:style-name="P5"><text:span text:style-name="T1">При этом половина членов конкурсной комиссии назначается Собранием депутатов Вулканного городского поселения, а другая половина – главой Елизовского муниципального района.</text:span></text:p>
      <text:p co:para-mark-style-name="T1" text:style-name="P5"><text:span text:style-name="T1">Кандидатом на должность Главы Вулканного городского поселения может быть зарегистрирован гражданин, который на день проведения конкурса не имеет в соответствии с</text:span><text:span text:style-name="T1"> </text:span><text:a xlink:href="https://pravo-search.minjust.ru/bigs/showDocument.html?id=6785A26F-52A6-439E-A2E4-93801511E564" xlink:type="simple"><text:span text:style-name="T15">Федеральным законом 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co:para-mark-style-name="T1" text:style-name="P5"><text:span text:style-name="T1">Условиями конкурса могут быть предусмотрены требования к профессиональному образованию и (или) профессиональным знаниям и навыкам, которые являются предпочтительными для осуществления Главой Вулканного городского поселения полномочий по решению вопросов местного значения.</text:span></text:p>
      <text:p co:para-mark-style-name="T1" text:style-name="P5"><text:span text:style-name="T1">Собранию депутатов Вулканного городского поселения для проведения голосования по кандидатурам на должность Главы Вулканного городского поселения представляется не менее двух зарегистрированных конкурсной комиссией кандидатов.</text:span></text:p>
      <text:p co:para-mark-style-name="T1" text:style-name="P5"><text:span text:style-name="T1">5. Права и социальные гарантии Главы Вулканного городского поселения обеспечиваются в соответствии с действующим законодательством.</text:span></text:p>
      <text:p co:para-mark-style-name="T1" text:style-name="P5"><text:span text:style-name="T1">6. Глава Вулканного городского поселения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15">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15">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15">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7. Полномочия Главы Вулканного городского посе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15">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15">Федеральным законом от 03.12.2012 №230-ФЗ</text:span></text:a><text:span text:style-name="T1"> </text:span><text:span text:style-name="T1">«О контроле за соответствием расходов лиц, замещающих государственные</text:span><text:span text:style-name="T1"> </text:span><text:span text:style-name="T1">должности, и иных лиц их доходам»,</text:span><text:span text:style-name="T1"> </text:span><text:a xlink:href="https://pravo-search.minjust.ru/bigs/showDocument.html?id=EB042C48-DE0E-4DBE-8305-4D48DDDB63A2" xlink:type="simple"><text:span text:style-name="T15">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15">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8. Глава Вулканного городского 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ого Собрания Камчатского края, занимать иные государственные должности Российской Федерации, государственные должности Камчатского края, а также должности государственной гражданской службы и должности муниципальной службы.</text:span></text:p>
      <text:p co:para-mark-style-name="T12" text:style-name="P5"><text:span text:style-name="T12">9. Глава Вулканного городского поселения, осуществляющий свои полномочия на постоянной основе,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5"><text:span text:style-name="T1">в) представление на безвозмездной основе интересов Вулканного город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г) представление на безвозмездной основе интересов Вулканного городского поселения в органах управления и ревизионной комиссии организации, учредителем (акционером, участником) которой является Вулканное городское поселение, в соответствии с муниципальными правовыми актами, определяющими порядок осуществления от имени Вулканного город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text:span><text:span text:style-name="T1"> </text:span><text:span text:style-name="T1">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10. Гарантии прав Главы Вулканного город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Вулканного городского поселения,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5"><text:span text:style-name="T1">11. Глава Вулканного городского поселения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Главы Вулканного городского поселения, в том числе по истечении срока его полномочий. Данное положение не распространяется на случаи, когда Главой Вулканного городского поселения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12. Глава Вулканного городского поселения, осуществляющий свои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6">13. Главе Вулканного городского поселения для осуществления своих полномочий гарантируется:</text:span></text:p>
      <text:p co:para-mark-style-name="T1" text:style-name="P5"><text:span text:style-name="T1">1) материально-техническое и финансовое обеспечение его деятельности;</text:span></text:p>
      <text:p co:para-mark-style-name="T1" text:style-name="P5"><text:span text:style-name="T16">2) право на беспрепятственное посещение органов государственной власти Камчатского края и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14. Глава Вулканного городского поселения подконтролен и подотчетен населению и Собранию депутатов Вулканного городского поселения.</text:span></text:p>
      <text:p co:para-mark-style-name="T1" text:style-name="P5"><text:span text:style-name="T1">15. В случае временного отсутствия Главы Вулканного городского поселения либо невозможности исполнения им должностных обязанностей, его полномочия в полном объеме временно исполняет заместитель главы администрации Вулканного городского поселения (далее – заместитель главы администрации).</text:span></text:p>
      <text:p co:para-mark-style-name="T1" text:style-name="P5"><text:span text:style-name="T1">В случае невозможности исполнения заместителем главы администрации полномочий Главы Вулканного городского поселения либо в связи с его отсутствием, исполнение полномочий Главы Вулканного городского поселения возлагается на должностное лицо Администрации поселения (без освобождения от работы, предусмотренной трудовым договором).</text:span></text:p>
      <text:p co:para-mark-style-name="T1" text:style-name="P5"><text:span text:style-name="T1">Возложение полномочий оформляется распоряжением Главы Вулканного городского поселения.</text:span></text:p>
      <text:p co:para-mark-style-name="T1" text:style-name="P5"><text:span text:style-name="T1">В случае невозможности издания Главой Вулканного городского поселения соответствующего распоряжения, назначение исполняющего обязанности Главы Вулканного городского поселения осуществляется решением Собрания депутатов Вулканного городского поселения в течение 3 (трех) рабочих дней с момента наступления соответствующих обстоятельств.</text:span></text:p>
      <text:p co:para-mark-style-name="T1" text:style-name="P5"><text:span text:style-name="T1">Полномочия возлагаются Собранием депутатов Вулканного городского поселения на заместителя главы администрации поселения, а в случае невозможности исполнения заместителем главы администрации полномочий Главы Вулканного городского поселения либо в связи с его отсутствием, исполнение полномочий Главы Вулканного городского поселения возлагается Собранием депутатов Вулканного городского поселения на должностное лицо Администрации поселения (без освобождения от работы, предусмотренной трудовым договором).</text:span></text:p>
      <text:p co:para-mark-style-name="T1" text:style-name="P5"><text:span text:style-name="T1">Решение Собрания депутатов Вулканного городского поселения о возложении полномочий принимается большинством от числа депутатов Собрания депутатов Вулканного городского поселения, присутствующих на сессии.</text:span></text:p>
      <text:p co:para-mark-style-name="T1" text:style-name="P4"><text:span text:style-name="T1">(</text:span><text:span text:style-name="T1">Статья</text:span><text:span text:style-name="T1"> </text:span><text:span text:style-name="T1">29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6" text:style-name="P4"><text:span text:style-name="T7"> </text:span></text:p>
      <text:p co:para-mark-style-name="T6" text:style-name="P4"><text:span text:style-name="T7">Статья 30. Полномочия главы Вулканного городского поселения</text:span></text:p>
      <text:p co:para-mark-style-name="T1" text:style-name="P4"><text:span text:style-name="T1">1. Глава Вулканного городского поселения обладает следующими полномочиями:</text:span></text:p>
      <text:p co:para-mark-style-name="T1" text:style-name="P4"><text:span text:style-name="T1">1) представляет город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городского поселения;</text:span></text:p>
      <text:p co:para-mark-style-name="T1" text:style-name="P4"><text:span text:style-name="T1">2) подписывает и обнародует в порядке, установленном настоящим Уставом, нормативные правовые акты, принятые Собранием депутатов Вулканного городского поселения;</text:span></text:p>
      <text:p co:para-mark-style-name="T1" text:style-name="P4"><text:span text:style-name="T1">3) издает в пределах своих полномочий правовые акты;</text:span></text:p>
      <text:p co:para-mark-style-name="T1" text:style-name="P4"><text:span text:style-name="T1">4) вправе требовать созыва внеочередного заседания Собрания депутатов Вулканного городского поселения;</text:span></text:p>
      <text:p co:para-mark-style-name="T1" text:style-name="P4"><text:span text:style-name="T1">5) организует выполнение нормативных правовых актов Собрания депутатов Вулканного городского поселения в рамках своих полномочий;</text:span></text:p>
      <text:p co:para-mark-style-name="T1" text:style-name="P4"><text:span text:style-name="T1">6) обладает правом внесения в Собрание депутатов Вулканного городского поселения проектов муниципальных правовых актов;</text:span></text:p>
      <text:p co:para-mark-style-name="T1" text:style-name="P4"><text:span text:style-name="T1">7)</text:span><text:span text:style-name="T1"> </text:span><text:span text:style-name="T1">организует составление проекта бюджета поселения; вносит на утверждение Собрания депутатов</text:span><text:span text:style-name="T1"> </text:span><text:span text:style-name="T1">Вулканного городского поселения</text:span><text:span text:style-name="T1"> </text:span><text:span text:style-name="T1">проект бюджета поселения, изменения и дополнения в него, и отчет об исполнении бюджета поселения;</text:span></text:p>
      <text:p co:para-mark-style-name="T1" text:style-name="P4"><text:span text:style-name="T1">(Пункт</text:span><text:span text:style-name="T1"> </text:span><text:span text:style-name="T1">7</text:span><text:span text:style-name="T1"> </text:span><text:span text:style-name="T1">части 1 статьи 30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8) представляет на рассмотрение Собрания депутатов Вулканного городского поселения проекты нормативных актов о введении или отмене местных налогов и сборов, а также другие правовые акты, предусматривающие расходы, покрываемые за счет бюджета городского поселения;</text:span></text:p>
      <text:p co:para-mark-style-name="T1" text:style-name="P4"><text:span text:style-name="T1">9) формирует Администрацию поселения и руководит ее деятельностью на принципах единоначалия и несет ответственность за надлежащее осуществление указанным органом местного самоуправления своих полномочий; представляет Администрацию поселения в отношениях с органами местного самоуправления других муниципальных образований, органами государственной власти,</text:span><text:span text:style-name="T1"> </text:span><text:span text:style-name="T1">гражданами и организациями, без доверенности действует от имени Администрации поселения;</text:span></text:p>
      <text:p co:para-mark-style-name="T1" text:style-name="P4"><text:span text:style-name="T1">(Пункт 9 части 1 статьи 30 в редакции решения Собрания депутатов Вулканного городского поселения от 21.10.2008 № 206-нд)</text:span></text:p>
      <text:p co:para-mark-style-name="T1" text:style-name="P4"><text:span text:style-name="T1">(Пункт 9 части 1 статьи 30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Пункт 10 части 1 статьи 30 утратил силу решением Собрания депутатов Вулканного городского поселения от 21.10.2008 № 206-нд)</text:span></text:p>
      <text:p co:para-mark-style-name="T1" text:style-name="P4"><text:span text:style-name="T1">11) назначает и освобождает от должности руководителей органов администрации;</text:span></text:p>
      <text:p co:para-mark-style-name="T1" text:style-name="P4"><text:span text:style-name="T1">(Пункт 11 части 1 статьи 30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12) принимает меры поощрения и дисциплинарной ответственности к назначенным им должностным лицам;</text:span></text:p>
      <text:p co:para-mark-style-name="T1" text:style-name="P4"><text:span text:style-name="T1">13) представляет на утверждение Собрания депутатов Вулканного городского поселения планы (прогнозы) и программы социально экономического развития Вулканного городского поселения, отчеты об их исполнении;</text:span></text:p>
      <text:p co:para-mark-style-name="T1" text:style-name="P4"><text:span text:style-name="T1">14) рассматривает отчеты и доклады руководителей органов администрации Вулканного городского поселения;</text:span></text:p>
      <text:p co:para-mark-style-name="T1" text:style-name="P4"><text:span text:style-name="T1">15) организует проверку деятельности органов администрации Вулканного городского поселения в соответствии с федеральными законами, законами Камчатского края и настоящим Уставом;</text:span></text:p>
      <text:p co:para-mark-style-name="T1" text:style-name="P4"><text:span text:style-name="T1">(пункт 15 части 1 статьи 30 в редакции решения Собрания депутатов Вулканного городского поселения от 22.09.2009 № 249-нд).</text:span></text:p>
      <text:p co:para-mark-style-name="T1" text:style-name="P4"><text:span text:style-name="T1">16) принимает меры по обеспечению и защите интересов Вулканного городского поселения в суде, арбитражном суде, а также соответствующих органах государственной власти без доверенности;</text:span></text:p>
      <text:p co:para-mark-style-name="T1" text:style-name="P4"><text:span text:style-name="T1">17) от имени администрации Вулканного городского поселения подписывает исковые заявления в суды;</text:span></text:p>
      <text:p co:para-mark-style-name="T1" text:style-name="P4"><text:span text:style-name="T1">18) организует и обеспечивает исполнение отдельных государственных полномочий, переданных в ведение Вулканного городского поселения федеральными законами, законами Камчатского края;</text:span></text:p>
      <text:p co:para-mark-style-name="T1" text:style-name="P4"><text:span text:style-name="T8">(Пункт 18 части 1 статьи 30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городского поселения, в случае, если они противоречат</text:span><text:span text:style-name="T1"> </text:span><text:a xlink:href="http://zakon.scli.ru/" xlink:type="simple"><text:span text:style-name="T2">Конституции Российской Федерации</text:span></text:a><text:span text:style-name="T1">, федеральным законам, законам Камчатского края, настоящему Уставу, а также решениям представительного органа;</text:span></text:p>
      <text:p co:para-mark-style-name="T1" text:style-name="P4"><text:span text:style-name="T1">(пункт 19 части 1 статьи 30 в редакции решения Собрания депутатов Вулканного городского поселения от 22.09.2009 № 249-нд).</text:span></text:p>
      <text:p co:para-mark-style-name="T1" text:style-name="P4"><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4"><text:span text:style-name="T1">21) получает от предприятий, учреждений и организаций, расположенных на территории Вулканного городского поселения, сведения, необходимые для анализа социально-экономического развития Вулканного городского поселения;</text:span></text:p>
      <text:p co:para-mark-style-name="T1" text:style-name="P4"><text:span text:style-name="T1">22) координирует деятельность органов территориального общественного самоуправления;</text:span></text:p>
      <text:p co:para-mark-style-name="T1" text:style-name="P4"><text:span text:style-name="T1">23) исполняет бюджет, утвержденный Собранием депутатов Вулканного городского поселения, распоряжается средствами городского поселения в</text:span><text:span text:style-name="T1"> </text:span><text:span text:style-name="T1">соответствии с утвержденным Собранием депутатов Вулканного городского поселения бюджетом и бюджетным законодательством Российской Федерации;</text:span></text:p>
      <text:p co:para-mark-style-name="T1" text:style-name="P4"><text:span text:style-name="T1">24) предлагает изменения и дополнения в Устав;</text:span></text:p>
      <text:p co:para-mark-style-name="T1" text:style-name="P4"><text:span text:style-name="T1">(Пункт 25 части 1 статьи 30 признан утратившим силу решением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4"><text:span text:style-name="T1">27) обеспечивает осуществление органами местного самоуправления Вулканного городского поселения полномочий по решению вопросов местного значения Вулканного городского посел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1">(Часть 1 статьи 30 дополнена пунктом 27 решением Собрания депутатов Вулканного городского поселения от 22.09.2009 № 249-нд).</text:span></text:p>
      <text:p co:para-mark-style-name="T1" text:style-name="P4"><text:span text:style-name="T1">2. Глава городского поселения имеет иные полномочия в соответствии с федеральным законодательством и законодательством Камчатского края.</text:span></text:p>
      <text:p co:para-mark-style-name="T1" text:style-name="P4"><text:span text:style-name="T1">(Часть 2 статьи 30 в редакции решения Собрания депутатов Вулканного городского поселения от 22.09.2009 № 249-нд).</text:span></text:p>
      <text:p co:para-mark-style-name="T1" text:style-name="P4"><text:span text:style-name="T1">3. Глава Вулканного городского поселения представляет Собранию депутатов Вулканного городского поселения ежегодные отчеты о результатах своей деятельности, о результатах деятельности администрации Вулканного городского поселения и иных подведомственных ему органов местного самоуправления Вулканного городского поселения, в том числе о решении вопросов, поставленных Собранием депутатов Вулканного городского поселения.</text:span></text:p>
      <text:p co:para-mark-style-name="T1" text:style-name="P4"><text:span text:style-name="T1">(Статья 30 дополнена частью 3 решением Собрания депутатов Вулканного городского поселения от 22.09.2009 № 249-нд).</text:span></text:p>
      <text:p co:para-mark-style-name="T6" text:style-name="P4"><text:span text:style-name="T7"> </text:span></text:p>
      <text:p co:para-mark-style-name="T6" text:style-name="P4"><text:span text:style-name="T7">Статья 31. Досрочное прекращение полномочий главы Вулканного городского поселения</text:span></text:p>
      <text:p co:para-mark-style-name="T1" text:style-name="P4"><text:span text:style-name="T1">1. Полномочия главы Вулканного городского поселения прекращаются досрочно в случае:</text:span></text:p>
      <text:p co:para-mark-style-name="T1" text:style-name="P4"><text:span text:style-name="T1">(абзац 1 статьи 3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text:span><text:span text:style-name="T1"> </text:span><text:span text:style-name="T1">отрешения от должности в соответствии со статьей 74</text:span><text:span text:style-name="T1"> </text:span><text:a xlink:href="https://pravo-search.minjust.ru/bigs/showDocument.html?id=96E20C02-1B12-465A-B64C-24AA92270007" xlink:type="simple"><text:span text:style-name="T2">Федерального закона от 06.10.2003 №131-ФЗ</text:span></text:a><text:span text:style-name="T1"> </text:span><text:span text:style-name="T1">«Об общих принципах организации местного самоуправления в Российской Федерации»</text:span><text:span text:style-name="T8"> </text:span><text:span text:style-name="T8">;</text:span></text:p>
      <text:p co:para-mark-style-name="T1" text:style-name="P4"><text:span text:style-name="T8">(Пункт 3 части 1 статьи 31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Пункт 3 части 1 статьи 3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4) признания судом недееспособным или ограниченно дееспособным;</text:span></text:p>
      <text:p co:para-mark-style-name="T1" text:style-name="P4"><text:span text:style-name="T1">5) признания судом безвестно отсутствующим или объявления умершим;</text:span></text:p>
      <text:p co:para-mark-style-name="T1" text:style-name="P4"><text:span text:style-name="T1">6) вступления в отношении его в законную силу обвинительного приговора суда;</text:span></text:p>
      <text:p co:para-mark-style-name="T1" text:style-name="P4"><text:span text:style-name="T1">7) выезда за пределы Российской Федерации на постоянное место жительства;</text:span></text:p>
      <text:p co:para-mark-style-name="T1" text:style-name="P4"><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text:span><text:span text:style-name="T1"> </text:span><text:span text:style-name="T1">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8 части 1 статьи 3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Пункт 8 части 1 статьи 31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пункт 9 части 1 статьи 31</text:span><text:span text:style-name="T1"> </text:span><text:span text:style-name="T1">признан утратившим силу решением</text:span><text:span text:style-name="T1"> </text:span><text:span text:style-name="T1">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10) установленной в судебном порядке стойкой неспособности по состоянию здоровья осуществлять полномочия главы Вулканного городского поселения;</text:span></text:p>
      <text:p co:para-mark-style-name="T1" text:style-name="P4"><text:span text:style-name="T1">11) досрочного прекращения полномочий представительного органа Вулканного городского поселения, если глава Вулканного городского поселения был избран из состава данного органа;</text:span></text:p>
      <text:p co:para-mark-style-name="T1" text:style-name="P4"><text:span text:style-name="T1">(статья 31 дополнена пунктом 1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8">(Пункт 11 части 1 статьи 31 признан утратившим силу решением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12) преобразования Вулканного городского поселения образования, осуществляемого в соответствии с частями</text:span><text:span text:style-name="T1"> </text:span><text:span text:style-name="T1">3.1-1, 5, 7, 7.2</text:span><text:span text:style-name="T1"> </text:span><text:span text:style-name="T1">статьи 13 Федерального закона</text:span><text:span text:style-name="T1"> </text:span><text:a xlink:href="http://zakon.scli.ru/" xlink:type="simple"><text:span text:style-name="T2">от 06.10.2003 года №131-ФЗ</text:span></text:a><text:span text:style-name="T1"> </text:span><text:span text:style-name="T1">«Об общих принципах организации местного самоуправления в Российской Федерации», а также в случае упразднения Вулканного городского поселения;</text:span></text:p>
      <text:p co:para-mark-style-name="T1" text:style-name="P4"><text:span text:style-name="T1">(статья 31 дополнена пунктом 12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12 части 1 статьи 31 в редакции решения Собрания депутатов Вулканного городского по</text:span><text:span text:style-name="T1">селения от 22.09.2009 № 249-нд)</text:span></text:p>
      <text:p co:para-mark-style-name="T1" text:style-name="P4"><text:span text:style-name="T1">(Пункт 12 части 1 статьи 31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Пункт 13 части 1 статьи 31 утратил силу решением Собрания депутатов Вулканного городского поселения от 21.10.2008 № 206-нд)</text:span></text:p>
      <text:p co:para-mark-style-name="T1" text:style-name="P4"><text:span text:style-name="T1">14) увеличения численности избирателей Вулканного городского поселения более чем на 25 процентов, произошедшего вследствие изменения границ Вулканного городского поселения.</text:span></text:p>
      <text:p co:para-mark-style-name="T1" text:style-name="P4"><text:span text:style-name="T1">(статья 31 дополнена пунктом 14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пункт 14 части 1 статьи 31 в редакции решения Собрания депутатов Вулканного городского поселения от 22.09.2009 № 249-нд).</text:span></text:p>
      <text:p co:para-mark-style-name="T1" text:style-name="P4"><text:span text:style-name="T1">15) удаления в отставку в соответствии со статьей 74.1 Федерального закона</text:span><text:span text:style-name="T1"> </text:span><text:a xlink:href="http://zakon.scli.ru/" xlink:type="simple"><text:span text:style-name="T2">от 06.10.2003 года № 131-ФЗ</text:span></text:a><text:span text:style-name="T1"> </text:span><text:span text:style-name="T1">«Об общих принципах организации местного самоупр</text:span><text:span text:style-name="T1">авления в Российской Федерации»;</text:span></text:p>
      <text:p co:para-mark-style-name="T1" text:style-name="P4"><text:span text:style-name="T1">(Часть 1 статьи 31 дополнена пунктом 15 решением Собрания депутатов Вулканного городского по</text:span><text:span text:style-name="T1">селения от 22.09.2009 № 249-нд)</text:span></text:p>
      <text:p co:para-mark-style-name="T1" text:style-name="P4"><text:span text:style-name="T1">16) приобретения им статуса иностранного агента.</text:span></text:p>
      <text:p co:para-mark-style-name="T1" text:style-name="P4"><text:span text:style-name="T1">(Часть 1 статьи 31 дополнена пунктом 16 решением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1" text:style-name="P5"><text:span text:style-name="T1">2. В случае досрочного прекращения полномочий Главы Вулканного городского поселения его полномочия временно исполняет заместитель главы администрации, назначаемый решением Собрания депутатов Вулканного городского поселения, принимаемым в срок не позднее 3 (трех) рабочих дней с момента наступления соответствующих обстоятельств, большинством от числа депутатов Собрания депутатов, присутствующих на сессии.</text:span></text:p>
      <text:p co:para-mark-style-name="T1" text:style-name="P5"><text:span text:style-name="T1">В случае невозможности исполнения заместителем главы администрации полномочий Главы Вулканного городского поселения либо в связи с его отсутствием, исполнение полномочий Главы Вулканного городского поселения возлагается решением Собрания депутатов Вулканного городского поселения на руководителя одного из органов Администрации поселения (без освобождения от работы, предусмотренной трудовым договором).</text:span></text:p>
      <text:p co:para-mark-style-name="T1" text:style-name="P5"><text:span text:style-name="T1">Решение Собрания депутатов Вулканного городского поселения о возложении полномочий принимается большинством от числа депутатов Собрания депутатов, присутствующих на сессии.</text:span></text:p>
      <text:p co:para-mark-style-name="T1" text:style-name="P4"><text:span text:style-name="T1">(Статья 31 дополнена пунктом 11 в ред. решения Собрания депутатов Вулканного городского поселения</text:span><text:span text:style-name="T1"> </text:span><text:a xlink:href="http://zakon.scli.ru/" xlink:type="simple"><text:span text:style-name="T2">от 16.11.2005 №12</text:span></text:a><text:span text:style-name="T1">)</text:span></text:p>
      <text:p co:para-mark-style-name="T1" text:style-name="P4"><text:span text:style-name="T1">(пункт 11 статья 31 изменен на часть 2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2 статьи 31 в редакции решения Собрания депутатов Вулканного городского поселения от 22.09.2009 № 249-нд)</text:span></text:p>
      <text:p co:para-mark-style-name="T1" text:style-name="P4"><text:span text:style-name="T1">(Часть 2 статьи 31 в редакции решения Собрания депутатов Вулканного городского поселения</text:span><text:span text:style-name="T1"> </text:span><text:a xlink:href="https://pravo-search.minjust.ru/bigs/showDocument.html?id=E9099CB7-600E-4153-91B0-EDE665288913" xlink:type="simple"><text:span text:style-name="T2">от 27.03.2017 №484-нд</text:span></text:a><text:span text:style-name="T1">)</text:span></text:p>
      <text:p co:para-mark-style-name="T1" text:style-name="P4"><text:span text:style-name="T1">(Часть 2 статьи 31 в редакции решения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1" text:style-name="P4"><text:span text:style-name="T1">3. В случае досрочного прекращения полномочий Главы Вулканного городского поселения проводится конкурс по отбору кандидатур на должность Главы Вулканного городского поселения в соответствии с порядком проведения конкурса по отбору кандидатур на должность Главы Вулканного городского поселения, установленным Собранием депутатов</text:span><text:span text:style-name="T1"> </text:span><text:span text:style-name="T1">Вулканного городского поселения</text:span><text:span text:style-name="T1">. В случае досрочного прекращения полномочий Главы Вулканного городского поселения избрание Главы Вулканного городского поселения осуществляется не позднее чем через шесть месяцев со дня такого прекращения полномочий.</text:span></text:p>
      <text:p co:para-mark-style-name="T1" text:style-name="P4"><text:span text:style-name="T1">(Статья 31 дополнена частью 3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3 статьи 31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Часть 3 статьи 31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9.04.2021 №570-нд</text:span></text:a><text:span text:style-name="T3">)</text:span></text:p>
      <text:p co:para-mark-style-name="T1" text:style-name="P4"><text:span text:style-name="T1">4. В случае, если Глава Вулканного городского поселения, полномочия которого прекращены досрочно на основании правового акта Губернатора Камчатского края об отрешении от должности Главы Вулканного городского поселения либо на основании решения Собрания депутатов</text:span><text:span text:style-name="T1"> </text:span><text:span text:style-name="T1">Вулканного городского поселения</text:span><text:span text:style-name="T1"> </text:span><text:span text:style-name="T1">об удалении Главы Вулканного городского поселения в отставку, обжалует данный правовой акт или решение в судебном порядке, Собрание депутатов</text:span><text:span text:style-name="T1"> </text:span><text:span text:style-name="T1">Вулканного городского поселения</text:span><text:span text:style-name="T1"> </text:span><text:span text:style-name="T1">не вправе принимать решение об избрании Главы Вулканного городского поселения до вступления</text:span><text:span text:style-name="T1"> </text:span><text:span text:style-name="T1">решения суда в законную силу.</text:span></text:p>
      <text:p co:para-mark-style-name="T1" text:style-name="P4"><text:span text:style-name="T1">(Статья 31 дополнена частью 4 в ред</text:span><text:span text:style-name="T1">акции</text:span><text:span text:style-name="T1"> </text:span><text:span text:style-name="T1">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9.04.2021 №570-нд</text:span></text:a><text:span text:style-name="T3">)</text:span></text:p>
      <text:p co:para-mark-style-name="T1" text:style-name="P4"><text:span text:style-name="T9"> </text:span></text:p>
      <text:p co:para-mark-style-name="T6" text:style-name="P4"><text:span text:style-name="T9">Статья 32. Администрация Вулканного городского поселения</text:span></text:p>
      <text:p co:para-mark-style-name="T1" text:style-name="P4"><text:span text:style-name="T1">1. Администрация Вулканного городского поселения - исполнительно-распорядительный орган местного самоуправления Вулканного городского поселения, наделенный</text:span><text:span text:style-name="T1"> </text:span><text:span text:style-name="T1">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8">(Абзац первый части 1 статьи 32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Администрацией городского поселения руководит глава Вулканного городского поселения на принципах единоначалия.</text:span></text:p>
      <text:p co:para-mark-style-name="T1" text:style-name="P4"><text:span text:style-name="T1">2. Администрация Вулканного городского поселения является юридическим лицом, имеет собственные средства, предусмотренные бюджетом городского поселения для содержания и организации работы администрации городского поселения. Распорядителем данных средств является глава городского поселения.</text:span></text:p>
      <text:p co:para-mark-style-name="T1" text:style-name="P4"><text:span text:style-name="T1">3. Администрация Вулканного городского поселения осуществляет свою деятельность в соответствии с федеральным законодательством, законодательством Камчатского края, настоящим Уставом, решениями Собрания депутатов Вулканного городского поселения, принятыми в пределах его компетенции, и правовыми актами главы Вулканного городского поселения.</text:span></text:p>
      <text:p co:para-mark-style-name="T1" text:style-name="P4"><text:span text:style-name="T8">(Часть 3 статьи 32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4. Администрация Вулканного городского поселения ответственна перед населением Вулканного городского поселения и Собранием депутатов Вулканного городского поселения за решение социально-экономических и иных вопросов, отнесенных к ее компетенции.</text:span></text:p>
      <text:p co:para-mark-style-name="T1" text:style-name="P4"><text:span text:style-name="T1">(Статья 32 дополнена частью 4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33. Структура администрации Вулканного городского поселения</text:span></text:p>
      <text:p co:para-mark-style-name="T1" text:style-name="P4"><text:span text:style-name="T1">1. Структура администрации Вулканного городского поселения утверждается Собранием депутатов Вулканного городского поселения по представлению главы Вулканного городского поселения.</text:span></text:p>
      <text:p co:para-mark-style-name="T1" text:style-name="P4"><text:span text:style-name="T1">В структуру администрации Вулканного городского поселения входят заместители главы администрации Вулканного городского поселения, аппарат администрации Вулканного городского поселения, отделы (органы администрации Вулканного городского поселения).</text:span></text:p>
      <text:p co:para-mark-style-name="T1" text:style-name="P4"><text:span text:style-name="T1">Органы администрации Вулканного городского поселения могут наделяться правами юридического лица. В этом случае Собранием депутатов Вулканного городского поселения принимается решение об учреждении соответствующего органа и утверждении положения о нем.</text:span></text:p>
      <text:p co:para-mark-style-name="T1" text:style-name="P4"><text:span text:style-name="T1">Статус органов администрации Вулканного городского поселения, не наделенных правами юридического лица, определяется положениями, утверждаемыми главой Вулканного городского поселения.</text:span></text:p>
      <text:p co:para-mark-style-name="T1" text:style-name="P4"><text:span text:style-name="T1">2. Заместитель главы администрации Вулканного городского поселения назначается на должность главой Вулканного городского поселения на основании результатов проведения конкурса на замещение вакантной</text:span><text:span text:style-name="T1"> </text:span><text:span text:style-name="T1">должности муниципальной службы.</text:span></text:p>
      <text:p co:para-mark-style-name="T1" text:style-name="P4"><text:span text:style-name="T1">Заместитель главы администрации Вулканного городского поселения</text:span></text:p>
      <text:p co:para-mark-style-name="T1" text:style-name="P4"><text:span text:style-name="T1">1) осуществляет функции по руководству администрацией в соответствии с распределением обязанностей, установленным главой Вулканного городского поселения;</text:span></text:p>
      <text:p co:para-mark-style-name="T1" text:style-name="P4"><text:span text:style-name="T1">2) осуществляет полномочия по руководству администрацией в случае отсутствия главы Вулканного городского поселения, в том числе, когда глава Вулканного городского поселения не может исполнять свои обязанности и при досрочном прекращении полномочий главы Вулканного городского поселения»;</text:span></text:p>
      <text:p co:para-mark-style-name="T1" text:style-name="P4"><text:span text:style-name="T1">3. Организационное, информационное, материально-техническое и иное обеспечение деятельности администрации Вулканного городского поселения осуществляет аппарат администрации Вулканного городского поселения.</text:span></text:p>
      <text:p co:para-mark-style-name="T1" text:style-name="P4"><text:span text:style-name="T1">4. Работники аппарата администрации Вулканного городского поселения являются муниципальными служащими, за исключением работников, занимающих должности, не отнесенные к должностям муниципальной службы.</text:span></text:p>
      <text:p co:para-mark-style-name="T6" text:style-name="P4"><text:span text:style-name="T1">(Часть 4 статьи 27 в редакции решения Собрания депутатов Вулканного городского поселения</text:span><text:span text:style-name="T1"> </text:span><text:a xlink:href="https://pravo-search.minjust.ru/bigs/showDocument.html?id=6CBC93F9-3C62-4707-82B6-E16B5E9413B9" xlink:type="simple"><text:span text:style-name="T2">от 23.06.2016 №461-нд</text:span></text:a><text:span text:style-name="T1">)</text:span></text:p>
      <text:p co:para-mark-style-name="T1" text:style-name="P4"><text:span text:style-name="T1">5. Руководство деятельностью органов администрации Вулканного городского поселения, наделенных правами юридического лица, осуществляют руководители соответствующих органов, действующие на принципах единоначалия.</text:span></text:p>
      <text:p co:para-mark-style-name="T1" text:style-name="P4"><text:span text:style-name="T1">Руководители органов администрации Вулканного городского поселения подконтрольны и подотчетны главе городского поселения.</text:span></text:p>
      <text:p co:para-mark-style-name="T1" text:style-name="P4"><text:span text:style-name="T1">(Часть 5 статьи 33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6. Глава Вулканного городского поселения, в соответствии с утвержденной Собранием депутатов Вулканного городского поселения структурой администрации Вулканного городского поселения, самостоятельно формирует штаты администрации Вулканного городского поселения в пределах средств, предусмотренных в бюджете Вулканного городского поселения для содержания и организации работы администрации Вулканного городского поселения.</text:span></text:p>
      <text:p co:para-mark-style-name="T1" text:style-name="P4"><text:span text:style-name="T1">7. Должностные инструкции для специалистов органов администрации Вулканного городского поселения утверждаются руководителем соответствующего органа администрации Вулканного городского поселения.</text:span></text:p>
      <text:p co:para-mark-style-name="T1" text:style-name="P4"><text:span text:style-name="T1">8. Должностные оклады должностным лицам органов администрации Вулканного городского поселения устанавливаются главой Вулканного городского поселения в соответствии с утвержденными Собранием депутатов Вулканного городского поселения должностными окладами в соответствии с законодательством Российской Федерации и законодательством Камчатского края.</text:span></text:p>
      <text:p co:para-mark-style-name="T1" text:style-name="P4"><text:span text:style-name="T1">9. Финансирование администрации Вулканного городского поселения и ее органов осуществляется в соответствии с утвержденным Собранием депутатов Вулканного городского поселения бюджетом и выделенными средствами расходов на управление.</text:span></text:p>
      <text:p co:para-mark-style-name="T1" text:style-name="P4"><text:span text:style-name="T1">(Статья 33 в редакции решения Собрания депутатов Вулканного городского поселения от 21.10.2008 № 206-нд)</text:span></text:p>
      <text:p co:para-mark-style-name="T1" text:style-name="P4"><text:span text:style-name="T1">(Нумерация частей статьи 33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6" text:style-name="P4"><text:span text:style-name="T7"> </text:span></text:p>
      <text:p co:para-mark-style-name="T6" text:style-name="P4"><text:span text:style-name="T7">Статья 34. Компетенция администрации Вулканного городского поселения</text:span></text:p>
      <text:p co:para-mark-style-name="T1" text:style-name="P4"><text:span text:style-name="T1">1. К компетенции администрации Вулканного городского поселения относится:</text:span></text:p>
      <text:p co:para-mark-style-name="T1" text:style-name="P4"><text:span text:style-name="T1">1) обеспечение исполнения решений органов местного самоуправления Вулканного городского поселения по реализации вопросов местного значения;</text:span></text:p>
      <text:p co:para-mark-style-name="T1" text:style-name="P4"><text:span text:style-name="T1">2) осуществление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8">(Пункт 2 части 1 статьи 34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иные полномочия, установленные федеральными законами, законами Камчатского края и настоящим Уставом;</text:span></text:p>
      <text:p co:para-mark-style-name="T1" text:style-name="P4"><text:span text:style-name="T8">(Пункт 3 части 1 статьи 34 в редакции</text:span><text:span text:style-name="T8"> </text:span><text:span text:style-name="T1">решения</text:span><text:span text:style-name="T1"> </text:span><text:span text:style-name="T8">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4) обеспечение исполнения полномочий органов местного самоуправления Вулканного городского поселения по решению вопросов местного значения Вулканного городского поселения в соответствии с федеральными законами, нормативными правовыми актами Собрания депутатов Вулканного городского поселения и постановлениями и распоряжениями главы Вулканного городского поселения</text:span></text:p>
      <text:p co:para-mark-style-name="T1" text:style-name="P4"><text:span text:style-name="T1">(Часть 1 статьи 34 дополнена пунктом 4 решением Собрания депутатов Вулканного городского поселения от 21.10.2008 № 206-нд)</text:span></text:p>
      <text:p co:para-mark-style-name="T1" text:style-name="P4"><text:span text:style-name="T1">2. Полномочия органов администрации Вулканного городского поселения, а также организация и порядок их деятельности определяются Положениями об органах администрации, утверждаемыми главой Вулканного городского поселения.</text:span></text:p>
      <text:p co:para-mark-style-name="T1" text:style-name="P4"><text:span text:style-name="T1">(Часть 2 статьи 34 в редакции решения Собрания депутатов Вулканного городского поселения от 08.12.2009 №258-нд)</text:span></text:p>
      <text:p co:para-mark-style-name="T1" text:style-name="P4"><text:span text:style-name="T1"> </text:span></text:p>
      <text:p co:para-mark-style-name="T7" text:style-name="P4"><text:span text:style-name="T7">Статья 34.1. Исполнительно-распорядительные полномочия Администрации Вулканного городского поселения.</text:span></text:p>
      <text:p co:para-mark-style-name="T1" text:style-name="P4"><text:span text:style-name="T1">1. Администрация Вулканного городского поселения в лице ее органов реализует следующие исполнительно-распорядительные полномочия местного самоуправления:</text:span></text:p>
      <text:p co:para-mark-style-name="T1" text:style-name="P4"><text:span text:style-name="T1">1) разработка проектов планов, программ социально-экономического развития и бюджета Вулканного городского поселения, организация исполнения принятых Собранием депутатов Вулканного городского поселения бюджета, планов и программ социально-экономического развития Вулканного городского поселения;</text:span></text:p>
      <text:p co:para-mark-style-name="T1" text:style-name="P4"><text:span text:style-name="T1">2) сбор статистических показателей, характеризующих состояние экономики и социальной сферы Вулканного городского поселения;</text:span></text:p>
      <text:p co:para-mark-style-name="T1" text:style-name="P4"><text:span text:style-name="T1">3) управление муниципальной собственностью Вулканного городского поселения, решение вопросов создания, приобретения, использования, аренды объектов муниципальной собственности; принятие решений об отчуждении объектов муниципальной собственности в соответствии с порядком и условиями, принимаемыми Собранием депутатов Вулканного городского поселения;</text:span></text:p>
      <text:p co:para-mark-style-name="T1" text:style-name="P4"><text:span text:style-name="T1">4)</text:span><text:span text:style-name="T1"> </text:span><text:span text:style-name="T1">создание в соответствии с порядком, определяемом постановлением администрации Вулканного городского поселения, финансирование муниципальных учреждений, решение вопросов их реорганизации и ликвидации</text:span><text:span text:style-name="T1">;</text:span></text:p>
      <text:p co:para-mark-style-name="T1" text:style-name="P4"><text:span text:style-name="T8">(Пункт 4 части 1 статьи 34.1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5)</text:span><text:span text:style-name="T1"> </text:span><text:span text:style-name="T1">разработка и выполнение прогнозного плана приватизации объектов муниципальной собственности</text:span><text:span text:style-name="T1">;</text:span></text:p>
      <text:p co:para-mark-style-name="T1" text:style-name="P4"><text:span text:style-name="T1">(Пункт 5 части 1 статьи 34.1 в редакции решения Собрания депутатов Вулканного городского поселения</text:span><text:span text:style-name="T1"> </text:span><text:a xlink:href="https://pravo-search.minjust.ru/bigs/showDocument.html?id=0C1103C8-8883-4229-AD4A-AD3F14F94DBD" xlink:type="simple"><text:span text:style-name="T2">от 30.07.2015 №437-нд</text:span></text:a><text:span text:style-name="T1">)</text:span></text:p>
      <text:p co:para-mark-style-name="T1" text:style-name="P4"><text:span text:style-name="T1">6) осуществление контроля за использованием и охраной земель;</text:span></text:p>
      <text:p co:para-mark-style-name="T1" text:style-name="P4"><text:span text:style-name="T1">7) рассмотрение в пределах своей компетенции земельных вопросов;</text:span></text:p>
      <text:p co:para-mark-style-name="T1" text:style-name="P4"><text:span text:style-name="T1">8) организация использования и охраны городских лесов;</text:span></text:p>
      <text:p co:para-mark-style-name="T1" text:style-name="P4"><text:span text:style-name="T1">9) обеспечение проведения на территории Вулканного городского поселения мероприятий по охране окружающей среды;</text:span></text:p>
      <text:p co:para-mark-style-name="T1" text:style-name="P4"><text:span text:style-name="T1">10) учет экологически вредных объектов на территории Вулканного городского поселения;</text:span></text:p>
      <text:p co:para-mark-style-name="T1" text:style-name="P4"><text:span text:style-name="T1">11) информирование населения об экологической обстановке, принятие в случае стихийных бедствий и аварий мер по обеспечению безопасности населения;</text:span></text:p>
      <text:p co:para-mark-style-name="T1" text:style-name="P4"><text:span text:style-name="T1">12) сообщение в соответствующие органы о действиях предприятий, учреждений, организаций, представляющих угрозу окружающей среде, нарушающих законодательство о природопользовании;</text:span></text:p>
      <text:p co:para-mark-style-name="T1" text:style-name="P4"><text:span text:style-name="T1">13) решение в соответствии с действующим законодательством вопросов об установке и демонтаже незаконно установленных павильонов, гаражей, других малых архитектурных форм, рекламно-информационных элементов;</text:span></text:p>
      <text:p co:para-mark-style-name="T1" text:style-name="P4"><text:span text:style-name="T1">14) размещение заказов на поставки товаров, выполнение работ, оказание услуг для муниципальных нужд;</text:span></text:p>
      <text:p co:para-mark-style-name="T1" text:style-name="P4"><text:span text:style-name="T1">15) решение вопросов отчуждения домов и квартир, находящихся в муниципальной собственности;</text:span></text:p>
      <text:p co:para-mark-style-name="T1" text:style-name="P4"><text:span text:style-name="T1">16) благоустройство внутрипоселковых дорог;</text:span></text:p>
      <text:p co:para-mark-style-name="T1" text:style-name="P4"><text:span text:style-name="T1">17) создание условий для обеспечения жителей услугами связи, общественного питания, торговли и бытового обслуживания;</text:span></text:p>
      <text:p co:para-mark-style-name="T1" text:style-name="P4"><text:span text:style-name="T1">18) решение вопросов о наименовании и переименовании улиц и других частей Вулканного городского поселения, установление нумерации домов;</text:span></text:p>
      <text:p co:para-mark-style-name="T1" text:style-name="P4"><text:span text:style-name="T1">19) оказание содействия в осуществлении деятельности по опеке и попечительству;</text:span></text:p>
      <text:p co:para-mark-style-name="T1" text:style-name="P4"><text:span text:style-name="T1">20) принятие решений о привлечении граждан к выполнению на добровольной основе социально значимых для Вулканного  городского поселения работ (в том числе дежурств) в целях решения вопросов местного значения Вулканного городского поселения, предусмотренных настоящим Уставом;</text:span></text:p>
      <text:p co:para-mark-style-name="T1" text:style-name="P4"><text:span text:style-name="T1">21) обеспечение реализации первичных мер пожарной безопасности;</text:span></text:p>
      <text:p co:para-mark-style-name="T1" text:style-name="P4"><text:span text:style-name="T1">22) учреждение в соответствии с законодательством печатных средств массовой информации;</text:span></text:p>
      <text:p co:para-mark-style-name="T1" text:style-name="P4"><text:span text:style-name="T1">23) участие в предупреждении и ликвидации последствий чрезвычайных ситуаций в Вулканном городском  поселении;</text:span></text:p>
      <text:p co:para-mark-style-name="T1" text:style-name="P4"><text:span text:style-name="T1">24) внесение в Собрание депутатов Вулканного городского поселения ходатайств о награждении и присвоении почетных званий, присвоении звания «Почетный житель поселка Вулканный»;</text:span></text:p>
      <text:p co:para-mark-style-name="T1" text:style-name="P4"><text:span text:style-name="T1">25) осуществление контроля за соблюдением решений Собрания депутатов Вулканного городского поселения, постановлений главы Вулканного городского поселения предприятиями, учреждениями, организациями и гражданами;</text:span></text:p>
      <text:p co:para-mark-style-name="T1" text:style-name="P4"><text:span text:style-name="T1">26) осуществление полномочий по формированию  архивных фондов;</text:span></text:p>
      <text:p co:para-mark-style-name="T1" text:style-name="P4"><text:span text:style-name="T1">27) осуществление отдельных государственных полномочий, переданных администрации Вулканного городского поселения органами государственной власти в соответствии с федеральными и краевыми законами;</text:span></text:p>
      <text:p co:para-mark-style-name="T1" text:style-name="P4"><text:span text:style-name="T1">28) осуществление муниципального лесного контроля в отношении лесных участков, находящихся в муниципальной собственности;</text:span></text:p>
      <text:p co:para-mark-style-name="T1" text:style-name="P4"><text:span text:style-name="T8">(Пункт 28 части 1 статьи 34.1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29) организация и осуществление на территории Вулканного городского поселения муниципального контроля за соблюдением при осуществлении</text:span><text:span text:style-name="T1"> </text:span><text:span text:style-name="T1">деятельности юридическими лицами, индивидуальными предпринимателями требований, установленных муниципальными правовыми актами Вулканного городского поселения;</text:span></text:p>
      <text:p co:para-mark-style-name="T1" text:style-name="P4"><text:span text:style-name="T1">30) разработка и утверждение схемы размещения нестационарных торговых объектов в соответствии с нормативными актами Камчатского края.</text:span></text:p>
      <text:p co:para-mark-style-name="T1" text:style-name="P4"><text:span text:style-name="T1">(Часть 1 статьи 34.1. дополнена пунктом 30 решением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2. Решением Собрания депутатов Вулканного городского поселения к полномочиям администрации Вулканного городского поселения, ее органов могут быть отнесены и иные исполнительно-распорядительные полномочия местного значения.»;</text:span></text:p>
      <text:p co:para-mark-style-name="T1" text:style-name="P4"><text:span text:style-name="T1">(Устав дополнен статьей 34.1. решением Собрания депутатов Вулканного городского поселения от 08.12.2009 №258-нд)</text:span></text:p>
      <text:p co:para-mark-style-name="T1" text:style-name="P4"><text:span text:style-name="T1"> </text:span></text:p>
      <text:p co:para-mark-style-name="T6" text:style-name="P4"><text:span text:style-name="T7">Статья 34.2 Муниципальный контроль</text:span></text:p>
      <text:p co:para-mark-style-name="T1" text:style-name="P4"><text:span text:style-name="T1">1. Администрация Вулканного город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6" text:style-name="P4"><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10">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span text:style-name="T1">.</text:span></text:p>
      <text:p co:para-mark-style-name="T1" text:style-name="P4"><text:span text:style-name="T1">(Часть 2 статьи 34.2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3. Муниципальный контроль осуществляется путем проведения на территории Вулканного городского поселения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Вулканного городского полселения.</text:span></text:p>
      <text:p co:para-mark-style-name="T1" text:style-name="P4"><text:span text:style-name="T1">4. Организационная структура, полномочия, функции и порядок деятельности администрации Вулканного городского поселения, в части осуществления ею муниципального контроля, определяются Положением, утверждаемым постановлением администрации В</text:span><text:span text:style-name="T1">улканного городского поселения.</text:span></text:p>
      <text:p co:para-mark-style-name="T1" text:style-name="P4"><text:span text:style-name="T1">(Устав дополнен статьей 34.2. решением Собрания депутатов Вулканного городского поселения от 08.12.2009 №258-нд)</text:span></text:p>
      <text:p co:para-mark-style-name="T1" text:style-name="P4"><text:span text:style-name="T1">(Статья 34.2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 </text:span></text:p>
      <text:p co:para-mark-style-name="T6" text:style-name="P4"><text:span text:style-name="T7">Статья 35. Взаимоотношения органов местного самоуправления Вулканного городского поселения с органами государственной власти</text:span></text:p>
      <text:p co:para-mark-style-name="T1" text:style-name="P4"><text:span text:style-name="T1">1. Органы местного самоуправления Вулканного городского поселения не входят в систему органов государственной власти Российской Федерации и Камчатского края.</text:span></text:p>
      <text:p co:para-mark-style-name="T1" text:style-name="P4"><text:span text:style-name="T1">2. Осуществление исполнительно-распорядительных и контрольных полномочий органами государственной власти Российской Федерации, органами государственной власти Камчатского края в отношении Вулканного городского поселения и органов местного самоуправления Вулканного городского поселения</text:span><text:span text:style-name="T1"> </text:span><text:span text:style-name="T1">допускается только в случаях и порядке, установленных</text:span><text:span text:style-name="T1"> </text:span><text:a xlink:href="http://zakon.scli.ru/" xlink:type="simple"><text:span text:style-name="T2">Конституцией Российской Федерации</text:span></text:a><text:span text:style-name="T1">, федеральными конституционными законами, федеральными законами и принимаемыми в соответствии с ними законами Камчатского края.</text:span></text:p>
      <text:p co:para-mark-style-name="T1" text:style-name="P4"><text:span text:style-name="T1">3. Органы местного самоуправления Вулканного городского поселения вправе осуществлять отдельные государственные полномочия в порядке и на условиях, определяемых федеральными законами или законами Камчатского края, с одновременной передачей им материальных ресурсов и финансовых средств.</text:span></text:p>
      <text:p co:para-mark-style-name="T1" text:style-name="P4"><text:span text:style-name="T1">4. Органы государственной власти осуществляют контроль за осуществлением органами местного самоуправления Вулканного городского поселения отдельных государственных полномочий, а также за использованием предоставленных на эти цели материальных ресурсов и финансовых средств.</text:span></text:p>
      <text:p co:para-mark-style-name="T1" text:style-name="P4"><text:span text:style-name="T1">(Статья 35 в редакции решения Собрания депутатов Вулканного городского поселения от 21.10.2008 № 206-нд)</text:span></text:p>
      <text:p co:para-mark-style-name="T1" text:style-name="P4"><text:span text:style-name="T1">(Статья 35 признана утратившей силу решением Собрания депутатов Вулканного городского поселения от 22.09.2009 № 249-нд).</text:span></text:p>
      <text:p co:para-mark-style-name="T6" text:style-name="P4"><text:span text:style-name="T7"> </text:span></text:p>
      <text:p co:para-mark-style-name="T1" text:style-name="P4"><text:span text:style-name="T1">(Статья 3</text:span><text:span text:style-name="T1">6</text:span><text:span text:style-name="T1"> </text:span><text:span text:style-name="T1">признана утратившей силу решением Собрания депутатов Вулканного городского по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6" text:style-name="P4"><text:span text:style-name="T7"> </text:span></text:p>
      <text:p co:para-mark-style-name="T6" text:style-name="P4"><text:span text:style-name="T7">Статья 37. Органы местного самоуправления Вулканного городского поселения как юридические лица</text:span></text:p>
      <text:p co:para-mark-style-name="T1" text:style-name="P4"><text:span text:style-name="T1">1. От имени Вулканного городского поселения приобретать и осуществлять имущественные и иные права и обязанности, выступать в суде без доверенности могут глава Вулканного городского поселения, другие должностные лица местного самоуправления в соответствии с настоящим Уставом.</text:span></text:p>
      <text:p co:para-mark-style-name="T1" text:style-name="P4"><text:span text:style-name="T1">2. Собрание депутатов</text:span><text:span text:style-name="T1"> </text:span><text:span text:style-name="T10">Вулканного городского поселения, администрация Вулканного городского поселения</text:span><text:span text:style-name="T1"> </text:span><text:span text:style-name="T1">в соответствии с Федеральным законом «Об общих принципах организации местного</text:span><text:span text:style-name="T1"> </text:span><text:span text:style-name="T1">самоуправления в Российской Федерации»</text:span><text:span text:style-name="T1"> </text:span><text:span text:style-name="T1">и настоящим Уставом наделяются правами юридического лица.</text:span></text:p>
      <text:p co:para-mark-style-name="T17" text:style-name="P4"><text:span text:style-name="T1">Собрание депутатов Вулканного городского поселения, администрация Вулканного городского поселения как юридические лица действуют на основании общих для организаций данного вида положений Федерального</text:span><text:span text:style-name="T1"> </text:span><text:span text:style-name="T1">закона</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s://pravo-search.minjust.ru/bigs/showDocument.html?id=EA4730E2-0388-4AEE-BD89-0CBC2C54574B" xlink:type="simple"><text:span text:style-name="T2">Гражданским кодексом Российской Федерации</text:span></text:a><text:span text:style-name="T18"> </text:span><text:span text:style-name="T1">применительно к казенным учреждениям.</text:span></text:p>
      <text:p co:para-mark-style-name="T1" text:style-name="P4"><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4"><text:span text:style-name="T1">(Статья 37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6" text:style-name="P4"><text:span text:style-name="T7"> </text:span></text:p>
      <text:p co:para-mark-style-name="T6" text:style-name="P4"><text:span text:style-name="T7">Статья 38. Муниципальные правовые акты Вулканного городского поселения</text:span></text:p>
      <text:p co:para-mark-style-name="T1" text:style-name="P4"><text:span text:style-name="T1">1. По вопросам местного значения население Вулканного городского поселения непосредственно, а также органы местного самоуправления Вулканного городского поселения и должностные лица местного самоуправления Вулканного городского поселения принимают муниципальные правовые акты.</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Вулканного городского поселения федеральными законами и законами Камчатского края, принимаются</text:span><text:span text:style-name="T1"> </text:span><text:span text:style-name="T1">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4"><text:span text:style-name="T8">(Часть 2 статьи 38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В систему муниципальных правовых актов Вулканного городского поселения входят:</text:span></text:p>
      <text:p co:para-mark-style-name="T1" text:style-name="P4"><text:span text:style-name="T1">1) устав Вулканного городского поселения, правовые акты, принятые на местном референдуме;</text:span></text:p>
      <text:p co:para-mark-style-name="T1" text:style-name="P4"><text:span text:style-name="T1">(пункт 1 части 3 статьи 38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2) нормативные и иные правовые акты Собрания депутатов Вулканного городского поселения;</text:span></text:p>
      <text:p co:para-mark-style-name="T1" text:style-name="P4"><text:span text:style-name="T1">(пункт 2 части 3 статьи 38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3) постановления и распоряжения главы Вулканного городского поселения, администрации Вулканного городского поселения, правовые акты иных органов местного самоуправления Вулканного городского поселения и должностных лиц местного самоуправления Вулканного городского поселения, предусмотренных настоящим Уставом.</text:span></text:p>
      <text:p co:para-mark-style-name="T1" text:style-name="P4"><text:span text:style-name="T1">(пункт 3 части 3 статьи 38 в редакции решения Собрания депутатов Вулканного городского поселения от 27.02.2009 № 218-нд).</text:span></text:p>
      <text:p co:para-mark-style-name="T1" text:style-name="P4"><text:span text:style-name="T1">4. Иные должностные лица местного самоуправления Вулканного городского поселения издают распоряжения и приказы по вопросам, отнесенным к их полномочиям настоящим Уставом.</text:span></text:p>
      <text:p co:para-mark-style-name="T1" text:style-name="P4"><text:span text:style-name="T1">5. Устав Вулканного город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городского поселения.</text:span></text:p>
      <text:p co:para-mark-style-name="T1" text:style-name="P4"><text:span text:style-name="T1">Иные муниципальные правовые акты не должны противоречить настоящему Уставу и правовым актам, принятым на местном референдуме.</text:span></text:p>
      <text:p co:para-mark-style-name="T1" text:style-name="P4"><text:span text:style-name="T1">6. Проекты муниципальных правовых актов Собрания депутатов Вулканного городского поселения могут вноситься депутатами Собрания депутатов Вулканного городского поселения, главой Вулканного городского поселения,</text:span><text:span text:style-name="T1"> </text:span><text:span text:style-name="T1">администрацией Вулканного городского поселения,</text:span><text:span text:style-name="T1"> </text:span><text:span text:style-name="T1">органами территориального общественного самоуправления, инициативными группами граждан и</text:span><text:span text:style-name="T1"> </text:span><text:span text:style-name="T1">Елизовским городским прокурором</text:span><text:span text:style-name="T1">.</text:span></text:p>
      <text:p co:para-mark-style-name="T1" text:style-name="P4"><text:span text:style-name="T1">(Часть 6 статьи 38 в редакции решения Собрания депутатов Вулканного городского поселения от 21.10.2008 № 206-нд)</text:span></text:p>
      <text:p co:para-mark-style-name="T1" text:style-name="P4"><text:span text:style-name="T1">(Часть 6 статьи 38 в редакции решения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8">(</text:span><text:span text:style-name="T1">Часть 6 статьи 38</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7.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Вулканного городского поселения или должностного лица местного самоуправления Вулканного городского поселения, на рассмотрение которых вносятся указанные проекты.</text:span></text:p>
      <text:p co:para-mark-style-name="T1" text:style-name="P4"><text:span text:style-name="T1">8. Муниципальные правовые акты Вулканного городского поселения, принятые органами и должностными лицами Вулканного городского поселения в соответствии с законодательством и настоящим Уставом в пределах их полномочий по вопросам местного значения Вулканного городского поселения и</text:span><text:span text:style-name="T1"> </text:span><text:span text:style-name="T1">по вопросам осуществления отдельных государственных полномочий, переданных органам местного самоуправления Вулканного городского поселения, обязательны для исполнения на территории Вулканного городского поселения всеми гражданами и юридическими лицами.</text:span></text:p>
      <text:p co:para-mark-style-name="T1" text:style-name="P4"><text:span text:style-name="T1">9.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Вулканного городского поселения несут ответственность в соответствии с федеральными законами и законами Камчатского края.</text:span></text:p>
      <text:p co:para-mark-style-name="T1" text:style-name="P4"><text:span text:style-name="T1">(часть 9 статьи 38 в редакции решения Собрания депутатов Вулканного городского поселения от 22.09.2009 № 249-нд)</text:span></text:p>
      <text:p co:para-mark-style-name="T1" text:style-name="P4"><text:span text:style-name="T1">10. Муниципальные правовые акты вступают в силу в порядке, установленном настоящим Уставом, за исключением нормативных правовых актов Собрания депутатов Вулканного городского поселения о налогах и сборах, которые вступают в силу в соответствии с</text:span><text:span text:style-name="T1"> </text:span><text:a xlink:href="http://zakon.scli.ru/" xlink:type="simple"><text:span text:style-name="T2">Налоговым кодексом Российской Федерации</text:span></text:a><text:span text:style-name="T1">.</text:span></text:p>
      <text:p co:para-mark-style-name="T1" text:style-name="P4"><text:span text:style-name="T1">11.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Вулканное городское поселе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4"><text:span text:style-name="T8">(Часть 11 статьи 38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1">(Часть 11 статьи 38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Часть 11 статьи 38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12. Если для реализации решения, принятого путем прямого волеизъявления населения Вулканного городского поселения, дополнительно требуется принятие (издание) муниципального правового акта, орган местного самоуправления Вулканного городского поселения или должностное лицо местного самоуправления Вулканного городского посе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4"><text:span text:style-name="T1">14. Муниципальные правовые акты могут быть отменены или их действие может быть приостановлено органами местного самоуправления Вулканного городского поселения или должностными лицами местного самоуправления Вулканного городского посе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4"><text:span text:style-name="T1">(Часть 14 статьи 38 в редакции решения Собрания депутатов Вулканного городского поселения от 21.10.2008 № 206-нд).</text:span></text:p>
      <text:p co:para-mark-style-name="T1" text:style-name="P4"><text:span text:style-name="T1">(Часть 14 статьи 38 в редакции решения Собрания депутатов Вулканного городского поселения от 27.02.2009 № 218-нд).</text:span></text:p>
      <text:p co:para-mark-style-name="T1" text:style-name="P4"><text:span text:style-name="T8">(Часть 14 статьи 38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4.1 Признание по решению суда закона Камчатского края об установлении статуса Вулканного городского поселения недействующим до вступления в силу нового закона Камчатского края об установлении статуса Вулканного городского поселения не может являться основанием для признания в судебном порядке недействующими муниципальных правовых актов Вулканного городского поселения, принятых до вступления решения суда в законную силу, или для отмены данных муниципальных правовых актов.</text:span></text:p>
      <text:p co:para-mark-style-name="T1" text:style-name="P4"><text:span text:style-name="T1">(Статья 38 дополнена частью 14.1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15. Муниципальные правовые акты не должны противоречить</text:span><text:span text:style-name="T1"> </text:span><text:a xlink:href="http://zakon.scli.ru/" xlink:type="simple"><text:span text:style-name="T2">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4"><text:span text:style-name="T1">(Часть 15 статьи 38 в редакции решения Собрания депутатов Вулканного городского поселения от 27.02.2009 № 218-нд).</text:span></text:p>
      <text:p co:para-mark-style-name="T1" text:style-name="P4"><text:span text:style-name="T8">(Часть 15 статьи 38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5"><text:span text:style-name="T1">16. Официальным обнародованием муниципальных правовых актов, затрагивающих права, свободы и обязанности человека и гражданина, устанавливающие правовой статус организаций, учредителем которых выступает Вулканное городское поселение, а также соглашения, заключаемые между органами местного самоуправления, считается размещение полных текстов в муниципальной библиотеке Вулканного городского поселения (в здании библиотеки) и на информационном стенде Администрации Вулканного городского поселения (в здании администрации Вулканного ГП), где они должны находиться в течение не менее десяти календарных дней со дня их официального обнародования.</text:span></text:p>
      <text:p co:para-mark-style-name="T1" text:style-name="P5"><text:span text:style-name="T1">Муниципаль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Вулканное городское поселение, а также соглашения, заключаемые между органами местного самоуправления, размещаются на информационном стенде Администрации Вулканного городского поселения в день их подписания.</text:span></text:p>
      <text:p co:para-mark-style-name="T1" text:style-name="P4"><text:span text:style-name="T1">(Статья 38 дополнена частью 1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1" text:style-name="P4"><text:span text:style-name="T1">(Часть 16 статьи 38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8">(Часть 16 статьи 38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1" text:style-name="P4"><text:span text:style-name="T1">(Часть 16 статьи 38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0">17. Устав Вулканного городского поселения и муниципальные правовые акты о внесении в него изменений также подлежат опубликованию после государственной регистрации на портале Минюста России «Нормативные правовые акты в Российской Федерации» (</text:span><text:a xlink:href="http://pravo-minjust.ru/" xlink:type="simple"><text:span text:style-name="T2">http</text:span></text:a><text:a xlink:href="http://pravo-minjust.ru/" xlink:type="simple"><text:span text:style-name="T2">://</text:span></text:a><text:a xlink:href="http://pravo-minjust.ru/" xlink:type="simple"><text:span text:style-name="T2">pravo</text:span></text:a><text:a xlink:href="http://pravo-minjust.ru/" xlink:type="simple"><text:span text:style-name="T2">-</text:span></text:a><text:a xlink:href="http://pravo-minjust.ru/" xlink:type="simple"><text:span text:style-name="T2">minjust</text:span></text:a><text:a xlink:href="http://pravo-minjust.ru/" xlink:type="simple"><text:span text:style-name="T2">.</text:span></text:a><text:a xlink:href="http://pravo-minjust.ru/" xlink:type="simple"><text:span text:style-name="T2">ru</text:span></text:a><text:span text:style-name="T1">,</text:span><text:span text:style-name="T1"> </text:span><text:a xlink:href="file:///C:/Users/sushinskiy_AlA/AppData/Local/Temp/83/zakon.scli.ru" xlink:type="simple"><text:span text:style-name="T2">http</text:span></text:a><text:a xlink:href="file:///C:/Users/sushinskiy_AlA/AppData/Local/Temp/83/zakon.scli.ru" xlink:type="simple"><text:span text:style-name="T2">://право-</text:span></text:a><text:a xlink:href="file:///C:/Users/sushinskiy_AlA/AppData/Local/Temp/83/zakon.scli.ru" xlink:type="simple"><text:span text:style-name="T2">минюст.рф</text:span></text:a><text:span text:style-name="T1">, регистрация в качестве сетевого издания: Эл № ФС77-72471 от 05.03.2018).</text:span></text:p>
      <text:p co:para-mark-style-name="T1" text:style-name="P4"><text:span text:style-name="T1">(Статья 38 дополнена частью 17 решением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6" text:style-name="P4"><text:span text:style-name="T7"> </text:span></text:p>
      <text:p co:para-mark-style-name="T6" text:style-name="P4"><text:span text:style-name="T7">Статья 38.1. Федеральный регистр муниципальных нормативных правовых актов</text:span></text:p>
      <text:p co:para-mark-style-name="T1" text:style-name="P4"><text:span text:style-name="T1">1. Муниципальные нормативные правовые акты, в том числе оформленные в виде правовых актов решения, принятые на местном референдуме, подлежат включению в регистр муниципальных нормативных правовых актов Камчатского края, организация и ведение которого осуществляются органами государственной власти Камчатского края в порядке, установленном законом Камчатского края.</text:span></text:p>
      <text:p co:para-mark-style-name="T1" text:style-name="P4"><text:span text:style-name="T1">2. Федеральный регистр муниципальных нормативных правовых актов состоит из регистров муниципальных нормативных правовых актов Камчатского края.</text:span></text:p>
      <text:p co:para-mark-style-name="T1" text:style-name="P4"><text:span text:style-name="T1">3. Ведение федерального регистра муниципальных нормативных правовых актов осуществляется уполномоченным федеральным органом исполнительной власти в порядке, установленном Правительством Российской Федерации.</text:span></text:p>
      <text:p co:para-mark-style-name="T1" text:style-name="P4"><text:span text:style-name="T1">(устав дополнен статьей 38.1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Статья 38.1 утратила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39. Порядок принятия и вступления в силу правовых актов Собрания депутатов Вулканного городского поселения</text:span></text:p>
      <text:p co:para-mark-style-name="T1" text:style-name="P4"><text:span text:style-name="T1">1. Собрание депутатов Вулканного городского поселения по вопросам своего ведения принимает решения - правовые акты нормативного и иного характера. Решения принимаются на сессии открытым, в том числе поименным или тайным голосованием.</text:span></text:p>
      <text:p co:para-mark-style-name="T1" text:style-name="P4"><text:span text:style-name="T1">2. Решения Собрания депутатов Вулканного городского поселения, носящие нормативный характер, принимаются большинством голосов от избранного числа депутатов. Иные акты Собрания депутатов Вулканного городского поселения принимаются в порядке, установленном Регламентом Собрания депутатов Вулканного городского поселения.</text:span></text:p>
      <text:p co:para-mark-style-name="T1" text:style-name="P4"><text:span text:style-name="T1">3.</text:span><text:span text:style-name="T1"> </text:span><text:span text:style-name="T1">Нормативный правовой акт, принятый Собранием депутатов Вулканного городского поселения, направляется главе Вулканного городского поселения для подписания и обнародования в течение 10 дней. Глава Вулканного городского поселения, имеет право отклонить нормативный правовой акт, принятый Собранием депутатов Вулканного городского поселения. В этом случае указанный нормативный правовой акт в течение 10 дней возвращается в Собрание депутатов Вулканного городского поселения с мотивированным обоснованием его отклонения либо с предложениями о внесении в него изменений и дополнений. Если глава Вулканного городского поселения отклонит нормативный правовой акт, он вновь рассматривается Собранием депутатов Вулканного городского поселения.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брания депутатов Вулканного городского поселения, он подлежит подписанию главой Вулканного городского поселения в течение семи дней и обнародованию</text:span><text:span text:style-name="T1">.</text:span></text:p>
      <text:p co:para-mark-style-name="T1" text:style-name="P4"><text:span text:style-name="T1">(Часть 3 статьи 39 в редакции решения Собрания депутатов Вулканного городского поселения от 21.10.2008 № 206-нд)</text:span></text:p>
      <text:p co:para-mark-style-name="T1" text:style-name="P4"><text:span text:style-name="T1">(Часть 3 статьи 39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4. Нормативные правовые акты, не подписанные и не направленные главой Вулканного городского поселения для повторного рассмотрения Собранием депутатов Вулканного городского поселения, либо не подписанные в случае отсутствия главы Вулканного городского поселения или невозможности исполнения им должностных обязанностей, по истечении 14 дней подлежат опубликованию и вступают в законную силу.</text:span></text:p>
      <text:p co:para-mark-style-name="T1" text:style-name="P4"><text:span text:style-name="T1">(Часть 4 статьи 39 признана утратившей силу решением Собрания депутатов Вулканного городского поселения от 27.02.2009 №218-нд).</text:span></text:p>
      <text:p co:para-mark-style-name="T1" text:style-name="P4"><text:span text:style-name="T1">(Часть 5 статьи 39 утратила силу решением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6.</text:span><text:span text:style-name="T1"> </text:span><text:span text:style-name="T1">Правовые акты</text:span><text:span text:style-name="T1"> </text:span><text:span text:style-name="T1">Собрания депутатов Вулканного городского поселения вступают в силу после подписания в порядке, установленном решением Собрания депутатов Вулканного городского поселения.</text:span></text:p>
      <text:p co:para-mark-style-name="T1" text:style-name="P4"><text:span text:style-name="T1">(Часть 6 статьи 39 в редакции решения Собрания депутатов Вулканного городского поселения от 21.10.2008 № 206-нд)</text:span></text:p>
      <text:p co:para-mark-style-name="T1" text:style-name="P4"><text:span text:style-name="T1">7. Нормативные правовые акты Собрания депутатов Вулканного городского поселе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Вулканного городского поселения только по инициативе главы Вулканного городского поселения или при наличии заключения главы Вулканного городского поселения.</text:span></text:p>
      <text:p co:para-mark-style-name="T1" text:style-name="P4"><text:span text:style-name="T1">8. Нормативные правовые акты Собрания депутатов Вулканного городского поселения о налогах и сборах вступают в силу в соответствии с Налоговым кодексом Российской Федерации.</text:span></text:p>
      <text:p co:para-mark-style-name="T1" text:style-name="P4"><text:span text:style-name="T1">(часть 8 статьи 39 утратила силу решением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6" text:style-name="P4"><text:span text:style-name="T7"> </text:span></text:p>
      <text:p co:para-mark-style-name="T19" text:style-name="P5"><text:span text:style-name="T20">Статья 39.1.</text:span><text:span text:style-name="T20"> </text:span><text:span text:style-name="T20">Вступление в силу и обнародование муниципальных правовых актов</text:span></text:p>
      <text:p co:para-mark-style-name="T19" text:style-name="P5"><text:span text:style-name="T12">1. Муниципальные правовые акты вступают в силу в порядке, установленном уставом</text:span><text:span text:style-name="T12"> </text:span><text:span text:style-name="T12">Вулканного городского поселения</text:span><text:span text:style-name="T12">, за исключением нормативных правовых актов Собрания депутатов</text:span><text:span text:style-name="T12"> </text:span><text:span text:style-name="T12">Вулканного городского поселения</text:span><text:span text:style-name="T12"> </text:span><text:span text:style-name="T12">о налогах и сборах, которые вступают в силу в соответствии с Налоговым кодексом Российской Федерации.</text:span></text:p>
      <text:p co:para-mark-style-name="T19" text:style-name="P5"><text:span text:style-name="T12">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span></text:p>
      <text:p co:para-mark-style-name="T19" text:style-name="P5"><text:span text:style-name="T12">3. Порядок обнародования муниципальных правовых актов, в том числе соглашений, заключаемых между органами местного самоуправления, устанавливается уставом</text:span><text:span text:style-name="T12"> </text:span><text:span text:style-name="T12">Вулканного городского поселения</text:span><text:span text:style-name="T12"> </text:span><text:span text:style-name="T12">и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19" text:style-name="P5"><text:span text:style-name="T12">4.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9" text:style-name="P5"><text:span text:style-name="T12">1) официальное опубликование муниципального правового акта;</text:span></text:p>
      <text:p co:para-mark-style-name="T19" text:style-name="P5"><text:span text:style-name="T12">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9" text:style-name="P5"><text:span text:style-name="T12">3) размещение на официальном сайте муниципального образования в информационно-телекоммуникационной сети "Интернет";</text:span></text:p>
      <text:p co:para-mark-style-name="T19" text:style-name="P5"><text:span text:style-name="T12">4) иной предусмотренный Уставом</text:span><text:span text:style-name="T12"> </text:span><text:span text:style-name="T12">Вулканного городского поселения</text:span><text:span text:style-name="T12"> </text:span><text:span text:style-name="T12">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6" text:style-name="P4"><text:span text:style-name="T1">5.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официальном печатном издании «Елизовский Вестник», распространяемом в Вулканном городском поселении.</text:span></text:p>
      <text:p co:para-mark-style-name="T1" text:style-name="P4"><text:span text:style-name="T1">(Устав дополнен статьей 39.1 решением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6" text:style-name="P4"><text:span text:style-name="T7"> </text:span></text:p>
      <text:p co:para-mark-style-name="T6" text:style-name="P4"><text:span text:style-name="T7">Статья 40. Муниципальная служба</text:span></text:p>
      <text:p co:para-mark-style-name="T1" text:style-name="P4"><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4"><text:span text:style-name="T1">Нанимателем для муниципального служащего является Вулканное городское поселение, от имени которого полномочия нанимателя осуществляет представитель нанимателя (работодатель).</text:span></text:p>
      <text:p co:para-mark-style-name="T1" text:style-name="P4"><text:span text:style-name="T1">Представителем нанимателя (работодателем) может быть глава Вулканного городского поселения, председатель Собрания депутатов Вулканного городского поселения или иное лицо, уполномоченное исполнять обязанности представителя нанимателя (работодателя).</text:span></text:p>
      <text:p co:para-mark-style-name="T1" text:style-name="P4"><text:span text:style-name="T1">(часть 1 статьи 40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2. Основными принципами муниципальной службы в Вулканном городском поселении являются:</text:span></text:p>
      <text:p co:para-mark-style-name="T1" text:style-name="P4"><text:span text:style-name="T1">1) приоритет прав и свобод человека и гражданина;</text:span></text:p>
      <text:p co:para-mark-style-name="T1" text:style-name="P4"><text:span text:style-name="T1">2) равный доступ граждан, владеющих государственным языком Российской Федерации, к муниципальной службе и равные условия ее прохождения независимо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4"><text:span text:style-name="T1">3) профессионализм и компетентность муниципальных служащих;</text:span></text:p>
      <text:p co:para-mark-style-name="T1" text:style-name="P4"><text:span text:style-name="T1">4) стабильность муниципальной службы;</text:span></text:p>
      <text:p co:para-mark-style-name="T1" text:style-name="P4"><text:span text:style-name="T1">5) доступность информации о деятельности муниципальных служащих;</text:span></text:p>
      <text:p co:para-mark-style-name="T1" text:style-name="P4"><text:span text:style-name="T1">6) взаимодействие с общественными объединениями и гражданами;</text:span></text:p>
      <text:p co:para-mark-style-name="T1" text:style-name="P4"><text:span text:style-name="T1">7) единство основных требований к муниципальной службе, а также учет исторических и иных местных традиций при прохождении муниципальной службы;</text:span></text:p>
      <text:p co:para-mark-style-name="T1" text:style-name="P4"><text:span text:style-name="T1">8) правовая и социальная защищенность муниципальных служащих;</text:span></text:p>
      <text:p co:para-mark-style-name="T1" text:style-name="P4"><text:span text:style-name="T1">9) ответственность муниципальных служащих за неисполнение или ненадлежащее исполнение своих должностных обязанностей;</text:span></text:p>
      <text:p co:para-mark-style-name="T1" text:style-name="P4"><text:span text:style-name="T1">10)</text:span><text:span text:style-name="T1"> </text:span><text:span text:style-name="T1">внепартийность муниципальной службы</text:span><text:span text:style-name="T1">.</text:span></text:p>
      <text:p co:para-mark-style-name="T1" text:style-name="P4"><text:span text:style-name="T1">(Пункт 10 части 2 статьи 40 в редакции решения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часть 2 статьи 40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часть 2 статьи 40 в ред. решения Собрания депутатов Вулканного городского поселения</text:span><text:span text:style-name="T1"> </text:span><text:a xlink:href="http://zakon.scli.ru/" xlink:type="simple"><text:span text:style-name="T2">от 17.09.2007 №155-нд</text:span></text:a><text:span text:style-name="T1">)</text:span></text:p>
      <text:p co:para-mark-style-name="T1" text:style-name="P4"><text:span text:style-name="T1">(Часть 2 статьи 40 в ред</text:span><text:span text:style-name="T1">акции</text:span><text:span text:style-name="T1"> </text:span><text:span text:style-name="T1">решения Собрания депутатов Вулканного городского поселения</text:span><text:span text:style-name="T1"> </text:span><text:a xlink:href="https://pravo-search.minjust.ru/bigs/showDocument.html?id=2ED3E6E2-F218-456F-BA28-0A98D565DAE9" xlink:type="simple"><text:span text:style-name="T2">от 20.12.2017 №498-нд</text:span></text:a><text:span text:style-name="T1">)</text:span></text:p>
      <text:p co:para-mark-style-name="T1" text:style-name="P4"><text:span text:style-name="T1">3. Правовое регулирование муниципальной службы, включая требования к должностям муниципальной службы, определения статуса муниципального служащего, условия и порядок прохождения муниципальной службы, осуществляется уставом Вулканного городского поселения и иными муниципальными правовыми актами в соответствии с федеральными законами и законами Камчатского края.</text:span></text:p>
      <text:p co:para-mark-style-name="T1" text:style-name="P4"><text:span text:style-name="T1">(Статья 40 дополнена частью 3 решением Собрания депутатов Вулканного городского поселения от 21.10.2008 №206-нд).</text:span></text:p>
      <text:p co:para-mark-style-name="T1" text:style-name="P4"><text:span text:style-name="T1">(часть 3 в редакции решения Собрания депутатов Вулканного городского поселения от 27.02.2009 №218-нд).</text:span></text:p>
      <text:p co:para-mark-style-name="T1" text:style-name="P4"><text:span text:style-name="T1">4.</text:span><text:span text:style-name="T1"> </text:span><text:span text:style-name="T1">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т</text:span><text:span text:style-name="T1"> </text:span><text:a xlink:href="http://zakon.scli.ru/" xlink:type="simple"><text:span text:style-name="T2">«О муниципальной службе в Российской Федерации»</text:span></text:a><text:span text:style-name="T1"> </text:span><text:span text:style-name="T1">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4"><text:span text:style-name="T1">(Статья 40 дополнена частью 4 решением Собрания депутатов Вулканного городского поселения от 21.10.2008 № 206-нд)</text:span></text:p>
      <text:p co:para-mark-style-name="T1" text:style-name="P4"><text:span text:style-name="T1">5.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4"><text:span text:style-name="T1">1) признания его недееспособным или ограниченно дееспособным решением суда, вступившим в законную силу;</text:span></text:p>
      <text:p co:para-mark-style-name="T1" text:style-name="P4"><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4"><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4"><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4"><text:span text:style-name="T1">(пункт 4 части 5 статьи 40 в редакции решения Собрания депутатов Вулканного городского поселения от 27.02.2009 №218-нд).</text:span></text:p>
      <text:p co:para-mark-style-name="T1" text:style-name="P4"><text:span text:style-name="T8">(Пункт 4 части 5 статьи 40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Пункт 4 части 5 статьи 40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5) близкого родства или свойства (родители, супруги, дети, братья, сестры, а также братья, сестры, родители, дети супругов и супруги детей) с главой</text:span><text:span text:style-name="T1"> </text:span><text:span text:style-name="T1">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4"><text:span text:style-name="T8">(Пункт 5 части 5 статьи 40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6 части 5 статьи 40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4"><text:span text:style-name="T1">(Пункт 7 части 5 статьи 40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12">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4"><text:span text:style-name="T1">(Пункт 8 части 5 статьи 40 в редакции решения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1" text:style-name="P4"><text:span text:style-name="T1">9) непредставления установленных Федеральным законом</text:span><text:span text:style-name="T1"> </text:span><text:a xlink:href="http://zakon.scli.ru/" xlink:type="simple"><text:span text:style-name="T2">«О муниципальной службе в Российской Федерации»</text:span></text:a><text:span text:style-name="T1">, Федеральным законом</text:span><text:span text:style-name="T1"> </text:span><text:a xlink:href="https://pravo-search.minjust.ru/bigs/showDocument.html?id=9AA48369-618A-4BB4-B4B8-AE15F2B7EBF6" xlink:type="simple"><text:span text:style-name="T2">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4"><text:span text:style-name="T8">(Пункт 9 части 5 статьи 40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0">10)</text:span><text:span text:style-name="T10"> </text:span><text:span text:style-name="T10">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0">.</text:span></text:p>
      <text:p co:para-mark-style-name="T1" text:style-name="P4"><text:span text:style-name="T1">(Часть 5 статьи 40 дополнена пунктом 10 решением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Пункт 10 части 5 статьи 40 в редакции решения Собрания депутатов Вулканного городского поселения</text:span><text:span text:style-name="T1"> </text:span><text:a xlink:href="https://pravo-search.minjust.ru/bigs/showDocument.html?id=666D1EEF-181B-46FF-99C5-5313D6DC67F7" xlink:type="simple"><text:span text:style-name="T2">от 07.03.2018 №506-нд</text:span></text:a><text:span text:style-name="T1">)</text:span></text:p>
      <text:p co:para-mark-style-name="T1" text:style-name="P4"><text:span text:style-name="T1">11) непредставления сведений, установленных статьей 15.1 Федерального закона</text:span><text:span text:style-name="T1"> </text:span><text:a xlink:href="https://pravo-search.minjust.ru/bigs/showDocument.html?id=BBF89570-6239-4CFB-BDBA-5B454C14E321" xlink:type="simple"><text:span text:style-name="T2">«О муниципальной службе в Российской Федерации»</text:span></text:a><text:span text:style-name="T1">.</text:span></text:p>
      <text:p co:para-mark-style-name="T4" text:style-name="P4"><text:span text:style-name="T1">(часть 5 статьи 40 дополнена пунктом 11 решением Собрания депутатов Вулканного городского поселения</text:span><text:span text:style-name="T1"> </text:span><text:a xlink:href="https://pravo-search.minjust.ru/bigs/showDocument.html?id=D51284DF-60D6-400B-9E6F-6541DAFA8041" xlink:type="simple"><text:span text:style-name="T2">от 26.12.2016 №477-нд</text:span></text:a><text:span text:style-name="T1">)</text:span></text:p>
      <text:p co:para-mark-style-name="T4" text:style-name="P4"><text:span text:style-name="T1">12) приобретения им статуса иностранного агента;</text:span></text:p>
      <text:p co:para-mark-style-name="T4" text:style-name="P4"><text:span text:style-name="T1">(часть 5 статьи 40 дополнена пунктом 12 решением Собрания депутатов Вулканного городского по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1" text:style-name="P4"><text:span text:style-name="T1">(Статья 40 дополнена частью 5 решением Собрания депутатов Вулканного городского поселения от 21.10.2008 № 206-нд)</text:span></text:p>
      <text:p co:para-mark-style-name="T1" text:style-name="P4"><text:span text:style-name="T1">6. Гражданин не может быть принят на муниципальную службу после достижения им 65 лет - предельного возраста, установленного для замещения должности муниципальной службы.</text:span></text:p>
      <text:p co:para-mark-style-name="T1" text:style-name="P4"><text:span text:style-name="T1">(Статья 40 дополнена частью 6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40.1. Должности муниципальной службы в Вулканном городском поселении.</text:span></text:p>
      <text:p co:para-mark-style-name="T1" text:style-name="P4"><text:span text:style-name="T1">1. Должность муниципальной службы в Вулканном городском поселении - должность в органах местного самоуправления Вулканного городского поселения, которые образуются в соответствии с настоящим Уставом, с установленным кругом обязанностей по обеспечению исполнения полномочий органа местного самоуправления Вулканного городского</text:span><text:span text:style-name="T1"> </text:span><text:span text:style-name="T1">поселения</text:span><text:span text:style-name="T1"> </text:span><text:span text:style-name="T1">или лица, замещающего муниципальную должность.</text:span></text:p>
      <text:p co:para-mark-style-name="T1" text:style-name="P4"><text:span text:style-name="T1">(Часть</text:span><text:span text:style-name="T1"> </text:span><text:span text:style-name="T1">1</text:span><text:span text:style-name="T1"> </text:span><text:span text:style-name="T1">статьи 40.1 в редакции решения Собрания депутатов Вулканного городского по</text:span><text:span text:style-name="T1">селения</text:span><text:span text:style-name="T1"> </text:span><text:a xlink:href="https://pravo-search.minjust.ru/bigs/showDocument.html?id=773A4854-6ACC-4327-BBF4-E4DCED25BA0A" xlink:type="simple"><text:span text:style-name="T2">от 29.12.2022 №620-нд</text:span></text:a><text:span text:style-name="T1">)</text:span></text:p>
      <text:p co:para-mark-style-name="T1" text:style-name="P4"><text:span text:style-name="T1">2. Должности муниципальной службы устанавливаются правовыми актами Вулканного городского поселения в соответствии с реестром должностей муниципальной службы в Камчатском крае, утверждаемым законом Камчатского края.</text:span></text:p>
      <text:p co:para-mark-style-name="T1" text:style-name="P4"><text:span text:style-name="T1">(Часть 2 статьи 40.1 в редакции решения Собрания депутатов Вулканного городского по</text:span><text:span text:style-name="T1">селения от 21.10.2008 № 206-нд)</text:span></text:p>
      <text:p co:para-mark-style-name="T1" text:style-name="P4"><text:span text:style-name="T8">(Часть 2 статьи 40.1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3. При составлении и утверждении штатного расписания органа местного самоуправления Вулканного городского поселения используются наименования должностей муниципальной службы, предусмотренные реестром должностей муниципальной службы в Камчатском крае.</text:span></text:p>
      <text:p co:para-mark-style-name="T1" text:style-name="P4"><text:span text:style-name="T1">(Часть 3 статьи 40.1 в редакции решения Собрания депутатов Вулканного городского поселения от 21.10.2008 № 206-нд)</text:span></text:p>
      <text:p co:para-mark-style-name="T1" text:style-name="P4"><text:span text:style-name="T1">4. Должности муниципальной службы подразделяются на следующие группы:</text:span></text:p>
      <text:p co:para-mark-style-name="T1" text:style-name="P4"><text:span text:style-name="T1">1) высшие должности муниципальной службы;</text:span></text:p>
      <text:p co:para-mark-style-name="T1" text:style-name="P4"><text:span text:style-name="T1">2) главные должности муниципальной службы;</text:span></text:p>
      <text:p co:para-mark-style-name="T1" text:style-name="P4"><text:span text:style-name="T1">3) ведущие должности муниципальной службы;</text:span></text:p>
      <text:p co:para-mark-style-name="T1" text:style-name="P4"><text:span text:style-name="T1">4) старшие должности муниципальной службы;</text:span></text:p>
      <text:p co:para-mark-style-name="T1" text:style-name="P4"><text:span text:style-name="T1">5) младшие должности муниципальной службы.</text:span></text:p>
      <text:p co:para-mark-style-name="T1" text:style-name="P4"><text:span text:style-name="T1">5. Соотношение должностей муниципальной службы и должностей государственной гражданской службы Камчатской области с учетом квалификационных требований к соответствующим должностям муниципальной службы и должностям государственной гражданской службы Камчатской области устанавливается законом Камчатской области и Камчатского края.</text:span></text:p>
      <text:p co:para-mark-style-name="T1" text:style-name="P4"><text:span text:style-name="T1">(глава 4 дополнена статьей 40.1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часть 2 статьи 40.1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статья 40.1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5 статьи 40.1 утратила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40.2. Муниципальный служащий Вулканного городского поселения</text:span></text:p>
      <text:p co:para-mark-style-name="T1" text:style-name="P4"><text:span text:style-name="T1">1. Муниципальным служащим Вулканного городского поселения (далее - муниципальный служащий) является гражданин, исполняющий в порядке, определенном правовыми актами Вулканного городского поселения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бюджета Вулканного городского поселения.</text:span></text:p>
      <text:p co:para-mark-style-name="T1" text:style-name="P4"><text:span text:style-name="T1">Лица, исполняющие обязанности по техническому обеспечению деятельности органов местного самоуправления Вулканного городского поселения не замещают должности муниципальной службы Вулканного городского поселения и не являются муниципальными служащими.</text:span></text:p>
      <text:p co:para-mark-style-name="T1" text:style-name="P4"><text:span text:style-name="T1">(часть 1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1 статьи 40.2 в редакции решения Собрания депутатов Вулканного городского поселения от 21.10.2008 № 206-нд)</text:span></text:p>
      <text:p co:para-mark-style-name="T1" text:style-name="P4"><text:span text:style-name="T1">2. В связи с прохождением муниципальной службы муниципальному служащему запрещается:</text:span></text:p>
      <text:p co:para-mark-style-name="T1" text:style-name="P4"><text:span text:style-name="T1">(Пункт 1 части 2 статьи 40.2 признан утратившим силу решением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2) замещать должность муниципальной службы в случае:</text:span></text:p>
      <text:p co:para-mark-style-name="T1" text:style-name="P4"><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4"><text:span text:style-name="T1">б) избрания или назначения на муниципальную должность;</text:span></text:p>
      <text:p co:para-mark-style-name="T1" text:style-name="P4"><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text:span><text:span text:style-name="T1"> </text:span><text:span text:style-name="T1">органе местного самоуправления</text:span><text:span text:style-name="T1">;</text:span></text:p>
      <text:p co:para-mark-style-name="T1" text:style-name="P4"><text:span text:style-name="T8">(Подпункт «в» пункта 2</text:span><text:span text:style-name="T8"> </text:span><text:span text:style-name="T1">части 2 статьи 40.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4"><text:span text:style-name="T10">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10"> </text:span><text:span text:style-name="T10">органе местного самоуправления</text:span><text:span text:style-name="T10">,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8">(Подпункт «</text:span><text:span text:style-name="T8">а</text:span><text:span text:style-name="T8">» пункта</text:span><text:span text:style-name="T8"> </text:span><text:span text:style-name="T8">3</text:span><text:span text:style-name="T8"> </text:span><text:span text:style-name="T1">части 2 статьи 40.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0">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text:span><text:span text:style-name="T10"> </text:span><text:span text:style-name="T10">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4"><text:span text:style-name="T8">(Подпункт «б» пункта 3</text:span><text:span text:style-name="T8"> </text:span><text:span text:style-name="T1">части 2 статьи 40.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0">в) представление на безвозмездной основе интересов Вулканного город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4"><text:span text:style-name="T10">г) представление на безвозмездной основе интересов Вулканного городского поселения в органах управления и ревизионной комиссии организации, учредителем (акционером, участником) которой является Вулканное городское поселение, в соответствии с муниципальными правовыми актами, определяющими порядок осуществления от имени Вулканного город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0">д) иные случаи, предусмотренные федеральными законами</text:span><text:span text:style-name="T1">;</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0.12.2017 №498-нд</text:span></text:a><text:span text:style-name="T3">)</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1" text:style-name="P4"><text:span text:style-name="T1">(Пункт 3 части 2 статьи 40.2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3.1) заниматься предпринимательской деятельностью лично или через доверенных лиц;</text:span></text:p>
      <text:p co:para-mark-style-name="T1" text:style-name="P4"><text:span text:style-name="T1">(Часть 2 статьи 40.2 дополнена пунктом 3.1 решением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1" text:style-name="P4"><text:span text:style-name="T1">4) быть поверенным или представителем по делам третьих лиц в органе местного самоуправления Вулканного городского поселе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4"><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Вулканного городского поселения, в которых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2">Гражданским кодексом Российской Федерации</text:span></text:a><text:span text:style-name="T1">. Муниципальный служащий, сдавший подарок, полученный им в связи</text:span><text:span text:style-name="T1"> </text:span><text:span text:style-name="T1">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6" text:style-name="P4"><text:span text:style-name="T1">(Пункт 5 части 2 статьи 40.2 в редакции решения Собрания депутатов Вулканного городского поселения</text:span><text:span text:style-name="T1"> </text:span><text:a xlink:href="https://pravo-search.minjust.ru/bigs/showDocument.html?id=6CBC93F9-3C62-4707-82B6-E16B5E9413B9" xlink:type="simple"><text:span text:style-name="T2">от 23.06.2016 №461-нд</text:span></text:a><text:span text:style-name="T1">)</text:span></text:p>
      <text:p co:para-mark-style-name="T1" text:style-name="P4"><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В</text:span><text:span text:style-name="T1">улканного городского поселения</text:span><text:span text:style-name="T1">,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4"><text:span text:style-name="T8">(пункт 6</text:span><text:span text:style-name="T8"> </text:span><text:span text:style-name="T1">части 2 статьи 40.2</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773A4854-6ACC-4327-BBF4-E4DCED25BA0A" xlink:type="simple"><text:span text:style-name="T2">от 29.12.2022 №620-нд</text:span></text:a><text:span text:style-name="T8">)</text:span></text:p>
      <text:p co:para-mark-style-name="T1" text:style-name="P4"><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4"><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Вулканного городского поселения, и их руководителей, если это не входит в его должностные обязанности;</text:span></text:p>
      <text:p co:para-mark-style-name="T1" text:style-name="P4"><text:span text:style-name="T1">10) принимать без письменного разрешения главы Вулканного городского поселе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4"><text:span text:style-name="T8">(Пункт 10 части 2 статьи 40.2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4"><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4"><text:span text:style-name="T1">13) создавать в органах местного самоуправления Вулканного городского посе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4"><text:span text:style-name="T1">14) прекращать исполнение должностных обязанностей в целях урегулирования трудового спора;</text:span></text:p>
      <text:p co:para-mark-style-name="T1" text:style-name="P4"><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2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3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3 статьи 40.2 исключена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3.</text:span><text:span text:style-name="T1"> </text:span><text:span text:style-name="T1">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ежегодно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и расходах, об имуществе и обязательствах имущественного характера своих супруги (супруга) и несовершеннолетних детей. Указанные сведения представляются в порядке и по форме, которые установлены для представления сведений о доходах и расходах, об имуществе и обязательствах имущественного характера государственными гражданскими служащими Камчатского края.</text:span></text:p>
      <text:p co:para-mark-style-name="T1" text:style-name="P4"><text:span text:style-name="T1">Муниципальный служащий, замещающий должность муниципальной службы, включенную в соответствующий перечень, обязан предоставлять сведения о своих расходах, а также о расходах своих супруги (супруга) и несовершеннолетних детей в порядке и по форме, которые установлены для представления сведений о доходах и расходах, об имуществе и обязательствах имущественного характера государственными гражданскими служащими субъектов Российской Федерации.</text:span></text:p>
      <text:p co:para-mark-style-name="T1" text:style-name="P4"><text:span text:style-name="T1">Сведения о доходах и расходах, об имуществе и обязательствах имущественного характера, представляемые муниципальным служащим в соответствии с настоящей частью, являются сведениями конфиденциального характера, если федеральными законами они не отнесены к сведениям, составляющим государственную и иную охраняемую федеральными законами тайну.</text:span></text:p>
      <text:p co:para-mark-style-name="T1" text:style-name="P4"><text:span text:style-name="T1">Не допускается использование сведений о доходах, расходах, об имуществе и обязательствах имущественного характера для установления или определения платежеспособности муниципального служащего, его супруги (супруга) и несовершеннолетних детей, для сбора в прямой или косвенной форме пожертвований (взносов) в фонды религиозных или других общественных объединений, иных организаций, а также физических лиц.</text:span></text:p>
      <text:p co:para-mark-style-name="T1" text:style-name="P4"><text:span text:style-name="T1">Муниципальный служащий, виновный в разглашении сведений о доходах и расходах, об имуществе и обязательствах имущественного характера других муниципальных служащих или в использовании этих сведений в целях, не предусмотренных законодательством Российской Федерации, несет ответственность в соответствии с законодательством Российской Федерации.</text:span></text:p>
      <text:p co:para-mark-style-name="T1" text:style-name="P4"><text:span text:style-name="T1">(часть 4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Часть 3 статьи 40.2 в редакции решения Собрания депутатов Вулканного городского поселения от 21.10.2008 № 206-нд)</text:span></text:p>
      <text:p co:para-mark-style-name="T1" text:style-name="P4"><text:span text:style-name="T8">(Часть 3 статьи 40.2 в редакции решения Собрания депутатов Вулканного городского поселения</text:span><text:span text:style-name="T8"> </text:span><text:a xlink:href="https://pravo-search.minjust.ru/bigs/showDocument.html?id=DF452B58-3590-473E-9B31-5F9D3E7553E0" xlink:type="simple"><text:span text:style-name="T2">от 29.08.2012 №326-нд</text:span></text:a><text:span text:style-name="T8">)</text:span></text:p>
      <text:p co:para-mark-style-name="T1" text:style-name="P4"><text:span text:style-name="T1">(</text:span><text:span text:style-name="T8">Часть 3 статьи 40.2 в редакции решения</text:span><text:span text:style-name="T8"> </text:span><text:span text:style-name="T1">Собрания депутатов Вулканного городского поселения</text:span><text:span text:style-name="T1"> </text:span><text:a xlink:href="https://pravo-search.minjust.ru/bigs/showDocument.html?id=3AA452DD-9BD0-4583-AA90-5FB54286A582" xlink:type="simple"><text:span text:style-name="T2">от 20.05.2013 №354-нд</text:span></text:a><text:span text:style-name="T1">)</text:span></text:p>
      <text:p co:para-mark-style-name="T1" text:style-name="P4"><text:span text:style-name="T1">4. Муниципальному служащему гарантируются:</text:span></text:p>
      <text:p co:para-mark-style-name="T1" text:style-name="P4"><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4"><text:span text:style-name="T1">2) право на своевременное и в полном объеме получение денежного содержания;</text:span></text:p>
      <text:p co:para-mark-style-name="T1" text:style-name="P4"><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4"><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4"><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4"><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4"><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4"><text:span text:style-name="T1">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Вулканного городского посе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4"><text:span text:style-name="T1">(часть 5 статьи 40.2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Абзац 10 части 4 статьи 40.2 в редакции решения Собрания депутатов Вулканного городского поселения от 21.10.2008 № 206-нд)</text:span></text:p>
      <text:p co:para-mark-style-name="T1" text:style-name="P4"><text:span text:style-name="T1">5. Денежное содержание муниципального служащего, порядок премирования муниципального служащего, исчисления стажа муниципальной службы, предоставления отпусков, пенсионного обеспечения муниципального служащего устанавливаются Положением о муниципальной службе Вулканного городского поселения, принимаемым решением Собрания депутатов Вулканного городского поселения в соответствии с федеральным законодательством и законами Камчатского края.</text:span></text:p>
      <text:p co:para-mark-style-name="T1" text:style-name="P4"><text:span text:style-name="T8">(Часть 5 статьи 40.2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глава 4 дополнена статьей 40.2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часть 6 статьи 40.2 утратила силу решением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нумерация частей 4-9 изменена на части 3-8 в соответствии с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6" text:style-name="P4"><text:span text:style-name="T7"> </text:span></text:p>
      <text:p co:para-mark-style-name="T6" text:style-name="P4"><text:span text:style-name="T7">Статья 40.3. Поступление на муниципальную службу в Вулканном городском поселении.</text:span></text:p>
      <text:p co:para-mark-style-name="T1" text:style-name="P4"><text:span text:style-name="T1">1. На муниципальную службу в Вулканном городском поселении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х федеральным законодательством для замещения должностей муниципальной службы, при отсутствии обстоятельств, указанных в статье 40.11. настоящего Устава в качестве ограничений, связанных с муниципальной службой.</text:span></text:p>
      <text:p co:para-mark-style-name="T1" text:style-name="P4"><text:span text:style-name="T1">(Часть 1 статьи 40.3 утратила силу решением Собрания депутатов Вулканного городского поселения от 21.10.2008 № 206-нд)</text:span></text:p>
      <text:p co:para-mark-style-name="T1" text:style-name="P4"><text:span text:style-name="T1">2. При поступлении на муниципальную службу в Вулканном городском поселении,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4"><text:span text:style-name="T1">3. При поступлении на муниципальную службу гражданин представляет:</text:span></text:p>
      <text:p co:para-mark-style-name="T1" text:style-name="P4"><text:span text:style-name="T1">1) заявление с просьбой о поступлении на муниципальную службу и замещении должности муниципальной службы;</text:span></text:p>
      <text:p co:para-mark-style-name="T1" text:style-name="P4"><text:span text:style-name="T12">2) анкету, предусмотренную статьей</text:span><text:span text:style-name="T1"> </text:span><text:span text:style-name="T1">15.2</text:span><text:span text:style-name="T1"> </text:span><text:a xlink:href="https://pravo-search.minjust.ru/bigs/showDocument.html?id=BBF89570-6239-4CFB-BDBA-5B454C14E321" xlink:type="simple"><text:span text:style-name="T21">Федерального закона</text:span></text:a><text:span text:style-name="T12"> </text:span><text:span text:style-name="T12">«О муниципальной службе в Российской Федерации»;</text:span></text:p>
      <text:p co:para-mark-style-name="T1" text:style-name="P4"><text:span text:style-name="T1">(Пункт 2 части 3 статьи 40.3 в редакции решения Собрания депутатов Вулканного городского поселения от 27.02.2009 №218-нд)</text:span></text:p>
      <text:p co:para-mark-style-name="T1" text:style-name="P4"><text:span text:style-name="T1">(Пункт 2 части 3 статьи 40.3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Пункт 2 части 3 статьи 40.3 в редакции решения Собрания депутатов Вулканного городского поселения</text:span><text:span text:style-name="T1"> </text:span><text:a xlink:href="https://pravo-search.minjust.ru/bigs/showDocument.html?id=C7FD2B0A-B8BF-49AB-99B2-34AF7B6B7377" xlink:type="simple"><text:span text:style-name="T2">от 15.08.2024 №657-нд</text:span></text:a><text:span text:style-name="T1">)</text:span></text:p>
      <text:p co:para-mark-style-name="T1" text:style-name="P4"><text:span text:style-name="T1">3) паспорт;</text:span></text:p>
      <text:p co:para-mark-style-name="T1" text:style-name="P4"><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4"><text:span text:style-name="T8">(Пункт 4</text:span><text:span text:style-name="T8"> </text:span><text:span text:style-name="T1">части 3 статьи 40.3</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A743D9B2-3B41-4894-8D44-609C8AA1A213" xlink:type="simple"><text:span text:style-name="T2">от 30.11.2020 №561-нд</text:span></text:a><text:span text:style-name="T8">)</text:span></text:p>
      <text:p co:para-mark-style-name="T1" text:style-name="P4"><text:span text:style-name="T1">5) документ об образовании;</text:span></text:p>
      <text:p co:para-mark-style-name="T1" text:style-name="P4"><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4"><text:span text:style-name="T8">(Пункт 6</text:span><text:span text:style-name="T8"> </text:span><text:span text:style-name="T1">части 3 статьи 40.3</text:span><text:span text:style-name="T8"> </text:span><text:span text:style-name="T8">в редакции решения Собрания депутатов Вулканного городского поселения</text:span><text:span text:style-name="T8"> </text:span><text:a xlink:href="https://pravo-search.minjust.ru/bigs/showDocument.html?id=A743D9B2-3B41-4894-8D44-609C8AA1A213" xlink:type="simple"><text:span text:style-name="T2">от 30.11.2020 №561-нд</text:span></text:a><text:span text:style-name="T8">)</text:span></text:p>
      <text:p co:para-mark-style-name="T1" text:style-name="P4"><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4"><text:span text:style-name="T1">8) документы воинского учета - для граждан, пребывающих в запасе и лиц, подлежащих призыву на военную службу;</text:span></text:p>
      <text:p co:para-mark-style-name="T1" text:style-name="P4"><text:span text:style-name="T1">(Пункт 8 части 3 статьи 40.3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4"><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4"><text:span text:style-name="T1">(Пункт 9 части 3 статьи 40.3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1"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5"><text:span text:style-name="T1">12) сведения, установленные статьей 15.1 Федерального закона</text:span><text:span text:style-name="T1"> </text:span><text:a xlink:href="https://pravo-search.minjust.ru/bigs/showDocument.html?id=BBF89570-6239-4CFB-BDBA-5B454C14E321" xlink:type="simple"><text:span text:style-name="T2">«О муниципальной службе в Российской Федерации»</text:span></text:a><text:span text:style-name="T1">.</text:span></text:p>
      <text:p co:para-mark-style-name="T4" text:style-name="P5"><text:span text:style-name="T1">(часть 3 статьи 40.3 дополнена пунктом 12 решением Собрания депутатов Вулканного городского поселения</text:span><text:span text:style-name="T1"> </text:span><text:a xlink:href="https://pravo-search.minjust.ru/bigs/showDocument.html?id=D51284DF-60D6-400B-9E6F-6541DAFA8041" xlink:type="simple"><text:span text:style-name="T2">от 26.12.2016 №477-нд</text:span></text:a><text:span text:style-name="T1">)</text:span></text:p>
      <text:p co:para-mark-style-name="T1" text:style-name="P4"><text:span text:style-name="T1">(глава 4 дополнена статьей 40.3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статья 40.3 в редакции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нумерация частей 8-9 изменена на части 7-8 в соответствии с решением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и 4-8 статьи 40.3 утратили силу решением Собрания депутатов Вулканного городского поселения от 21.10.2008 № 206-нд)</text:span></text:p>
      <text:p co:para-mark-style-name="T1" text:style-name="P4"><text:span text:style-name="T1">4.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2">«О муниципальной службе в Российской Федерации»</text:span></text:a><text:span text:style-name="T1">.</text:span></text:p>
      <text:p co:para-mark-style-name="T1" text:style-name="P4"><text:span text:style-name="T1">5.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4"><text:span text:style-name="T1">6. При замещении должности муниципальной службы в Вулканном городском поселе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брания депутатов Вулканного городского поселения.</text:span></text:p>
      <text:p co:para-mark-style-name="T1" text:style-name="P4"><text:span text:style-name="T1">7.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4"><text:span text:style-name="T1">8. В Вулканном городском поселении создается кадровый резерв для замещения вакантных должностей муниципальной службы в соответствии с муниципальными правовыми актами Собрания депутатов Вулканного городского поселения.</text:span></text:p>
      <text:p co:para-mark-style-name="T1" text:style-name="P4"><text:span text:style-name="T1">9.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4"><text:span text:style-name="T1">Положение о проведении аттестации муниципальных служащих утверждается муниципальным правовым актом главы Вулканного городского поселения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4"><text:span text:style-name="T1">10.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text:span><text:span text:style-name="T1"> </text:span><text:span text:style-name="T1">представителя нанимателя (работодателя) в случаях, установленных Федеральным законом</text:span><text:span text:style-name="T1"> </text:span><text:a xlink:href="http://zakon.scli.ru/" xlink:type="simple"><text:span text:style-name="T2">«О муниципальной службе в Российской Федерации»</text:span></text:a><text:span text:style-name="T1">.</text:span></text:p>
      <text:p co:para-mark-style-name="T1" text:style-name="P4"><text:span text:style-name="T1">11.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4"><text:span text:style-name="T1">(Статья 40.3 дополнена частями 4-11 решением Собрания депутатов Вулканного городского поселения от 21.10.2008 № 206-нд)</text:span></text:p>
      <text:p co:para-mark-style-name="T6" text:style-name="P4"><text:span text:style-name="T9"> </text:span></text:p>
      <text:p co:para-mark-style-name="T6" text:style-name="P4"><text:span text:style-name="T7">Статья 40.4. Гарантии, предоставляемые муниципальным служащим.</text:span></text:p>
      <text:p co:para-mark-style-name="T1" text:style-name="P4"><text:span text:style-name="T1">1.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 и нормативными правовыми актами Собрания депутатов Вулканного городского поселения и главы Вулканного городского поселения.</text:span></text:p>
      <text:p co:para-mark-style-name="T1" text:style-name="P4"><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брания депутатов Вулканного городского поселения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zakon.scli.ru/" xlink:type="simple"><text:span text:style-name="T2">Бюджетным кодексом Российской Федерации</text:span></text:a><text:span text:style-name="T1">.</text:span></text:p>
      <text:p co:para-mark-style-name="T1" text:style-name="P4"><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Вулканного городского поселения.</text:span></text:p>
      <text:p co:para-mark-style-name="T1" text:style-name="P4"><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4"><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4"><text:span text:style-name="T1">(Абзац второй части 4 статьи 40.4 в редакции решения Собрания депутатов Вулканного городского поселения от 27.02.2009 №218-нд).</text:span></text:p>
      <text:p co:para-mark-style-name="T1" text:style-name="P4"><text:span text:style-name="T1">(Часть 4 статьи 40.4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4</text:span><text:span text:style-name="T1">.1. Муниципальному служащему, для которого установлен ненормированный рабочий (служебный) день, предоставляется ежегодный дополнительный оплачиваемый отпуск за ненормированный рабочий (служебный) день продолжительностью три календарных дня.</text:span></text:p>
      <text:p co:para-mark-style-name="T1" text:style-name="P4"><text:span text:style-name="T1">(Статья 40.4 дополнена частью 4.1 решением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 text:style-name="P4"><text:span text:style-name="T1">6.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Вулканное городское поселение, семья муниципального служащего имеет право на возмещение расходов на его погребение за счет средств местного бюджета сельского поселения в порядке и размерах, предусмотренных решением Собрания депутатов Вулканного городского поселения.</text:span></text:p>
      <text:p co:para-mark-style-name="T1" text:style-name="P4"><text:span text:style-name="T1">(глава 4 дополнена статьей 40.4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1" text:style-name="P4"><text:span text:style-name="T1">(статья 40.4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Статья 40.4 в редакции решения Собрания депутатов Вулканного городского поселения от 21.10.2008 № 206-нд)</text:span></text:p>
      <text:p co:para-mark-style-name="T1" text:style-name="P4"><text:span text:style-name="T1"> </text:span></text:p>
      <text:p co:para-mark-style-name="T1" text:style-name="P4"><text:span text:style-name="T1">(Статьи 40.5 - 40.12 утратили силу решением Собрания депутатов Вулканного городского поселения от 21.10.2008 № 206-нд)</text:span></text:p>
      <text:p co:para-mark-style-name="T6" text:style-name="P4"><text:span text:style-name="T9"> </text:span></text:p>
      <text:p co:para-mark-style-name="T1" text:style-name="P4"><text:span text:style-name="T1">(статья 40.13 утратила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6" text:style-name="P4"><text:span text:style-name="T7"> </text:span></text:p>
      <text:p co:para-mark-style-name="T6" text:style-name="P4"><text:span text:style-name="T7">Статья 40.14. Отпуск муниципального служащего Вулканного городского поселения.</text:span></text:p>
      <text:p co:para-mark-style-name="T1" text:style-name="P4"><text:span text:style-name="T1">(нумерация статьи 40.14 изменена на статью 40.12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1. Муниципальному 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text:span></text:p>
      <text:p co:para-mark-style-name="T1" text:style-name="P4"><text:span text:style-name="T1">2. Ежегодный оплачиваемый отпуск муниципального служащего состоит из основного оплачиваемого отпуска и дополнительных оплачиваемых отпусков.</text:span></text:p>
      <text:p co:para-mark-style-name="T1" text:style-name="P4"><text:span text:style-name="T1">3. Ежегодный основной оплачиваемый отпуск предоставляется муниципальному служащему продолжительностью 30 календарных дней.</text:span></text:p>
      <text:p co:para-mark-style-name="T1" text:style-name="P4"><text:span text:style-name="T1">(Часть 3 статьи 40.14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4.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й области и Камчатского края.</text:span></text:p>
      <text:p co:para-mark-style-name="T1" text:style-name="P4"><text:span text:style-name="T1">(Часть 4 статьи 40.14 в редакции решения Собрания депутатов Вулканного городского поселения</text:span><text:span text:style-name="T1"> </text:span><text:a xlink:href="https://pravo-search.minjust.ru/bigs/showDocument.html?id=17D98D3F-294B-4678-AC68-6E372F81B860" xlink:type="simple"><text:span text:style-name="T2">от 25.08.2017 №492-нд)</text:span></text:a></text:p>
      <text:p co:para-mark-style-name="T1" text:style-name="P4"><text:span text:style-name="T1">5. Порядок и условия предоставления муниципальному служащему ежегодного дополнительного оплачиваемого отпуска за выслугу лет определяются законом Камчатской области и Камчатского края.</text:span></text:p>
      <text:p co:para-mark-style-name="T1" text:style-name="P4"><text:span text:style-name="T1">6. Муниципальному служащему по его письменному заявлению решением представителя нанимателя (работодателя) может предоставляться отпуск без сохранения денежного содержания продолжительностью не более одного года.</text:span></text:p>
      <text:p co:para-mark-style-name="T1" text:style-name="P4"><text:span text:style-name="T1">7. Муниципальному служащему предоставляется отпуск без сохранения денежного содержания в случаях, предусмотренных федеральными законами.</text:span></text:p>
      <text:p co:para-mark-style-name="T1" text:style-name="P4"><text:span text:style-name="T1">(глава 4 дополнена статьей 40.14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статья 40.14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6" text:style-name="P4"><text:span text:style-name="T9"> </text:span></text:p>
      <text:p co:para-mark-style-name="T1" text:style-name="P4"><text:span text:style-name="T1">(статья 40.15 утратила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6" text:style-name="P4"><text:span text:style-name="T9"> </text:span></text:p>
      <text:p co:para-mark-style-name="T1" text:style-name="P4"><text:span text:style-name="T1">(статья 40.16 утратила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6" text:style-name="P4"><text:span text:style-name="T9"> </text:span></text:p>
      <text:p co:para-mark-style-name="T1" text:style-name="P4"><text:span text:style-name="T1">(статья 40.17 утратила силу решением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 </text:span></text:p>
      <text:p co:para-mark-style-name="T22" text:style-name="P5"><text:span text:style-name="T7">Статья 4</text:span><text:span text:style-name="T7">0</text:span><text:span text:style-name="T7">.</text:span><text:span text:style-name="T7">18</text:span><text:span text:style-name="T7"> </text:span><text:span text:style-name="T7">Муниципальные должности в</text:span><text:span text:style-name="T7"> </text:span><text:span text:style-name="T7">Вулканном</text:span><text:span text:style-name="T7"> </text:span><text:span text:style-name="T7">городском поселении</text:span></text:p>
      <text:p co:para-mark-style-name="T1" text:style-name="P5"><text:span text:style-name="T1">1. Муниципальные должности в</text:span><text:span text:style-name="T1"> </text:span><text:span text:style-name="T1">Вулканном</text:span><text:span text:style-name="T1"> </text:span><text:span text:style-name="T1">городском поселении (далее –</text:span><text:span text:style-name="T1"> </text:span><text:span text:style-name="T1">муниципальная должность) – должности в органах местного самоуправления</text:span><text:span text:style-name="T1"> </text:span><text:span text:style-name="T1">Вулканном</text:span><text:span text:style-name="T1"> </text:span><text:span text:style-name="T1">городского поселения, замещаемые депутатами, членами выборных органов местного самоуправления</text:span><text:span text:style-name="T1"> </text:span><text:span text:style-name="T1">Вулканном</text:span><text:span text:style-name="T1"> </text:span><text:span text:style-name="T1">городского поселения, выборными должностными лицами местного самоуправления.</text:span></text:p>
      <text:p co:para-mark-style-name="T1" text:style-name="P5"><text:span text:style-name="T1">2. Перечень муниципальных должностей предусматривается Реестром муниципальных должностей в Камчатском крае, утвержденным Законом Камчатского края «О муниципальных должностях в Камчатском крае».</text:span></text:p>
      <text:p co:para-mark-style-name="T1" text:style-name="P5"><text:span text:style-name="T1">3. Избрание на муниципальную должность и освобождение от должности лица, замещающего муниципальную должность, осуществляется по основаниям и в порядке, определенными федеральными законами, законами Камчатского края.</text:span></text:p>
      <text:p co:para-mark-style-name="T1" text:style-name="P5"><text:span text:style-name="T1">4. Правовой статус лиц, замещающих муниципальные должности, определяется федеральными законами и законами Камчатского края.</text:span></text:p>
      <text:p co:para-mark-style-name="T1" text:style-name="P5"><text:span text:style-name="T1">5. Лица, замещающие муниципальные должности, наделяются правами, обязанностями, предусмотренными для муниципальных служащих в Камчатском крае, и социальными гарантиями, установленными Законом Камчатского края «О муниципальных должностях в Камчатском крае».</text:span></text:p>
      <text:p co:para-mark-style-name="T1" text:style-name="P4"><text:span text:style-name="T1">6. Лица, замещающие муниципальные должности, обязаны соблюдать ограничения, установленные федеральным законодательством.</text:span></text:p>
      <text:p co:para-mark-style-name="T1" text:style-name="P4"><text:span text:style-name="T1">(Устав дополнен статьей 40.18 решением Собрания депутатов Вулканного городского поселения</text:span><text:span text:style-name="T1"> </text:span><text:a xlink:href="https://pravo-search.minjust.ru/bigs/showDocument.html?id=91242F57-E9D7-4C7F-94F1-43988E37BD4B" xlink:type="simple"><text:span text:style-name="T2">от 29.04.2021 №570-нд</text:span></text:a><text:span text:style-name="T1">)</text:span></text:p>
      <text:p co:para-mark-style-name="T4" text:style-name="P4"><text:span text:style-name="T5"> </text:span></text:p>
      <text:p co:para-mark-style-name="T4" text:style-name="P4"><text:span text:style-name="T5">ГЛАВА V. ЭКОНОМИЧЕСКАЯ ОСНОВА МЕСТНОГО САМОУПРАВЛЕНИЯ ВУЛКАННОГО ГОРОДСКОГО ПОСЕЛЕНИЯ</text:span></text:p>
      <text:p co:para-mark-style-name="T6" text:style-name="P4"><text:span text:style-name="T7"> </text:span></text:p>
      <text:p co:para-mark-style-name="T6" text:style-name="P4"><text:span text:style-name="T7">Статья 41. Муниципальное имущество Вулканного городского поселения</text:span></text:p>
      <text:p co:para-mark-style-name="T1" text:style-name="P4"><text:span text:style-name="T1">1. Экономическую основу местного самоуправления Вулканного городского поселения составляют находящееся в муниципальной собственности городского поселения имущество, средства бюджета городского поселения, а также имущественные права городского поселения.</text:span></text:p>
      <text:p co:para-mark-style-name="T1" text:style-name="P4"><text:span text:style-name="T1">2. В собственности Вулканного городского поселения может находиться:</text:span></text:p>
      <text:p co:para-mark-style-name="T1" text:style-name="P4"><text:span text:style-name="T1">- имущество, предназначенное для решения Вулканным городским поселением вопросов местного значения;</text:span></text:p>
      <text:p co:para-mark-style-name="T6" text:style-name="P4"><text:span text:style-name="T1">- имущество, предназначенное для осуществления отдельных государственных полномочий, переданных органам местного самоуправления Вулканного городского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и органов местного самоуправления</text:span><text:span text:style-name="T1"> </text:span><text:span text:style-name="T1">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Вулканного городского поселения;</text:span></text:p>
      <text:p co:para-mark-style-name="T1" text:style-name="P4"><text:span text:style-name="T1">- имущество, необходимое для решения вопросов, право решения которых предоставлено органам местного самоуправления Вулканного городского поселения федеральными законами и которые не отнесены к вопросам местного значения;</text:span></text:p>
      <text:p co:para-mark-style-name="T6" text:style-name="P4"><text:span text:style-name="T1">-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2">«Об общих принципах организации местного самоуправления в Российской Федерации»</text:span></text:a><text:span text:style-name="T1">.</text:span></text:p>
      <text:p co:para-mark-style-name="T1" text:style-name="P4"><text:span text:style-name="T1">3. В случаях возникновения у Вулканного город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4"><text:span text:style-name="T1">(Статья 41 в редакции решения Собрания депутатов Вулканного городского поселения</text:span><text:span text:style-name="T1"> </text:span><text:a xlink:href="https://pravo-search.minjust.ru/bigs/showDocument.html?id=186ABB72-273E-498E-99A3-61A298A0AAE6" xlink:type="simple"><text:span text:style-name="T2">от 31.03.2015 №426-нд</text:span></text:a><text:span text:style-name="T1">)</text:span></text:p>
      <text:p co:para-mark-style-name="T6" text:style-name="P4"><text:span text:style-name="T7"> </text:span></text:p>
      <text:p co:para-mark-style-name="T6" text:style-name="P4"><text:span text:style-name="T7">Статья 42. Владение, пользование и распоряжение муниципальным имуществом Вулканного городского поселения</text:span></text:p>
      <text:p co:para-mark-style-name="T1" text:style-name="P4"><text:span text:style-name="T1">1. Органы местного самоуправления городского поселения от имени Вулканного город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2">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text:span></text:p>
      <text:p co:para-mark-style-name="T1" text:style-name="P4"><text:span text:style-name="T1">2. Органы местного самоуправления Вулканного город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4"><text:span text:style-name="T1">(часть 2 статьи 42 в редакции решения Собрания депутатов Вулканного городского поселения от 22.09.2009 № 249-нд)</text:span></text:p>
      <text:p co:para-mark-style-name="T1" text:style-name="P4"><text:span text:style-name="T1">3. В структуре администрации городского поселения может создаваться орган по управлению муниципальным имуществом.</text:span></text:p>
      <text:p co:para-mark-style-name="T1" text:style-name="P4"><text:span text:style-name="T1">4. Органы местного самоуправления Вулканного городского поселения ведут реестры муниципального имущества в соответствии с федеральным законодательством.</text:span></text:p>
      <text:p co:para-mark-style-name="T1" text:style-name="P4"><text:span text:style-name="T1">(Статья 42 дополнена частью 4 решением Собрания депутатов Вулканного городского поселения от 27.02.2009 №218-нд).</text:span></text:p>
      <text:p co:para-mark-style-name="T1" text:style-name="P4"><text:span text:style-name="T1">(Часть 4 статьи 42 в редакции решения Собрания депутатов Вулканного городского поселения</text:span><text:span text:style-name="T1"> </text:span><text:a xlink:href="https://pravo-search.minjust.ru/bigs/showDocument.html?id=A0B5B0C6-1F13-4913-84CC-493D9639BF0B" xlink:type="simple"><text:span text:style-name="T2">от 27.12.2013 №379-нд</text:span></text:a><text:span text:style-name="T1">)</text:span></text:p>
      <text:p co:para-mark-style-name="T6" text:style-name="P4"><text:span text:style-name="T7"> </text:span></text:p>
      <text:p co:para-mark-style-name="T1" text:style-name="P5"><text:span text:style-name="T7">Статья 43. Порядок и условия приватизации объектов муниципальной собственности Вулканного городского поселения</text:span></text:p>
      <text:p co:para-mark-style-name="T1" text:style-name="P4"><text:span text:style-name="T1">1. Собрание депутатов Вулканного городского поселения определяет</text:span><text:span text:style-name="T1"> </text:span><text:a xlink:href="file:///C:/Users/sushinskiy_AlA/AppData/Local/Temp/83/zakon.scli.ru" xlink:type="simple"><text:span text:style-name="T2">порядок</text:span></text:a><text:span text:style-name="T1"> </text:span><text:span text:style-name="T1">приватизации объектов муниципальной собственности и утверждает Прогнозный план приватизации объектов муниципальной собственности.</text:span></text:p>
      <text:p co:para-mark-style-name="T1" text:style-name="P4"><text:span text:style-name="T1">Решение об условиях приватизации объектов муниципальной собственности принимается постановлением администрации Вулканного городского поселения в соответствии с Прогнозным планом приватизации объектов муниципальной собственности.</text:span></text:p>
      <text:p co:para-mark-style-name="T1" text:style-name="P4"><text:span text:style-name="T1">2. Доходы от использования и приватизации объектов муниципальной собственности поступают в бюджет Вулканного городского поселения.</text:span></text:p>
      <text:p co:para-mark-style-name="T1" text:style-name="P4"><text:span text:style-name="T1">(Статья 43 в редакции решения Собрания депутатов Вулканного городского поселения</text:span><text:span text:style-name="T1"> </text:span><text:a xlink:href="https://pravo-search.minjust.ru/bigs/showDocument.html?id=939027E1-BC56-47EF-8D51-63539449C6A9" xlink:type="simple"><text:span text:style-name="T2">от 25.03.2020 №547-нд</text:span></text:a><text:span text:style-name="T1">)</text:span></text:p>
      <text:p co:para-mark-style-name="T6" text:style-name="P4"><text:span text:style-name="T7"> </text:span></text:p>
      <text:p co:para-mark-style-name="T6" text:style-name="P4"><text:span text:style-name="T7">Статья 44. Учреждение, реорганизация и ликвидация муниципальных предприятий и учреждений</text:span></text:p>
      <text:p co:para-mark-style-name="T1" text:style-name="P4"><text:span text:style-name="T1">1.</text:span><text:span text:style-name="T1"> </text:span><text:span text:style-name="T1">Вулканное городское</text:span><text:span text:style-name="T1"> </text:span><text:span text:style-name="T1">поселение вправе создавать и ликвидировать муниципальные унитарные предприятия и муниципальные учреждения, участвуют в создании хозяйственных обществ, в том числе межмуниципальных, необходимых для осуществления полномочий</text:span><text:span text:style-name="T1">.</text:span><text:span text:style-name="T1"> </text:span><text:span text:style-name="T1">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span text:style-name="T1"> </text:span><text:span text:style-name="T1">Вулканного городского поселения</text:span><text:span text:style-name="T1">.</text:span></text:p>
      <text:p co:para-mark-style-name="T1" text:style-name="P4"><text:span text:style-name="T1">2. Решение о создании, реорганизации и ликвидации муниципальных унитарных предприятий принимает</text:span><text:span text:style-name="T1"> </text:span><text:span text:style-name="T1">Администрация</text:span><text:span text:style-name="T1"> </text:span><text:span text:style-name="T1">Вулканного городского поселения</text:span><text:span text:style-name="T1">.</text:span></text:p>
      <text:p co:para-mark-style-name="T1" text:style-name="P4"><text:span text:style-name="T1">(Абзац первый части 2 статьи 44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Администрация</text:span><text:span text:style-name="T1"> </text:span><text:span text:style-name="T1">Вулканного городского поселения в лице уполномоченных органов утверждает уставы муниципальных предприятий. Глава Вулканного городского поселения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4"><text:span text:style-name="T1">(Абзац второй части 2 статьи 44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6" text:style-name="P4"><text:span text:style-name="T1">(Абзац второй части 2 статьи 44 в редакции решения Собрания депутатов Вулканного городского поселения</text:span><text:span text:style-name="T1"> </text:span><text:a xlink:href="https://pravo-search.minjust.ru/bigs/showDocument.html?id=6CBC93F9-3C62-4707-82B6-E16B5E9413B9" xlink:type="simple"><text:span text:style-name="T2">от 23.06.2016 №461-нд</text:span></text:a><text:span text:style-name="T1">)</text:span></text:p>
      <text:p co:para-mark-style-name="T1" text:style-name="P4"><text:span text:style-name="T1">3. Цели и предмет деятельности муниципальных унитарных предприятий, находящихся в муниципальной собственности Вулканного городского поселения, определяются в постановлении Администрации Вулканного городского поселения об учреждении соответствующих муниципальных унитарных предприятий.</text:span></text:p>
      <text:p co:para-mark-style-name="T1" text:style-name="P4"><text:span text:style-name="T1">Администрация Вулканного городского поселения,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Вулканного городского поселения.</text:span></text:p>
      <text:p co:para-mark-style-name="T1" text:style-name="P4"><text:span text:style-name="T1">(Часть 3 статьи 44 в редакции решения Собрания депутатов Вулканного городского поселения</text:span><text:span text:style-name="T1"> </text:span><text:a xlink:href="https://pravo-search.minjust.ru/bigs/showDocument.html?id=BF937368-8476-4E8C-8317-62751E987007" xlink:type="simple"><text:span text:style-name="T2">от 15.02.2016 №453-нд</text:span></text:a><text:span text:style-name="T1">)</text:span></text:p>
      <text:p co:para-mark-style-name="T1" text:style-name="P4"><text:span text:style-name="T1">4. Органы местного самоуправления от имени Вулканного город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4"><text:span text:style-name="T8">(Статья 44 в редакции решения Собрания депутатов Вулканного городского поселения</text:span><text:span text:style-name="T8"> </text:span><text:a xlink:href="https://pravo-search.minjust.ru/bigs/showDocument.html?id=AB05BE49-ABBB-4520-B535-6F674517EB9F" xlink:type="simple"><text:span text:style-name="T2">от 08.12.2010 №280-нд</text:span></text:a><text:span text:style-name="T8">)</text:span></text:p>
      <text:p co:para-mark-style-name="T6" text:style-name="P4"><text:span text:style-name="T7"> </text:span></text:p>
      <text:p co:para-mark-style-name="T6" text:style-name="P4"><text:span text:style-name="T7">Статья 45. Взаимоотношения органов местного самоуправления Вулканного городского поселения и органов местного самоуправления иных муниципальных образований</text:span></text:p>
      <text:p co:para-mark-style-name="T1" text:style-name="P4"><text:span text:style-name="T1">1. Органы местного самоуправления Вулканного городского поселения участвуют в учреждении и работе Совета муниципальных образований Камчатского края в порядке, установленном уставом Собрания депутатов муниципальных образований Камчатского края и решениями Собрания депутатов Вулканного городского поселения.</text:span></text:p>
      <text:p co:para-mark-style-name="T1" text:style-name="P4"><text:span text:style-name="T1">(Часть 1 статьи 45 утратила силу решением Собрания депутатов Вулканного городского поселения от 21.10.2008 № 206-нд)</text:span></text:p>
      <text:p co:para-mark-style-name="T1" text:style-name="P4"><text:span text:style-name="T8">(Часть 1 статьи 45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 Органы местного самоуправления Вулканного городского поселения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4"><text:span text:style-name="T1">3. Собрание депутатов Вулканного городского поселения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4"><text:span text:style-name="T1">(часть 3 статьи 45 в редакции решения Собрания депутатов Вулканного городского поселения от 22.09.2009 № 249-нд)</text:span></text:p>
      <text:p co:para-mark-style-name="T1" text:style-name="P4"><text:span text:style-name="T1">(Часть 3 статьи 45 в редакции решения Собрания депутатов Вулканного городского поселения</text:span><text:span text:style-name="T1"> </text:span><text:a xlink:href="https://pravo-search.minjust.ru/bigs/showDocument.html?id=15DC0F41-652E-466B-97D3-E936BDD41475" xlink:type="simple"><text:span text:style-name="T2">от 27.09.2018 №516-нд</text:span></text:a><text:span text:style-name="T1">)</text:span></text:p>
      <text:p co:para-mark-style-name="T1" text:style-name="P4"><text:span text:style-name="T1">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4"><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4"><text:span text:style-name="T1">6.Органы местного самоуправления могут выступать соучредителями межмуниципального печатного средства массовой информации.</text:span></text:p>
      <text:p co:para-mark-style-name="T1" text:style-name="P4"><text:span text:style-name="T1">(статья 45 дополнена частью 6 в ред. решения Собрания депутатов Вулканного городского поселения</text:span><text:span text:style-name="T1"> </text:span><text:a xlink:href="http://zakon.scli.ru/" xlink:type="simple"><text:span text:style-name="T2">от 10.03.2006 № 43</text:span></text:a><text:span text:style-name="T1">)</text:span></text:p>
      <text:p co:para-mark-style-name="T6" text:style-name="P4"><text:span text:style-name="T9"> </text:span></text:p>
      <text:p co:para-mark-style-name="T6" text:style-name="P4"><text:span text:style-name="T9">Статья 46.</text:span><text:span text:style-name="T9"> </text:span><text:span text:style-name="T9">Бюджет Вулканного городского поселения</text:span></text:p>
      <text:p co:para-mark-style-name="T1" text:style-name="P4"><text:span text:style-name="T1">1. Вулканное городское поселение имеет собственный бюджет (местный бюджет).</text:span></text:p>
      <text:p co:para-mark-style-name="T12" text:style-name="P4"><text:span text:style-name="T12">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text:span><text:span text:style-name="T12"> </text:span><text:a xlink:href="https://pravo-search.minjust.ru/bigs/showDocument.html?id=8F21B21C-A408-42C4-B9FE-A939B863C84A" xlink:type="simple"><text:span text:style-name="T21">Бюджетным кодексом Российской Федерации</text:span></text:a><text:span text:style-name="T12">, в соответствии с Решением о бюджетном процессе в Вулканном городском поселении, принимаемым Собранием депутатов Вулканного городского поселения.</text:span></text:p>
      <text:p co:para-mark-style-name="T1" text:style-name="P4"><text:span text:style-name="T1">(Статья 46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23"> </text:span></text:p>
      <text:p co:para-mark-style-name="T1" text:style-name="P4"><text:span text:style-name="T1">(Статьи 47-54 признаны утратившими силу решением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7"> </text:span></text:p>
      <text:p co:para-mark-style-name="T1" text:style-name="P4"><text:span text:style-name="T7">Статья 55. Закупки для обеспечения муниципальных нужд</text:span></text:p>
      <text:p co:para-mark-style-name="T1" text:style-name="P4"><text:span text:style-name="T10">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4"><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4"><text:span text:style-name="T1">(абзац 2 части 5 статьи 55 утратил силу решением Собрания депутатов Вулканного городского поселения</text:span><text:span text:style-name="T1"> </text:span><text:a xlink:href="http://zakon.scli.ru/" xlink:type="simple"><text:span text:style-name="T2">от 22.05.2007 № 164</text:span></text:a><text:span text:style-name="T1">)</text:span></text:p>
      <text:p co:para-mark-style-name="T1" text:style-name="P4"><text:span text:style-name="T1">(статья 55 дополнена частью 5 в ред. решения Собрания депутатов Вулканного городского поселения</text:span><text:span text:style-name="T1"> </text:span><text:a xlink:href="http://zakon.scli.ru/" xlink:type="simple"><text:span text:style-name="T2">от 22.09.2006 № 95</text:span></text:a><text:span text:style-name="T1">)</text:span></text:p>
      <text:p co:para-mark-style-name="T4" text:style-name="P4"><text:span text:style-name="T1">(Статья 55 в редакции решения Собрания депутатов Вулканного городского поселения</text:span><text:span text:style-name="T1"> </text:span><text:a xlink:href="https://pravo-search.minjust.ru/bigs/showDocument.html?id=674F7D0A-D78C-4A09-BBAF-DB19AC58539A" xlink:type="simple"><text:span text:style-name="T2">от 24.03.2014 №388-нд</text:span></text:a><text:span text:style-name="T1">)</text:span></text:p>
      <text:p co:para-mark-style-name="T1" text:style-name="P4"><text:span text:style-name="T1"> </text:span></text:p>
      <text:p co:para-mark-style-name="T6" text:style-name="P4"><text:span text:style-name="T7">Статья 56. Муниципальные заимствования</text:span></text:p>
      <text:p co:para-mark-style-name="T1" text:style-name="P4"><text:span text:style-name="T1">Вулканное городское 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zakon.scli.ru/" xlink:type="simple"><text:span text:style-name="T2">Бюджетным кодексом Российской Федерации</text:span></text:a><text:span text:style-name="T1"> </text:span><text:span text:style-name="T1">и настоящим Уставом.</text:span></text:p>
      <text:p co:para-mark-style-name="T1" text:style-name="P4"><text:span text:style-name="T1">Муниципальные заимствования - муниципальные займы, осуществляемые путем выпуска ценных бумаг от имени Вулканного городского поселения, и кредиты, привлекаемые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4"><text:span text:style-name="T1">Право осуществлять муниципальных заимствований от имени Вулканного городского поселения в соответствии с</text:span><text:span text:style-name="T1"> </text:span><text:a xlink:href="http://zakon.scli.ru/" xlink:type="simple"><text:span text:style-name="T2">Бюджетным кодексом Российской Федерации</text:span></text:a><text:span text:style-name="T1"> </text:span><text:span text:style-name="T1">и настоящим Уставом принадлежит администрации Вулканного городского поселения.</text:span></text:p>
      <text:p co:para-mark-style-name="T1" text:style-name="P4"><text:span text:style-name="T1">(Статья 56 в редакции решения Собрания депутатов Вулканного городского поселения от 27.02.2009 №218-нд).</text:span></text:p>
      <text:p co:para-mark-style-name="T4" text:style-name="P4"><text:span text:style-name="T5"> </text:span></text:p>
      <text:p co:para-mark-style-name="T4" text:style-name="P4"><text:span text:style-name="T5">ГЛАВА VI. ГАРАНТИИ ПРАВ ГРАЖДАН НА МЕСТНОЕ САМОУПРАВЛЕНИЕ И ОТВЕТСТВЕННОСТЬ ОРГАНОВ МЕСТНОГО САМОУПРАВЛЕНИЯ И ДОЛЖНОСТНЫХ ЛИЦ МЕСТНОГО САМОУПРАВЛЕНИЯ ГОРОДСКОГО ПОСЕЛЕНИЯ</text:span></text:p>
      <text:p co:para-mark-style-name="T6" text:style-name="P4"><text:span text:style-name="T7"> </text:span></text:p>
      <text:p co:para-mark-style-name="T6" text:style-name="P4"><text:span text:style-name="T7">Статья 57. Гарантии прав граждан на осуществление местного самоуправления в Вулканном городском поселении</text:span></text:p>
      <text:p co:para-mark-style-name="T1" text:style-name="P4"><text:span text:style-name="T1">1. На территории Вулканного город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2">Конституцией Российской Федерации</text:span></text:a><text:span text:style-name="T1">, федеральными законами, законами Камчатского края.</text:span></text:p>
      <text:p co:para-mark-style-name="T1" text:style-name="P4"><text:span text:style-name="T8">(Часть 1 статьи 57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1" text:style-name="P4"><text:span text:style-name="T1">2. Федеральные органы государственной власти, органы государственной власти Камчатского края обеспечивают государственные гарантии прав населения на осуществление местного самоуправления в Вулканном городском поселении.</text:span></text:p>
      <text:p co:para-mark-style-name="T1" text:style-name="P4"><text:span text:style-name="T1">(часть 2 статьи 57 в редакции решения Собрания депутатов Вулканного городского поселения от 27.02.2009 №218-нд).</text:span></text:p>
      <text:p co:para-mark-style-name="T1" text:style-name="P4"><text:span text:style-name="T1">3. Органы местного самоуправления Вулканного город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4"><text:span text:style-name="T1">4. Глава Вулканного город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Вулканного городского поселения.</text:span></text:p>
      <text:p co:para-mark-style-name="T1" text:style-name="P4"><text:span text:style-name="T1">(Часть 4 статьи 57 в редакции решения Собрания депутатов Вулканного городского поселения от 21.10.2008 № 206-нд)</text:span></text:p>
      <text:p co:para-mark-style-name="T1" text:style-name="P4"><text:span text:style-name="T8">(Часть 4 статьи 57 в редакции решения Собрания депутатов Вулканного городского поселения</text:span><text:span text:style-name="T8"> </text:span><text:a xlink:href="https://pravo-search.minjust.ru/bigs/showDocument.html?id=87A32C33-2A6D-4FE1-81D7-FFC2069EF898" xlink:type="simple"><text:span text:style-name="T2">от 03.10.2011 №300-нд</text:span></text:a><text:span text:style-name="T8">)</text:span></text:p>
      <text:p co:para-mark-style-name="T6" text:style-name="P4"><text:span text:style-name="T7"> </text:span></text:p>
      <text:p co:para-mark-style-name="T6" text:style-name="P4"><text:span text:style-name="T7">Статья 58. Ответственность органов местного самоуправления и должностных лиц местного самоуправления Вулканного городского поселения</text:span></text:p>
      <text:p co:para-mark-style-name="T1" text:style-name="P4"><text:span text:style-name="T1">Органы местного самоуправления Вулканного городского поселения и должностные лица местного самоуправления Вулканного городского поселения несут ответственность перед населением Вулканного городского поселения, государством, физическими и юридическими лицами в соответствии с федеральными законами.</text:span></text:p>
      <text:p co:para-mark-style-name="T7" text:style-name="P4"><text:span text:style-name="T7"> </text:span></text:p>
      <text:p co:para-mark-style-name="T7" text:style-name="P4"><text:span text:style-name="T7">Статья 59. Ответственность органов местного самоуправления, депутатов, членов выборных органов местного самоуправления, выборных должностных лиц местного самоуправления перед населением</text:span></text:p>
      <text:p co:para-mark-style-name="T1" text:style-name="P4"><text:span text:style-name="T1">1. Основания наступления ответственности органов местного самоуправления Вулканного городского поселения, депутатов, членов выборных органов местного самоуправления, выборных должностных лиц местного самоуправления Вулканного городского поселения перед населением и порядок решения соответствующих вопросов определяется настоящим Уставом в соответствии с Федеральным законом «Об общих принципах организации местного самоуправления».</text:span></text:p>
      <text:p co:para-mark-style-name="T1" text:style-name="P4"><text:span text:style-name="T1">2. Население Вулканного городского поселения вправе отозвать депутатов, членов выборных органов местного самоуправления, выборных должностных лиц местного самоуправления в соответствии с Федеральным законом</text:span><text:span text:style-name="T1"> </text:span><text:a xlink:href="https://pravo-search.minjust.ru/bigs/showDocument.html?id=96E20C02-1B12-465A-B64C-24AA92270007" xlink:type="simple"><text:span text:style-name="T15">«Об общих принципах организации местного самоуправления»</text:span></text:a><text:span text:style-name="T1">.</text:span></text:p>
      <text:p co:para-mark-style-name="T1" text:style-name="P4"><text:span text:style-name="T1">(Статья 59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6" text:style-name="P4"><text:span text:style-name="T7"> </text:span></text:p>
      <text:p co:para-mark-style-name="T6" text:style-name="P4"><text:span text:style-name="T7">Статья 60. Ответственность органов местного самоуправления и должностных лиц местного самоуправления Вулканного городского поселения перед государством</text:span></text:p>
      <text:p co:para-mark-style-name="T1" text:style-name="P4"><text:span text:style-name="T1">Ответственность органов местного самоуправления Вулканного городского поселения и должностных лиц местного самоуправления Вулканного городского поселения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2">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4"><text:span text:style-name="T1">(Статья 60 в редакции решения Собрания депутатов Вулканного городского поселения от 22.09.2009 № 249-нд)</text:span></text:p>
      <text:p co:para-mark-style-name="T6" text:style-name="P4"><text:span text:style-name="T7"> </text:span></text:p>
      <text:p co:para-mark-style-name="T6" text:style-name="P4"><text:span text:style-name="T7">Статья 60.1. Ответственность Собрания депутатов Вулканного городского поселения перед государством</text:span></text:p>
      <text:p co:para-mark-style-name="T1" text:style-name="P4"><text:span text:style-name="T1">1. В случае, если соответствующим судом установлено, что Собранием депутатов Вулканного городского поселения принят нормативный правовой акт, противоречащий</text:span><text:span text:style-name="T1"> </text:span><text:a xlink:href="http://zakon.scli.ru/" xlink:type="simple"><text:span text:style-name="T2">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а Собрание депутатов Вулканного городского поселения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правовой акт, высшее должностное лицо Камчатского края (руководитель высшего исполнительного органа государственной власти Камчатского края) в течение одного месяца после вступления в силу решения суда, установившего факт неисполнения данного решения, вносит в законодательный (представительный) орган государственной власти Камчатского края проект закона Камчатского края о роспуске Собрания депутатов Вулканного городского поселения.</text:span></text:p>
      <text:p co:para-mark-style-name="T1" text:style-name="P4"><text:span text:style-name="T1">2. Полномочия Собрания депутатов Вулканного городского поселения прекращаются со дня вступления в силу закона Камчатского края о его роспуске.</text:span></text:p>
      <text:p co:para-mark-style-name="T1" text:style-name="P4"><text:span text:style-name="T1">(Части 2.1, 2.2 статьи 60.1 признаны утратившими силу решением Собрания депутатов Вулканного городского поселения от 21.10.2008 № 206-нд)</text:span></text:p>
      <text:p co:para-mark-style-name="T1" text:style-name="P4"><text:span text:style-name="T1">3. Закон Камчатского края о роспуске представительного органа Вулканного городского поселения может быть обжалован в судебном порядке в течение 10 дней со дня вступления в силу. Суд должен рассмотреть жалобу и принять решение не позднее чем через 10 дней со дня ее подачи.</text:span></text:p>
      <text:p co:para-mark-style-name="T1" text:style-name="P4"><text:span text:style-name="T1">(Глава 4 дополнена статьей 60.1 в ред. решения Собрания депутатов Вулканного городского поселения</text:span><text:span text:style-name="T1"> </text:span><text:a xlink:href="http://zakon.scli.ru/" xlink:type="simple"><text:span text:style-name="T2">от 17.09.2007 № 155-нд</text:span></text:a><text:span text:style-name="T1">)</text:span></text:p>
      <text:p co:para-mark-style-name="T1" text:style-name="P4"><text:span text:style-name="T1">(Статья 60.1 в редакции решения Собрания депутатов Вулканного городского поселения от 21.10.2008 № 206-нд)</text:span></text:p>
      <text:p co:para-mark-style-name="T1" text:style-name="P4"><text:span text:style-name="T1">(Статья 60.1. редакции решения Собрания депутатов Вулканного городского поселения от 22.09.2009 № 249-нд)</text:span></text:p>
      <text:p co:para-mark-style-name="T1" text:style-name="P4"><text:span text:style-name="T1">(Статья 60.2 признана утратившей силу решением Собрания депутатов Вулканного городского поселения от 21.10.2008 № 206-нд)</text:span></text:p>
      <text:p co:para-mark-style-name="T6" text:style-name="P4"><text:span text:style-name="T7"> </text:span></text:p>
      <text:p co:para-mark-style-name="T6" text:style-name="P4"><text:span text:style-name="T7">Статья 61. Ответственность органов местного самоуправления и должностных лиц местного самоуправления Вулканного городского поселения перед физическими и юридическими лицами</text:span></text:p>
      <text:p co:para-mark-style-name="T1" text:style-name="P4"><text:span text:style-name="T1">Ответственность органов местного самоуправления и должностных лиц местного самоуправления Вулканного городского поселения перед физическими и юридическими лицами наступает в порядке, установленном федеральными законами.</text:span></text:p>
      <text:p co:para-mark-style-name="T6" text:style-name="P4"><text:span text:style-name="T9"> </text:span></text:p>
      <text:p co:para-mark-style-name="T6" text:style-name="P4"><text:span text:style-name="T9">Статья 62. Контроль за деятельностью органов местного самоуправления и должностных лиц местного самоуправления Вулканного городского поселения</text:span></text:p>
      <text:p co:para-mark-style-name="T1" text:style-name="P4"><text:span text:style-name="T1">Органы местного самоуправления Вулканного городского поселения и должностные лица местного самоуправления Вулканного городского поселения, наделенные в соответствии с настоящим</text:span><text:span text:style-name="T1"> </text:span><text:a xlink:href="https://pravo-search.minjust.ru/bigs/showDocument.html?id=52A8633D-4536-46D1-9710-38D17B937EA2" xlink:type="simple"><text:span text:style-name="T2">Уставом</text:span></text:a><text:span text:style-name="T1"> </text:span><text:span text:style-name="T1">контрольными функциями, осуществляют контроль за соответствием деятельности органов местного</text:span><text:span text:style-name="T1"> </text:span><text:span text:style-name="T1">самоуправления Вулканного городского поселения и должностных лиц местного самоуправления Вулканного городского поселения настоящему Уставу и принятым в соответствии с ним нормативным правовым актам Собрания депутатов Вулканного городского поселения.».</text:span></text:p>
      <text:p co:para-mark-style-name="T1" text:style-name="P4"><text:span text:style-name="T1">(Статья 62 в редакции решения Собрания депутатов Вулканного городского поселения от 22.09.2009 № 249-нд)</text:span></text:p>
      <text:p co:para-mark-style-name="T1" text:style-name="P4"><text:span text:style-name="T1">(Статья 62 в редакции решения Собрания депутатов Вулканного городского поселения</text:span><text:span text:style-name="T1"> </text:span><text:a xlink:href="https://pravo-search.minjust.ru/bigs/showDocument.html?id=6514ACF3-47CD-43BB-BE41-7372FDBAB15B" xlink:type="simple"><text:span text:style-name="T2">от 10.11.2014 №401-нд</text:span></text:a><text:span text:style-name="T1">)</text:span></text:p>
      <text:p co:para-mark-style-name="T1" text:style-name="P4"><text:span text:style-name="T1"> </text:span></text:p>
      <text:p co:para-mark-style-name="T4" text:style-name="P4"><text:span text:style-name="T5">ГЛАВА VII. ПОРЯДОК ВНЕСЕНИЯ ИЗМЕНЕНИЙ В УСТАВ ГОРОДСКОГО ПОСЕЛЕНИЯ</text:span></text:p>
      <text:p co:para-mark-style-name="T1" text:style-name="P4"><text:span text:style-name="T1">(Наименование главы</text:span><text:span text:style-name="T1"> </text:span><text:span text:style-name="T1">VII</text:span><text:span text:style-name="T1"> </text:span><text:span text:style-name="T1">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6" text:style-name="P4"><text:span text:style-name="T7"> </text:span></text:p>
      <text:p co:para-mark-style-name="T6" text:style-name="P4"><text:span text:style-name="T7">Статья 63. Оформление инициативы по внесению изменений в Устав Вулканного городского поселения. Порядок внесения изменений и дополнений в Устав Вулканного городского поселения</text:span></text:p>
      <text:p co:para-mark-style-name="T1" text:style-name="P4"><text:span text:style-name="T1">1. Предложения о внесении изменений в Устав Вулканного городского поселения могут вноситься главой Вулканного городского поселения,</text:span><text:span text:style-name="T1"> </text:span><text:span text:style-name="T1">администрацией Вулканного городского поселения,</text:span><text:span text:style-name="T1"> </text:span><text:span text:style-name="T1">депутатами Собрания депутатов Вулканного городского поселения,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4"><text:span text:style-name="T8">(</text:span><text:span text:style-name="T1">Часть 1 статьи 63</text:span><text:span text:style-name="T1"> </text:span><text:span text:style-name="T8">в редакции решения Собрания депутатов Вулканного городского поселения</text:span><text:span text:style-name="T8"> </text:span><text:a xlink:href="https://pravo-search.minjust.ru/bigs/showDocument.html?id=91242F57-E9D7-4C7F-94F1-43988E37BD4B" xlink:type="simple"><text:span text:style-name="T2">от 29.04.2021 №570-нд</text:span></text:a><text:span text:style-name="T8">)</text:span></text:p>
      <text:p co:para-mark-style-name="T1" text:style-name="P4"><text:span text:style-name="T1">2. Изменения в Устав Вулканного городского поселения принимаются решением Собрания депутатов Вулканного городского поселения.</text:span></text:p>
      <text:p co:para-mark-style-name="T1" text:style-name="P4"><text:span text:style-name="T1">3.</text:span><text:span text:style-name="T1"> </text:span><text:span text:style-name="T1">Проект Устава Вулканного городского поселения, проект муниципального правового акта о внесении изменений в Устав Вулканного городского поселения не позднее, чем за 30 дней до дня рассмотрения вопроса о принятии Устава Вулканного городского поселения, внесении изменений в Устав Вулканного городского поселения подлежат официальному обнародованию с одновременным обнародованием установленного Собранием депутатов Вулканного городского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text:span><text:span text:style-name="T1"> </text:span><text:span text:style-name="T1">Не требуется официальное обнародование порядка учета предложений по проекту муниципального правового акта о внесении изменений в</text:span><text:span text:style-name="T1"> </text:span><text:a xlink:href="https://pravo-search.minjust.ru/bigs/showDocument.html?id=52A8633D-4536-46D1-9710-38D17B937EA2" xlink:type="simple"><text:span text:style-name="T2">Устав Вулканного городского поселения</text:span></text:a><text:span text:style-name="T1">, а также порядка участия граждан в его обсуждении в случае, когда в</text:span><text:span text:style-name="T1"> </text:span><text:a xlink:href="https://pravo-search.minjust.ru/bigs/showDocument.html?id=52A8633D-4536-46D1-9710-38D17B937EA2" xlink:type="simple"><text:span text:style-name="T2">Устав Вулканного город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2">Конституции Российской Федерации</text:span></text:a><text:span text:style-name="T1">, федеральных законов, Устава или законов Камчатского края в целях приведения данного</text:span><text:span text:style-name="T1"> </text:span><text:a xlink:href="https://pravo-search.minjust.ru/bigs/showDocument.html?id=52A8633D-4536-46D1-9710-38D17B937EA2" xlink:type="simple"><text:span text:style-name="T2">Устава</text:span></text:a><text:span text:style-name="T1"> </text:span><text:span text:style-name="T1">в соответствие с этими нормативными правовыми актами.</text:span></text:p>
      <text:p co:para-mark-style-name="T1" text:style-name="P4"><text:span text:style-name="T1">(Часть 3 статьи 63 в редакции решения Собрания депутатов Вулканного городского поселения</text:span><text:span text:style-name="T1"> </text:span><text:a xlink:href="https://pravo-search.minjust.ru/bigs/showDocument.html?id=D5C56B42-D76E-4AB2-ABA2-008AAE478A09" xlink:type="simple"><text:span text:style-name="T2">от 30.04.2010 №269-нд</text:span></text:a><text:span text:style-name="T1">)</text:span></text:p>
      <text:p co:para-mark-style-name="T1" text:style-name="P4"><text:span text:style-name="T1">(второе предложение части 3 статьи 63 в редакции решения Собрания депутатов Вулканного городского поселения</text:span><text:span text:style-name="T1"> </text:span><text:a xlink:href="https://pravo-search.minjust.ru/bigs/showDocument.html?id=E9099CB7-600E-4153-91B0-EDE665288913" xlink:type="simple"><text:span text:style-name="T2">от 27.03.2017 №484-нд</text:span></text:a><text:span text:style-name="T1">)</text:span></text:p>
      <text:p co:para-mark-style-name="T1" text:style-name="P4"><text:span text:style-name="T1">4. После обнародования проект муниципального правового акта о внесении изменений в Устав Вулканного городского поселения выносится на публичные слушания. Результаты публичных слушаний подлежат обнародованию.</text:span></text:p>
      <text:p co:para-mark-style-name="T1" text:style-name="P4"><text:span text:style-name="T8">(Часть 4 статьи 63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5. Решение Собрания депутатов Вулканного городского поселения о внесении изменений в Устав Вулканного городского поселения считается принятым, если за него проголосовало не менее 2/3 от численного состава депутатов Собрания депутатов Вулканного городского поселения, установленной</text:span><text:span text:style-name="T1"> </text:span><text:a xlink:href="http://zakon.scli.ru/" xlink:type="simple"><text:span text:style-name="T2">статьей 21</text:span></text:a><text:span text:style-name="T1"> </text:span><text:span text:style-name="T1">настоящего Устава.</text:span></text:p>
      <text:p co:para-mark-style-name="T1" text:style-name="P4"><text:span text:style-name="T1">6. Решение о внесении изменений в Устав Вулканного городского поселения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text:span></text:p>
      <text:p co:para-mark-style-name="T1" text:style-name="P4"><text:span text:style-name="T8">(Часть 6 статьи 63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7. Решение о внесении изменений в Устав Вулканного городского поселения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4"><text:span text:style-name="T1">Глава Вулканного городского поселения обязан официально обнародовать зарегистрированные Устав Вулканного городского поселения, решение о внесении изменений в Устав Вулканного город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Вулканного городского поселения, муниципальном правовом акте о внесении изменений в Устав Вулканного городского поселения в государственный реестр уставов муниципальных образований Камчатского края, предусмотренного частью 6 статьи 4</text:span><text:span text:style-name="T1"> </text:span><text:a xlink:href="https://pravo-search.minjust.ru/bigs/showDocument.html?id=3E8F427C-A512-4684-A508-8DC47FB7D541" xlink:type="simple"><text:span text:style-name="T10">Федерального закона от 21.07.2005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4"><text:span text:style-name="T1">(Абзац второй части 7 статьи 63 в редакции решения Собрания депутатов Вулканного городского поселения</text:span><text:span text:style-name="T1"> </text:span><text:a xlink:href="https://pravo-search.minjust.ru/bigs/showDocument.html?id=A9EDC6E0-4AC8-49BC-B3CB-8C5449B6A419" xlink:type="simple"><text:span text:style-name="T2">от 21.09.2021 №576-нд</text:span></text:a><text:span text:style-name="T1">)</text:span></text:p>
      <text:p co:para-mark-style-name="T1" text:style-name="P4"><text:span text:style-name="T8">(Часть 7 статьи 63 в редакции решения Собрания депутатов Вулканного городского поселения</text:span><text:span text:style-name="T8"> </text:span><text:a xlink:href="https://pravo-search.minjust.ru/bigs/showDocument.html?id=543460FF-68A5-451A-B4E5-B0CA8E43036D" xlink:type="simple"><text:span text:style-name="T2">от 24.02.2012 №311-нд</text:span></text:a><text:span text:style-name="T8">)</text:span></text:p>
      <text:p co:para-mark-style-name="T1" text:style-name="P4"><text:span text:style-name="T1">(Статья 63 в редакции решения Собрания депутатов Вулканного городского поселения от 21.10.2008 № 206-нд)</text:span></text:p>
      <text:p co:para-mark-style-name="T1" text:style-name="P4"><text:span text:style-name="T1">(Статья 63 в редакции решения Собрания депутатов Вулканного городского поселения</text:span><text:span text:style-name="T1"> </text:span><text:a xlink:href="https://pravo-search.minjust.ru/bigs/showDocument.html?id=B304E7F3-1FAC-4D0D-BD20-2B0A089FE1D2" xlink:type="simple"><text:span text:style-name="T2">от 18.02.2019 №528-нд</text:span></text:a><text:span text:style-name="T3">)</text:span></text:p>
      <text:p co:para-mark-style-name="T6" text:style-name="P4"><text:span text:style-name="T9"> </text:span></text:p>
      <text:p co:para-mark-style-name="T6" text:style-name="P4"><text:span text:style-name="T7">Статья 64. Вступление в силу настоящего Устава</text:span></text:p>
      <text:p co:para-mark-style-name="T1" text:style-name="P4"><text:span text:style-name="T1">1. Настоящий Устав вступает в силу после его официального опубликования с 1 января 2006 года.</text:span></text:p>
      <text:p co:para-mark-style-name="T1" text:style-name="P4"><text:span text:style-name="T1">2.</text:span><text:span text:style-name="T1"> </text:span><text:a xlink:href="http://zakon.scli.ru/" xlink:type="simple"><text:span text:style-name="T2">Часть 1</text:span></text:a><text:span text:style-name="T1"> </text:span><text:span text:style-name="T1">статьи 21 и</text:span><text:span text:style-name="T1"> </text:span><text:a xlink:href="http://zakon.scli.ru/" xlink:type="simple"><text:span text:style-name="T2">часть 2</text:span></text:a><text:span text:style-name="T1"> </text:span><text:span text:style-name="T1">статьи 29 применяются по истечении срока полномочий Собрания депутатов Вулканного городского поселения, принявшего настоящий Устав.</text:span></text:p>
      <text:p co:para-mark-style-name="T1" text:style-name="P4"><text:span text:style-name="T1">3.</text:span><text:span text:style-name="T1"> </text:span><text:a xlink:href="http://zakon.scli.ru/" xlink:type="simple"><text:span text:style-name="T2">Пункт 13</text:span></text:a><text:span text:style-name="T1"> </text:span><text:span text:style-name="T1">и</text:span><text:span text:style-name="T1"> </text:span><text:a xlink:href="http://zakon.scli.ru/" xlink:type="simple"><text:span text:style-name="T2">пункт 29</text:span></text:a><text:span text:style-name="T1"> </text:span><text:span text:style-name="T1">части 1 статьи 5 утрачивает силу с 01.01.2008 года.</text:span></text:p>
      <text:p co:para-mark-style-name="T1" text:style-name="P4"><text:span text:style-name="T1">(статья 64 дополнена частью 3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4.</text:span><text:span text:style-name="T1"> </text:span><text:a xlink:href="http://zakon.scli.ru/" xlink:type="simple"><text:span text:style-name="T2">Пункт 33</text:span></text:a><text:span text:style-name="T1"> </text:span><text:span text:style-name="T1">части 1 статьи 5 и пункт 4 части 1 статьи 5.1. вступает в силу с 01.01.2008 года.</text:span></text:p>
      <text:p co:para-mark-style-name="T1" text:style-name="P4"><text:span text:style-name="T1">(статья 64 дополнена частью 4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5. Пункт 3 части 1 статьи 5.1. вступает в силу с 15 января 2008 года.</text:span></text:p>
      <text:p co:para-mark-style-name="T1" text:style-name="P4"><text:span text:style-name="T1">(статья 64 дополнена частью 5 в ред. решения Собрания депутатов Вулканного городского поселения</text:span><text:span text:style-name="T1"> </text:span><text:a xlink:href="http://zakon.scli.ru/" xlink:type="simple"><text:span text:style-name="T2">от 26.01.2007 № 132</text:span></text:a><text:span text:style-name="T1">)</text:span></text:p>
      <text:p co:para-mark-style-name="T1" text:style-name="P4"><text:span text:style-name="T1">6. Пункт 28 части 1 статьи 5 вступает в силу с 01.01.2008 года.</text:span></text:p>
      <text:p co:para-mark-style-name="T1" text:style-name="P4"><text:span text:style-name="T1">(статья 64 дополнена частью 6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7. Пункт 20 части 3 статьи 41 вступает в силу с 01.01.2008 года»</text:span></text:p>
      <text:p co:para-mark-style-name="T1" text:style-name="P4"><text:span text:style-name="T1">(статья 64 дополнена частью 7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8. Статья 38.1. вступает в силу с 01.01.2009 года.</text:span></text:p>
      <text:p co:para-mark-style-name="T1" text:style-name="P4"><text:span text:style-name="T1">(статья 64 дополнена частью 8 в ред. решения Собрания депутатов Вулканного городского поселения</text:span><text:span text:style-name="T1"> </text:span><text:a xlink:href="http://zakon.scli.ru/" xlink:type="simple"><text:span text:style-name="T2">от 12.12.2007 № 166-нд</text:span></text:a><text:span text:style-name="T1">)</text:span></text:p>
      <text:p co:para-mark-style-name="T1" text:style-name="P4"><text:span text:style-name="T1">(часть 8 статьи 64 признана утратившей силу решением Собрания депутатов Вулканного городского поселения от 27.02.2009 №218-нд).</text:span></text:p>
      <text:p co:para-mark-style-name="T1" text:style-name="P4"><text:span text:style-name="T1">9. Часть 1 статьи 20, статья 35, часть 1 статьи 49 вступают в силу не ранее чем по истечении срока полномочий Собрания депутатов Вулканного городского поселения.</text:span></text:p>
      <text:p co:para-mark-style-name="T1" text:style-name="P4"><text:span text:style-name="T1">(Часть 9 статьи 64 в редакции решения Собрания депутатов Вулканного городского поселения от 21.10.2008 № 206-нд)</text:span></text:p>
      <text:p co:para-mark-style-name="T1" text:style-name="P4"><text:span text:style-name="T1">(Везде по тексту Устава после слов «Камчатской области» дополнено «и Камчатского края» решением Собрания депутатов Вулканного городского поселения от 21.10.2008 № 206-нд)</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0-03T21:51:19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