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7" style:parent-style-name="Standard">
      <style:paragraph-properties fo:margin-bottom="0pt" fo:margin-left="0pt" fo:margin-right="0pt" fo:margin-top="0pt" fo:text-align="end" fo:text-indent="36pt"/>
    </style:style>
    <style:style style:family="paragraph" style:name="P5" style:parent-style-name="Standard">
      <style:paragraph-properties fo:margin-bottom="0pt" fo:margin-left="0pt" fo:margin-right="0pt" fo:margin-top="0pt" fo:text-align="justify" fo:text-indent="36pt"/>
    </style:style>
    <style:style style:family="paragraph" style:name="P2" style:parent-style-name="Standard">
      <style:paragraph-properties fo:margin-bottom="3pt" fo:margin-left="0pt" fo:margin-right="0pt" fo:margin-top="12pt" fo:text-align="center" fo:text-indent="0pt"/>
    </style:style>
    <style:style style:family="paragraph" style:name="P6" style:parent-style-name="Standard">
      <style:paragraph-properties fo:margin-bottom="0pt" fo:margin-left="0pt" fo:margin-right="0pt" fo:margin-top="0pt" fo:text-align="justify" fo:text-indent="35.45pt"/>
    </style:style>
    <style:style style:family="paragraph" style:name="P4" style:parent-style-name="Standard">
      <style:paragraph-properties fo:margin-bottom="0pt" fo:margin-left="0pt" fo:margin-right="0pt" fo:margin-top="0pt" fo:text-align="center" fo:text-indent="0pt"/>
    </style:style>
    <style:style style:family="paragraph" style:name="P3" style:parent-style-name="Standard">
      <style:paragraph-properties fo:margin-bottom="0pt" fo:margin-left="0pt" fo:margin-right="0pt" fo:margin-top="0pt" fo:text-align="justify" fo:text-indent="0pt"/>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7">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9">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8">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4">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6">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20">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3">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0">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9">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2">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5">
      <style:text-properties fo:background-color="#FFFFFF" fo:color="#0000EE"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underline-color="#000000" style:text-underline-style="solid">
        <co:background-theme-color>
          <value>
            <rgba>FFFFFFFF</rgba>
          </value>
        </co:background-theme-color>
        <co:theme-color>
          <value>
            <rgba>0000EEFF</rgba>
          </value>
        </co:theme-color>
        <co:underline-theme-color>
          <value>
            <rgba>000000FF</rgba>
          </value>
        </co:underline-theme-color>
      </style:text-properties>
    </style:style>
    <style:style style:family="text" style:name="T11">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text:span><text:span text:style-name="T2"> </text:span><text:span text:style-name="T2">ПИОНЕРСКОГО СЕЛЬСКОГО ПОСЕЛЕНИЯ ЕЛИЗОВСКОГО МУНИЦИПАЛЬНОГО РАЙОНА В КАМЧАТСКОМ КРАЕ</text:span></text:p>
      <text:p co:para-mark-style-name="T2" text:style-name="P3"><text:span text:style-name="T1">(Наименование Устава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2" text:style-name="P3"><text:span text:style-name="T1">(Наименование Устава в редакции решения Собрания депутатов Пионерского сельского поселения</text:span><text:span text:style-name="T1"> </text:span><text:a xlink:href="https://pravo-search.minjust.ru/bigs/showDocument.html?id=A0980D4B-5178-4DF2-AD2A-8A63689F511D" xlink:type="simple"><text:span text:style-name="T3">от 11.03.2008 №38</text:span></text:a><text:span text:style-name="T1">)</text:span></text:p>
      <text:p co:para-mark-style-name="T2" text:style-name="P2"><text:span text:style-name="T2">п.Пионерский</text:span></text:p>
      <text:p co:para-mark-style-name="T2" text:style-name="P2"><text:span text:style-name="T1">2006 г</text:span><text:span text:style-name="T1">.</text:span></text:p>
      <text:p co:para-mark-style-name="T1" text:style-name="P4"><text:span text:style-name="T1">(</text:span><text:span text:style-name="T1">в</text:span><text:span text:style-name="T1"> </text:span><text:span text:style-name="T1">редакции р</text:span><text:span text:style-name="T1">ешени</text:span><text:span text:style-name="T1">й</text:span><text:span text:style-name="T1"> </text:span><text:span text:style-name="T1">Собрания депутатов Пионерского сельского поселения</text:span><text:span text:style-name="T1"> </text:span><text:a xlink:href="http://zakon.scli.ru/" xlink:type="simple"><text:span text:style-name="T3">от 24.04.2007 №112</text:span></text:a><text:span text:style-name="T4">,</text:span><text:span text:style-name="T4"> </text:span><text:a xlink:href="https://pravo-search.minjust.ru/bigs/showDocument.html?id=2B0768B8-FF95-44DB-B189-D1F2F98953CA" xlink:type="simple"><text:span text:style-name="T3">от 03.08.2007 №26</text:span></text:a><text:span text:style-name="T4">,</text:span><text:span text:style-name="T4"> </text:span><text:a xlink:href="https://pravo-search.minjust.ru/bigs/showDocument.html?id=A0980D4B-5178-4DF2-AD2A-8A63689F511D" xlink:type="simple"><text:span text:style-name="T3">от 11.03.2008 №38</text:span></text:a><text:span text:style-name="T4">,</text:span><text:span text:style-name="T4"> </text:span><text:a xlink:href="https://pravo-search.minjust.ru/bigs/showDocument.html?id=20B2AC5B-0371-487F-BF1D-6E700C42BA75" xlink:type="simple"><text:span text:style-name="T3">от 01.07.2008 №56</text:span></text:a><text:span text:style-name="T4">,</text:span><text:span text:style-name="T4"> </text:span><text:a xlink:href="https://pravo-search.minjust.ru/bigs/showDocument.html?id=3CD953D9-8943-40B0-83C8-241D9F6B1809" xlink:type="simple"><text:span text:style-name="T3">от 06.04.2009 №88</text:span></text:a><text:span text:style-name="T4">,</text:span><text:span text:style-name="T4"> </text:span><text:a xlink:href="https://pravo-search.minjust.ru/bigs/showDocument.html?id=512756E4-F4F0-4D74-BA77-46A45C517FA4" xlink:type="simple"><text:span text:style-name="T3">от 29.10.2009 №103</text:span></text:a><text:span text:style-name="T4">,</text:span><text:span text:style-name="T4"> </text:span><text:a xlink:href="https://pravo-search.minjust.ru/bigs/showDocument.html?id=7FE030C9-C428-4766-BCB0-0A245183ABD6" xlink:type="simple"><text:span text:style-name="T3">от 21.12.2009 №108</text:span></text:a><text:span text:style-name="T4">,</text:span><text:span text:style-name="T4"> </text:span><text:a xlink:href="https://pravo-search.minjust.ru/bigs/showDocument.html?id=CC63C473-25DE-4BF0-A215-B28BF723A084" xlink:type="simple"><text:span text:style-name="T3">от 12.03.2010 №119</text:span></text:a><text:span text:style-name="T4">,</text:span><text:span text:style-name="T4"> </text:span><text:a xlink:href="https://pravo-search.minjust.ru/bigs/showDocument.html?id=124BB3C5-103A-49E2-8E77-DA96A9D87933" xlink:type="simple"><text:span text:style-name="T3">от 31.05.2010 №135</text:span></text:a><text:span text:style-name="T4">,</text:span><text:span text:style-name="T4"> </text:span><text:a xlink:href="https://pravo-search.minjust.ru/bigs/showDocument.html?id=107D70D3-1B51-4BFD-B9A7-5EDC21F4CC7A" xlink:type="simple"><text:span text:style-name="T3">от 11.10.2010 №142</text:span></text:a><text:span text:style-name="T4">,</text:span><text:span text:style-name="T4"> </text:span><text:a xlink:href="https://pravo-search.minjust.ru/bigs/showDocument.html?id=3462C0A6-AD87-4AB9-B421-B93F976FE8B3" xlink:type="simple"><text:span text:style-name="T3">от 10.02.2011 №14</text:span></text:a><text:span text:style-name="T4">,</text:span><text:span text:style-name="T4"> </text:span><text:a xlink:href="https://pravo-search.minjust.ru/bigs/showDocument.html?id=0654C938-D7B2-4E17-B097-13725FFEC8BA" xlink:type="simple"><text:span text:style-name="T3">от 18.07.2011 №29</text:span></text:a><text:span text:style-name="T4">,</text:span><text:span text:style-name="T4"> </text:span><text:a xlink:href="https://pravo-search.minjust.ru/bigs/showDocument.html?id=0EA7AFAC-618B-4E38-BBBE-4080FE9A0DBD" xlink:type="simple"><text:span text:style-name="T3">от 26.12.2011 №36</text:span></text:a><text:span text:style-name="T1">,</text:span><text:span text:style-name="T1"> </text:span><text:a xlink:href="https://pravo-search.minjust.ru/bigs/showDocument.html?id=E604BA24-4F13-4900-8C76-79595F8CA390" xlink:type="simple"><text:span text:style-name="T3">от 05.04.2012 №07</text:span></text:a><text:span text:style-name="T4">,</text:span><text:span text:style-name="T4"> </text:span><text:a xlink:href="https://pravo-search.minjust.ru/bigs/showDocument.html?id=29475CEF-7CD7-43B9-B928-ABCC06C6B1B5" xlink:type="simple"><text:span text:style-name="T3">от 07.12.2012 №35</text:span></text:a><text:span text:style-name="T4">,</text:span><text:span text:style-name="T4"> </text:span><text:a xlink:href="https://pravo-search.minjust.ru/bigs/showDocument.html?id=96585378-04DC-4D1A-BDCB-54A36ABC2827" xlink:type="simple"><text:span text:style-name="T3">от 29.03.2013 №11</text:span></text:a><text:span text:style-name="T4">,</text:span><text:span text:style-name="T4"> </text:span><text:a xlink:href="https://pravo-search.minjust.ru/bigs/showDocument.html?id=740867AD-3AF3-4EC1-B693-36CAAD702B47" xlink:type="simple"><text:span text:style-name="T3">от 10.07.2013 №17</text:span></text:a><text:span text:style-name="T4">,</text:span><text:span text:style-name="T4"> </text:span><text:a xlink:href="https://pravo-search.minjust.ru/bigs/showDocument.html?id=7B71A577-4F83-4D06-A5E8-3E0090B7FD9B" xlink:type="simple"><text:span text:style-name="T3">от 05.11.2013 №23</text:span></text:a><text:span text:style-name="T4">,</text:span><text:span text:style-name="T4"> </text:span><text:a xlink:href="https://pravo-search.minjust.ru/bigs/showDocument.html?id=E0AE78B2-74F2-4EBF-A56A-02918AE526ED" xlink:type="simple"><text:span text:style-name="T3">от 28.02.2014 №32</text:span></text:a><text:span text:style-name="T4">,</text:span><text:span text:style-name="T4"> </text:span><text:a xlink:href="https://pravo-search.minjust.ru/bigs/showDocument.html?id=12762398-F395-4EF4-82AF-3EAC374DBB18" xlink:type="simple"><text:span text:style-name="T3">от 15.07.2014 №50</text:span></text:a><text:span text:style-name="T4">,</text:span><text:span text:style-name="T4"> </text:span><text:a xlink:href="https://pravo-search.minjust.ru/bigs/showDocument.html?id=EE13C488-C667-44A2-BD72-3719F0B57DFD" xlink:type="simple"><text:span text:style-name="T3">от 18.12.2014 №62</text:span></text:a><text:span text:style-name="T4">,</text:span><text:span text:style-name="T4"> </text:span><text:a xlink:href="https://pravo-search.minjust.ru/bigs/showDocument.html?id=C9E7CE8E-CF70-4BB1-84BE-0D63D9DC695F" xlink:type="simple"><text:span text:style-name="T3">от 19.03.2015 №03</text:span></text:a><text:span text:style-name="T4">,</text:span><text:span text:style-name="T4"> </text:span><text:a xlink:href="https://pravo-search.minjust.ru/bigs/showDocument.html?id=80CCEF06-0817-4F6A-85EC-AC2637F79259" xlink:type="simple"><text:span text:style-name="T3">от 16.06.2015 №13</text:span></text:a><text:span text:style-name="T4">,</text:span><text:span text:style-name="T4"> </text:span><text:a xlink:href="https://pravo-search.minjust.ru/bigs/showDocument.html?id=750CC30D-9C6E-4A49-9957-0B4DC20D8F30" xlink:type="simple"><text:span text:style-name="T3">от 16.10.2015 №02</text:span></text:a><text:span text:style-name="T4">,</text:span><text:span text:style-name="T4"> </text:span><text:a xlink:href="https://pravo-search.minjust.ru/bigs/showDocument.html?id=96FBFC54-C217-4DB1-9AD3-10E4DA4AB402" xlink:type="simple"><text:span text:style-name="T3">от 24.02.2016 №02</text:span></text:a><text:span text:style-name="T4">,</text:span><text:span text:style-name="T4"> </text:span><text:a xlink:href="https://pravo-search.minjust.ru/bigs/showDocument.html?id=4EBA29A9-B41E-44AD-8D5D-5A6FC69DF215" xlink:type="simple"><text:span text:style-name="T3">от 11.07.2016 №14</text:span></text:a><text:span text:style-name="T4">,</text:span><text:span text:style-name="T4"> </text:span><text:a xlink:href="https://pravo-search.minjust.ru/bigs/showDocument.html?id=46DA57AB-5837-404D-98B6-E7DC70BB369D" xlink:type="simple"><text:span text:style-name="T3">от 29.11.2016 №23</text:span></text:a><text:span text:style-name="T4">,</text:span><text:span text:style-name="T4"> </text:span><text:a xlink:href="https://pravo-search.minjust.ru/bigs/showDocument.html?id=50EAA574-5CD4-4941-B666-49F61A305B29" xlink:type="simple"><text:span text:style-name="T3">от 07.03.2017 №02</text:span></text:a><text:span text:style-name="T4">,</text:span><text:span text:style-name="T4"> </text:span><text:a xlink:href="https://pravo-search.minjust.ru/bigs/showDocument.html?id=DFA559CE-CE12-4CEC-B81A-AC9E276A2401" xlink:type="simple"><text:span text:style-name="T3">от 27.06.2017 №09</text:span></text:a><text:span text:style-name="T4">,</text:span><text:span text:style-name="T4"> </text:span><text:a xlink:href="https://pravo-search.minjust.ru/bigs/showDocument.html?id=F2EA707F-447A-4471-9C56-61C16191062C" xlink:type="simple"><text:span text:style-name="T3">от 30.03.2018 №03</text:span></text:a><text:span text:style-name="T4">,</text:span><text:span text:style-name="T4"> </text:span><text:a xlink:href="https://pravo-search.minjust.ru/bigs/showDocument.html?id=CB733C2F-AFB7-4DCB-9391-B06A72920711" xlink:type="simple"><text:span text:style-name="T3">от 24.09.2018 №13</text:span></text:a><text:span text:style-name="T4">,</text:span><text:span text:style-name="T4"> </text:span><text:a xlink:href="https://pravo-search.minjust.ru/bigs/showDocument.html?id=48FF5FFC-F645-4040-8A9D-D9E267A33147" xlink:type="simple"><text:span text:style-name="T3">от 30.11.2018 №18</text:span></text:a><text:span text:style-name="T4">,</text:span><text:span text:style-name="T4"> </text:span><text:a xlink:href="https://pravo-search.minjust.ru/bigs/showDocument.html?id=B88B416F-20A3-402F-BD0A-6784F72100D4" xlink:type="simple"><text:span text:style-name="T3">от 29.03.2019 №04</text:span></text:a><text:span text:style-name="T1">,</text:span><text:span text:style-name="T1"> </text:span><text:a xlink:href="https://pravo-search.minjust.ru/bigs/showDocument.html?id=9B66FC8E-2578-4382-BE95-B530D121FE53" xlink:type="simple"><text:span text:style-name="T3">от 08.07.2019 №32</text:span></text:a><text:span text:style-name="T4">;</text:span><text:span text:style-name="T4"> </text:span><text:a xlink:href="https://pravo-search.minjust.ru/bigs/showDocument.html?id=77DFFACA-0B35-447E-A47F-5BEB81D8884C" xlink:type="simple"><text:span text:style-name="T3">от 26.11.2019 №57</text:span></text:a><text:span text:style-name="T1">;</text:span><text:span text:style-name="T1"> </text:span><text:a xlink:href="https://pravo-search.minjust.ru/bigs/showDocument.html?id=4BA42732-764B-45B4-BC89-45BB7147D346" xlink:type="simple"><text:span text:style-name="T3">от 25.02.2020 №03</text:span></text:a><text:span text:style-name="T4">;</text:span><text:span text:style-name="T4"> </text:span><text:a xlink:href="https://pravo-search.minjust.ru/bigs/showDocument.html?id=B5977C9E-E2E0-4C69-B8EF-EB4F2D9DB571" xlink:type="simple"><text:span text:style-name="T3">от 25.11.2020 №20</text:span></text:a><text:span text:style-name="T4">;</text:span><text:span text:style-name="T4"> </text:span><text:a xlink:href="https://pravo-search.minjust.ru/bigs/showDocument.html?id=B45FD59F-7442-4B75-8A84-481E671C64CB" xlink:type="simple"><text:span text:style-name="T3">от 06.04.2021 №08</text:span></text:a><text:span text:style-name="T4">;</text:span><text:span text:style-name="T4"> </text:span><text:a xlink:href="https://pravo-search.minjust.ru/bigs/showDocument.html?id=FF254F96-7D3F-40FE-9510-DECA061C9579" xlink:type="simple"><text:span text:style-name="T3">от 30.11.2021 №47</text:span></text:a><text:span text:style-name="T4">;</text:span><text:span text:style-name="T4"> </text:span><text:a xlink:href="https://pravo-search.minjust.ru/bigs/showDocument.html?id=91EA08CB-ADF8-4C7B-B97F-14FFC2CD6DFA" xlink:type="simple"><text:span text:style-name="T3">от 05.07.2022 №10-нд</text:span></text:a><text:span text:style-name="T4">;</text:span><text:span text:style-name="T4"> </text:span><text:a xlink:href="https://pravo-search.minjust.ru/bigs/showDocument.html?id=82E0D9FA-449B-456E-A69F-5946AACB4242" xlink:type="simple"><text:span text:style-name="T3">от 27.06.2023 №13-нд</text:span></text:a><text:span text:style-name="T4">;</text:span><text:span text:style-name="T4"> </text:span><text:a xlink:href="https://pravo-search.minjust.ru/bigs/showDocument.html?id=0AA1092F-ECC6-43DF-BFBD-54175C655145" xlink:type="simple"><text:span text:style-name="T3">от 13.02.2024 №02-нд</text:span></text:a><text:span text:style-name="T4">;</text:span><text:span text:style-name="T4"> </text:span><text:a xlink:href="https://pravo-search.minjust.ru/bigs/showDocument.html?id=6D32D367-ACD3-4A19-A10B-1D4ADC9FBB2C" xlink:type="simple"><text:span text:style-name="T3">от 12.07.2024 №10-нд</text:span></text:a><text:span text:style-name="T4">;</text:span><text:span text:style-name="T4"> </text:span><text:a xlink:href="https://pravo-search.minjust.ru/bigs/showDocument.html?id=0227AB78-0337-4400-9413-FFE86DA54F60" xlink:type="simple"><text:span text:style-name="T3">от 03.12.2024 №19-нд</text:span></text:a><text:span text:style-name="T1">)</text:span></text:p>
      <text:p co:para-mark-style-name="T1" text:style-name="P3"><text:span text:style-name="T1"> </text:span></text:p>
      <text:p co:para-mark-style-name="T1" text:style-name="P3"><text:a xlink:href="http://zakon.scli.ru/" xlink:type="simple"><text:span text:style-name="T3">Глава I. Общие положения</text:span></text:a></text:p>
      <text:p co:para-mark-style-name="T1" text:style-name="P3"><text:a xlink:href="http://zakon.scli.ru/" xlink:type="simple"><text:span text:style-name="T3">Статья 1. Местное самоуправление в Пионерском сельском поселении</text:span></text:a></text:p>
      <text:p co:para-mark-style-name="T1" text:style-name="P3"><text:a xlink:href="http://zakon.scli.ru/" xlink:type="simple"><text:span text:style-name="T3">Статья 2. Основные понятия и термины.</text:span></text:a></text:p>
      <text:p co:para-mark-style-name="T1" text:style-name="P3"><text:a xlink:href="http://zakon.scli.ru/" xlink:type="simple"><text:span text:style-name="T3">Статья 3. Образование и правовой статус Пионерского сельского поселения</text:span></text:a></text:p>
      <text:p co:para-mark-style-name="T1" text:style-name="P3"><text:a xlink:href="http://zakon.scli.ru/" xlink:type="simple"><text:span text:style-name="T3">Статья 4. Символика Пионерского сельского поселения и порядок ее официального использования</text:span></text:a></text:p>
      <text:p co:para-mark-style-name="T1" text:style-name="P3"><text:a xlink:href="http://zakon.scli.ru/" xlink:type="simple"><text:span text:style-name="T3">Статья 5. Межмуниципальное сотрудничество</text:span></text:a></text:p>
      <text:p co:para-mark-style-name="T1" text:style-name="P3"><text:a xlink:href="http://zakon.scli.ru/" xlink:type="simple"><text:span text:style-name="T3">Статья 6. Границы территории Пионерского сельского поселения.</text:span></text:a></text:p>
      <text:p co:para-mark-style-name="T1" text:style-name="P3"><text:a xlink:href="http://zakon.scli.ru/" xlink:type="simple"><text:span text:style-name="T3">Статья 7. Преобразование Пионерского сельского поселения</text:span></text:a></text:p>
      <text:p co:para-mark-style-name="T1" text:style-name="P3"><text:a xlink:href="http://zakon.scli.ru/" xlink:type="simple"><text:span text:style-name="T3">Глава II. Правовые основы организации местного самоуправления</text:span></text:a></text:p>
      <text:p co:para-mark-style-name="T1" text:style-name="P3"><text:a xlink:href="http://zakon.scli.ru/" xlink:type="simple"><text:span text:style-name="T3">Статья 8. Местное самоуправление Пионерского сельского поселения</text:span></text:a></text:p>
      <text:p co:para-mark-style-name="T1" text:style-name="P3"><text:a xlink:href="http://zakon.scli.ru/" xlink:type="simple"><text:span text:style-name="T3">Статья 9. Вопросы местного значения Пионерского сельского поселения</text:span></text:a></text:p>
      <text:p co:para-mark-style-name="T1" text:style-name="P3"><text:a xlink:href="http://zakon.scli.ru/" xlink:type="simple"><text:span text:style-name="T3">Статья 9.1. Права органов местного самоуправления Пионерского сельского поселения на решение вопросов, не отнесенных к вопросам местного значения поселений</text:span></text:a></text:p>
      <text:p co:para-mark-style-name="T1" text:style-name="P3"><text:a xlink:href="http://zakon.scli.ru/" xlink:type="simple"><text:span text:style-name="T3">Статья 10. Полномочия органов местного самоуправления Пионерского сельского поселения</text:span></text:a></text:p>
      <text:p co:para-mark-style-name="T1" text:style-name="P3"><text:span text:style-name="T4">Статья 10.1. Полномочия органов местного самоуправления в сфере международных и внешнеэкономических связей</text:span></text:p>
      <text:p co:para-mark-style-name="T1" text:style-name="P3"><text:a xlink:href="http://zakon.scli.ru/" xlink:type="simple"><text:span text:style-name="T3">Статья 11. Исполнение органами местного самоуправления Пионерского сельского поселения отдельных государственных полномочий</text:span></text:a></text:p>
      <text:p co:para-mark-style-name="T1" text:style-name="P3"><text:a xlink:href="http://zakon.scli.ru/" xlink:type="simple"><text:span text:style-name="T3">Глава III. Формы осуществления населением Пионерского сельского поселения местного самоуправления и участие населения в осуществлении местного самоуправления</text:span></text:a></text:p>
      <text:p co:para-mark-style-name="T1" text:style-name="P3"><text:a xlink:href="http://zakon.scli.ru/" xlink:type="simple"><text:span text:style-name="T3">Статья 12. Права граждан Пионерского сельского поселения на осуществление местного самоуправления</text:span></text:a></text:p>
      <text:p co:para-mark-style-name="T1" text:style-name="P3"><text:a xlink:href="http://zakon.scli.ru/" xlink:type="simple"><text:span text:style-name="T3">Статья 13. Муниципальные выборы</text:span></text:a></text:p>
      <text:p co:para-mark-style-name="T1" text:style-name="P3"><text:a xlink:href="http://zakon.scli.ru/" xlink:type="simple"><text:span text:style-name="T3">Статья 14. Местный референдум</text:span></text:a></text:p>
      <text:p co:para-mark-style-name="T1" text:style-name="P3"><text:a xlink:href="http://zakon.scli.ru/" xlink:type="simple"><text:span text:style-name="T3">Статья 15. Территориальное общественное самоуправление</text:span></text:a></text:p>
      <text:p co:para-mark-style-name="T1" text:style-name="P3"><text:a xlink:href="http://zakon.scli.ru/" xlink:type="simple"><text:span text:style-name="T3">Статья 16. Порядок организации и осуществления территориального общественного самоуправления</text:span></text:a></text:p>
      <text:p co:para-mark-style-name="T1" text:style-name="P3"><text:a xlink:href="http://zakon.scli.ru/" xlink:type="simple"><text:span text:style-name="T3">Статья 17. Собрание и конференции граждан</text:span></text:a></text:p>
      <text:p co:para-mark-style-name="T1" text:style-name="P3"><text:a xlink:href="http://zakon.scli.ru/" xlink:type="simple"><text:span text:style-name="T3">Статья 18. Правотворческая инициатива граждан</text:span></text:a></text:p>
      <text:p co:para-mark-style-name="T1" text:style-name="P3"><text:a xlink:href="http://zakon.scli.ru/" xlink:type="simple"><text:span text:style-name="T3">Статья 19. Публичные слушания</text:span></text:a></text:p>
      <text:p co:para-mark-style-name="T1" text:style-name="P3"><text:a xlink:href="http://zakon.scli.ru/" xlink:type="simple"><text:span text:style-name="T3">Статья 20. Голосование по отзыву депутата, члена выборного органа, выборного должностного лица Пионерского сельского поселения, голосование по вопросам изменения границ Пионерского сельского поселения</text:span></text:a></text:p>
      <text:p co:para-mark-style-name="T1" text:style-name="P3"><text:a xlink:href="http://zakon.scli.ru/" xlink:type="simple"><text:span text:style-name="T3">Статья 21. Опрос граждан</text:span></text:a></text:p>
      <text:p co:para-mark-style-name="T1" text:style-name="P3"><text:a xlink:href="http://zakon.scli.ru/" xlink:type="simple"><text:span text:style-name="T3">Статья 22. Обращения граждан в органы местного самоуправления</text:span></text:a></text:p>
      <text:p co:para-mark-style-name="T1" text:style-name="P3"><text:a xlink:href="http://zakon.scli.ru/" xlink:type="simple"><text:span text:style-name="T3">Глава IV. Органы местного самоуправления и должностные лица местного самоуправления</text:span></text:a></text:p>
      <text:p co:para-mark-style-name="T1" text:style-name="P3"><text:a xlink:href="http://zakon.scli.ru/" xlink:type="simple"><text:span text:style-name="T3">Статья 23. Структура органов местного самоуправления Пионерского сельского поселения</text:span></text:a></text:p>
      <text:p co:para-mark-style-name="T1" text:style-name="P3"><text:a xlink:href="http://zakon.scli.ru/" xlink:type="simple"><text:span text:style-name="T3">Статья 24. Собрание депутатов Пионерского сельского поселения.</text:span></text:a></text:p>
      <text:p co:para-mark-style-name="T1" text:style-name="P3"><text:a xlink:href="http://zakon.scli.ru/" xlink:type="simple"><text:span text:style-name="T3">Статья 25. Структура Собрания депутатов Пионерского сельского поселения</text:span></text:a></text:p>
      <text:p co:para-mark-style-name="T1" text:style-name="P3"><text:a xlink:href="http://zakon.scli.ru/" xlink:type="simple"><text:span text:style-name="T3">Статья 26. Компетенция Собрания депутатов Пионерского сельского поселения.</text:span></text:a></text:p>
      <text:p co:para-mark-style-name="T1" text:style-name="P3"><text:a xlink:href="http://zakon.scli.ru/" xlink:type="simple"><text:span text:style-name="T3">Статья 27. Сессия Собрания депутатов Пионерского сельского поселения</text:span></text:a></text:p>
      <text:p co:para-mark-style-name="T1" text:style-name="P3"><text:a xlink:href="http://zakon.scli.ru/" xlink:type="simple"><text:span text:style-name="T3">Статья 28. Досрочное прекращение полномочий Собрания депутатов Пионерского сельского поселения</text:span></text:a></text:p>
      <text:p co:para-mark-style-name="T1" text:style-name="P3"><text:a xlink:href="http://zakon.scli.ru/" xlink:type="simple"><text:span text:style-name="T3">Статья 29. Депутат Собрания депутатов Пионерского сельского поселения</text:span></text:a></text:p>
      <text:p co:para-mark-style-name="T1" text:style-name="P3"><text:a xlink:href="http://zakon.scli.ru/" xlink:type="simple"><text:span text:style-name="T3">Статья 30. Досрочное прекращение полномочий депутата Собрания депутатов Пионерского сельского поселения</text:span></text:a></text:p>
      <text:p co:para-mark-style-name="T1" text:style-name="P3"><text:a xlink:href="http://zakon.scli.ru/" xlink:type="simple"><text:span text:style-name="T3">Статья 31. Председатель Собрания депутатов Пионерского сельского поселения</text:span></text:a></text:p>
      <text:p co:para-mark-style-name="T1" text:style-name="P3"><text:a xlink:href="http://zakon.scli.ru/" xlink:type="simple"><text:span text:style-name="T3">Статья 32. Глава Пионерского сельского поселения</text:span></text:a></text:p>
      <text:p co:para-mark-style-name="T1" text:style-name="P3"><text:a xlink:href="http://zakon.scli.ru/" xlink:type="simple"><text:span text:style-name="T3">Статья 33. Полномочия главы Пионерского сельского поселения</text:span></text:a></text:p>
      <text:p co:para-mark-style-name="T1" text:style-name="P3"><text:a xlink:href="http://zakon.scli.ru/" xlink:type="simple"><text:span text:style-name="T3">Статья 34. Досрочное прекращение полномочий главы Пионерского сельского поселения</text:span></text:a></text:p>
      <text:p co:para-mark-style-name="T1" text:style-name="P3"><text:a xlink:href="http://zakon.scli.ru/" xlink:type="simple"><text:span text:style-name="T3">Статья 35. Администрация Пионерского сельского поселения</text:span></text:a></text:p>
      <text:p co:para-mark-style-name="T1" text:style-name="P3"><text:a xlink:href="http://zakon.scli.ru/" xlink:type="simple"><text:span text:style-name="T3">Статья 36. Структура администрации Пионерского сельского поселения</text:span></text:a></text:p>
      <text:p co:para-mark-style-name="T1" text:style-name="P3"><text:a xlink:href="http://zakon.scli.ru/" xlink:type="simple"><text:span text:style-name="T3">Статья 37. Полномочия администрации Пионерского сельского поселения</text:span></text:a></text:p>
      <text:p co:para-mark-style-name="T1" text:style-name="P3"><text:a xlink:href="http://zakon.scli.ru/" xlink:type="simple"><text:span text:style-name="T3">Статья 38. Органы местного самоуправления как юридические лица</text:span></text:a></text:p>
      <text:p co:para-mark-style-name="T1" text:style-name="P3"><text:a xlink:href="http://zakon.scli.ru/" xlink:type="simple"><text:span text:style-name="T3">Глава V. Муниципальная служба</text:span></text:a></text:p>
      <text:p co:para-mark-style-name="T1" text:style-name="P3"><text:a xlink:href="http://zakon.scli.ru/" xlink:type="simple"><text:span text:style-name="T3">Статья 39. Муниципальная служба</text:span></text:a></text:p>
      <text:p co:para-mark-style-name="T1" text:style-name="P3"><text:a xlink:href="http://zakon.scli.ru/" xlink:type="simple"><text:span text:style-name="T3">Статья 40. Должности муниципальной службы</text:span></text:a></text:p>
      <text:p co:para-mark-style-name="T1" text:style-name="P3"><text:a xlink:href="http://zakon.scli.ru/" xlink:type="simple"><text:span text:style-name="T3">Статья 41. Статус муниципального служащего</text:span></text:a></text:p>
      <text:p co:para-mark-style-name="T1" text:style-name="P3"><text:a xlink:href="http://zakon.scli.ru/" xlink:type="simple"><text:span text:style-name="T3">Статья 43. Гарантии, предоставляемые муниципальным служащим</text:span></text:a></text:p>
      <text:p co:para-mark-style-name="T1" text:style-name="P3"><text:a xlink:href="http://zakon.scli.ru/" xlink:type="simple"><text:span text:style-name="T3">Статья 44. Условия и порядок прохождения муниципальной службы</text:span></text:a></text:p>
      <text:p co:para-mark-style-name="T1" text:style-name="P3"><text:a xlink:href="http://zakon.scli.ru/" xlink:type="simple"><text:span text:style-name="T3">VI. Муниципальные правовые акты поселения</text:span></text:a></text:p>
      <text:p co:para-mark-style-name="T1" text:style-name="P3"><text:a xlink:href="http://zakon.scli.ru/" xlink:type="simple"><text:span text:style-name="T3">Статья 46. Система муниципальных правовых актов</text:span></text:a></text:p>
      <text:p co:para-mark-style-name="T1" text:style-name="P3"><text:a xlink:href="http://zakon.scli.ru/" xlink:type="simple"><text:span text:style-name="T3">Статья 47. Решения, принятые путем прямого волеизъявления граждан</text:span></text:a></text:p>
      <text:p co:para-mark-style-name="T1" text:style-name="P3"><text:a xlink:href="http://zakon.scli.ru/" xlink:type="simple"><text:span text:style-name="T3">Статья 48. Подготовка и принятие муниципальных правовых актов</text:span></text:a></text:p>
      <text:p co:para-mark-style-name="T1" text:style-name="P3"><text:a xlink:href="http://zakon.scli.ru/" xlink:type="simple"><text:span text:style-name="T3">Статья 49. Вступление в силу муниципальных правовых актов</text:span></text:a></text:p>
      <text:p co:para-mark-style-name="T1" text:style-name="P3"><text:a xlink:href="http://zakon.scli.ru/" xlink:type="simple"><text:span text:style-name="T3">Статья 50. Отмена муниципальных правовых актов и приостановление их действия</text:span></text:a></text:p>
      <text:p co:para-mark-style-name="T1" text:style-name="P3"><text:a xlink:href="http://zakon.scli.ru/" xlink:type="simple"><text:span text:style-name="T3">Глава VII. Экономическая и финансовая основы местного самоуправления</text:span></text:a></text:p>
      <text:p co:para-mark-style-name="T1" text:style-name="P3"><text:a xlink:href="http://zakon.scli.ru/" xlink:type="simple"><text:span text:style-name="T3">Статья 51. Экономическая основа Пионерского сельского поселения</text:span></text:a></text:p>
      <text:p co:para-mark-style-name="T1" text:style-name="P3"><text:a xlink:href="http://zakon.scli.ru/" xlink:type="simple"><text:span text:style-name="T3">Статья 52. Муниципальное имущество Пионерского сельского поселения</text:span></text:a></text:p>
      <text:p co:para-mark-style-name="T1" text:style-name="P3"><text:a xlink:href="http://zakon.scli.ru/" xlink:type="simple"><text:span text:style-name="T3">Статья 53. Владение, пользование, распоряжение муниципальным имуществом Пионерского сельского поселения</text:span></text:a></text:p>
      <text:p co:para-mark-style-name="T1" text:style-name="P3"><text:a xlink:href="http://zakon.scli.ru/" xlink:type="simple"><text:span text:style-name="T3">Статья 54. Порядок и условия приватизации муниципального имущества Пионерского сельского поселения</text:span></text:a></text:p>
      <text:p co:para-mark-style-name="T1" text:style-name="P3"><text:a xlink:href="http://zakon.scli.ru/" xlink:type="simple"><text:span text:style-name="T3">Статья 55. Учреждение, реорганизация и ликвидация муниципальных предприятий и учреждений.</text:span></text:a></text:p>
      <text:p co:para-mark-style-name="T1" text:style-name="P3"><text:a xlink:href="http://zakon.scli.ru/" xlink:type="simple"><text:span text:style-name="T3">Статья 56. Взаимоотношения органов местного самоуправления Пионерского сельского поселения и органов местного самоуправления иных муниципальных образований</text:span></text:a></text:p>
      <text:p co:para-mark-style-name="T1" text:style-name="P3"><text:a xlink:href="http://zakon.scli.ru/" xlink:type="simple"><text:span text:style-name="T3">Статья 57. Бюджет Пионерского сельского поселения</text:span></text:a></text:p>
      <text:p co:para-mark-style-name="T1" text:style-name="P3"><text:a xlink:href="http://zakon.scli.ru/" xlink:type="simple"><text:span text:style-name="T3">Статья 58. Доходы бюджета Пионерского сельского поселения</text:span></text:a></text:p>
      <text:p co:para-mark-style-name="T1" text:style-name="P3"><text:a xlink:href="http://zakon.scli.ru/" xlink:type="simple"><text:span text:style-name="T3">Статья 59. Расходы бюджета Пионерского сельского поселения</text:span></text:a></text:p>
      <text:p co:para-mark-style-name="T1" text:style-name="P3"><text:a xlink:href="http://zakon.scli.ru/" xlink:type="simple"><text:span text:style-name="T3">Статья 60. Муниципальный заказ</text:span></text:a></text:p>
      <text:p co:para-mark-style-name="T1" text:style-name="P3"><text:a xlink:href="http://zakon.scli.ru/" xlink:type="simple"><text:span text:style-name="T3">Статья 61. Средства самообложения граждан</text:span></text:a></text:p>
      <text:p co:para-mark-style-name="T1" text:style-name="P3"><text:a xlink:href="http://zakon.scli.ru/" xlink:type="simple"><text:span text:style-name="T3">Статья 62.Доходы бюджета Пионерского сельского поселения от местных налогов и сборов</text:span></text:a></text:p>
      <text:p co:para-mark-style-name="T1" text:style-name="P3"><text:a xlink:href="http://zakon.scli.ru/" xlink:type="simple"><text:span text:style-name="T3">Статья 63. Доходы бюджета Пионерского сельского поселения от региональных налогов и сборов</text:span></text:a></text:p>
      <text:p co:para-mark-style-name="T1" text:style-name="P3"><text:a xlink:href="http://zakon.scli.ru/" xlink:type="simple"><text:span text:style-name="T3">Статья 64. Доходы бюджета Пионерского сельского поселения от федеральных налогов и сборов</text:span></text:a></text:p>
      <text:p co:para-mark-style-name="T1" text:style-name="P3"><text:a xlink:href="http://zakon.scli.ru/" xlink:type="simple"><text:span text:style-name="T3">Статья 65. Получение бюджетом Пионерского сельского поселения средств финансовой помощи из бюджетов других уровней</text:span></text:a></text:p>
      <text:p co:para-mark-style-name="T1" text:style-name="P3"><text:a xlink:href="http://zakon.scli.ru/" xlink:type="simple"><text:span text:style-name="T3">Статья 66. Получение бюджетом Пионерского сельского поселения субвенций на осуществление органами местного самоуправления отдельных государственных полномочий</text:span></text:a></text:p>
      <text:p co:para-mark-style-name="T1" text:style-name="P3"><text:a xlink:href="http://zakon.scli.ru/" xlink:type="simple"><text:span text:style-name="T3">Статья 67. Муниципальные заимствования</text:span></text:a></text:p>
      <text:p co:para-mark-style-name="T1" text:style-name="P3"><text:a xlink:href="http://zakon.scli.ru/" xlink:type="simple"><text:span text:style-name="T3">Статья 68. Участники бюджетного процесса и исполнение бюджета Пионерского сельского поселения</text:span></text:a></text:p>
      <text:p co:para-mark-style-name="T1" text:style-name="P3"><text:a xlink:href="http://zakon.scli.ru/" xlink:type="simple"><text:span text:style-name="T3">Статья 69. Разработка проекта бюджета Пионерского сельского поселения</text:span></text:a></text:p>
      <text:p co:para-mark-style-name="T1" text:style-name="P3"><text:a xlink:href="http://zakon.scli.ru/" xlink:type="simple"><text:span text:style-name="T3">Статья 70. Рассмотрение и утверждение бюджета Пионерского сельского поселения</text:span></text:a></text:p>
      <text:p co:para-mark-style-name="T1" text:style-name="P3"><text:a xlink:href="http://zakon.scli.ru/" xlink:type="simple"><text:span text:style-name="T3">Глава VIII. Гарантии прав граждан на местное самоуправление и ответственность органов местного самоуправления и должностных лиц местного самоуправления Пионерского сельского поселения</text:span></text:a></text:p>
      <text:p co:para-mark-style-name="T1" text:style-name="P3"><text:a xlink:href="http://zakon.scli.ru/" xlink:type="simple"><text:span text:style-name="T3">Статья 71. Гарантии прав граждан на осуществление местного самоуправления в Пионерском сельском поселении</text:span></text:a></text:p>
      <text:p co:para-mark-style-name="T1" text:style-name="P3"><text:a xlink:href="http://zakon.scli.ru/" xlink:type="simple"><text:span text:style-name="T3">Статья 72. Ответственность органов местного самоуправления и должностных лиц местного самоуправления Пионерского сельского поселения</text:span></text:a></text:p>
      <text:p co:para-mark-style-name="T1" text:style-name="P3"><text:a xlink:href="http://zakon.scli.ru/" xlink:type="simple"><text:span text:style-name="T3">Статья 73. Ответственность депутатов, членов выборных органов местного самоуправления, выборных должностных лиц местного самоуправления Пионерского сельского поселения перед населением</text:span></text:a></text:p>
      <text:p co:para-mark-style-name="T1" text:style-name="P3"><text:a xlink:href="http://zakon.scli.ru/" xlink:type="simple"><text:span text:style-name="T3">Статья 74. Ответственность органов местного самоуправления и должностных лиц местного самоуправления Пионерского сельского поселения перед государством</text:span></text:a></text:p>
      <text:p co:para-mark-style-name="T1" text:style-name="P3"><text:a xlink:href="http://zakon.scli.ru/" xlink:type="simple"><text:span text:style-name="T3">Статья 75. Ответственность органов местного самоуправления и должностных лиц местного самоуправления Пионерского сельского поселения перед физическими и юридическими лицами</text:span></text:a></text:p>
      <text:p co:para-mark-style-name="T1" text:style-name="P3"><text:a xlink:href="http://zakon.scli.ru/" xlink:type="simple"><text:span text:style-name="T3">Статья 76. Контроль и надзор за деятельностью органов местного самоуправления и должностных лиц местного самоуправления Пионерского сельского поселения</text:span></text:a></text:p>
      <text:p co:para-mark-style-name="T1" text:style-name="P3"><text:a xlink:href="http://zakon.scli.ru/" xlink:type="simple"><text:span text:style-name="T3">Статья 77.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Пионерского сельского поселения</text:span></text:a></text:p>
      <text:p co:para-mark-style-name="T1" text:style-name="P3"><text:a xlink:href="http://zakon.scli.ru/" xlink:type="simple"><text:span text:style-name="T3">Глава IX. Принятие Устава Пионерского сельского поселения, внесение в него изменений и дополнений</text:span></text:a></text:p>
      <text:p co:para-mark-style-name="T1" text:style-name="P3"><text:a xlink:href="http://zakon.scli.ru/" xlink:type="simple"><text:span text:style-name="T3">Статья 78. Порядок принятия Устава Пионерского сельского поселения, внесения в него изменений и дополнений</text:span></text:a></text:p>
      <text:p co:para-mark-style-name="T1" text:style-name="P3"><text:a xlink:href="http://zakon.scli.ru/" xlink:type="simple"><text:span text:style-name="T3">Статья 79. Вступление в силу настоящего Устава</text:span></text:a></text:p>
      <text:p co:para-mark-style-name="T1" text:style-name="P5"><text:span text:style-name="T1"> </text:span></text:p>
      <text:p co:para-mark-style-name="T1" text:style-name="P5"><text:span text:style-name="T1">УСТАВ</text:span></text:p>
      <text:p co:para-mark-style-name="T1" text:style-name="P5"><text:span text:style-name="T1"> </text:span></text:p>
      <text:p co:para-mark-style-name="T1" text:style-name="P5"><text:span text:style-name="T1">Пионерского сельского поселения</text:span></text:p>
      <text:p co:para-mark-style-name="T1" text:style-name="P5"><text:span text:style-name="T1">принят решением Собрания депутатов Пионерского сельского поселения №28 от 04 мая 2006 года</text:span></text:p>
      <text:p co:para-mark-style-name="T1" text:style-name="P5"><text:span text:style-name="T1"> </text:span></text:p>
      <text:p co:para-mark-style-name="T1" text:style-name="P5"><text:span text:style-name="T1">Представительный орган муниципального образования - Собрание депутатов Пионерского сельского поселения, реализуя право на местное самоуправление в Российской Федерации, подтверждая правовой статус поселения как муниципального образования, выражая волю и интересы его населения, принимает в соответствии с</text:span><text:span text:style-name="T1"> </text:span><text:a xlink:href="http://zakon.scli.ru/" xlink:type="simple"><text:span text:style-name="T3">Конституцией Российской Федерации</text:span></text:a><text:span text:style-name="T1">, Федеральным Законом</text:span><text:span text:style-name="T1"> </text:span><text:a xlink:href="http://zakon.scli.ru/" xlink:type="simple"><text:span text:style-name="T3">от.06.10.2003 года № 131-ФЗ</text:span></text:a><text:span text:style-name="T1"> </text:span><text:span text:style-name="T1">"Об общих принципах организации местного самоуправления в Российской Федерации" настоящий Устав муниципального образования Пионерского сельского поселения.</text:span></text:p>
      <text:p co:para-mark-style-name="T5" text:style-name="P5"><text:span text:style-name="T6"> </text:span></text:p>
      <text:p co:para-mark-style-name="T5" text:style-name="P5"><text:span text:style-name="T6">Глава I. Общие положения</text:span></text:p>
      <text:p co:para-mark-style-name="T7" text:style-name="P5"><text:span text:style-name="T8"> </text:span></text:p>
      <text:p co:para-mark-style-name="T7" text:style-name="P5"><text:span text:style-name="T8">Статья 1. Местное самоуправление в Пионерском сельском поселении</text:span></text:p>
      <text:p co:para-mark-style-name="T1" text:style-name="P5"><text:span text:style-name="T1">(Наименование статьи 1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1. Местное самоуправление составляет одну из основ конституционного строя в Российской Федерации, признается, гарантируется и осуществляется на всей территории Российской федерации.</text:span></text:p>
      <text:p co:para-mark-style-name="T1" text:style-name="P5"><text:span text:style-name="T1">2. Местное самоуправление в Пионерском сельском поселении - форма осуществления народом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 самостоятельное и под свою ответственность решение населением непосредственно и (ил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5"><text:span text:style-name="T1">(Статья 1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Часть 2 статьи 1 в редакции решения Собрания депутатов Пионерского сельского поселения от 11.03.2008 №38)</text:span></text:p>
      <text:p co:para-mark-style-name="T7" text:style-name="P5"><text:span text:style-name="T1">(Часть 2 статьи 1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7" text:style-name="P5"><text:span text:style-name="T8"> </text:span></text:p>
      <text:p co:para-mark-style-name="T7" text:style-name="P5"><text:span text:style-name="T8">Статья 2. Основные понятия и термины</text:span></text:p>
      <text:p co:para-mark-style-name="T1" text:style-name="P5"><text:span text:style-name="T1">Основные понятия и термины, используемые в настоящем Уставе, применяются в значениях, установленных Федеральным законом</text:span><text:span text:style-name="T1"> </text:span><text:a xlink:href="https://pravo-search.minjust.ru/bigs/showDocument.html?id=96E20C02-1B12-465A-B64C-24AA92270007" xlink:type="simple"><text:span text:style-name="T3">от 06.10.2003 №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Абзац 11 статьи 2 в редакции решения Собрания депутатов Пионерского сельского поселения от 11.03.2008 №38)</text:span></text:p>
      <text:p co:para-mark-style-name="T1" text:style-name="P5"><text:span text:style-name="T1">(Абзац 10 статьи 2 в редакции решения Собрания депутатов Пионерского сельского поселения от 06.04.2009 №88)</text:span></text:p>
      <text:p co:para-mark-style-name="T1" text:style-name="P5"><text:span text:style-name="T1">(Абзац 13 статьи 2 в редакции решения Собрания депутатов Пионерского сельского поселения от 06.04.2009 №88)</text:span></text:p>
      <text:p co:para-mark-style-name="T1" text:style-name="P5"><text:span text:style-name="T1">(Абзац 14 статьи 2 исключен решением Собрания депутатов Пионерского сельского поселения от 06.04.2009 №88)</text:span></text:p>
      <text:p co:para-mark-style-name="T1" text:style-name="P5"><text:span text:style-name="T1">(Абзацы девятый и десятый статьи 2 в редакции решения Собрания депутатов Пионерского сельского поселения от 12.03.2010 №119)</text:span></text:p>
      <text:p co:para-mark-style-name="T1" text:style-name="P5"><text:span text:style-name="T1">(Абзац девятый статьи 2 в редакции решения Собрания депутатов Пионерского сельского поселения</text:span><text:span text:style-name="T1"> </text:span><text:a xlink:href="https://pravo-search.minjust.ru/bigs/showDocument.html?id=3462C0A6-AD87-4AB9-B421-B93F976FE8B3" xlink:type="simple"><text:span text:style-name="T3">от 10.02.2011 №14</text:span></text:a><text:span text:style-name="T1">)</text:span></text:p>
      <text:p co:para-mark-style-name="T7" text:style-name="P5"><text:span text:style-name="T1">(Абзацы одиннадцатый и тринадцатый статьи 2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7" text:style-name="P5"><text:span text:style-name="T1">(Статья 2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7" text:style-name="P5"><text:span text:style-name="T8"> </text:span></text:p>
      <text:p co:para-mark-style-name="T7" text:style-name="P5"><text:span text:style-name="T8">Статья 3. Образование и правовой статус Пионерского сельского поселения</text:span></text:p>
      <text:p co:para-mark-style-name="T1" text:style-name="P5"><text:span text:style-name="T1">(Наименование статьи 3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1. Муниципальное образование Пионерское сельское поселение образовано Законом Камчатской области № 255 от 29.12.2004 года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5"><text:span text:style-name="T1">2. Территория Пионерского сельского поселения входит в состав территории Елизовского муниципального района и включает в себя:</text:span></text:p>
      <text:p co:para-mark-style-name="T1" text:style-name="P5"><text:span text:style-name="T1">поселок Пионерский - административный центр поселения,</text:span></text:p>
      <text:p co:para-mark-style-name="T1" text:style-name="P5"><text:span text:style-name="T1">поселок Светлый,</text:span></text:p>
      <text:p co:para-mark-style-name="T1" text:style-name="P5"><text:span text:style-name="T1">поселок Крутобереговый.</text:span></text:p>
      <text:p co:para-mark-style-name="T1" text:style-name="P5"><text:span text:style-name="T1">3. Законом Камчатской области от 05.03.2005 года № 299 «О наименованиях органов местного самоуправления Елизовского муниципального района и городских, сельских поселений, входящих в его состав», установлены следующие наименования органов местного самоуправления Пионерского сельского поселения Елизовского муниципального района:</text:span></text:p>
      <text:p co:para-mark-style-name="T1" text:style-name="P5"><text:span text:style-name="T1">1) представительный орган муниципального образования - Собрание депутатов Пионерского сельского поселения;</text:span></text:p>
      <text:p co:para-mark-style-name="T1" text:style-name="P5"><text:span text:style-name="T1">2) глава муниципального образования - глава Пионерского сельского поселения;</text:span></text:p>
      <text:p co:para-mark-style-name="T1" text:style-name="P5"><text:span text:style-name="T1">3) местная администрация муниципального образования - администрация Пионерского сельского поселения.</text:span></text:p>
      <text:p co:para-mark-style-name="T7" text:style-name="P5"><text:span text:style-name="T8"> </text:span></text:p>
      <text:p co:para-mark-style-name="T7" text:style-name="P5"><text:span text:style-name="T8">Статья 4. Символика Пионерского сельского поселения и порядок ее официального использования</text:span></text:p>
      <text:p co:para-mark-style-name="T1" text:style-name="P5"><text:span text:style-name="T1">1. Пионерское сельское поселение может иметь герб знамя, гимн и иные символы Пионерского сельского поселения, отражающие исторические, культурные, национальные и иные местные традиции Пионерского сельского поселения.</text:span></text:p>
      <text:p co:para-mark-style-name="T1" text:style-name="P5"><text:span text:style-name="T1">2. Определение порядка официального использования, воспроизведение символики устанавливается нормативным правовым актом Собрания депутатов Пионерского сельского поселения.</text:span></text:p>
      <text:p co:para-mark-style-name="T1" text:style-name="P5"><text:span text:style-name="T1">3. Официальная символика Пионерского сельского поселения подлежит государственной регистрации в порядке, установленном федеральным законодательством. Пионерское сельское поселение может иметь памятные даты, устанавливать знаки отличия (в том числе звание Почетного гражданина Пионерского сельского поселения), перечень и описание памятных дат, а также порядок присвоения указанного звания и иных знаков отличия определяется нормативными правовыми актами Пионерского сельского поселения.</text:span></text:p>
      <text:p co:para-mark-style-name="T7" text:style-name="P5"><text:span text:style-name="T8"> </text:span></text:p>
      <text:p co:para-mark-style-name="T7" text:style-name="P5"><text:span text:style-name="T8">Статья 5. Межмуниципальное сотрудничество</text:span></text:p>
      <text:p co:para-mark-style-name="T1" text:style-name="P5"><text:span text:style-name="T1">1. В целях организации взаимодействия органов местного самоуправления муниципальных образований, объединения финансовых средств, материальных и иных ресурсов для решения вопросов местного значения органами местного самоуправления Пионерского сельского поселения совместно с органами местного самоуправления иных муниципальных образований могут образовываться межмуниципальные объединения, учреждаться хозяйственные общества и другие межмуниципальные организации, заключаться договоры и соглашения в соответствии с федеральными законами и нормативными правовыми актами Собрания депутатов Пионерского сельского поселения. Указанные межмуниципальные объединения не могут наделяться полномочиями органов местного самоуправления Пионерского сельского поселения.</text:span></text:p>
      <text:p co:para-mark-style-name="T7" text:style-name="P5"><text:span text:style-name="T1">(Часть 1 статьи 5 в редакции решения Собрания депутатов Пионерского сельского поселения</text:span><text:span text:style-name="T1"> </text:span><text:a xlink:href="https://pravo-search.minjust.ru/bigs/showDocument.html?id=B88B416F-20A3-402F-BD0A-6784F72100D4" xlink:type="simple"><text:span text:style-name="T3">от 29.03.2019 №04</text:span></text:a><text:span text:style-name="T1">)</text:span></text:p>
      <text:p co:para-mark-style-name="T1" text:style-name="P5"><text:span text:style-name="T1">2. С учетом особенностей территориальной и организационной основы муниципальных образований на добровольной основе могут быть образованы объединения муниципальных образований. Организация и деятельность указанных объединений осуществляются в соответствии с требованиями Федерального закона</text:span><text:span text:style-name="T1"> </text:span><text:a xlink:href="https://pravo-search.minjust.ru/bigs/showDocument.html?id=3658A2F0-13F2-4925-A536-3EF779CFF4CC" xlink:type="simple"><text:span text:style-name="T3">от 12.01.1996 № 7-ФЗ</text:span></text:a><text:span text:style-name="T1"> </text:span><text:span text:style-name="T1">«О некоммерческих организациях», применяемыми к ассоциациям.</text:span></text:p>
      <text:p co:para-mark-style-name="T1" text:style-name="P5"><text:span text:style-name="T1">(Статья 5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7" text:style-name="P5"><text:span text:style-name="T1">(Часть 2 статьи 5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7" text:style-name="P5"><text:span text:style-name="T8"> </text:span></text:p>
      <text:p co:para-mark-style-name="T7" text:style-name="P5"><text:span text:style-name="T8">Статья 6. Границы территории Пионерского сельского поселения</text:span></text:p>
      <text:p co:para-mark-style-name="T1" text:style-name="P5"><text:span text:style-name="T1">1. Границы Пионерского сельского поселения подлежат описанию и утверждению в соответствии с требованиями градостроительного и земельного законодательства в соответствии с частью 3 статьи 8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Границы Пионерского сельского поселения установлены и утверждены в виде картографического описания в приложении № 10 к Закону Камчатской области «Об установлении границ муниципальных образований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5"><text:span text:style-name="T1">В территорию Пионерского сельского поселения входят все земли, находящиеся в границах Пионерского сельского поселения и составляющие исторически сложившиеся земли населенных пунктов Пионерский, Светлый, Крутобереговый, прилегающие к ним земли общего пользования, территории традиционного природопользования, населения поселения, земли</text:span><text:span text:style-name="T1"> </text:span><text:span text:style-name="T1">рекреационного назначения</text:span><text:span text:style-name="T1">, земли для развития поселения, независимо от форм собственности и целевого назначения.</text:span></text:p>
      <text:p co:para-mark-style-name="T1" text:style-name="P5"><text:span text:style-name="T1">(Часть 2 статьи 6 в редакции решения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 text:style-name="P5"><text:span text:style-name="T1">3. Изменение границ Пионерского сельского поселения осуществляется законом Камчатского края по инициативе населения, органов местного самоуправления, органов государственной власти Камчатской области, федеральных органов государственной власти в соответствии с федеральными законами.</text:span></text:p>
      <text:p co:para-mark-style-name="T1" text:style-name="P5"><text:span text:style-name="T1">(Часть 3 статьи 6 в редакции решения Собрания депутатов Пионерского сельского поселения от 11.03.2008 №38)</text:span></text:p>
      <text:p co:para-mark-style-name="T1" text:style-name="P5"><text:span text:style-name="T1">4. Изменение границ Пионерского сельского поселения, не влекущее отнесения территорий отдельных, входящих в его состав населенных пунктов к территориям другого (других) муниципальных образований, осуществляется с учетом мнения населения, выраженного представительными органами местного самоуправления.</text:span></text:p>
      <text:p co:para-mark-style-name="T1" text:style-name="P5"><text:span text:style-name="T1">5. Изменение границ Пионерского сельского поселения, влекущее отнесение территорий отдельных входящих в его состав населенных пунктов к территориям другого (других) муниципальных образований, осуществляется с согласия населения данных населенных пунктов, выраженного путем голосования, предусмотренного частью 3 статьи 2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либо на сходах граждан, проводимых в порядке, предусмотренном статьей 25.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с учетом мнения представительных органов местного самоуправления.</text:span></text:p>
      <text:p co:para-mark-style-name="T7" text:style-name="P5"><text:span text:style-name="T1">(Часть 5 статьи 6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7" text:style-name="P5"><text:span text:style-name="T9"> </text:span></text:p>
      <text:p co:para-mark-style-name="T7" text:style-name="P5"><text:span text:style-name="T8">Статья 7. Преобразование Пионерского сельского поселения</text:span></text:p>
      <text:p co:para-mark-style-name="T1" text:style-name="P5"><text:span text:style-name="T1">1.</text:span><text:span text:style-name="T1"> </text:span><text:span text:style-name="T1">Преобразованием Пионерского сельского поселения является объединение, разделение, изменение статуса Пионерского сельского поселения в связи с наделением его статусом городского поселения в соответствии с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text:span><text:span text:style-name="T1"> </text:span><text:span text:style-name="T1">общих принципах организации местного самоуправления в Российской Федерации».</text:span></text:p>
      <text:p co:para-mark-style-name="T1" text:style-name="P5"><text:span text:style-name="T1">(Часть 1 статьи 7 в редакции решения Собрания депутатов Пионерского сельского поселения от 11.03.2008 №38)</text:span></text:p>
      <text:p co:para-mark-style-name="T1" text:style-name="P5"><text:span text:style-name="T1">(Часть 1 статьи 7 в редакции решения Собрания депутатов Пионерского сельского поселения</text:span><text:span text:style-name="T1"> </text:span><text:a xlink:href="https://pravo-search.minjust.ru/bigs/showDocument.html?id=12762398-F395-4EF4-82AF-3EAC374DBB18" xlink:type="simple"><text:span text:style-name="T3">от 15.07.2014 №50</text:span></text:a><text:span text:style-name="T1">)</text:span></text:p>
      <text:p co:para-mark-style-name="T1" text:style-name="P5"><text:span text:style-name="T1">2.</text:span><text:span text:style-name="T1"> </text:span><text:span text:style-name="T1">Объединение двух и более поселений, не влекущее изменения границ иных муниципальных образований, осуществляется с согласия населения каждого из поселений, выраженного представительным органом каждого из объединяемых поселений.</text:span></text:p>
      <text:p co:para-mark-style-name="T1" text:style-name="P5"><text:span text:style-name="T1">(Часть 2 статьи 7 в редакции решения Собрания депутатов Пионерского сельского поселения от 12.03.2010 №119)</text:span></text:p>
      <text:p co:para-mark-style-name="T1" text:style-name="P5"><text:span text:style-name="T1">2.1. Объединение Пионерского сельского поселения с городским округом осуществляется с согласия населения Пионерского сельского поселения и городского округа, выраженного представительным органом соответствующего поселения и городского округа, а также с учетом мнения населения муниципального района, выраженного представительным органом</text:span><text:span text:style-name="T1"> </text:span><text:span text:style-name="T1">соответствующего муниципального района. Поселение, объединенное с городским округом, утрачивает статус муниципального образования.</text:span></text:p>
      <text:p co:para-mark-style-name="T1" text:style-name="P5"><text:span text:style-name="T1">(Статья 7 дополнена частью 2.1 решением Собрания депутатов Пионерского сельского поселения от 11.03.2008 №38)</text:span></text:p>
      <text:p co:para-mark-style-name="T1" text:style-name="P5"><text:span text:style-name="T1">3. Разделение Пионерского сельского поселения, влекущее образование двух и более поселений, осуществляется с согласия населения каждого из образуемых поселений, выраженного путем голосования, предусмотренного частью 3 статьи 2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либо на сходах граждан, проводимых в порядке, предусмотренном статьей 25.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7" text:style-name="P5"><text:span text:style-name="T10">(</text:span><text:span text:style-name="T1">Часть 3 статьи 7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4. Преобразование Пионерского сельского поселения влечет создание вновь образованных муниципальных образований в случаях, предусмотренных частями 3, 6 ст. 13 Федерального закона</text:span><text:span text:style-name="T1"> </text:span><text:a xlink:href="http://zakon.scli.ru/" xlink:type="simple"><text:span text:style-name="T3">от 06.10.2003 № 131-ФЗ</text:span></text:a><text:span text:style-name="T1"> </text:span><text:span text:style-name="T1">«Об общих принципах организации самоуправления в Российской Федерации»</text:span></text:p>
      <text:p co:para-mark-style-name="T1" text:style-name="P5"><text:span text:style-name="T1">(Статья 7 дополнена частью 4 решением Собрания депутатов Пионерского сельского поселения от 06.04.2009 №88)</text:span></text:p>
      <text:p co:para-mark-style-name="T5" text:style-name="P5"><text:span text:style-name="T9"> </text:span></text:p>
      <text:p co:para-mark-style-name="T5" text:style-name="P5"><text:span text:style-name="T6">Глава II. Правовые основы организации местного самоуправления</text:span></text:p>
      <text:p co:para-mark-style-name="T7" text:style-name="P5"><text:span text:style-name="T8"> </text:span></text:p>
      <text:p co:para-mark-style-name="T7" text:style-name="P5"><text:span text:style-name="T8">Статья 8. Местное самоуправление Пионерского сельского поселения</text:span></text:p>
      <text:p co:para-mark-style-name="T1" text:style-name="P5"><text:span text:style-name="T1">1. Правовую основу местного самоуправления в Пионерском сельском поселении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муниципальные правовые акты.</text:span></text:p>
      <text:p co:para-mark-style-name="T1" text:style-name="P5"><text:span text:style-name="T1">(Часть 1 статьи 8 в редакции решения Собрания депутатов Пионерского сельского поселения от 11.03.2008 №38)</text:span></text:p>
      <text:p co:para-mark-style-name="T7" text:style-name="P5"><text:span text:style-name="T1">(Часть 1 статьи 8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2. Местное самоуправление в Пионерском сельском поселении осуществляется на основе принципов:</text:span></text:p>
      <text:p co:para-mark-style-name="T1" text:style-name="P5"><text:span text:style-name="T1">1) соблюдения прав и свобод человека и гражданина;</text:span></text:p>
      <text:p co:para-mark-style-name="T1" text:style-name="P5"><text:span text:style-name="T1">2) государственных гарантий осуществления местного самоуправления;</text:span></text:p>
      <text:p co:para-mark-style-name="T1" text:style-name="P5"><text:span text:style-name="T1">3) законности;</text:span></text:p>
      <text:p co:para-mark-style-name="T1" text:style-name="P5"><text:span text:style-name="T1">4) гласности;</text:span></text:p>
      <text:p co:para-mark-style-name="T1" text:style-name="P5"><text:span text:style-name="T1">5) самостоятельности местного самоуправления в решении вопросов местного значения;</text:span></text:p>
      <text:p co:para-mark-style-name="T1" text:style-name="P5"><text:span text:style-name="T1">6) выборности органов и должностных лиц местного самоуправления;</text:span></text:p>
      <text:p co:para-mark-style-name="T1" text:style-name="P5"><text:span text:style-name="T1">7) ответственности органов и должностных лиц местного самоуправления перед населением Пионерского сельского поселения.</text:span></text:p>
      <text:p co:para-mark-style-name="T1" text:style-name="P5"><text:span text:style-name="T1"> </text:span></text:p>
      <text:p co:para-mark-style-name="T7" text:style-name="P5"><text:span text:style-name="T8">Статья 9. Вопросы местного значения Пионерского сельского поселения</text:span></text:p>
      <text:p co:para-mark-style-name="T7" text:style-name="P5"><text:span text:style-name="T1">1. К вопросам местного значения Пионерского сельского поселения относятся:</text:span></text:p>
      <text:p co:para-mark-style-name="T1" text:style-name="P5"><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5"><text:span text:style-name="T1">2) установление, изменение и отмена местных налогов и сборов поселения;</text:span></text:p>
      <text:p co:para-mark-style-name="T1" text:style-name="P5"><text:span text:style-name="T1">3) владение, пользование и распоряжение имуществом, находящимся в муниципальной собственности;</text:span></text:p>
      <text:p co:para-mark-style-name="T1" text:style-name="P5"><text:span text:style-name="T1">4) обеспечение первичных мер пожарной безопасности в границах населенных пунктов поселения;</text:span></text:p>
      <text:p co:para-mark-style-name="T1" text:style-name="P5"><text:span text:style-name="T1">5)</text:span><text:span text:style-name="T1"> </text:span><text:span text:style-name="T1">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5"><text:span text:style-name="T1">6) создание условий для организации досуга и обеспечения жителей поселения услугами организаций культуры;</text:span></text:p>
      <text:p co:para-mark-style-name="T1" text:style-name="P5"><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5"><text:span text:style-name="T1">(Пункт 7 части 1 статьи 7 в редакции решения Собрания депутатов Пионерского сельского поселения</text:span><text:span text:style-name="T1"> </text:span><text:a xlink:href="https://pravo-search.minjust.ru/bigs/showDocument.html?id=750CC30D-9C6E-4A49-9957-0B4DC20D8F30" xlink:type="simple"><text:span text:style-name="T3">от 16.10.2015 №02</text:span></text:a><text:span text:style-name="T1">)</text:span></text:p>
      <text:p co:para-mark-style-name="T1" text:style-name="P5"><text:span text:style-name="T1">8) формирование архивных фондов поселения;</text:span></text:p>
      <text:p co:para-mark-style-name="T1" text:style-name="P5"><text:span text:style-name="T1">9)</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9 части 1 статьи 9 в редакции решения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 text:style-name="P5"><text:span text:style-name="T1">(Пункт 9 части 1 статьи 9 в редакции решения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text:span><text:span text:style-name="T1"> </text:span><text:span text:style-name="T1">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5"><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5"><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text:span><text:span text:style-name="T1"> </text:span><text:span text:style-name="T1">реализации молодежной политики, организация и осуществление мониторинга реализации молодежной политики в Пионерском сельском поселении;</text:span></text:p>
      <text:p co:para-mark-style-name="T1" text:style-name="P5"><text:span text:style-name="T1">(Пункт</text:span><text:span text:style-name="T1"> </text:span><text:span text:style-name="T1">12</text:span><text:span text:style-name="T1"> </text:span><text:span text:style-name="T1">части 1 статьи 9 в редакции решения Собрания депутатов Пионерского сельского поселения</text:span><text:span text:style-name="T1"> </text:span><text:a xlink:href="https://pravo-search.minjust.ru/bigs/showDocument.html?id=6D32D367-ACD3-4A19-A10B-1D4ADC9FBB2C" xlink:type="simple"><text:span text:style-name="T3">от 12.07.2024 №10-нд</text:span></text:a><text:span text:style-name="T1">)</text:span></text:p>
      <text:p co:para-mark-style-name="T1" text:style-name="P5"><text:span text:style-name="T1">1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5"><text:span text:style-name="T1">(Часть 1 статьи 9 в редакции решения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1" text:style-name="P5"><text:span text:style-name="T1">(Пункт 1.1 статьи 9 утратил силу решением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14)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text:span><text:span text:style-name="T1">овленными федеральными законами;</text:span></text:p>
      <text:p co:para-mark-style-name="T1" text:style-name="P5"><text:span text:style-name="T1">(Часть 1 статьи 9 дополнена пунктом 14 решением Собрания депутатов Пионерского сельского поселения</text:span><text:span text:style-name="T1"> </text:span><text:a xlink:href="https://pravo-search.minjust.ru/bigs/showDocument.html?id=77DFFACA-0B35-447E-A47F-5BEB81D8884C" xlink:type="simple"><text:span text:style-name="T3">от 26.11.2019 №57</text:span></text:a><text:span text:style-name="T1">)</text:span></text:p>
      <text:p co:para-mark-style-name="T1" text:style-name="P5"><text:span text:style-name="T1">15) осуществление учета личных подсобных хозяйств, которые ведут граждане в соответствии с</text:span><text:span text:style-name="T1"> </text:span><text:a xlink:href="https://pravo-search.minjust.ru/bigs/showDocument.html?id=2E67C719-A2E4-4017-8F6F-F1853AE43F61" xlink:type="simple"><text:span text:style-name="T3">Федеральным законом от 7 июля 2003 года № 112-ФЗ</text:span></text:a><text:span text:style-name="T1"> </text:span><text:span text:style-name="T1">«О личном подсобном хозяйстве», в нехозяйственных книгах.</text:span></text:p>
      <text:p co:para-mark-style-name="T1" text:style-name="P5"><text:span text:style-name="T1">(Часть 1 статьи 9 дополнена пунктом 15 решением Собрания депутатов Пионерского сельского поселения</text:span><text:span text:style-name="T1"> </text:span><text:a xlink:href="https://pravo-search.minjust.ru/bigs/showDocument.html?id=0227AB78-0337-4400-9413-FFE86DA54F60" xlink:type="simple"><text:span text:style-name="T3">от 03.12.2024 №19-нд</text:span></text:a><text:span text:style-name="T1">)</text:span></text:p>
      <text:p co:para-mark-style-name="T1" text:style-name="P5"><text:span text:style-name="T1">2. В соответствии с Законом Камчатского края</text:span><text:span text:style-name="T1"> </text:span><text:a xlink:href="https://pravo-search.minjust.ru/bigs/showDocument.html?id=77C868E9-5354-490A-9116-A40A538F6BE1" xlink:type="simple"><text:span text:style-name="T3">«О закреплении отдельных вопросов местного значения городских поселений за сельскими поселениями в Камчатском крае»</text:span></text:a><text:span text:style-name="T1"> </text:span><text:span text:style-name="T1">к вопросам местного значения Пионерского сельского поселения также относятся:</text:span></text:p>
      <text:p co:para-mark-style-name="T1" text:style-name="P5"><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5"><text:span text:style-name="T1">2) дорожная деятельность в</text:span><text:span text:style-name="T1"> </text:span><text:span text:style-name="T1">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7" text:style-name="P5"><text:span text:style-name="T1">(Пункт 2 части 2 статьи 9 в редакции решения Собрания депутатов Пионерского сельского поселения</text:span><text:span text:style-name="T1"> </text:span><text:a xlink:href="https://pravo-search.minjust.ru/bigs/showDocument.html?id=B88B416F-20A3-402F-BD0A-6784F72100D4" xlink:type="simple"><text:span text:style-name="T3">от 29.03.2019 №04</text:span></text:a><text:span text:style-name="T1">)</text:span></text:p>
      <text:p co:para-mark-style-name="T1" text:style-name="P5"><text:span text:style-name="T1">(Пункт 2 части 2 статьи 9 в редакции решения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5"><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5"><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5"><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5"><text:span text:style-name="T1">7) участие в предупреждении и ликвидации последствий чрезвычайных ситуаций в границах поселения;</text:span></text:p>
      <text:p co:para-mark-style-name="T1" text:style-name="P5"><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5"><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5"><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5"><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7" text:style-name="P5"><text:span text:style-name="T1">(Пункт 12 части 2 статьи 9</text:span><text:span text:style-name="T1"> </text:span><text:span text:style-name="T1">признан утратившим силу решением</text:span><text:span text:style-name="T1"> </text:span><text:span text:style-name="T1">Собрания депутатов Пионерского сельского поселения</text:span><text:span text:style-name="T1"> </text:span><text:a xlink:href="https://pravo-search.minjust.ru/bigs/showDocument.html?id=B45FD59F-7442-4B75-8A84-481E671C64CB" xlink:type="simple"><text:span text:style-name="T3">от 06.04.2021 №08</text:span></text:a><text:span text:style-name="T1">)</text:span></text:p>
      <text:p co:para-mark-style-name="T1" text:style-name="P5"><text:span text:style-name="T1">13) организация использования, охраны, защиты, воспроизводства</text:span><text:span text:style-name="T1"> </text:span><text:span text:style-name="T1">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14 части 2 статьи 9 признан утратившим силу решением Собрания депутатов Пионерского сельского поселения</text:span><text:span text:style-name="T1"> </text:span><text:a xlink:href="https://pravo-search.minjust.ru/bigs/showDocument.html?id=DFA559CE-CE12-4CEC-B81A-AC9E276A2401" xlink:type="simple"><text:span text:style-name="T3">от 27.06.2017 №09</text:span></text:a><text:span text:style-name="T1">)</text:span></text:p>
      <text:p co:para-mark-style-name="T1" text:style-name="P5"><text:span text:style-name="T1">(Пункт 14.1 части 2 статьи 9 признан утратившим силу решением Собрания депутатов Пионерского сельского поселения</text:span><text:span text:style-name="T1"> </text:span><text:a xlink:href="https://pravo-search.minjust.ru/bigs/showDocument.html?id=77DFFACA-0B35-447E-A47F-5BEB81D8884C" xlink:type="simple"><text:span text:style-name="T3">от 26.11.2019 №57</text:span></text:a><text:span text:style-name="T1">)</text:span></text:p>
      <text:p co:para-mark-style-name="T11" text:style-name="P6"><text:span text:style-name="T12">14.2)</text:span><text:span text:style-name="T12"> </text:span><text:span text:style-name="T12">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1" text:style-name="P6"><text:span text:style-name="T12">(Часть 2 статьи 9 дополнена пунктом 14.2 решением Собрания депутатов Пионерского сельского поселения</text:span><text:span text:style-name="T12"> </text:span><text:a xlink:href="https://pravo-search.minjust.ru/bigs/showDocument.html?id=91EA08CB-ADF8-4C7B-B97F-14FFC2CD6DFA" xlink:type="simple"><text:span text:style-name="T13">от 05.07.2022 №10-нд</text:span></text:a><text:span text:style-name="T12">)</text:span></text:p>
      <text:p co:para-mark-style-name="T1" text:style-name="P5"><text:span text:style-name="T1">14.3)</text:span><text:span text:style-name="T1"> </text:span><text:span text:style-name="T12">осуществление мероприятий по лесоустройству в отношении лесов, расположенных на землях населенных пунктов поселения;</text:span></text:p>
      <text:p co:para-mark-style-name="T11" text:style-name="P6"><text:span text:style-name="T12">(Часть 2 статьи 9 дополнена пунктом 14.3 решением Собрания депутатов Пионерского сельского поселения</text:span><text:span text:style-name="T12"> </text:span><text:a xlink:href="https://pravo-search.minjust.ru/bigs/showDocument.html?id=91EA08CB-ADF8-4C7B-B97F-14FFC2CD6DFA" xlink:type="simple"><text:span text:style-name="T13">от 05.07.2022 №10-нд</text:span></text:a><text:span text:style-name="T12">)</text:span></text:p>
      <text:p co:para-mark-style-name="T1" text:style-name="P5"><text:span text:style-name="T1">15) организация ритуальных услуг и содержание мест захоронения;</text:span></text:p>
      <text:p co:para-mark-style-name="T1" text:style-name="P5"><text:span text:style-name="T1">(Пункт 16 части 2 статьи 9 исключен решением Собрания депутатов Пионерского сельского поселения</text:span><text:span text:style-name="T1"> </text:span><text:a xlink:href="https://pravo-search.minjust.ru/bigs/showDocument.html?id=46DA57AB-5837-404D-98B6-E7DC70BB369D" xlink:type="simple"><text:span text:style-name="T3">от 29.11.2016 №23</text:span></text:a><text:span text:style-name="T1">)</text:span></text:p>
      <text:p co:para-mark-style-name="T1" text:style-name="P5"><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5"><text:span text:style-name="T1">18) осуществление мероприятий</text:span><text:span text:style-name="T1"> </text:span><text:span text:style-name="T1">по обеспечению безопасности людей на водных объектах, охране их жизни и здоровья;</text:span></text:p>
      <text:p co:para-mark-style-name="T1" text:style-name="P5"><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5"><text:span text:style-name="T1">(Пункт 19 части 2 статьи 9 в редакции решения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5"><text:span text:style-name="T1">21) осуществление муниципального лесного контроля;</text:span></text:p>
      <text:p co:para-mark-style-name="T1" text:style-name="P5"><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5"><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24) оказание поддержки социально ориентированным некоммерческим</text:span><text:span text:style-name="T1"> </text:span><text:span text:style-name="T1">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5"><text:span text:style-name="T1">25) осуществление мер по противодействию коррупции в границах поселения.».</text:span></text:p>
      <text:p co:para-mark-style-name="T1" text:style-name="P5"><text:span text:style-name="T1">26) участие в соответствии с федеральным законом в выполнении комплексных кадастровых работ.</text:span></text:p>
      <text:p co:para-mark-style-name="T1" text:style-name="P5"><text:span text:style-name="T1">(Пункт 26 части 2 статьи 9 в редакции решения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Часть 2 статьи 9 дополнена пунктом 26 решением Собрания депутатов Пионерского сельского поселения</text:span><text:span text:style-name="T1"> </text:span><text:a xlink:href="https://pravo-search.minjust.ru/bigs/showDocument.html?id=C9E7CE8E-CF70-4BB1-84BE-0D63D9DC695F" xlink:type="simple"><text:span text:style-name="T3">от 19.03.2015 №03</text:span></text:a><text:span text:style-name="T1">)</text:span></text:p>
      <text:p co:para-mark-style-name="T1" text:style-name="P5"><text:span text:style-name="T1">(Пункт 26 части 2 статьи 9 в редакции решения Собрания депутатов Пионерского сельского поселения</text:span><text:span text:style-name="T1"> </text:span><text:a xlink:href="https://pravo-search.minjust.ru/bigs/showDocument.html?id=77DFFACA-0B35-447E-A47F-5BEB81D8884C" xlink:type="simple"><text:span text:style-name="T3">от 26.11.2019 №57</text:span></text:a><text:span text:style-name="T1">)</text:span></text:p>
      <text:p co:para-mark-style-name="T1" text:style-name="P5"><text:span text:style-name="T1">(Статья 9 дополнена частью 2 решением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1" text:style-name="P5"><text:span text:style-name="T1">3. Органы местного самоуправления Пионерского сельского поселения вправе заключать соглашения с органами местного самоуправления Елизов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Пионерского сельского поселения в бюджет Елизовского муниципального района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text:span><text:span text:style-name="T1"> </text:span><text:span text:style-name="T1">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text:span><text:span text:style-name="T1"> </text:span><text:span text:style-name="T1">финансовые санкции за неисполнение соглашений. Порядок заключения соглашений определяется нормативным правовым актом Собрания депутатов Пионерского сельского поселения.</text:span></text:p>
      <text:p co:para-mark-style-name="T7" text:style-name="P5"><text:span text:style-name="T1">(Часть 3 статьи 9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Часть 3 статьи 9 в редакции решения Собрания депутатов Пионерского сельского поселения</text:span><text:span text:style-name="T1"> </text:span><text:a xlink:href="https://pravo-search.minjust.ru/bigs/showDocument.html?id=29475CEF-7CD7-43B9-B928-ABCC06C6B1B5" xlink:type="simple"><text:span text:style-name="T3">от 07.12.2012 №35</text:span></text:a><text:span text:style-name="T1">)</text:span></text:p>
      <text:p co:para-mark-style-name="T1" text:style-name="P5"><text:span text:style-name="T1">(Часть 3 статьи 9 в редакции решения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7" text:style-name="P5"><text:span text:style-name="T8"> </text:span></text:p>
      <text:p co:para-mark-style-name="T7" text:style-name="P5"><text:span text:style-name="T8">Статья 9.1. Права органов местного самоуправления Пионерского сельского поселения на решение вопросов, не отнесенных к вопросам местного значения поселений</text:span></text:p>
      <text:p co:para-mark-style-name="T1" text:style-name="P5"><text:span text:style-name="T1">1. Органы местного самоуправления Пионерского сельского поселения имеют право на:</text:span></text:p>
      <text:p co:para-mark-style-name="T1" text:style-name="P5"><text:span text:style-name="T1">1) создание музеев поселения;</text:span></text:p>
      <text:p co:para-mark-style-name="T1" text:style-name="P5"><text:span text:style-name="T1">2) участие в организации и финансировании проведения на территории поселения общественных работ для граждан, испытывающих трудности в поиске работы, а также временной занятости несовершеннолетних граждан в возрасте от 14 до 18 лет;</text:span></text:p>
      <text:p co:para-mark-style-name="T1" text:style-name="P5"><text:span text:style-name="T1">(Пункт 2 части 1 статьи 9.1 признан утратившим силу решением Собрания депутатов Пионерского сельского поселения от 12.03.2010 №119)</text:span></text:p>
      <text:p co:para-mark-style-name="T1" text:style-name="P5"><text:span text:style-name="T1">3) совершение нотариальных действий, предусмотренных законодательством, в случае отсутствия в поселении нотариуса;</text:span></text:p>
      <text:p co:para-mark-style-name="T1" text:style-name="P5"><text:span text:style-name="T1">4) участие в осуществлении деятельности по опеке и попечительству;</text:span></text:p>
      <text:p co:para-mark-style-name="T1" text:style-name="P5"><text:span text:style-name="T1">(Пункт 5 части 1 статьи 9.1 исключен решением Собрания депутатов Пионерского сельского поселения</text:span><text:span text:style-name="T1"> </text:span><text:a xlink:href="https://pravo-search.minjust.ru/bigs/showDocument.html?id=96585378-04DC-4D1A-BDCB-54A36ABC2827" xlink:type="simple"><text:span text:style-name="T3">от 29.03.2013 №11</text:span></text:a><text:span text:style-name="T1">)</text:span></text:p>
      <text:p co:para-mark-style-name="T1" text:style-name="P5"><text:span text:style-name="T1">6)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co:para-mark-style-name="T1" text:style-name="P5"><text:span text:style-name="T1">7)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5"><text:span text:style-name="T1">8)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5"><text:span text:style-name="T1">(Часть 1 статьи 9.1 дополнена пунктом 8 решением Собрания депутатов Пионерского сельского поселения от 06.04.2009 №88)</text:span></text:p>
      <text:p co:para-mark-style-name="T1" text:style-name="P5"><text:span text:style-name="T1">8.1) создание муниципальной пожарной охраны;</text:span></text:p>
      <text:p co:para-mark-style-name="T1" text:style-name="P5"><text:span text:style-name="T1">(Часть 1 статьи 9.1 дополнена пунктом 8.1 решением Собрания депутатов Пионерского сельского поселения от 12.03.2010 №119)</text:span></text:p>
      <text:p co:para-mark-style-name="T1" text:style-name="P5"><text:span text:style-name="T1">9) создание условий для развития туризма.</text:span></text:p>
      <text:p co:para-mark-style-name="T1" text:style-name="P5"><text:span text:style-name="T1">(Часть 1 статьи 9.1 дополнена пунктом 9 решением Собрания депутатов Пионерского сельского поселения от 06.04.2009 №88)</text:span></text:p>
      <text:p co:para-mark-style-name="T1" text:style-name="P5"><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Часть 1 статьи 9.1 дополнена пунктом 10 решением Собрания депутатов Пионерского сельского поселения</text:span><text:span text:style-name="T1"> </text:span><text:a xlink:href="https://pravo-search.minjust.ru/bigs/showDocument.html?id=0EA7AFAC-618B-4E38-BBBE-4080FE9A0DBD" xlink:type="simple"><text:span text:style-name="T3">от 26.12.2011 №36</text:span></text:a><text:span text:style-name="T1">)</text:span></text:p>
      <text:p co:para-mark-style-name="T1" text:style-name="P5"><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5"><text:span text:style-name="T1">(Часть 1 статьи 9.1 дополнена пунктом 11 решением Собрания депутатов Пионерского сельского поселения</text:span><text:span text:style-name="T1"> </text:span><text:a xlink:href="https://pravo-search.minjust.ru/bigs/showDocument.html?id=29475CEF-7CD7-43B9-B928-ABCC06C6B1B5" xlink:type="simple"><text:span text:style-name="T3">от 07.12.2012 №35</text:span></text:a><text:span text:style-name="T1">)</text:span></text:p>
      <text:p co:para-mark-style-name="T1" text:style-name="P5"><text:span text:style-name="T1">(Пункт 12 части 1 статьи 9.1 признан утратившим силу решением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 text:style-name="P5"><text:span text:style-name="T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text:span><text:span text:style-name="T1">ии с жилищным законодательством;</text:span></text:p>
      <text:p co:para-mark-style-name="T1" text:style-name="P5"><text:span text:style-name="T1">(Часть 1 статьи 9.1 дополнена пунктами 12-13 решением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1" text:style-name="P5"><text:span text:style-name="T1">14)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5"><text:span text:style-name="T1">(Часть 1 статьи 9.1 дополнена пунктом 14 решением Собрания депутатов Пионерского сельского поселения</text:span><text:span text:style-name="T1"> </text:span><text:a xlink:href="https://pravo-search.minjust.ru/bigs/showDocument.html?id=80CCEF06-0817-4F6A-85EC-AC2637F79259" xlink:type="simple"><text:span text:style-name="T3">от 16.06.2015 №13</text:span></text:a><text:span text:style-name="T1">)</text:span></text:p>
      <text:p co:para-mark-style-name="T7" text:style-name="P5"><text:span text:style-name="T1">(Пункт 14 части 1 статьи 9.1 в редакции решения Собрания депутатов Пионерского сельского поселения</text:span><text:span text:style-name="T1"> </text:span><text:a xlink:href="https://pravo-search.minjust.ru/bigs/showDocument.html?id=B88B416F-20A3-402F-BD0A-6784F72100D4" xlink:type="simple"><text:span text:style-name="T3">от 29.03.2019 №04</text:span></text:a><text:span text:style-name="T1">)</text:span></text:p>
      <text:p co:para-mark-style-name="T1" text:style-name="P5"><text:span text:style-name="T1">15)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BBF89570-6239-4CFB-BDBA-5B454C14E321" xlink:type="simple"><text:span text:style-name="T3">«Об основах системы профилактики правонарушений в Российской Федерации»</text:span></text:a><text:span text:style-name="T1">;</text:span></text:p>
      <text:p co:para-mark-style-name="T1" text:style-name="P5"><text:span text:style-name="T1">(Часть 1 статьи 9.1 дополнена пунктом 15 решением Собрания депутатов Пионерского сельского поселения</text:span><text:span text:style-name="T1"> </text:span><text:a xlink:href="https://pravo-search.minjust.ru/bigs/showDocument.html?id=50EAA574-5CD4-4941-B666-49F61A305B29" xlink:type="simple"><text:span text:style-name="T3">от 07.03.2017 №02</text:span></text:a><text:span text:style-name="T1">)</text:span></text:p>
      <text:p co:para-mark-style-name="T1" text:style-name="P5"><text:span text:style-name="T1">16) оказание содействия развитию физической культуры и спорта инвалидов, лиц с ограниченными возможностями здоровья, адаптивной физической</text:span><text:span text:style-name="T1"> </text:span><text:span text:style-name="T1">культуры и адаптивного спорта;</text:span></text:p>
      <text:p co:para-mark-style-name="T1" text:style-name="P5"><text:span text:style-name="T1">(Часть 1 статьи 9.1 дополнена пунктом 16 решением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 text:style-name="P5"><text:span text:style-name="T1">17) осуществление мероприятий по защите прав потребителей, предусмотренных Законом Российской Федерации от 7 февраля 1992 года № 2300</text:span><text:span text:style-name="T1">-1 «О защите прав потребителей»;</text:span></text:p>
      <text:p co:para-mark-style-name="T1" text:style-name="P5"><text:span text:style-name="T1">(Часть 1 статьи 9.1 дополнена пунктом 17</text:span><text:span text:style-name="T1"> </text:span><text:a xlink:href="https://pravo-search.minjust.ru/bigs/showDocument.html?id=48FF5FFC-F645-4040-8A9D-D9E267A33147" xlink:type="simple"><text:span text:style-name="T3">решением Собрания депутатов Пионерского сельского поселения от 30.11.2018 №18</text:span></text:a><text:span text:style-name="T1">)</text:span></text:p>
      <text:p co:para-mark-style-name="T1" text:style-name="P5"><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text:span><text:span text:style-name="T1"> </text:span><text:span text:style-name="T1">сотрудником указанной должности;</text:span></text:p>
      <text:p co:para-mark-style-name="T1" text:style-name="P5"><text:span text:style-name="T1">(Часть 1 статьи 9.1 дополнена пунктом 18 решением Собрания депутатов Пионерского сельского поселения</text:span><text:span text:style-name="T1"> </text:span><text:a xlink:href="https://pravo-search.minjust.ru/bigs/showDocument.html?id=B5977C9E-E2E0-4C69-B8EF-EB4F2D9DB571" xlink:type="simple"><text:span text:style-name="T3">от 25.11.2020 №20</text:span></text:a><text:span text:style-name="T1">)</text:span></text:p>
      <text:p co:para-mark-style-name="T1" text:style-name="P5"><text:span text:style-name="T1">19)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5"><text:span text:style-name="T1">(Часть 1 статьи 9.1 дополнена пунктом 19 решением Собрания депутатов Пионерского сельского поселения</text:span><text:span text:style-name="T1"> </text:span><text:a xlink:href="https://pravo-search.minjust.ru/bigs/showDocument.html?id=B45FD59F-7442-4B75-8A84-481E671C64CB" xlink:type="simple"><text:span text:style-name="T3">от 06.04.2021 №08</text:span></text:a><text:span text:style-name="T1">)</text:span></text:p>
      <text:p co:para-mark-style-name="T1" text:style-name="P5"><text:span text:style-name="T1">2. Органы местного самоуправления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ого бюджет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5"><text:span text:style-name="T1">(Статья 9.1 дополнена решением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Часть 2 статьи 9.1 в редакции решения Собрания депутатов Пионерского сельского поселения от 11.03.2008 №38)</text:span></text:p>
      <text:p co:para-mark-style-name="T1" text:style-name="P5"><text:span text:style-name="T1">(Часть 2 статьи 9.1 в редакции решения Собрания депутатов Пионерского сельского поселения от 12.03.2010 №119)</text:span></text:p>
      <text:p co:para-mark-style-name="T7" text:style-name="P5"><text:span text:style-name="T8"> </text:span></text:p>
      <text:p co:para-mark-style-name="T7" text:style-name="P5"><text:span text:style-name="T8">Статья 10. Полномочия органов местного самоуправления Пионерского сельского поселения</text:span></text:p>
      <text:p co:para-mark-style-name="T12" text:style-name="P5"><text:span text:style-name="T12">1. В целях решения вопросов местного значения органы местного самоуправления Пионерского поселения обладают следующими полномочиями:</text:span></text:p>
      <text:p co:para-mark-style-name="T12" text:style-name="P5"><text:span text:style-name="T12">1) принятие устава Пионерского сельского поселения и внесение в него изменений и дополнений, издание муниципальных правовых актов;</text:span></text:p>
      <text:p co:para-mark-style-name="T12" text:style-name="P5"><text:span text:style-name="T12">2) установление официальных символов Пионерского сельского поселения;</text:span></text:p>
      <text:p co:para-mark-style-name="T12" text:style-name="P5"><text:span text:style-name="T12">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text:span><text:span text:style-name="T12"> </text:span><text:span text:style-name="T12">автономными муниципальными учреждениями, а также осуществление закупок товаров, работ, услуг для обеспечения муниципальных нужд;</text:span></text:p>
      <text:p co:para-mark-style-name="T1" text:style-name="P5"><text:span text:style-name="T1">(Пункт 3 части 1 статьи 10 в редакции решения Собрания депутатов Пионерского сельского поселения</text:span><text:span text:style-name="T1"> </text:span><text:a xlink:href="https://pravo-search.minjust.ru/bigs/showDocument.html?id=740867AD-3AF3-4EC1-B693-36CAAD702B47" xlink:type="simple"><text:span text:style-name="T3">от 10.07.2013 №17</text:span></text:a><text:span text:style-name="T1">)</text:span></text:p>
      <text:p co:para-mark-style-name="T1" text:style-name="P5"><text:span text:style-name="T1">(Пункт 3 части 1 статьи 10 в редакции решения Собрания депутатов Пионерского сельского поселения</text:span><text:span text:style-name="T1"> </text:span><text:a xlink:href="https://pravo-search.minjust.ru/bigs/showDocument.html?id=E0AE78B2-74F2-4EBF-A56A-02918AE526ED" xlink:type="simple"><text:span text:style-name="T3">от 28.02.2014 №32</text:span></text:a><text:span text:style-name="T1">)</text:span></text:p>
      <text:p co:para-mark-style-name="T1" text:style-name="P5"><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2" text:style-name="P5"><text:span text:style-name="T12">4.1)</text:span><text:span text:style-name="T12"> </text:span><text:span text:style-name="T12">Подп</text:span><text:span text:style-name="T12">ункт 4.1</text:span><text:span text:style-name="T12"> </text:span><text:span text:style-name="T12">пункта</text:span><text:span text:style-name="T12"> </text:span><text:span text:style-name="T12">1 статьи 10</text:span><text:span text:style-name="T12"> </text:span><text:span text:style-name="T12">утратил силу решением</text:span><text:span text:style-name="T12"> </text:span><text:span text:style-name="T12">Собрания депутатов Пионерского сельского поселения</text:span><text:span text:style-name="T12"> </text:span><text:a xlink:href="https://pravo-search.minjust.ru/bigs/showDocument.html?id=9B66FC8E-2578-4382-BE95-B530D121FE53" xlink:type="simple"><text:span text:style-name="T13">от</text:span></text:a><text:a xlink:href="https://pravo-search.minjust.ru/bigs/showDocument.html?id=9B66FC8E-2578-4382-BE95-B530D121FE53" xlink:type="simple"><text:span text:style-name="T13"> </text:span></text:a><text:a xlink:href="https://pravo-search.minjust.ru/bigs/showDocument.html?id=9B66FC8E-2578-4382-BE95-B530D121FE53" xlink:type="simple"><text:span text:style-name="T13">0</text:span></text:a><text:a xlink:href="https://pravo-search.minjust.ru/bigs/showDocument.html?id=9B66FC8E-2578-4382-BE95-B530D121FE53" xlink:type="simple"><text:span text:style-name="T13">8.07.2019 №32</text:span></text:a></text:p>
      <text:p co:para-mark-style-name="T12" text:style-name="P5"><text:span text:style-name="T12">4.2) полномочиями по организации теплоснабжения, предусмотренными Федеральным законом</text:span><text:span text:style-name="T12"> </text:span><text:a xlink:href="https://pravo-search.minjust.ru/bigs/showDocument.html?id=1286E8CF-317A-47BA-AA4B-FE62C0EA8781" xlink:type="simple"><text:span text:style-name="T13">«О теплоснабжении»</text:span></text:a><text:span text:style-name="T12">;</text:span></text:p>
      <text:p co:para-mark-style-name="T12" text:style-name="P5"><text:span text:style-name="T12">4.3)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5"><text:span text:style-name="T1">4.4)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3">от 28 июня 2014 года №172-ФЗ</text:span></text:a><text:span text:style-name="T1"> </text:span><text:span text:style-name="T1">«О стратегическом планировании в Российской Федерации»;</text:span></text:p>
      <text:p co:para-mark-style-name="T1" text:style-name="P5"><text:span text:style-name="T1">(Часть 1 статьи 10 дополнена пунктом 4.4 решением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2" text:style-name="P5"><text:span text:style-name="T12">5)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Пионерского сельского поселения, голосования по вопросам изменения границ сельского поселения, преобразования сельского поселения;</text:span></text:p>
      <text:p co:para-mark-style-name="T1" text:style-name="P5"><text:span text:style-name="T1">(Пункт 5 части 1 статьи 10 в редакции решения Собрания депутатов Пионерского сельского поселения</text:span><text:span text:style-name="T1"> </text:span><text:a xlink:href="https://pravo-search.minjust.ru/bigs/showDocument.html?id=740867AD-3AF3-4EC1-B693-36CAAD702B47" xlink:type="simple"><text:span text:style-name="T3">от 10.07.2013 №17</text:span></text:a><text:span text:style-name="T1">)</text:span></text:p>
      <text:p co:para-mark-style-name="T12" text:style-name="P5"><text:span text:style-name="T12">6)</text:span><text:span text:style-name="T12"> </text:span><text:span text:style-name="T12">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соответствии с федеральным законодательством</text:span><text:span text:style-name="T12">;</text:span></text:p>
      <text:p co:para-mark-style-name="T1" text:style-name="P5"><text:span text:style-name="T1">(Пункт 6 части 1 статьи 10 в редакции решения Собрания депутатов Пионерского сельского поселения</text:span><text:span text:style-name="T1"> </text:span><text:a xlink:href="https://pravo-search.minjust.ru/bigs/showDocument.html?id=E0AE78B2-74F2-4EBF-A56A-02918AE526ED" xlink:type="simple"><text:span text:style-name="T3">от 28.02.2014 №32</text:span></text:a><text:span text:style-name="T1">)</text:span></text:p>
      <text:p co:para-mark-style-name="T1" text:style-name="P5"><text:span text:style-name="T1">(Пункт 6 части 1 статьи 10 в редакции решения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 text:style-name="P5"><text:span text:style-name="T1">6.1) разработка и утверждение программ комплексного развития систем коммунальной инфраструктуры, транспортной инфраструктуры, социальной</text:span><text:span text:style-name="T1"> </text:span><text:span text:style-name="T1">инфраструктуры Пионерского сельского поселения, в соответствии с федеральным законодательством;</text:span></text:p>
      <text:p co:para-mark-style-name="T1" text:style-name="P5"><text:span text:style-name="T1">(Пункт 6.1 части 1 статьи 10 в редакции решения Собрания депутатов Пионерского сельского поселения</text:span><text:span text:style-name="T1"> </text:span><text:a xlink:href="https://pravo-search.minjust.ru/bigs/showDocument.html?id=740867AD-3AF3-4EC1-B693-36CAAD702B47" xlink:type="simple"><text:span text:style-name="T3">от 10.07.2013 №17</text:span></text:a><text:span text:style-name="T1">)</text:span></text:p>
      <text:p co:para-mark-style-name="T1" text:style-name="P5"><text:span text:style-name="T1">(Пункт 6.1 части 1 статьи 10 в редакции решения Собрания депутатов Пионерского сельского поселения</text:span><text:span text:style-name="T1"> </text:span><text:a xlink:href="https://pravo-search.minjust.ru/bigs/showDocument.html?id=C9E7CE8E-CF70-4BB1-84BE-0D63D9DC695F" xlink:type="simple"><text:span text:style-name="T3">от 19.03.2015 №03</text:span></text:a><text:span text:style-name="T1">)</text:span></text:p>
      <text:p co:para-mark-style-name="T1" text:style-name="P5"><text:span text:style-name="T1">7)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Пионерского сельского поселения официальной информации;</text:span></text:p>
      <text:p co:para-mark-style-name="T1" text:style-name="P5"><text:span text:style-name="T1">(Пункт 7 части 1 статьи 10 в редакции решения Собрания депутатов Пионерского сельского поселения</text:span><text:span text:style-name="T1"> </text:span><text:a xlink:href="https://pravo-search.minjust.ru/bigs/showDocument.html?id=6D32D367-ACD3-4A19-A10B-1D4ADC9FBB2C" xlink:type="simple"><text:span text:style-name="T3">от 12.07.2024 №10-нд</text:span></text:a><text:span text:style-name="T1">)</text:span></text:p>
      <text:p co:para-mark-style-name="T12" text:style-name="P5"><text:span text:style-name="T12">8) осуществление международных и внешнеэкономических связей в соответствии с</text:span><text:span text:style-name="T12"> </text:span><text:a xlink:href="https://pravo-search.minjust.ru/bigs/showDocument.html?id=96E20C02-1B12-465A-B64C-24AA92270007" xlink:type="simple"><text:span text:style-name="T14">Федеральным законом от 06.10.2003 № 131-ФЗ</text:span></text:a><text:span text:style-name="T12"> </text:span><text:span text:style-name="T12">«Об общих принципах организации местного самоуправления в Российской Федерации»;</text:span></text:p>
      <text:p co:para-mark-style-name="T1" text:style-name="P5"><text:span text:style-name="T1">(Пункт 8 части 1 статьи 10 в редакции решения Собрания депутатов Пионерского сельского поселения</text:span><text:span text:style-name="T1"> </text:span><text:a xlink:href="https://pravo-search.minjust.ru/bigs/showDocument.html?id=0AA1092F-ECC6-43DF-BFBD-54175C655145" xlink:type="simple"><text:span text:style-name="T3">от 13.02.2024 №02-нд</text:span></text:a><text:span text:style-name="T1">)</text:span></text:p>
      <text:p co:para-mark-style-name="T1" text:style-name="P5"><text:span text:style-name="T1">8.1.) организация профессионального образования и дополнительного профессионального образования выборных должностных лиц Пионерского сельского поселения, членов выборных органов местного самоуправления, депутатов Собрания депутатов Пионерского сельского поселения,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Пункт 8.1 части 1 статьи 10 в редакции решения Собрания депутатов Пионерского сельского поселения</text:span><text:span text:style-name="T1"> </text:span><text:a xlink:href="https://pravo-search.minjust.ru/bigs/showDocument.html?id=7B71A577-4F83-4D06-A5E8-3E0090B7FD9B" xlink:type="simple"><text:span text:style-name="T3">от 05.11.2013 №23</text:span></text:a><text:span text:style-name="T1">)</text:span></text:p>
      <text:p co:para-mark-style-name="T1" text:style-name="P5"><text:span text:style-name="T1">(Пункт 8.1 части 1 статьи 10 в редакции решения Собрания депутатов Пионерского сельского поселения</text:span><text:span text:style-name="T1"> </text:span><text:a xlink:href="https://pravo-search.minjust.ru/bigs/showDocument.html?id=80CCEF06-0817-4F6A-85EC-AC2637F79259" xlink:type="simple"><text:span text:style-name="T3">от 16.06.2015 №13</text:span></text:a><text:span text:style-name="T1">)</text:span></text:p>
      <text:p co:para-mark-style-name="T12" text:style-name="P5"><text:span text:style-name="T12">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Пионерского сельского поселе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2" text:style-name="P5"><text:span text:style-name="T12">9) иными полномочиями в соответствии с Федеральным законом</text:span><text:span text:style-name="T12"> </text:span><text:a xlink:href="https://pravo-search.minjust.ru/bigs/showDocument.html?id=96E20C02-1B12-465A-B64C-24AA92270007" xlink:type="simple"><text:span text:style-name="T13">«Об общих принципах организации местного самоуправления в Российской Федерации»</text:span></text:a><text:span text:style-name="T12"> </text:span><text:span text:style-name="T12">и настоящим Уставом.</text:span></text:p>
      <text:p co:para-mark-style-name="T1" text:style-name="P5"><text:span text:style-name="T1">(Часть 1 статьи 10 в редакции решения Собрания депутатов Пионерского сельского поселения</text:span><text:span text:style-name="T1"> </text:span><text:a xlink:href="https://pravo-search.minjust.ru/bigs/showDocument.html?id=96585378-04DC-4D1A-BDCB-54A36ABC2827" xlink:type="simple"><text:span text:style-name="T3">от 29.03.2013 №11</text:span></text:a><text:span text:style-name="T1">)</text:span></text:p>
      <text:p co:para-mark-style-name="T1" text:style-name="P5"><text:span text:style-name="T1">1.1. По вопросам, отнесенным в соответствии со статьей 1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к вопросам местного значения, федеральными законами, Уставом Пионерского сельского поселения могут устанавливаться полномочия органов местного самоуправления по решению указанных вопросов местного значения.</text:span></text:p>
      <text:p co:para-mark-style-name="T1" text:style-name="P5"><text:span text:style-name="T1">(Статья 10 дополнена частью 1.1 решением Собрания депутатов Пионерского сельского поселения от 11.03.2008 №38)</text:span></text:p>
      <text:p co:para-mark-style-name="T1" text:style-name="P5"><text:span text:style-name="T1">1.2. Полномочия по решению вопросов в сфере водоснабжения и водоотведения, осуществляются соответствующими органами государственной власти субъекта Российской Федерации в соответствии с Законом Камчатского края от 30.07.2015 №660 «О перераспределении отдельных полномочий в сфере водоснабжения и водоотведения между органами местного самоуправления</text:span><text:span text:style-name="T1"> </text:span><text:span text:style-name="T1">муниципальных образований в Камчатском крае и органами государственной власти Камчатского края.</text:span></text:p>
      <text:p co:para-mark-style-name="T1" text:style-name="P5"><text:span text:style-name="T1">(Статья 10 дополнена частью 1.</text:span><text:span text:style-name="T1">2</text:span><text:span text:style-name="T1"> </text:span><text:span text:style-name="T1">решением Собрания депутатов Пионерского сельского поселения</text:span><text:span text:style-name="T1"> </text:span><text:a xlink:href="https://pravo-search.minjust.ru/bigs/showDocument.html?id=82E0D9FA-449B-456E-A69F-5946AACB4242" xlink:type="simple"><text:span text:style-name="T3">от 27.06.2023 №13-нд</text:span></text:a><text:span text:style-name="T1">)</text:span></text:p>
      <text:p co:para-mark-style-name="T1" text:style-name="P5"><text:span text:style-name="T1">2. По решению Главы Пионерского сельского поселения, на основании соответствующего постановления, население может привлекаться к выполнению на добровольной основе социально значимых для Пионерского сельского поселения работ (в том числе дежурств) в целях решения вопросов местного значения Пионерского сельского поселения, предусмотренных пунктами 7.1 - 9, 15 и 19 части 1 ст. 1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Порядок привлечения населения Пионерского сельского поселения к выполнению на добровольной основе социально значимых работ определяется решением Собрания депутатов Пионерского сельского поселения.</text:span></text:p>
      <text:p co:para-mark-style-name="T1" text:style-name="P5"><text:span text:style-name="T1">(Абзац 1 части 2 статьи 10 в редакции решения Собрания депутатов Пионерского сельского поселения от 01.07.2008 №56)</text:span></text:p>
      <text:p co:para-mark-style-name="T1" text:style-name="P5"><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5"><text:span text:style-name="T1">К выполнению социально значимых работ привлекаются совершеннолетние трудоспособные жители Пионерского сельского поселения в свободное от основной работы или учебы время на безвозмездной основе не более чем один раз в три месяца. Продолжительность социально значимых работ составляет не более четырех часов подряд.</text:span></text:p>
      <text:p co:para-mark-style-name="T1" text:style-name="P5"><text:span text:style-name="T1">Организация и материально-техническое обеспечение проведения социально значимых работ осуществляется администрацией Пионерского сельского поселения.</text:span></text:p>
      <text:p co:para-mark-style-name="T1" text:style-name="P5"><text:span text:style-name="T1">(Часть 2 статьи 10 в редакции решения Собрания депутатов Пионерского сельского поселения от 11.03.2008 №38)</text:span></text:p>
      <text:p co:para-mark-style-name="T7" text:style-name="P5"><text:span text:style-name="T8"> </text:span></text:p>
      <text:p co:para-mark-style-name="T1" text:style-name="P6"><text:span text:style-name="T8">Статья 10.1. Полномочия органов местного самоуправления в сфере</text:span><text:span text:style-name="T8"> </text:span><text:span text:style-name="T8">международных и внешнеэкономических связей</text:span></text:p>
      <text:p co:para-mark-style-name="T1" text:style-name="P6"><text:span text:style-name="T1">1. Международные и внешнеэкономические связи осуществляются органами местного самоуправления в целях решения вопросов местного значения по согласованию с органами государственной власти Камчатского края в порядке, установленном законом Камчатского края.</text:span></text:p>
      <text:p co:para-mark-style-name="T1" text:style-name="P6"><text:span text:style-name="T1">2. К полномочиям органов местного самоуправления в сфере международных и внешнеэкономических связей относятся:</text:span></text:p>
      <text:p co:para-mark-style-name="T1" text:style-name="P6"><text:span text:style-name="T1">1) проведение встреч, консультаций и иных мероприятий в сфере международных и внешнеэкономических связей с представителями государственно-территориальных, административно-территориальных и муниципальных образований иностранных государств;</text:span></text:p>
      <text:p co:para-mark-style-name="T1" text:style-name="P6"><text:span text:style-name="T1">2) заключение соглашений об осуществлении международных и внешнеэкономических связей органов местного самоуправления с органами местного самоуправления иностранных государств;</text:span></text:p>
      <text:p co:para-mark-style-name="T1" text:style-name="P6"><text:span text:style-name="T1">3) участие в деятельности международных организаций в сфере межмуниципального сотрудничества в рамках полномочий органов, созданных специально для этой цели;</text:span></text:p>
      <text:p co:para-mark-style-name="T1" text:style-name="P6"><text:span text:style-name="T1">4) участие в разработке и реализации проектов международных программ межмуниципального сотрудничества;</text:span></text:p>
      <text:p co:para-mark-style-name="T7" text:style-name="P5"><text:span text:style-name="T7">5) иные полномочия в сфере международных и внешнеэкономических связей органов местного самоуправления в соответствии с международными договорами Российской Федерации, федеральными</text:span><text:span text:style-name="T7"> </text:span><text:span text:style-name="T7">законами, иными нормативными правовыми актами Российской Федерации и законами Камчатского края.</text:span></text:p>
      <text:p co:para-mark-style-name="T1" text:style-name="P5"><text:span text:style-name="T1">(Устав дополнен статьей 10.1 решением Собрания депутатов Пионерского сельского поселения</text:span><text:span text:style-name="T1"> </text:span><text:a xlink:href="https://pravo-search.minjust.ru/bigs/showDocument.html?id=0AA1092F-ECC6-43DF-BFBD-54175C655145" xlink:type="simple"><text:span text:style-name="T3">от 13.02.2024 №02-нд</text:span></text:a><text:span text:style-name="T1">)</text:span></text:p>
      <text:p co:para-mark-style-name="T7" text:style-name="P5"><text:span text:style-name="T8"> </text:span></text:p>
      <text:p co:para-mark-style-name="T7" text:style-name="P5"><text:span text:style-name="T8">Статья 11. Исполнение органами местного самоуправления Пионерского сельского поселения отдельных государственных полномочий</text:span></text:p>
      <text:p co:para-mark-style-name="T1" text:style-name="P5"><text:span text:style-name="T1">1. Полномочия органов местного самоуправления Пионерского сельского поселения, установленные федеральными законами и законами Камчатского края по вопросам, не отнесенным</text:span><text:span text:style-name="T1"> </text:span><text:span text:style-name="T1">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к вопросам местного значения, являются отдельными государственными полномочиями, передаваемыми для осуществления органам местного самоуправления.</text:span></text:p>
      <text:p co:para-mark-style-name="T1" text:style-name="P5"><text:span text:style-name="T1">Наделение органов местного самоуправления Пионерского сельского поселения отдельными государственными полномочиями осуществляется федеральными законами или законами Камчатской области, Камчатского края.</text:span></text:p>
      <text:p co:para-mark-style-name="T1" text:style-name="P5"><text:span text:style-name="T1">(Часть 1 статьи 11 в редакции решения Собрания депутатов Пионерского сельского поселения от 11.03.2008 №38)</text:span></text:p>
      <text:p co:para-mark-style-name="T7" text:style-name="P5"><text:span text:style-name="T1">(Часть 1 статьи 11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Часть 1 статьи 11 в редакции решения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1" text:style-name="P5"><text:span text:style-name="T1">1.1. Органы местного самоуправления участвуют в осуществлении государственных полномочий, не переданных им в соответствии со статьей 19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в случае принятия Собранием депутатов Пионерского сельского поселения решения о реализации права на участие в осуществлении указанных полномочий.</text:span></text:p>
      <text:p co:para-mark-style-name="T1" text:style-name="P5"><text:span text:style-name="T1">(Статья 11 дополнена частью 1.1 решением Собрания депутатов Пионерского сельского поселения от 11.03.2008 №38)</text:span></text:p>
      <text:p co:para-mark-style-name="T1" text:style-name="P5"><text:span text:style-name="T1">2. Полномочия по осуществлению отдельных государственных полномочий, переданных органам местного самоуправления Пионерского сельского поселения, возлагаются на главу Пионерского сельского поселения и администрацию Пионерского сельского поселения.</text:span></text:p>
      <text:p co:para-mark-style-name="T1" text:style-name="P5"><text:span text:style-name="T1">3. Финансовое обеспечение отдельных государственных полномочий, переданных органам местного самоуправления Пионерского сельского поселения, осуществляется только за счет предоставляемых бюджету Пионерского сельского поселения субвенций из соответствующих бюджетов.</text:span></text:p>
      <text:p co:para-mark-style-name="T1" text:style-name="P5"><text:span text:style-name="T1">4. Органы местного самоуправления Пионерского сельского поселения вправе участвовать и осуществлять расходы за счет средств бюджета поселения на осуществление государственных полномочий, не переданных им в соответствии со</text:span><text:span text:style-name="T1"> </text:span><text:a xlink:href="http://zakon.scli.ru/" xlink:type="simple"><text:span text:style-name="T3">статьей 19</text:span></text:a><text:span text:style-name="T1"> </text:span><text:span text:style-name="T1">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с осуществлением расходов за счет средств бюджета муниципального образования (за исключением финансовых средств, передаваемых местному бюджету на осуществление целевых расходов), если это участие и возможность осуществления таких расходов предусмотрено федеральными законами.</text:span></text:p>
      <text:p co:para-mark-style-name="T1" text:style-name="P5"><text:span text:style-name="T1">Органы местного самоуправления Пионерского сельского поселения вправе устанавливать за счет средств бюджета поселения (за исключением финансовых средств, передаваемых местному бюджету на осуществление целевых расходов)</text:span><text:span text:style-name="T1"> </text:span><text:span text:style-name="T1">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5"><text:span text:style-name="T1">Финансирование полномочий, предусмотренное настоящей частью, не является обязанностью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5"><text:span text:style-name="T1">5. Глава Пионерского сельского поселения и должностные лица администрации Пионерского сельского поселения несут ответственность за осуществление отдельных государственных полномочий в порядке установленном соответствующими федеральными законами и законами Камчатского края в пределах, выделенных Пионерскому сельскому поселению на эти цели материальных ресурсов и финансовых средств.</text:span></text:p>
      <text:p co:para-mark-style-name="T1" text:style-name="P5"><text:span text:style-name="T1">(Часть 5 статьи 11 в редакции решения Собрания депутатов Пионерского сельского поселения от 11.03.2008 №38)</text:span></text:p>
      <text:p co:para-mark-style-name="T7" text:style-name="P5"><text:span text:style-name="T1">(Часть 5 статьи 11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6. Органы Пионерского сельского поселения обязаны в соответствии с федеральными законами и законами Камчатского края предоставлять уполномоченным государственным органам документы, связанные с осуществлением отдельных государственных полномочий.</text:span></text:p>
      <text:p co:para-mark-style-name="T1" text:style-name="P5"><text:span text:style-name="T1">(Часть 6 статьи 11 в редакции решения Собрания депутатов Пионерского сельского поселения от 11.03.2008 №38)</text:span></text:p>
      <text:p co:para-mark-style-name="T7" text:style-name="P5"><text:span text:style-name="T1">(Часть 6 статьи 11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5" text:style-name="P5"><text:span text:style-name="T6"> </text:span></text:p>
      <text:p co:para-mark-style-name="T5" text:style-name="P5"><text:span text:style-name="T6">Глава III. Формы осуществления населением Пионерского сельского поселения местного самоуправления и участие населения в осуществлении местного самоуправления</text:span></text:p>
      <text:p co:para-mark-style-name="T7" text:style-name="P5"><text:span text:style-name="T8"> </text:span></text:p>
      <text:p co:para-mark-style-name="T7" text:style-name="P5"><text:span text:style-name="T8">Статья 12. Права граждан Пионерского сельского поселения на осуществление местного самоуправления</text:span></text:p>
      <text:p co:para-mark-style-name="T1" text:style-name="P5"><text:span text:style-name="T1">1. Население Пионерского сельского поселения составляют все жители поселения, - граждане Российской Федерации, иностранные граждане, лица без гражданства, постоянно или преимущественно проживающие на территории Пионерского сельского поселения.</text:span></text:p>
      <text:p co:para-mark-style-name="T1" text:style-name="P5"><text:span text:style-name="T1">(Часть</text:span><text:span text:style-name="T1"> </text:span><text:span text:style-name="T1">1</text:span><text:span text:style-name="T1"> </text:span><text:span text:style-name="T1">статьи 1</text:span><text:span text:style-name="T1">2</text:span><text:span text:style-name="T1"> </text:span><text:span text:style-name="T1">в редакции решения Собрания депутатов Пионерского сельского поселения от 11.03.2008 №38)</text:span></text:p>
      <text:p co:para-mark-style-name="T1" text:style-name="P5"><text:span text:style-name="T1">2.Население осуществляет свое право на местное самоуправление в соответствии федеральными законами, законами Камчатского края и имеет право:</text:span></text:p>
      <text:p co:para-mark-style-name="T1" text:style-name="P5"><text:span text:style-name="T1">1) участвовать в муниципальных выборах;</text:span></text:p>
      <text:p co:para-mark-style-name="T1" text:style-name="P5"><text:span text:style-name="T1">2) участвовать в местном референдуме;</text:span></text:p>
      <text:p co:para-mark-style-name="T1" text:style-name="P5"><text:span text:style-name="T1">4) участвовать в территориальном общественном самоуправлении;</text:span></text:p>
      <text:p co:para-mark-style-name="T1" text:style-name="P5"><text:span text:style-name="T1">5) участвовать в собраниях и конференциях граждан;</text:span></text:p>
      <text:p co:para-mark-style-name="T1" text:style-name="P5"><text:span text:style-name="T1">6) осуществлять правотворческую инициативу граждан;</text:span></text:p>
      <text:p co:para-mark-style-name="T1" text:style-name="P5"><text:span text:style-name="T1">6.1) выдвигать инициативные проекты;</text:span></text:p>
      <text:p co:para-mark-style-name="T1" text:style-name="P5"><text:span text:style-name="T1">(Часть 2 статьи 12 дополнена пунктом 6.1 решением Собрания депутатов Пионерского сельского поселения</text:span><text:span text:style-name="T1"> </text:span><text:a xlink:href="https://pravo-search.minjust.ru/bigs/showDocument.html?id=B45FD59F-7442-4B75-8A84-481E671C64CB" xlink:type="simple"><text:span text:style-name="T3">от 06.04.2021 №08</text:span></text:a><text:span text:style-name="T1">)</text:span></text:p>
      <text:p co:para-mark-style-name="T1" text:style-name="P5"><text:span text:style-name="T1">7) участвовать в публичных слушаниях;</text:span></text:p>
      <text:p co:para-mark-style-name="T1" text:style-name="P5"><text:span text:style-name="T1">8) участвовать в голосовании по отзыву депутата Собрания депутатов Пионерского сельского поселения, члена выборного органа местного</text:span><text:span text:style-name="T1"> </text:span><text:span text:style-name="T1">самоуправления, выборного должностного лица Пионерского сельского поселения, голосовании по вопросам изменения границ Пионерского сельского поселения, преобразования Пионерского сельского поселения;</text:span></text:p>
      <text:p co:para-mark-style-name="T1" text:style-name="P5"><text:span text:style-name="T1">9) участвовать в опросе граждан;</text:span></text:p>
      <text:p co:para-mark-style-name="T1" text:style-name="P5"><text:span text:style-name="T1">10) направлять индивидуальные и коллективные обращения в органы местного самоуправления;</text:span></text:p>
      <text:p co:para-mark-style-name="T1" text:style-name="P5"><text:span text:style-name="T1">11)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ым законам, законам Камчатского края и настоящему Уставу.</text:span></text:p>
      <text:p co:para-mark-style-name="T1" text:style-name="P5"><text:span text:style-name="T1">(Пункт 11 части 2 статьи 12 в редакции решения Собрания депутатов Пионерского сельского поселения от 11.03.2008 №38)</text:span></text:p>
      <text:p co:para-mark-style-name="T7" text:style-name="P5"><text:span text:style-name="T1">(Часть 2 статьи 12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3. Иностранные граждане, постоянно или преимущественно проживающие на территории Пионерского сельского поселения, обладают правами на участие в осуществлении местного самоуправления в соответствии с международными договорами Российской Федерации и федеральными законами.</text:span></text:p>
      <text:p co:para-mark-style-name="T1" text:style-name="P5"><text:span text:style-name="T1">4. Граждане имеют равные права на осуществление местного самоуправления как непосредственно, так и через своих представителей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2" text:style-name="P5"><text:span text:style-name="T15"> </text:span></text:p>
      <text:p co:para-mark-style-name="T12" text:style-name="P5"><text:span text:style-name="T16">Статья 13. Муниципальные выборы</text:span></text:p>
      <text:p co:para-mark-style-name="T1" text:style-name="P5"><text:span text:style-name="T1">1.</text:span><text:span text:style-name="T1"> </text:span><text:span text:style-name="T1">Муниципальные выборы в Пионерском сельском поселении – выборы депутатов Собрания депутатов Пионерского сельского поселения, выборы главы Пионерского сельского поселения, которые осуществляются на основе всеобщего, равного и прямого избирательного права при тайном голосовании.</text:span></text:p>
      <text:p co:para-mark-style-name="T1" text:style-name="P5"><text:span text:style-name="T1">2. При проведении выборов депутатов Пионерского сельского поселения применяется мажоритарная избирательная система.</text:span></text:p>
      <text:p co:para-mark-style-name="T1" text:style-name="P5"><text:span text:style-name="T1">3.</text:span><text:span text:style-name="T1"> </text:span><text:span text:style-name="T1">Решение о назначении выборов принимается Собранием депутатов</text:span><text:span text:style-name="T1"> </text:span><text:span text:style-name="T1">Пионерского сельского поселения не ранее чем за 90 дней и не позднее чем за 80 дней до дня голосования. Указанное решение подлежит официальному опубликованию в средствах массовой информации не позднее чем через пять дней со дня его принятия.</text:span></text:p>
      <text:p co:para-mark-style-name="T1" text:style-name="P5"><text:span text:style-name="T1">В случаях, установленных федеральным законом, муниципальные выборы назначаются</text:span><text:span text:style-name="T1"> </text:span><text:span text:style-name="T1">Елизовской территориальной избирательной комиссией</text:span><text:span text:style-name="T1"> </text:span><text:span text:style-name="T1">или судом.</text:span></text:p>
      <text:p co:para-mark-style-name="T1" text:style-name="P5"><text:span text:style-name="T1">(Часть 3 статьи 13 в редакции решения Собрания депутатов Пионерского сельского поселения</text:span><text:span text:style-name="T1"> </text:span><text:a xlink:href="https://pravo-search.minjust.ru/bigs/showDocument.html?id=C9E7CE8E-CF70-4BB1-84BE-0D63D9DC695F" xlink:type="simple"><text:span text:style-name="T3">от 19.03.2015 №03</text:span></text:a><text:span text:style-name="T1">)</text:span></text:p>
      <text:p co:para-mark-style-name="T1" text:style-name="P5"><text:span text:style-name="T1">(Часть 3 статьи 13 в редакции решения Собрания депутатов Пионерского сельского поселения</text:span><text:span text:style-name="T1"> </text:span><text:a xlink:href="https://pravo-search.minjust.ru/bigs/showDocument.html?id=82E0D9FA-449B-456E-A69F-5946AACB4242" xlink:type="simple"><text:span text:style-name="T3">от 27.06.2023 №13-нд</text:span></text:a><text:span text:style-name="T1">)</text:span></text:p>
      <text:p co:para-mark-style-name="T1" text:style-name="P5"><text:span text:style-name="T1">4.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 в соответствии с ним законом Камчатского края.</text:span></text:p>
      <text:p co:para-mark-style-name="T1" text:style-name="P5"><text:span text:style-name="T1">5. Итоги муниципальных выборов подлежат официальному опубликованию.</text:span></text:p>
      <text:p co:para-mark-style-name="T7" text:style-name="P5"><text:span text:style-name="T1">(Статья 13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8"> </text:span></text:p>
      <text:p co:para-mark-style-name="T1" text:style-name="P5"><text:span text:style-name="T8">Статья 14. Местный референдум</text:span></text:p>
      <text:p co:para-mark-style-name="T1" text:style-name="P5"><text:span text:style-name="T17">1. Местный референдум проводится в целях решения непосредственно вопросов местного значения населением Пионерского сельского поселения. Местный референдум проводится на всей территории Пионерского сельского поселения.</text:span></text:p>
      <text:p co:para-mark-style-name="T1" text:style-name="P5"><text:span text:style-name="T1">2. Решение о назначении местного референдума принимается Собранием депутатов Пионерского сельского поселения:</text:span></text:p>
      <text:p co:para-mark-style-name="T1" text:style-name="P5"><text:span text:style-name="T1">1) по инициативе, выдвинутой гражданами Российской Федерации, имеющими право на участие в местном референдуме;</text:span></text:p>
      <text:p co:para-mark-style-name="T1" text:style-name="P5"><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3) по инициативе Собрания депутатов Пионерского сельского поселения и главы Пионерского сельского поселения, возглавляющего местную администрацию (далее – глава Пионерского сельского поселения) выдвинутой ими совместно.</text:span></text:p>
      <text:p co:para-mark-style-name="T1" text:style-name="P5"><text:span text:style-name="T1">3. Условием назначения местного референдума по инициативе граждан, избирательных объединений, иных общественных объединений, указанных в</text:span><text:span text:style-name="T1"> </text:span><text:span text:style-name="T1">пункте 2</text:span><text:span text:style-name="T1"> </text:span><text:span text:style-name="T1">части 2 настоящей статьи, является сбор подписей в поддержку данной инициативы, количество которых устанавливается законом Камчатского края и не может превышать 5 процентов от числа участников референдума, зарегистрированных на территории Пионерского сельского поселения в соответствии с федеральным законом.</text:span></text:p>
      <text:p co:para-mark-style-name="T1" text:style-name="P5"><text:span text:style-name="T1">Инициатива проведения референдума, выдвинутая гражданами, избирательными объединениями, иными общественными объединениями, указанными в</text:span><text:span text:style-name="T1"> </text:span><text:span text:style-name="T1">пункте 2</text:span><text:span text:style-name="T1"> </text:span><text:span text:style-name="T1">части 2 настоящей статьи, оформляется в порядке, установленном федеральным законом и принимаемым в соответствии с ним законом Камчатского края.</text:span></text:p>
      <text:p co:para-mark-style-name="T1" text:style-name="P5"><text:span text:style-name="T1">Инициатива проведения референдума, выдвинутая совместно Собранием депутатов Пионерского сельского поселения и главой Пионерского сельского поселения, оформляется правовыми актами Собрания депутатов Пионерского сельского поселения и главы Пионерского сельского поселения.</text:span></text:p>
      <text:p co:para-mark-style-name="T1" text:style-name="P5"><text:span text:style-name="T1">4. Собрание депутатов Пионерского сельского поселения назначает местный референдум в течение 30 дней со дня поступления в Собрание депутатов Пионерского сельского поселения документов, на основании которых назначается местный референдум.</text:span></text:p>
      <text:p co:para-mark-style-name="T1" text:style-name="P5"><text:span text:style-name="T1">В случае, если местный референдум не назначен Собранием депутатов Пионерского сельского поселения в установленные сроки, референдум назначается судом на основании обращения граждан, избирательных объединений, главы Пионерского сельского поселения, органов государственной власти Камчатского края, избирательной комиссии Камчатского края или прокурора. Назначенный судом местный референдум организуется</text:span><text:span text:style-name="T1"> </text:span><text:span text:style-name="T1">Елизовской территориальной избирательной комиссией</text:span><text:span text:style-name="T1">, а обеспечение его проведения осуществляется исполнительным органом Камчатского края или иным органом, на который судом возложено обеспечение проведения местного референдума.</text:span></text:p>
      <text:p co:para-mark-style-name="T1" text:style-name="P5"><text:span text:style-name="T1">(Часть 4 статьи 14 в редакции решения Собрания депутатов Пионерского сельского поселения</text:span><text:span text:style-name="T1"> </text:span><text:a xlink:href="https://pravo-search.minjust.ru/bigs/showDocument.html?id=82E0D9FA-449B-456E-A69F-5946AACB4242" xlink:type="simple"><text:span text:style-name="T3">от 27.06.2023 №13-нд</text:span></text:a><text:span text:style-name="T1">)</text:span></text:p>
      <text:p co:para-mark-style-name="T1" text:style-name="P5"><text:span text:style-name="T1">(Часть 4 статьи 14 в редакции решения Собрания депутатов Пионерского сельского поселения</text:span><text:span text:style-name="T1"> </text:span><text:a xlink:href="https://pravo-search.minjust.ru/bigs/showDocument.html?id=0227AB78-0337-4400-9413-FFE86DA54F60" xlink:type="simple"><text:span text:style-name="T3">от 03.12.2024 №19-нд</text:span></text:a><text:span text:style-name="T1">)</text:span></text:p>
      <text:p co:para-mark-style-name="T1" text:style-name="P5"><text:span text:style-name="T1">5. В местном референдуме имеют право участвовать граждане Российской Федерации, место жительства которых расположено в границах Пионерского сельского поселения. Граждане Российской Федерации участвуют в местном</text:span><text:span text:style-name="T1"> </text:span><text:span text:style-name="T1">референдуме на основе всеобщего равного и прямого волеизъявления при тайном голосовании.</text:span></text:p>
      <text:p co:para-mark-style-name="T1" text:style-name="P5"><text:span text:style-name="T1">Итоги голосования и принятое на местном референдуме решение подлежат официальному опубликованию (обнародованию).</text:span></text:p>
      <text:p co:para-mark-style-name="T1" text:style-name="P5"><text:span text:style-name="T1">6. Принятое на местном референдуме решение подлежит обязательному исполнению на территории Пионерского сельского поселения и не нуждается в утверждении какими-либо органами государственной власти, их должностными лицами или органами местного самоуправления. В случае если для его реализации требуется издание нормативного правового акта, орган (должностное лицо) местного самоуправления Пионерского сельского поселения, в компетенцию которого входит данный вопрос, обязан (обязано) принять такой акт.</text:span></text:p>
      <text:p co:para-mark-style-name="T1" text:style-name="P5"><text:span text:style-name="T1">7. Органы местного самоуправления Пионерского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5"><text:span text:style-name="T1">8.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ионерского сельского поселения, прокурором, уполномоченными федеральным законом органами государственной власти.</text:span></text:p>
      <text:p co:para-mark-style-name="T1" text:style-name="P5"><text:span text:style-name="T1">9. Гарантии прав граждан на участие в местном референдуме, а также порядок подготовки и проведение местного референдума устанавливаются федеральным законом и принимаемыми в соответствии с ним законами Камчатского</text:span><text:span text:style-name="T1"> </text:span><text:span text:style-name="T1">края.».</text:span></text:p>
      <text:p co:para-mark-style-name="T7" text:style-name="P5"><text:span text:style-name="T1">(Статья 14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7" text:style-name="P5"><text:span text:style-name="T8"> </text:span></text:p>
      <text:p co:para-mark-style-name="T7" text:style-name="P5"><text:span text:style-name="T8">Статья 15. Территориальное общественное самоуправление</text:span></text:p>
      <text:p co:para-mark-style-name="T1" text:style-name="P5"><text:span text:style-name="T1">1. Под территориальным общественным самоуправлением понимается самоорганизация граждан по месту их жительства на части территории Пионерского сель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5"><text:span text:style-name="T1">2. Территориальное общественное самоуправление осуществляется в Пионерском сельском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5"><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text:span></text:p>
      <text:p co:para-mark-style-name="T1" text:style-name="P5"><text:span text:style-name="T1">3. Границы территории, на которой осуществляется территориальное общественное самоуправление, устанавливаются Собранием депутатов Пионерского сельского поселения по предложению населения, проживающего на данной территории.</text:span></text:p>
      <text:p co:para-mark-style-name="T7" text:style-name="P5"><text:span text:style-name="T8"> </text:span></text:p>
      <text:p co:para-mark-style-name="T7" text:style-name="P5"><text:span text:style-name="T8">Статья 16. Порядок организации и осуществления территориального общественного самоуправления</text:span></text:p>
      <text:p co:para-mark-style-name="T1" text:style-name="P5"><text:span text:style-name="T1">1. Органы территориального общественного самоуправления избираются на собраниях или конференциях граждан (собрание делегатов), далее - конференции граждан проживающих на соответствующей территории Пионерского сельского поселения.</text:span></text:p>
      <text:p co:para-mark-style-name="T1" text:style-name="P5"><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бранием депутатов Пионерского сельского поселения.</text:span></text:p>
      <text:p co:para-mark-style-name="T1" text:style-name="P5"><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Пионерского сельского поселения.</text:span></text:p>
      <text:p co:para-mark-style-name="T1" text:style-name="P5"><text:span text:style-name="T1">4. В уставе территориального общественного самоуправления устанавливаются:</text:span></text:p>
      <text:p co:para-mark-style-name="T1" text:style-name="P5"><text:span text:style-name="T1">1) территория, на которой оно осуществляется;</text:span></text:p>
      <text:p co:para-mark-style-name="T1" text:style-name="P5"><text:span text:style-name="T1">2) цели, задачи, формы и основные направления деятельности территориального общественного самоуправления;</text:span></text:p>
      <text:p co:para-mark-style-name="T1" text:style-name="P5"><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5"><text:span text:style-name="T1">4) порядок принятия решения;</text:span></text:p>
      <text:p co:para-mark-style-name="T1" text:style-name="P5"><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5"><text:span text:style-name="T1">6) порядок прекращения осуществления территориального общественного самоуправления.</text:span></text:p>
      <text:p co:para-mark-style-name="T1" text:style-name="P5"><text:span text:style-name="T1">5. Порядок регистрации устава территориального общественного самоуправления определяется нормативным правовым актом Собрания депутатов Пионерского сельского поселения.</text:span></text:p>
      <text:p co:para-mark-style-name="T1" text:style-name="P5"><text:span text:style-name="T1">6.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 - правовой форме некоммерческой организации.</text:span></text:p>
      <text:p co:para-mark-style-name="T1" text:style-name="P5"><text:span text:style-name="T1">7. Собрания, конференции граждан по вопросам деятельности территориального общественного самоуправления созываются в соответствии с Положением о территориальном общественном самоуправлении.</text:span></text:p>
      <text:p co:para-mark-style-name="T1" text:style-name="P5"><text:span text:style-name="T1">8. Органы территориального общественного самоуправления:</text:span></text:p>
      <text:p co:para-mark-style-name="T1" text:style-name="P5"><text:span text:style-name="T1">1) представляют интересы населения, проживающего на соответствующей территории;</text:span></text:p>
      <text:p co:para-mark-style-name="T1" text:style-name="P5"><text:span text:style-name="T1">2) обеспечивают исполнение решений, принятых на собраниях и конференциях граждан, осуществляющих территориальное общественное самоуправление на соответствующей территории;</text:span></text:p>
      <text:p co:para-mark-style-name="T1" text:style-name="P5"><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по договору с администрацией Пионерского сельского поселения с использованием средств местного бюджета;</text:span></text:p>
      <text:p co:para-mark-style-name="T1" text:style-name="P5"><text:span text:style-name="T1">(Пункт 3 части 8 статьи 16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4) вправе вносить в Собрание депутатов Пионерского сельского поселения и администрацию Пионерского сельского поселения проекты муниципальных правовых актов, подлежащие обязательному рассмотрению этими органами должностными лицами местного самоуправления, к компетенции которых отнесено принятие указанных актов.</text:span></text:p>
      <text:p co:para-mark-style-name="T1" text:style-name="P5"><text:span text:style-name="T1">8.1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5"><text:span text:style-name="T1">(Статья 16 дополнена частью 8.1 решением Собрания депутатов Пионерского сельского поселения</text:span><text:span text:style-name="T1"> </text:span><text:a xlink:href="https://pravo-search.minjust.ru/bigs/showDocument.html?id=B45FD59F-7442-4B75-8A84-481E671C64CB" xlink:type="simple"><text:span text:style-name="T3">от 06.04.2021 №08</text:span></text:a><text:span text:style-name="T1">)</text:span></text:p>
      <text:p co:para-mark-style-name="T1" text:style-name="P5"><text:span text:style-name="T1">9. К исключительным полномочиям собрания, конференции граждан, осуществляющих территориальное общественное самоуправление на соответствующей территории проживания граждан, являющихся жителями Пионерского сельского поселения, относятся:</text:span></text:p>
      <text:p co:para-mark-style-name="T1" text:style-name="P5"><text:span text:style-name="T1">1) установление структуры органов территориального общественного самоуправления;</text:span></text:p>
      <text:p co:para-mark-style-name="T1" text:style-name="P5"><text:span text:style-name="T1">2) принятие устава территориального общественного самоуправления, внесение в него изменений и дополнений;</text:span></text:p>
      <text:p co:para-mark-style-name="T1" text:style-name="P5"><text:span text:style-name="T1">3) избрание органов территориального общественного самоуправления;</text:span></text:p>
      <text:p co:para-mark-style-name="T1" text:style-name="P5"><text:span text:style-name="T1">4) определение основных направлений деятельности территориального общественного самоуправления;</text:span></text:p>
      <text:p co:para-mark-style-name="T1" text:style-name="P5"><text:span text:style-name="T1">5) утверждение сметы доходов и расходов территориального общественного самоуправления и отчета её исполнения;</text:span></text:p>
      <text:p co:para-mark-style-name="T1" text:style-name="P5"><text:span text:style-name="T1">6) рассмотрение и утверждение отчетов о деятельности органов территориально</text:span><text:span text:style-name="T1">го общественного самоуправления;</text:span></text:p>
      <text:p co:para-mark-style-name="T1" text:style-name="P5"><text:span text:style-name="T1">7) обсуждение инициативного проекта и принятие решения по вопросу о его одобрении.</text:span></text:p>
      <text:p co:para-mark-style-name="T1" text:style-name="P5"><text:span text:style-name="T1">(Часть 7 статьи 16 дополнена пунктом 7 решением Собрания депутатов Пионерского сельского поселения</text:span><text:span text:style-name="T1"> </text:span><text:a xlink:href="https://pravo-search.minjust.ru/bigs/showDocument.html?id=B45FD59F-7442-4B75-8A84-481E671C64CB" xlink:type="simple"><text:span text:style-name="T3">от 06.04.2021 №08</text:span></text:a><text:span text:style-name="T1">)</text:span></text:p>
      <text:p co:para-mark-style-name="T7" text:style-name="P5"><text:span text:style-name="T8"> </text:span></text:p>
      <text:p co:para-mark-style-name="T7" text:style-name="P5"><text:span text:style-name="T8">Статья 17. Собрание и конференции граждан</text:span></text:p>
      <text:p co:para-mark-style-name="T1" text:style-name="P5"><text:span text:style-name="T1">1. Для обсуждения вопросов местного значения, информирования населения о деятельности органов местного самоуправления Пионерского сельского поселения и должностных лиц местного самоуправления Пионерского сельского поселения,</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Пионерского сельского поселения могут проводиться собрания граждан, конференции граждан.</text:span></text:p>
      <text:p co:para-mark-style-name="T7" text:style-name="P5"><text:span text:style-name="T1">(Часть 1 статьи 17 в редакции решения Собрания депутатов Пионерского сельского поселения</text:span><text:span text:style-name="T1"> </text:span><text:a xlink:href="https://pravo-search.minjust.ru/bigs/showDocument.html?id=B45FD59F-7442-4B75-8A84-481E671C64CB" xlink:type="simple"><text:span text:style-name="T18">от 06.04.2021 №08</text:span></text:a><text:span text:style-name="T1">)</text:span></text:p>
      <text:p co:para-mark-style-name="T1" text:style-name="P5"><text:span text:style-name="T1">2. Собрание граждан проводится по инициативе населения, Собрания депутатов Пионерского сельского поселения, главы Пионерского сельского поселения, а также в случаях, предусмотренных Уставом территориального общественного самоуправления на соответствующей территории проживания граждан.</text:span></text:p>
      <text:p co:para-mark-style-name="T1" text:style-name="P5"><text:span text:style-name="T1">Собрание граждан, проводимое по инициативе Собрания депутатов Пионерского сельского поселения или главы Пионерского сельского поселения, назначается соответственно Собранием депутатов Пионерского сельского поселения или главой Пионерского сельского поселения.</text:span></text:p>
      <text:p co:para-mark-style-name="T1" text:style-name="P5"><text:span text:style-name="T1">Назначение собрания граждан, проводимого по инициативе населения, определяется правовым актом Собрания депутатов Пионерского сельского поселения.</text:span></text:p>
      <text:p co:para-mark-style-name="T1" text:style-name="P5"><text:span text:style-name="T1">3. Порядок назначения и проведения собрания граждан, конференции граждан, проводимых для обсуждения вопросов местного значения Пионерского сельского поселения, информирования населения о деятельности органов местного самоуправления Пионерского сельского поселения и должностных лиц местного самоуправления Пионерского сельского поселения, определяется Положением о собраниях и конференциях граждан, утверждаемым Собранием депутатов Пионерского сельского поселения.</text:span></text:p>
      <text:p co:para-mark-style-name="T1" text:style-name="P5"><text:span text:style-name="T1">4. 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5"><text:span text:style-name="T1">4.1. 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Пионерского сельского поселения.</text:span></text:p>
      <text:p co:para-mark-style-name="T1" text:style-name="P5"><text:span text:style-name="T1">(Статья 17 дополнена частью 4.1 решением Собрания депутатов Пионерского сельского поселения</text:span><text:span text:style-name="T1"> </text:span><text:a xlink:href="https://pravo-search.minjust.ru/bigs/showDocument.html?id=B45FD59F-7442-4B75-8A84-481E671C64CB" xlink:type="simple"><text:span text:style-name="T3">от 06.04.2021 №08</text:span></text:a><text:span text:style-name="T1">)</text:span></text:p>
      <text:p co:para-mark-style-name="T1" text:style-name="P5"><text:span text:style-name="T1">5. Собрание граждан считается правомочным, если в нем принимают участие не менее одной трети жителей соответствующей территории, достигших 16-летнего возраста.</text:span></text:p>
      <text:p co:para-mark-style-name="T7" text:style-name="P5"><text:span text:style-name="T1">(Часть 5 статьи 17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6. Собрание граждан может принимать обращения к органам местного самоуправления Пионерского сельского поселения и должностным лицам местного самоуправления Пионерского сельского поселения, а также избирать лиц, уполномоченных представлять собрание граждан во взаимоотношениях с органами местного самоуправления Пионерского сельского поселения и должностными лицами местного самоуправления Пионерского сельского поселения.</text:span></text:p>
      <text:p co:para-mark-style-name="T1" text:style-name="P5"><text:span text:style-name="T1">7. 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text:span><text:span text:style-name="T1"> </text:span><text:a xlink:href="http://zakon.scli.ru/" xlink:type="simple"><text:span text:style-name="T3">статьей 16</text:span></text:a><text:span text:style-name="T1"> </text:span><text:span text:style-name="T1">настоящего Устава и уставом территориального общественного самоуправления.</text:span></text:p>
      <text:p co:para-mark-style-name="T1" text:style-name="P5"><text:span text:style-name="T1">8. Обращения, принятые собранием граждан, подлежат обязательному рассмотрению органами местного самоуправления Пионерского сельского поселения и должностными лицами местного самоуправления Пионерского сельского поселения,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9. Порядок назначения и проведения собрания граждан, а также полномочия собрания граждан определяются Положением о собраниях и конференциях, утверждаемым представительным органом Пионерского сельского поселения, уставом территориального общественного самоуправления.</text:span></text:p>
      <text:p co:para-mark-style-name="T1" text:style-name="P5"><text:span text:style-name="T1">10. Итоги проведения собрания граждан, конференции граждан подлежат официальному опубликованию (обнародованию).</text:span></text:p>
      <text:p co:para-mark-style-name="T7" text:style-name="P5"><text:span text:style-name="T8"> </text:span></text:p>
      <text:p co:para-mark-style-name="T7" text:style-name="P5"><text:span text:style-name="T8">Статья 18. Правотворческая инициатива граждан</text:span></text:p>
      <text:p co:para-mark-style-name="T1" text:style-name="P5"><text:span text:style-name="T1">1. Инициативная группа граждан, обладающих избирательным правом, имеет право выступить с правотворческой инициативой в порядке, установленном нормативным правовым актом Собранием депутатов Пионерского сельского поселения.</text:span></text:p>
      <text:p co:para-mark-style-name="T1" text:style-name="P5"><text:span text:style-name="T1">Минимальная численность инициативной группы граждан устанавливается нормативным правовым актом представительного органа поселения и не может превышать 3 процента от числа жителей поселения, обладающих избирательным правом.</text:span></text:p>
      <text:p co:para-mark-style-name="T1" text:style-name="P5"><text:span text:style-name="T1">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Пионерского сельского поселения или должностным лицом местного самоуправления Пионерского сельского поселения, к компетенции которых относится принятие такого акта, в течение трех месяцев со дня его внесения.</text:span></text:p>
      <text:p co:para-mark-style-name="T1" text:style-name="P5"><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5"><text:span text:style-name="T1">(Часть 2 статьи 18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3. Принятое по результатам рассмотрения такого проекта муниципального правового акта сельского поселения мотивированное решение должно быть официально в письменной форме доведено до сведения внесшей его группы граждан.</text:span></text:p>
      <text:p co:para-mark-style-name="T7" text:style-name="P5"><text:span text:style-name="T8"> </text:span></text:p>
      <text:p co:para-mark-style-name="T7" text:style-name="P5"><text:span text:style-name="T8">Статья 19. Публичные слушания</text:span></text:p>
      <text:p co:para-mark-style-name="T1" text:style-name="P5"><text:span text:style-name="T1">1. Главой Пионерского сельского поселения или Собранием депутатов Пионерского сельского поселения для обсуждения с участием населения проектов муниципальных правовых актов Пионерского сельского поселения по вопросам местного значения могут проводиться публичные слушания.</text:span></text:p>
      <text:p co:para-mark-style-name="T1" text:style-name="P5"><text:span text:style-name="T1">2.</text:span><text:span text:style-name="T1"> </text:span><text:span text:style-name="T1">Публичные слушания проводятся по инициативе населения, главы Пионерского сельского поселения, Собрания депутатов Пионерского сельского поселения.</text:span></text:p>
      <text:p co:para-mark-style-name="T7" text:style-name="P5"><text:span text:style-name="T1">(Часть 2 статьи 19 в редакции решения Собрания депутатов Пионерского сельского поселения</text:span><text:span text:style-name="T1"> </text:span><text:a xlink:href="https://pravo-search.minjust.ru/bigs/showDocument.html?id=B88B416F-20A3-402F-BD0A-6784F72100D4" xlink:type="simple"><text:span text:style-name="T3">от 29.03.2019 №04</text:span></text:a><text:span text:style-name="T1">)</text:span></text:p>
      <text:p co:para-mark-style-name="T1" text:style-name="P5"><text:span text:style-name="T1">3. Решение о назначении публичных слушаний, инициированных населением или Собранием депутатов Пионерского сельского поселения, принимает Собрание депутатов Пионерского сельского поселения, а о назначении публичных слушаний, инициированных главой Пионерского сельского поселения - глава Пионерского сельского поселения.</text:span></text:p>
      <text:p co:para-mark-style-name="T1" text:style-name="P5"><text:span text:style-name="T1">4. На публичные слушания должны выноситься:</text:span></text:p>
      <text:p co:para-mark-style-name="T1" text:style-name="P5"><text:span text:style-name="T1">4. На публичные слушания должны выноситься:</text:span></text:p>
      <text:p co:para-mark-style-name="T1" text:style-name="P5"><text:span text:style-name="T1">1) проект Устава Пионерского сельского поселения, а также проект муниципального нормативного правового акта о внесении изменений и дополнений в данный Устав, кроме случаев, когда в Устав Пионерского сельского поселения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Пункт 1 части 4 статьи 19 в редакции решения Собрания депутатов Пионерского сельского поселения от 11.03.2008 №38)</text:span></text:p>
      <text:p co:para-mark-style-name="T1" text:style-name="P5"><text:span text:style-name="T1">(Пункт 1 части 4 статьи 19 в редакции решения Собрания депутатов Пионерского сельского поселения</text:span><text:span text:style-name="T1"> </text:span><text:a xlink:href="https://pravo-search.minjust.ru/bigs/showDocument.html?id=DFA559CE-CE12-4CEC-B81A-AC9E276A2401" xlink:type="simple"><text:span text:style-name="T3">от 27.06.2017 №09</text:span></text:a><text:span text:style-name="T1">)</text:span></text:p>
      <text:p co:para-mark-style-name="T1" text:style-name="P5"><text:span text:style-name="T1">2) проект местного бюджета сельского поселения и отчета о его исполнении;</text:span></text:p>
      <text:p co:para-mark-style-name="T1" text:style-name="P5"><text:span text:style-name="T1">2.1) проект стратегии социально-экономического развития Пионерского сельского поселения;</text:span></text:p>
      <text:p co:para-mark-style-name="T1" text:style-name="P5"><text:span text:style-name="T1">(Часть 4 статьи 19 дополнена пунктом 2.1 решением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 text:style-name="P5"><text:span text:style-name="T1">(Пункт 3 части 4 статьи 19 признан утратившим силу решением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0" text:style-name="P5"><text:span text:style-name="T1">4)</text:span><text:span text:style-name="T1"> </text:span><text:span text:style-name="T1">вопросы о преобразовании Пионерского сельского поселения,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преобразования Пионерского сельского поселения требуется получение согласия населения Пионерского сельского поселения, выраженного путем голосования;</text:span></text:p>
      <text:p co:para-mark-style-name="T7" text:style-name="P5"><text:span text:style-name="T1">(Пункт 4 части 4 статьи 19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Пункт 4 части 4 статьи 19 в редакции решения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1" text:style-name="P5"><text:span text:style-name="T1">(Пункт 4 части 4 статьи 19 в редакции решения Собрания депутатов Пионерского сельского поселения</text:span><text:span text:style-name="T1"> </text:span><text:a xlink:href="https://pravo-search.minjust.ru/bigs/showDocument.html?id=750CC30D-9C6E-4A49-9957-0B4DC20D8F30" xlink:type="simple"><text:span text:style-name="T3">от 16.10.2015 №02</text:span></text:a><text:span text:style-name="T1">)</text:span></text:p>
      <text:p co:para-mark-style-name="T7" text:style-name="P5"><text:span text:style-name="T1">(Пункт 4 части 4 статьи 19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Пункт 4 части 4 статьи 19 в редакции решения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7" text:style-name="P5"><text:span text:style-name="T1">5. Порядок организации и проведения публичных слушаний определяется нормативным правовым актом Собрания депутатов Пионерского сельского поселения, предусматривающим заблаговременное оповещение жителей Пионерского сельского поселе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3">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 Пионерского сельского поселе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Пионерского сельского поселе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7" text:style-name="P5"><text:span text:style-name="T1">(Часть 5 статьи 19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Часть 5 статьи 19 в редакции решения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7" text:style-name="P5"><text:span text:style-name="T1">(Часть 5 статьи 19 в редакции решения Собрания депутатов Пионерского сельского поселения</text:span><text:span text:style-name="T1"> </text:span><text:a xlink:href="https://pravo-search.minjust.ru/bigs/showDocument.html?id=B88B416F-20A3-402F-BD0A-6784F72100D4" xlink:type="simple"><text:span text:style-name="T3">от 29.03.2019 №04</text:span></text:a><text:span text:style-name="T1">)</text:span></text:p>
      <text:p co:para-mark-style-name="T1" text:style-name="P5"><text:span text:style-name="T1">(Часть 5 статьи 19 в редакции решения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6. Итоги обсуждения проектов муниципальных правовых актов по вопросам местного значения Пионерского сельского поселения на публичных слушаниях подлежат официальному опубликованию (обнародованию).</text:span></text:p>
      <text:p co:para-mark-style-name="T1" text:style-name="P5"><text:span text:style-name="T1">(Часть 7 статьи 19 признана утратившей силу решением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7" text:style-name="P5"><text:span text:style-name="T8"> </text:span></text:p>
      <text:p co:para-mark-style-name="T7" text:style-name="P5"><text:span text:style-name="T8">Статья 20. Голосование по отзыву депутата Собрания депутатов Пионерского сельского поселения, главы Пионерского сельского поселения, голосование по вопросам изменения границ Пионерского сельского поселения</text:span><text:span text:style-name="T1">.</text:span></text:p>
      <text:p co:para-mark-style-name="T7" text:style-name="P5"><text:span text:style-name="T1">(Наименование статьи 20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1. Голосование по отзыву депутата Собрания депутатов Пионерского сельского поселения, главы Пионерского сельского поселения проводится по инициативе населения в порядке, установленном федеральным законом и</text:span><text:span text:style-name="T1"> </text:span><text:span text:style-name="T1">Законом Камчатского края</text:span><text:span text:style-name="T1"> </text:span><text:a xlink:href="https://pravo-search.minjust.ru/bigs/showDocument.html?id=C728B55D-9B33-464F-873A-1E472FBFC04D" xlink:type="simple"><text:span text:style-name="T3">от 04.05.2008 N 60</text:span></text:a><text:span text:style-name="T1"> </text:span><text:span text:style-name="T1">«О местном референдуме в Камчатском крае»</text:span><text:span text:style-name="T1"> </text:span><text:span text:style-name="T1">с учетом особенностей, предусмотренных Федеральным</text:span><text:span text:style-name="T1"> </text:span><text:span text:style-name="T1">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Часть 1 статьи 20 в редакции решения Собрания депутатов Пионерского сельского поселения от 11.03.2008 №38)</text:span></text:p>
      <text:p co:para-mark-style-name="T7" text:style-name="P5"><text:span text:style-name="T1">(Часть 1 статьи 20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2. Депутат Собрания депутатов Пионерского сельского поселения, глава Пионерского сельского поселения могут быть отозваны только на основании нарушения законодательства Российской Федерации, законодательства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Пионерского сельского поселения, принятых в пределах их компетенции. Отзыв по иным основаниям не допускается.</text:span></text:p>
      <text:p co:para-mark-style-name="T1" text:style-name="P5"><text:span text:style-name="T1">(Часть 2 статьи 20 в редакции решения Собрания депутатов Пионерского сельского поселения от 11.03.2008 №38)</text:span></text:p>
      <text:p co:para-mark-style-name="T7" text:style-name="P5"><text:span text:style-name="T1">(Часть 2 статьи 20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3. Под нарушением законодательства Российской Федерации, законодательства Камчатского края настоящего Устава и иных нормативных правовых актов органов государственной власти и органов местного самоуправления Пионерского сельского поселения, принятых в пределах их компетенции, являющимся основанием для отзыва, понимается однократное грубое нарушение либо систематическое нарушение депутатом Собрания депутатов Пионерского сельского поселения, главой Пионерского сельского поселения требований этих актов, если такие противоречия установлены соответствующим судом.</text:span></text:p>
      <text:p co:para-mark-style-name="T1" text:style-name="P5"><text:span text:style-name="T1">(Часть 3 статьи 20 в редакции решения Собрания депутатов Пионерского сельского поселения от 11.03.2008 №38)</text:span></text:p>
      <text:p co:para-mark-style-name="T7" text:style-name="P5"><text:span text:style-name="T1">(Часть 3 статьи 20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4. Отзыв по указанному основанию не освобождает депутата Собрания депутатов Пионерского сельского поселения, главу Пионерского сельского поселения от иной ответственности за допущенные нарушения законов и иных нормативных правовых актов органов государственной власти и органов местного самоуправления Пионерского сельского поселения в порядке, предусмотренном федеральным законодательством.</text:span></text:p>
      <text:p co:para-mark-style-name="T1" text:style-name="P5"><text:span text:style-name="T1">5. Депутат Собрания депутатов Пионерского сельского поселения, глава Пионерского сельского поселения имеет право дать избирателям объяснения по поводу обстоятельств, выдвигаемых в качестве оснований для отзыва.</text:span></text:p>
      <text:p co:para-mark-style-name="T1" text:style-name="P5"><text:span text:style-name="T1">6. Депутат Собрания депутатов Пионерского сельского поселения, глава Пионерского сельского поселения считается отозванным, если за отзыв проголосовало не менее половины избирателей, зарегистрированных в соответствующем избирательном округе Пионерского сельского поселения.</text:span></text:p>
      <text:p co:para-mark-style-name="T1" text:style-name="P5"><text:span text:style-name="T1">7. Итоги голосования по отзыву депутата, главы Пионерского сельского поселения подлежат официальному опубликованию (обнародованию).</text:span></text:p>
      <text:p co:para-mark-style-name="T1" text:style-name="P5"><text:span text:style-name="T1">8. Голосование по вопросам изменения границ Пионерского сельского поселения, преобразования Пионерского сельского поселения назначается Собранием депутатов Пионерского сельского поселения и проводится в порядке, установленном федеральным законом,</text:span><text:span text:style-name="T1"> </text:span><text:span text:style-name="T1">Законом Камчатского края</text:span><text:span text:style-name="T1"> </text:span><text:a xlink:href="https://pravo-search.minjust.ru/bigs/showDocument.html?id=C728B55D-9B33-464F-873A-1E472FBFC04D" xlink:type="simple"><text:span text:style-name="T3">от 04.05.2008 N 60</text:span></text:a><text:span text:style-name="T1"> </text:span><text:span text:style-name="T1">«О местном референдуме в Камчатском крае</text:span><text:span text:style-name="T1">, с учетом особенностей,</text:span><text:span text:style-name="T1"> </text:span><text:span text:style-name="T1">предусмотр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Часть 8 статьи 20 в редакции решения Собрания депутатов Пионерского сельского поселения от 11.03.2008 №38)</text:span></text:p>
      <text:p co:para-mark-style-name="T7" text:style-name="P5"><text:span text:style-name="T1">(Часть 8 статьи 20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9. Голосование по вопросам изменения границ Пионерского сельского поселения, преобразования Пионерского сельского поселения считается состоявшимся, если в нем приняло участие более половины жителей Пионерского сельского поселения обладающих избирательным правом.</text:span></text:p>
      <text:p co:para-mark-style-name="T1" text:style-name="P5"><text:span text:style-name="T1">10. В целях получения согласия населения при изменении границ, преобразовании Пионерского сельского поселения проводится голосование по вопросам изменения границ, преобразования Пионерского сельского поселения,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Согласие населения на изменение границ, преобразование Пионерского сельского поселения считается полученным, если за указанные изменение, преобразование проголосовало более половины принявших участие в голосовании жителей Пионерского сельского поселения.</text:span></text:p>
      <text:p co:para-mark-style-name="T7" text:style-name="P5"><text:span text:style-name="T1">(Часть 10 статьи 20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11. Итоги голосования по отзыву депутата, главы Пионерского сельского Поселения, итоги голосования по вопросам изменения границ Пионерского сельского поселения, преобразования Пионерского сельского поселения и принятые решения подлежат официальному опубликованию (обнародованию) в средствах массовой информации.</text:span></text:p>
      <text:p co:para-mark-style-name="T7" text:style-name="P5"><text:span text:style-name="T8"> </text:span></text:p>
      <text:p co:para-mark-style-name="T7" text:style-name="P5"><text:span text:style-name="T8">Статья 21. Опрос граждан</text:span></text:p>
      <text:p co:para-mark-style-name="T19" text:style-name="P5"><text:span text:style-name="T1">1. Опрос граждан проводится на всей территории Пионер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Пионерского сельского поселения и должностными лицами местного самоуправления Пионерского сельского поселения, а также органам и государственной власти.</text:span></text:p>
      <text:p co:para-mark-style-name="T19" text:style-name="P5"><text:span text:style-name="T1">Результаты опроса носят рекомендательный характер.</text:span></text:p>
      <text:p co:para-mark-style-name="T19" text:style-name="P5"><text:span text:style-name="T1">2. В опросе граждан вправе участвовать жители Пионерского сельского поселения,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Пионерского сельского поселения или его части, в которых предлагается реализовать инициативный проект, достигшие шестнадцатилетнего возраста.</text:span></text:p>
      <text:p co:para-mark-style-name="T7" text:style-name="P5"><text:span text:style-name="T1">(Часть 12 статьи 21 в редакции решения Собрания депутатов Пионерского сельского поселения</text:span><text:span text:style-name="T1"> </text:span><text:a xlink:href="https://pravo-search.minjust.ru/bigs/showDocument.html?id=B45FD59F-7442-4B75-8A84-481E671C64CB" xlink:type="simple"><text:span text:style-name="T18">от 06.04.2021 №08</text:span></text:a><text:span text:style-name="T1">)</text:span></text:p>
      <text:p co:para-mark-style-name="T19" text:style-name="P5"><text:span text:style-name="T1">3. Опрос граждан проводится по инициативе:</text:span></text:p>
      <text:p co:para-mark-style-name="T19" text:style-name="P5"><text:span text:style-name="T1">1) Собрания депутатов или Главы поселения - по вопросам местного значения;</text:span></text:p>
      <text:p co:para-mark-style-name="T19" text:style-name="P5"><text:span text:style-name="T1">2) Правительства Камчатского края или по его распоряжению исполнительного органа Камчатского края, осуществляющего функции по управлению государственным имуществом Камчатского края - для учета мнения граждан при принятии решений об изменении целевого назначения земель муниципального образования для объектов региональн</text:span><text:span text:style-name="T1">ого и межрегионального значения;</text:span></text:p>
      <text:p co:para-mark-style-name="T7" text:style-name="P5"><text:span text:style-name="T1">(Пункт 2 части 3</text:span><text:span text:style-name="T1"> </text:span><text:span text:style-name="T1">статьи 21 в редакции решения Собрания депутатов Пионерского сельского поселения</text:span><text:span text:style-name="T1"> </text:span><text:a xlink:href="https://pravo-search.minjust.ru/bigs/showDocument.html?id=0227AB78-0337-4400-9413-FFE86DA54F60" xlink:type="simple"><text:span text:style-name="T18">от 03.12.2024 №19-нд</text:span></text:a><text:span text:style-name="T1">)</text:span></text:p>
      <text:p co:para-mark-style-name="T10" text:style-name="P5"><text:span text:style-name="T1">3) жителей Пионерского сель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5"><text:span text:style-name="T1">(Часть 3 статьи 21 дополнена пунктом 3 решением Собрания депутатов Пионерского сельского поселения</text:span><text:span text:style-name="T1"> </text:span><text:a xlink:href="https://pravo-search.minjust.ru/bigs/showDocument.html?id=B45FD59F-7442-4B75-8A84-481E671C64CB" xlink:type="simple"><text:span text:style-name="T3">от 06.04.2021 №08</text:span></text:a><text:span text:style-name="T1">)</text:span></text:p>
      <text:p co:para-mark-style-name="T10" text:style-name="P5"><text:span text:style-name="T1">4. Порядок назначения и проведения опроса граждан определяется Положением, принимаемым нормативным правовым актом Собрания депутатов в соответствии с Законом Камчатского края</text:span><text:span text:style-name="T1"> </text:span><text:a xlink:href="https://pravo-search.minjust.ru/bigs/showDocument.html?id=8C98CFB5-1A8F-45EE-91C2-57247DA246B7" xlink:type="simple"><text:span text:style-name="T3">от 28.12.2015 №744</text:span></text:a><text:span text:style-name="T1"> </text:span><text:span text:style-name="T1">«О назначении и проведении опроса граждан в муниципальных образованиях в Камчатском крае.</text:span><text:span text:style-name="T1">».</text:span></text:p>
      <text:p co:para-mark-style-name="T1" text:style-name="P5"><text:span text:style-name="T1">(Статья 21 в редакции решения Собрания депутатов Пионерского сельского поселения</text:span><text:span text:style-name="T1"> </text:span><text:a xlink:href="https://pravo-search.minjust.ru/bigs/showDocument.html?id=4EBA29A9-B41E-44AD-8D5D-5A6FC69DF215" xlink:type="simple"><text:span text:style-name="T3">от 11.07.2016 №14</text:span></text:a><text:span text:style-name="T1">)</text:span></text:p>
      <text:p co:para-mark-style-name="T1" text:style-name="P5"><text:span text:style-name="T9"> </text:span></text:p>
      <text:p co:para-mark-style-name="T1" text:style-name="P5"><text:span text:style-name="T8">Статья 22. Обращения граждан в органы местного самоуправления</text:span></text:p>
      <text:p co:para-mark-style-name="T1" text:style-name="P5"><text:span text:style-name="T1">1. Граждане имеют право на индивидуальные и коллективные обращения в органы местного самоуправления.</text:span></text:p>
      <text:p co:para-mark-style-name="T1" text:style-name="P5"><text:span text:style-name="T1">2. Обращения граждан подлежат рассмотрению в порядке и сроки, установленные Федеральным законом от 2 мая 2006 года N 59-ФЗ "О порядке рассмотрения обращений граждан Российской Федерации".</text:span></text:p>
      <text:p co:para-mark-style-name="T1" text:style-name="P5"><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5"><text:span text:style-name="T1">(Статья 22 изменена решением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5" text:style-name="P5"><text:span text:style-name="T6"> </text:span></text:p>
      <text:p co:para-mark-style-name="T5" text:style-name="P5"><text:span text:style-name="T6">Глава IV. Органы местного самоуправления и должностные лица местного самоуправления</text:span></text:p>
      <text:p co:para-mark-style-name="T7" text:style-name="P5"><text:span text:style-name="T8"> </text:span></text:p>
      <text:p co:para-mark-style-name="T7" text:style-name="P5"><text:span text:style-name="T8">Статья 23. Структура органов местного самоуправления Пионерского сельского поселения</text:span></text:p>
      <text:p co:para-mark-style-name="T1" text:style-name="P5"><text:span text:style-name="T1">1. Структуру органов местного самоуправления Пионерского сельского поселения составляют: Собрание депутатов Пионерского сельского поселения, глава Пионерского сельского поселения; администрация Пионерского сельского поселения, контрольно-счетная комиссия Пионерского сельского поселения, обладающие собственными полномочиями по решению вопросов местного значения.</text:span></text:p>
      <text:p co:para-mark-style-name="T1" text:style-name="P5"><text:span text:style-name="T1">2. Порядок формирования, полномочия, срок полномочий, подотчетность, подконтрольность органов местного самоуправления Пионерского сельского поселения, а также иные вопросы организации и деятельности указанных органов определяются настоящим Уставом.</text:span></text:p>
      <text:p co:para-mark-style-name="T1" text:style-name="P5"><text:span text:style-name="T1">3. Органы местного самоуправления Пионерского сельского поселения не входят в систему органов государственной власти.</text:span></text:p>
      <text:p co:para-mark-style-name="T1" text:style-name="P5"><text:span text:style-name="T1">4. Изменение структуры органов местного самоуправления Пионерского сельского поселения осуществляется не иначе как путем внесения изменений в настоящий Устав.</text:span></text:p>
      <text:p co:para-mark-style-name="T1" text:style-name="P5"><text:span text:style-name="T1">5. Решение Собрания депутатов Пионерского сельского поселения об изменении структуры органов местного самоуправления Пионерского сельского поселения вступает в силу не ранее чем по истечении срока полномочий</text:span><text:span text:style-name="T1"> </text:span><text:span text:style-name="T1">Собрания депутатов Пионерского сельского поселения,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7" text:style-name="P5"><text:span text:style-name="T1">(Часть 5 статьи 23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6. Финансовое обеспечение деятельности органов местного самоуправления Пионерского сельского поселения осуществляется исключительно за счет собственных доходов бюджета Пионерского сельского поселения (местного бюджета).</text:span></text:p>
      <text:p co:para-mark-style-name="T1" text:style-name="P5"><text:span text:style-name="T1">(Часть 6 статьи 23 в редакции решения Собрания депутатов Пионерского сельского поселения от 11.10.2010 №142)</text:span></text:p>
      <text:p co:para-mark-style-name="T7" text:style-name="P5"><text:span text:style-name="T8"> </text:span></text:p>
      <text:p co:para-mark-style-name="T7" text:style-name="P5"><text:span text:style-name="T8">Статья 24. Собрание депутатов Пионерского сельского поселения</text:span></text:p>
      <text:p co:para-mark-style-name="T1" text:style-name="P5"><text:span text:style-name="T1">1. Представительным органом местного самоуправления сельского поселения является Собрание депутатов Пионерского сельского поселения, которое состоит из 10 депутатов, избираемых населением сельского поселения на муниципальных выборах на основе всеобщего, равного и прямого избирательного права при тайном голосовании по одномандатным округам сроком на 5 лет.</text:span></text:p>
      <text:p co:para-mark-style-name="T1" text:style-name="P5"><text:span text:style-name="T1">Численность представительного органа не может быть менее численности, установленной частью 6 статьи 3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 Собрание депутатов Пионерского сельского поселения обладает правами юридического лица в соответствии с федеральным законодательством.</text:span></text:p>
      <text:p co:para-mark-style-name="T1" text:style-name="P5"><text:span text:style-name="T1">(Часть 2 статьи 24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3. Собрание депутатов Пионерского сельского поселения приступает к исполнению своих полномочий после избрания не менее 2/3 от установленного численного состава Собрания депутатов Пионерского сельского поселения.</text:span></text:p>
      <text:p co:para-mark-style-name="T1" text:style-name="P6"><text:span text:style-name="T1">3. Заседание Собрания депутатов Пионерского сельского поселения считается правомочным, если на нем присутствует более 50 процентов от числа избранных депутатов.</text:span></text:p>
      <text:p co:para-mark-style-name="T1" text:style-name="P5"><text:span text:style-name="T1">Заседания проводятся в соответствии с Регламентом Собрания депутатов Пионерского сельского поселения не реже одного раза в три месяца.</text:span></text:p>
      <text:p co:para-mark-style-name="T1" text:style-name="P5"><text:span text:style-name="T1">(Часть 3 дополнена абзацами вторым, третьим решением Собрания депутатов Пионерского сельского поселения</text:span><text:span text:style-name="T1"> </text:span><text:a xlink:href="https://pravo-search.minjust.ru/bigs/showDocument.html?id=DFA559CE-CE12-4CEC-B81A-AC9E276A2401" xlink:type="simple"><text:span text:style-name="T3">от 27.06.2017 №09</text:span></text:a><text:span text:style-name="T1">)</text:span></text:p>
      <text:p co:para-mark-style-name="T1" text:style-name="P6"><text:span text:style-name="T1">4.</text:span><text:span text:style-name="T1"> </text:span><text:span text:style-name="T1">Вновь избранный представительный орган Пионерского сельского поселения собирается на первое заседание в срок, который не может превышать 30 дней со дня избрания представительного органа Пионерского сельского поселения в правомочном составе.</text:span></text:p>
      <text:p co:para-mark-style-name="T1" text:style-name="P5"><text:span text:style-name="T1">Полномочия Собрания депутатов Пионерского сельского поселения прекращаются со дня начала работы Собрания депутатов Пионерского сельского поселения нового созыва.</text:span></text:p>
      <text:p co:para-mark-style-name="T1" text:style-name="P5"><text:span text:style-name="T1">(Часть 4 статьи 24 в редакции решения Собрания депутатов Пионерского сельского поселения от 11.03.2008 №38)</text:span></text:p>
      <text:p co:para-mark-style-name="T7" text:style-name="P5"><text:span text:style-name="T1">(Часть 4 статьи 24 в редакции решения Собрания депутатов Пионерского сельского поселения</text:span><text:span text:style-name="T1"> </text:span><text:a xlink:href="https://pravo-search.minjust.ru/bigs/showDocument.html?id=DFA559CE-CE12-4CEC-B81A-AC9E276A2401" xlink:type="simple"><text:span text:style-name="T3">от 27.06.2017 №09</text:span></text:a><text:span text:style-name="T1">)</text:span></text:p>
      <text:p co:para-mark-style-name="T1" text:style-name="P6"><text:span text:style-name="T1">4.1.</text:span><text:span text:style-name="T1"> </text:span><text:span text:style-name="T1">Началом работы Собрания депутатов Пионерского сельского поселения нового созыва является его первое заседание.</text:span></text:p>
      <text:p co:para-mark-style-name="T1" text:style-name="P6"><text:span text:style-name="T1">Первое после выборов заседание Собрания депутатов Пионерского сельского поселения назначается действующим председателем Собрания депутатов Пионерского сельского поселения предыдущего созыва.</text:span></text:p>
      <text:p co:para-mark-style-name="T1" text:style-name="P5"><text:span text:style-name="T1">Подготовку первой сессии осуществляет аппарат Собрания депутатов Пионерского сельского поселения.</text:span></text:p>
      <text:p co:para-mark-style-name="T1" text:style-name="P5"><text:span text:style-name="T1">(Статья 24 дополнена частью 4.1. решением Собрания депутатов Пионерского сельского поселения от 11.03.2008 №38)</text:span></text:p>
      <text:p co:para-mark-style-name="T7" text:style-name="P5"><text:span text:style-name="T1">(Часть 4.1 статьи 24 в редакции решения Собрания депутатов Пионерского сельского поселения</text:span><text:span text:style-name="T1"> </text:span><text:a xlink:href="https://pravo-search.minjust.ru/bigs/showDocument.html?id=DFA559CE-CE12-4CEC-B81A-AC9E276A2401" xlink:type="simple"><text:span text:style-name="T3">от 27.06.2017 №09</text:span></text:a><text:span text:style-name="T1">)</text:span></text:p>
      <text:p co:para-mark-style-name="T1" text:style-name="P5"><text:span text:style-name="T1">5. Собрание депутатов Пионер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Пионерского сельского поселения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text:span><text:span text:style-name="T1"> </text:span><text:span text:style-name="T1">и по иным вопросам, отнесенным к его компетенции федеральными законами, законами Камчатского края, Уставом Пионерского сельского поселения, принимает решение об удалении главы Пионерского сельского поселения в отставку, а также решения по вопросам организации деятельности Собрания</text:span><text:span text:style-name="T1"> </text:span><text:span text:style-name="T1">депутатов Пионерского сельского поселения.</text:span></text:p>
      <text:p co:para-mark-style-name="T1" text:style-name="P5"><text:span text:style-name="T1">(Часть 5 статьи 24 в редакции решения Собрания депутатов Пионерского сельского поселения от 11.03.2008 №38)</text:span></text:p>
      <text:p co:para-mark-style-name="T1" text:style-name="P5"><text:span text:style-name="T1">(Часть 5 статьи 24 в редакции решения Собрания депутатов Пионерского сельского поселения от 12.03.2010 №119)</text:span></text:p>
      <text:p co:para-mark-style-name="T1" text:style-name="P5"><text:span text:style-name="T1">(Часть 5 статьи 24 в редакции решения Собрания депутатов Пионерского сельского поселения от 31.05.2010 №135)</text:span></text:p>
      <text:p co:para-mark-style-name="T7" text:style-name="P5"><text:span text:style-name="T1">(Часть 5 статьи 24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7" text:style-name="P5"><text:span text:style-name="T1">(Часть 5 статьи 24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Часть 5 статьи 24 в редакции решения Собрания депутатов Пионерского сельского поселения</text:span><text:span text:style-name="T1"> </text:span><text:a xlink:href="https://pravo-search.minjust.ru/bigs/showDocument.html?id=29475CEF-7CD7-43B9-B928-ABCC06C6B1B5" xlink:type="simple"><text:span text:style-name="T3">от 07.12.2012 №35</text:span></text:a><text:span text:style-name="T1">)</text:span></text:p>
      <text:p co:para-mark-style-name="T1" text:style-name="P5"><text:span text:style-name="T1">6. Собрание депутатов Пионерского сельского поселения принимает Регламент, регулирующий вопросы организации и деятельности представительного органа, а также порядок принятия решений.</text:span></text:p>
      <text:p co:para-mark-style-name="T1" text:style-name="P5"><text:span text:style-name="T1">7. Расходы на обеспечение деятельности Собрания депутатов Пионерского сельского поселения предусматриваются в бюджете Пионерского сельского поселения отдельной строкой в соответствии с классификацией расходов бюджетов Российской Федерации.</text:span></text:p>
      <text:p co:para-mark-style-name="T1" text:style-name="P5"><text:span text:style-name="T1">8. Собранию депутатов Пионерского сельского поселения принадлежит право от лица всего населения Пионерского сельского поселения принимать решения по вопросам своего ведения.</text:span></text:p>
      <text:p co:para-mark-style-name="T1" text:style-name="P5"><text:span text:style-name="T1">9. В случае добровольного сложения с себя депутатских полномочий кем-либо из депутатов Собрания депутатов Пионерского сельского поселения либо невозможности исполнения обязанностей депутата в соответствии с Уставом, Собрание депутатов Пионерского сельского поселения имеет право работать в уменьшенном составе (но не менее 2/3 установленной численности депутатов) до проведения дополнительных выборов депутатов. В этом случае регламент работы представительного органа исполняется им в полном объеме, исходя из принятия оставшегося количества избранных депутатов за 100 процентов от</text:span><text:span text:style-name="T1"> </text:span><text:span text:style-name="T1">установленной численности депутатов Собрания депутатов Пионерского сельского поселения.</text:span></text:p>
      <text:p co:para-mark-style-name="T7" text:style-name="P5"><text:span text:style-name="T8"> </text:span></text:p>
      <text:p co:para-mark-style-name="T7" text:style-name="P5"><text:span text:style-name="T8">Статья 25. Структура Собрания депутатов Пионерского сельского поселения</text:span></text:p>
      <text:p co:para-mark-style-name="T1" text:style-name="P5"><text:span text:style-name="T1">1. Собрание депутатов Пионерского сельского поселения Пионерского сельского поселения самостоятельно определяет свою структуру и имеет свой аппарат специалистов.</text:span></text:p>
      <text:p co:para-mark-style-name="T1" text:style-name="P5"><text:span text:style-name="T1">2. Собрание депутатов Пионерского сельского поселения возглавляется председателем, избираемым представительным органом из своего состава тайным голосованием. Порядок избрания председателя и исполнения своих обязанностей определяется Регламентом Собрания депутатов Пионерского сельского поселения.</text:span></text:p>
      <text:p co:para-mark-style-name="T1" text:style-name="P5"><text:span text:style-name="T1">(Часть 2 статьи 25 в редакции решения Собрания депутатов Пионерского сельского поселения</text:span><text:span text:style-name="T1"> </text:span><text:a xlink:href="https://pravo-search.minjust.ru/bigs/showDocument.html?id=50EAA574-5CD4-4941-B666-49F61A305B29" xlink:type="simple"><text:span text:style-name="T3">от 07.03.2017 №02</text:span></text:a><text:span text:style-name="T1">)</text:span></text:p>
      <text:p co:para-mark-style-name="T1" text:style-name="P5"><text:span text:style-name="T1">3. Председатель Собрания депутатов Пионерского сельского поселения руководит работой представительного органа, организует процесс подготовки и принятия решений представительного органа, подписывает принятые Собранием депутатов Пионерского сельского поселения правовые акты и распоряжения по вопросам организации работы представительного органа.</text:span></text:p>
      <text:p co:para-mark-style-name="T1" text:style-name="P5"><text:span text:style-name="T1">(Часть 3 статьи 25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Часть 3 статьи 25 в редакции решения Собрания депутатов Пионерского сельского поселения</text:span><text:span text:style-name="T1"> </text:span><text:a xlink:href="https://pravo-search.minjust.ru/bigs/showDocument.html?id=29475CEF-7CD7-43B9-B928-ABCC06C6B1B5" xlink:type="simple"><text:span text:style-name="T3">от 07.12.2012 №35</text:span></text:a><text:span text:style-name="T1">)</text:span></text:p>
      <text:p co:para-mark-style-name="T1" text:style-name="P5"><text:span text:style-name="T1">4. Из числа депутатов Собрания депутатов Пионерского сельского поселения на срок его полномочий тайным голосованием избирается заместитель председателя представительного органа. Порядок избрания заместителя председателя Собрания депутатов Пионерского сельского поселения определяется Регламентом представительного органа.</text:span></text:p>
      <text:p co:para-mark-style-name="T1" text:style-name="P5"><text:span text:style-name="T1">5. Заместитель председателя Собрания депутатов Пионерского сельского поселения исполняет обязанности председателя Собрания депутатов Пионерского сельского поселения в полном объеме в его отсутствие либо по его поручению.</text:span></text:p>
      <text:p co:para-mark-style-name="T1" text:style-name="P5"><text:span text:style-name="T1">6. Из числа депутатов Собрания депутатов Пионерского сельского поселения на срок его полномочий создаются постоянные комиссии по вопросам, отнесенным к компетенции представительного органа.</text:span></text:p>
      <text:p co:para-mark-style-name="T1" text:style-name="P5"><text:span text:style-name="T1">Собрание депутатов Пионерского сельского поселения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text:span></text:p>
      <text:p co:para-mark-style-name="T1" text:style-name="P5"><text:span text:style-name="T1">Структура, порядок формирования, полномочия и организация работы комиссий определяются Регламентом Собрания депутатов Пионерского сельского поселения.</text:span></text:p>
      <text:p co:para-mark-style-name="T1" text:style-name="P5"><text:span text:style-name="T1">7. Порядок и основания прекращения полномочий Собрания депутатов Пионерского сельского поселения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брания депутатов Пионерского сельского поселения, депутата Собрания депутатов Пионерского сельского поселения и главы Пионерского сельского поселения, утверждаемым Собранием депутатов Пионерского сельского поселения.</text:span></text:p>
      <text:p co:para-mark-style-name="T1" text:style-name="P5"><text:span text:style-name="T1">(Часть 7 статьи 25 в редакции решения Собрания депутатов Пионерского сельского поселения от 11.03.2008 №38)</text:span></text:p>
      <text:p co:para-mark-style-name="T7" text:style-name="P5"><text:span text:style-name="T1">(Часть 7 статьи 25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7" text:style-name="P5"><text:span text:style-name="T8"> </text:span></text:p>
      <text:p co:para-mark-style-name="T7" text:style-name="P5"><text:span text:style-name="T8">Статья 26. Компетенция Собрания депутатов Пионерского сельского поселения</text:span></text:p>
      <text:p co:para-mark-style-name="T1" text:style-name="P5"><text:span text:style-name="T1">1. К исключительной компетенции Собрания депутатов Пионерского сельского поселения относится:</text:span></text:p>
      <text:p co:para-mark-style-name="T1" text:style-name="P5"><text:span text:style-name="T1">1) принятие устава Пионерского сельского поселения и внесение в него изменений и дополнений;</text:span></text:p>
      <text:p co:para-mark-style-name="T1" text:style-name="P5"><text:span text:style-name="T1">2) утверждение местного бюджета и отчета об его исполнении;</text:span></text:p>
      <text:p co:para-mark-style-name="T1" text:style-name="P5"><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5"><text:span text:style-name="T1">4)</text:span><text:span text:style-name="T1"> </text:span><text:span text:style-name="T1">утверждение стратегии социально-экономического Пионерского сельского поселения</text:span><text:span text:style-name="T1">;</text:span></text:p>
      <text:p co:para-mark-style-name="T1" text:style-name="P5"><text:span text:style-name="T1">(Пункт 4 части 1 статьи 26 в редакции решения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 text:style-name="P5"><text:span text:style-name="T1">5) определение порядка управления и распоряжения имуществом, находящимся в муниципальной собственности Пионерского сельского поселения;</text:span></text:p>
      <text:p co:para-mark-style-name="T1" text:style-name="P5"><text:span text:style-name="T1">6) определение порядка материально-технического и организационного обеспечения деятельности органов местного самоуправления Пионерского сельского поселения;</text:span></text:p>
      <text:p co:para-mark-style-name="T1" text:style-name="P5"><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расположенных на территории Пионерского сельского поселения, выполнение работ, за исключением случаев, предусмотренных федеральными законами;</text:span></text:p>
      <text:p co:para-mark-style-name="T1" text:style-name="P5"><text:span text:style-name="T1">(Пункт 7 части 1 статьи 26 в редакции решения Собрания депутатов Пионерского сельского поселения от 11.10.2010 №142)</text:span></text:p>
      <text:p co:para-mark-style-name="T7" text:style-name="P5"><text:span text:style-name="T1">(Пункт 7 части 1 статьи 26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8) определение порядка участия Пионерского сельского поселения в организациях межмуниципального сотрудничества;</text:span></text:p>
      <text:p co:para-mark-style-name="T1" text:style-name="P5"><text:span text:style-name="T1">9) контроль за исполнением органами местного самоуправления и должностными лицами местного самоуправления Пионерского сельского поселения полномочий по решению вопросов местного значения.</text:span></text:p>
      <text:p co:para-mark-style-name="T1" text:style-name="P5"><text:span text:style-name="T1">10) принятие решения об удалении главы Пионерского сельского поселения в</text:span><text:span text:style-name="T1"> </text:span><text:span text:style-name="T1">отставку;</text:span></text:p>
      <text:p co:para-mark-style-name="T1" text:style-name="P5"><text:span text:style-name="T1">(Часть 1 статьи 26 дополнена пунктом 10 решением Собрания депутатов Пионерского сельского поселения от 29.10.2009 №103)</text:span></text:p>
      <text:p co:para-mark-style-name="T1" text:style-name="P5"><text:span text:style-name="T1">11) утверждение правил благоустройства территории Пионерского сельского поселения.</text:span></text:p>
      <text:p co:para-mark-style-name="T1" text:style-name="P5"><text:span text:style-name="T1">(Часть 1 статьи 26 дополнена пунктом 11 решением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 text:style-name="P5"><text:span text:style-name="T1">1.1. Собрание депутатов Пионерского</text:span><text:span text:style-name="T1"> </text:span><text:span text:style-name="T1">сельского поселения заслушивает ежегодные отчеты главы Пионерского сельского поселения о результатах его деятельности, деятельности местной администрации и иных подведомственных главе</text:span><text:span text:style-name="T1"> </text:span><text:span text:style-name="T1">Пионерского сельского поселения органов местного самоуправления, в том числе о решении вопросов, поставленных Собранием депутатов Пионерского сельского поселения.</text:span></text:p>
      <text:p co:para-mark-style-name="T1" text:style-name="P5"><text:span text:style-name="T1">(Статья 26 дополнена частью 1.1 решением Собрания депутатов Пионерского сельского поселения от 29.10.2009 №103)</text:span></text:p>
      <text:p co:para-mark-style-name="T1" text:style-name="P5"><text:span text:style-name="T1">2. Нормативные правовые акты Собрания Пионерского сельского поселения,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брания депутатов Пионерского сельского поселения только по инициативе главы Пионерского сельского поселения или при наличии заключения главы</text:span><text:span text:style-name="T1"> </text:span><text:span text:style-name="T1">Пионерского сельского поселения</text:span><text:span text:style-name="T1">.</text:span></text:p>
      <text:p co:para-mark-style-name="T1" text:style-name="P5"><text:span text:style-name="T1">(Часть 2 статьи 26 в редакции решения Собрания депутатов Пионерского сельского поселения от 31.05.2010 №135)</text:span></text:p>
      <text:p co:para-mark-style-name="T7" text:style-name="P5"><text:span text:style-name="T1">(Часть 2 статьи 26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3. К полномочиям Собрания депутатов Пионерского сельского поселения относятся:</text:span></text:p>
      <text:p co:para-mark-style-name="T1" text:style-name="P5"><text:span text:style-name="T1">1) утверждение структуры администрации Пионерского сельского поселения по представлению главы Пионерского сельского поселения;</text:span></text:p>
      <text:p co:para-mark-style-name="T1" text:style-name="P5"><text:span text:style-name="T1">(Пункт 1 части 3 статьи 26 в редакции решения Собрания депутатов Пионерского сельского поселения</text:span><text:span text:style-name="T1"> </text:span><text:a xlink:href="https://pravo-search.minjust.ru/bigs/showDocument.html?id=96585378-04DC-4D1A-BDCB-54A36ABC2827" xlink:type="simple"><text:span text:style-name="T3">от 29.03.2013 №11</text:span></text:a><text:span text:style-name="T1">)</text:span></text:p>
      <text:p co:para-mark-style-name="T1" text:style-name="P5"><text:span text:style-name="T1">2) принятие Положения о досрочном прекращении полномочий Собрания депутатов Пионерского сельского поселения, депутата Собрания депутатов Пионерского сельского поселения и главы Пионерского сельского поселения, а также решений о выборах в Собрание депутатов Пионерского сельского поселения в соответствии с федеральным законодательством и законодательством Камчатского края;</text:span></text:p>
      <text:p co:para-mark-style-name="T1" text:style-name="P5"><text:span text:style-name="T1">(Пункт 2 части 3 статьи 26 в редакции решения Собрания депутатов Пионерского сельского поселения от 11.03.2008 №38)</text:span></text:p>
      <text:p co:para-mark-style-name="T7" text:style-name="P5"><text:span text:style-name="T1">(Пункт 2 части 3 статьи 26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7" text:style-name="P5"><text:span text:style-name="T1">(Пункты 3 и 4 части 3 статьи 26 исключены решением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5) принятие концепции развития, генерального плана и правил застройки территории Пионерского сельского поселения;</text:span></text:p>
      <text:p co:para-mark-style-name="T1" text:style-name="P5"><text:span text:style-name="T1">(Пункт 6 части 3 статьи 26 исключен решением Собрания депутатов Пионерского сельского поселения</text:span><text:span text:style-name="T1"> </text:span><text:a xlink:href="https://pravo-search.minjust.ru/bigs/showDocument.html?id=12762398-F395-4EF4-82AF-3EAC374DBB18" xlink:type="simple"><text:span text:style-name="T3">от 15.07.2014 №50</text:span></text:a><text:span text:style-name="T1">)</text:span></text:p>
      <text:p co:para-mark-style-name="T1" text:style-name="P5"><text:span text:style-name="T1">7) принятие решения о привлечении жителей Пионерского сельского поселения к социально значимым для Пионерского сельского поселения работам;</text:span></text:p>
      <text:p co:para-mark-style-name="T7" text:style-name="P5"><text:span text:style-name="T1">(Пункт 8 части 3 статьи 26 признан утратившим силу решением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9) внесение в органы государственной власти Камчатского края инициатив, оформленных в виде решений представительного органа об изменении границ, преобразовании Пионерского сельского поселения;</text:span></text:p>
      <text:p co:para-mark-style-name="T1" text:style-name="P5"><text:span text:style-name="T1">(Пункт 9 части 3 статьи 26 в редакции решения Собрания депутатов Пионерского сельского поселения от 11.03.2008 №38)</text:span></text:p>
      <text:p co:para-mark-style-name="T1" text:style-name="P5"><text:span text:style-name="T1">10) иные полномочия в соответствии с настоящим Уставом.</text:span></text:p>
      <text:p co:para-mark-style-name="T7" text:style-name="P5"><text:span text:style-name="T1">(Часть 4 статьи 26 признана утратившей силу решением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7" text:style-name="P5"><text:span text:style-name="T8"> </text:span></text:p>
      <text:p co:para-mark-style-name="T7" text:style-name="P5"><text:span text:style-name="T8">Статья 27. Сессия Собрания депутатов Пионерского сельского поселения</text:span></text:p>
      <text:p co:para-mark-style-name="T1" text:style-name="P5"><text:span text:style-name="T1">1. Основной формой работы Собрания депутатов Пионерского сельского поселения является сессия, на которой рассматриваются вопросы, отнесенные к компетенции Собрания депутатов Пионерского сельского поселения.</text:span></text:p>
      <text:p co:para-mark-style-name="T1" text:style-name="P5"><text:span text:style-name="T1">2. Сессия Собрания депутатов Пионерского сельского поселения правомочна, если на ней присутствует не менее 50 процентов от числа избранных депутатов.</text:span></text:p>
      <text:p co:para-mark-style-name="T1" text:style-name="P5"><text:span text:style-name="T1">(Часть 2 статьи 27 в редакции решения Собрания депутатов Пионерского сельского поселения от 11.03.2008 №38)</text:span></text:p>
      <text:p co:para-mark-style-name="T1" text:style-name="P5"><text:span text:style-name="T1">3. Сессия Собрания депутатов Пионерского сельского поселения проводятся по мере необходимости, но не реже одного раза в три месяца.</text:span></text:p>
      <text:p co:para-mark-style-name="T7" text:style-name="P5"><text:span text:style-name="T1">(Часть 3 статьи 27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4. Сессия Собрания депутатов Пионерского сельского поселения проводятся гласно, и носит открытый характер.</text:span></text:p>
      <text:p co:para-mark-style-name="T1" text:style-name="P5"><text:span text:style-name="T1">4.1. Депутат принимает личное участие в заседании Собрания депутатов Пионерского сельского поселения.</text:span></text:p>
      <text:p co:para-mark-style-name="T1" text:style-name="P5"><text:span text:style-name="T1">(Статья 27 дополнена частью 4.1 решением Собрания депутатов Пионерского сельского поселения от 11.10.2010 №142)</text:span></text:p>
      <text:p co:para-mark-style-name="T1" text:style-name="P5"><text:span text:style-name="T1">5. Депутат заблаговременно</text:span><text:span text:style-name="T1">, не менее чем за пять дней  извещается о дате, времени и месте проведения заседания Собрания депутатов Пионерского</text:span><text:span text:style-name="T1"> </text:span><text:span text:style-name="T1">сельского поселения, а также о вопросах, выносимых на его рассмотрение, с обязательной передачей необходимых материалов по этим вопросам.</text:span></text:p>
      <text:p co:para-mark-style-name="T1" text:style-name="P5"><text:span text:style-name="T1">(Часть 5 статьи 27 в редакции решения Собрания депутатов Пионерского сельского поселения от 11.10.2010 №142)</text:span></text:p>
      <text:p co:para-mark-style-name="T1" text:style-name="P5"><text:span text:style-name="T1">5.1. Участие депутата в заседании Собрания депутатов Пионерского сельского поселения осуществляется в порядке, установленном регламентом Собрания депутатов Пионерского сельского поселения.</text:span></text:p>
      <text:p co:para-mark-style-name="T1" text:style-name="P5"><text:span text:style-name="T1">(Статья 27 дополнена частью 5.1 решением Собрания депутатов Пионерского сельского поселения от 11.10.2010 №142)</text:span></text:p>
      <text:p co:para-mark-style-name="T1" text:style-name="P5"><text:span text:style-name="T1">6. Порядок созыва и проведения сессии Собрания депутатов Пионерского сельского поселения, продолжительность сессий, основания для созыва внеочередных заседаний устанавливаются Регламентом Собрания депутатов Пионерского сельского поселения.</text:span></text:p>
      <text:p co:para-mark-style-name="T7" text:style-name="P5"><text:span text:style-name="T8"> </text:span></text:p>
      <text:p co:para-mark-style-name="T7" text:style-name="P5"><text:span text:style-name="T8">Статья 28. Досрочное прекращение полномочий Собрания депутатов Пионерского сельского поселения</text:span></text:p>
      <text:p co:para-mark-style-name="T10" text:style-name="P5"><text:span text:style-name="T1">1. Полномочия Собрания депутатов Пионерского сельского независимо от порядка его формирования могут быть прекращены досрочно в порядке и по основаниям, которые предусмотрены</text:span><text:span text:style-name="T1"> </text:span><text:span text:style-name="T1">статьей 73</text:span><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0" text:style-name="P5"><text:span text:style-name="T1">Полномочия Собрания депутатов Пионерского сельского также прекращаются:</text:span></text:p>
      <text:p co:para-mark-style-name="T1" text:style-name="P5"><text:span text:style-name="T1">1) в случае принятия указанным органом решения о самороспуске. При этом решение о самороспуске принимается не менее чем 2/3 голосов от установленного числа депутатов Собрания депутатов Пионерского сельского поселения;</text:span></text:p>
      <text:p co:para-mark-style-name="T1" text:style-name="P5"><text:span text:style-name="T1">2) в случае вступления в силу решения суда о неправомочности данного состава депутатов Собрания депутатов Пионерского сельского поселения, в том числе в связи со сложением депутатами своих полномочий;</text:span></text:p>
      <text:p co:para-mark-style-name="T1" text:style-name="P5"><text:span text:style-name="T1">3) в случае преобразования Пионерского сельского поселения, осуществляемого в соответствии с частями</text:span><text:span text:style-name="T1"> </text:span><text:span text:style-name="T1">3, 3.1-1, 5 и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ае упразднения Пионерского сельского поселения;</text:span></text:p>
      <text:p co:para-mark-style-name="T7" text:style-name="P5"><text:span text:style-name="T1">(Пункт 3 части 1 статьи 28 в редакции решения Собрания депутатов Пионерского сельского поселения</text:span><text:span text:style-name="T1"> </text:span><text:a xlink:href="https://pravo-search.minjust.ru/bigs/showDocument.html?id=B5977C9E-E2E0-4C69-B8EF-EB4F2D9DB571" xlink:type="simple"><text:span text:style-name="T18">от 25.11.2020 №20</text:span></text:a><text:span text:style-name="T1">)</text:span></text:p>
      <text:p co:para-mark-style-name="T1" text:style-name="P5"><text:span text:style-name="T1">4) в случае утраты поселением статуса муниципального образования в связи с его объединением с городским округом;</text:span></text:p>
      <text:p co:para-mark-style-name="T1" text:style-name="P5"><text:span text:style-name="T1">5) в случае увеличения численности избирателей Пионерского сельского поселения более чем на 25 процентов, произошедшего вследствие изменения границ Пионерского сельского поселения или объединения поселения с городским округом.</text:span></text:p>
      <text:p co:para-mark-style-name="T1" text:style-name="P5"><text:span text:style-name="T1">6) в случае нарушения срока издания муниципального правового акта, требуемого для реализации решения, принятого путем прямого волеизъявления граждан.</text:span></text:p>
      <text:p co:para-mark-style-name="T1" text:style-name="P5"><text:span text:style-name="T1">(Часть 1 статьи 28 в редакции решения Собрания депутатов Пионерского сельского поселения от 12.03.2010 №119)</text:span></text:p>
      <text:p co:para-mark-style-name="T7" text:style-name="P5"><text:span text:style-name="T1">(Часть 1 статьи 28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2. Досрочное прекращение полномочий Собрания депутатов Пионерского сельского поселения влечет досрочное прекращение полномочий его депутатов.</text:span></text:p>
      <text:p co:para-mark-style-name="T1" text:style-name="P5"><text:span text:style-name="T1">3. В случае досрочного прекращения полномочий Собрания депутатов Пионерского сельского поселения не позднее, чем через три месяца со дня вступления в силу решения о досрочном прекращении полномочий Собрания депутатов Пионерского сельского поселения проводятся досрочные муниципальные выборы в представительный орган Пионерского сельского поселения.</text:span></text:p>
      <text:p co:para-mark-style-name="T7" text:style-name="P5"><text:span text:style-name="T8"> </text:span></text:p>
      <text:p co:para-mark-style-name="T7" text:style-name="P5"><text:span text:style-name="T8">Статья 29. Депутат Собрания депутатов Пионерского сельского поселения</text:span></text:p>
      <text:p co:para-mark-style-name="T1" text:style-name="P5"><text:span text:style-name="T1">1.</text:span><text:span text:style-name="T1"> </text:span><text:span text:style-name="T1">Депутатом Собрания депутатов может быть избран гражданин Российской Федерации, достигший 18 лет. Выборным должностным лицом местного самоуправления может быть избран гражданин Российской Федерации, достигший 21 года. Граждане Российской Федерации, имеющие гражданство иностранного государства либо вид на жительство или иной документ,</text:span><text:span text:style-name="T1"> </text:span><text:span text:style-name="T1">подтверждающий право на постоянное проживание гражданина Российской Федерации на территории иностранного государства, могут быть избраны депутатами Собрания депутатов и выборными должностными лицами местного самоуправления, если это предусмотрено международным договором Российской Федерации.</text:span></text:p>
      <text:p co:para-mark-style-name="T1" text:style-name="P5"><text:span text:style-name="T1">(Часть 1 статьи 29 в редакции решения Собрания депутатов Пионерского сельского поселения от 11.03.2008 №38)</text:span></text:p>
      <text:p co:para-mark-style-name="T1" text:style-name="P5"><text:span text:style-name="T1">(Часть 1 статьи 29 в редакции решения Собрания депутатов Пионерского сельского поселения от 12.03.2010 №119)</text:span></text:p>
      <text:p co:para-mark-style-name="T1" text:style-name="P5"><text:span text:style-name="T1">2. Депутату Собрания депутатов Пионерского сельского поселения обеспечиваются условия для беспрепятственного осуществления своих полномочий.</text:span></text:p>
      <text:p co:para-mark-style-name="T1" text:style-name="P5"><text:span text:style-name="T1">2.1. Депутат принимает личное участие в заседаниях постоянных и временных комиссий (комитетов) Собрания депутатов Пионерского сельского поселения, членом которых он является, вносит предложения, участвует в обсуждении рассматриваемых вопросов и принятии решений в порядке, установленном регламентом Собрания депутатов Пионерского сельского поселения.</text:span></text:p>
      <text:p co:para-mark-style-name="T1" text:style-name="P5"><text:span text:style-name="T1">(Статья 29 дополнена частью 2.1 решением Собрания депутатов Пионерского сельского поселения от 11.10.2010 №142)</text:span></text:p>
      <text:p co:para-mark-style-name="T1" text:style-name="P5"><text:span text:style-name="T1">2.2. Депутат может принимать участие в заседаниях комиссий (комитетов) Собрания депутатов Пионерского сельского поселения, членом которых он не является, вносить предложения, участвовать в обсуждении рассматриваемых вопросов.</text:span></text:p>
      <text:p co:para-mark-style-name="T1" text:style-name="P5"><text:span text:style-name="T1">(Статья 29 дополнена частью 2.2 решением Собрания депутатов Пионерского сельского поселения от 11.10.2010 №142)</text:span></text:p>
      <text:p co:para-mark-style-name="T1" text:style-name="P5"><text:span text:style-name="T1">2.3. Для совместной деятельности и выражения единой позиции депутатов по вопросам, рассматриваемым Собранием депутатов Пионерского сельского поселения, депутатами могут быть созданы депутатские объединения (депутатские фракции, группы) в порядке</text:span><text:span text:style-name="T1">, установленном нормативным правовым актом Собрания депутатов Пионерского сельского поселения в соответствии с</text:span><text:span text:style-name="T1"> </text:span><text:span text:style-name="T1">федеральным законодательством, законодательством Камчатского края и уставом Пионерского сельского поселения.</text:span></text:p>
      <text:p co:para-mark-style-name="T1" text:style-name="P5"><text:span text:style-name="T1">(Статья 29 дополнена частью 2.3 решением Собрания депутатов Пионерского сельского поселения от 11.10.2010 №142)</text:span></text:p>
      <text:p co:para-mark-style-name="T1" text:style-name="P5"><text:span text:style-name="T1">2.4. Депутат по вопросам, связанным с его депутатской деятельностью, имеет право вносить:</text:span></text:p>
      <text:p co:para-mark-style-name="T1" text:style-name="P5"><text:span text:style-name="T1">1) депутатский запрос;</text:span></text:p>
      <text:p co:para-mark-style-name="T1" text:style-name="P5"><text:span text:style-name="T1">2) депутатское обращение.</text:span></text:p>
      <text:p co:para-mark-style-name="T1" text:style-name="P5"><text:span text:style-name="T1">Реализация права депутата на депутатский запрос и депутатское обращение осуществляется в порядке, установленном нормативным правовым актом Пионерского сельского поселения в соответствии с уставом Пионерского сельского поселения.</text:span></text:p>
      <text:p co:para-mark-style-name="T1" text:style-name="P5"><text:span text:style-name="T1">(Статья 29 дополнена частью 2.4 решением Собрания депутатов Пионерского сельского поселения от 11.10.2010 №142)</text:span></text:p>
      <text:p co:para-mark-style-name="T1" text:style-name="P5"><text:span text:style-name="T1">2.5. Депутат, член выборного органа местного самоуправления Пионерского сельского поселения, выборное</text:span><text:span text:style-name="T1"> </text:span><text:span text:style-name="T1">должностное лицо местного самоуправления Пионерского сельского поселения для осуществления своих полномочий по предъявлении удостоверения имеет право беспрепятственно посещать органы государственной власти Камчатского края, органы местного самоуправления</text:span><text:span text:style-name="T1"> </text:span><text:span text:style-name="T1">Пионерского сельского поселения.</text:span></text:p>
      <text:p co:para-mark-style-name="T1" text:style-name="P5"><text:span text:style-name="T1">(Статья 29 дополнена частью 2.5 решением Собрания депутатов Пионерского сельского поселения от 11.10.2010 №142)</text:span></text:p>
      <text:p co:para-mark-style-name="T1" text:style-name="P5"><text:span text:style-name="T1">2.6. Депутат для осуществления своих полномочий пользуется правом на прием должностными лицами местного самоуправления соответствующего муниципального образования в первоочередном порядке.</text:span></text:p>
      <text:p co:para-mark-style-name="T1" text:style-name="P5"><text:span text:style-name="T1">(Статья 29 дополнена частью 2.6 решением Собрания депутатов Пионерского сельского поселения от 11.10.2010 №142)</text:span></text:p>
      <text:p co:para-mark-style-name="T1" text:style-name="P5"><text:span text:style-name="T1">2.7. Депутату, члену выборного органа местного самоуправления, выборному должностному лицу местного самоуправления для осуществления своих полномочий обеспечивается возможность пользования муниципальными правовыми актами Пионерского сельского поселения, а также документами и информационно-справочными материалами, поступающими в официальном порядке в органы местного самоуправления Пионерского сельского поселения.</text:span></text:p>
      <text:p co:para-mark-style-name="T1" text:style-name="P5"><text:span text:style-name="T1">(Статья 29 дополнена частью 2.7 решением Собрания депутатов Пионерского сельского поселения от 11.10.2010 №142)</text:span></text:p>
      <text:p co:para-mark-style-name="T1" text:style-name="P5"><text:span text:style-name="T1">2.8. Депутату, члену выборного органа местного самоуправления, выборному должностному лицу местного самоуправления для осуществления своих полномочий при обращении в органы государственной власти Камчатского края, органы местного самоуправления, организации независимо от их организационно-правовых форм и форм собственности, расположенные на</text:span><text:span text:style-name="T1"> </text:span><text:span text:style-name="T1">территории Пионерского сельского поселения, должностные лица дают ответ в сроки, установленные частью 2.9. настоящей статьи.</text:span></text:p>
      <text:p co:para-mark-style-name="T1" text:style-name="P5"><text:span text:style-name="T1">(Статья 29 дополнена частью 2.8 решением Собрания депутатов Пионерского сельского поселения от 11.10.2010 №142)</text:span></text:p>
      <text:p co:para-mark-style-name="T1" text:style-name="P5"><text:span text:style-name="T1">2.9. Обращение депутата, члена выборного органа местного самоуправления, выборного должностного лица местного</text:span><text:span text:style-name="T1"> </text:span><text:span text:style-name="T1">самоуправления по вопросам, связанным с осуществлением полномочий (далее - обращение), подлежит обязательной регистрации в течение трех календарных дней со дня его поступления в соответствующий орган, организацию или должностному лицу, указанным в части 2.8. настоящей статьи.</text:span></text:p>
      <text:p co:para-mark-style-name="T1" text:style-name="P5"><text:span text:style-name="T1">Обращение, по которому не требуется проведения дополнительной проверки и изучения каких-либо вопросов, рассматривается в течение десяти календарных дней со дня его регистрации. В случае необходимости проведения дополнительной проверки и изучения документов и материалов должностные лица,</text:span><text:span text:style-name="T1"> </text:span><text:span text:style-name="T1">указанные в части 2.8 настоящей статьи, письменно сообщают об этом депутату, члену выборного органа местного самоуправления, выборному должностному лицу местного самоуправления в течение пяти календарных дней со дня регистрации обращения и направляют ответ на это обращение не позднее тридцати календарных дней со дня его регистрации.</text:span></text:p>
      <text:p co:para-mark-style-name="T1" text:style-name="P5"><text:span text:style-name="T1">(Статья 29 дополнена частью 2.9 решением Собрания депутатов Пионерского сельского поселения от 11.10.2010 №142)</text:span></text:p>
      <text:p co:para-mark-style-name="T1" text:style-name="P5"><text:span text:style-name="T1">2.10. Информация, доступ к которой ограничен федеральными законами (информация ограниченного доступа), запрашиваемая депутатом, членом выборного органа местного самоуправления, выборным должностным лицом для осуществления своих полномочий, подлежит предоставлению в порядке, установленном федеральными законами.</text:span></text:p>
      <text:p co:para-mark-style-name="T1" text:style-name="P5"><text:span text:style-name="T1">(Статья 29 дополнена частью 2.10 решением Собрания депутатов Пионерского сельского поселения от 11.10.2010 №142)</text:span></text:p>
      <text:p co:para-mark-style-name="T1" text:style-name="P5"><text:span text:style-name="T1">2.11. Депутату Собрания депутатов Пионерского сельского поселения,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2 рабочих дня в месяц.</text:span></text:p>
      <text:p co:para-mark-style-name="T1" text:style-name="P5"><text:span text:style-name="T1">(Статья 29 дополнена частью 2.11 решением Собрания депутатов Пионерского сельского поселения</text:span><text:span text:style-name="T1"> </text:span><text:a xlink:href="https://pravo-search.minjust.ru/bigs/showDocument.html?id=B5977C9E-E2E0-4C69-B8EF-EB4F2D9DB571" xlink:type="simple"><text:span text:style-name="T3">от 25.11.2020 №20</text:span></text:a><text:span text:style-name="T1">)</text:span></text:p>
      <text:p co:para-mark-style-name="T1" text:style-name="P5"><text:span text:style-name="T1">3. Депутаты избираются на срок полномочий Собрания депутатов Пионерского сельского поселения.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5"><text:span text:style-name="T1">4. В соответствии с решением Собрания депутатов Пионерского сельского поселения депутат представительного органа может осуществлять депутатскую деятельность на постоянной основе или без отрыва от основной деятельности.</text:span></text:p>
      <text:p co:para-mark-style-name="T1" text:style-name="P5"><text:span text:style-name="T1">4.1. Депутату Собрания депутатов Пионерского сельского поселения, осуществляющему полномочия на непостоянной основе, предоставляется компенсация в порядке, установленном решением Собранием депутатов Пионерского сельского поселения (при условии представления справки либо копии приказа о том, что за этот период заработная плата по основному месту работы не начислялась), за время осуществления им полномочий на непостоянной основе (в пределах периода, продолжительность которого устанавливается в соответствии с частью 2.11 настоящей статьи). Размер компенсации определяется пропорционально времени осуществления депутатом Собрания депутатов Пионерского сельского поселения полномочий на непостоянной основе из расчета величины прожиточного минимума в Камчатском</text:span><text:span text:style-name="T1"> </text:span><text:span text:style-name="T1">крае, установленной для трудоспособного населения постановлением Правительства Камчатского края.</text:span></text:p>
      <text:p co:para-mark-style-name="T1" text:style-name="P5"><text:span text:style-name="T1">(Статья 29 дополнена частью 4.1. решением Собрания депутатов Пионерского сельского поселения от 11.03.2008 №38)</text:span></text:p>
      <text:p co:para-mark-style-name="T1" text:style-name="P5"><text:span text:style-name="T1">(Часть 4.1 статьи 29 дополнена абзацем вторым и третьем решением Собрания депутатов Пионерского сельского поселения</text:span><text:span text:style-name="T1"> </text:span><text:a xlink:href="https://pravo-search.minjust.ru/bigs/showDocument.html?id=750CC30D-9C6E-4A49-9957-0B4DC20D8F30" xlink:type="simple"><text:span text:style-name="T3">от 16.10.2015 №02</text:span></text:a><text:span text:style-name="T1">)</text:span></text:p>
      <text:p co:para-mark-style-name="T7" text:style-name="P5"><text:span text:style-name="T1">(Часть 4.1 статьи 29 в редакции решения Собрания депутатов Пионерского сельского поселения</text:span><text:span text:style-name="T1"> </text:span><text:a xlink:href="https://pravo-search.minjust.ru/bigs/showDocument.html?id=B5977C9E-E2E0-4C69-B8EF-EB4F2D9DB571" xlink:type="simple"><text:span text:style-name="T18">от 25.11.2020 №20</text:span></text:a><text:span text:style-name="T1">)</text:span></text:p>
      <text:p co:para-mark-style-name="T1" text:style-name="P5"><text:span text:style-name="T1">4.2. Депутат вправе иметь помощников для содействия в осуществлении своих полномочий.</text:span></text:p>
      <text:p co:para-mark-style-name="T1" text:style-name="P5"><text:span text:style-name="T1">Помощники депутата выполняют его поручения во взаимоотношениях с избирателями, оказывают депутату организационно-техническую, юридическую и иную помощь в осуществлении депутатских полномочий.</text:span></text:p>
      <text:p co:para-mark-style-name="T1" text:style-name="P5"><text:span text:style-name="T1">Количество помощников депутата, их права, обязанности и условия деятельности устанавливаются нормативным правовым актом Собрания депутатов Пионерского сельского поселения в соответствии с уставом Пионерского сельского поселения.</text:span></text:p>
      <text:p co:para-mark-style-name="T1" text:style-name="P5"><text:span text:style-name="T1">(Статья 29 дополнена частью 4.2. решением Собрания депутатов Пионерского сельского поселения от 11.10.2010 №142)</text:span></text:p>
      <text:p co:para-mark-style-name="T1" text:style-name="P5"><text:span text:style-name="T1">4.3. Депутату, члену выборного органа местного самоуправления, выборному должностному лицу местного самоуправления</text:span><text:span text:style-name="T1">, осуществляющим полномочия на постоянной основе, а также выборному должностному лицу местного самоуправления, осуществляющему полномочия на непостоянной основе, в случае, если он в соответствии с Федеральным законом от 06.10.2003 № 131-Ф3 «Об общих принципах организации местного самоуправления в Российской Федерации» и уставом Пионерского сельского поселения не замещает на постоянной основе иную выборную должность местного самоуправления, предоставляется:</text:span></text:p>
      <text:p co:para-mark-style-name="T1" text:style-name="P5"><text:span text:style-name="T1">служебное помещение, оборудованное мебелью;</text:span></text:p>
      <text:p co:para-mark-style-name="T1" text:style-name="P5"><text:span text:style-name="T1">оргтехника;</text:span></text:p>
      <text:p co:para-mark-style-name="T1" text:style-name="P5"><text:span text:style-name="T1">средства связи;</text:span></text:p>
      <text:p co:para-mark-style-name="T1" text:style-name="P5"><text:span text:style-name="T1">транспортное обслуживание в соответствии с Законом Камчатского края</text:span><text:span text:style-name="T1"> </text:span><text:a xlink:href="https://pravo-search.minjust.ru/bigs/showDocument.html?id=04450DC4-1B4A-4F09-9C5F-8B862F6177D4" xlink:type="simple"><text:span text:style-name="T20">от 04.05.2008 № 59</text:span></text:a><text:span text:style-name="T1"> </text:span><text:span text:style-name="T1">«О муниципальных должностях в Камчатском крае».</text:span></text:p>
      <text:p co:para-mark-style-name="T1" text:style-name="P5"><text:span text:style-name="T1">(Статья 29 дополнена частью 4.3. решением Собрания депутатов Пионерского сельского поселения от 11.10.2010 №142)</text:span></text:p>
      <text:p co:para-mark-style-name="T1" text:style-name="P5"><text:span text:style-name="T1">4.4. Депутату, осуществляющему полномочия на непостоянной основе, на период проведения заседаний Собрания депутатов Пионерского сельского поселения, депутатских слушаний, заседаний постоянных и временных комиссий (комитетов) Собрания депутатов Пионерского сельского поселения, заседаний депутатских объединений предоставляется:</text:span></text:p>
      <text:p co:para-mark-style-name="T1" text:style-name="P5"><text:span text:style-name="T1">служебное помещение, оборудованное мебелью;</text:span></text:p>
      <text:p co:para-mark-style-name="T1" text:style-name="P5"><text:span text:style-name="T1">оргтехника;</text:span></text:p>
      <text:p co:para-mark-style-name="T1" text:style-name="P5"><text:span text:style-name="T1">3) средства связи (за исключением мобильной связи) и канцелярские принадлежности.</text:span></text:p>
      <text:p co:para-mark-style-name="T1" text:style-name="P5"><text:span text:style-name="T1">(Статья 29 дополнена частью 4.4. решением Собрания депутатов Пионерского сельского поселения от 11.10.2010 №142)</text:span></text:p>
      <text:p co:para-mark-style-name="T1" text:style-name="P5"><text:span text:style-name="T1">5. Депутат Собрания депутатов Пионер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ых органов Камчатского края, занимать иные государственные должности Российской Федерации, государственные должности Камчатского края, а также должности</text:span><text:span text:style-name="T1"> </text:span><text:span text:style-name="T1">государственной гражданской службы и должности муниципальной службы, если иное не предусмотрено федеральными законами.</text:span></text:p>
      <text:p co:para-mark-style-name="T1" text:style-name="P5"><text:span text:style-name="T1">(Часть 5 статьи 29 в редакции решения Собрания депутатов Пионерского сельского поселения от 11.03.2008 №38)</text:span></text:p>
      <text:p co:para-mark-style-name="T1" text:style-name="P5"><text:span text:style-name="T1">(Часть 5 статьи 29 в редакции решения Собрания депутатов Пионерского сельского поселения от 01.07.2008 №56)</text:span></text:p>
      <text:p co:para-mark-style-name="T7" text:style-name="P5"><text:span text:style-name="T1">(Часть 5 статьи 29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7" text:style-name="P5"><text:span text:style-name="T1">(Часть 5 статьи 29 в редакции решения Собрания депутатов Пионерского сельского поселения</text:span><text:span text:style-name="T1"> </text:span><text:a xlink:href="https://pravo-search.minjust.ru/bigs/showDocument.html?id=91EA08CB-ADF8-4C7B-B97F-14FFC2CD6DFA" xlink:type="simple"><text:span text:style-name="T3">от 05.07.2022 №10-нд</text:span></text:a><text:span text:style-name="T1">)</text:span></text:p>
      <text:p co:para-mark-style-name="T7" text:style-name="P5"><text:span text:style-name="T1">(Часть 5 статьи 29 в редакции решения Собрания депутатов Пионерского сельского поселения</text:span><text:span text:style-name="T1"> </text:span><text:a xlink:href="https://pravo-search.minjust.ru/bigs/showDocument.html?id=0227AB78-0337-4400-9413-FFE86DA54F60" xlink:type="simple"><text:span text:style-name="T18">от 03.12.2024 №19-нд</text:span></text:a><text:span text:style-name="T1">)</text:span></text:p>
      <text:p co:para-mark-style-name="T1" text:style-name="P5"><text:span text:style-name="T1">(Часть 6 статьи 29</text:span><text:span text:style-name="T1"> </text:span><text:span text:style-name="T1">признана утратившей силу решением</text:span><text:span text:style-name="T1"> </text:span><text:span text:style-name="T1">Собрания депутатов Пионерского сельского поселения</text:span><text:span text:style-name="T1"> </text:span><text:a xlink:href="https://pravo-search.minjust.ru/bigs/showDocument.html?id=91EA08CB-ADF8-4C7B-B97F-14FFC2CD6DFA" xlink:type="simple"><text:span text:style-name="T3">от 05.07.2022 №10-нд</text:span></text:a><text:span text:style-name="T1">)</text:span></text:p>
      <text:p co:para-mark-style-name="T1" text:style-name="P6"><text:span text:style-name="T1">7. Депутат Собрания депутатов Пионерского сельского поселения осуществляющий свои полномочия на постоянной основе не вправе:</text:span></text:p>
      <text:p co:para-mark-style-name="T1" text:style-name="P6"><text:span text:style-name="T1">1) заниматься предпринимательской деятельностью лично или через доверенных лиц;</text:span></text:p>
      <text:p co:para-mark-style-name="T1" text:style-name="P6"><text:span text:style-name="T1">2)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7" text:style-name="P5"><text:span text:style-name="T1">(Подпункт «</text:span><text:span text:style-name="T1">а</text:span><text:span text:style-name="T1">» пункта 2 части 7 статьи 29 в редакции решения Собрания депутатов Пионерского сельского поселения</text:span><text:span text:style-name="T1"> </text:span><text:a xlink:href="https://pravo-search.minjust.ru/bigs/showDocument.html?id=82E0D9FA-449B-456E-A69F-5946AACB4242" xlink:type="simple"><text:span text:style-name="T18">от 27.06.2023 №13-нд</text:span></text:a><text:span text:style-name="T1">)</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7" text:style-name="P5"><text:span text:style-name="T1">(Подпункт «б» пункта 2 части 7 статьи 29 в редакции решения Собрания депутатов Пионерского сельского поселения</text:span><text:span text:style-name="T1"> </text:span><text:a xlink:href="https://pravo-search.minjust.ru/bigs/showDocument.html?id=B5977C9E-E2E0-4C69-B8EF-EB4F2D9DB571" xlink:type="simple"><text:span text:style-name="T18">от 25.11.2020 №20</text:span></text:a><text:span text:style-name="T1">)</text:span></text:p>
      <text:p co:para-mark-style-name="T7" text:style-name="P5"><text:span text:style-name="T1">(Подпункт «б» пункта 2 части 7 статьи 29 в редакции решения Собрания депутатов Пионерского сельского поселения</text:span><text:span text:style-name="T1"> </text:span><text:a xlink:href="https://pravo-search.minjust.ru/bigs/showDocument.html?id=82E0D9FA-449B-456E-A69F-5946AACB4242" xlink:type="simple"><text:span text:style-name="T18">от 27.06.2023 №13-нд</text:span></text:a><text:span text:style-name="T1">)</text:span></text:p>
      <text:p co:para-mark-style-name="T1" text:style-name="P6"><text:span text:style-name="T1">в) представление на безвозмездной основе интересов Пионерского сель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Пионерского сельского поселения в органах управления и ревизионной комиссии организации, учредителем (акционером, участником) которой является Пионерское сельское поселение, в соответствии с муниципальными правовыми актами, определяющими порядок осуществления от имени Пионерского сель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7 статьи 29 в редакции решения Собрания депутатов Пионерского сельского поселения от 11.03.2008 №38)</text:span></text:p>
      <text:p co:para-mark-style-name="T1" text:style-name="P5"><text:span text:style-name="T1">(Часть 7 статьи 29 в редакции решения Собрания депутатов Пионерского сельского поселения</text:span><text:span text:style-name="T1"> </text:span><text:a xlink:href="https://pravo-search.minjust.ru/bigs/showDocument.html?id=4BA42732-764B-45B4-BC89-45BB7147D346" xlink:type="simple"><text:span text:style-name="T3">от 25.02.2020 №03</text:span></text:a><text:span text:style-name="T1">)</text:span></text:p>
      <text:p co:para-mark-style-name="T1" text:style-name="P5"><text:span text:style-name="T1">7.1.</text:span><text:span text:style-name="T1"> </text:span><text:span text:style-name="T1">Депутат Собрания депутатов Пионерского сельского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Полномочия</text:span><text:span text:style-name="T1"> </text:span><text:span text:style-name="T1">депутата Пионерского сельского поселения</text:span><text:span text:style-name="T1"> </text:span><text:span text:style-name="T1">прекращаются досрочно в случае несоблюдения ограничений, запретов, неисполнения обязанностей, установленных</text:span><text:span text:style-name="T1"> </text:span><text:span text:style-name="T1">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text:span><text:span text:style-name="T1">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 Федеральным законом от 06.10.2003 №131-ФЗ «Об общих принципах организации местного самоуправления в Российской Федерации».</text:span></text:p>
      <text:p co:para-mark-style-name="T1" text:style-name="P5"><text:span text:style-name="T1">(Статья 29 дополнена частью 7.1 решением Собрания депутатов Пионерского сельского поселения</text:span><text:span text:style-name="T1"> </text:span><text:a xlink:href="https://pravo-search.minjust.ru/bigs/showDocument.html?id=0EA7AFAC-618B-4E38-BBBE-4080FE9A0DBD" xlink:type="simple"><text:span text:style-name="T3">от 26.12.2011 №36</text:span></text:a><text:span text:style-name="T1">)</text:span></text:p>
      <text:p co:para-mark-style-name="T7" text:style-name="P5"><text:span text:style-name="T1">(Часть 7.1 статьи 29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Часть 7.1 статьи 29 в редакции решения Собрания депутатов Пионерского сельского поселения</text:span><text:span text:style-name="T1"> </text:span><text:a xlink:href="https://pravo-search.minjust.ru/bigs/showDocument.html?id=77DFFACA-0B35-447E-A47F-5BEB81D8884C" xlink:type="simple"><text:span text:style-name="T3">от 26.11.2019 №57</text:span></text:a><text:span text:style-name="T1">)</text:span></text:p>
      <text:p co:para-mark-style-name="T1" text:style-name="P5"><text:span text:style-name="T1">7.2. Депутат Пионерского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06.10.2003 № 131-Ф3</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12.2008 № 273-Ф3</text:span></text:a><text:span text:style-name="T1"> </text:span><text:span text:style-name="T1">«О противодействии коррупции».</text:span></text:p>
      <text:p co:para-mark-style-name="T1" text:style-name="P5"><text:span text:style-name="T1">(Статья 29 дополнена частью 7.2. решением Собрания депутатов Пионерского сельского поселения</text:span><text:span text:style-name="T1"> </text:span><text:a xlink:href="https://pravo-search.minjust.ru/bigs/showDocument.html?id=0AA1092F-ECC6-43DF-BFBD-54175C655145" xlink:type="simple"><text:span text:style-name="T3">от 13.02.2024 №02-нд</text:span></text:a><text:span text:style-name="T1">)</text:span></text:p>
      <text:p co:para-mark-style-name="T1" text:style-name="P5"><text:span text:style-name="T1">8. Депутат Собрания депутатов Пионерского сельского поселения представляет интересы своих избирателей, населения Пионерского сельского поселения, осуществляет свою деятельность в Собрании депутатов в соответствии с федеральным законодательством, законодательством Камчатского края, настоящим Уставом и иными муниципальными правовыми актами Собрания депутатов.</text:span></text:p>
      <text:p co:para-mark-style-name="T1" text:style-name="P5"><text:span text:style-name="T1">Депутат Собрания депутатов информирует избирателей о своей деятельности во время встреч с ними, а также не реже одного раза в месяц проводит прием избирателей.</text:span></text:p>
      <text:p co:para-mark-style-name="T1" text:style-name="P5"><text:span text:style-name="T1">(Часть 8 статьи 29 в редакции решения Собрания депутатов Пионерского сельского поселения от 11.03.2008 №38)</text:span></text:p>
      <text:p co:para-mark-style-name="T7" text:style-name="P5"><text:span text:style-name="T1">(Часть 8 статьи 29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9. Гарантии осуществления полномочий депутата Собрания депутатов Пионерского сельского поселения, устанавливаются настоящим Уставом в соответствии с федеральными законами и законами Камчатской края.</text:span></text:p>
      <text:p co:para-mark-style-name="T1" text:style-name="P5"><text:span text:style-name="T1">(Часть 9 статьи 29 в редакции решения Собрания депутатов Пионерского сельского поселения от 11.03.2008 №38)</text:span></text:p>
      <text:p co:para-mark-style-name="T7" text:style-name="P5"><text:span text:style-name="T1">(Часть 9 статьи 29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9.1. Депутату Пионерского сельского поселения для осуществления своих полномочий гарантируется:</text:span></text:p>
      <text:p co:para-mark-style-name="T1" text:style-name="P5"><text:span text:style-name="T1">1) реализация права на личное участие в заседаниях Собрания депутатов Пионерского сельского поселения, а также в заседаниях комиссий (комитетов) Собрания депутатов Пионерского сельского поселения;</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5"><text:span text:style-name="T1">6) прием должностными лицами местного самоуправления поселения в первоочередном порядке;</text:span></text:p>
      <text:p co:para-mark-style-name="T1" text:style-name="P5"><text:span text:style-name="T1">7) получение необходимой информации;</text:span></text:p>
      <text:p co:para-mark-style-name="T1" text:style-name="P5"><text:span text:style-name="T1">8) право иметь помощников для содействия в осуществлении своих полномочий;</text:span></text:p>
      <text:p co:para-mark-style-name="T1" text:style-name="P5"><text:span text:style-name="T1">9) материально-техническое и финансовое обеспечение его деятельности.</text:span></text:p>
      <text:p co:para-mark-style-name="T1" text:style-name="P5"><text:span text:style-name="T1">Порядок реализации указанных гарантий осуществления полномочий депутата, установленных в части 9.1 настоящей статьи, определяется Регламентом Собрания депутатов Пионерского сельского поселения.</text:span></text:p>
      <text:p co:para-mark-style-name="T1" text:style-name="P5"><text:span text:style-name="T1">(Статья 29 дополнена частью 9.1. решением Собрания депутатов Пионерского сельского поселения от 11.10.2010 №142)</text:span></text:p>
      <text:p co:para-mark-style-name="T1" text:style-name="P5"><text:span text:style-name="T1">9.2. Финансовое обеспечение гарантий осуществления своих полномочий депутатом, членом выборного органа местного самоуправления, выборным должностным лицом местного самоуправления осуществляется за счет средств местного бюджета.</text:span></text:p>
      <text:p co:para-mark-style-name="T1" text:style-name="P5"><text:span text:style-name="T1">(Статья 29 дополнена частью 9.2. решением Собрания депутатов Пионерского сельского поселения от 11.10.2010 №142)</text:span></text:p>
      <text:p co:para-mark-style-name="T1" text:style-name="P5"><text:span text:style-name="T1">(Части 9.3-9.6 статьи 29 признаны утратившими силу решением Собрания депутатов Пионерского сельского поселения</text:span><text:span text:style-name="T1"> </text:span><text:a xlink:href="https://pravo-search.minjust.ru/bigs/showDocument.html?id=CB733C2F-AFB7-4DCB-9391-B06A72920711" xlink:type="simple"><text:span text:style-name="T3">от 24.09.2018 №13</text:span></text:a><text:span text:style-name="T1">)</text:span></text:p>
      <text:p co:para-mark-style-name="T1" text:style-name="P5"><text:span text:style-name="T1">10. Гарантии прав депутатов Собрания депутатов Пионерского сельского поселения при привлечении их к уголовной или административной</text:span><text:span text:style-name="T1"> </text:span><text:span text:style-name="T1">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5"><text:span text:style-name="T1">11.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11.1. Депутат Собрания депутатов Пионерского сельского поселения,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Статья 29 дополнена частью 11.1 решением Собрания депутатов Пионерского сельского поселения от 06.04.2009 №88)</text:span></text:p>
      <text:p co:para-mark-style-name="T1" text:style-name="P5"><text:span text:style-name="T1">(Часть 11.1 статьи 29 в редакции решения Собрания депутатов Пионерского сельского поселения</text:span><text:span text:style-name="T1"> </text:span><text:a xlink:href="https://pravo-search.minjust.ru/bigs/showDocument.html?id=80CCEF06-0817-4F6A-85EC-AC2637F79259" xlink:type="simple"><text:span text:style-name="T3">от 16.06.2015 №13</text:span></text:a><text:span text:style-name="T1">)</text:span></text:p>
      <text:p co:para-mark-style-name="T1" text:style-name="P5"><text:span text:style-name="T1">12. Порядок и основания прекращения, полномочий депутатов Собрания депутатов Пионерского сельского поселения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брания депутатов Пионерского сельского поселения, депутата Собрания депутатов Пионерского сельского поселения и главы Пионерского сельского поселения, утверждаемым Собранием депутатов Пионерского сельского поселения.</text:span></text:p>
      <text:p co:para-mark-style-name="T1" text:style-name="P5"><text:span text:style-name="T1">(Часть 12 статьи 29 в редакции решения Собрания депутатов Пионерского сельского поселения от 11.03.2008 №38)</text:span></text:p>
      <text:p co:para-mark-style-name="T7" text:style-name="P5"><text:span text:style-name="T1">(Часть 12 статьи 29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7" text:style-name="P5"><text:span text:style-name="T8"> </text:span></text:p>
      <text:p co:para-mark-style-name="T1" text:style-name="P6"><text:span text:style-name="T8">Статья 30. Досрочное прекращение полномочий депутата Собрания депутатов Пионерского сельского поселения</text:span></text:p>
      <text:p co:para-mark-style-name="T1" text:style-name="P6"><text:span text:style-name="T1">1. Полномочия депутата Собрания депутатов Пионерского сельского поселения прекращаются досрочно в случае:</text:span></text:p>
      <text:p co:para-mark-style-name="T1" text:style-name="P6"><text:span text:style-name="T1">1) смерти;</text:span></text:p>
      <text:p co:para-mark-style-name="T1" text:style-name="P6"><text:span text:style-name="T1">2) отставки по собственному желанию;</text:span></text:p>
      <text:p co:para-mark-style-name="T1" text:style-name="P6"><text:span text:style-name="T1">3) признания судом недееспособным или ограниченно дееспособным;</text:span></text:p>
      <text:p co:para-mark-style-name="T1" text:style-name="P6"><text:span text:style-name="T1">4) признания судом безвестно отсутствующим или объявления умершим;</text:span></text:p>
      <text:p co:para-mark-style-name="T1" text:style-name="P6"><text:span text:style-name="T1">5) вступления в отношении его в законную силу обвинительного приговора суда;</text:span></text:p>
      <text:p co:para-mark-style-name="T1" text:style-name="P6"><text:span text:style-name="T1">6) выезда за пределы Российской Федерации на постоянное место жительства;</text:span></text:p>
      <text:p co:para-mark-style-name="T1" text:style-name="P6"><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text:span><text:span text:style-name="T1"> </text:span><text:span text:style-name="T1">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6"><text:span text:style-name="T1">8) отзыва избирателями;</text:span></text:p>
      <text:p co:para-mark-style-name="T1" text:style-name="P6"><text:span text:style-name="T1">9) досрочного прекращения полномочий Собрания депутатов Пионерского сельского поселения;</text:span></text:p>
      <text:p co:para-mark-style-name="T1" text:style-name="P6"><text:span text:style-name="T1">9.1) призыва на военную службу или направления на заменяющую ее альтернативную гражданскую службу;</text:span></text:p>
      <text:p co:para-mark-style-name="T1" text:style-name="P6"><text:span text:style-name="T1">9.2) в случае приобретения им статуса иностранного агента;</text:span></text:p>
      <text:p co:para-mark-style-name="T1" text:style-name="P5"><text:span text:style-name="T1">(Часть 1 статьи 30 дополнена пунктом 9.2 решением Собрания депутатов Пионерского сельского поселения</text:span><text:span text:style-name="T1"> </text:span><text:a xlink:href="https://pravo-search.minjust.ru/bigs/showDocument.html?id=0227AB78-0337-4400-9413-FFE86DA54F60" xlink:type="simple"><text:span text:style-name="T3">от 03.12.2024 №19-нд</text:span></text:a><text:span text:style-name="T1">)</text:span></text:p>
      <text:p co:para-mark-style-name="T1" text:style-name="P6"><text:span text:style-name="T1">10)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span></text:p>
      <text:p co:para-mark-style-name="T1" text:style-name="P6"><text:span text:style-name="T1">1.1. Полномочия депутата Собрания депутатов Пионерского сельского поселения прекращаются досрочно в случае несоблюдения ограничений, установленных Федеральным законом от 06.10.2003 № 131-ФЗ.</text:span></text:p>
      <text:p co:para-mark-style-name="T1" text:style-name="P6"><text:span text:style-name="T1">1.2. Полномочия депутата Собрания депутатов Пионерского сельского поселения прекращаются досрочно решением Собрания депутатов Пионерского сельского поселения в случае отсутствия депутата без уважительных причин на всех заседаниях Собрания депутатов Пионерского сельского поселения в течение шести месяцев подряд.</text:span></text:p>
      <text:p co:para-mark-style-name="T1" text:style-name="P6"><text:span text:style-name="T1">2. Решение Собрания депутатов Пионерского сельского поселения о досрочном прекращении полномочий депутата Собрания депутатов Пионер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Пионерского сельского поселения - не позднее чем через три месяца со дня появления такого основания.</text:span></text:p>
      <text:p co:para-mark-style-name="T1" text:style-name="P6"><text:span text:style-name="T1">В случае обращения Губернатора Камчатского края с заявлением о досрочном прекращении полномочий депутата Собрания депутатов Пионерского сельского поселения днем появления основания для досрочного прекращения полномочий является день поступления в Собрания депутатов Пионерского сельского поселения данного заявления.</text:span></text:p>
      <text:p co:para-mark-style-name="T7" text:style-name="P6"><text:span text:style-name="T1">(Статья 30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7" text:style-name="P6"><text:span text:style-name="T1">(Статья 30 в редакции решения Собрания депутатов Пионерского сельского поселения</text:span><text:span text:style-name="T1"> </text:span><text:a xlink:href="https://pravo-search.minjust.ru/bigs/showDocument.html?id=82E0D9FA-449B-456E-A69F-5946AACB4242" xlink:type="simple"><text:span text:style-name="T18">от 27.06.2023 №13-нд</text:span></text:a><text:span text:style-name="T1">)</text:span></text:p>
      <text:p co:para-mark-style-name="T1" text:style-name="P5"><text:span text:style-name="T1"> </text:span></text:p>
      <text:p co:para-mark-style-name="T7" text:style-name="P5"><text:span text:style-name="T8">Статья 31. Председатель Собрания депутатов Пионерского сельского поселения</text:span></text:p>
      <text:p co:para-mark-style-name="T1" text:style-name="P5"><text:span text:style-name="T1">1. Председатель Собрания депутатов Пионерского сельского поселения избирается на первой сессии из числа депутатов Собрания депутатов Пионерского сельского поселения тайным голосованием на срок полномочий и считается избранным, если за него проголосовало большинство от установленного числа депутатов. Председатель подотчетен Собранию депутатов Пионерского сельского поселения и может быть переизбран путем тайного голосования на сессии Собрания депутатов Пионерского сельского поселения.</text:span></text:p>
      <text:p co:para-mark-style-name="T1" text:style-name="P5"><text:span text:style-name="T1">2. Мотивированное предложение по освобождению председателя Собрания депутатов Пионерского сельского поселения вносится 1/3 от избранного состава</text:span><text:span text:style-name="T1"> </text:span><text:span text:style-name="T1">Собрания депутатов Пионерского сельского поселения. Решение об освобождении председателя Собрания депутатов Пионерского сельского поселения принимается 2/3 голосов от избранного состава Собрания депутатов Пионерского сельского поселения и вступает в силу с момента подведения итогов голосования.</text:span></text:p>
      <text:p co:para-mark-style-name="T1" text:style-name="P5"><text:span text:style-name="T1">(Часть 2-1 статьи 31 исключена решением Собрания депутатов Пионерского сельского поселения от 31.05.2010 №135)</text:span></text:p>
      <text:p co:para-mark-style-name="T1" text:style-name="P5"><text:span text:style-name="T1">3. По предложению председателя Собрания депутатов Пионерского сельского поселения в соответствии с Регламентом Собрания депутатов Пионерского сельского поселения избирается заместитель председателя Собрания.</text:span></text:p>
      <text:p co:para-mark-style-name="T1" text:style-name="P5"><text:span text:style-name="T1">Заместитель председателя Собрания депутатов Пионерского сельского поселения исполняет обязанности председателя в полном объеме в его отсутствие, в том числе в случае досрочного прекращения полномочий, либо по его поручению в соответствии с Регламентом Собрания депутатов Пионерского сельского поселения.</text:span></text:p>
      <text:p co:para-mark-style-name="T1" text:style-name="P5"><text:span text:style-name="T1">4.</text:span><text:span text:style-name="T1"> </text:span><text:span text:style-name="T1">Председатель Собрания депутатов Пионерского сельского поселения обладает следующими полномочиями:</text:span></text:p>
      <text:p co:para-mark-style-name="T1" text:style-name="P5"><text:span text:style-name="T1">1) представляет Собрание депутатов Пионерского сельского поселения в отношениях с органами государственной власти и органами местного самоуправления, гражданами, организациями, предприятиями и учреждениями, с территориальным общественным самоуправлением, без доверенности действует от его имени;</text:span></text:p>
      <text:p co:para-mark-style-name="T1" text:style-name="P5"><text:span text:style-name="T1">2) организует деятельность Собрания депутатов Пионерского сельского поселения;</text:span></text:p>
      <text:p co:para-mark-style-name="T1" text:style-name="P5"><text:span text:style-name="T1">3) председательствует на сессиях Собрания депутатов Пионерского сельского поселения;</text:span></text:p>
      <text:p co:para-mark-style-name="T1" text:style-name="P5"><text:span text:style-name="T1">4) созывает сессии Собрания депутатов Пионерского сельского поселения, в т.ч. и внеочередные, доводит до сведения депутатов и населения место и время их проведения, а также проект повестки дня;</text:span></text:p>
      <text:p co:para-mark-style-name="T1" text:style-name="P5"><text:span text:style-name="T1">5) осуществляет руководство подготовкой сессии Собрания депутатов Пионерского сельского поселения и вопросов, вносимых на рассмотрение Собрания депутатов Пионерского сельского поселения;</text:span></text:p>
      <text:p co:para-mark-style-name="T1" text:style-name="P5"><text:span text:style-name="T1">6) ведет сессии Собрания депутатов Пионерского сельского поселения в соответствии с Регламентом Собрания депутатов Пионерского сельского поселения;</text:span></text:p>
      <text:p co:para-mark-style-name="T1" text:style-name="P5"><text:span text:style-name="T1">7) подписывает протоколы сессий Собрания депутатов Пионерского сельского поселения;</text:span></text:p>
      <text:p co:para-mark-style-name="T1" text:style-name="P5"><text:span text:style-name="T1">8) оказывает содействие депутатам Собрания депутатов Пионерского сельского поселения в осуществлении ими своих полномочий, организует обеспечение их необходимой информацией;</text:span></text:p>
      <text:p co:para-mark-style-name="T1" text:style-name="P5"><text:span text:style-name="T1">9) координирует деятельность постоянных комиссий Собрания депутатов Пионерского сельского поселения, дает им поручения во исполнение решений Собрания депутатов Пионерского сельского поселения;</text:span></text:p>
      <text:p co:para-mark-style-name="T1" text:style-name="P5"><text:span text:style-name="T1">10) принимает меры по обеспечению гласности и учета общественного мнения в работе Собрания депутатов Пионерского сельского поселения;</text:span></text:p>
      <text:p co:para-mark-style-name="T1" text:style-name="P5"><text:span text:style-name="T1">11) организует в Собрании депутатов Пионерского сельского поселения прием граждан, рассмотрение их письменных и устных обращений;</text:span></text:p>
      <text:p co:para-mark-style-name="T1" text:style-name="P5"><text:span text:style-name="T1">12) утверждает штатное расписание аппарата Собрания депутатов Пионерского сельского поселения, осуществляет общее руководство его работой;</text:span></text:p>
      <text:p co:para-mark-style-name="T1" text:style-name="P5"><text:span text:style-name="T1">13) открывает и закрывает счета в банках и иных кредитных организациях и имеет право подписи при распоряжении по этим счетам;</text:span></text:p>
      <text:p co:para-mark-style-name="T1" text:style-name="P5"><text:span text:style-name="T1">14) распоряжается средствами, предусмотренными местным бюджетом на обеспечение деятельности Собрания депутатов Пионерского сельского поселения;</text:span></text:p>
      <text:p co:para-mark-style-name="T1" text:style-name="P5"><text:span text:style-name="T1">15) решает иные вопросы, порученные ему Собранием депутатов Пионерского сельского поселения или возложенные на него федеральным законодательством, законодательством Камчатского края, настоящим Уставом.</text:span></text:p>
      <text:p co:para-mark-style-name="T7" text:style-name="P5"><text:span text:style-name="T1">(Пункт 15 части 4 статьи 31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Часть 4 статьи 31 в редакции решения Собрания депутатов Пионерского сельского поселения</text:span><text:span text:style-name="T1"> </text:span><text:a xlink:href="https://pravo-search.minjust.ru/bigs/showDocument.html?id=0EA7AFAC-618B-4E38-BBBE-4080FE9A0DBD" xlink:type="simple"><text:span text:style-name="T3">от 26.12.2011 №36</text:span></text:a><text:span text:style-name="T1">)</text:span></text:p>
      <text:p co:para-mark-style-name="T1" text:style-name="P5"><text:span text:style-name="T1">5. Председатель Собрания депутатов Пионерского сельского поселения издает постановления и распоряжения по вопросам организации деятельности Собрания депутатов, подписывает решения Собрания депутатов Пионерского сельского поселения.</text:span></text:p>
      <text:p co:para-mark-style-name="T1" text:style-name="P5"><text:span text:style-name="T1">(Часть 5 статьи 31 в редакции решения Собрания депутатов Пионерского сельского поселения от 12.03.2010 №119)</text:span></text:p>
      <text:p co:para-mark-style-name="T7" text:style-name="P5"><text:span text:style-name="T1">(Часть 5 статьи 31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7" text:style-name="P5"><text:span text:style-name="T9"> </text:span></text:p>
      <text:p co:para-mark-style-name="T7" text:style-name="P5"><text:span text:style-name="T8">Статья 32. Глава Пионерского сельского поселения</text:span></text:p>
      <text:p co:para-mark-style-name="T1" text:style-name="P5"><text:span text:style-name="T1">1. Глава Пионерского сельского поселения является высшим должностным лицом поселения, наделяется настоящим Уставом собственными полномочиями по решению вопросов местного значения.</text:span></text:p>
      <text:p co:para-mark-style-name="T1" text:style-name="P5"><text:span text:style-name="T1">2. Глава Пионерского сельского поселения избирается на муниципальных выборах гражданами, проживающими на территории Пионерского сельского поселения и обладающими избирательным правом, на основании всеобщего равного и прямого избирательного права при тайном голосовании сроком на 5 лет.</text:span></text:p>
      <text:p co:para-mark-style-name="T1" text:style-name="P5"><text:span text:style-name="T1">Полномочия главы Пионерского сельского поселения начинаются со дня его вступления в должность и прекращаются в день вступления в должность вновь избранного главы Пионерского сельского поселения.</text:span></text:p>
      <text:p co:para-mark-style-name="T1" text:style-name="P6"><text:span text:style-name="T1">2.1. Днем вступления главы Пионерского сельского поселения в должность считается день публичного принятия им торжественной присяги следующего содержания:</text:span></text:p>
      <text:p co:para-mark-style-name="T1" text:style-name="P6"><text:span text:style-name="T1">«Я, (фамилия, имя, отчество), избранный главой Пионерского сельского поселения, клянусь честно и добросовестно исполнять возложенные на меня обязанности, прилагать свои способности на благо жителей Пионерского сельского поселения, строго соблюдая законы Российской Федерации, уважать и охранять права человека и гражданина, верно служить народу.».</text:span></text:p>
      <text:p co:para-mark-style-name="T1" text:style-name="P6"><text:span text:style-name="T1">Торжественная присяга принимается на собрании представителей общественности Пионерского сельского поселения, не позднее 15 дней со дня официального опубликования общих результатов выборов главы Пионерского сельского поселения.</text:span></text:p>
      <text:p co:para-mark-style-name="T1" text:style-name="P5"><text:span text:style-name="T1">Глава Пионерского сельского поселения оформляет вступление в должность своим распоряжением.</text:span></text:p>
      <text:p co:para-mark-style-name="T1" text:style-name="P5"><text:span text:style-name="T1">(Статья 32 дополнена частью 2.1 решением Собрания депутатов Пионерского сельского поселения</text:span><text:span text:style-name="T1"> </text:span><text:a xlink:href="https://pravo-search.minjust.ru/bigs/showDocument.html?id=DFA559CE-CE12-4CEC-B81A-AC9E276A2401" xlink:type="simple"><text:span text:style-name="T3">от 27.06.2017 №09</text:span></text:a><text:span text:style-name="T4">)</text:span></text:p>
      <text:p co:para-mark-style-name="T1" text:style-name="P5"><text:span text:style-name="T1">3. Порядок проведения выборов главы Пионерского сельского поселения определяется законом Камчатского края</text:span></text:p>
      <text:p co:para-mark-style-name="T1" text:style-name="P5"><text:span text:style-name="T1">(Часть 3 статьи 32 в редакции решения Собрания депутатов Пионерского сельского поселения от 11.03.2008 №38)</text:span></text:p>
      <text:p co:para-mark-style-name="T7" text:style-name="P5"><text:span text:style-name="T1">(Часть 3 статьи 32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4.Глава Пионерского сельского поселения возглавляет местную администрацию.</text:span></text:p>
      <text:p co:para-mark-style-name="T1" text:style-name="P5"><text:span text:style-name="T1">(Часть 5 статьи 32 исключена решением Собрания депутатов Пионерского сельского поселения от 31.05.2010 №135)</text:span></text:p>
      <text:p co:para-mark-style-name="T1" text:style-name="P5"><text:span text:style-name="T1">5.1. Глава Пионерского сельского поселения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0A9CE29E-B5BF-4166-BB27-3AA3EAAC4BB3" xlink:type="simple"><text:span text:style-name="T3">от 27.07.2004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Статья 32 дополнена частью 5.1 решением Собрания депутатов Пионерского сельского поселения</text:span><text:span text:style-name="T1"> </text:span><text:a xlink:href="https://pravo-search.minjust.ru/bigs/showDocument.html?id=DFA559CE-CE12-4CEC-B81A-AC9E276A2401" xlink:type="simple"><text:span text:style-name="T3">от 27.06.2017 №09</text:span></text:a><text:span text:style-name="T4">)</text:span></text:p>
      <text:p co:para-mark-style-name="T1" text:style-name="P5"><text:span text:style-name="T1">5.2. Глава Пионерского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06.10.2003 № 131-Ф3</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12.2008 № 273-Ф3</text:span></text:a><text:span text:style-name="T1"> </text:span><text:span text:style-name="T1">«О противодействии коррупции».</text:span></text:p>
      <text:p co:para-mark-style-name="T1" text:style-name="P5"><text:span text:style-name="T1">(Статья 32 дополнена частью 5.</text:span><text:span text:style-name="T1">2</text:span><text:span text:style-name="T1"> </text:span><text:span text:style-name="T1">решением Собрания депутатов Пионерского сельского поселения</text:span><text:span text:style-name="T1"> </text:span><text:a xlink:href="https://pravo-search.minjust.ru/bigs/showDocument.html?id=0AA1092F-ECC6-43DF-BFBD-54175C655145" xlink:type="simple"><text:span text:style-name="T3">от 13.02.2024 №02-нд</text:span></text:a><text:span text:style-name="T4">)</text:span></text:p>
      <text:p co:para-mark-style-name="T1" text:style-name="P5"><text:span text:style-name="T1">6. Глава Пионерского сельского поселения в пределах своих полномочий, установленных федеральными законами, законами Камчатской области, Камчатского края, настоящим Уставом, нормативными правовыми актами Собрания депутатов Пионерского сельского поселения,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 Глава Пионерского сельского поселения издает постановления и распоряжения по иным вопросам, отнесенным к его компетенции Уставом Пионерского сельского поселения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другими федеральными законами.</text:span></text:p>
      <text:p co:para-mark-style-name="T1" text:style-name="P5"><text:span text:style-name="T1">(Часть 6 статьи 32 в редакции решения Собрания депутатов Пионерского сельского поселения от 11.03.2008 №38)</text:span></text:p>
      <text:p co:para-mark-style-name="T1" text:style-name="P5"><text:span text:style-name="T1">(Часть 6 статьи 32 в редакции решения Собрания депутатов Пионерского сельского поселения от 06.04.2009 №88)</text:span></text:p>
      <text:p co:para-mark-style-name="T7" text:style-name="P5"><text:span text:style-name="T1">(Часть 6 статьи 32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7" text:style-name="P5"><text:span text:style-name="T1">(Часть 6 статьи 32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7. Постановления и распоряжения главы Пионерского сельского поселения, изданные в пределах его компетенции, обязательны к исполнению всеми</text:span><text:span text:style-name="T1"> </text:span><text:span text:style-name="T1">предприятиями, учреждениями, организациями, должностными лицами и гражданами.</text:span></text:p>
      <text:p co:para-mark-style-name="T1" text:style-name="P5"><text:span text:style-name="T1">8. Глава Пионер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ых органов Камчатского края, занимать иные государственные должности Российской Федерации, государственные должности Камчатского края, а также должности государственной гражданской службы и должности муниципальной службы, если иное не предусмотрено федеральными законами. Глава Пионерского сельского поселения не может одновременно исполнять полномочия депутата Собрания депутатов Пионерского сельского поселения, за исключением случаев, установленных</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 иными федеральными законами.</text:span></text:p>
      <text:p co:para-mark-style-name="T1" text:style-name="P5"><text:span text:style-name="T1">(Часть 8 статьи 32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Часть 8 статьи 32 в редакции решения Собрания депутатов Пионерского сельского поселения от 11.03.2008 №38)</text:span></text:p>
      <text:p co:para-mark-style-name="T1" text:style-name="P5"><text:span text:style-name="T1">(Часть 8 статьи 32 в редакции решения Собрания депутатов Пионерского сельского поселения от 01.07.2008 №56)</text:span></text:p>
      <text:p co:para-mark-style-name="T1" text:style-name="P5"><text:span text:style-name="T1">(Часть 8 статьи 32 в редакции решения Собрания депутатов Пионерского сельского поселения</text:span><text:span text:style-name="T1"> </text:span><text:a xlink:href="https://pravo-search.minjust.ru/bigs/showDocument.html?id=91EA08CB-ADF8-4C7B-B97F-14FFC2CD6DFA" xlink:type="simple"><text:span text:style-name="T3">от 05.07.2022 №10-нд</text:span></text:a><text:span text:style-name="T1">)</text:span></text:p>
      <text:p co:para-mark-style-name="T1" text:style-name="P5"><text:span text:style-name="T1">(Часть 8 статьи 32 в редакции решения Собрания депутатов Пионерского сельского поселения</text:span><text:span text:style-name="T1"> </text:span><text:a xlink:href="https://pravo-search.minjust.ru/bigs/showDocument.html?id=0227AB78-0337-4400-9413-FFE86DA54F60" xlink:type="simple"><text:span text:style-name="T3">от 03.12.2024 №19-нд</text:span></text:a><text:span text:style-name="T1">)</text:span></text:p>
      <text:p co:para-mark-style-name="T1" text:style-name="P6"><text:span text:style-name="T1">8.1. Глава Пионерского сельского поселения, осуществляющий полномочия на постоянной основе, не вправе:</text:span></text:p>
      <text:p co:para-mark-style-name="T1" text:style-name="P6"><text:span text:style-name="T1">1) заниматься предпринимательской деятельностью лично или через доверенных лиц;</text:span></text:p>
      <text:p co:para-mark-style-name="T1" text:style-name="P6"><text:span text:style-name="T1">2)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1"> </text:span><text:span text:style-name="T1">органе местного самоуправления</text:span><text:span text:style-name="T1">,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7" text:style-name="P5"><text:span text:style-name="T1">(Подпункт «</text:span><text:span text:style-name="T1">а</text:span><text:span text:style-name="T1">» пункта 2 части</text:span><text:span text:style-name="T1"> </text:span><text:span text:style-name="T1">8.1</text:span><text:span text:style-name="T1"> </text:span><text:span text:style-name="T1">статьи</text:span><text:span text:style-name="T1"> </text:span><text:span text:style-name="T1">32</text:span><text:span text:style-name="T1"> </text:span><text:span text:style-name="T1">в редакции решения Собрания депутатов Пионерского сельского поселения</text:span><text:span text:style-name="T1"> </text:span><text:a xlink:href="https://pravo-search.minjust.ru/bigs/showDocument.html?id=82E0D9FA-449B-456E-A69F-5946AACB4242" xlink:type="simple"><text:span text:style-name="T18">от 27.06.2023 №13-нд</text:span></text:a><text:span text:style-name="T1">)</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7" text:style-name="P5"><text:span text:style-name="T1">(Подпункт «б» пункта 2 части 8.1 статьи 32 в редакции решения Собрания депутатов Пионерского сельского поселения</text:span><text:span text:style-name="T1"> </text:span><text:a xlink:href="https://pravo-search.minjust.ru/bigs/showDocument.html?id=B5977C9E-E2E0-4C69-B8EF-EB4F2D9DB571" xlink:type="simple"><text:span text:style-name="T18">от 25.11.2020 №20</text:span></text:a><text:span text:style-name="T1">)</text:span></text:p>
      <text:p co:para-mark-style-name="T7" text:style-name="P5"><text:span text:style-name="T1">(Подпункт «б» пункта 2 части 8.1 статьи 32 в редакции решения Собрания депутатов Пионерского сельского поселения</text:span><text:span text:style-name="T1"> </text:span><text:a xlink:href="https://pravo-search.minjust.ru/bigs/showDocument.html?id=82E0D9FA-449B-456E-A69F-5946AACB4242" xlink:type="simple"><text:span text:style-name="T18">от 27.06.2023 №13-нд</text:span></text:a><text:span text:style-name="T1">)</text:span></text:p>
      <text:p co:para-mark-style-name="T1" text:style-name="P6"><text:span text:style-name="T1">в) представление на безвозмездной основе интересов Пионерского сельского поселения в Совете муниципальных образований Камчатского края,</text:span><text:span text:style-name="T1"> </text:span><text:span text:style-name="T1">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Пионерского сельского поселения в органах управления и ревизионной комиссии организации, учредителем (акционером, участником) которой является Пионерское сельское поселение, в соответствии с муниципальными правовыми актами, определяющими порядок осуществления от имени Пионерского сель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Пункт 5 части 8.1 статьи 32 признан утратившим силу решением Собрания депутатов Пионерского сельского поселения</text:span><text:span text:style-name="T1"> </text:span><text:a xlink:href="https://pravo-search.minjust.ru/bigs/showDocument.html?id=B45FD59F-7442-4B75-8A84-481E671C64CB" xlink:type="simple"><text:span text:style-name="T3">от 06.04.2021 №08</text:span></text:a><text:span text:style-name="T1">)</text:span></text:p>
      <text:p co:para-mark-style-name="T1" text:style-name="P5"><text:span text:style-name="T1">(Статья 32 дополнена частью 8.1 решением Собрания депутатов Пионерского сельского поселения от 11.03.2008 №38)</text:span></text:p>
      <text:p co:para-mark-style-name="T1" text:style-name="P5"><text:span text:style-name="T1">(Часть 8.1 статьи 32 в редакции решения Собрания депутатов Пионерского сельского поселения</text:span><text:span text:style-name="T1"> </text:span><text:a xlink:href="https://pravo-search.minjust.ru/bigs/showDocument.html?id=4BA42732-764B-45B4-BC89-45BB7147D346" xlink:type="simple"><text:span text:style-name="T3">от 25.02.2020 №03</text:span></text:a><text:span text:style-name="T1">)</text:span></text:p>
      <text:p co:para-mark-style-name="T1" text:style-name="P5"><text:span text:style-name="T1">(Часть 8.1 статьи 32 в редакции решения Собрания депутатов Пионерского сельского поселения</text:span><text:span text:style-name="T1"> </text:span><text:a xlink:href="https://pravo-search.minjust.ru/bigs/showDocument.html?id=B5977C9E-E2E0-4C69-B8EF-EB4F2D9DB571" xlink:type="simple"><text:span text:style-name="T3">от 25.11.2020 №20</text:span></text:a><text:span text:style-name="T1">)</text:span></text:p>
      <text:p co:para-mark-style-name="T1" text:style-name="P5"><text:span text:style-name="T1">8.2. Гарантии осуществления полномочий главы Пионерского сельского поселения устанавливаются Уставом Пионерского сельского поселения в соответствии с федеральными законами и законами Камчатского края.</text:span></text:p>
      <text:p co:para-mark-style-name="T1" text:style-name="P5"><text:span text:style-name="T1">(Статья 32 дополнена частью 8.2 решением Собрания депутатов Пионерского сельского поселения от 11.03.2008 №38)</text:span></text:p>
      <text:p co:para-mark-style-name="T7" text:style-name="P5"><text:span text:style-name="T1">(Часть 8.2 статьи 32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8.3. Главе Пионерского сельского поселения гарантируется:</text:span></text:p>
      <text:p co:para-mark-style-name="T1" text:style-name="P5"><text:span text:style-name="T1">1) материально-техническое и финансовое обеспечение его деятельности;</text:span></text:p>
      <text:p co:para-mark-style-name="T1" text:style-name="P5"><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5"><text:span text:style-name="T1">3) право на получение необходимой информации.</text:span></text:p>
      <text:p co:para-mark-style-name="T1" text:style-name="P5"><text:span text:style-name="T1">(Статья 32 дополнена частью 8.3. решением Собрания депутатов Пионерского сельского поселения от 11.10.2010 №142)</text:span></text:p>
      <text:p co:para-mark-style-name="T1" text:style-name="P5"><text:span text:style-name="T1">9. Гарантии прав главы Пионерского сельского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ли служебных транспортных</text:span><text:span text:style-name="T1"> </text:span><text:span text:style-name="T1">средств, переписки, используемых им средств связи, принадлежащих ему документов устанавливается федеральными законами.</text:span></text:p>
      <text:p co:para-mark-style-name="T1" text:style-name="P5"><text:span text:style-name="T1">9.1. Глава Пионерского сельского поселения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Статья 32 дополнена частью 9.1 решением Собрания депутатов Пионерского сельского поселения</text:span><text:span text:style-name="T1"> </text:span><text:a xlink:href="https://pravo-search.minjust.ru/bigs/showDocument.html?id=B45FD59F-7442-4B75-8A84-481E671C64CB" xlink:type="simple"><text:span text:style-name="T3">от 06.04.2021 №08</text:span></text:a><text:span text:style-name="T1">)</text:span></text:p>
      <text:p co:para-mark-style-name="T1" text:style-name="P5"><text:span text:style-name="T1">10. Глава Пионерского сельского поселения в своей деятельности подконтролен и подотчетен населению и Собранию депутатов Пионерского сельского поселения.</text:span></text:p>
      <text:p co:para-mark-style-name="T1" text:style-name="P5"><text:span text:style-name="T1">10.1. Глава Пионерского сельского поселения представляет Собранию депутатов ежегодные отчеты о результатах своей деятельности,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Собранием депутатов Пионерского сельского поселения.</text:span></text:p>
      <text:p co:para-mark-style-name="T1" text:style-name="P5"><text:span text:style-name="T1">(Статья 32 дополнена частью 10.1 решением Собрания депутатов Пионерского сельского поселения от 29.10.2009 №103)</text:span></text:p>
      <text:p co:para-mark-style-name="T1" text:style-name="P6"><text:span text:style-name="T1">11.</text:span><text:span text:style-name="T1"> </text:span><text:span text:style-name="T1">В случае досрочного прекращения полномочий главы Пионерского сельского поселения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Пионерского сельского поселения.</text:span></text:p>
      <text:p co:para-mark-style-name="T1" text:style-name="P6"><text:span text:style-name="T1">В случае невозможности исполнения заместителем главы администрации Пионерского сельского поселения полномочий главы Пионерского сельского поселения, либо в связи с его отсутствием, исполнение полномочий главы муниципального образования возлагается на должностное лицо местного самоуправления.</text:span></text:p>
      <text:p co:para-mark-style-name="T1" text:style-name="P6"><text:span text:style-name="T1">Возложение полномочий оформляется распоряжением главы Пионерского сельского поселения.</text:span></text:p>
      <text:p co:para-mark-style-name="T1" text:style-name="P6"><text:span text:style-name="T1">В случае невозможности издания главой Пионерского сельского поселения соответствующего распоряжения назначение исполняющего обязанности главы муниципального образования осуществляется решением Собрания депутатов Пионерского сельского поселения.</text:span></text:p>
      <text:p co:para-mark-style-name="T1" text:style-name="P5"><text:span text:style-name="T1">Решение Собрания депутатов Пионерского сельского поселения о возложении полномочий принимается большинством от числа депутатов представительного органа, присутствующих на сессии.</text:span></text:p>
      <text:p co:para-mark-style-name="T1" text:style-name="P5"><text:span text:style-name="T1">(Часть 11 статьи 32 в редакции решения Собрания депутатов Пионерского сельского поселения от 31.05.2010 №135)</text:span></text:p>
      <text:p co:para-mark-style-name="T7" text:style-name="P5"><text:span text:style-name="T1">(Часть 11 статьи 32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7" text:style-name="P5"><text:span text:style-name="T1">(Часть 11 статьи 32 в редакции решения Собрания депутатов Пионерского сельского поселения</text:span><text:span text:style-name="T1"> </text:span><text:a xlink:href="https://pravo-search.minjust.ru/bigs/showDocument.html?id=DFA559CE-CE12-4CEC-B81A-AC9E276A2401" xlink:type="simple"><text:span text:style-name="T3">от 27.06.2017 №09</text:span></text:a><text:span text:style-name="T1">)</text:span></text:p>
      <text:p co:para-mark-style-name="T1" text:style-name="P5"><text:span text:style-name="T1"> </text:span></text:p>
      <text:p co:para-mark-style-name="T7" text:style-name="P5"><text:span text:style-name="T8">Статья 33. Полномочия главы Пионерского сельского поселения</text:span></text:p>
      <text:p co:para-mark-style-name="T1" text:style-name="P5"><text:span text:style-name="T1">1. Глава Пионерского сельского поселения обладает следующими полномочиями:</text:span></text:p>
      <text:p co:para-mark-style-name="T1" text:style-name="P5"><text:span text:style-name="T1">1) представляет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text:span></text:p>
      <text:p co:para-mark-style-name="T1" text:style-name="P5"><text:span text:style-name="T1">2) подписывает и обнародует в порядке установленном настоящим Уставом, нормативные правовые акты, принятые Собранием депутатов Пионерского сельского поселения;</text:span></text:p>
      <text:p co:para-mark-style-name="T1" text:style-name="P5"><text:span text:style-name="T1">3) издает в пределах своих полномочий правовые акты;</text:span></text:p>
      <text:p co:para-mark-style-name="T1" text:style-name="P5"><text:span text:style-name="T1">4) вправе требовать созыва внеочередного заседания Собрания депутатов Пионерского сельского поселения;</text:span></text:p>
      <text:p co:para-mark-style-name="T1" text:style-name="P5"><text:span text:style-name="T1">4.1) обеспечивает осуществление органами местного самоуправления полномочий по решению вопросов местного значения и отдельных</text:span><text:span text:style-name="T1"> </text:span><text:span text:style-name="T1">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Часть 1 статьи 33 дополнена пунктом 4.1 решением Собрания депутатов Пионерского сельского поселения от 29.10.2009 №103)</text:span></text:p>
      <text:p co:para-mark-style-name="T1" text:style-name="P5"><text:span text:style-name="T1">5) организует выполнение нормативных правовых актов Собрания депутатов Пионерского сельского поселения в рамках своих полномочий;</text:span></text:p>
      <text:p co:para-mark-style-name="T1" text:style-name="P5"><text:span text:style-name="T1">6) обладает правом внесения в Собрание депутатов Пионерского сельского поселения проектов муниципальных правовых актов;</text:span></text:p>
      <text:p co:para-mark-style-name="T1" text:style-name="P5"><text:span text:style-name="T1">7) представляет на утверждение Собрания депутатов Пионерского сельского поселения проект бюджета Пионерского сельского поселения и отчет об его исполнении;</text:span></text:p>
      <text:p co:para-mark-style-name="T1" text:style-name="P5"><text:span text:style-name="T1">8) представляет на рассмотрение Собрания депутатов Пионерского сельского поселения проекты нормативных актов о введении или отмене местных налогов и сборов, а также другие правовые акты, предусматривающие расходы, покрываемые за счет бюджета сельского поселения.</text:span></text:p>
      <text:p co:para-mark-style-name="T1" text:style-name="P5"><text:span text:style-name="T1">9) формирует администрацию Пионерского сельского поселения и руководит ее деятельностью в соответствии с настоящим Уставом и Положением об администрации;</text:span></text:p>
      <text:p co:para-mark-style-name="T1" text:style-name="P5"><text:span text:style-name="T1">10) назначает и освобождает от должности руководителей органов администрации;</text:span></text:p>
      <text:p co:para-mark-style-name="T1" text:style-name="P5"><text:span text:style-name="T1">11) организует аттестацию назначенным им работникам администрации;</text:span></text:p>
      <text:p co:para-mark-style-name="T1" text:style-name="P5"><text:span text:style-name="T1">(Пункт 11 части 1 статьи 33 в редакции решения Собрания депутатов Пионерского сельского поселения</text:span><text:span text:style-name="T1"> </text:span><text:a xlink:href="https://pravo-search.minjust.ru/bigs/showDocument.html?id=80CCEF06-0817-4F6A-85EC-AC2637F79259" xlink:type="simple"><text:span text:style-name="T3">от 16.06.2015 №13</text:span></text:a><text:span text:style-name="T1">)</text:span></text:p>
      <text:p co:para-mark-style-name="T1" text:style-name="P5"><text:span text:style-name="T1">12) принимает меры поощрения и дисциплинарной ответственности к назначенным им должностным лицам;</text:span></text:p>
      <text:p co:para-mark-style-name="T1" text:style-name="P5"><text:span text:style-name="T1">13) представляет на утверждение Собрания депутатов Пионерского сельского поселения планы (прогнозы) и программы социально экономического развития Пионерского сельского поселения, отчеты об их исполнении;</text:span></text:p>
      <text:p co:para-mark-style-name="T1" text:style-name="P5"><text:span text:style-name="T1">14) рассматривает отчеты и доклады руководителей органов администрации Пионерского сельского поселения;</text:span></text:p>
      <text:p co:para-mark-style-name="T1" text:style-name="P5"><text:span text:style-name="T1">15) организует проверку деятельности органов администрации Пионерского сельского поселения в соответствии с федеральными законами, законами Камчатского края и настоящим Уставом;</text:span></text:p>
      <text:p co:para-mark-style-name="T1" text:style-name="P5"><text:span text:style-name="T1">(Пункт 15 части 1 статьи 33 в редакции решения Собрания депутатов Пионерского сельского поселения от 11.03.2008 №38)</text:span></text:p>
      <text:p co:para-mark-style-name="T7" text:style-name="P5"><text:span text:style-name="T1">(Пункт 15 части 1 статьи 33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16) принимает меры по обеспечению и защите интересов Пионерского сельского поселения в суде, арбитражном суде, а также соответствующих органах государственной власти без доверенности;</text:span></text:p>
      <text:p co:para-mark-style-name="T1" text:style-name="P5"><text:span text:style-name="T1">17) от имени администрации Пионерского сельского поселения подписывает исковые заявления в суды;</text:span></text:p>
      <text:p co:para-mark-style-name="T1" text:style-name="P5"><text:span text:style-name="T1">18) организует и обеспечивает исполнение отдельных государственных полномочий, переданных в ведение Пионерского сельского поселения федеральными законами, законами Камчатского края;</text:span></text:p>
      <text:p co:para-mark-style-name="T1" text:style-name="P5"><text:span text:style-name="T1">(Пункт 18 части 1 статьи 33 в редакции решения Собрания депутатов Пионерского сельского поселения от 11.03.2008 №38)</text:span></text:p>
      <text:p co:para-mark-style-name="T7" text:style-name="P5"><text:span text:style-name="T1">(Пункт 18 части 1 статьи 33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в случае, если они противоречат</text:span><text:span text:style-name="T1"> </text:span><text:a xlink:href="http://zakon.scli.ru/" xlink:type="simple"><text:span text:style-name="T3">Конституции Российской Федерации</text:span></text:a><text:span text:style-name="T1">, федеральным законам, законам Камчатского края, настоящему Уставу, а также решениям Собрания депутатов Пионерского сельского поселения.</text:span></text:p>
      <text:p co:para-mark-style-name="T7" text:style-name="P5"><text:span text:style-name="T1">(Пункт 19 части 1 статьи 33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5"><text:span text:style-name="T1">21) получает от предприятий, учреждений и организаций, расположенных на территории Пионерского сельского поселения, сведения, необходимые для анализа социально - экономического развития Пионерского сельского поселения;</text:span></text:p>
      <text:p co:para-mark-style-name="T1" text:style-name="P5"><text:span text:style-name="T1">22) координирует деятельность органов территориального общественного самоуправления;</text:span></text:p>
      <text:p co:para-mark-style-name="T1" text:style-name="P5"><text:span text:style-name="T1">23) исполняет бюджет, утвержденный Собранием депутатов Пионерского сельского поселения, распоряжается средствами сельского поселения в соответствии с утвержденным Собранием депутатов Пионерского сельского поселения бюджетом и бюджетным законодательством Российской Федерации;</text:span></text:p>
      <text:p co:para-mark-style-name="T1" text:style-name="P5"><text:span text:style-name="T1">24) предлагает изменения и дополнения в Устав;</text:span></text:p>
      <text:p co:para-mark-style-name="T7" text:style-name="P5"><text:span text:style-name="T1">(Пункт 25 части 1 статьи 33 признан утратившим силу решением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27) издает постановления главы Пионерского сельского поселения о назначении публичных слушаний, проводимых по инициативе главы Пионерского сельского поселения.</text:span></text:p>
      <text:p co:para-mark-style-name="T7" text:style-name="P5"><text:span text:style-name="T1">(Часть 1 статьи 33 дополнена пунктом 27 решением Собрания депутатов Пионерского сельского поселения</text:span><text:span text:style-name="T1"> </text:span><text:a xlink:href="https://pravo-search.minjust.ru/bigs/showDocument.html?id=B88B416F-20A3-402F-BD0A-6784F72100D4" xlink:type="simple"><text:span text:style-name="T3">от 29.03.2019 №04</text:span></text:a><text:span text:style-name="T1">)</text:span></text:p>
      <text:p co:para-mark-style-name="T1" text:style-name="P5"><text:span text:style-name="T1">2. Глава Пионерского сельского поселения имеет иные полномочия в соответствии с федеральным и законодательством Камчатского края.</text:span></text:p>
      <text:p co:para-mark-style-name="T7" text:style-name="P5"><text:span text:style-name="T1">(Часть 2 статьи 33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7" text:style-name="P5"><text:span text:style-name="T8"> </text:span></text:p>
      <text:p co:para-mark-style-name="T7" text:style-name="P5"><text:span text:style-name="T8">Статья 34. Досрочное прекращение полномочий главы Пионерского сельского поселения</text:span></text:p>
      <text:p co:para-mark-style-name="T1" text:style-name="P5"><text:span text:style-name="T1">1. Полномочия главы Пионерского сельского поселения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2.1) удаления в отставку в соответствии со статьей 74.1 Федерального закона</text:span><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1 статьи 34 дополнена пунктом 2.1 решением Собрания депутатов Пионерского сельского поселения от 29.10.2009 №103)</text:span></text:p>
      <text:p co:para-mark-style-name="T1" text:style-name="P5"><text:span text:style-name="T1">3) отрешения от должности правовым актом высшего должностного лица Камчатского края в соответствии со статьей 7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Пункт 3 части 1 статьи 34 в редакции решения Собрания депутатов Пионерского сельского поселения от 11.03.2008 №38)</text:span></text:p>
      <text:p co:para-mark-style-name="T1" text:style-name="P5"><text:span text:style-name="T1">4) признания судом недееспособным или ограниченно дееспособным;</text:span></text:p>
      <text:p co:para-mark-style-name="T1" text:style-name="P5"><text:span text:style-name="T1">5) признания судом безвестно отсутствующим или объявления умершим;</text:span></text:p>
      <text:p co:para-mark-style-name="T1" text:style-name="P5"><text:span text:style-name="T1">6) вступления в отношении его в законную силу обвинительного приговора суда;</text:span></text:p>
      <text:p co:para-mark-style-name="T1" text:style-name="P5"><text:span text:style-name="T1">7) выезда за пределы Российской Федерации на постоянное место жительства;</text:span></text:p>
      <text:p co:para-mark-style-name="T1" text:style-name="P5"><text:span text:style-name="T1">8) прекращения гражданства Российской Федерации либо гражданства иностранного государства-участника международного договора Российской Федерации, в соответствии с которыми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8 статьи 34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Пункт 8 части 1 статьи 34 в редакции решения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9) отзыва избирателями, в порядке установленном Положением о досрочном прекращении полномочий представительного органа, депутата, главы Пионерского сельского поселения;</text:span></text:p>
      <text:p co:para-mark-style-name="T1" text:style-name="P5"><text:span text:style-name="T1">10) установленной в судебном порядке стойкой неспособности по состоянию здоровья осуществлять полномочия главы Пионерского сельского поселения.</text:span></text:p>
      <text:p co:para-mark-style-name="T7" text:style-name="P5"><text:span text:style-name="T7">11) преобразования муниципального образования, осуществляемого в соответствии с частями 3, 3.1-1, 3.2, 3.3, 4 - 6.2, 7 - 7.2 статьи 13</text:span><text:span text:style-name="T7"> </text:span><text:a xlink:href="https://pravo-search.minjust.ru/bigs/showDocument.html?id=96E20C02-1B12-465A-B64C-24AA92270007" xlink:type="simple"><text:span text:style-name="T18">Федерального закона от 06.10.2003 № 131-ФЗ</text:span></text:a><text:span text:style-name="T7"> </text:span><text:span text:style-name="T7">«Об общих принципах организации местного самоуправления в Российской Федерации», а также в случае упразднения муниципального образования;</text:span></text:p>
      <text:p co:para-mark-style-name="T7" text:style-name="P5"><text:span text:style-name="T1">(Пункт 11 части 1 статьи 34 в редакции решения Собрания депутатов Пионерского сельского поселения</text:span><text:span text:style-name="T1"> </text:span><text:a xlink:href="https://pravo-search.minjust.ru/bigs/showDocument.html?id=B5977C9E-E2E0-4C69-B8EF-EB4F2D9DB571" xlink:type="simple"><text:span text:style-name="T18">от 25.11.2020 №20</text:span></text:a><text:span text:style-name="T1">)</text:span></text:p>
      <text:p co:para-mark-style-name="T7" text:style-name="P5"><text:span text:style-name="T1">(Пункт 11 части 1 статьи 34 в редакции решения Собрания депутатов Пионерского сельского поселения</text:span><text:span text:style-name="T1"> </text:span><text:a xlink:href="https://pravo-search.minjust.ru/bigs/showDocument.html?id=0227AB78-0337-4400-9413-FFE86DA54F60" xlink:type="simple"><text:span text:style-name="T18">от 03.12.2024 №19-нд</text:span></text:a><text:span text:style-name="T1">)</text:span></text:p>
      <text:p co:para-mark-style-name="T1" text:style-name="P5"><text:span text:style-name="T1">(Пункт 11.1 части 1 статьи 34 признан утратившим силу решением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1" text:style-name="P5"><text:span text:style-name="T1">12) утраты сельским поселением статуса муниципального образования в связи с его объединением с городским округом;</text:span></text:p>
      <text:p co:para-mark-style-name="T1" text:style-name="P5"><text:span text:style-name="T1">13) увеличения численности избирателей Пионерского сельского поселе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5"><text:span text:style-name="T1">(Часть 1 статьи 34 дополнена пунктами 11-13 решением Собрания депутатов Пионерского сельского поселения от 11.03.2008 №38)</text:span></text:p>
      <text:p co:para-mark-style-name="T1" text:style-name="P5"><text:span text:style-name="T1">(Часть 1 статьи 34 дополнена пунктом 11.1 решением Собрания депутатов Пионерского сельского поселения от 12.03.2010 №119)</text:span></text:p>
      <text:p co:para-mark-style-name="T1" text:style-name="P5"><text:span text:style-name="T1">2.</text:span><text:span text:style-name="T1"> </text:span><text:span text:style-name="T1">Полномочия</text:span><text:span text:style-name="T1"> </text:span><text:span text:style-name="T1">Главы Пионерского сельского поселения</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0A9CE29E-B5BF-4166-BB27-3AA3EAAC4BB3" xlink:type="simple"><text:span text:style-name="T3">от 27.07.2004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text:span></text:p>
      <text:p co:para-mark-style-name="T1" text:style-name="P5"><text:span text:style-name="T1">(Статья 34 дополнена частью 2 решением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Часть 2 статьи 34 в редакции решения Собрания депутатов Пионерского сельского поселения от 31.05.2010 №135)</text:span></text:p>
      <text:p co:para-mark-style-name="T7" text:style-name="P5"><text:span text:style-name="T1">(Часть 2 статьи 34 в редакции решения Собрания депутатов Пионерского сельского поселения</text:span><text:span text:style-name="T1"> </text:span><text:a xlink:href="https://pravo-search.minjust.ru/bigs/showDocument.html?id=DFA559CE-CE12-4CEC-B81A-AC9E276A2401" xlink:type="simple"><text:span text:style-name="T3">от 27.06.2017 №09</text:span></text:a><text:span text:style-name="T1">)</text:span></text:p>
      <text:p co:para-mark-style-name="T1" text:style-name="P5"><text:span text:style-name="T1">3.</text:span><text:span text:style-name="T1"> </text:span><text:span text:style-name="T1">В случае досрочного прекращения полномочий главы Пионерского сельского поселения выборы главы Пионерского сельского поселения, избираемого на муниципальных выборах,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 июня 2002 года №67-ФЗ</text:span></text:a><text:span text:style-name="T1"> </text:span><text:span text:style-name="T1">«Об основных гарантиях</text:span><text:span text:style-name="T1"> </text:span><text:span text:style-name="T1">избирательных прав и права на участие в референдуме граждан Российской Федерации» (не позднее чем через шесть месяцев со дня такого досрочного</text:span><text:span text:style-name="T1"> </text:span><text:span text:style-name="T1">прекращения полномочий).</text:span></text:p>
      <text:p co:para-mark-style-name="T1" text:style-name="P5"><text:span text:style-name="T1">(Статья 34 дополнена частью 3 решением Собрания депутатов Пионерского сельского поселения от 11.03.2008 №38)</text:span></text:p>
      <text:p co:para-mark-style-name="T1" text:style-name="P5"><text:span text:style-name="T1">(Часть 3 статьи 34 в редакции решения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7" text:style-name="P5"><text:span text:style-name="T8"> </text:span></text:p>
      <text:p co:para-mark-style-name="T7" text:style-name="P5"><text:span text:style-name="T8">Статья 35. Администрация Пионерского сельского поселения</text:span></text:p>
      <text:p co:para-mark-style-name="T1" text:style-name="P5"><text:span text:style-name="T1">1. Администрация Пионерского сельского поселения - исполнительно-распорядительный орган местного самоуправления Пионерского сель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Администрацией сельского поселения руководит глава Пионерского сельского поселения на принципах единоначалия.</text:span></text:p>
      <text:p co:para-mark-style-name="T1" text:style-name="P5"><text:span text:style-name="T1">(Часть 1 статьи 35 в редакции решения Собрания депутатов Пионерского сельского поселения от 11.03.2008 №38)</text:span></text:p>
      <text:p co:para-mark-style-name="T1" text:style-name="P5"><text:span text:style-name="T1">(Часть 1 статьи 35 в редакции решения Собрания депутатов Пионерского сельского поселения от 31.05.2010 №135)</text:span></text:p>
      <text:p co:para-mark-style-name="T7" text:style-name="P5"><text:span text:style-name="T1">(Часть 1 статьи 35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2. Администрация Пионерского сельского поселения является юридическим лицом, имеет собственные средства, предусмотренные бюджетом сельского поселения для содержания и организации работы администрации сельского поселения. Распорядителем данных средств является глава Пионерского сельского поселения.</text:span></text:p>
      <text:p co:para-mark-style-name="T1" text:style-name="P5"><text:span text:style-name="T1">3. Администрация Пионерского сельского поселения осуществляет свою деятельность в соответствии с федеральным законодательством, законодательством Камчатского края, настоящим Уставом, решениями Собрания депутатов Пионерского сельского поселения, принятыми в пределах его компетенции и правовыми актами главы Пионерского сельского поселения.</text:span></text:p>
      <text:p co:para-mark-style-name="T7" text:style-name="P5"><text:span text:style-name="T1">(Часть 3 статьи 35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4. Администрация Пионерского сельского поселения ответственна перед населением поселения и Собранием депутатов за решение вопросов местного значения отнесенных к ее компетенции.</text:span></text:p>
      <text:p co:para-mark-style-name="T7" text:style-name="P5"><text:span text:style-name="T8"> </text:span></text:p>
      <text:p co:para-mark-style-name="T1" text:style-name="P5"><text:span text:style-name="T8">Статья 36. Структура и порядок формирования администрации Пионерского сельского поселения</text:span></text:p>
      <text:p co:para-mark-style-name="T1" text:style-name="P5"><text:span text:style-name="T1">1. Структура администрации Пионерского сельского поселения утверждается Собранием депутатов сельского поселения по представлению главы Пионерского сельского поселения.</text:span></text:p>
      <text:p co:para-mark-style-name="T1" text:style-name="P5"><text:span text:style-name="T1">2. В структуру администрации Пионерского сельского поселения входят заместители главы администрации Пионерского сельского поселения, советники, главные специалисты-эксперты, специалисты-эксперты,</text:span><text:span text:style-name="T1"> </text:span><text:span text:style-name="T1">консультанты,</text:span><text:span text:style-name="T1"> </text:span><text:span text:style-name="T1">отделы (органы администрации Пионерского сельского поселения), лица, исполняющие обязанности по техническому обеспечению деятельности администрации Пионерского сельского поселения.</text:span></text:p>
      <text:p co:para-mark-style-name="T7" text:style-name="P5"><text:span text:style-name="T1">(Часть</text:span><text:span text:style-name="T1"> </text:span><text:span text:style-name="T1">2</text:span><text:span text:style-name="T1"> </text:span><text:span text:style-name="T1">статьи</text:span><text:span text:style-name="T1"> </text:span><text:span text:style-name="T1">36</text:span><text:span text:style-name="T1"> </text:span><text:span text:style-name="T1">в редакции решения Собрания депутатов Пионерского сельского поселения</text:span><text:span text:style-name="T1"> </text:span><text:a xlink:href="https://pravo-search.minjust.ru/bigs/showDocument.html?id=0227AB78-0337-4400-9413-FFE86DA54F60" xlink:type="simple"><text:span text:style-name="T18">от 03.12.2024 №19-нд</text:span></text:a><text:span text:style-name="T1">)</text:span></text:p>
      <text:p co:para-mark-style-name="T1" text:style-name="P5"><text:span text:style-name="T1">3. Органы администрации Пионерского сельского поселения могут наделяться правами юридического лица. Основанием для государственной регистрации органов администрации в качестве юридических лиц являются решение Собрания депутатов об учреждении соответствующего органа в форме муниципального казенного учреждения и утверждение положения о нем по представлению главы Пионерского сельского поселения.</text:span></text:p>
      <text:p co:para-mark-style-name="T1" text:style-name="P5"><text:span text:style-name="T1">4. Статус органов администрации сельского поселения, не наделенных правами юридического лица, определяется положениями, утверждаемыми постановлением администрации Пионерского сельского поселения.</text:span></text:p>
      <text:p co:para-mark-style-name="T1" text:style-name="P5"><text:span text:style-name="T1">5. Глава Пионерского сельского поселения может создавать постоянные и временные комиссии, и иные коллегиальные органы администрации, определять их полномочия, утверждать положения о них.</text:span></text:p>
      <text:p co:para-mark-style-name="T1" text:style-name="P5"><text:span text:style-name="T1">6. Глава Пионерского сельского поселения в соответствии с утвержденной Собранием депутатов сельского поселения структурой администрации сельского поселения самостоятельно формирует штаты администрации сельского поселения в пределах средств, предусмотренных на эти цели в бюджете сельского поселения.</text:span></text:p>
      <text:p co:para-mark-style-name="T1" text:style-name="P5"><text:span text:style-name="T1">7. Заместители главы администрации Пионерского сельского поселения, советники, главные специалисты-эксперты, специалисты-эксперты, лица, исполняющие обязанности по техническому обеспечению деятельности администрации Пионерского сельского поселения, руководители органов администрации сельского поселения подчиняются Главе Пионерского сельского поселения и назначается им на должность единолично.</text:span></text:p>
      <text:p co:para-mark-style-name="T1" text:style-name="P5"><text:span text:style-name="T1">(Статья 36 в редакции решения Собрания депутатов Пионерского сельского поселения</text:span><text:span text:style-name="T1"> </text:span><text:a xlink:href="https://pravo-search.minjust.ru/bigs/showDocument.html?id=77DFFACA-0B35-447E-A47F-5BEB81D8884C" xlink:type="simple"><text:span text:style-name="T3">от 26.11.2019 №57</text:span></text:a><text:span text:style-name="T1">)</text:span></text:p>
      <text:p co:para-mark-style-name="T7" text:style-name="P5"><text:span text:style-name="T8"> </text:span></text:p>
      <text:p co:para-mark-style-name="T7" text:style-name="P5"><text:span text:style-name="T8">Статья 37. Полномочия администрации Пионерского сельского поселения</text:span></text:p>
      <text:p co:para-mark-style-name="T1" text:style-name="P5"><text:span text:style-name="T1">1. К полномочиям администрации Пионерского сельского поселения относится:</text:span></text:p>
      <text:p co:para-mark-style-name="T1" text:style-name="P5"><text:span text:style-name="T1">1) организация исполнения</text:span><text:span text:style-name="T1"> </text:span><text:a xlink:href="http://zakon.scli.ru/" xlink:type="simple"><text:span text:style-name="T3">Конституции Российской Федерации</text:span></text:a><text:span text:style-name="T1">, федеральных законов и других федеральных нормативно-правовых актов, законов и иных нормативно-правовых актов Камчатского края, настоящего Устава, решений Собрания депутатов Пионерского сельского поселения, изданных в пределах ее компетенции на территории Пионерского сельского поселения по реализации вопросов местного значения;</text:span></text:p>
      <text:p co:para-mark-style-name="T1" text:style-name="P5"><text:span text:style-name="T1">(Пункт 1 части 1 статьи 37 в редакции решения Собрания депутатов Пионерского сельского поселения от 11.03.2008 №38)</text:span></text:p>
      <text:p co:para-mark-style-name="T1" text:style-name="P5"><text:span text:style-name="T1">2) осуществление отдельных государственных полномочий, переданных органам местного самоуправления Пионерского сельского поселения федеральными законами и законами Камчатского края;</text:span></text:p>
      <text:p co:para-mark-style-name="T1" text:style-name="P5"><text:span text:style-name="T1">(Пункт 2 части 1 статьи 37 в редакции решения Собрания депутатов Пионерского сельского поселения от 11.03.2008 №38)</text:span></text:p>
      <text:p co:para-mark-style-name="T1" text:style-name="P5"><text:span text:style-name="T1">3) иные полномочия, установленные федеральными законами, законами Камчатского края, и настоящим Уставом;</text:span></text:p>
      <text:p co:para-mark-style-name="T1" text:style-name="P5"><text:span text:style-name="T1">4)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5"><text:span text:style-name="T1">(Пункт 3 части 1 статьи 37 в редакции решения Собрания депутатов Пионерского сельского поселения от 11.03.2008 №38)</text:span></text:p>
      <text:p co:para-mark-style-name="T1" text:style-name="P5"><text:span text:style-name="T1">(Часть 1 статьи 37 дополнена пунктом 4 решением Собрания депутатов Пионерского сельского поселения от 31.05.2010 №135)</text:span></text:p>
      <text:p co:para-mark-style-name="T7" text:style-name="P5"><text:span text:style-name="T1">(Пункты 1-3 части 1 статьи 37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5) определение порядка и размеров возмещения расходов, связанных со служебными командировками лицам, работающим в администрации Пионерского сельского поселения и ее органах;</text:span></text:p>
      <text:p co:para-mark-style-name="T1" text:style-name="P5"><text:span text:style-name="T1">(Часть 1 статьи 37 дополнена пунктом 5 решением Собрания депутатов Пионерского сельского поселения</text:span><text:span text:style-name="T1"> </text:span><text:a xlink:href="https://pravo-search.minjust.ru/bigs/showDocument.html?id=77DFFACA-0B35-447E-A47F-5BEB81D8884C" xlink:type="simple"><text:span text:style-name="T3">от 26.11.2019 №57</text:span></text:a><text:span text:style-name="T1">)</text:span></text:p>
      <text:p co:para-mark-style-name="T1" text:style-name="P5"><text:span text:style-name="T1">6) подготовка документа территориального планирования сельского поселения (в том числе разработка и утверждение порядка подготовки такого документа, изменений и внесения их в такой документ, а также состава, порядка подготовки планов реализации такого документа).</text:span></text:p>
      <text:p co:para-mark-style-name="T1" text:style-name="P5"><text:span text:style-name="T1">(Часть 1 статьи 37 дополнена пунктом 6 решением Собрания депутатов Пионерского сельского поселения</text:span><text:span text:style-name="T1"> </text:span><text:a xlink:href="https://pravo-search.minjust.ru/bigs/showDocument.html?id=77DFFACA-0B35-447E-A47F-5BEB81D8884C" xlink:type="simple"><text:span text:style-name="T3">от 26.11.2019 №57</text:span></text:a><text:span text:style-name="T1">)</text:span></text:p>
      <text:p co:para-mark-style-name="T1" text:style-name="P5"><text:span text:style-name="T1">2. Полномочия органов администрации Пионерского сельского поселения, а также организация и порядок их деятельности определяются Положениями об органах местной администрации, утверждаемыми главой Пионерского сельского поселения.</text:span></text:p>
      <text:p co:para-mark-style-name="T8" text:style-name="P5"><text:span text:style-name="T8"> </text:span></text:p>
      <text:p co:para-mark-style-name="T8" text:style-name="P5"><text:span text:style-name="T8">Статья 37.1. Муниципальный контроль</text:span></text:p>
      <text:p co:para-mark-style-name="T1" text:style-name="P5"><text:span text:style-name="T1">1. Администрация Пионерского сельского поселе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5"><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07.2020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5"><text:span text:style-name="T1">(Часть 2 статьи 37.1 в редакции решения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3. Муниципальный контроль осуществляется путем проведения на территории Пионерского сельского поселения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Пионерского сельского поселения.</text:span></text:p>
      <text:p co:para-mark-style-name="T1" text:style-name="P5"><text:span text:style-name="T1">4. Организационная структура, полномочия, функции и порядок</text:span><text:span text:style-name="T1"> </text:span><text:span text:style-name="T1">деятельности администрации Пионерского сельского поселения, в части осуществления ею муниципального контроля, определяются положением, утверждаемым постановлением администрации Пионерского сельского поселения.</text:span></text:p>
      <text:p co:para-mark-style-name="T1" text:style-name="P5"><text:span text:style-name="T1">(Устав дополнен статьей 37.1 решением Собрания депутатов Пионерского сельского поселения от 21.12.2009 №108)</text:span></text:p>
      <text:p co:para-mark-style-name="T1" text:style-name="P5"><text:span text:style-name="T1">(Статья 37.1 в редакции решения Собрания депутатов Пионерского сельского поселения</text:span><text:span text:style-name="T1"> </text:span><text:a xlink:href="https://pravo-search.minjust.ru/bigs/showDocument.html?id=80CCEF06-0817-4F6A-85EC-AC2637F79259" xlink:type="simple"><text:span text:style-name="T3">от 16.06.2015 №13</text:span></text:a><text:span text:style-name="T1">)</text:span></text:p>
      <text:p co:para-mark-style-name="T7" text:style-name="P5"><text:span text:style-name="T8"> </text:span></text:p>
      <text:p co:para-mark-style-name="T7" text:style-name="P5"><text:span text:style-name="T8">Статья 38. Органы местного самоуправления как юридические лица</text:span></text:p>
      <text:p co:para-mark-style-name="T1" text:style-name="P5"><text:span text:style-name="T1">1. От имени Пионерского сельского поселения приобретать и осуществлять имущественные и иные права и обязанности, выступать в суде без доверенности могут глава Пионерского сельского поселения.</text:span></text:p>
      <text:p co:para-mark-style-name="T1" text:style-name="P5"><text:span text:style-name="T1">Органы местного самоуправления и структурные подразделения образованные в их составе</text:span><text:span text:style-name="T1">, наделенные правами юридического лица, являются муниципальными учреждениями, образуемые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5"><text:span text:style-name="T1">(Часть 1 статьи 38 в редакции решения Собрания депутатов Пионерского сельского поселения от 11.10.2010 №142)</text:span></text:p>
      <text:p co:para-mark-style-name="T1" text:style-name="P5"><text:span text:style-name="T1">2. Собрание депутатов Пионерского сельского поселения и администрация Пионерского сельского поселения как юридические лица действуют на основании общих для организаций данного вида положений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zakon.scli.ru/"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5"><text:span text:style-name="T1">(Часть 2 статьи 38 в редакции решения Собрания депутатов Пионерского сельского поселения от 06.04.2009 №88)</text:span></text:p>
      <text:p co:para-mark-style-name="T1" text:style-name="P5"><text:span text:style-name="T1">(Часть 2 статьи 38 в редакции решения Собрания депутатов Пионерского сельского поселения от 11.10.2010 №142)</text:span></text:p>
      <text:p co:para-mark-style-name="T1" text:style-name="P5"><text:span text:style-name="T1">3. Основанием для государственной регистрации органов местного самоуправления в качестве юридических лиц являются устав Пионерского сельского поселения и решение о создании соответствующего органа местного самоуправления Пионерского сельского поселения с правами юридического лица.</text:span></text:p>
      <text:p co:para-mark-style-name="T1" text:style-name="P5"><text:span text:style-name="T1">4. Основаниями для государственной регистрации органов администрации</text:span><text:span text:style-name="T1"> </text:span><text:span text:style-name="T1">Пионерского сельского поселения в качестве юридических лиц являются решение Собрания депутатов Пионерского сельского поселения об учреждении соответствующего органа в форме муниципального казенного учреждения и утверждение Положения о нем Собранием депутатов Пионерского сельского поселения по представлению главы Пионерского сельского поселения.</text:span></text:p>
      <text:p co:para-mark-style-name="T7" text:style-name="P5"><text:span text:style-name="T1">(Часть 4 статьи 38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7" text:style-name="P5"><text:span text:style-name="T1">(Часть 4 статьи 38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7" text:style-name="P5"><text:span text:style-name="T1"> </text:span></text:p>
      <text:p co:para-mark-style-name="T1" text:style-name="P5"><text:span text:style-name="T1">(Статья 38-1 исключена решением Собрания депутатов Пионерского сельского поселения от 11.03.2008 №38)</text:span></text:p>
      <text:p co:para-mark-style-name="T5" text:style-name="P5"><text:span text:style-name="T9"> </text:span></text:p>
      <text:p co:para-mark-style-name="T5" text:style-name="P5"><text:span text:style-name="T6">Глава V. Муниципальная служба</text:span></text:p>
      <text:p co:para-mark-style-name="T1" text:style-name="P5"><text:span text:style-name="T1">(Наименование Главы V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7" text:style-name="P5"><text:span text:style-name="T8"> </text:span></text:p>
      <text:p co:para-mark-style-name="T7" text:style-name="P5"><text:span text:style-name="T8">Статья 39. Муниципальная служба</text:span></text:p>
      <text:p co:para-mark-style-name="T1" text:style-name="P5"><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5"><text:span text:style-name="T1">2. Муниципальным служащим является гражданин, исполняющий в порядке, определенном муниципальными правовыми актами Пионерского сельского поселения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5"><text:span text:style-name="T1">3. Нанимателем для муниципального служащего является Пионерское сельское поселение, от имени которого полномочия нанимателя осуществляет представитель нанимателя (работодатель).</text:span></text:p>
      <text:p co:para-mark-style-name="T1" text:style-name="P5"><text:span text:style-name="T1">4. Представителем нанимателя (работодателем) может быть глава Пионерского сельского поселения, Председатель Собрания депутатов Пионерского сельского поселения или иное лицо, уполномоченное исполнять обязанности представителя нанимателя (работодателя).</text:span></text:p>
      <text:p co:para-mark-style-name="T1" text:style-name="P5"><text:span text:style-name="T1">5. 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настоящим Уставом в соответствии с федеральным законодательством, законодательством Камчатского края и иными муниципальными правовыми актами органов местного самоуправления Пионерского сельского поселения.</text:span></text:p>
      <text:p co:para-mark-style-name="T1" text:style-name="P5"><text:span text:style-name="T1">(Часть 5 статьи 39 в редакции решения Собрания депутатов Пионерского сельского поселения от 06.04.2009 №88)</text:span></text:p>
      <text:p co:para-mark-style-name="T1" text:style-name="P5"><text:span text:style-name="T1">6. Основными принципами муниципальной службы являются:</text:span></text:p>
      <text:p co:para-mark-style-name="T1" text:style-name="P5"><text:span text:style-name="T1">1) приоритет прав и свобод человека и гражданина;</text:span></text:p>
      <text:p co:para-mark-style-name="T1" text:style-name="P5"><text:span text:style-name="T1">2) равный доступ граждан, владеющих государственным языком Российской Федерации, к муниципальной службе и равные условия ее прохождения независимо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5"><text:span text:style-name="T1">3) профессионализм и компетентность муниципальных служащих;</text:span></text:p>
      <text:p co:para-mark-style-name="T1" text:style-name="P5"><text:span text:style-name="T1">4) стабильность муниципальной службы;</text:span></text:p>
      <text:p co:para-mark-style-name="T1" text:style-name="P5"><text:span text:style-name="T1">5) доступность информации о деятельности муниципальных служащих;</text:span></text:p>
      <text:p co:para-mark-style-name="T1" text:style-name="P5"><text:span text:style-name="T1">6) взаимодействие с общественными объединениями и гражданами;</text:span></text:p>
      <text:p co:para-mark-style-name="T1" text:style-name="P5"><text:span text:style-name="T1">7) единство основных требований к муниципальной службе, а также учет исторических и иных местных традиций при прохождении муниципальной службы;</text:span></text:p>
      <text:p co:para-mark-style-name="T1" text:style-name="P5"><text:span text:style-name="T1">8) правовая и социальная защищенность муниципальных служащих;</text:span></text:p>
      <text:p co:para-mark-style-name="T1" text:style-name="P5"><text:span text:style-name="T1">9) ответственность муниципальных служащих за неисполнение или ненадлежащее исполнение своих должностных обязанностей;</text:span></text:p>
      <text:p co:para-mark-style-name="T1" text:style-name="P5"><text:span text:style-name="T1">10) внепартийность муниципальной службы.</text:span></text:p>
      <text:p co:para-mark-style-name="T1" text:style-name="P5"><text:span text:style-name="T1">(Статья 39 в редакции решения Собрания депутатов Пионерского сельского поселения от 01.07.2008 №56)</text:span></text:p>
      <text:p co:para-mark-style-name="T7" text:style-name="P5"><text:span text:style-name="T8"> </text:span></text:p>
      <text:p co:para-mark-style-name="T7" text:style-name="P5"><text:span text:style-name="T8">Статья 40. Должности муниципальной службы</text:span></text:p>
      <text:p co:para-mark-style-name="T1" text:style-name="P5"><text:span text:style-name="T1">1. Должность муниципальной службы - должность в органе местного самоуправления Пионерского сельского поселения, образованном в соответствии с уставом Пионерского сельского поселения, с установленным кругом обязанностей по обеспечению исполнения полномочий органа местного самоуправления Пионерского сельского поселения или лица, замещающего муниципальную должность.</text:span></text:p>
      <text:p co:para-mark-style-name="T1" text:style-name="P5"><text:span text:style-name="T1">2. Должности муниципальной службы устанавливаются муниципальными правовыми актами в соответствии с Реестром должностей муниципальной службы в Камчатском крае согласно приложению 1 к Закону Камчатского края от 04.05.2008 № 58 «О муниципальной службе в Камчатском крае».</text:span></text:p>
      <text:p co:para-mark-style-name="T1" text:style-name="P5"><text:span text:style-name="T1">3.</text:span><text:span text:style-name="T1"> </text:span><text:span text:style-name="T1">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text:span><text:span text:style-name="T1"> </text:span><text:span text:style-name="T1">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5"><text:span text:style-name="T1">(Часть 3 статьи 40 в редакции решения Собрания депутатов Пионерского сельского поселения</text:span><text:span text:style-name="T1"> </text:span><text:a xlink:href="https://pravo-search.minjust.ru/bigs/showDocument.html?id=80CCEF06-0817-4F6A-85EC-AC2637F79259" xlink:type="simple"><text:span text:style-name="T3">от 16.06.2015 №13</text:span></text:a><text:span text:style-name="T1">)</text:span></text:p>
      <text:p co:para-mark-style-name="T1" text:style-name="P5"><text:span text:style-name="T1">(Часть 3 статьи 40 в редакции решения Собрания депутатов Пионерского сельского поселения</text:span><text:span text:style-name="T1"> </text:span><text:a xlink:href="https://pravo-search.minjust.ru/bigs/showDocument.html?id=4EBA29A9-B41E-44AD-8D5D-5A6FC69DF215" xlink:type="simple"><text:span text:style-name="T3">от 11.07.2016 №14</text:span></text:a><text:span text:style-name="T1">)</text:span></text:p>
      <text:p co:para-mark-style-name="T1" text:style-name="P5"><text:span text:style-name="T1">(Часть 3 статьи 40 в редакции решения Собрания депутатов Пионерского сельского поселения</text:span><text:span text:style-name="T1"> </text:span><text:a xlink:href="https://pravo-search.minjust.ru/bigs/showDocument.html?id=46DA57AB-5837-404D-98B6-E7DC70BB369D" xlink:type="simple"><text:span text:style-name="T3">от 29.11.2016 №23</text:span></text:a><text:span text:style-name="T1">)</text:span></text:p>
      <text:p co:para-mark-style-name="T1" text:style-name="P5"><text:span text:style-name="T1">4.</text:span><text:span text:style-name="T1"> </text:span><text:span text:style-name="T1">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text:span><text:span text:style-name="T1"> </text:span><text:span text:style-name="T1">определяются законом субъекта Российской Федерации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text:span><text:span text:style-name="T1"> </text:span><text:span text:style-name="T1">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span text:style-name="T1">.</text:span></text:p>
      <text:p co:para-mark-style-name="T1" text:style-name="P5"><text:span text:style-name="T1">(Статья 40 в редакции решения Собрания депутатов Пионерского сельского поселения от 01.07.2008 №56)</text:span></text:p>
      <text:p co:para-mark-style-name="T1" text:style-name="P5"><text:span text:style-name="T1">(Часть 4 статьи 40 в редакции решения Собрания депутатов Пионерского сельского поселения</text:span><text:span text:style-name="T1"> </text:span><text:a xlink:href="https://pravo-search.minjust.ru/bigs/showDocument.html?id=80CCEF06-0817-4F6A-85EC-AC2637F79259" xlink:type="simple"><text:span text:style-name="T3">от 16.06.2015 №13</text:span></text:a><text:span text:style-name="T1">)</text:span></text:p>
      <text:p co:para-mark-style-name="T1" text:style-name="P5"><text:span text:style-name="T1">(Часть 4 статьи 40 в редакции решения Собрания депутатов Пионерского сельского поселения</text:span><text:span text:style-name="T1"> </text:span><text:a xlink:href="https://pravo-search.minjust.ru/bigs/showDocument.html?id=4EBA29A9-B41E-44AD-8D5D-5A6FC69DF215" xlink:type="simple"><text:span text:style-name="T3">от 11.07.2016 №14</text:span></text:a><text:span text:style-name="T1">)</text:span></text:p>
      <text:p co:para-mark-style-name="T1" text:style-name="P5"><text:span text:style-name="T1">(Часть 4 статьи 40 в редакции решения Собрания депутатов Пионерского сельского поселения</text:span><text:span text:style-name="T1"> </text:span><text:a xlink:href="https://pravo-search.minjust.ru/bigs/showDocument.html?id=46DA57AB-5837-404D-98B6-E7DC70BB369D" xlink:type="simple"><text:span text:style-name="T3">от 29.11.2016 №23</text:span></text:a><text:span text:style-name="T1">)</text:span></text:p>
      <text:p co:para-mark-style-name="T7" text:style-name="P5"><text:span text:style-name="T9"> </text:span></text:p>
      <text:p co:para-mark-style-name="T7" text:style-name="P5"><text:span text:style-name="T8">Статья 41. Статус муниципального служащего</text:span></text:p>
      <text:p co:para-mark-style-name="T1" text:style-name="P5"><text:span text:style-name="T1">1. Муниципальный служащий имеет право на:</text:span></text:p>
      <text:p co:para-mark-style-name="T1" text:style-name="P5"><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5"><text:span text:style-name="T1">2) обеспечение организационно-технических условий, необходимых для исполнения должностных обязанностей;</text:span></text:p>
      <text:p co:para-mark-style-name="T1" text:style-name="P5"><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5"><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5"><text:span text:style-name="T1">6) участие по своей инициативе в конкурсе на замещение вакантной должности муниципальной службы;</text:span></text:p>
      <text:p co:para-mark-style-name="T1" text:style-name="P5"><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5"><text:span text:style-name="T1">(Пункт 7 части 1 статьи 41 в редакции решения Собрания депутатов Пионерского сельского поселения</text:span><text:span text:style-name="T1"> </text:span><text:a xlink:href="https://pravo-search.minjust.ru/bigs/showDocument.html?id=80CCEF06-0817-4F6A-85EC-AC2637F79259" xlink:type="simple"><text:span text:style-name="T3">от 16.06.2015 №13</text:span></text:a><text:span text:style-name="T1">)</text:span></text:p>
      <text:p co:para-mark-style-name="T1" text:style-name="P5"><text:span text:style-name="T1">8) защиту своих персональных данных;</text:span></text:p>
      <text:p co:para-mark-style-name="T1" text:style-name="P5"><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5"><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5"><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5"><text:span text:style-name="T1">12) пенсионное обеспечение в соответствии с законодательством Российской Федерации.</text:span></text:p>
      <text:p co:para-mark-style-name="T1" text:style-name="P5"><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 text:style-name="P5"><text:span text:style-name="T1">3. Муниципальный служащий обязан:</text:span></text:p>
      <text:p co:para-mark-style-name="T1" text:style-name="P5"><text:span text:style-name="T1">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Устав Камчатского края, законы и иные нормативные правовые акты Камчатского края, Устав Пионерского сельского поселения и иные муниципальные правовые акты и обеспечивать их исполнение;</text:span></text:p>
      <text:p co:para-mark-style-name="T1" text:style-name="P5"><text:span text:style-name="T1">2) исполнять должностные обязанности в соответствии с должностной инструкцией;</text:span></text:p>
      <text:p co:para-mark-style-name="T1" text:style-name="P5"><text:span text:style-name="T1">3)</text:span><text:span text:style-name="T1"> </text:span><text:span text:style-name="T1">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span text:style-name="T1">;</text:span></text:p>
      <text:p co:para-mark-style-name="T1" text:style-name="P5"><text:span text:style-name="T1">(Пункт 3 части 3 статьи 41 в редакции решения Собрания депутатов Пионерского сельского поселения</text:span><text:span text:style-name="T1"> </text:span><text:a xlink:href="https://pravo-search.minjust.ru/bigs/showDocument.html?id=E0AE78B2-74F2-4EBF-A56A-02918AE526ED" xlink:type="simple"><text:span text:style-name="T3">от 28.02.2014 №32</text:span></text:a><text:span text:style-name="T1">)</text:span></text:p>
      <text:p co:para-mark-style-name="T1" text:style-name="P5"><text:span text:style-name="T1">4) соблюдать установленные в органе местного самоуправления Пионерского сельского поселения правила внутреннего трудового распорядка, должностную инструкцию, порядок работы со служебной информацией;</text:span></text:p>
      <text:p co:para-mark-style-name="T1" text:style-name="P5"><text:span text:style-name="T1">5) поддерживать уровень квалификации, необходимый для надлежащего исполнения должностных обязанностей;</text:span></text:p>
      <text:p co:para-mark-style-name="T1" text:style-name="P5"><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5"><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5"><text:span text:style-name="T1">8)</text:span><text:span text:style-name="T1"> </text:span><text:span text:style-name="T1">представлять в установленном порядке предусмотренные законодательством Российской Федерации сведения о себе и членах своей семьи</text:span><text:span text:style-name="T1">;</text:span></text:p>
      <text:p co:para-mark-style-name="T1" text:style-name="P5"><text:span text:style-name="T1">(Пункт 8 части 3 статьи 41 в редакции решения Собрания депутатов Пионерского сельского поселения</text:span><text:span text:style-name="T1"> </text:span><text:a xlink:href="https://pravo-search.minjust.ru/bigs/showDocument.html?id=0EA7AFAC-618B-4E38-BBBE-4080FE9A0DBD" xlink:type="simple"><text:span text:style-name="T3">от 26.12.2011 №36</text:span></text:a><text:span text:style-name="T1">)</text:span></text:p>
      <text:p co:para-mark-style-name="T1" text:style-name="P5"><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9 части 3 статьи 41 в редакции решения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5"><text:span text:style-name="T1">(Часть 3 статьи 41 дополнена пунктом 9.1 решением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zakon.scli.ru/" xlink:type="simple"><text:span text:style-name="T3">от 02 марта 2007 г. №25-ФЗ</text:span></text:a><text:span text:style-name="T1"> </text:span><text:span text:style-name="T1">«О муниципальной службе в Российской Федерации» и другими федеральными законами;</text:span></text:p>
      <text:p co:para-mark-style-name="T1" text:style-name="P5"><text:span text:style-name="T1">11) уведомлять в письменной форме</text:span><text:span text:style-name="T1"> </text:span><text:span text:style-name="T1">представителя нанимателя (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text:span><text:span text:style-name="T1">дотвращению подобного конфликта;</text:span></text:p>
      <text:p co:para-mark-style-name="T1" text:style-name="P5"><text:span text:style-name="T1">(Пункт 11 части 3 статьи 41 в редакции решения Собрания депутатов Пионерского сельского поселения</text:span><text:span text:style-name="T1"> </text:span><text:a xlink:href="https://pravo-search.minjust.ru/bigs/showDocument.html?id=0EA7AFAC-618B-4E38-BBBE-4080FE9A0DBD" xlink:type="simple"><text:span text:style-name="T3">от 26.12.2011 №36</text:span></text:a><text:span text:style-name="T1">)</text:span></text:p>
      <text:p co:para-mark-style-name="T7" text:style-name="P5"><text:span text:style-name="T1">(Пункт 11 части 3 статьи 41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3">Федеральным законом от 02.03.2007 №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 (далее - сведения, содержащиеся в анкете).</text:span></text:p>
      <text:p co:para-mark-style-name="T1" text:style-name="P5"><text:span text:style-name="T1">(Часть 3 статьи 41 дополнена пунктом</text:span><text:span text:style-name="T1"> </text:span><text:span text:style-name="T1">12</text:span><text:span text:style-name="T1"> </text:span><text:span text:style-name="T1">решением Собрания депутатов Пионерского сельского поселения</text:span><text:span text:style-name="T1"> </text:span><text:a xlink:href="https://pravo-search.minjust.ru/bigs/showDocument.html?id=0227AB78-0337-4400-9413-FFE86DA54F60" xlink:type="simple"><text:span text:style-name="T3">от 03.12.2024 №19-нд</text:span></text:a><text:span text:style-name="T1">)</text:span></text:p>
      <text:p co:para-mark-style-name="T1" text:style-name="P5"><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5"><text:span text:style-name="T1">5. В связи с прохождением муниципальной службы муниципальному служащему запрещается:</text:span></text:p>
      <text:p co:para-mark-style-name="T1" text:style-name="P5"><text:span text:style-name="T1">(Пункт 1 части 5 статьи 41 признан утратившим силу решением Собрания депутатов Пионерского сельского поселения</text:span><text:span text:style-name="T1"> </text:span><text:a xlink:href="https://pravo-search.minjust.ru/bigs/showDocument.html?id=C9E7CE8E-CF70-4BB1-84BE-0D63D9DC695F" xlink:type="simple"><text:span text:style-name="T3">от 19.03.2015 №03</text:span></text:a><text:span text:style-name="T1">)</text:span></text:p>
      <text:p co:para-mark-style-name="T1" text:style-name="P5"><text:span text:style-name="T1">2) замещать должность муниципальной службы в случае:</text:span></text:p>
      <text:p co:para-mark-style-name="T1" text:style-name="P5"><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 text:style-name="P5"><text:span text:style-name="T1">б) избрания или назначения на муниципальную должность;</text:span></text:p>
      <text:p co:para-mark-style-name="T1" text:style-name="P5"><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Пионерского сельского поселения;</text:span></text:p>
      <text:p co:para-mark-style-name="T1" text:style-name="P6"><text:span text:style-name="T1">3)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7" text:style-name="P5"><text:span text:style-name="T1">(Подпункт «а» пункта 3 части 5 статьи 41 в редакции решения Собрания депутатов Пионерского сельского поселения</text:span><text:span text:style-name="T1"> </text:span><text:a xlink:href="https://pravo-search.minjust.ru/bigs/showDocument.html?id=82E0D9FA-449B-456E-A69F-5946AACB4242" xlink:type="simple"><text:span text:style-name="T18">от 27.06.2023 №13-нд</text:span></text:a><text:span text:style-name="T1">)</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text:span><text:span text:style-name="T1"> </text:span><text:span text:style-name="T1">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7" text:style-name="P5"><text:span text:style-name="T1">(Подпункт «б» пункта 3 части 5 статьи 41 в редакции решения Собрания депутатов Пионерского сельского поселения</text:span><text:span text:style-name="T1"> </text:span><text:a xlink:href="https://pravo-search.minjust.ru/bigs/showDocument.html?id=82E0D9FA-449B-456E-A69F-5946AACB4242" xlink:type="simple"><text:span text:style-name="T18">от 27.06.2023 №13-нд</text:span></text:a><text:span text:style-name="T1">)</text:span></text:p>
      <text:p co:para-mark-style-name="T1" text:style-name="P6"><text:span text:style-name="T1">в) представление на безвозмездной основе интересов Пионерского сель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Пионерского сельского поселения в органах управления и ревизионной комиссии организации, учредителем (акционером, участником) которой является Пионерское сельское поселение, в соответствии с муниципальными правовыми актами, определяющими порядок осуществления от имени Пионерского сель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Пункт 3 части 5 статьи 41 в редакции решения Собрания депутатов Пионерского сельского поселения</text:span><text:span text:style-name="T1"> </text:span><text:a xlink:href="https://pravo-search.minjust.ru/bigs/showDocument.html?id=C9E7CE8E-CF70-4BB1-84BE-0D63D9DC695F" xlink:type="simple"><text:span text:style-name="T3">от 19.03.2015 №03</text:span></text:a><text:span text:style-name="T1">)</text:span></text:p>
      <text:p co:para-mark-style-name="T7" text:style-name="P5"><text:span text:style-name="T1">(Пункт 3 части 5 статьи 41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Пункт 3 части 5 статьи 41 в редакции</text:span><text:span text:style-name="T1"> </text:span><text:a xlink:href="https://pravo-search.minjust.ru/bigs/showDocument.html?id=48FF5FFC-F645-4040-8A9D-D9E267A33147" xlink:type="simple"><text:span text:style-name="T3">решения Собрания депутатов Пионерского сельского поселения от 30.11.2018 №18</text:span></text:a><text:span text:style-name="T1">)</text:span></text:p>
      <text:p co:para-mark-style-name="T7" text:style-name="P5"><text:span text:style-name="T1">(Пункт 3 части 5 статьи 41 в редакции решения Собрания депутатов Пионерского сельского поселения</text:span><text:span text:style-name="T1"> </text:span><text:a xlink:href="https://pravo-search.minjust.ru/bigs/showDocument.html?id=B88B416F-20A3-402F-BD0A-6784F72100D4" xlink:type="simple"><text:span text:style-name="T3">от 29.03.2019 №04</text:span></text:a><text:span text:style-name="T1">)</text:span></text:p>
      <text:p co:para-mark-style-name="T7" text:style-name="P5"><text:span text:style-name="T1">(Пункт 3 части 5 статьи 41 в редакции решения Собрания депутатов Пионерского сельского поселения</text:span><text:span text:style-name="T1"> </text:span><text:a xlink:href="https://pravo-search.minjust.ru/bigs/showDocument.html?id=4BA42732-764B-45B4-BC89-45BB7147D346" xlink:type="simple"><text:span text:style-name="T3">от 25.02.2020 №03</text:span></text:a><text:span text:style-name="T1">)</text:span></text:p>
      <text:p co:para-mark-style-name="T7" text:style-name="P5"><text:span text:style-name="T1">3.1) заниматься предпринимательской деятельностью лично или через доверенных лиц;</text:span></text:p>
      <text:p co:para-mark-style-name="T7" text:style-name="P5"><text:span text:style-name="T1">(Часть 5 статьи 41 дополнена пунктом 3.1 решением Собрания депутатов Пионерского сел</text:span><text:span text:style-name="T7">ьского поселения</text:span><text:span text:style-name="T7"> </text:span><text:a xlink:href="https://pravo-search.minjust.ru/bigs/showDocument.html?id=4BA42732-764B-45B4-BC89-45BB7147D346" xlink:type="simple"><text:span text:style-name="T18">от 25.02.2020 №03</text:span></text:a><text:span text:style-name="T7">)</text:span></text:p>
      <text:p co:para-mark-style-name="T1" text:style-name="P5"><text:span text:style-name="T1">4) быть поверенным или представителем по делам третьих лиц в органе местного самоуправления Пионерского сельского поселения,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5"><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поселения, в котором он замещает должность муниципальной службы, за исключением случаев, установленных</text:span><text:span text:style-name="T1"> </text:span><text:a xlink:href="http://zakon.scli.ru/"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и правовыми актами Российской Федерации;</text:span></text:p>
      <text:p co:para-mark-style-name="T1" text:style-name="P5"><text:span text:style-name="T1">(Пункт 5 части 5 статьи 41 в редакции решения Собрания депутатов Пионерского сельского поселения</text:span><text:span text:style-name="T1"> </text:span><text:a xlink:href="https://pravo-search.minjust.ru/bigs/showDocument.html?id=4EBA29A9-B41E-44AD-8D5D-5A6FC69DF215" xlink:type="simple"><text:span text:style-name="T3">от 11.07.2016 №14</text:span></text:a><text:span text:style-name="T1">)</text:span></text:p>
      <text:p co:para-mark-style-name="T1" text:style-name="P5"><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Пионерского сельского поселения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5"><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пионерского сельского поселения и их руководителей, если это не входит в его должностные обязанности;</text:span></text:p>
      <text:p co:para-mark-style-name="T1" text:style-name="P5"><text:span text:style-name="T1">10) принимать без письменного разрешения главы пионерского сельского поселе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5"><text:span text:style-name="T1">(Пункт 11 части 5 статьи 41 в редакции решения Собрания депутатов Пионерского сельского поселения</text:span><text:span text:style-name="T1"> </text:span><text:a xlink:href="https://pravo-search.minjust.ru/bigs/showDocument.html?id=0EA7AFAC-618B-4E38-BBBE-4080FE9A0DBD" xlink:type="simple"><text:span text:style-name="T3">от 26.12.2011 №36</text:span></text:a><text:span text:style-name="T1">)</text:span></text:p>
      <text:p co:para-mark-style-name="T1"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5"><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5"><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5"><text:span text:style-name="T1">14) прекращать исполнение должностных обязанностей в целях урегулирования трудового спора;</text:span></text:p>
      <text:p co:para-mark-style-name="T1"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text:span><text:span text:style-name="T1"> </text:span><text:span text:style-name="T1">предусмотрено международным договором Российской Федерации или законодательством Российской Федерации.</text:span></text:p>
      <text:p co:para-mark-style-name="T1" text:style-name="P5"><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Статья 41 в редакции решения Собрания депутатов Пионерского сельского поселения от 01.07.2008 №56)</text:span></text:p>
      <text:p co:para-mark-style-name="T1" text:style-name="P5"><text:span text:style-name="T1">7. Гражданин, замещавший должность муниципальной службы, включенную в перечень должностей, установленный нормативными правовыми актами Российской Федерации, в течение двух лет после увольнения с муниципальной службы не вправе</text:span><text:span text:style-name="T1"> </text:span><text:span text:style-name="T1">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комиссии по соблюдению требований к служебному поведению муниципальных служащих и</text:span><text:span text:style-name="T1"> </text:span><text:span text:style-name="T1">урегулированию конфликта интересов, которое дается в порядке, устанавливаемом нормативными правовыми актами Российской Федерации.</text:span></text:p>
      <text:p co:para-mark-style-name="T1" text:style-name="P5"><text:span text:style-name="T1">(Статья 41 дополнена частью 7 решением Собрания депутатов Пионерского сельского поселения</text:span><text:span text:style-name="T1"> </text:span><text:a xlink:href="https://pravo-search.minjust.ru/bigs/showDocument.html?id=0EA7AFAC-618B-4E38-BBBE-4080FE9A0DBD" xlink:type="simple"><text:span text:style-name="T3">от 26.12.2011 №36</text:span></text:a><text:span text:style-name="T1">)</text:span></text:p>
      <text:p co:para-mark-style-name="T1" text:style-name="P5"><text:span text:style-name="T1"> </text:span></text:p>
      <text:p co:para-mark-style-name="T1" text:style-name="P5"><text:span text:style-name="T1">(Статья 42 исключена решением Собрания депутатов Пионерского сельского поселения от 01.07.2008 №56)</text:span></text:p>
      <text:p co:para-mark-style-name="T1" text:style-name="P5"><text:span text:style-name="T1"> </text:span></text:p>
      <text:p co:para-mark-style-name="T1" text:style-name="P5"><text:span text:style-name="T1">(Статья 42-1 исключена решением Собрания депутатов Пионерского сельского поселения от 01.07.2008 №56)</text:span></text:p>
      <text:p co:para-mark-style-name="T7" text:style-name="P5"><text:span text:style-name="T8"> </text:span></text:p>
      <text:p co:para-mark-style-name="T7" text:style-name="P5"><text:span text:style-name="T8">Статья 43. Гарантии, предоставляемые муниципальным служащим</text:span></text:p>
      <text:p co:para-mark-style-name="T1" text:style-name="P5"><text:span text:style-name="T1">1. Муниципальному служащему гарантируются:</text:span></text:p>
      <text:p co:para-mark-style-name="T1" text:style-name="P5"><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5"><text:span text:style-name="T1">2) право на своевременное и в полном объеме получение денежного содержания;</text:span></text:p>
      <text:p co:para-mark-style-name="T1" text:style-name="P5"><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5"><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5"><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5"><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5"><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5"><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5"><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рая.</text:span></text:p>
      <text:p co:para-mark-style-name="T1" text:style-name="P5"><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брания депутатов Пионерского сельского поселения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zakon.scli.ru/" xlink:type="simple"><text:span text:style-name="T3">Бюджетным кодексом Российской Федерации</text:span></text:a><text:span text:style-name="T1">.</text:span></text:p>
      <text:p co:para-mark-style-name="T1" text:style-name="P5"><text:span text:style-name="T1">(Часть 3 статьи 43 признан утратившим силу решением Собрания депутатов Пионерского сельского поселения</text:span><text:span text:style-name="T1"> </text:span><text:a xlink:href="https://pravo-search.minjust.ru/bigs/showDocument.html?id=77DFFACA-0B35-447E-A47F-5BEB81D8884C" xlink:type="simple"><text:span text:style-name="T3">от 26.11.2019 №57</text:span></text:a><text:span text:style-name="T1">)</text:span></text:p>
      <text:p co:para-mark-style-name="T1" text:style-name="P5"><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5"><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text:span><text:span text:style-name="T1"> </text:span><text:span text:style-name="T1">(продолжительностью не более 10</text:span><text:span text:style-name="T1"> </text:span><text:span text:style-name="T1">календарных дней), а также в случаях, предусмотренных федеральными законами и законами Камчатского края.</text:span></text:p>
      <text:p co:para-mark-style-name="T1" text:style-name="P5"><text:span text:style-name="T1">(Часть 4 статьи 43 в редакции решения Собрания депутатов Пионерского сельского поселения от 06.04.2009 №88)</text:span></text:p>
      <text:p co:para-mark-style-name="T1" text:style-name="P5"><text:span text:style-name="T1">(Часть 4 статьи 43 в редакции решения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 text:style-name="P5"><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го края.</text:span></text:p>
      <text:p co:para-mark-style-name="T1" text:style-name="P5"><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Пионерского сельского посе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5"><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Пионерское сельское поселение, семья муниципального служащего имеет право на возмещение расходов на его погребение за счет средств местного бюджета Пионерского сельского поселения в порядке и размерах, предусмотренных решением Собрания депутатов Пионерского поселения.</text:span></text:p>
      <text:p co:para-mark-style-name="T1" text:style-name="P5"><text:span text:style-name="T1">8.</text:span><text:span text:style-name="T1"> </text:span><text:span text:style-name="T1">За счет средств местного бюджета в порядке, определяемом нормативными правовыми актами Собрания депутатов Пионерского сельского поселения, устанавливаются дополнительные гарантии для муниципального служащего</text:span><text:span text:style-name="T1"> </text:span><text:span text:style-name="T1">Пионерского сельского поселения.</text:span></text:p>
      <text:p co:para-mark-style-name="T1" text:style-name="P5"><text:span text:style-name="T1">Дополнительные гарантии для муниципального служащего поселения:</text:span></text:p>
      <text:p co:para-mark-style-name="T1" text:style-name="P5"><text:span text:style-name="T1">1)</text:span><text:span text:style-name="T1"> </text:span><text:span text:style-name="T1">дополнительное профессиональное образование</text:span><text:span text:style-name="T1"> </text:span><text:span text:style-name="T1">с сохранением на этот период замещаемой должности муниципальной службы и денежного содержания;</text:span></text:p>
      <text:p co:para-mark-style-name="T1" text:style-name="P5"><text:span text:style-name="T1">(Пункт 1 части 8 статьи 43 в редакции решения Собрания депутатов Пионерского сельского поселения</text:span><text:span text:style-name="T1"> </text:span><text:a xlink:href="https://pravo-search.minjust.ru/bigs/showDocument.html?id=80CCEF06-0817-4F6A-85EC-AC2637F79259" xlink:type="simple"><text:span text:style-name="T3">от 16.06.2015 №13</text:span></text:a><text:span text:style-name="T1">)</text:span></text:p>
      <text:p co:para-mark-style-name="T1" text:style-name="P5"><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 в порядке и на условиях, установленных муниципальным правовым актом представительного органа муниципального образования;</text:span></text:p>
      <text:p co:para-mark-style-name="T7" text:style-name="P5"><text:span text:style-name="T1">(Пункт 2 части 8 статьи 43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3) право на единовременную субсидию на приобретение жилой площади один раз за весь период муниципальной службы в порядке и на условиях, устанавливаемых муниципальным правовым актом Собрания депутатов Пионерского сельского поселения.</text:span></text:p>
      <text:p co:para-mark-style-name="T7" text:style-name="P5"><text:span text:style-name="T1">(Пункт 4 части 4 статьи 43 исключен решением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Статья 43 в редакции решения Собрания депутатов Пионерского сельского поселения от 01.07.2008 №56)</text:span></text:p>
      <text:p co:para-mark-style-name="T1" text:style-name="P5"><text:span text:style-name="T1">(Часть 8 статьи 43 в редакции решения Собрания депутатов Пионерского сельского поселения от 06.04.2009 №88)</text:span></text:p>
      <text:p co:para-mark-style-name="T1" text:style-name="P5"><text:span text:style-name="T1">(Первое предложение части 8 статьи 43 в редакции решения Собрания депутатов Пионерского сельского поселения от 11.10.2010 №142)</text:span></text:p>
      <text:p co:para-mark-style-name="T7" text:style-name="P5"><text:span text:style-name="T1">(Пункты 5 и 6 части 8 статьи 43 исключены решением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7" text:style-name="P5"><text:span text:style-name="T8"> </text:span></text:p>
      <text:p co:para-mark-style-name="T7" text:style-name="P5"><text:span text:style-name="T8">Статья 44. Условия и порядок прохождения муниципальной службы</text:span></text:p>
      <text:p co:para-mark-style-name="T1" text:style-name="P5"><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5"><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5"><text:span text:style-name="T1">1) признания его недееспособным или ограниченно дееспособным решением суда, вступившим в законную силу;</text:span></text:p>
      <text:p co:para-mark-style-name="T1" text:style-name="P5"><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5"><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5"><text:span text:style-name="T1">(Пункт 4 части 2 статьи 44 в редакции решения Собрания депутатов Пионерского сельского поселения</text:span><text:span text:style-name="T1"> </text:span><text:a xlink:href="https://pravo-search.minjust.ru/bigs/showDocument.html?id=0EA7AFAC-618B-4E38-BBBE-4080FE9A0DBD" xlink:type="simple"><text:span text:style-name="T3">от 26.12.2011 №36</text:span></text:a><text:span text:style-name="T1">)</text:span></text:p>
      <text:p co:para-mark-style-name="T1" text:style-name="P5"><text:span text:style-name="T1">(Пункт 4 части 2 статьи 44 в редакции решения Собрания депутатов Пионерского сельского поселения</text:span><text:span text:style-name="T1"> </text:span><text:a xlink:href="https://pravo-search.minjust.ru/bigs/showDocument.html?id=E0AE78B2-74F2-4EBF-A56A-02918AE526ED" xlink:type="simple"><text:span text:style-name="T3">от 28.02.2014 №32</text:span></text:a><text:span text:style-name="T1">)</text:span></text:p>
      <text:p co:para-mark-style-name="T1" text:style-name="P5"><text:span text:style-name="T1">5)</text:span><text:span text:style-name="T1"> </text:span><text:span text:style-name="T1">близкого родства или свойства (родители, супруги, дети, братья, сестры, а также братья, сестры, родители, дети супругов и супруги детей) с главой Пионерского сельского поселе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text:span><text:span text:style-name="T1"> </text:span><text:span text:style-name="T1">связано с непосредственной подчиненностью или подконтрольностью одного из них другому;</text:span></text:p>
      <text:p co:para-mark-style-name="T1" text:style-name="P5"><text:span text:style-name="T1">(Пункт 5 части 2 статьи 44 в редакции решения Собрания депутатов Пионерского сельского поселения</text:span><text:span text:style-name="T1"> </text:span><text:a xlink:href="https://pravo-search.minjust.ru/bigs/showDocument.html?id=0EA7AFAC-618B-4E38-BBBE-4080FE9A0DBD" xlink:type="simple"><text:span text:style-name="T3">от 26.12.2011 №36</text:span></text:a><text:span text:style-name="T1">)</text:span></text:p>
      <text:p co:para-mark-style-name="T1" text:style-name="P5"><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6 части 2 статьи 44 в редакции решения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7) наличие гражданства (подданства) иностранного государства либо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5"><text:span text:style-name="T1">(Пункт 7 части 2 статьи 44 в редакции решения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5"><text:span text:style-name="T1">(Пункт</text:span><text:span text:style-name="T1"> </text:span><text:span text:style-name="T1">8</text:span><text:span text:style-name="T1"> </text:span><text:span text:style-name="T1">части 2 статьи 44 в редакции решения Собрания депутатов Пионерского сельского поселения</text:span><text:span text:style-name="T1"> </text:span><text:a xlink:href="https://pravo-search.minjust.ru/bigs/showDocument.html?id=0227AB78-0337-4400-9413-FFE86DA54F60" xlink:type="simple"><text:span text:style-name="T3">от 03.12.2024 №19-нд</text:span></text:a><text:span text:style-name="T1">)</text:span></text:p>
      <text:p co:para-mark-style-name="T1" text:style-name="P5"><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7" text:style-name="P5"><text:span text:style-name="T1">(Пункт 9 части 2 статьи 44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7" text:style-name="P5"><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5"><text:span text:style-name="T1">(Часть 2 статьи 44 дополнена пунктом 9.1 решением Собрания депутатов Пионерского сельского поселения</text:span><text:span text:style-name="T1"> </text:span><text:a xlink:href="https://pravo-search.minjust.ru/bigs/showDocument.html?id=50EAA574-5CD4-4941-B666-49F61A305B29" xlink:type="simple"><text:span text:style-name="T3">от 07.03.2017 №02</text:span></text:a><text:span text:style-name="T1">)</text:span></text:p>
      <text:p co:para-mark-style-name="T1" text:style-name="P5"><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span text:style-name="T1"> </text:span><text:span text:style-name="T1">- в течение 10</text:span><text:span text:style-name="T1"> </text:span><text:span text:style-name="T1">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5"><text:span text:style-name="T1">(Часть 2 статьи 44 дополнена пунктом 10 решением Собрания депутатов Пионерского сельского поселения</text:span><text:span text:style-name="T1"> </text:span><text:a xlink:href="https://pravo-search.minjust.ru/bigs/showDocument.html?id=E0AE78B2-74F2-4EBF-A56A-02918AE526ED" xlink:type="simple"><text:span text:style-name="T3">от 28.02.2014 №32</text:span></text:a><text:span text:style-name="T1">)</text:span></text:p>
      <text:p co:para-mark-style-name="T1" text:style-name="P5"><text:span text:style-name="T1">(Пункт 10 части 2 статьи 44 в редакции решения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 text:style-name="P5"><text:span text:style-name="T1">11) приобретения муниципальным служащим статуса иностранного агента.</text:span></text:p>
      <text:p co:para-mark-style-name="T1" text:style-name="P5"><text:span text:style-name="T1">(Часть 2 статьи 44 дополнена пунктом 1</text:span><text:span text:style-name="T1">1</text:span><text:span text:style-name="T1"> </text:span><text:span text:style-name="T1">решением Собрания депутатов Пионерского сельского поселения</text:span><text:span text:style-name="T1"> </text:span><text:a xlink:href="https://pravo-search.minjust.ru/bigs/showDocument.html?id=82E0D9FA-449B-456E-A69F-5946AACB4242" xlink:type="simple"><text:span text:style-name="T3">от 27.06.2023 №13-нд</text:span></text:a><text:span text:style-name="T1">)</text:span></text:p>
      <text:p co:para-mark-style-name="T1" text:style-name="P5"><text:span text:style-name="T1">3.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 text:style-name="P5"><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5"><text:span text:style-name="T1">5. При поступлении на муниципальную службу гражданин представляет:</text:span></text:p>
      <text:p co:para-mark-style-name="T1" text:style-name="P5"><text:span text:style-name="T1">1) заявление с просьбой о поступлении на муниципальную службу и замещении должности муниципальной службы;</text:span></text:p>
      <text:p co:para-mark-style-name="T7" text:style-name="P5"><text:span text:style-name="T7">2) анкету, предусмотренную статьей 15.2</text:span><text:span text:style-name="T7"> </text:span><text:a xlink:href="https://pravo-search.minjust.ru/bigs/showDocument.html?id=BBF89570-6239-4CFB-BDBA-5B454C14E321" xlink:type="simple"><text:span text:style-name="T18">Федерального закона от 02.03.2007 №25-ФЗ</text:span></text:a><text:span text:style-name="T7"> </text:span><text:span text:style-name="T7">«О муниципальной службе в Российской Федерации</text:span><text:span text:style-name="T7">»</text:span><text:span text:style-name="T7">;</text:span></text:p>
      <text:p co:para-mark-style-name="T7" text:style-name="P5"><text:span text:style-name="T1">(Пункт 2 части 5 статьи 44 в редакции решения Собрания депутатов Пионерского сельского поселения</text:span><text:span text:style-name="T1"> </text:span><text:a xlink:href="https://pravo-search.minjust.ru/bigs/showDocument.html?id=0227AB78-0337-4400-9413-FFE86DA54F60" xlink:type="simple"><text:span text:style-name="T18">от 03.12.2024 №19-нд</text:span></text:a><text:span text:style-name="T1">)</text:span></text:p>
      <text:p co:para-mark-style-name="T1" text:style-name="P5"><text:span text:style-name="T1">3) паспорт;</text:span></text:p>
      <text:p co:para-mark-style-name="T1" text:style-name="P5"><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7" text:style-name="P5"><text:span text:style-name="T1">(Пункт 4 части 5 статьи 44 в редакции решения Собрания депутатов Пионерского сельского поселения</text:span><text:span text:style-name="T1"> </text:span><text:a xlink:href="https://pravo-search.minjust.ru/bigs/showDocument.html?id=B5977C9E-E2E0-4C69-B8EF-EB4F2D9DB571" xlink:type="simple"><text:span text:style-name="T18">от 25.11.2020 №20</text:span></text:a><text:span text:style-name="T1">)</text:span></text:p>
      <text:p co:para-mark-style-name="T1" text:style-name="P5"><text:span text:style-name="T1">5) документ об образовании и о квалификации;</text:span></text:p>
      <text:p co:para-mark-style-name="T7" text:style-name="P5"><text:span text:style-name="T1">(Пункт</text:span><text:span text:style-name="T1"> </text:span><text:span text:style-name="T1">5</text:span><text:span text:style-name="T1"> </text:span><text:span text:style-name="T1">части 5 статьи 44 в редакции решения Собрания депутатов Пионерского сельского поселения</text:span><text:span text:style-name="T1"> </text:span><text:a xlink:href="https://pravo-search.minjust.ru/bigs/showDocument.html?id=0227AB78-0337-4400-9413-FFE86DA54F60" xlink:type="simple"><text:span text:style-name="T18">от 03.12.2024 №19-нд</text:span></text:a><text:span text:style-name="T1">)</text:span></text:p>
      <text:p co:para-mark-style-name="T1" text:style-name="P5"><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7" text:style-name="P5"><text:span text:style-name="T1">(Пункт 6 части 5 статьи 44 в редакции решения Собрания депутатов Пионерского сельского поселения</text:span><text:span text:style-name="T1"> </text:span><text:a xlink:href="https://pravo-search.minjust.ru/bigs/showDocument.html?id=B5977C9E-E2E0-4C69-B8EF-EB4F2D9DB571" xlink:type="simple"><text:span text:style-name="T18">от 25.11.2020 №20</text:span></text:a><text:span text:style-name="T1">)</text:span></text:p>
      <text:p co:para-mark-style-name="T1"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5"><text:span text:style-name="T1">8) документы воинского учета - для</text:span><text:span text:style-name="T1"> </text:span><text:span text:style-name="T1">граждан, пребывающих в запасе,</text:span><text:span text:style-name="T1"> </text:span><text:span text:style-name="T1">и лиц, подлежащих призыву на военную службу;</text:span></text:p>
      <text:p co:para-mark-style-name="T1" text:style-name="P5"><text:span text:style-name="T1">(Пункт 8 части 5 статьи 44 в редакции решения Собрания депутатов Пионерского сельского поселения</text:span><text:span text:style-name="T1"> </text:span><text:a xlink:href="https://pravo-search.minjust.ru/bigs/showDocument.html?id=E0AE78B2-74F2-4EBF-A56A-02918AE526ED" xlink:type="simple"><text:span text:style-name="T3">от 28.02.2014 №32</text:span></text:a><text:span text:style-name="T1">)</text:span></text:p>
      <text:p co:para-mark-style-name="T1" text:style-name="P5"><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5"><text:span text:style-name="T1">(Пункт 9 части 5 статьи 44 в редакции решения Собрания депутатов Пионерского сельского поселения</text:span><text:span text:style-name="T1"> </text:span><text:a xlink:href="https://pravo-search.minjust.ru/bigs/showDocument.html?id=E0AE78B2-74F2-4EBF-A56A-02918AE526ED" xlink:type="simple"><text:span text:style-name="T3">от 28.02.2014 №32</text:span></text:a><text:span text:style-name="T1">)</text:span></text:p>
      <text:p co:para-mark-style-name="T1" text:style-name="P5"><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5"><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5"><text:span text:style-name="T1">(Часть 5 статьи 44 дополнена пунктом 10.1 решением Собрания депутатов Пионерского сельского поселения</text:span><text:span text:style-name="T1"> </text:span><text:a xlink:href="https://pravo-search.minjust.ru/bigs/showDocument.html?id=50EAA574-5CD4-4941-B666-49F61A305B29" xlink:type="simple"><text:span text:style-name="T3">от 07.03.2017 №02</text:span></text:a><text:span text:style-name="T1">)</text:span></text:p>
      <text:p co:para-mark-style-name="T1"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5"><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3">от 02.03.2007 №25-ФЗ «О муниципальной службе в Российской Федерации»</text:span></text:a><text:span text:style-name="T1">.</text:span></text:p>
      <text:p co:para-mark-style-name="T1" text:style-name="P5"><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6"><text:span text:style-name="T1">8.</text:span><text:span text:style-name="T1"> </text:span><text:span text:style-name="T1">При замещении должности муниципальной службы в Пионерском сельском поселе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 </text:span><text:span text:style-name="T1">и Законом Камчатского края</text:span><text:span text:style-name="T1"> </text:span><text:a xlink:href="https://pravo-search.minjust.ru/bigs/showDocument.html?id=0D5D3033-C81F-427B-AC7D-C769DCC121ED" xlink:type="simple"><text:span text:style-name="T3">от 04.05.2008 №58</text:span></text:a><text:span text:style-name="T1"> </text:span><text:span text:style-name="T1">«О муниципальной службе в Камчатском крае» для замещения должности муниципальной службы».</text:span></text:p>
      <text:p co:para-mark-style-name="T1" text:style-name="P6"><text:span text:style-name="T1">Порядок проведения конкурса на замещение должности муниципальной службы, общее число членов конкурсной комиссии в Пионерском сельском поселении и порядок ее формирования устанавливаются муниципальным правовым актом, принимаемым Собранием депутатов Пионерского сельского поселения с учетом положений Федерального закона</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5"><text:span text:style-name="T1">(Часть 8 статьи 44 в редакции решения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1" text:style-name="P5"><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5"><text:span text:style-name="T1">10. В Пионерском сельском поселении создается кадровый резерв для замещения вакантных должностей муниципальной службы в соответствии с муниципальными правовыми актами главы Пионерского сельского поселения.</text:span></text:p>
      <text:p co:para-mark-style-name="T1" text:style-name="P5"><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5"><text:span text:style-name="T1">Положение о проведении аттестации муниципальных служащих утверждается муниципальным правовым актом главы Пионерского сельского</text:span><text:span text:style-name="T1"> </text:span><text:span text:style-name="T1">поселения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5"><text:span text:style-name="T1">12.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zakon.scli.ru/" xlink:type="simple"><text:span text:style-name="T3">«О муниципальной службе в Российской Федерации»</text:span></text:a><text:span text:style-name="T1">.</text:span></text:p>
      <text:p co:para-mark-style-name="T1" text:style-name="P5"><text:span text:style-name="T1">13.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5"><text:span text:style-name="T1">(Статья 44 в редакции решения Собрания депутатов Пионерского сельского поселения от 01.07.2008 №56)</text:span></text:p>
      <text:p co:para-mark-style-name="T1" text:style-name="P5"><text:span text:style-name="T1"> </text:span></text:p>
      <text:p co:para-mark-style-name="T1" text:style-name="P5"><text:span text:style-name="T1">(Статья 45 исключена решением Собрания депутатов Пионерского сельского поселения от 01.07.2008 №56)</text:span></text:p>
      <text:p co:para-mark-style-name="T5" text:style-name="P5"><text:span text:style-name="T6"> </text:span></text:p>
      <text:p co:para-mark-style-name="T5" text:style-name="P5"><text:span text:style-name="T6">VI. Муниципальные правовые акты поселения</text:span></text:p>
      <text:p co:para-mark-style-name="T7" text:style-name="P5"><text:span text:style-name="T8"> </text:span></text:p>
      <text:p co:para-mark-style-name="T7" text:style-name="P5"><text:span text:style-name="T8">Статья 46. Система муниципальных правовых актов</text:span></text:p>
      <text:p co:para-mark-style-name="T1" text:style-name="P5"><text:span text:style-name="T1">1. Собрание депутатов Пионерского сельского поселения, глава Пионерского сельского поселения, а также органы и должностные лица местного самоуправления Пионерского сельского поселения принимают муниципальные правовые акты по вопросам местного значения.</text:span></text:p>
      <text:p co:para-mark-style-name="T1" text:style-name="P5"><text:span text:style-name="T1">2. По вопросам осуществления отдельных государственных полномочий, переданных Пионерскому сельскому поселению федеральными законами и Законами Камчатского края, принимаются муниципальные правовые акты на основании и во исполнение положений, установленными соответствующими федеральными законами и законами Камчатского края.</text:span></text:p>
      <text:p co:para-mark-style-name="T1" text:style-name="P5"><text:span text:style-name="T1">(Часть 2 статьи 46 в редакции решения Собрания депутатов Пионерского сельского поселения от 11.03.2008 №38)</text:span></text:p>
      <text:p co:para-mark-style-name="T7" text:style-name="P5"><text:span text:style-name="T1">(Часть 2 статьи 46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3. В систему муниципальных правовых актов Пионерского сельского поселения входят:</text:span></text:p>
      <text:p co:para-mark-style-name="T1" text:style-name="P5"><text:span text:style-name="T1">1) Устав Пионерского сельского поселения, правовые акты, принятые на местном референдуме;</text:span></text:p>
      <text:p co:para-mark-style-name="T1" text:style-name="P5"><text:span text:style-name="T1">2) нормативные и иные правовые акты Собрания депутатов Пионерского сельского поселения;</text:span></text:p>
      <text:p co:para-mark-style-name="T1" text:style-name="P5"><text:span text:style-name="T1">3) правовые акты главы Пионерского сельского поселения, администрации Пионерского сельского поселения и иных органов местного самоуправления Пионерского сельского поселения и должностных лиц местного самоуправления Пионерского сельского поселения, предусмотренных настоящим Уставом.</text:span></text:p>
      <text:p co:para-mark-style-name="T1" text:style-name="P5"><text:span text:style-name="T1">(Часть 3 статьи 46 в редакции решения Собрания депутатов Пионерского сельского поселения от 06.04.2009 №88)</text:span></text:p>
      <text:p co:para-mark-style-name="T1" text:style-name="P5"><text:span text:style-name="T1">4. Муниципальные правовые акты Пионерского сельского поселения не должны противоречить</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ам, иным нормативным правовым актам Российской Федерации, законам Камчатского края, настоящему Уставу.</text:span></text:p>
      <text:p co:para-mark-style-name="T1" text:style-name="P5"><text:span text:style-name="T1">(Часть 4 статьи 46 в редакции решения Собрания депутатов Пионерского сельского поселения от 11.03.2008 №38)</text:span></text:p>
      <text:p co:para-mark-style-name="T7" text:style-name="P5"><text:span text:style-name="T1">(Часть 4 статьи 46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5. Иные должностные лица местного самоуправления Пионерского сельского поселения издают распоряжения и приказы по вопросам, отнесенным к их полномочиям настоящим Уставом.</text:span></text:p>
      <text:p co:para-mark-style-name="T1" text:style-name="P5"><text:span text:style-name="T1">6. Устав Пионерского сельского поселе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text:span></text:p>
      <text:p co:para-mark-style-name="T1" text:style-name="P5"><text:span text:style-name="T1">(Часть 6 статьи 46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Статья 46 дополнена частью 7 решением Собрания депутатов Пионерского сельского поселения</text:span><text:span text:style-name="T1"> </text:span><text:a xlink:href="https://pravo-search.minjust.ru/bigs/showDocument.html?id=7B71A577-4F83-4D06-A5E8-3E0090B7FD9B" xlink:type="simple"><text:span text:style-name="T3">от 05.11.2013 №23</text:span></text:a><text:span text:style-name="T1">)</text:span></text:p>
      <text:p co:para-mark-style-name="T7" text:style-name="P5"><text:span text:style-name="T1">(Часть 7 статьи 46 признана утратившей силу решением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 </text:span></text:p>
      <text:p co:para-mark-style-name="T7" text:style-name="P5"><text:span text:style-name="T8">Статья 47. Решения, принятые путем прямого волеизъявления граждан</text:span></text:p>
      <text:p co:para-mark-style-name="T1" text:style-name="P5"><text:span text:style-name="T1">1. Решение вопросов местного значения непосредственно гражданами Пионерского сельского поселения осуществляется путем прямого волеизъявления населения Пионерского сельского поселения, выраженного на местном референдуме</text:span></text:p>
      <text:p co:para-mark-style-name="T1" text:style-name="P5"><text:span text:style-name="T1">2. Если для реализации решения, принятого путем прямого волеизъявления населения Пионер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5"><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досрочного прекращения полномочий выборного органа местного самоуправления.</text:span></text:p>
      <text:p co:para-mark-style-name="T1" text:style-name="P5"><text:span text:style-name="T1">(Часть 3 статьи 47 в редакции решения Собрания депутатов Пионерского сельского поселения от 12.03.2010 №119)</text:span></text:p>
      <text:p co:para-mark-style-name="T7" text:style-name="P5"><text:span text:style-name="T8"> </text:span></text:p>
      <text:p co:para-mark-style-name="T7" text:style-name="P5"><text:span text:style-name="T8">Статья 48. Подготовка и принятие муниципальных правовых актов</text:span></text:p>
      <text:p co:para-mark-style-name="T1" text:style-name="P5"><text:span text:style-name="T1">1.</text:span><text:span text:style-name="T1"> </text:span><text:span text:style-name="T1">Проекты муниципальных правовых актов могут вноситься депутатами Собрания депутатов Пионерского сельского поселения, иными выборными органами местного самоуправления, главой администрации Пионерского сельского поселения, органами территориального общественного самоуправления, инициативными группами граждан, а также Елизовским городским прокурором.</text:span></text:p>
      <text:p co:para-mark-style-name="T1" text:style-name="P5"><text:span text:style-name="T1">(Часть 1 статьи 48 в редакции решения Собрания депутатов Пионерского сельского поселения от 06.04.2009 №88)</text:span></text:p>
      <text:p co:para-mark-style-name="T7" text:style-name="P5"><text:span text:style-name="T1">(Часть 1 статьи 48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7" text:style-name="P5"><text:span text:style-name="T1">(Часть 1 статьи 48 в редакции решения Собрания депутатов Пионерского сельского поселения</text:span><text:span text:style-name="T1"> </text:span><text:a xlink:href="https://pravo-search.minjust.ru/bigs/showDocument.html?id=CB733C2F-AFB7-4DCB-9391-B06A72920711" xlink:type="simple"><text:span text:style-name="T3">от 24.09.2018 №13</text:span></text:a><text:span text:style-name="T1">)</text:span></text:p>
      <text:p co:para-mark-style-name="T1" text:style-name="P5"><text:span text:style-name="T1">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Пионерского сельского поселения, на рассмотрение которых вносятся указанные проекты.</text:span></text:p>
      <text:p co:para-mark-style-name="T1" text:style-name="P5"><text:span text:style-name="T1">(Статья 48 дополнена частью 3 решением Собрания депутатов Пионерского сельского поселения</text:span><text:span text:style-name="T1"> </text:span><text:a xlink:href="https://pravo-search.minjust.ru/bigs/showDocument.html?id=7B71A577-4F83-4D06-A5E8-3E0090B7FD9B" xlink:type="simple"><text:span text:style-name="T3">от 05.11.2013 №23</text:span></text:a><text:span text:style-name="T1">)</text:span></text:p>
      <text:p co:para-mark-style-name="T7" text:style-name="P5"><text:span text:style-name="T1">(Часть 3 статьи 48 признана утратившей силу решением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4. Собрание депутатов Пионер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Пионерского сельского поселения, решение об удалении главы Пионерского сельского поселения в отставку, а также решения по вопросам организации деятельности Собрания депутатов Пионерского сельского поселения.</text:span></text:p>
      <text:p co:para-mark-style-name="T1" text:style-name="P5"><text:span text:style-name="T1">(Часть 3 статьи 48 в редакции решения Собрания депутатов Пионерского сельского поселения от 11.03.2008 №38)</text:span></text:p>
      <text:p co:para-mark-style-name="T1" text:style-name="P5"><text:span text:style-name="T1">(Часть 3 статьи 48 в редакции решения Собрания депутатов Пионерского сельского поселения от 29.10.2009 №103)</text:span></text:p>
      <text:p co:para-mark-style-name="T7" text:style-name="P5"><text:span text:style-name="T1">(Часть 3 статьи 48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5. Решения нормативного характера принимаются большинством голосов от установленного числа депутатов, если иное не установлено настоящим Уставом.</text:span></text:p>
      <text:p co:para-mark-style-name="T1" text:style-name="P5"><text:span text:style-name="T1">Решения по вопросам выражения недоверия должностным лицам органов местного самоуправления считаются принятыми, если за них проголосовало не менее 2\3 от установленной настоящим Уставом численности депутатов Пионерского сельского поселения</text:span></text:p>
      <text:p co:para-mark-style-name="T1" text:style-name="P5"><text:span text:style-name="T1">Решения по вопросам организации деятельности Пионерского сельского поселения принимаются большинством голосов от числа депутатов, принявших участие в голосовании.</text:span></text:p>
      <text:p co:para-mark-style-name="T1" text:style-name="P5"><text:span text:style-name="T1">6. Решения Собрания депутатов Пионерского сельского поселения, предусматривающие установление, изменение и отмену местных налогов и сборов, осуществление расходов из средств бюджета поселения, могут быть внесены на рассмотрение Пионерского сельского поселения только по инициативе главы Пионерского сельского поселения или при наличии заключения главы Пионерского сельского поселения.</text:span></text:p>
      <text:p co:para-mark-style-name="T1" text:style-name="P5"><text:span text:style-name="T1">(Часть 5 статьи 48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7. Нормативный правовой акт, принятый Собранием депутатов Пионерского сельского поселения, направляется главе Пионерского сельского поселения для подписания и обнародования в течение 10 дней. Ненормативные правовые акты Собрания депутатов Пионерского сельского поселения подписываются председателем Собрания депутатов Пионерского сельского поселения.</text:span></text:p>
      <text:p co:para-mark-style-name="T1" text:style-name="P5"><text:span text:style-name="T1">(Часть 6 статьи 48 в редакции решения Собрания депутатов Пионерского сельского поселения от 12.03.2010 №119)</text:span></text:p>
      <text:p co:para-mark-style-name="T1" text:style-name="P5"><text:span text:style-name="T1">8. Нормативные правовые акты Собрания депутатов Пионерского сельского поселения подписываются Главой Пионерского сельского поселения в семидневный срок со дня их поступления в администрацию Пионерского сельского поселения и в трехдневный срок со дня подписания направляются в Собрание депутатов Пионерского сельского поселения и обнародуются.</text:span></text:p>
      <text:p co:para-mark-style-name="T1" text:style-name="P5"><text:span text:style-name="T1">9. Глава Пионерского сельского поселения имеет право отклонить нормативный правовой акт, принятый Собранием депутатов Пионерского сельского поселения. В этом случае указанный нормативный правовой акт в течение 10 дней возвращается в Собрание депутатов Пионерского сельского поселения с мотивированным обоснованием его отклонения либо с предложениями о внесении в него изменений и дополнений. Если Глава Пионерского сельского поселения отклонит нормативный правовой акт, он вновь рассматривается Собранием депутатов Пионерского сельского поселения.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Пионерского сельского поселения, он подлежит подписанию Главой Пионерского сельского поселения в течение семи дней и обнародованию.</text:span></text:p>
      <text:p co:para-mark-style-name="T1" text:style-name="P5"><text:span text:style-name="T1">10. Правовые акты Собрания депутатов Пионерского сельского поселения ненормативного характера вступают в силу со дня их подписания, если иное не определено самим актом.</text:span></text:p>
      <text:p co:para-mark-style-name="T1" text:style-name="P5"><text:span text:style-name="T1">11. Глава Пионерского сельского поселения в пределах своих полномочий, установленных федеральными законами, законами Камчатского края, Уставом Пионерского сельского поселения, нормативными правовыми актами Собрания депутатов Пионерского сельского поселения, издает постановления администрации Пионерского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 Пионерского сельского поселения по вопросам организации работы администрации поселения.</text:span></text:p>
      <text:p co:para-mark-style-name="T1" text:style-name="P5"><text:span text:style-name="T1">(Часть 10 статьи 48 в редакции решения Собрания депутатов Пионерского сельского поселения от 11.03.2008 №38)</text:span></text:p>
      <text:p co:para-mark-style-name="T1" text:style-name="P5"><text:span text:style-name="T1">(Часть 10 статьи 48 в редакции решения Собрания депутатов Пионерского сельского поселения от 06.04.2009 №88)</text:span></text:p>
      <text:p co:para-mark-style-name="T1" text:style-name="P5"><text:span text:style-name="T1">(Статья 48 дополнена частью 11 решением Собрания депутатов Пионерского сельского поселения от 06.04.2009 №88)</text:span></text:p>
      <text:p co:para-mark-style-name="T1" text:style-name="P5"><text:span text:style-name="T1">(Часть 11 статьи 48 исключена решением Собрания депутатов Пионерского сельского поселения от 31.05.2010 №135)</text:span></text:p>
      <text:p co:para-mark-style-name="T1" text:style-name="P5"><text:span text:style-name="T1">(Нумерация статьи 48 в редакции решения Собрания депутатов Пионерского сельского поселения</text:span><text:span text:style-name="T1"> </text:span><text:a xlink:href="https://pravo-search.minjust.ru/bigs/showDocument.html?id=7B71A577-4F83-4D06-A5E8-3E0090B7FD9B" xlink:type="simple"><text:span text:style-name="T3">от 05.11.2013 №23</text:span></text:a><text:span text:style-name="T1">)</text:span></text:p>
      <text:p co:para-mark-style-name="T7" text:style-name="P5"><text:span text:style-name="T8"> </text:span></text:p>
      <text:p co:para-mark-style-name="T1" text:style-name="P6"><text:span text:style-name="T8">Статья 49. Вступление в силу и обнародование муниципальных правовых актов</text:span></text:p>
      <text:p co:para-mark-style-name="T1" text:style-name="P6"><text:span text:style-name="T1">1. Муниципальные правовые акты вступают в силу в порядке, установленном настоящим Уставом, за исключением нормативных правовых актов Собрания депутатов Пионерского сельского поселения о налогах и сборах, которые вступают в силу в соответствии с Налоговым кодексом Российской Федерации.</text:span></text:p>
      <text:p co:para-mark-style-name="T1" text:style-name="P6"><text:span text:style-name="T1">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Пионерское сельское поселе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6"><text:span text:style-name="T1">Иные муниципальные правовые акты подлежат официальному обнародованию в случаях, предусмотренных федеральными законами, законами</text:span><text:span text:style-name="T1"> </text:span><text:span text:style-name="T1">Камчатского края, настоящим Уставом, решениями Собрания депутатов Пионерского сельского поселения либо самими муниципальными правовыми актами.</text:span></text:p>
      <text:p co:para-mark-style-name="T1" text:style-name="P6"><text:span text:style-name="T1">3.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6"><text:span text:style-name="T1">1) официальное опубликование муниципального правового акта;</text:span></text:p>
      <text:p co:para-mark-style-name="T1" text:style-name="P6"><text:span text:style-name="T1">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е правления, государственных и муниципальных библиотек, других доступных для посещения местах);</text:span></text:p>
      <text:p co:para-mark-style-name="T1" text:style-name="P6"><text:span text:style-name="T1">3) размещение на официальном сайте муниципального образования в информационно-телекоммуникационной сети «Интернет»;</text:span></text:p>
      <text:p co:para-mark-style-name="T1" text:style-name="P6"><text:span text:style-name="T1">4) иной предусмотренный настоящим Уставом 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span></text:p>
      <text:p co:para-mark-style-name="T1" text:style-name="P6"><text:span text:style-name="T1">4. 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риодическом печатном издании Информационном бюллетене «Елизовский вестник».</text:span></text:p>
      <text:p co:para-mark-style-name="T1" text:style-name="P6"><text:span text:style-name="T1">5. Источником обнародования муниципальных правовых актов, в том числе соглашений, заключенных между органами местного самоуправления, так же являются:</text:span></text:p>
      <text:p co:para-mark-style-name="T1" text:style-name="P6"><text:span text:style-name="T1">- портал Министерства юстиции Российской Федерации «Нормативные правовые акты в Российской Федерации» Эл №ФС77-72471 от 05.03.2018 (http://pravo-minjust.ru,</text:span><text:span text:style-name="T1"> </text:span><text:span text:style-name="T1">http</text:span><text:span text:style-name="T1">://право-минюст.рф);</text:span></text:p>
      <text:p co:para-mark-style-name="T1" text:style-name="P6"><text:span text:style-name="T1">- размещение их полных текстов на официальном сайте исполнительн</text:span><text:span text:style-name="T1">ого</text:span><text:span text:style-name="T1"> </text:span><text:span text:style-name="T1">орган</text:span><text:span text:style-name="T1">а</text:span><text:span text:style-name="T1"> </text:span><text:span text:style-name="T1">Камчатского края в информационно-телекоммуникационной сети «Интернет» в разделе «Местное самоуправление» на странице Пионерского сельского поселения (</text:span><text:a xlink:href="https://www.kamgov.ru/emr/pionerskoe/" xlink:type="simple"><text:span text:style-name="T3">https://www.kamgov.ru/emr/pionerskoe/</text:span></text:a><text:span text:style-name="T20">)</text:span><text:span text:style-name="T1">;</text:span></text:p>
      <text:p co:para-mark-style-name="T1" text:style-name="P5"><text:span text:style-name="T1">(</text:span><text:span text:style-name="T1">Абзац ч</text:span><text:span text:style-name="T1">аст</text:span><text:span text:style-name="T1">и</text:span><text:span text:style-name="T1"> </text:span><text:span text:style-name="T1">5</text:span><text:span text:style-name="T1"> </text:span><text:span text:style-name="T1">статьи</text:span><text:span text:style-name="T1"> </text:span><text:span text:style-name="T1">49</text:span><text:span text:style-name="T1"> </text:span><text:span text:style-name="T1">в редакции решения Собрания депутатов Пионерского сельского поселения</text:span><text:span text:style-name="T1"> </text:span><text:a xlink:href="https://pravo-search.minjust.ru/bigs/showDocument.html?id=0227AB78-0337-4400-9413-FFE86DA54F60" xlink:type="simple"><text:span text:style-name="T3">от 03.12.2024 №19-нд</text:span></text:a><text:span text:style-name="T1">)</text:span></text:p>
      <text:p co:para-mark-style-name="T1" text:style-name="P6"><text:span text:style-name="T1">- размещение на информационных стендах в помещениях государственных органов, органов местного самоуправления, в библиотеке-филиале № 11 п. Пионерский МБУК «Межпоселенческая централизованная библиотечная система», находящаяся в здании МУ КДЦ «Радуга», других доступных для посещения мест, где они должны находится не менее 14 календарных дней со дня их официального обнародования.</text:span></text:p>
      <text:p co:para-mark-style-name="T1" text:style-name="P6"><text:span text:style-name="T1">При этом, в случае, если объем подлежащего обнародованию муниципального правового акта, соглашения превышает 20 печатных листов формата А4, допустимо его обнародование путем размещения в общедоступных местах для всеобщего сведения уведомления о принятии соответствующего акта, заключении соглашения, с указанием реквизитов (номера, даты и др.), изложения их основных положений и указания о том, где и в какое время заинтересованные лица могут ознакомиться с полным текстом акта, соглашения.</text:span></text:p>
      <text:p co:para-mark-style-name="T1" text:style-name="P6"><text:span text:style-name="T1">6. Перечень периодических печатных изданий, сетевых изданий с указанием доменных имен соответствующих сайтов в информационно-телекоммуникационной сети «Интернет» и сведений об их регистрации в качестве средств массовой информации, в которых осуществляется обнародование (за исключением официального опубликования) муниципальных правовых актов, в том числе соглашений, заключенных между органами местного самоуправления,</text:span><text:span text:style-name="T1"> </text:span><text:span text:style-name="T1">доводится до всеобщего сведения путем опубликования правового акта главы Пионерского сельского поселения.».</text:span></text:p>
      <text:p co:para-mark-style-name="T7" text:style-name="P5"><text:span text:style-name="T1">(</text:span><text:span text:style-name="T1">С</text:span><text:span text:style-name="T1">тать</text:span><text:span text:style-name="T1">я</text:span><text:span text:style-name="T1"> </text:span><text:span text:style-name="T1">49 в редакции решения Собрания депутатов Пионерского сельского поселения</text:span><text:span text:style-name="T1"> </text:span><text:a xlink:href="https://pravo-search.minjust.ru/bigs/showDocument.html?id=6D32D367-ACD3-4A19-A10B-1D4ADC9FBB2C" xlink:type="simple"><text:span text:style-name="T18">от 12.07.2024 №10-нд</text:span></text:a><text:span text:style-name="T1">)</text:span></text:p>
      <text:p co:para-mark-style-name="T1" text:style-name="P5"><text:span text:style-name="T1"> </text:span></text:p>
      <text:p co:para-mark-style-name="T7" text:style-name="P5"><text:span text:style-name="T8">Статья 50. Отмена муниципальных правовых актов и приостановление их действия</text:span></text:p>
      <text:p co:para-mark-style-name="T1" text:style-name="P5"><text:span text:style-name="T1">1. Муниципальные правовые акты не должны противоречить</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5"><text:span text:style-name="T1">(Часть 1 статьи 50 в редакции решения Собрания депутатов Пионерского сельского поселения от 11.03.2008 №38)</text:span></text:p>
      <text:p co:para-mark-style-name="T7" text:style-name="P5"><text:span text:style-name="T1">(Часть 1 статьи 50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2.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ионерского сельского посе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text:span></text:p>
      <text:p co:para-mark-style-name="T1" text:style-name="P5"><text:span text:style-name="T1">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исполнительно-распорядительные органы местного</text:span><text:span text:style-name="T1"> </text:span><text:span text:style-name="T1">самоуправ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представительный орган местного самоуправления - не позднее трех дней со дня принятия ими решения.</text:span></text:p>
      <text:p co:para-mark-style-name="T1" text:style-name="P5"><text:span text:style-name="T1">(Часть 2 статьи 50 в редакции решения Собрания депутатов Пионерского сельского поселения от 11.03.2008 №38)</text:span></text:p>
      <text:p co:para-mark-style-name="T1" text:style-name="P5"><text:span text:style-name="T1">(Часть 2 статьи 50 в редакции решения Собрания депутатов Пионерского сельского поселения от 06.04.2009 №88)</text:span></text:p>
      <text:p co:para-mark-style-name="T7" text:style-name="P5"><text:span text:style-name="T1">(Часть 2 статьи 50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Часть 2 статьи 50 в редакции решения Собрания депутатов Пионерского сельского поселения</text:span><text:span text:style-name="T1"> </text:span><text:a xlink:href="https://pravo-search.minjust.ru/bigs/showDocument.html?id=E0AE78B2-74F2-4EBF-A56A-02918AE526ED" xlink:type="simple"><text:span text:style-name="T3">от 28.02.2014 №32</text:span></text:a><text:span text:style-name="T1">)</text:span></text:p>
      <text:p co:para-mark-style-name="T1" text:style-name="P5"><text:span text:style-name="T1">3. Признание по решению суда Закона Камчатской области № 255 от 29.12.2004 года «Об установлении границ муниципальных образований,</text:span><text:span text:style-name="T1"> </text:span><text:span text:style-name="T1">расположенных на территории Елизовского района Камчатской области, и о наделении их статусом муниципального района, городского, сельского поселения» об установлении статуса Пионерского сельского поселения недействующим до вступления в силу нового закона Камчатского края об установлении статуса Пионерского сельского поселения не может являться основанием для признания в судебном порядке недействующими муниципальных правовых актов Пионерского сельского поселения, принятых до вступления решения суда в законную силу, или для отмены данных муниципальных правовых актов.</text:span></text:p>
      <text:p co:para-mark-style-name="T1" text:style-name="P5"><text:span text:style-name="T1">(Статья 50 дополнена частью 3 решением Собрания депутатов Пионерского сельского поселения от 11.03.2008 №38)</text:span></text:p>
      <text:p co:para-mark-style-name="T5" text:style-name="P5"><text:span text:style-name="T6"> </text:span></text:p>
      <text:p co:para-mark-style-name="T5" text:style-name="P5"><text:span text:style-name="T6">Глава VII. Экономическая и финансовая основы местного самоуправления</text:span></text:p>
      <text:p co:para-mark-style-name="T7" text:style-name="P5"><text:span text:style-name="T8"> </text:span></text:p>
      <text:p co:para-mark-style-name="T7" text:style-name="P5"><text:span text:style-name="T8">Статья 51. Экономическая основа Пионерского сельского поселения</text:span></text:p>
      <text:p co:para-mark-style-name="T1" text:style-name="P5"><text:span text:style-name="T1">1. Экономическую основу местного самоуправления в Пионерском сельском поселении составляют находящееся в муниципальной собственности Пионерского сельского поселения имущество, средства бюджета Пионерского сельского поселения, а также имущественные права Пионерского сельского поселения.</text:span></text:p>
      <text:p co:para-mark-style-name="T1" text:style-name="P5"><text:span text:style-name="T1">(Часть 1 статьи 51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7" text:style-name="P5"><text:span text:style-name="T8"> </text:span></text:p>
      <text:p co:para-mark-style-name="T7" text:style-name="P5"><text:span text:style-name="T8">Статья 52. Муниципальное имущество Пионерского сельского поселения</text:span></text:p>
      <text:p co:para-mark-style-name="T10" text:style-name="P5"><text:span text:style-name="T1">1. В собственности Пионерского сельского поселения может находиться:</text:span></text:p>
      <text:p co:para-mark-style-name="T10" text:style-name="P5"><text:span text:style-name="T1">- имущество, предназначенное для решения сельским поселением вопросов местного значения;</text:span></text:p>
      <text:p co:para-mark-style-name="T10" text:style-name="P5"><text:span text:style-name="T1">- имущество, предназначенное для осуществления отдельных государственных полномочий, переданных органам местного самоуправления Пионерского сельского поселения,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text:span><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0" text:style-name="P5"><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решениями Собрания депутатов Пионерского сельского поселения;</text:span></text:p>
      <text:p co:para-mark-style-name="T10" text:style-name="P5"><text:span text:style-name="T1">- имущество, необходимое для решения вопросов, право решения, которых предоставлено органам местного самоуправления Пионерского сельского поселения федеральными законами и которые не отнесены к вопросам местного значения;</text:span></text:p>
      <text:p co:para-mark-style-name="T10" text:style-name="P5"><text:span text:style-name="T1">- имущество, предназначенное для решения вопросов местного значения</text:span><text:span text:style-name="T1"> </text:span><text:span text:style-name="T1">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text:span></text:a><text:a xlink:href="https://pravo-search.minjust.ru/bigs/showDocument.html?id=96E20C02-1B12-465A-B64C-24AA92270007" xlink:type="simple"><text:span text:style-name="T3"> </text:span></text:a><text:a xlink:href="https://pravo-search.minjust.ru/bigs/showDocument.html?id=96E20C02-1B12-465A-B64C-24AA92270007" xlink:type="simple"><text:span text:style-name="T3">Федерации»</text:span></text:a><text:span text:style-name="T1">.</text:span></text:p>
      <text:p co:para-mark-style-name="T10" text:style-name="P5"><text:span text:style-name="T1">2. В случаях возникновения у сельского поселения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5"><text:span text:style-name="T1">(Статья 52 в редакции решения Собрания депутатов Пионерского сельского поселения</text:span><text:span text:style-name="T1"> </text:span><text:a xlink:href="https://pravo-search.minjust.ru/bigs/showDocument.html?id=80CCEF06-0817-4F6A-85EC-AC2637F79259" xlink:type="simple"><text:span text:style-name="T3">от 16.06.2015 №13</text:span></text:a><text:span text:style-name="T1">)</text:span></text:p>
      <text:p co:para-mark-style-name="T7" text:style-name="P5"><text:span text:style-name="T8"> </text:span></text:p>
      <text:p co:para-mark-style-name="T7" text:style-name="P5"><text:span text:style-name="T8">Статья 53. Владение, пользование, распоряжение муниципальным имуществом Пионерского сельского поселения</text:span></text:p>
      <text:p co:para-mark-style-name="T1" text:style-name="P5"><text:span text:style-name="T1">(Наименование статьи 53 в редакции решения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1. Органы местного самоуправления сельского поселения от имени Пионерского сельского поселения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Пионерского сельского поселения в пределах компетенции этих органов, установленной настоящим Уставом.</text:span></text:p>
      <text:p co:para-mark-style-name="T1" text:style-name="P5"><text:span text:style-name="T1">2. Органы местного самоуправления Пионерского сельского поселения вправе передавать имущество Пионерского сельского поселения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5"><text:span text:style-name="T1">(Часть 2 статьи 53 в редакции решения Собрания депутатов Пионерского сельского поселения от 11.03.2008 №38)</text:span></text:p>
      <text:p co:para-mark-style-name="T1" text:style-name="P5"><text:span text:style-name="T1">3. Органы местного самоуправления ведут реестры муниципального имущества в порядке, установленном уполномоченным Правительством Российской Федерации федеральным органом исполнительной власти.</text:span></text:p>
      <text:p co:para-mark-style-name="T1" text:style-name="P5"><text:span text:style-name="T1">(Статья 53 дополнена частью 3 решением Собрания депутатов Пионерского сельского поселения от 06.04.2009 №88)</text:span></text:p>
      <text:p co:para-mark-style-name="T7" text:style-name="P5"><text:span text:style-name="T8"> </text:span></text:p>
      <text:p co:para-mark-style-name="T7" text:style-name="P5"><text:span text:style-name="T8">Статья 54. Порядок и условия приватизации муниципального имущества Пионерского сельского поселения</text:span></text:p>
      <text:p co:para-mark-style-name="T1" text:style-name="P5"><text:span text:style-name="T1">1. Собрание депутатов Пионерского сельского поселения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Пионерского сельского поселения.</text:span></text:p>
      <text:p co:para-mark-style-name="T1" text:style-name="P5"><text:span text:style-name="T1">(Часть 1 статьи 54 в редакции решения Собрания депутатов Пионерского сельского поселения</text:span><text:span text:style-name="T1"> </text:span><text:a xlink:href="https://pravo-search.minjust.ru/bigs/showDocument.html?id=4BA42732-764B-45B4-BC89-45BB7147D346" xlink:type="simple"><text:span text:style-name="T3">от 25.02.2020 №03</text:span></text:a><text:span text:style-name="T1">)</text:span></text:p>
      <text:p co:para-mark-style-name="T1" text:style-name="P5"><text:span text:style-name="T1">2. Доходы от использования и приватизации муниципального имущества Пионерского сельского поселения поступают в местный бюджет Пионерского сельского поселения.</text:span></text:p>
      <text:p co:para-mark-style-name="T7" text:style-name="P5"><text:span text:style-name="T8"> </text:span></text:p>
      <text:p co:para-mark-style-name="T7" text:style-name="P5"><text:span text:style-name="T8">Статья 55. Учреждение, реорганизация и ликвидация муниципальных предприятий и учреждений</text:span></text:p>
      <text:p co:para-mark-style-name="T1" text:style-name="P5"><text:span text:style-name="T1">1. Пионерское сельское поселение может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text:span><text:span text:style-name="T1"> </text:span><text:span text:style-name="T1">осуществления полномочий по решению вопросов местного значения Пионерского сельского поселения. Функции и полномочия учредителя в отношении муниципальных предприятий и учреждений осуществляет Администрация Пионерского сельского поселения.</text:span></text:p>
      <text:p co:para-mark-style-name="T1" text:style-name="P5"><text:span text:style-name="T1">2. Порядок принятия решений о создании, реорганизации и ликвидации муниципальных предприятий и учреждений устанавливается Собранием депутатов Пионерского сельского поселения.</text:span></text:p>
      <text:p co:para-mark-style-name="T1" text:style-name="P5"><text:span text:style-name="T1">3. Администрация Пионерского сельского поселения, осуществляющая функции и полномочия учредителя,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text:span><text:span text:style-name="T1"> </text:span><text:span text:style-name="T1">предприятий и учреждений, заслушивает отчеты об их деятельности в порядке, предусмотренном Уставом Пионерского сельского поселения.</text:span></text:p>
      <text:p co:para-mark-style-name="T1" text:style-name="P5"><text:span text:style-name="T1">4. Органы местного самоуправления от имени Пионерского сельского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co:para-mark-style-name="T7" text:style-name="P5"><text:span text:style-name="T1">(Статья 55 в редакции решения Собрания депутатов Пионерского сельского поселения</text:span><text:span text:style-name="T1"> </text:span><text:a xlink:href="https://pravo-search.minjust.ru/bigs/showDocument.html?id=96FBFC54-C217-4DB1-9AD3-10E4DA4AB402" xlink:type="simple"><text:span text:style-name="T3">от 24.02.2016 №02</text:span></text:a><text:span text:style-name="T1">)</text:span></text:p>
      <text:p co:para-mark-style-name="T1" text:style-name="P5"><text:span text:style-name="T1"> </text:span></text:p>
      <text:p co:para-mark-style-name="T7" text:style-name="P5"><text:span text:style-name="T8">Статья 56. Взаимоотношения органов местного самоуправления Пионерского сельского поселения и органов местного самоуправления иных муниципальных образований</text:span></text:p>
      <text:p co:para-mark-style-name="T1" text:style-name="P5"><text:span text:style-name="T1">1. Органы местного самоуправления Пионерского сельского поселения участвуют в учреждении и работе Совета муниципальных образований Камчатского края в порядке, установленном, уставом Совета муниципальных образований и решениями Собрания депутатов Пионерского сельского поселения.</text:span></text:p>
      <text:p co:para-mark-style-name="T1" text:style-name="P5"><text:span text:style-name="T1">(Часть 1 статьи 56 в редакции решения Собрания депутатов Пионерского сельского поселения от 11.03.2008 №38)</text:span></text:p>
      <text:p co:para-mark-style-name="T7" text:style-name="P5"><text:span text:style-name="T1">(Часть 1 статьи 56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2. Органы местного самоуправления Пионерского сельского поселения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5"><text:span text:style-name="T1">3. Сотрудничество Пионерского сельского поселения с иными муниципальными образованиями осуществляется в целях организации взаимодействия его органов местного самоуправления с органами местного самоуправления иных муниципальных образований, выражения в межмуниципальных объединениях интересов сельского поселения, обмена опытом в области организации и осуществления местного самоуправления, решения вопросов местного значения.</text:span></text:p>
      <text:p co:para-mark-style-name="T1" text:style-name="P5"><text:span text:style-name="T1">4. Пионерское сельское поселение участвует в межмуниципальном сотрудничестве в следующих формах:</text:span></text:p>
      <text:p co:para-mark-style-name="T1" text:style-name="P5"><text:span text:style-name="T1">1) Путем участия в деятельности Совета муниципальных образований Камчатского края, межрегиональных и иных объединений муниципальных образований в соответствии с федеральным законодательством, уставами указанных объединений и нормативными правовыми актами Пионерского сельского поселения;</text:span></text:p>
      <text:p co:para-mark-style-name="T1" text:style-name="P5"><text:span text:style-name="T1">(пункт 1 части 4 статьи 56 в редакции решения Собрания депутатов Пионерского сельского поселения от 11.03.2008 №38)</text:span></text:p>
      <text:p co:para-mark-style-name="T1" text:style-name="P5"><text:span text:style-name="T1">2) Содействия Совету муниципальных образований Камчатского края в организации и участии в деятельности единого общероссийского объединения муниципальных образований;</text:span></text:p>
      <text:p co:para-mark-style-name="T1" text:style-name="P5"><text:span text:style-name="T1">(пункт 2 части 4 статьи 56 в редакции решения Собрания депутатов Пионерского сельского поселения от 11.03.2008 №38)</text:span></text:p>
      <text:p co:para-mark-style-name="T1" text:style-name="P5"><text:span text:style-name="T1">3) Посредством учреждения органами местного самоуправления Пионерского сельского поселения и органами местного самоуправления иных муниципальных образований, совместных хозяйственных обществ и иных межмуниципальных организаций в целях решения вопросов местного значения;</text:span></text:p>
      <text:p co:para-mark-style-name="T1" text:style-name="P5"><text:span text:style-name="T1">4) Заключения договоров и соглашений между органами местного самоуправления Пионерского сельского поселения и органами местного самоуправления иных муниципальных образований об объединении финансовых средств, материальных и иных ресурсов для решения вопросов местного значения;</text:span></text:p>
      <text:p co:para-mark-style-name="T1" text:style-name="P5"><text:span text:style-name="T1">5) В иных формах, не противоречащих законодательству.</text:span></text:p>
      <text:p co:para-mark-style-name="T1" text:style-name="P5"><text:span text:style-name="T1">5. Порядок участия Пионерского сельского поселения в межмуниципальном сотрудничестве определяется положением, утверждаемым Собранием депутатов Пионерского сельского поселения в соответствии с законодательством.</text:span></text:p>
      <text:p co:para-mark-style-name="T1" text:style-name="P5"><text:span text:style-name="T8"> </text:span></text:p>
      <text:p co:para-mark-style-name="T1" text:style-name="P5"><text:span text:style-name="T8">Статья 57. Бюджет поселения (местный бюджет)</text:span></text:p>
      <text:p co:para-mark-style-name="T1" text:style-name="P5"><text:span text:style-name="T1">1. Пионерское сельское поселение имеет собственный бюджет (местный бюджет).</text:span></text:p>
      <text:p co:para-mark-style-name="T1" text:style-name="P5"><text:span text:style-name="T1">2. В качестве составной части бюджета Пионерского сельского поселения могут быть предусмотрены сметы доходов и расходов входящих в его состав отдельных населенных пунктов, других территорий, не являющихся муниципальными образованиями. Порядок разработки утверждения и исполнения указанных смет определяется Администрацией Пионерского сельского поселения самостоятельно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5"><text:span text:style-name="T1">3.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в соответствии с Положением о бюджетном процессе, утверждаемым Собранием депутатов Пионерского сельского поселения.</text:span></text:p>
      <text:p co:para-mark-style-name="T1" text:style-name="P5"><text:span text:style-name="T1">(Статья 57 в редакции решения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1" text:style-name="P5"><text:span text:style-name="T1"> </text:span></text:p>
      <text:p co:para-mark-style-name="T1" text:style-name="P5"><text:span text:style-name="T1">(Статьи 58-59 признаны утратившими силу решением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7" text:style-name="P5"><text:span text:style-name="T1"> </text:span></text:p>
      <text:p co:para-mark-style-name="T1" text:style-name="P5"><text:span text:style-name="T8">Статья 60. Закупки для обеспечения муниципальных нужд</text:span></text:p>
      <text:p co:para-mark-style-name="T1" text:style-name="P5"><text:span text:style-name="T1">1. Закупки товаров, работ, услуг для обеспечения муниципальных нужд</text:span><text:span text:style-name="T1"> </text:span><text:span text:style-name="T1">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60 в редакции решения Собрания депутатов Пионерского сельского поселения</text:span><text:span text:style-name="T1"> </text:span><text:a xlink:href="https://pravo-search.minjust.ru/bigs/showDocument.html?id=E0AE78B2-74F2-4EBF-A56A-02918AE526ED" xlink:type="simple"><text:span text:style-name="T3">от 28.02.2014 №32</text:span></text:a><text:span text:style-name="T1">)</text:span></text:p>
      <text:p co:para-mark-style-name="T1" text:style-name="P5"><text:span text:style-name="T1"> </text:span></text:p>
      <text:p co:para-mark-style-name="T1" text:style-name="P5"><text:span text:style-name="T1">(Статьи 61-66 признаны утратившими силу решением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1" text:style-name="P5"><text:span text:style-name="T1"> </text:span></text:p>
      <text:p co:para-mark-style-name="T7" text:style-name="P5"><text:span text:style-name="T8">Статья 67. Муниципальные заимствования</text:span></text:p>
      <text:p co:para-mark-style-name="T1" text:style-name="P5"><text:span text:style-name="T1">Поселени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text:span></text:p>
      <text:p co:para-mark-style-name="T1" text:style-name="P5"><text:span text:style-name="T1">Под муниципальным заимствованиями понимаются муниципальные займы, осуществляемые путем выпуска ценных бумаг от имени Пионерского сельского поселения, и кредиты, привлекаемые в соответствии с положениями</text:span><text:span text:style-name="T1"> </text:span><text:a xlink:href="http://zakon.scli.ru/"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5"><text:span text:style-name="T1">Право осуществления муниципальных заимствований от имени Пионерского сельского поселения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 принадлежит администрации Пионерского сельского поселения.</text:span></text:p>
      <text:p co:para-mark-style-name="T1" text:style-name="P5"><text:span text:style-name="T1">(Статья 67 в редакции решения Собрания депутатов Пионерского сельского поселения от 06.04.2009 №88)</text:span></text:p>
      <text:p co:para-mark-style-name="T1" text:style-name="P5"><text:span text:style-name="T1"> </text:span></text:p>
      <text:p co:para-mark-style-name="T1" text:style-name="P5"><text:span text:style-name="T1">(Статьи 68-70 признаны утратившими силу решением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1" text:style-name="P5"><text:span text:style-name="T1"> </text:span></text:p>
      <text:p co:para-mark-style-name="T5" text:style-name="P5"><text:span text:style-name="T6">Глава VIII. Гарантии прав граждан на местное самоуправление и ответственность органов местного самоуправления и должностных лиц местного самоуправления Пионерского сельского поселения</text:span></text:p>
      <text:p co:para-mark-style-name="T7" text:style-name="P5"><text:span text:style-name="T8"> </text:span></text:p>
      <text:p co:para-mark-style-name="T7" text:style-name="P5"><text:span text:style-name="T8">Статья 71. Гарантии прав граждан на осуществление местного самоуправления в Пионерском сельском поселении</text:span></text:p>
      <text:p co:para-mark-style-name="T1" text:style-name="P5"><text:span text:style-name="T1">1. На территории Пионерского сельского поселения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5"><text:span text:style-name="T1">(Часть 1 статьи 71 в редакции решения Собрания депутатов Пионерского сельского поселения от 11.03.2008 №38)</text:span></text:p>
      <text:p co:para-mark-style-name="T7" text:style-name="P5"><text:span text:style-name="T1">(Часть 1 статьи 71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1" text:style-name="P5"><text:span text:style-name="T1">2. Федеральные органы государственной власти, органы государственной власти Камчатского края обеспечивают государственные гарантии прав населения на осуществление местного самоуправления в Пионерского сельского поселении.</text:span></text:p>
      <text:p co:para-mark-style-name="T1" text:style-name="P5"><text:span text:style-name="T1">(Часть 2 статьи 71 в редакции решения Собрания депутатов Пионерского сельского поселения от 11.03.2008 №38)</text:span></text:p>
      <text:p co:para-mark-style-name="T1" text:style-name="P5"><text:span text:style-name="T1">3. Органы местного самоуправления Пионерского сельского поселения обязаны принимать все предусмотренные законодательством меры по защите прав населения на местное самоуправление.</text:span></text:p>
      <text:p co:para-mark-style-name="T1" text:style-name="P5"><text:span text:style-name="T1">4. Глава Пионерского сель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text:span><text:span text:style-name="T1"> </text:span><text:span text:style-name="T1">выходящие за пределы их компетенции, нарушающие права и законные интересы населения Пионерского сельского поселения.</text:span></text:p>
      <text:p co:para-mark-style-name="T1" text:style-name="P5"><text:span text:style-name="T1">(Часть 4 статьи 71 в редакции решения Собрания депутатов Пионерского сельского поселения от 11.03.2008 №38)</text:span></text:p>
      <text:p co:para-mark-style-name="T7" text:style-name="P5"><text:span text:style-name="T8"> </text:span></text:p>
      <text:p co:para-mark-style-name="T7" text:style-name="P5"><text:span text:style-name="T8">Статья 72. Ответственность органов местного самоуправления и должностных лиц местного самоуправления Пионерского сельского поселения</text:span></text:p>
      <text:p co:para-mark-style-name="T1" text:style-name="P5"><text:span text:style-name="T1">Органы местного самоуправления и должностные лица местного самоуправления Пионерского сельского поселения несут ответственность перед населением Пионерского сельского поселения, государством, физическими и юридическими лицами в соответствии с федеральными законами.</text:span></text:p>
      <text:p co:para-mark-style-name="T7" text:style-name="P5"><text:span text:style-name="T8"> </text:span></text:p>
      <text:p co:para-mark-style-name="T7" text:style-name="P5"><text:span text:style-name="T8">Статья 73. Ответственность органов местного самоуправления, депутатов, членов выборных органов местного самоуправления, выборных должностных лиц местного самоуправления Пионерского сельского поселения перед населением</text:span></text:p>
      <text:p co:para-mark-style-name="T1" text:style-name="P5"><text:span text:style-name="T1">1.</text:span><text:span text:style-name="T1"> </text:span><text:span text:style-name="T1">Органы местного самоуправления, депутаты,  члены выборных органов местного самоуправления, выборные должностные лица местного самоуправления Пионерского сельского поселения несут перед населением ответственность, основания наступления которой и порядок решения</text:span><text:span text:style-name="T1"> </text:span><text:span text:style-name="T1">соответствующих вопросов определяются частями 1 и 2 статьи 20 настоящего Устава в соответствии с  Федеральным законом «Об общих принципах организации местного самоуправления в Российской Федерации».</text:span></text:p>
      <text:p co:para-mark-style-name="T1" text:style-name="P5"><text:span text:style-name="T1">(Часть 1 статьи 73 в редакции решения Собрания депутатов Пионерского сельского поселения от 31.05.2010 №135)</text:span></text:p>
      <text:p co:para-mark-style-name="T1" text:style-name="P5"><text:span text:style-name="T1">2. По основаниям и в порядке, указанным в части 1 настоящей статьи, население Пионерского сельского поселения вправе отозвать депутатов, членов выборных органов местного самоуправления, выборных должностных лиц местного самоуправления.</text:span></text:p>
      <text:p co:para-mark-style-name="T1" text:style-name="P5"><text:span text:style-name="T1">(Статья 73 в редакции решения Собрания депутатов Пионерского сельского поселения от 12.03.2010 №119)</text:span></text:p>
      <text:p co:para-mark-style-name="T7" text:style-name="P5"><text:span text:style-name="T8"> </text:span></text:p>
      <text:p co:para-mark-style-name="T7" text:style-name="P5"><text:span text:style-name="T8">Статья 74. Ответственность органов местного самоуправления и должностных лиц местного самоуправления Пионерского сельского поселения перед государством</text:span></text:p>
      <text:p co:para-mark-style-name="T1" text:style-name="P5"><text:span text:style-name="T1">1. Органы местного самоуправления и должностные лица местного самоуправления Пионерского сельского поселения несут ответственность перед государством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 В случае установленного судом нарушения органами местного самоуправления и должностными лицами местного самоуправления Пионерского сельского поселения</text:span><text:span text:style-name="T1"> </text:span><text:a xlink:href="http://zakon.scli.ru/" xlink:type="simple"><text:span text:style-name="T3">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 Собрание депутатов Пионерского сельского поселения может быть распущено законом Камчатского края, а глава Пионерского сельского поселения или глава администрации Пионерского сельского поселения может быть отрешен от должности высши</text:span><text:span text:style-name="T1">м должностным лицо.</text:span></text:p>
      <text:p co:para-mark-style-name="T1" text:style-name="P5"><text:span text:style-name="T1">(Часть 2 статьи 74 в редакции решения Собрания депутатов Пионерского сельского поселения от 11.03.2008 №38)</text:span></text:p>
      <text:p co:para-mark-style-name="T1" text:style-name="P5"><text:span text:style-name="T1">(Часть 2 статьи 74 в редакции решения Собрания депутатов Пионерского сельского поселения от 01.07.2008 №56)</text:span></text:p>
      <text:p co:para-mark-style-name="T1" text:style-name="P5"><text:span text:style-name="T1">(Часть 2 статьи 74 в редакции решения Собрания депутатов Пионерского сельского поселения от 31.05.2010 №135)</text:span></text:p>
      <text:p co:para-mark-style-name="T7" text:style-name="P5"><text:span text:style-name="T1">(Часть 2 статьи 74 в редакции решения Собрания депутатов Пионерского сельского поселения</text:span><text:span text:style-name="T1"> </text:span><text:a xlink:href="https://pravo-search.minjust.ru/bigs/showDocument.html?id=0654C938-D7B2-4E17-B097-13725FFEC8BA" xlink:type="simple"><text:span text:style-name="T3">от 18.07.2011 №29</text:span></text:a><text:span text:style-name="T1">)</text:span></text:p>
      <text:p co:para-mark-style-name="T7" text:style-name="P5"><text:span text:style-name="T1">(Часть 2 статьи 74 в редакции решения Собрания депутатов Пионерского сельского поселения</text:span><text:span text:style-name="T1"> </text:span><text:a xlink:href="https://pravo-search.minjust.ru/bigs/showDocument.html?id=0227AB78-0337-4400-9413-FFE86DA54F60" xlink:type="simple"><text:span text:style-name="T18">от 03.12.2024 №19-нд</text:span></text:a><text:span text:style-name="T1">)</text:span></text:p>
      <text:p co:para-mark-style-name="T7" text:style-name="P5"><text:span text:style-name="T8"> </text:span></text:p>
      <text:p co:para-mark-style-name="T7" text:style-name="P5"><text:span text:style-name="T8">Статья 75. Ответственность органов местного самоуправления и должностных лиц местного самоуправления Пионерского сельского поселения перед физическими и юридическими лицами</text:span></text:p>
      <text:p co:para-mark-style-name="T1" text:style-name="P5"><text:span text:style-name="T1">Ответственность органов местного самоуправления и должностных лиц местного самоуправления Пионерского сельского поселения перед физическими и юридическими лицами наступает в порядке, установленном федеральными законами.</text:span></text:p>
      <text:p co:para-mark-style-name="T1" text:style-name="P5"><text:span text:style-name="T8"> </text:span></text:p>
      <text:p co:para-mark-style-name="T1" text:style-name="P5"><text:span text:style-name="T8">Статья 76. Контроль за деятельностью органов и должностных лиц местного самоуправления Пионерского сельского поселения</text:span></text:p>
      <text:p co:para-mark-style-name="T1" text:style-name="P5"><text:span text:style-name="T1">Органы местного самоуправления и должностные лица местного самоуправления Пионерского сельского поселения,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Пионерского сельского поселения настоящему Уставу и принятым в соответствии с ним нормативным правовым актам Собрания депутатов Пионерского сельского поселения.</text:span></text:p>
      <text:p co:para-mark-style-name="T1" text:style-name="P5"><text:span text:style-name="T1">(Статья 76 в редакции решения Собрания депутатов Пионерского сельского поселения</text:span><text:span text:style-name="T1"> </text:span><text:a xlink:href="https://pravo-search.minjust.ru/bigs/showDocument.html?id=EE13C488-C667-44A2-BD72-3719F0B57DFD" xlink:type="simple"><text:span text:style-name="T3">от 18.12.2014 №62</text:span></text:a><text:span text:style-name="T1">)</text:span></text:p>
      <text:p co:para-mark-style-name="T7" text:style-name="P5"><text:span text:style-name="T8"> </text:span></text:p>
      <text:p co:para-mark-style-name="T7" text:style-name="P5"><text:span text:style-name="T8">Статья 77.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Пионерского сельского поселения</text:span></text:p>
      <text:p co:para-mark-style-name="T1" text:style-name="P5"><text:span text:style-name="T1">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Пионерского сельского поселения могут быть обжалованы в суд или арбитражный суд в установленном законом порядке.</text:span></text:p>
      <text:p co:para-mark-style-name="T5" text:style-name="P5"><text:span text:style-name="T6"> </text:span></text:p>
      <text:p co:para-mark-style-name="T5" text:style-name="P5"><text:span text:style-name="T6">Глава IX. Принятие Устава Пионерского сельского поселения, внесение в него изменений и дополнений</text:span></text:p>
      <text:p co:para-mark-style-name="T7" text:style-name="P5"><text:span text:style-name="T8"> </text:span></text:p>
      <text:p co:para-mark-style-name="T7" text:style-name="P5"><text:span text:style-name="T8">Статья 78. Порядок принятия Устава Пионерского сельского поселения, внесения в него изменений и дополнений</text:span></text:p>
      <text:p co:para-mark-style-name="T1" text:style-name="P5"><text:span text:style-name="T1">1. Устав Пионерского сельского поселения принимается Собранием депутатов Пионерского сельского поселения.</text:span></text:p>
      <text:p co:para-mark-style-name="T1" text:style-name="P5"><text:span text:style-name="T1">Для подготовки проекта Устава (или его новой редакции) решением Собрания депутатов Пионерского сельского поселения создается специальная комиссия.</text:span></text:p>
      <text:p co:para-mark-style-name="T1" text:style-name="P5"><text:span text:style-name="T1">2. Проект Устава Пионерского сельского поселения, проект решения о внесении изменений и дополнений в Устав, не позднее чем за 30 дней до дня их рассмотрения Собранием депутатов Пионерского сельского поселения подлежат официальному опубликованию (обнародованию) с одновременным опубликованием установленного Собранием депутатов Пионерского сельского поселения порядка учета предложений по проекту указанного Устава, проекту указанного решения Собрания депутатов Пионерского сельского поселения,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Пионерского сельского поселения, а также порядка участия граждан в его обсуждении в случае, когда в Устав Пионерского сельского поселения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и с этими нормативными правовыми актами.</text:span></text:p>
      <text:p co:para-mark-style-name="T1" text:style-name="P5"><text:span text:style-name="T1">(Второе предложение части 2 статьи 78 в редакции решения Собрания депутатов Пионерского сельского поселения</text:span><text:span text:style-name="T1"> </text:span><text:a xlink:href="https://pravo-search.minjust.ru/bigs/showDocument.html?id=DFA559CE-CE12-4CEC-B81A-AC9E276A2401" xlink:type="simple"><text:span text:style-name="T3">от 27.06.2017 №09</text:span></text:a><text:span text:style-name="T1">)</text:span></text:p>
      <text:p co:para-mark-style-name="T1" text:style-name="P5"><text:span text:style-name="T1">(Часть 2 статьи 78 в редакции решения Собрания депутатов Пионерского сельского поселения от 12.03.2010 №119)</text:span></text:p>
      <text:p co:para-mark-style-name="T1" text:style-name="P5"><text:span text:style-name="T1">3. По проекту Устава Пионерского сельского поселения, решения Собрания депутатов Пионерского сельского поселения о внесении изменений и дополнений в Устав перед рассмотрением их на заседании Собрания депутатов Пионерского сельского поселения проводится правовая экспертиза.</text:span></text:p>
      <text:p co:para-mark-style-name="T1" text:style-name="P5"><text:span text:style-name="T1">4. Устав Пионерского сельского поселения, решение Собрания депутатов о внесении изменений и дополнений в Устав, принимаются большинством в две трети голосов от установленной численности депутатов Собрания депутатов Пионерского сельского поселения.</text:span></text:p>
      <text:p co:para-mark-style-name="T1" text:style-name="P5"><text:span text:style-name="T1">5.</text:span><text:span text:style-name="T1"> </text:span><text:span text:style-name="T1">Устав Пионерского сельского поселения, решение Собрания депутатов Пионерского сельского поселения о внесении изменений и дополнений в Устав Пионерского сельского поселе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Пионерского сельского поселения обязан опубликовать (обнародовать) зарегистрированные устав Пионерского сельского поселения, муниципальный правовой акт о внесении изменений и дополнений в устав Пионерского сельского поселе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Пионерского сельского поселения, муниципальном правовом акте о внесении изменений в устав Пионерского сельского поселе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 июля 2005 года №97-ФЗ</text:span></text:a><text:span text:style-name="T1"> </text:span><text:span text:style-name="T1">«О государственной регистрации уставов муниципальных образований.»</text:span></text:p>
      <text:p co:para-mark-style-name="T1" text:style-name="P5"><text:span text:style-name="T1">(Абзац первый части 5 статьи 78 в редакции решения Собрания депутатов Пионерского сельского поселения</text:span><text:span text:style-name="T1"> </text:span><text:a xlink:href="https://pravo-search.minjust.ru/bigs/showDocument.html?id=FF254F96-7D3F-40FE-9510-DECA061C9579" xlink:type="simple"><text:span text:style-name="T3">от 30.11.2021 №47</text:span></text:a><text:span text:style-name="T1">)</text:span></text:p>
      <text:p co:para-mark-style-name="T1" text:style-name="P5"><text:span text:style-name="T1">Изменения и дополнения, внесенные в</text:span><text:span text:style-name="T1"> </text:span><text:a xlink:href="https://pravo-search.minjust.ru/bigs/showDocument.html?id=0D4990C2-7DD3-4126-8270-09CEA75B80C9" xlink:type="simple"><text:span text:style-name="T3">Устав Пионерского сельского поселения</text:span></text:a><text:span text:style-name="T1"> </text:span><text:span text:style-name="T1">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Пионерского сельского поселения в соответствие с федеральными законами, а также изменения полномочий, срока</text:span><text:span text:style-name="T1"> </text:span><text:span text:style-name="T1">полномочий, порядка избрания выборных должностных лиц местного</text:span><text:span text:style-name="T1"> </text:span><text:span text:style-name="T1">самоуправления), вступают в силу после истечения срока полномочий Собрания депутатов Пионерского сельского поселения, принявшего муниципальный правовой акт о внесении указанных изменений и дополнений в Устав Пионерского сельского поселения</text:span><text:span text:style-name="T1">.</text:span></text:p>
      <text:p co:para-mark-style-name="T1" text:style-name="P5"><text:span text:style-name="T1">(Часть 5 статьи 78 в редакции решения Собрания депутатов Пионерского сельского поселения от 12.03.2010 №119)</text:span></text:p>
      <text:p co:para-mark-style-name="T7" text:style-name="P5"><text:span text:style-name="T1">(Часть 5 статьи 78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Абзац второй части 5 статьи 78 в редакции решения Собрания депутатов Пионерского сельского поселения</text:span><text:span text:style-name="T1"> </text:span><text:a xlink:href="https://pravo-search.minjust.ru/bigs/showDocument.html?id=F2EA707F-447A-4471-9C56-61C16191062C" xlink:type="simple"><text:span text:style-name="T3">от 30.03.2018 №03</text:span></text:a><text:span text:style-name="T1">)</text:span></text:p>
      <text:p co:para-mark-style-name="T7" text:style-name="P5"><text:span text:style-name="T8"> </text:span></text:p>
      <text:p co:para-mark-style-name="T7" text:style-name="P5"><text:span text:style-name="T8">Статья 79. Вступление в силу настоящего Устава</text:span></text:p>
      <text:p co:para-mark-style-name="T1" text:style-name="P5"><text:span text:style-name="T1">1. Настоящий Устав вступает в силу после его официального обнародования в порядке, установленном</text:span><text:span text:style-name="T1"> </text:span><text:a xlink:href="http://zakon.scli.ru/" xlink:type="simple"><text:span text:style-name="T3">ст.49</text:span></text:a><text:span text:style-name="T1"> </text:span><text:span text:style-name="T1">настоящего Устава после его государственной регистрации</text:span><text:span text:style-name="T1"> </text:span><text:span text:style-name="T1">в территориальном органе уполномоченного</text:span><text:span text:style-name="T1"> </text:span><text:span text:style-name="T1">федерального органа исполнительной власти в сфере регистрации уставов муниципальных образований и официального обнародования.</text:span></text:p>
      <text:p co:para-mark-style-name="T7" text:style-name="P5"><text:span text:style-name="T1">(Часть 1 статьи 79 в редакции решения Собрания депутатов Пионерского сельского поселения</text:span><text:span text:style-name="T1"> </text:span><text:a xlink:href="https://pravo-search.minjust.ru/bigs/showDocument.html?id=E604BA24-4F13-4900-8C76-79595F8CA390" xlink:type="simple"><text:span text:style-name="T3">от 05.04.2012 №07</text:span></text:a><text:span text:style-name="T1">)</text:span></text:p>
      <text:p co:para-mark-style-name="T1" text:style-name="P5"><text:span text:style-name="T1">2. Положения</text:span><text:span text:style-name="T1"> </text:span><text:a xlink:href="http://zakon.scli.ru/" xlink:type="simple"><text:span text:style-name="T3">части 6 ст. 29</text:span></text:a><text:span text:style-name="T1">, второго предложения</text:span><text:span text:style-name="T1"> </text:span><text:a xlink:href="http://zakon.scli.ru/" xlink:type="simple"><text:span text:style-name="T3">абзаца 1 части 8 ст. 32</text:span></text:a><text:span text:style-name="T1"> </text:span><text:span text:style-name="T1">не распространяются на депутатов представительного органа выборное должностное лицо местного самоуправление, избранных на муниципальных выборах, назначенных до 01.02.2006 года.</text:span></text:p>
      <text:p co:para-mark-style-name="T1" text:style-name="P5"><text:span text:style-name="T1">3.</text:span><text:span text:style-name="T1"> </text:span><text:a xlink:href="http://zakon.scli.ru/" xlink:type="simple"><text:span text:style-name="T3">Части 1, 2 статьи 31</text:span></text:a><text:span text:style-name="T1">,</text:span><text:span text:style-name="T1"> </text:span><text:a xlink:href="http://zakon.scli.ru/" xlink:type="simple"><text:span text:style-name="T3">часть статьи 32</text:span></text:a><text:span text:style-name="T1"> </text:span><text:span text:style-name="T1">и</text:span><text:span text:style-name="T1"> </text:span><text:a xlink:href="http://zakon.scli.ru/" xlink:type="simple"><text:span text:style-name="T3">абзац 2 части 1 статьи 35</text:span></text:a><text:span text:style-name="T1"> </text:span><text:span text:style-name="T1">утрачивают силу по истечении срока полномочий Собрания депутатов Пионерского сельского поселения, принявшего настоящий Устав.</text:span></text:p>
      <text:p co:para-mark-style-name="T1" text:style-name="P5"><text:span text:style-name="T1">4.</text:span><text:span text:style-name="T1"> </text:span><text:a xlink:href="http://zakon.scli.ru/" xlink:type="simple"><text:span text:style-name="T3">Часть 2-1 статьи 31</text:span></text:a><text:span text:style-name="T1">,</text:span><text:span text:style-name="T1"> </text:span><text:a xlink:href="http://zakon.scli.ru/" xlink:type="simple"><text:span text:style-name="T3">часть 5 статьи 32</text:span></text:a><text:span text:style-name="T1"> </text:span><text:span text:style-name="T1">и</text:span><text:span text:style-name="T1"> </text:span><text:a xlink:href="http://zakon.scli.ru/" xlink:type="simple"><text:span text:style-name="T3">абзац 3 статьи 35</text:span></text:a><text:span text:style-name="T1">,</text:span><text:span text:style-name="T1"> </text:span><text:a xlink:href="http://zakon.scli.ru/" xlink:type="simple"><text:span text:style-name="T3">часть 11 статьи 48</text:span></text:a><text:span text:style-name="T1"> </text:span><text:span text:style-name="T1">вступают в силу по истечении срока полномочий Собрания депутатов Пионерского сельского поселения, принявшего настоящий Устав.</text:span></text:p>
      <text:p co:para-mark-style-name="T1" text:style-name="P5"><text:span text:style-name="T1">(Часть 4 статьи 79 в редакции решения Собрания депутатов Пионерского сельского поселения от 06.04.2009 №88)</text:span></text:p>
      <text:p co:para-mark-style-name="T1" text:style-name="P5"><text:span text:style-name="T1">5. Подпункты</text:span><text:span text:style-name="T1"> </text:span><text:a xlink:href="http://zakon.scli.ru/" xlink:type="simple"><text:span text:style-name="T3">16</text:span></text:a><text:span text:style-name="T1">,</text:span><text:span text:style-name="T1"> </text:span><text:a xlink:href="http://zakon.scli.ru/" xlink:type="simple"><text:span text:style-name="T3">29</text:span></text:a><text:span text:style-name="T1">,</text:span><text:span text:style-name="T1"> </text:span><text:a xlink:href="http://zakon.scli.ru/" xlink:type="simple"><text:span text:style-name="T3">33</text:span></text:a><text:span text:style-name="T1">,</text:span><text:span text:style-name="T1"> </text:span><text:a xlink:href="http://zakon.scli.ru/" xlink:type="simple"><text:span text:style-name="T3">пункта 1 статьи 9</text:span></text:a><text:span text:style-name="T1">,</text:span><text:span text:style-name="T1"> </text:span><text:a xlink:href="http://zakon.scli.ru/" xlink:type="simple"><text:span text:style-name="T3">подпункт 4 пункта 1 статьи 9.1.</text:span></text:a><text:span text:style-name="T1"> </text:span><text:span text:style-name="T1">вступают в силу с 1 января 2008 года.</text:span><text:span text:style-name="T1"> </text:span><text:a xlink:href="http://zakon.scli.ru/" xlink:type="simple"><text:span text:style-name="T3">Подпункт 3 пункта 1 статьи 9.1.</text:span></text:a><text:span text:style-name="T1"> </text:span><text:span text:style-name="T1">вступает в силу с 15 января 2008 года.</text:span></text:p>
      <text:p co:para-mark-style-name="T1" text:style-name="P5"><text:span text:style-name="T1">(Статья 79 дополнена частью 5 Собрания депутатов Пионерского сельского поселения</text:span><text:span text:style-name="T1"> </text:span><text:a xlink:href="http://zakon.scli.ru/" xlink:type="simple"><text:span text:style-name="T3">от 24.04.2007 №112</text:span></text:a><text:span text:style-name="T1">)</text:span></text:p>
      <text:p co:para-mark-style-name="T1" text:style-name="P5"><text:span text:style-name="T1"> </text:span></text:p>
      <text:p co:para-mark-style-name="T1" text:style-name="P5"><text:span text:style-name="T1"> </text:span></text:p>
      <text:p co:para-mark-style-name="T1" text:style-name="P5"><text:span text:style-name="T1"> </text:span></text:p>
      <text:p co:para-mark-style-name="T1" text:style-name="P7"><text:span text:style-name="T1">Глава Пионерского</text:span></text:p>
      <text:p co:para-mark-style-name="T1" text:style-name="P7"><text:span text:style-name="T1">сельского поселения М.В.Юрьев</text:span></text:p>
      <text:p co:para-mark-style-name="T1" text:style-name="P7"><text:span text:style-name="T1">п. Пионерский.</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1-13T01:19:43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