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name="P5" style:parent-style-name="Standard">
      <style:paragraph-properties fo:margin-bottom="0pt" fo:margin-left="0pt" fo:margin-right="0pt" fo:margin-top="0pt" fo:text-align="justify" fo:text-indent="36pt"/>
    </style:style>
    <style:style style:family="paragraph" style:name="P2" style:parent-style-name="Standard">
      <style:paragraph-properties fo:margin-bottom="3pt" fo:margin-left="0pt" fo:margin-right="0pt" fo:margin-top="12pt" fo:text-align="center" fo:text-indent="28.35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10" style:parent-style-name="Standard">
      <style:paragraph-properties fo:margin-bottom="6pt" fo:margin-left="6pt" fo:margin-right="6pt" fo:margin-top="6pt" fo:text-indent="0pt"/>
    </style:style>
    <style:style style:family="paragraph" style:name="P9" style:parent-style-name="Standard">
      <style:paragraph-properties fo:margin-bottom="0pt" fo:margin-left="0pt" fo:margin-right="0pt" fo:margin-top="0pt" fo:text-align="end" fo:text-indent="36pt"/>
    </style:style>
    <style:style style:family="paragraph" style:name="P4" style:parent-style-name="Standard">
      <style:paragraph-properties fo:margin-bottom="0pt" fo:margin-left="0pt" fo:margin-right="0pt" fo:margin-top="0pt" fo:text-align="center" fo:text-indent="0pt"/>
    </style:style>
    <style:style style:family="paragraph" style:name="P8" style:parent-style-name="Standard">
      <style:paragraph-properties fo:margin-bottom="0pt" fo:margin-left="0pt" fo:margin-right="0pt" fo:margin-top="0pt" fo:text-align="justify" fo:text-indent="55.55pt"/>
    </style:style>
    <style:style style:family="paragraph" style:name="P6" style:parent-style-name="Standard">
      <style:paragraph-properties fo:margin-bottom="0pt" fo:margin-left="0pt" fo:margin-right="0pt" fo:margin-top="0pt" fo:text-align="justify" fo:text-indent="0pt"/>
    </style:style>
    <style:style style:family="paragraph" style:name="P7" style:parent-style-name="Standard">
      <style:paragraph-properties fo:margin-bottom="0pt" fo:margin-left="0pt" fo:margin-right="0pt" fo:margin-top="0pt" fo:text-align="justify" fo:text-indent="35.45pt"/>
    </style:style>
    <style:style style:family="paragraph" style:name="P3" style:parent-style-name="Standard">
      <style:paragraph-properties fo:margin-bottom="0pt" fo:margin-left="0pt" fo:margin-right="0pt" fo:margin-top="0pt" fo:text-align="justify" fo:text-indent="28.35pt"/>
    </style:style>
    <style:style style:family="text" style:name="T21">
      <style:text-properties fo:color="#000000" fo:font-family="Times New Roman" fo:font-size="7pt" fo:font-style="normal" fo:font-weight="normal" fo:letter-spacing="0pt" fo:text-transform="none" style:font-name="Times New Roman" style:font-size-asian="7pt" style:font-size-complex="7pt" style:font-style-asian="normal" style:font-style-complex="normal" style:font-weight-asian="normal" style:font-weight-complex="normal">
        <co:theme-color>
          <value>
            <rgba>000000FF</rgba>
          </value>
        </co:theme-color>
      </style:text-properties>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6">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28">
      <style:text-properties fo:color="#000000" fo:font-family="Arial" fo:font-size="12pt" fo:font-style="normal" fo:font-weight="normal" fo:letter-spacing="-0.8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8">
      <style:text-properties fo:color="#0000FF"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25">
      <style:text-properties fo:color="#000000" fo:font-family="Arial" fo:font-size="12pt" fo:font-style="normal" fo:font-weight="normal" fo:letter-spacing="-0.2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27">
      <style:text-properties fo:color="#000000" fo:font-family="Arial" fo:font-size="12pt" fo:font-style="normal" fo:font-weight="normal" fo:letter-spacing="-0.0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1">
      <style:text-properties fo:color="#0000FF" fo:font-family="Arial" fo:font-size="12pt" fo:font-style="normal" fo:font-weight="normal" fo:letter-spacing="3.45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9">
      <style:text-properties fo:color="#000000" fo:font-family="Arial" fo:font-size="13pt" fo:font-style="italic" fo:font-weight="normal" fo:letter-spacing="0pt" fo:text-transform="none" style:font-name="Arial" style:font-size-asian="13pt" style:font-size-complex="13pt" style:font-style-asian="italic" style:font-style-complex="italic" style:font-weight-asian="normal" style:font-weight-complex="normal">
        <co:theme-color>
          <value>
            <rgba>000000FF</rgba>
          </value>
        </co:theme-color>
      </style:text-properties>
    </style:style>
    <style:style style:family="text" style:name="T14">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7">
      <style:text-properties fo:color="#0000FF"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5">
      <style:text-properties fo:color="#FF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FF0000FF</rgba>
          </value>
        </co:theme-color>
      </style:text-properties>
    </style:style>
    <style:style style:family="text" style:name="T26">
      <style:text-properties fo:color="#000000"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22">
      <style:text-properties fo:color="#0000FF" fo:font-family="Arial" fo:font-size="12pt" fo:font-style="normal" fo:font-weight="normal" fo:letter-spacing="-0.05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23">
      <style:text-properties fo:color="#000000" fo:font-family="Arial" fo:font-size="12pt" fo:font-style="normal" fo:font-weight="normal" fo:letter-spacing="-0.2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24">
      <style:text-properties fo:color="#000000" fo:font-family="Times New Roman" fo:font-size="14pt" fo:font-style="normal" fo:font-weight="normal" fo:letter-spacing="-0.05pt" fo:text-transform="none" style:font-name="Times New Roman"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0">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20">
      <style:text-properties fo:color="#000000" fo:font-family="Times New Roman" fo:font-size="14pt" fo:font-style="normal" fo:font-weight="normal" fo:letter-spacing="-0.45pt" fo:text-transform="none" style:font-name="Times New Roman"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9">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3">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29">
      <style:text-properties fo:color="#0000EE"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12">
      <style:text-properties fo:color="#000000" fo:font-family="Arial" fo:font-size="12pt" fo:font-style="normal" fo:font-weight="normal" fo:letter-spacing="-0.1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 ПАРАТУНСКОГО СЕЛЬСКОГО ПОСЕЛЕНИЯ</text:span></text:p>
      <text:p co:para-mark-style-name="T2" text:style-name="P2"><text:span text:style-name="T2">с. Паратунка</text:span></text:p>
      <text:p co:para-mark-style-name="T2" text:style-name="P2"><text:span text:style-name="T2">март 2006 г.</text:span></text:p>
      <text:p co:para-mark-style-name="T1" text:style-name="P3"><text:span text:style-name="T1"> </text:span></text:p>
      <text:p co:para-mark-style-name="T1" text:style-name="P4"><text:span text:style-name="T1">(</text:span><text:span text:style-name="T1">в</text:span><text:span text:style-name="T1"> </text:span><text:span text:style-name="T1">редакции решений</text:span><text:span text:style-name="T1"> </text:span><text:span text:style-name="T1">Собрания депутатов Паратунского сельского поселения</text:span><text:span text:style-name="T1"> </text:span><text:a xlink:href="https://pravo-search.minjust.ru/bigs/showDocument.html?id=BB1DB671-DB45-4CE0-988F-75B0A06695F5" xlink:type="simple"><text:span text:style-name="T3">от 09.04.2008 №70</text:span></text:a><text:span text:style-name="T4">;</text:span><text:span text:style-name="T4"> </text:span><text:a xlink:href="https://pravo-search.minjust.ru/bigs/showDocument.html?id=CE812767-9F53-4F4D-BDBB-C6355627A236" xlink:type="simple"><text:span text:style-name="T3">от 01.12.2008 №378</text:span></text:a><text:span text:style-name="T4">;</text:span><text:span text:style-name="T4"> </text:span><text:a xlink:href="https://pravo-search.minjust.ru/bigs/showDocument.html?id=F74A14B2-6D12-4438-BC06-4326A9230883" xlink:type="simple"><text:span text:style-name="T3">от 20.08.2009№ 272</text:span></text:a><text:span text:style-name="T4">;</text:span><text:span text:style-name="T4"> </text:span><text:a xlink:href="https://pravo-search.minjust.ru/bigs/showDocument.html?id=7894A8DE-2D99-4BE9-89AA-14342C15EFF8" xlink:type="simple"><text:span text:style-name="T3">от 24.12.2009 №407</text:span></text:a><text:span text:style-name="T4">;</text:span><text:span text:style-name="T4"> </text:span><text:a xlink:href="https://pravo-search.minjust.ru/bigs/showDocument.html?id=273CD522-784C-4680-B8A6-2414E0B9C96C" xlink:type="simple"><text:span text:style-name="T3">от 12.03.2010 №54</text:span></text:a><text:span text:style-name="T4">;</text:span><text:span text:style-name="T4"> </text:span><text:a xlink:href="https://pravo-search.minjust.ru/bigs/showDocument.html?id=0B5B04AB-E387-4916-9464-BE29CAE735E5" xlink:type="simple"><text:span text:style-name="T3">от 14.04.2010 №90</text:span></text:a><text:span text:style-name="T4">;</text:span><text:span text:style-name="T4"> </text:span><text:a xlink:href="https://pravo-search.minjust.ru/bigs/showDocument.html?id=6D348F67-251A-43EE-B2FA-8537FAF1655E" xlink:type="simple"><text:span text:style-name="T3">от 11.10.2010 №286</text:span></text:a><text:span text:style-name="T4">;</text:span><text:span text:style-name="T4"> </text:span><text:a xlink:href="https://pravo-search.minjust.ru/bigs/showDocument.html?id=B30BBF21-06D8-4DB5-B06A-0EB967778B43" xlink:type="simple"><text:span text:style-name="T3">от 01.12.2010 №347</text:span></text:a><text:span text:style-name="T4">;</text:span><text:span text:style-name="T4"> </text:span><text:a xlink:href="https://pravo-search.minjust.ru/bigs/showDocument.html?id=B83643D5-47DF-4C4E-A352-4BF01A777F4F" xlink:type="simple"><text:span text:style-name="T3">от 30.12.2010 №370</text:span></text:a><text:span text:style-name="T4">;</text:span><text:span text:style-name="T4"> </text:span><text:a xlink:href="https://pravo-search.minjust.ru/bigs/showDocument.html?id=A0511B85-BC72-45E4-B8A8-B98861AD2070" xlink:type="simple"><text:span text:style-name="T3">от 07.02.2011 №23</text:span></text:a><text:span text:style-name="T4">;</text:span><text:span text:style-name="T4"> </text:span><text:a xlink:href="https://pravo-search.minjust.ru/bigs/showDocument.html?id=EDEE022C-8F76-4672-9007-64021ABF877A" xlink:type="simple"><text:span text:style-name="T3">от 31.10.2011 №252</text:span></text:a><text:span text:style-name="T4">;</text:span><text:span text:style-name="T4"> </text:span><text:a xlink:href="https://pravo-search.minjust.ru/bigs/showDocument.html?id=A362367D-7652-468E-A0AF-C2FCC57A6D91" xlink:type="simple"><text:span text:style-name="T3">от 19.02.2012 №32</text:span></text:a><text:span text:style-name="T4">;</text:span><text:span text:style-name="T4"> </text:span><text:a xlink:href="https://pravo-search.minjust.ru/bigs/showDocument.html?id=91B6098E-3C0A-4E36-9680-0CFA680C8361" xlink:type="simple"><text:span text:style-name="T3">от 31.08.2012 №20</text:span></text:a><text:span text:style-name="T4">;</text:span><text:span text:style-name="T4"> </text:span><text:a xlink:href="https://pravo-search.minjust.ru/bigs/showDocument.html?id=99F6DE44-8842-458B-9197-A26DFC7FFB0D" xlink:type="simple"><text:span text:style-name="T3">от 31.10.2012 №32</text:span></text:a><text:span text:style-name="T4">;</text:span><text:span text:style-name="T4"> </text:span><text:a xlink:href="https://pravo-search.minjust.ru/bigs/showDocument.html?id=5C6923CF-C992-400A-B84E-5999BA6D847C" xlink:type="simple"><text:span text:style-name="T3">от 14.02.2013 №43</text:span></text:a><text:span text:style-name="T4">;</text:span><text:span text:style-name="T4"> </text:span><text:a xlink:href="https://pravo-search.minjust.ru/bigs/showDocument.html?id=E2DECEC8-4E28-4698-A270-964F3A69AC1C" xlink:type="simple"><text:span text:style-name="T3">от 08.04.2013 №52</text:span></text:a><text:span text:style-name="T4">;</text:span><text:span text:style-name="T4"> </text:span><text:a xlink:href="https://pravo-search.minjust.ru/bigs/showDocument.html?id=79A26F3A-F5B6-40C4-B8D9-7B7368AE10B2" xlink:type="simple"><text:span text:style-name="T3">от 29.07.2013 №61</text:span></text:a><text:span text:style-name="T4">;</text:span><text:span text:style-name="T4"> </text:span><text:a xlink:href="https://pravo-search.minjust.ru/bigs/showDocument.html?id=3239BCA0-9183-4A85-996F-7D56EDC94425" xlink:type="simple"><text:span text:style-name="T3">от 27.09.2013 №66</text:span></text:a><text:span text:style-name="T4">;</text:span><text:span text:style-name="T4"> </text:span><text:a xlink:href="https://pravo-search.minjust.ru/bigs/showDocument.html?id=149308D2-D976-49D6-947D-FB50FE162DFA" xlink:type="simple"><text:span text:style-name="T3">от 27.12.2013 №80</text:span></text:a><text:span text:style-name="T4">;</text:span><text:span text:style-name="T4"> </text:span><text:a xlink:href="https://pravo-search.minjust.ru/bigs/showDocument.html?id=0E837339-7257-4B2F-92BC-B7493EE8561D" xlink:type="simple"><text:span text:style-name="T3">от 28.04.2014 №93</text:span></text:a><text:span text:style-name="T4">;</text:span><text:span text:style-name="T4"> </text:span><text:a xlink:href="https://pravo-search.minjust.ru/bigs/showDocument.html?id=55D538B7-23B0-4252-B9AB-95A852F34626" xlink:type="simple"><text:span text:style-name="T3">от 18.08.2014 №98</text:span></text:a><text:span text:style-name="T4">;</text:span><text:span text:style-name="T4"> </text:span><text:a xlink:href="https://pravo-search.minjust.ru/bigs/showDocument.html?id=E589F4F3-6216-4ECB-A7E0-03DE9FC4F8BC" xlink:type="simple"><text:span text:style-name="T3">от 24.11.2014 №107</text:span></text:a><text:span text:style-name="T4">;</text:span><text:span text:style-name="T4"> </text:span><text:a xlink:href="https://pravo-search.minjust.ru/bigs/showDocument.html?id=8B6B6E7F-A095-43AE-A58E-28B19B15D77F" xlink:type="simple"><text:span text:style-name="T3">от 30.12.2014 №116</text:span></text:a><text:span text:style-name="T4">;</text:span><text:span text:style-name="T4"> </text:span><text:a xlink:href="https://pravo-search.minjust.ru/bigs/showDocument.html?id=41A63452-375D-4EAA-9CDF-8E2E94A2CB70" xlink:type="simple"><text:span text:style-name="T3">от 03.06.2015 №129</text:span></text:a><text:span text:style-name="T4">;</text:span><text:span text:style-name="T4"> </text:span><text:a xlink:href="https://pravo-search.minjust.ru/bigs/showDocument.html?id=15C66961-8DA4-4A03-9BAC-E60F9AEF698B" xlink:type="simple"><text:span text:style-name="T3">от 16.12.2015 №06</text:span></text:a><text:span text:style-name="T4">;</text:span><text:span text:style-name="T4"> </text:span><text:a xlink:href="https://pravo-search.minjust.ru/bigs/showDocument.html?id=48500FC0-F15C-4340-9135-8FB909B62282" xlink:type="simple"><text:span text:style-name="T3">от 11.05.2016 №17</text:span></text:a><text:span text:style-name="T4">;</text:span><text:span text:style-name="T4"> </text:span><text:a xlink:href="https://pravo-search.minjust.ru/bigs/showDocument.html?id=A0BFD11D-E260-436A-A656-CEFF8241AEEE" xlink:type="simple"><text:span text:style-name="T3">от 01.03.2017 №49</text:span></text:a><text:span text:style-name="T4">;</text:span><text:span text:style-name="T4"> </text:span><text:a xlink:href="https://pravo-search.minjust.ru/bigs/showDocument.html?id=3E37CFFB-B6FD-4DDA-B90D-5D9F5A1917DD" xlink:type="simple"><text:span text:style-name="T3">от 23.06.2017 №02-2017</text:span></text:a><text:span text:style-name="T4">;</text:span><text:span text:style-name="T4"> </text:span><text:a xlink:href="https://pravo-search.minjust.ru/bigs/showDocument.html?id=AFACF05D-9E81-4F39-9654-5C40388A3E74" xlink:type="simple"><text:span text:style-name="T3">от 16.08.2017 №07-2017</text:span></text:a><text:span text:style-name="T4">;</text:span><text:span text:style-name="T4"> </text:span><text:a xlink:href="https://pravo-search.minjust.ru/bigs/showDocument.html?id=6EFD39B0-0BA8-48F2-B3A9-40D2645E2404" xlink:type="simple"><text:span text:style-name="T3">от 08.12.2017 №14-2017</text:span></text:a><text:span text:style-name="T4">;</text:span><text:span text:style-name="T4"> </text:span><text:a xlink:href="https://pravo-search.minjust.ru/bigs/showDocument.html?id=845A4BB4-24B4-48C9-ADF9-AFE1EDBA9DF9" xlink:type="simple"><text:span text:style-name="T3">от 27.03.2018 №04-2018</text:span></text:a><text:span text:style-name="T4">;</text:span><text:span text:style-name="T4"> </text:span><text:a xlink:href="https://pravo-search.minjust.ru/bigs/showDocument.html?id=B6F2630A-E082-470C-8642-AA45F7D35C0B" xlink:type="simple"><text:span text:style-name="T3">от 29.10.2018 №28-2018</text:span></text:a><text:span text:style-name="T4">;</text:span><text:span text:style-name="T4"> </text:span><text:a xlink:href="https://pravo-search.minjust.ru/bigs/showDocument.html?id=CD3BF6F0-FA67-4686-943E-5A851830E585" xlink:type="simple"><text:span text:style-name="T3">от 29.12.2018 №27-2018</text:span></text:a><text:span text:style-name="T4">;</text:span><text:span text:style-name="T4"> </text:span><text:a xlink:href="https://pravo-search.minjust.ru/bigs/showDocument.html?id=14D94327-C9C0-48F9-A477-FDC69EBAD470" xlink:type="simple"><text:span text:style-name="T3">от 25.02.2019 №35-2019</text:span></text:a><text:span text:style-name="T4">;</text:span><text:span text:style-name="T4"> </text:span><text:a xlink:href="https://pravo-search.minjust.ru/bigs/showDocument.html?id=8E34F523-1A77-49DC-94A7-4A880EAE3E19" xlink:type="simple"><text:span text:style-name="T3">от 31.05.2019</text:span></text:a><text:span text:style-name="T4">;</text:span><text:span text:style-name="T4"> </text:span><text:a xlink:href="https://pravo-search.minjust.ru/bigs/showDocument.html?id=387E4B18-319C-4D5A-9E40-6641DF73D50F" xlink:type="simple"><text:span text:style-name="T3">от 06.11.2019 №54-2019</text:span></text:a><text:span text:style-name="T1">;</text:span><text:span text:style-name="T1"> </text:span><text:a xlink:href="https://pravo-search.minjust.ru/bigs/showDocument.html?id=2F1B5DCF-FE86-4D8F-9DB5-D54C620B870B" xlink:type="simple"><text:span text:style-name="T3">от 28.04.2020 №71-2020</text:span></text:a><text:span text:style-name="T4">;</text:span><text:span text:style-name="T4"> </text:span><text:a xlink:href="https://pravo-search.minjust.ru/bigs/showDocument.html?id=13995CDB-BCEE-4ADF-8430-F564C2EE463D" xlink:type="simple"><text:span text:style-name="T3">от 27.11.2020 №4-2020</text:span></text:a><text:span text:style-name="T4">;</text:span><text:span text:style-name="T4"> </text:span><text:a xlink:href="https://pravo-search.minjust.ru/bigs/showDocument.html?id=6E13F00B-E51C-420D-89CC-D068994F3A2F" xlink:type="simple"><text:span text:style-name="T3">от 19.02.2021 №15-2021</text:span></text:a><text:span text:style-name="T4">;</text:span><text:span text:style-name="T4"> </text:span><text:a xlink:href="https://pravo-search.minjust.ru/bigs/showDocument.html?id=D1EB4074-2389-48DD-B2CF-6CCB5F96E98B" xlink:type="simple"><text:span text:style-name="T3">от 25.03.2022 №38-2022</text:span></text:a><text:span text:style-name="T4">;</text:span><text:span text:style-name="T4"> </text:span><text:a xlink:href="https://pravo-search.minjust.ru/bigs/showDocument.html?id=8CD50488-BA6A-4D8F-BB30-FCF5FABB102F" xlink:type="simple"><text:span text:style-name="T3">от 24.11.2022 №56-2022</text:span></text:a><text:span text:style-name="T4">;</text:span><text:span text:style-name="T4"> </text:span><text:a xlink:href="https://pravo-search.minjust.ru/bigs/showDocument.html?id=9A848D45-C13A-4FE3-9E7D-F9E67FAAC955" xlink:type="simple"><text:span text:style-name="T3">от 26.04.2023 №71-2023</text:span></text:a><text:span text:style-name="T4">;</text:span><text:span text:style-name="T4"> </text:span><text:a xlink:href="https://pravo-search.minjust.ru/bigs/showDocument.html?id=7B8CE68C-BFA0-48C8-BD13-C829F69C7A9F" xlink:type="simple"><text:span text:style-name="T3">от 28.12.2023 №89-2023</text:span></text:a><text:span text:style-name="T1">)</text:span></text:p>
      <text:p co:para-mark-style-name="T1" text:style-name="P5"><text:span text:style-name="T1"> </text:span></text:p>
      <text:p co:para-mark-style-name="T1" text:style-name="P6"><text:span text:style-name="T1">ГЛАВА I. ОБЩИЕ ПОЛОЖЕНИЯ</text:span></text:p>
      <text:p co:para-mark-style-name="T1" text:style-name="P6"><text:span text:style-name="T1">Статья 1. Основные понятия и термины</text:span></text:p>
      <text:p co:para-mark-style-name="T1" text:style-name="P6"><text:span text:style-name="T1">Статья 2. Состав и границы Паратунского сельского поселения</text:span></text:p>
      <text:p co:para-mark-style-name="T1" text:style-name="P6"><text:span text:style-name="T1">Статья 3. Статус Паратунского сельского поселения и наименования органов местного самоуправления Паратунского сельского поселения</text:span></text:p>
      <text:p co:para-mark-style-name="T1" text:style-name="P6"><text:span text:style-name="T1">Статья 4. Официальные символы Паратунского сельского поселения и порядок их использования</text:span></text:p>
      <text:p co:para-mark-style-name="T1" text:style-name="P6"><text:span text:style-name="T1">ГЛАВА II. ПРАВОВЫЕ ОСНОВЫ ОРГАНИЗАЦИИ МЕСТНОГО САМОУПРАВЛЕНИЯ В ПАРАТУНСКОМ СЕЛЬСКОМ ПОСЕЛЕНИИ</text:span></text:p>
      <text:p co:para-mark-style-name="T1" text:style-name="P6"><text:span text:style-name="T1">Статья 5. Местное самоуправление Паратунского сельского поселения</text:span></text:p>
      <text:p co:para-mark-style-name="T1" text:style-name="P6"><text:span text:style-name="T1">Статья 6. Правовая основа местного самоуправления Паратунского сельского поселения</text:span></text:p>
      <text:p co:para-mark-style-name="T1" text:style-name="P6"><text:span text:style-name="T1">Статья 7. Вопросы местного значения Паратунского сельского поселения</text:span></text:p>
      <text:p co:para-mark-style-name="T1" text:style-name="P6"><text:span text:style-name="T1">Статья 8. Полномочия органов местного самоуправления</text:span></text:p>
      <text:p co:para-mark-style-name="T1" text:style-name="P6"><text:span text:style-name="T1">ГЛАВА III. УЧАСТИЕ НАСЕЛЕНИЯ ПАРАТУНСКОГО СЕЛЬСКОГО ПОСЕЛЕНИЯ В ОСУЩЕСТВЛЕНИИ МЕСТНОГО САМОУПРАВЛЕНИЯ</text:span></text:p>
      <text:p co:para-mark-style-name="T1" text:style-name="P6"><text:span text:style-name="T1">Статья 9. Права граждан на осуществление местного самоуправления</text:span></text:p>
      <text:p co:para-mark-style-name="T1" text:style-name="P6"><text:span text:style-name="T1">Статья 10. Местный референдум</text:span></text:p>
      <text:p co:para-mark-style-name="T1" text:style-name="P6"><text:span text:style-name="T1">Статья 11. Муниципальные выборы</text:span></text:p>
      <text:p co:para-mark-style-name="T1" text:style-name="P6"><text:span text:style-name="T1">Статья 12. Голосование по отзыву депутата, выборного должностного лица местного самоуправления</text:span></text:p>
      <text:p co:para-mark-style-name="T1" text:style-name="P6"><text:span text:style-name="T1">Статья 13. Голосование по вопросу изменения границ Паратунского сельского поселения, преобразования Паратунского сельского поселения</text:span></text:p>
      <text:p co:para-mark-style-name="T1" text:style-name="P6"><text:span text:style-name="T1">Статья 14. Правотворческая инициатива граждан</text:span></text:p>
      <text:p co:para-mark-style-name="T1" text:style-name="P6"><text:span text:style-name="T1">Статья 15. Территориальное общественное самоуправление</text:span></text:p>
      <text:p co:para-mark-style-name="T1" text:style-name="P6"><text:span text:style-name="T1">Статья 16. Порядок организации и осуществления территориального общественного самоуправления</text:span></text:p>
      <text:p co:para-mark-style-name="T1" text:style-name="P6"><text:span text:style-name="T1">Статья 17. Публичные слушания</text:span></text:p>
      <text:p co:para-mark-style-name="T1" text:style-name="P6"><text:span text:style-name="T1">Статья 18. Собрание граждан</text:span></text:p>
      <text:p co:para-mark-style-name="T1" text:style-name="P6"><text:span text:style-name="T1">Статья 19. Конференция граждан (собрание делегатов)</text:span></text:p>
      <text:p co:para-mark-style-name="T1" text:style-name="P6"><text:span text:style-name="T1">Статья 20. Опрос граждан</text:span></text:p>
      <text:p co:para-mark-style-name="T1" text:style-name="P6"><text:span text:style-name="T1">Статья 21. Обращение граждан в органы местного самоуправления</text:span></text:p>
      <text:p co:para-mark-style-name="T1" text:style-name="P6"><text:span text:style-name="T1">ГЛАВА IV.ОРГАНЫ МЕСТНОГО САМОУПРАВЛЕНИЯ И ДОЛЖНОСТНЫЕ ЛИЦА МЕСТНОГО САМОУПРАВЛЕНИЯ</text:span></text:p>
      <text:p co:para-mark-style-name="T1" text:style-name="P6"><text:span text:style-name="T1">Статья 22. Органы местного самоуправления</text:span></text:p>
      <text:p co:para-mark-style-name="T1" text:style-name="P6"><text:span text:style-name="T1">Статья 23. Представительный орган Паратунского сельского поселения</text:span></text:p>
      <text:p co:para-mark-style-name="T1" text:style-name="P6"><text:span text:style-name="T1">Статья 24. Структура представительного органа</text:span></text:p>
      <text:p co:para-mark-style-name="T1" text:style-name="P6"><text:span text:style-name="T1">Статья 25. Компетенция представительного органа Паратунского сельского поселения</text:span></text:p>
      <text:p co:para-mark-style-name="T1" text:style-name="P6"><text:span text:style-name="T1">Статья 26. Досрочное прекращение полномочий представительного органа Паратунского сельского поселения</text:span></text:p>
      <text:p co:para-mark-style-name="T1" text:style-name="P6"><text:span text:style-name="T1">Статья 27. Депутат представительного органа</text:span></text:p>
      <text:p co:para-mark-style-name="T1" text:style-name="P6"><text:span text:style-name="T1">Статья 28. Досрочное прекращение полномочий депутата представительного органа</text:span></text:p>
      <text:p co:para-mark-style-name="T1" text:style-name="P6"><text:span text:style-name="T1">Статья 29. Глава Паратунского сельского поселения</text:span></text:p>
      <text:p co:para-mark-style-name="T1" text:style-name="P6"><text:span text:style-name="T1">Статья 30. Полномочия главы Паратунского сельского поселения</text:span></text:p>
      <text:p co:para-mark-style-name="T1" text:style-name="P6"><text:span text:style-name="T1">Статья 31. Досрочное прекращение полномочий главы Паратунского сельского поселения</text:span></text:p>
      <text:p co:para-mark-style-name="T1" text:style-name="P6"><text:span text:style-name="T1">Статья 32. Администрация Паратунского сельского поселения</text:span></text:p>
      <text:p co:para-mark-style-name="T1" text:style-name="P6"><text:span text:style-name="T1">Статья 33. Структура администрации Паратунского сельского поселения</text:span></text:p>
      <text:p co:para-mark-style-name="T1" text:style-name="P6"><text:span text:style-name="T1">Статья 34. Полномочия администрации Паратунского сельского поселения</text:span></text:p>
      <text:p co:para-mark-style-name="T1" text:style-name="P6"><text:span text:style-name="T1">Статья 35. Контрольно-счетная комиссия Паратунского сельского поселения</text:span></text:p>
      <text:p co:para-mark-style-name="T1" text:style-name="P6"><text:span text:style-name="T1">Статья 36. Взаимоотношения органов местного самоуправления с органами государственной власти</text:span></text:p>
      <text:p co:para-mark-style-name="T1" text:style-name="P6"><text:span text:style-name="T1">Статья 37. Признана утратившей силу решением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p>
      <text:p co:para-mark-style-name="T1" text:style-name="P6"><text:span text:style-name="T1">Статья 38. Органы местного самоуправления - юридические лица</text:span></text:p>
      <text:p co:para-mark-style-name="T1" text:style-name="P6"><text:span text:style-name="T1">ГЛАВА V. МУНИЦИПАЛЬНАЯ СЛУЖБА ПАРАТУНСКОГО СЕЛЬСКОГО ПОСЕЛЕНИЯ</text:span></text:p>
      <text:p co:para-mark-style-name="T1" text:style-name="P6"><text:span text:style-name="T1">Статья 39. Муниципальная служба Паратунского сельского поселения</text:span></text:p>
      <text:p co:para-mark-style-name="T1" text:style-name="P6"><text:span text:style-name="T1">Статья 40. Муниципальная должность Паратунского сельского поселения</text:span></text:p>
      <text:p co:para-mark-style-name="T1" text:style-name="P6"><text:span text:style-name="T1">Статья 41. Муниципальный служащий Паратунского сельского поселения</text:span></text:p>
      <text:p co:para-mark-style-name="T1" text:style-name="P6"><text:span text:style-name="T1">Статья 42. Условия и порядок прохождения муниципальной службы Паратунского сельского поселения</text:span></text:p>
      <text:p co:para-mark-style-name="T1" text:style-name="P6"><text:span text:style-name="T1">Статья 43. Прекращение муниципальной службы Паратунского сельского поселения</text:span></text:p>
      <text:p co:para-mark-style-name="T1" text:style-name="P6"><text:span text:style-name="T1">ГЛАВА VI. МУНИЦИПАЛЬНЫЕ ПРАВОВЫЕ АКТЫ</text:span></text:p>
      <text:p co:para-mark-style-name="T1" text:style-name="P6"><text:span text:style-name="T1">Статья 44. Муниципальные правовые акты Паратунского сельского поселения</text:span></text:p>
      <text:p co:para-mark-style-name="T1" text:style-name="P6"><text:span text:style-name="T1">Статья 45. Система муниципальных правовых актов</text:span></text:p>
      <text:p co:para-mark-style-name="T1" text:style-name="P6"><text:span text:style-name="T1">Статья 46. Решения, принятые путем прямого волеизъявления граждан</text:span></text:p>
      <text:p co:para-mark-style-name="T1" text:style-name="P6"><text:span text:style-name="T1">Статья 47. Подготовка муниципальных правовых актов</text:span></text:p>
      <text:p co:para-mark-style-name="T1" text:style-name="P6"><text:span text:style-name="T1">Статья 48. Вступление в силу муниципальных правовых актов</text:span></text:p>
      <text:p co:para-mark-style-name="T1" text:style-name="P6"><text:span text:style-name="T1">Статья 49. Отмена муниципальных правовых актов и приостановление их действия</text:span></text:p>
      <text:p co:para-mark-style-name="T1" text:style-name="P6"><text:span text:style-name="T1">ГЛАВА VII. ЭКОНОМИЧЕСКАЯ ОСНОВА МЕСТНОГО САМОУПРАВЛЕНИЯ</text:span></text:p>
      <text:p co:para-mark-style-name="T1" text:style-name="P6"><text:span text:style-name="T1">Статья 50. Муниципальное имущество и порядок его формирования</text:span></text:p>
      <text:p co:para-mark-style-name="T1" text:style-name="P6"><text:span text:style-name="T1">Статья 51. Владение, пользование и распоряжение муниципальным имуществом</text:span></text:p>
      <text:p co:para-mark-style-name="T1" text:style-name="P6"><text:span text:style-name="T1">Статья 52. Порядок и условия приватизации муниципальной собственности</text:span></text:p>
      <text:p co:para-mark-style-name="T1" text:style-name="P6"><text:span text:style-name="T1">Статья 53. Учреждение, реорганизация и ликвидация муниципальных предприятий и учреждений</text:span></text:p>
      <text:p co:para-mark-style-name="T1" text:style-name="P6"><text:span text:style-name="T1">Статья 54. Взаимоотношения органов местного самоуправления и органов местного самоуправления иных муниципальных образований</text:span></text:p>
      <text:p co:para-mark-style-name="T1" text:style-name="P6"><text:span text:style-name="T1">Статья 55. Бюджет Паратунского сельского поселения (местный бюджет)</text:span></text:p>
      <text:p co:para-mark-style-name="T1" text:style-name="P6"><text:span text:style-name="T1">Статья 56. Признана утратившей силу решением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p>
      <text:p co:para-mark-style-name="T1" text:style-name="P6"><text:span text:style-name="T1">Статья 57. Признана утратившей силу решением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p>
      <text:p co:para-mark-style-name="T1" text:style-name="P6"><text:span text:style-name="T1">Статья 58. Признана утратившей силу решением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p>
      <text:p co:para-mark-style-name="T1" text:style-name="P6"><text:span text:style-name="T1">Статья 59. Признана утратившей силу решением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p>
      <text:p co:para-mark-style-name="T1" text:style-name="P6"><text:span text:style-name="T1">Статья 60. Признана утратившей силу решением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p>
      <text:p co:para-mark-style-name="T1" text:style-name="P6"><text:span text:style-name="T1">Статья 61. Признана утратившей силу решением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p>
      <text:p co:para-mark-style-name="T1" text:style-name="P6"><text:span text:style-name="T1">Статья 62. Признана утратившей силу решением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p>
      <text:p co:para-mark-style-name="T1" text:style-name="P6"><text:span text:style-name="T1">Статья 63. Признана утратившей силу решением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p>
      <text:p co:para-mark-style-name="T1" text:style-name="P6"><text:span text:style-name="T1">Статья 64. Закупки для обеспечения муниципальных нужд</text:span></text:p>
      <text:p co:para-mark-style-name="T1" text:style-name="P5"><text:span text:style-name="T1">(Наименование статьи 64 в редакции решения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span text:style-name="T1">)</text:span></text:p>
      <text:p co:para-mark-style-name="T1" text:style-name="P6"><text:span text:style-name="T1">Статья 65. Муниципальные заимствования</text:span></text:p>
      <text:p co:para-mark-style-name="T1" text:style-name="P6"><text:span text:style-name="T1">ГЛАВА VIII. ГАРАНТИИ ПРАВ ГРАЖДАН НА МЕСТНОЕ САМОУПРАВЛЕНИЕ И ОТВЕТСТВЕННОСТЬ ОРГАНОВ МЕСТНОГО САМОУПРАВЛЕНИЯ И ДОЛЖНОСТНЫХ</text:span><text:span text:style-name="T1"> </text:span><text:span text:style-name="T1">ЛИЦ МЕСТНОГО САМОУПРАВЛЕНИЯ ПАРАТУНСКОГО СЕЛЬСКОГО ПОСЕЛЕНИЯ.</text:span></text:p>
      <text:p co:para-mark-style-name="T1" text:style-name="P6"><text:span text:style-name="T1">Статья 66. Гарантии прав граждан на осуществление местного самоуправления в Паратунском сельском поселении</text:span></text:p>
      <text:p co:para-mark-style-name="T1" text:style-name="P6"><text:span text:style-name="T1">Статья 67. Ответственность органов местного самоуправления и должностных лиц местного самоуправления.</text:span></text:p>
      <text:p co:para-mark-style-name="T1" text:style-name="P6"><text:span text:style-name="T1">Статья 68. Ответственность депутатов и главы Паратунского сельского поселения перед населением</text:span></text:p>
      <text:p co:para-mark-style-name="T1" text:style-name="P6"><text:span text:style-name="T1">Статья 69. Ответственность органов местного самоуправления и должностных лиц местного самоуправления Паратунского сельского поселения перед государством</text:span></text:p>
      <text:p co:para-mark-style-name="T1" text:style-name="P6"><text:span text:style-name="T1">Статья</text:span><text:span text:style-name="T1"> </text:span><text:span text:style-name="T1">70. Ответственность органов местного самоуправления и должностных лиц местного самоуправления Паратунского сельского поселения перед физическими и юридическими лицами</text:span></text:p>
      <text:p co:para-mark-style-name="T1" text:style-name="P6"><text:span text:style-name="T1">Статья 71. Контроль за деятельностью органов местного самоуправления и должностных лиц местного самоуправления</text:span></text:p>
      <text:p co:para-mark-style-name="T1" text:style-name="P5"><text:span text:style-name="T1">(Наименование статьи 71 в редакции решения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span text:style-name="T1">)</text:span></text:p>
      <text:p co:para-mark-style-name="T1" text:style-name="P6"><text:span text:style-name="T1">Статья 72.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Паратунского сельского поселения</text:span></text:p>
      <text:p co:para-mark-style-name="T1" text:style-name="P6"><text:span text:style-name="T1">ГЛАВА IX. ПОРЯДОК ВНЕСЕНИЯ ИЗМЕНЕНИЙ И ДОПОЛНЕНИЙ В УСТАВ ПАРАТУНСКОГО СЕЛЬСКОГО ПОСЕЛЕНИЯ</text:span></text:p>
      <text:p co:para-mark-style-name="T1" text:style-name="P6"><text:span text:style-name="T1">Статья 73. Оформление инициативы по внесению изменений и дополнений в Устав Паратунского сельского поселения</text:span></text:p>
      <text:p co:para-mark-style-name="T1" text:style-name="P6"><text:span text:style-name="T1">Статья 74. Порядок внесения изменений и дополнений в Устав Паратунского сельского поселения</text:span></text:p>
      <text:p co:para-mark-style-name="T1" text:style-name="P6"><text:span text:style-name="T1">ГЛАВА X. ЗАКЛЮЧИТЕЛЬНЫЕ ПОЛОЖЕНИЯ</text:span></text:p>
      <text:p co:para-mark-style-name="T1" text:style-name="P6"><text:span text:style-name="T1">Статья 75. Порядок вступления в действие Устава</text:span></text:p>
      <text:p co:para-mark-style-name="T1" text:style-name="P5"><text:span text:style-name="T1">(Оглавление в редакции решения Собрания депутатов Паратунского сельского поселения</text:span><text:span text:style-name="T1"> </text:span><text:a xlink:href="https://pravo-search.minjust.ru/bigs/showDocument.html?id=E2DECEC8-4E28-4698-A270-964F3A69AC1C" xlink:type="simple"><text:span text:style-name="T3">от 08.04.2013 №52</text:span></text:a><text:span text:style-name="T1">)</text:span></text:p>
      <text:p co:para-mark-style-name="T5" text:style-name="P5"><text:span text:style-name="T6"> </text:span></text:p>
      <text:p co:para-mark-style-name="T5" text:style-name="P5"><text:span text:style-name="T6">ГЛАВА I. ОБЩИЕ ПОЛОЖЕНИЯ</text:span></text:p>
      <text:p co:para-mark-style-name="T5" text:style-name="P5"><text:span text:style-name="T5"> </text:span></text:p>
      <text:p co:para-mark-style-name="T7" text:style-name="P5"><text:span text:style-name="T8">Статья 1. Основные понятия и термины</text:span></text:p>
      <text:p co:para-mark-style-name="T1" text:style-name="P5"><text:span text:style-name="T1">1. Основные понятия и термины, используемые в настоящем Уставе, применяются в значениях,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7" text:style-name="P5"><text:span text:style-name="T8"> </text:span></text:p>
      <text:p co:para-mark-style-name="T7" text:style-name="P5"><text:span text:style-name="T8">Статья 2. Состав и границы Паратунского сельского поселения</text:span></text:p>
      <text:p co:para-mark-style-name="T1" text:style-name="P5"><text:span text:style-name="T1">1. Территорию Паратунского сельского поселения составляют исторически сложившиеся земли села Паратунка, поселка Термальный, а так же прилегающие к ним земли общего пользования, территории традиционного природопользования</text:span><text:span text:style-name="T1"> </text:span><text:span text:style-name="T1">населения Паратунского сельского поселения,</text:span><text:span text:style-name="T1"> </text:span><text:span text:style-name="T1">земли рекреационного назначения</text:span><text:span text:style-name="T1">, земли для развития поселения, независимо от форм собственности и целевого назначения, находящиеся в пределах границ Паратунского сельского поселения.</text:span></text:p>
      <text:p co:para-mark-style-name="T1" text:style-name="P5"><text:span text:style-name="T1">(Часть 1 статьи 2 в редакции решения Собрания депутатов Паратунского сельского поселения от 09.04.2008 №70)</text:span></text:p>
      <text:p co:para-mark-style-name="T1" text:style-name="P5"><text:span text:style-name="T1">(Часть 1 статьи 2 в редакции решения Собрания депутатов Паратунского сельского поселения</text:span><text:span text:style-name="T1"> </text:span><text:a xlink:href="https://pravo-search.minjust.ru/bigs/showDocument.html?id=845A4BB4-24B4-48C9-ADF9-AFE1EDBA9DF9" xlink:type="simple"><text:span text:style-name="T3">от 27.03.2018 №04-2018</text:span></text:a><text:span text:style-name="T1">)</text:span></text:p>
      <text:p co:para-mark-style-name="T1" text:style-name="P5"><text:span text:style-name="T1">2. Картографические границы Паратунского сельского поселения описаны и утверждены в приложении № 111 к Закону Камчатской области от 29 декабря 2004 года №255 «</text:span><text:span text:style-name="T1">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7" text:style-name="P5"><text:span text:style-name="T8"> </text:span></text:p>
      <text:p co:para-mark-style-name="T7" text:style-name="P5"><text:span text:style-name="T8">Статья 3. Статус Паратунского сельского поселения и наименования органов местного самоуправления Паратунского сельского поселения</text:span></text:p>
      <text:p co:para-mark-style-name="T1" text:style-name="P5"><text:span text:style-name="T1">1. Паратунское сельское поселение является муниципальным образованием, наделенным статусом сельского поселения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5"><text:span text:style-name="T1">2. Законом Камчатской области от 5 марта 2005 года №299 «О наименованиях органов местного самоуправления Елизовского муниципального района и городских, сельских поселений, входящих в его состав» установлены следующие наименования органов местного самоуправления Паратунского сельского поселения:</text:span></text:p>
      <text:p co:para-mark-style-name="T1" text:style-name="P5"><text:span text:style-name="T1">1) представительный орган муниципального образования - Собрание депутатов Паратунского сельского поселения;</text:span></text:p>
      <text:p co:para-mark-style-name="T1" text:style-name="P5"><text:span text:style-name="T1">2) глава муниципального образования - глава Паратунского сельского поселения;</text:span></text:p>
      <text:p co:para-mark-style-name="T1" text:style-name="P5"><text:span text:style-name="T1">3) местная администрация (исполнительно-распорядительный орган муниципального образования) - администрация Паратунского сельского поселения.</text:span></text:p>
      <text:p co:para-mark-style-name="T7" text:style-name="P5"><text:span text:style-name="T8"> </text:span></text:p>
      <text:p co:para-mark-style-name="T7" text:style-name="P5"><text:span text:style-name="T8">Статья 4. Официальные символы Паратунского сельского поселения и порядок их использования</text:span></text:p>
      <text:p co:para-mark-style-name="T1" text:style-name="P5"><text:span text:style-name="T1">1. Паратунское сельское поселение имеет официальные символы, отражающие исторические культурные, национальные и иные местные традиции, утверждаемые представительным органом Паратунского сельского поселения.</text:span></text:p>
      <text:p co:para-mark-style-name="T1" text:style-name="P5"><text:span text:style-name="T1">2. Порядок использования официальных символов устанавливается нормативным правовым актом представительного органа Паратунского сельского поселения.</text:span></text:p>
      <text:p co:para-mark-style-name="T5" text:style-name="P5"><text:span text:style-name="T6"> </text:span></text:p>
      <text:p co:para-mark-style-name="T5" text:style-name="P5"><text:span text:style-name="T6">ГЛАВА II. ПРАВОВЫЕ ОСНОВЫ ОРГАНИЗАЦИИ МЕСТНОГО САМОУПРАВЛЕНИЯ В ПАРАТУНСКОМ СЕЛЬСКОМ ПОСЕЛЕНИИ</text:span></text:p>
      <text:p co:para-mark-style-name="T7" text:style-name="P5"><text:span text:style-name="T8"> </text:span></text:p>
      <text:p co:para-mark-style-name="T7" text:style-name="P5"><text:span text:style-name="T8">Статья 5. Местное самоуправление Паратунского сельского поселения</text:span></text:p>
      <text:p co:para-mark-style-name="T1" text:style-name="P5"><text:span text:style-name="T1">1. Местное самоуправление в Паратунском сельском поселении - форма осуществления населением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 Самостоятельно и под свою ответственность 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5"><text:span text:style-name="T1">2. Местное самоуправление в Паратунском сельском поселении осуществляется в границах муниципального образования - Паратунского сельского поселения.</text:span></text:p>
      <text:p co:para-mark-style-name="T7" text:style-name="P5"><text:span text:style-name="T8"> </text:span></text:p>
      <text:p co:para-mark-style-name="T7" text:style-name="P5"><text:span text:style-name="T8">Статья 6. Правовая основа местного самоуправления Паратунского сельского поселения</text:span></text:p>
      <text:p co:para-mark-style-name="T1" text:style-name="P5"><text:span text:style-name="T1">1.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муниципальные правовые акты.</text:span></text:p>
      <text:p co:para-mark-style-name="T1" text:style-name="P5"><text:span text:style-name="T1">2. Местное самоуправление в Паратунском сельском поселении осуществляется на основе принципов:</text:span></text:p>
      <text:p co:para-mark-style-name="T1" text:style-name="P5"><text:span text:style-name="T1">1) соблюдения прав и свобод человека и гражданина;</text:span></text:p>
      <text:p co:para-mark-style-name="T1" text:style-name="P5"><text:span text:style-name="T1">2) государственных гарантий осуществления местного самоуправления;</text:span></text:p>
      <text:p co:para-mark-style-name="T1" text:style-name="P5"><text:span text:style-name="T1">3) законности;</text:span></text:p>
      <text:p co:para-mark-style-name="T1" text:style-name="P5"><text:span text:style-name="T1">4) гласности;</text:span></text:p>
      <text:p co:para-mark-style-name="T1" text:style-name="P5"><text:span text:style-name="T1">5) самостоятельности местного самоуправления в решении вопросов местного значения;</text:span></text:p>
      <text:p co:para-mark-style-name="T1" text:style-name="P5"><text:span text:style-name="T1">6) выборности органов и должностных лиц местного самоуправления;</text:span></text:p>
      <text:p co:para-mark-style-name="T1" text:style-name="P5"><text:span text:style-name="T1">7) ответственности органов и должностных лиц местного самоуправления перед населением Паратунского сельского поселения.</text:span></text:p>
      <text:p co:para-mark-style-name="T9" text:style-name="P5"><text:span text:style-name="T8"> </text:span></text:p>
      <text:p co:para-mark-style-name="T9" text:style-name="P5"><text:span text:style-name="T8">Статья 7.</text:span><text:span text:style-name="T8"> </text:span><text:span text:style-name="T8">Вопросы местного значения Паратунского сельского поселения</text:span></text:p>
      <text:p co:para-mark-style-name="T9" text:style-name="P5"><text:span text:style-name="T1">1. К вопросам местного значения Паратунского сельского поселения относятся:</text:span></text:p>
      <text:p co:para-mark-style-name="T9" text:style-name="P5"><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9" text:style-name="P5"><text:span text:style-name="T1">2) установление, изменение и отмена местных налогов и сборов поселения;</text:span></text:p>
      <text:p co:para-mark-style-name="T9" text:style-name="P5"><text:span text:style-name="T1">3) владение, пользование и распоряжение имуществом, находящимся в муниципальной собственности;</text:span></text:p>
      <text:p co:para-mark-style-name="T9" text:style-name="P5"><text:span text:style-name="T1">4) обеспечение первичных мер пожарной безопасности в границах населенных пунктов поселения;</text:span></text:p>
      <text:p co:para-mark-style-name="T9" text:style-name="P5"><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9" text:style-name="P5"><text:span text:style-name="T1">6) создание условий для организации досуга и обеспечения жителей поселения услугами организаций культуры;</text:span></text:p>
      <text:p co:para-mark-style-name="T9" text:style-name="P5"><text:span text:style-name="T1">7)</text:span><text:span text:style-name="T1"> </text:span><text:span text:style-name="T1">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span text:style-name="T1">;</text:span></text:p>
      <text:p co:para-mark-style-name="T1" text:style-name="P5"><text:span text:style-name="T1">(Пункт 7 части 1 статьи 7 в редакции решения Собрания депутатов Паратунского сельского поселения</text:span><text:span text:style-name="T1"> </text:span><text:a xlink:href="https://pravo-search.minjust.ru/bigs/showDocument.html?id=15C66961-8DA4-4A03-9BAC-E60F9AEF698B" xlink:type="simple"><text:span text:style-name="T3">от 16.12.2015 №06</text:span></text:a><text:span text:style-name="T1">)</text:span></text:p>
      <text:p co:para-mark-style-name="T9" text:style-name="P5"><text:span text:style-name="T1">8) формирование архивных фондов поселения;</text:span></text:p>
      <text:p co:para-mark-style-name="T9" text:style-name="P5"><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9 части 1 статьи 7 в редакции решения Собрания депутатов Паратунского сельского поселения</text:span><text:span text:style-name="T1"> </text:span><text:a xlink:href="https://pravo-search.minjust.ru/bigs/showDocument.html?id=845A4BB4-24B4-48C9-ADF9-AFE1EDBA9DF9" xlink:type="simple"><text:span text:style-name="T3">от 27.03.2018 №04-2018</text:span></text:a><text:span text:style-name="T1">)</text:span></text:p>
      <text:p co:para-mark-style-name="T1" text:style-name="P5"><text:span text:style-name="T1">(Пункт 9 части 1 статьи 7 в редакции решения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9" text:style-name="P5"><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text:span><text:span text:style-name="T1"> </text:span><text:span text:style-name="T1">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9"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9" text:style-name="P5"><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5"><text:span text:style-name="T1">(Пункт</text:span><text:span text:style-name="T1"> </text:span><text:span text:style-name="T1">12 части 1 статьи 7 в редакции решения Собрания депутатов Паратунского сельского поселения</text:span><text:span text:style-name="T1"> </text:span><text:a xlink:href="https://pravo-search.minjust.ru/bigs/showDocument.html?id=7B8CE68C-BFA0-48C8-BD13-C829F69C7A9F" xlink:type="simple"><text:span text:style-name="T3">от 28.12.2023 №89-2023</text:span></text:a><text:span text:style-name="T1">)</text:span></text:p>
      <text:p co:para-mark-style-name="T9" text:style-name="P5"><text:span text:style-name="T1">1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9" text:style-name="P5"><text:span text:style-name="T1">14) принятие решения в соответствии с гражданским законодательством 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5"><text:span text:style-name="T1">(</text:span><text:span text:style-name="T1">Часть 1 статьи 7 дополнена пунктом 14</text:span><text:span text:style-name="T1"> </text:span><text:span text:style-name="T1">решени</text:span><text:span text:style-name="T1">ем</text:span><text:span text:style-name="T1"> </text:span><text:span text:style-name="T1">Собрания депутатов Паратунского сельского поселения</text:span><text:span text:style-name="T1"> </text:span><text:a xlink:href="https://pravo-search.minjust.ru/bigs/showDocument.html?id=387E4B18-319C-4D5A-9E40-6641DF73D50F" xlink:type="simple"><text:span text:style-name="T3">от 06.11.2019 №54-2019</text:span></text:a><text:span text:style-name="T1">)</text:span></text:p>
      <text:p co:para-mark-style-name="T9" text:style-name="P5"><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Паратунского сельского поселения также относятся:</text:span></text:p>
      <text:p co:para-mark-style-name="T9" text:style-name="P5"><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9" text:style-name="P5"><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9" text:style-name="P5"><text:span text:style-name="T1">(Пункт</text:span><text:span text:style-name="T1"> </text:span><text:span text:style-name="T1">2 части 2 статьи 7 в редакции решения</text:span><text:span text:style-name="T1"> </text:span><text:span text:style-name="T1">Собрания депутатов Паратунского сельского поселения</text:span><text:span text:style-name="T1"> </text:span><text:a xlink:href="https://pravo-search.minjust.ru/bigs/showDocument.html?id=14D94327-C9C0-48F9-A477-FDC69EBAD470" xlink:type="simple"><text:span text:style-name="T3">от 25.02.2019 №35-2019</text:span></text:a><text:span text:style-name="T4">)</text:span></text:p>
      <text:p co:para-mark-style-name="T9" text:style-name="P5"><text:span text:style-name="T1">(Пункт</text:span><text:span text:style-name="T1"> </text:span><text:span text:style-name="T1">2 части 2 статьи 7 в редакции решения</text:span><text:span text:style-name="T1"> </text:span><text:span text:style-name="T1">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4">)</text:span></text:p>
      <text:p co:para-mark-style-name="T9" text:style-name="P5"><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9"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9"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9" text:style-name="P5"><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9" text:style-name="P5"><text:span text:style-name="T1">7) участие в предупреждении и ликвидации последствий чрезвычайных ситуаций в границах поселения;</text:span></text:p>
      <text:p co:para-mark-style-name="T9" text:style-name="P5"><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9"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9"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9" text:style-name="P5"><text:span text:style-name="T1">11) создание условий для массового отдыха жителей поселения и</text:span><text:span text:style-name="T1"> </text:span><text:span text:style-name="T1">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9" text:style-name="P5"><text:span text:style-name="T1">(Пункт</text:span><text:span text:style-name="T1"> </text:span><text:span text:style-name="T1">12 части 2 статьи 7</text:span><text:span text:style-name="T1"> </text:span><text:span text:style-name="T1">признан утратившим силу решением</text:span><text:span text:style-name="T1"> </text:span><text:span text:style-name="T1">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4">)</text:span></text:p>
      <text:p co:para-mark-style-name="T9" text:style-name="P5"><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text:span><text:span text:style-name="T1"> </text:span><text:span text:style-name="T1">поселения;</text:span></text:p>
      <text:p co:para-mark-style-name="T9" text:style-name="P5"><text:span text:style-name="T1">(Пункт 14 части 2 статьи 7</text:span><text:span text:style-name="T1"> </text:span><text:span text:style-name="T1">признан утратившим силу решением Собрания депутатов Паратунского сельского поселения</text:span><text:span text:style-name="T1"> </text:span><text:a xlink:href="https://pravo-search.minjust.ru/bigs/showDocument.html?id=B6F2630A-E082-470C-8642-AA45F7D35C0B" xlink:type="simple"><text:span text:style-name="T3">от 29.10.2018 №28-2018</text:span></text:a><text:span text:style-name="T1">)</text:span></text:p>
      <text:p co:para-mark-style-name="T9" text:style-name="P5"><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9" text:style-name="P5"><text:span text:style-name="T1">(</text:span><text:span text:style-name="T1">Часть</text:span><text:span text:style-name="T1"> </text:span><text:span text:style-name="T1">2 статьи 7</text:span><text:span text:style-name="T1"> </text:span><text:span text:style-name="T1">дополнена пунктом 14.1</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9" text:style-name="P5"><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9" text:style-name="P5"><text:span text:style-name="T1">(</text:span><text:span text:style-name="T1">Часть</text:span><text:span text:style-name="T1"> </text:span><text:span text:style-name="T1">2 статьи 7</text:span><text:span text:style-name="T1"> </text:span><text:span text:style-name="T1">дополнена пунктом 14.2</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9" text:style-name="P5"><text:span text:style-name="T1">15) организация ритуальных услуг и содержание мест захоронения;</text:span></text:p>
      <text:p co:para-mark-style-name="T1" text:style-name="P5"><text:span text:style-name="T1">(Пункт 16 части 2 статьи 7 признан утратившим силу решением Собрания депутатов Паратунского сельского поселения</text:span><text:span text:style-name="T1"> </text:span><text:a xlink:href="https://pravo-search.minjust.ru/bigs/showDocument.html?id=A0BFD11D-E260-436A-A656-CEFF8241AEEE" xlink:type="simple"><text:span text:style-name="T3">от 01.03.2017 №49</text:span></text:a><text:span text:style-name="T1">)</text:span></text:p>
      <text:p co:para-mark-style-name="T9" text:style-name="P5"><text:span text:style-name="T1">17) создание, содержание и организация деятельности аварийно-спасательных служб и</text:span><text:span text:style-name="T1"> </text:span><text:span text:style-name="T1">(или) аварийно-спасательных формирований на территории поселения;</text:span></text:p>
      <text:p co:para-mark-style-name="T9" text:style-name="P5"><text:span text:style-name="T1">18) осуществление мероприятий по обеспечению безопасности людей на водных объектах, охране их жизни и здоровья;</text:span></text:p>
      <text:p co:para-mark-style-name="T9" text:style-name="P5"><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9" text:style-name="P5"><text:span text:style-name="T1">(Пункт 19 части 2 статьи 7 признан утратившим силу решением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9" text:style-name="P5"><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9" text:style-name="P5"><text:span text:style-name="T1">21) осуществление муниципального лесного контроля;</text:span></text:p>
      <text:p co:para-mark-style-name="T9" text:style-name="P5"><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9"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text:span><text:span text:style-name="T1"> </text:span><text:span text:style-name="T1">помещения на период выполнения сотрудником обязанностей по указанной должности;</text:span></text:p>
      <text:p co:para-mark-style-name="T9" text:style-name="P5"><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9" text:style-name="P5"><text:span text:style-name="T1">25) осуществление мер по противодействию коррупции в границах поселения.</text:span></text:p>
      <text:p co:para-mark-style-name="T9" text:style-name="P5"><text:span text:style-name="T1">26) участие в соответствии с федеральным законом в выполнении комплексных кадастровых работ.</text:span></text:p>
      <text:p co:para-mark-style-name="T9" text:style-name="P5"><text:span text:style-name="T1">(Часть 2 статьи 7 дополнена пунктом 26 решением Собрания депутатов Паратунского сельского поселения</text:span><text:span text:style-name="T1"> </text:span><text:a xlink:href="https://pravo-search.minjust.ru/bigs/showDocument.html?id=41A63452-375D-4EAA-9CDF-8E2E94A2CB70" xlink:type="simple"><text:span text:style-name="T3">от 03.06.2015 №129</text:span></text:a><text:span text:style-name="T1">)</text:span></text:p>
      <text:p co:para-mark-style-name="T1" text:style-name="P5"><text:span text:style-name="T1">(Пункт 26 части 2 статьи 7</text:span><text:span text:style-name="T1"> </text:span><text:span text:style-name="T1">в редакции решения Собрания депутатов Паратунского сельского поселения</text:span><text:span text:style-name="T1"> </text:span><text:a xlink:href="https://pravo-search.minjust.ru/bigs/showDocument.html?id=387E4B18-319C-4D5A-9E40-6641DF73D50F" xlink:type="simple"><text:span text:style-name="T3">от 06.11.2019 №54-2019</text:span></text:a><text:span text:style-name="T1">)</text:span></text:p>
      <text:p co:para-mark-style-name="T1" text:style-name="P5"><text:span text:style-name="T1">(Пункт 26 части 2 статьи 7 в редакции решения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9" text:style-name="P5"><text:span text:style-name="T1">3. Органы местного самоуправления Паратунского сельского поселения вправе заключать соглашения с органами местного самоуправления Елизов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Паратунского сельского поселения в бюджет Елизовского муниципального района в соответствии с Бюджетным кодексом Российской Федерации.</text:span></text:p>
      <text:p co:para-mark-style-name="T9"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брания депутатов Паратунского сельского поселения.</text:span></text:p>
      <text:p co:para-mark-style-name="T1" text:style-name="P5"><text:span text:style-name="T1">(Статья 7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7" text:style-name="P5"><text:span text:style-name="T8"> </text:span></text:p>
      <text:p co:para-mark-style-name="T7" text:style-name="P5"><text:span text:style-name="T8">Статья 7.1. Права органов местного самоуправления поселения на решение вопросов, не отнесенных к вопросам местного значения поселений</text:span></text:p>
      <text:p co:para-mark-style-name="T1" text:style-name="P5"><text:span text:style-name="T1">1. Органы местного самоуправления поселения имеют право на:</text:span></text:p>
      <text:p co:para-mark-style-name="T1" text:style-name="P5"><text:span text:style-name="T1">1) создание музеев поселения;</text:span></text:p>
      <text:p co:para-mark-style-name="T1" text:style-name="P5"><text:span text:style-name="T1">2) участие в организации и финансировании проведения на территории поселения общественных работ для граждан, испытывающих трудности в поиске работы, а также временной занятости несовершеннолетних граждан в возрасте от 14 до 18 лет;</text:span></text:p>
      <text:p co:para-mark-style-name="T1" text:style-name="P5"><text:span text:style-name="T10">(</text:span><text:span text:style-name="T1">Пункт 2 части 1 статьи 7.1 признан утратившим силу решением Собрания депутатов Паратунского сельского поселения от 14.04.2010 №90)</text:span></text:p>
      <text:p co:para-mark-style-name="T1" text:style-name="P5"><text:span text:style-name="T1">3) совершение нотариальных действий, предусмотренных законодательством, в случае отсутствия в поселении нотариуса;</text:span></text:p>
      <text:p co:para-mark-style-name="T1" text:style-name="P5"><text:span text:style-name="T1">(Пункт 3 части 1 статьи 7.1 в редакции решения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span text:style-name="T1">)</text:span></text:p>
      <text:p co:para-mark-style-name="T1" text:style-name="P5"><text:span text:style-name="T1">4) участие в осуществлении деятельности по опеке и попечительству;</text:span></text:p>
      <text:p co:para-mark-style-name="T1" text:style-name="P5"><text:span text:style-name="T1">5) осуществление финансирования и софинансирования капитального ремонта жилых домов, находящихся в муниципальной собственности до 1 марта 2005 года;</text:span></text:p>
      <text:p co:para-mark-style-name="T1" text:style-name="P5"><text:span text:style-name="T1">(Пункт 5 части 1 статьи 7.1 признан утратившим силу решением Собрания депутатов Паратунского сельского поселения</text:span><text:span text:style-name="T1"> </text:span><text:a xlink:href="https://pravo-search.minjust.ru/bigs/showDocument.html?id=E2DECEC8-4E28-4698-A270-964F3A69AC1C" xlink:type="simple"><text:span text:style-name="T3">от 08.04.2013 №52</text:span></text:a><text:span text:style-name="T1">)</text:span></text:p>
      <text:p co:para-mark-style-name="T1" text:style-name="P5"><text:span text:style-name="T1">6)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5"><text:span text:style-name="T1">7)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5"><text:span text:style-name="T1">8) участие в организации и осуществлении мероприятий по мобилизационной подготовке муниципальных предприятий и учреждений, находящихся на территории Паратунского сельского поселения</text:span></text:p>
      <text:p co:para-mark-style-name="T1" text:style-name="P5"><text:span text:style-name="T1">(часть 1 статьи 7.1 дополнена пунктом 8 решением Собрания депутатов Паратунского сельского поселения от 20.08.2009 №272)</text:span></text:p>
      <text:p co:para-mark-style-name="T1" text:style-name="P5"><text:span text:style-name="T1">8.1. создание муниципальной пожарной охраны</text:span></text:p>
      <text:p co:para-mark-style-name="T1" text:style-name="P5"><text:span text:style-name="T1">(Часть 1 статьи 7.1 дополнена пунктом 8.1 решением Собрания депутатов Паратунского сельского поселения от 14.04.2010 №90)</text:span></text:p>
      <text:p co:para-mark-style-name="T1" text:style-name="P5"><text:span text:style-name="T1">9) создание условий для развития туризма</text:span></text:p>
      <text:p co:para-mark-style-name="T1" text:style-name="P5"><text:span text:style-name="T1">(часть 1 статьи 7.1 дополнена пунктом 9 решением Собрания депутатов Паратунского сельского поселения от 20.08.2009 №272)</text:span></text:p>
      <text:p co:para-mark-style-name="T1" text:style-name="P5"><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Часть 1 статьи 7.1 дополнена пунктом 10 решением Собрания депутатов Паратунского сельского поселения</text:span><text:span text:style-name="T1"> </text:span><text:a xlink:href="https://pravo-search.minjust.ru/bigs/showDocument.html?id=A362367D-7652-468E-A0AF-C2FCC57A6D91" xlink:type="simple"><text:span text:style-name="T3">от 19.02.2012 №32</text:span></text:a><text:span text:style-name="T1">)</text:span></text:p>
      <text:p co:para-mark-style-name="T1" text:style-name="P5"><text:span text:style-name="T1">11) оказание поддержки общественным</text:span><text:span text:style-name="T1"> </text:span><text:span text:style-name="T1">объединениям инвалидов, а также созданным общероссийскими общественными объединениями инвалидов организациям в соответствии с Федеральным</text:span><text:span text:style-name="T1"> </text:span><text:span text:style-name="T1">законом</text:span><text:span text:style-name="T1">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5"><text:span text:style-name="T1">(Часть 1 статьи 7.1 дополнена пунктом 11 решением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5"><text:span text:style-name="T1">(Часть 1 статьи 7.1 дополнена пунктом 12 решением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span text:style-name="T1">)</text:span></text:p>
      <text:p co:para-mark-style-name="T1" text:style-name="P5"><text:span text:style-name="T1">(Пункт 13 части 1 статьи 7.1 признан утратившим силу решением Собрания депутатов Паратунского сельского поселения</text:span><text:span text:style-name="T1"> </text:span><text:a xlink:href="https://pravo-search.minjust.ru/bigs/showDocument.html?id=845A4BB4-24B4-48C9-ADF9-AFE1EDBA9DF9" xlink:type="simple"><text:span text:style-name="T3">от 27.03.2018 №04-2018</text:span></text:a><text:span text:style-name="T1">)</text:span></text:p>
      <text:p co:para-mark-style-name="T9" text:style-name="P5"><text:span text:style-name="T1">14) осуществление</text:span><text:span text:style-name="T1"> </text:span><text:span text:style-name="T1">деятельности по обращению с животными без владельцев, обитающими</text:span><text:span text:style-name="T9"> </text:span><text:span text:style-name="T1">на территории поселения.</text:span></text:p>
      <text:p co:para-mark-style-name="T9" text:style-name="P5"><text:span text:style-name="T1">(Часть 1 статьи 7.1 дополнена пунктом 14 решением Собрания депутатов Паратунского сельского поселения</text:span><text:span text:style-name="T1"> </text:span><text:a xlink:href="https://pravo-search.minjust.ru/bigs/showDocument.html?id=41A63452-375D-4EAA-9CDF-8E2E94A2CB70" xlink:type="simple"><text:span text:style-name="T3">от 03.06.2015 №129</text:span></text:a><text:span text:style-name="T1">)</text:span></text:p>
      <text:p co:para-mark-style-name="T9" text:style-name="P5"><text:span text:style-name="T1">(Пункт</text:span><text:span text:style-name="T1"> </text:span><text:span text:style-name="T1">14 части 1 статьи 7.1 в редакции решения</text:span><text:span text:style-name="T1"> </text:span><text:span text:style-name="T1">Собрания депутатов Паратунского сельского поселения</text:span><text:span text:style-name="T1"> </text:span><text:a xlink:href="https://pravo-search.minjust.ru/bigs/showDocument.html?id=14D94327-C9C0-48F9-A477-FDC69EBAD470" xlink:type="simple"><text:span text:style-name="T3">от 25.02.2019 №35-2019</text:span></text:a><text:span text:style-name="T4">)</text:span></text:p>
      <text:p co:para-mark-style-name="T9" text:style-name="P5"><text:span text:style-name="T1">15)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BBF89570-6239-4CFB-BDBA-5B454C14E321" xlink:type="simple"><text:span text:style-name="T3">«Об основах системы профилактики правонарушений в Российской Федерации»</text:span></text:a></text:p>
      <text:p co:para-mark-style-name="T1" text:style-name="P5"><text:span text:style-name="T1">(Часть 1 статьи 7.1 дополнена пунктом 15 решением Собрания депутатов Паратунского сельского поселения</text:span><text:span text:style-name="T1"> </text:span><text:a xlink:href="https://pravo-search.minjust.ru/bigs/showDocument.html?id=A0BFD11D-E260-436A-A656-CEFF8241AEEE" xlink:type="simple"><text:span text:style-name="T3">от 01.03.2017 №49</text:span></text:a><text:span text:style-name="T1">)</text:span></text:p>
      <text:p co:para-mark-style-name="T1" text:style-name="P5"><text:span text:style-name="T1">16) оказание содействия развитию физической культуры и спорта инвалидов, лиц с ограниченными</text:span><text:span text:style-name="T1"> </text:span><text:span text:style-name="T1">возможностями здоровья, адаптивной</text:span><text:span text:style-name="T1"> </text:span><text:span text:style-name="T1">физической культуры и адаптивного спорта.</text:span></text:p>
      <text:p co:para-mark-style-name="T1" text:style-name="P5"><text:span text:style-name="T1">(Часть 1 статьи 7.1 дополнена пунктом 16 решением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17) осуществление мероприятий по защите прав потребителей, предусмотренных Законом Российской Федерации от 7 февраля 1992 года №2300-1 «О защите прав потребителей»;</text:span></text:p>
      <text:p co:para-mark-style-name="T1" text:style-name="P5"><text:span text:style-name="T1">(Часть 1 статьи 7.1 дополнена пунктом 17 решением Собрания депутатов Паратунского сельского поселения</text:span><text:span text:style-name="T1"> </text:span><text:a xlink:href="https://pravo-search.minjust.ru/bigs/showDocument.html?id=B6F2630A-E082-470C-8642-AA45F7D35C0B" xlink:type="simple"><text:span text:style-name="T3">от 29.10.2018 №28-2018</text:span></text:a><text:span text:style-name="T1">)</text:span></text:p>
      <text:p co:para-mark-style-name="T1" text:style-name="P5"><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Часть 1 статьи 7.1 дополнена пунктом 1</text:span><text:span text:style-name="T1">8</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13995CDB-BCEE-4ADF-8430-F564C2EE463D" xlink:type="simple"><text:span text:style-name="T3">от 27.11.2020 №4-2020</text:span></text:a><text:span text:style-name="T1">)</text:span></text:p>
      <text:p co:para-mark-style-name="T1" text:style-name="P5"><text:span text:style-name="T1">19)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5"><text:span text:style-name="T1">(Часть 1 статьи 7.1 дополнена пунктом 1</text:span><text:span text:style-name="T1">8</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1">)</text:span></text:p>
      <text:p co:para-mark-style-name="T1" text:style-name="P5"><text:span text:style-name="T1">2. Органы местного самоуправления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 № 131-ФЗ от 06.10.2003),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Глава II Устава дополнена статьей 7.1 решением Собрания депутатов Паратунского сельского поселения от 09.04.2008 №70)</text:span></text:p>
      <text:p co:para-mark-style-name="T1" text:style-name="P5"><text:span text:style-name="T1">(Часть 2 статьи 7.1 в редакции решения Собрания депутатов Паратунского сельского поселения от 14.04.2010 №90)</text:span></text:p>
      <text:p co:para-mark-style-name="T7" text:style-name="P5"><text:span text:style-name="T8"> </text:span></text:p>
      <text:p co:para-mark-style-name="T7" text:style-name="P5"><text:span text:style-name="T8">Статья 8. Полномочия органов местного самоуправления</text:span></text:p>
      <text:p co:para-mark-style-name="T1" text:style-name="P5"><text:span text:style-name="T1">1. В целях решения вопросов местного значения органы местного самоуправления Паратунского сельского поселения обладают следующими полномочиями:</text:span></text:p>
      <text:p co:para-mark-style-name="T1" text:style-name="P5"><text:span text:style-name="T1">1) принятие устава Паратунского сельского поселения и внесение в него изменений и дополнений, издание муниципальных правовых актов;</text:span></text:p>
      <text:p co:para-mark-style-name="T1" text:style-name="P5"><text:span text:style-name="T1">2) установление официальных символов Паратунского сельского</text:span><text:span text:style-name="T1"> </text:span><text:span text:style-name="T1">поселения;</text:span></text:p>
      <text:p co:para-mark-style-name="T1" text:style-name="P5"><text:span text:style-name="T1">3) создание муниципальных предприятий и учреждений,</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учреждениями, а также</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5"><text:span text:style-name="T1">(Пункт 3 части 1 статьи 8 в редакции решения Собрания депутатов Паратунского сельского поселения</text:span><text:span text:style-name="T1"> </text:span><text:a xlink:href="https://pravo-search.minjust.ru/bigs/showDocument.html?id=A0511B85-BC72-45E4-B8A8-B98861AD2070" xlink:type="simple"><text:span text:style-name="T3">от 07.02.2011 №23</text:span></text:a><text:span text:style-name="T1">)</text:span></text:p>
      <text:p co:para-mark-style-name="T1" text:style-name="P5"><text:span text:style-name="T1">(Пункт 3 части 1 статьи 8 в редакции</text:span><text:span text:style-name="T1"> </text:span><text:span text:style-name="T1">решения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span text:style-name="T1">)</text:span></text:p>
      <text:p co:para-mark-style-name="T1" text:style-name="P5"><text:span text:style-name="T1">4)</text:span><text:span text:style-name="T1"> </text:span><text:span text:style-name="T1">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Пункт 4 части 1 статьи 8 в редакции решения Собрания депутатов Паратунского сельского поселения от 09.04.2008 №70)</text:span></text:p>
      <text:p co:para-mark-style-name="T1" text:style-name="P5"><text:span text:style-name="T1">(Пункт 4 части 1 статьи 8 в редакции решения Собрания депутатов Паратунского сельского поселения</text:span><text:span text:style-name="T1"> </text:span><text:a xlink:href="https://pravo-search.minjust.ru/bigs/showDocument.html?id=A362367D-7652-468E-A0AF-C2FCC57A6D91" xlink:type="simple"><text:span text:style-name="T3">от 19.02.2012 №32</text:span></text:a><text:span text:style-name="T1">)</text:span></text:p>
      <text:p co:para-mark-style-name="T1" text:style-name="P5"><text:span text:style-name="T1">4.</text:span><text:span text:style-name="T1">1</text:span><text:span text:style-name="T1">)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 июня 2014 года №172-ФЗ</text:span></text:a><text:span text:style-name="T1"> </text:span><text:span text:style-name="T1">«О стратегическом планировании в Российской</text:span><text:span text:style-name="T1"> </text:span><text:span text:style-name="T1">Федерации»;</text:span></text:p>
      <text:p co:para-mark-style-name="T1" text:style-name="P5"><text:span text:style-name="T1">(Часть 1 статьи 8 дополнена пунктом 4.4 решением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Пункт 4.1 части 1 статьи 8 в редакции решения Собрания депутатов Паратунского сельского поселения</text:span><text:span text:style-name="T1"> </text:span><text:a xlink:href="https://pravo-search.minjust.ru/bigs/showDocument.html?id=845A4BB4-24B4-48C9-ADF9-AFE1EDBA9DF9" xlink:type="simple"><text:span text:style-name="T3">от 27.03.2018 №04-2018</text:span></text:a><text:span text:style-name="T1">)</text:span></text:p>
      <text:p co:para-mark-style-name="T1" text:style-name="P5"><text:span text:style-name="T1">(Пункт 5 части 1 статьи 8</text:span><text:span text:style-name="T1"> </text:span><text:span text:style-name="T1">признан утратившим силу решением</text:span><text:span text:style-name="T1"> </text:span><text:span text:style-name="T1">Собрания депутатов Паратунского сельского поселения</text:span><text:span text:style-name="T1"> </text:span><text:a xlink:href="https://pravo-search.minjust.ru/bigs/showDocument.html?id=8E34F523-1A77-49DC-94A7-4A880EAE3E19" xlink:type="simple"><text:span text:style-name="T3">от 31.05.2019</text:span></text:a><text:span text:style-name="T4"> </text:span><text:span text:style-name="T4">№41-2019</text:span><text:span text:style-name="T1">)</text:span></text:p>
      <text:p co:para-mark-style-name="T1" text:style-name="P5"><text:span text:style-name="T1">5.1.) организация теплоснабжения, предусмотренная Федеральным законом</text:span><text:span text:style-name="T1"> </text:span><text:a xlink:href="https://pravo-search.minjust.ru/bigs/showDocument.html?id=1286E8CF-317A-47BA-AA4B-FE62C0EA8781" xlink:type="simple"><text:span text:style-name="T3">от 27.07.2010г. №191-ФЗ</text:span></text:a><text:span text:style-name="T1"> </text:span><text:span text:style-name="T1">«О теплоснабжении».</text:span></text:p>
      <text:p co:para-mark-style-name="T1" text:style-name="P5"><text:span text:style-name="T1">(Часть 1 статьи 8 дополнена пунктом 5.1 решением Собрания депутатов Паратунского сельского поселения</text:span><text:span text:style-name="T1"> </text:span><text:a xlink:href="https://pravo-search.minjust.ru/bigs/showDocument.html?id=6D348F67-251A-43EE-B2FA-8537FAF1655E" xlink:type="simple"><text:span text:style-name="T3">от 11.10.2010 №286</text:span></text:a><text:span text:style-name="T1">)</text:span></text:p>
      <text:p co:para-mark-style-name="T1" text:style-name="P5"><text:span text:style-name="T1">5.2.)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5"><text:span text:style-name="T1">(Часть 1 статьи 8 дополнена пунктом 5.2 решением Собрания депутатов Паратунского сельского поселения</text:span><text:span text:style-name="T1"> </text:span><text:a xlink:href="https://pravo-search.minjust.ru/bigs/showDocument.html?id=E2DECEC8-4E28-4698-A270-964F3A69AC1C" xlink:type="simple"><text:span text:style-name="T3">от 08.04.2013 №52</text:span></text:a><text:span text:style-name="T1">)</text:span></text:p>
      <text:p co:para-mark-style-name="T1" text:style-name="P5"><text:span text:style-name="T1">6)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голосования по вопросам изменения границ Паратунского сельского поселения, преобразования муниципального образования;</text:span></text:p>
      <text:p co:para-mark-style-name="T1" text:style-name="P5"><text:span text:style-name="T1">(Пункт 6 части 1 статьи 8 в редакции решения Собрания депутатов Паратунского сельского поселения от 09.04.2008 №70)</text:span></text:p>
      <text:p co:para-mark-style-name="T1" text:style-name="P5"><text:span text:style-name="T1">(Пункт 6 части 1 статьи 8 в редакции решения Собрания депутатов Паратунского сельского поселения</text:span><text:span text:style-name="T1"> </text:span><text:a xlink:href="https://pravo-search.minjust.ru/bigs/showDocument.html?id=E2DECEC8-4E28-4698-A270-964F3A69AC1C" xlink:type="simple"><text:span text:style-name="T3">от 08.04.2013 №52</text:span></text:a><text:span text:style-name="T1">)</text:span></text:p>
      <text:p co:para-mark-style-name="T1" text:style-name="P5"><text:span text:style-name="T1">7)</text:span><text:span text:style-name="T1"> </text:span><text:span text:style-name="T1">организация сбора статистических показателей, характеризующих состояние экономики и социальной сферы Паратунского сельского поселения, и</text:span><text:span text:style-name="T1"> </text:span><text:span text:style-name="T1">предоставление указанных данных органам государственной власти</text:span><text:span text:style-name="T1"> </text:span><text:span text:style-name="T1">в соответствии с федеральным законодательством</text:span><text:span text:style-name="T1">;</text:span></text:p>
      <text:p co:para-mark-style-name="T1" text:style-name="P5"><text:span text:style-name="T1">(Пункт 7 части 1 статьи 8 в редакции</text:span><text:span text:style-name="T1"> </text:span><text:span text:style-name="T1">решения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span text:style-name="T1">)</text:span></text:p>
      <text:p co:para-mark-style-name="T1" text:style-name="P5"><text:span text:style-name="T1">(Пункт 7 части 1 статьи 8 в редакции решения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Пункт 7 части 1 статьи 8 в редакции решения Собрания депутатов Паратунского сельского поселения</text:span><text:span text:style-name="T1"> </text:span><text:a xlink:href="https://pravo-search.minjust.ru/bigs/showDocument.html?id=845A4BB4-24B4-48C9-ADF9-AFE1EDBA9DF9" xlink:type="simple"><text:span text:style-name="T3">от 27.03.2018 №04-2018</text:span></text:a><text:span text:style-name="T1">)</text:span></text:p>
      <text:p co:para-mark-style-name="T1" text:style-name="P5"><text:span text:style-name="T1">7.1.) разработка и утверждение программ комплексного развития систем коммунальной инфраструктуры,</text:span><text:span text:style-name="T1"> </text:span><text:span text:style-name="T1">транспортной инфраструктуры, социальной инфраструктуры</text:span><text:span text:style-name="T1"> </text:span><text:span text:style-name="T1">Паратунского сельского</text:span><text:span text:style-name="T1"> </text:span><text:span text:style-name="T1">поселения в соответствии с федеральным законодательством</text:span><text:span text:style-name="T1">;</text:span></text:p>
      <text:p co:para-mark-style-name="T1" text:style-name="P5"><text:span text:style-name="T1">(Часть 1 статьи 8 дополнена пунктом 7.1 решением Собрания депутатов Паратунского сельского поселения</text:span><text:span text:style-name="T1"> </text:span><text:a xlink:href="https://pravo-search.minjust.ru/bigs/showDocument.html?id=79A26F3A-F5B6-40C4-B8D9-7B7368AE10B2" xlink:type="simple"><text:span text:style-name="T3">от 29.07.2013 №61</text:span></text:a><text:span text:style-name="T1">)</text:span></text:p>
      <text:p co:para-mark-style-name="T1" text:style-name="P5"><text:span text:style-name="T1">(Пункт 7.1 части 1 статьи 8 в редакции</text:span><text:span text:style-name="T1"> </text:span><text:span text:style-name="T1">решения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span text:style-name="T1">)</text:span></text:p>
      <text:p co:para-mark-style-name="T9" text:style-name="P5"><text:span text:style-name="T1">(Пункт 7.1 части 1 статьи 8 в редакции решения Собрания депутатов Паратунского сельского поселения</text:span><text:span text:style-name="T1"> </text:span><text:a xlink:href="https://pravo-search.minjust.ru/bigs/showDocument.html?id=41A63452-375D-4EAA-9CDF-8E2E94A2CB70" xlink:type="simple"><text:span text:style-name="T3">от 03.06.2015 №129</text:span></text:a><text:span text:style-name="T1">)</text:span></text:p>
      <text:p co:para-mark-style-name="T1" text:style-name="P5"><text:span text:style-name="T1">8)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3">Федеральным законом от 6 октября 2003 года №</text:span></text:a><text:a xlink:href="https://pravo-search.minjust.ru/bigs/showDocument.html?id=96E20C02-1B12-465A-B64C-24AA92270007" xlink:type="simple"><text:span text:style-name="T11"> </text:span></text:a><text:a xlink:href="https://pravo-search.minjust.ru/bigs/showDocument.html?id=96E20C02-1B12-465A-B64C-24AA92270007" xlink:type="simple"><text:span text:style-name="T3">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9" text:style-name="P5"><text:span text:style-name="T1">(Пункт 8 части 1</text:span><text:span text:style-name="T1"> </text:span><text:span text:style-name="T1">статьи 8 в редакции решения Собрания депутатов Паратунского сельского поселения</text:span><text:span text:style-name="T1"> </text:span><text:a xlink:href="https://pravo-search.minjust.ru/bigs/showDocument.html?id=7B8CE68C-BFA0-48C8-BD13-C829F69C7A9F" xlink:type="simple"><text:span text:style-name="T3">от 28.12.2023 №89-2023</text:span></text:a><text:span text:style-name="T1">)</text:span></text:p>
      <text:p co:para-mark-style-name="T1" text:style-name="P5"><text:span text:style-name="T1">8.1)</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Паратунского сельского поселения, членов выборных</text:span><text:span text:style-name="T1"> </text:span><text:span text:style-name="T1">органов Паратунского сельского поселения, депутатов Собрания депутатов Паратунского сельского поселения, муниципальных служащих и работников муниципальных учреждений,</text:span><text:span text:style-name="T1"> </text:span><text:span text:style-name="T1">организация</text:span><text:span text:style-name="T1"> </text:span><text:span text:style-name="T1">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Часть 1 статьи 8 дополнена пунктом 8.1 решением Собрания депутатов Паратунского сельского поселения от 09.04.2008 №70)</text:span></text:p>
      <text:p co:para-mark-style-name="T1" text:style-name="P5"><text:span text:style-name="T1">(Пункт 8.1. части 1 статьи 8 в редакции решения Собрания депутатов Паратунского сельского поселения</text:span><text:span text:style-name="T1"> </text:span><text:a xlink:href="https://pravo-search.minjust.ru/bigs/showDocument.html?id=3239BCA0-9183-4A85-996F-7D56EDC94425" xlink:type="simple"><text:span text:style-name="T3">от 27.09.2013 №66</text:span></text:a><text:span text:style-name="T1">)</text:span></text:p>
      <text:p co:para-mark-style-name="T9" text:style-name="P5"><text:span text:style-name="T1">(Пункт 8.1 части 1 статьи 8 в редакции решения Собрания депутатов Паратунского сельского поселения</text:span><text:span text:style-name="T1"> </text:span><text:a xlink:href="https://pravo-search.minjust.ru/bigs/showDocument.html?id=41A63452-375D-4EAA-9CDF-8E2E94A2CB70" xlink:type="simple"><text:span text:style-name="T3">от 03.06.2015 №129</text:span></text:a><text:span text:style-name="T1">)</text:span></text:p>
      <text:p co:para-mark-style-name="T1" text:style-name="P5"><text:span text:style-name="T1">8.2.) утверждение и реализация муниципальных программ в области энергоснабжения и повышения</text:span><text:span text:style-name="T1"> </text:span><text:span text:style-name="T1">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Паратунского сельского поселения, организация и проведение иных  мероприятий,</text:span><text:span text:style-name="T1"> </text:span><text:span text:style-name="T1">предусмотренных законодательством об энергосбережении и о повышении энергетической эффективности</text:span></text:p>
      <text:p co:para-mark-style-name="T1" text:style-name="P5"><text:span text:style-name="T1">(Часть 1 статьи 8 дополнена пунктом 8.2 решением Собрания депутатов Паратунского сельског</text:span><text:span text:style-name="T1">о поселения от 24.12.2009 №407)</text:span></text:p>
      <text:p co:para-mark-style-name="T1" text:style-name="P5"><text:span text:style-name="T1">12)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Паратунского сельского поселения официальной информации;</text:span></text:p>
      <text:p co:para-mark-style-name="T9" text:style-name="P5"><text:span text:style-name="T1">(Пункт</text:span><text:span text:style-name="T1"> </text:span><text:span text:style-name="T1">9</text:span><text:span text:style-name="T1"> </text:span><text:span text:style-name="T1">части 1 статьи 8 в редакции решения Собрания депутатов Паратунского сельского поселения</text:span><text:span text:style-name="T1"> </text:span><text:a xlink:href="https://pravo-search.minjust.ru/bigs/showDocument.html?id=7B8CE68C-BFA0-48C8-BD13-C829F69C7A9F" xlink:type="simple"><text:span text:style-name="T3">от 28.12.2023 №89-2023</text:span></text:a><text:span text:style-name="T1">)</text:span></text:p>
      <text:p co:para-mark-style-name="T1" text:style-name="P5"><text:span text:style-name="T1">10) иными полномочиями в соответствии с Федеральным законом</text:span><text:span text:style-name="T1"> </text:span><text:a xlink:href="http://zakon.scli.ru/" xlink:type="simple"><text:span text:style-name="T3">от 6 октября 2003 года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5"><text:span text:style-name="T1">2. По решению представительного органа Паратунского сельского поселения население может привлекаться к выполнению на добровольной основе социально значимых для Паратунского сельского поселения работ (в том числе дежурств) в целях решения вопросов местного значения Паратунского сельского поселения, предусмотренных пунктами 7.1-9,15 и 19 части 1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Абзац первый части 2 статьи 8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1" text:style-name="P5"><text:span text:style-name="T1">К социально значимым работам могут быть отнесены только работы, не требующие профессиональной специальной подготовки.</text:span></text:p>
      <text:p co:para-mark-style-name="T1" text:style-name="P5"><text:span text:style-name="T1">К выполнению социально значимых</text:span><text:span text:style-name="T1"> </text:span><text:span text:style-name="T1">работ привлекаются совершеннолетние трудоспособные жители Паратунского сельского поселения в свободное от основной работы или учебы время на безвозмездной основе более чем один раз в три месяца.</text:span><text:span text:style-name="T1"> </text:span><text:span text:style-name="T1">Продолжительность социально значимых работ составляет не более четырех часов подряд.</text:span></text:p>
      <text:p co:para-mark-style-name="T1" text:style-name="P5"><text:span text:style-name="T1">Организация и материально-техническое обеспечение проведения социально-значимых работ осуществляется администрацией Паратунского сельского поселения.</text:span></text:p>
      <text:p co:para-mark-style-name="T1" text:style-name="P5"><text:span text:style-name="T1">(Абзац 1 части 2 статьи 8 в редакции решения Собрания депутатов Паратунского сельского поселения от 09.04.2008 №70)</text:span></text:p>
      <text:p co:para-mark-style-name="T1" text:style-name="P5"><text:span text:style-name="T1">3. Полномочия органов местного самоуправления, установленные настоящей статьей, осуществляются органами местного самоуправления поселения самостоятельно.</text:span></text:p>
      <text:p co:para-mark-style-name="T1" text:style-name="P5"><text:span text:style-name="T1">Подчиненность органа</text:span><text:span text:style-name="T1"> </text:span><text:span text:style-name="T1">местного самоуправления или должностного лица местного самоуправления поселения органу местного самоуправления или должностному лицу местного самоуправления другого поселения или муниципального района, иного муниципального образования не допускается.</text:span></text:p>
      <text:p co:para-mark-style-name="T5" text:style-name="P5"><text:span text:style-name="T6"> </text:span></text:p>
      <text:p co:para-mark-style-name="T5" text:style-name="P5"><text:span text:style-name="T6">ГЛАВА III. УЧАСТИЕ НАСЕЛЕНИЯ ПАРАТУНСКОГО СЕЛЬСКОГО ПОСЕЛЕНИЯ В ОСУЩЕСТВЛЕНИИ МЕСТНОГО САМОУПРАВЛЕНИЯ</text:span></text:p>
      <text:p co:para-mark-style-name="T7" text:style-name="P5"><text:span text:style-name="T8"> </text:span></text:p>
      <text:p co:para-mark-style-name="T7" text:style-name="P5"><text:span text:style-name="T8">Статья 9. Права граждан на осуществление местного самоуправления</text:span></text:p>
      <text:p co:para-mark-style-name="T1" text:style-name="P5"><text:span text:style-name="T1">1. Население Паратунского сельского поселения составляют граждане Российской Федерации, постоянно или преимущественно проживающие на территории Паратунского сельского поселения и зарегистрированные на его территории в установленном порядке.</text:span></text:p>
      <text:p co:para-mark-style-name="T1" text:style-name="P5"><text:span text:style-name="T1">2. Население Паратунского сельского поселения непосредственно решает вопросы местного значения и участвует в их решении в соответствии с гарантиями избирательных прав граждан, установленными федеральным законодательством, посредством участия в местных референдумах, муниципальных выборах, иных форм прямого волеизъявления, а также через выборные и другие органы местного самоуправления в соответствии с федеральными законами и законами Камчатского края.</text:span></text:p>
      <text:p co:para-mark-style-name="T1" text:style-name="P5"><text:span text:style-name="T1">3. Граждане Российской Федерации, постоянно или преимущественно проживающие на территории Паратунского сельского поселения, имеют право:</text:span></text:p>
      <text:p co:para-mark-style-name="T1" text:style-name="P5"><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5"><text:span text:style-name="T1">2) участвовать в местном референдуме;</text:span></text:p>
      <text:p co:para-mark-style-name="T1" text:style-name="P5"><text:span text:style-name="T1">3) участвовать в территориальном общественном самоуправлении;</text:span></text:p>
      <text:p co:para-mark-style-name="T1" text:style-name="P5"><text:span text:style-name="T1">4) участвовать в собраниях и конференциях граждан;</text:span></text:p>
      <text:p co:para-mark-style-name="T1" text:style-name="P5"><text:span text:style-name="T1">5) осуществлять правотворческую инициативу граждан;</text:span></text:p>
      <text:p co:para-mark-style-name="T1" text:style-name="P5"><text:span text:style-name="T1">6) участвовать в публичных слушаниях;</text:span></text:p>
      <text:p co:para-mark-style-name="T1" text:style-name="P5"><text:span text:style-name="T1">7) участвовать в голосовании по отзыву депутата, члена выборного органа местного самоуправления, выборного должностного лица местного 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5"><text:span text:style-name="T1">8) участвовать в опросе граждан;</text:span></text:p>
      <text:p co:para-mark-style-name="T1" text:style-name="P5"><text:span text:style-name="T1">9) направлять индивидуальные и коллективные обращения в органы местного самоуправления;</text:span></text:p>
      <text:p co:para-mark-style-name="T1" text:style-name="P5"><text:span text:style-name="T1">10)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и настоящему Уставу.</text:span></text:p>
      <text:p co:para-mark-style-name="T1" text:style-name="P5"><text:span text:style-name="T1">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5"><text:span text:style-name="T1">4. Иностранные граждане, постоянно или преимущественно проживающие на территории Паратун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5. Граждане, проживающие на территории Паратунского сельского поселения,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7" text:style-name="P5"><text:span text:style-name="T8"> </text:span></text:p>
      <text:p co:para-mark-style-name="T7" text:style-name="P5"><text:span text:style-name="T8">Статья 10. Местный референдум</text:span></text:p>
      <text:p co:para-mark-style-name="T1" text:style-name="P5"><text:span text:style-name="T1">1.</text:span><text:span text:style-name="T1"> </text:span><text:span text:style-name="T1">На территории Паратунского сельского поселения для решения вопросов местного значения проводится местный референдум.</text:span></text:p>
      <text:p co:para-mark-style-name="T1" text:style-name="P5"><text:span text:style-name="T1">(Часть 1 статьи 10 в редакции решения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span text:style-name="T1">)</text:span></text:p>
      <text:p co:para-mark-style-name="T1" text:style-name="P5"><text:span text:style-name="T1">2. Местный референдум проводится на всей территории Паратунского сельского поселения.</text:span></text:p>
      <text:p co:para-mark-style-name="T1" text:style-name="P5"><text:span text:style-name="T1">3. Решение о проведении местного референдума принимается представительным органом, Собранием депутатов Паратунского сельского поселения:</text:span></text:p>
      <text:p co:para-mark-style-name="T1" text:style-name="P5"><text:span text:style-name="T1">1) по инициативе выдвинутой гражданами Российской Федерации, проживающими на территории Паратунского сельского поселения, имеющими право на участие в местном референдуме;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2) по инициативе представительного органа Паратунского сельского поселения и главы Паратунского сельского поселения, выдвинутой ими совместно.</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Паратунского сельского поселения в соответствии с федеральным законом.</text:span></text:p>
      <text:p co:para-mark-style-name="T1" text:style-name="P5"><text:span text:style-name="T1">Инициатива проведения референдума, выдвинутая гражданами, избирательными объединениями оформляется в порядке, установленном федеральным законом и законом субъекта Российской Федерации.</text:span></text:p>
      <text:p co:para-mark-style-name="T1" text:style-name="P5"><text:span text:style-name="T1">Инициатива проведения референдума, выдвинутая совместно представительным органом Паратунского сельского поселения и главой администрации Паратунского сельского поселения, оформляется правовыми актами представительного органа Паратунского сельского поселения и главы администрации Паратунского сельского поселения.</text:span></text:p>
      <text:p co:para-mark-style-name="T1" text:style-name="P5"><text:span text:style-name="T1">(Абзац третий части 4 статьи 10 в редакции решения Собрания депутатов Паратунского сельского поселения</text:span><text:span text:style-name="T1"> </text:span><text:a xlink:href="https://pravo-search.minjust.ru/bigs/showDocument.html?id=E2DECEC8-4E28-4698-A270-964F3A69AC1C" xlink:type="simple"><text:span text:style-name="T3">от 08.04.2013 №52</text:span></text:a><text:span text:style-name="T1">)</text:span></text:p>
      <text:p co:para-mark-style-name="T1" text:style-name="P5"><text:span text:style-name="T1">5. Представительный орган Паратунского сельского поселения обязан назначить местный референдум в течение 30 дней со дня поступления в представительный орган Паратунского сельского поселения документов, на основании которых назначается местный референдум.</text:span></text:p>
      <text:p co:para-mark-style-name="T1" text:style-name="P5"><text:span text:style-name="T1">В случае если местный</text:span><text:span text:style-name="T1"> </text:span><text:span text:style-name="T1">референдум не назначен представительным органом Паратунского сельского поселения в установленные сроки, референдум назначается судом на основании обращения граждан, избирательных объединений, главы Паратунского сельского поселения, органов государственной власти Камчатского края, Избирательной комиссии Камчатского края или прокурора. В случае если местный референдум назначен судом, местный референдум организуется</text:span><text:span text:style-name="T1"> </text:span><text:span text:style-name="T1">соответствующей</text:span><text:span text:style-name="T1"> </text:span><text:span text:style-name="T1">избирательной комиссией, а обеспечение проведения местного референдума осуществляется администрацией Камчатского края или иным органом, на который судом возложено обеспечение проведения местного референдума.</text:span></text:p>
      <text:p co:para-mark-style-name="T1" text:style-name="P5"><text:span text:style-name="T1">(Абзац</text:span><text:span text:style-name="T1"> </text:span><text:span text:style-name="T1">второй</text:span><text:span text:style-name="T1"> </text:span><text:span text:style-name="T1">части</text:span><text:span text:style-name="T1"> </text:span><text:span text:style-name="T1">5</text:span><text:span text:style-name="T1"> </text:span><text:span text:style-name="T1">статьи 10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5"><text:span text:style-name="T1">6. В местном референдуме имеют право участвовать граждане Российской Федерации, место жительства которых расположено в границах Паратунского сельского поселения. Граждане Российской Федерации участвуют в местном референдуме на основе равного всеобщего и прямого волеизъявления при тайном голосовании.</text:span></text:p>
      <text:p co:para-mark-style-name="T1" text:style-name="P5"><text:span text:style-name="T1">Итоги голосования и принятое на местном референдуме решение подлежат официальному опубликованию или обнародованию.</text:span></text:p>
      <text:p co:para-mark-style-name="T1" text:style-name="P5"><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Паратунского сельского поселения.</text:span></text:p>
      <text:p co:para-mark-style-name="T1" text:style-name="P5"><text:span text:style-name="T1">8. Органы местного самоуправления Паратунского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5"><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аратунского сельского поселения, прокурором, иными уполномоченными федеральным законом органами государственной власти.</text:span></text:p>
      <text:p co:para-mark-style-name="T1" text:style-name="P5"><text:span text:style-name="T1">10. Гарантии права граждан на участие в местном референдуме устанавливаются федеральным законом, порядок подготовки и проведения местного референдума регулируются законом Камчатского края.</text:span></text:p>
      <text:p co:para-mark-style-name="T7" text:style-name="P5"><text:span text:style-name="T8"> </text:span></text:p>
      <text:p co:para-mark-style-name="T7" text:style-name="P5"><text:span text:style-name="T8">Статья 11. Муниципальные выборы</text:span></text:p>
      <text:p co:para-mark-style-name="T1" text:style-name="P5"><text:span text:style-name="T1">1. Выборы депутатов представительного органа, главы Паратунского сельского поселения осуществляются на основе равного всеобщего и прямого избирательного права при тайном голосовании.</text:span></text:p>
      <text:p co:para-mark-style-name="T1" text:style-name="P5"><text:span text:style-name="T1">1.1. При проведении выборов депутатов Собрания депутатов Паратунского</text:span><text:span text:style-name="T1"> </text:span><text:span text:style-name="T1">сельского поселения применяется мажоритарная избирательная система.</text:span></text:p>
      <text:p co:para-mark-style-name="T1" text:style-name="P5"><text:span text:style-name="T1">(Статья 11 дополнена частью 1.1 решением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2. Муниципальные выборы в Паратунском сельском поселении назначаются Собранием депутатов Паратунского сельского поселения не позднее, чем за 65 дней до дня истечения срока, на который были избраны депутаты Собрания депутатов Паратунского сельского поселения и (или) глава Паратунского сельского поселения.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5"><text:span text:style-name="T1">(Часть 2 статьи 11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5"><text:span text:style-name="T1">3. Гарантии избирательных прав граждан при проведении муниципальных выборов, порядок назначения, подготовки, проведения муниципальных выборов устанавливаются федеральным законом и законом Камчатского края.</text:span></text:p>
      <text:p co:para-mark-style-name="T1" text:style-name="P5"><text:span text:style-name="T1">(Часть 3 статьи 11 в редакции решения Собрания депутатов Паратунского сельского поселения от 09.04.2008 №70)</text:span></text:p>
      <text:p co:para-mark-style-name="T1" text:style-name="P5"><text:span text:style-name="T1">4. Итоги муниципальных</text:span><text:span text:style-name="T1"> </text:span><text:span text:style-name="T1">выборов подлежат официальному опубликованию или обнародованию.</text:span></text:p>
      <text:p co:para-mark-style-name="T7" text:style-name="P5"><text:span text:style-name="T8"> </text:span></text:p>
      <text:p co:para-mark-style-name="T7" text:style-name="P5"><text:span text:style-name="T8">Статья 12. Голосование по отзыву депутата, выборного должностного лица местного самоуправления</text:span></text:p>
      <text:p co:para-mark-style-name="T1" text:style-name="P5"><text:span text:style-name="T1">1. Голосование по отзыву депутата, главы Паратунского сельского поселения проводится по инициативе населения в порядке, установленном федеральным законом и законом Камчатского края.</text:span></text:p>
      <text:p co:para-mark-style-name="T1" text:style-name="P5"><text:span text:style-name="T1">2. Депутат, глава Паратунского сельского поселения могут быть отозваны только на основании нарушения законодательства Российской Федерации, Камчатского края, нормативных актов органов государственной власти, принятых в пределах их компетенции, а также настоящего Устава и иных нормативных актов органов местного самоуправления, принятых в пределах их компетенции. Отзыв по иным основаниям не допускается.</text:span></text:p>
      <text:p co:para-mark-style-name="T1" text:style-name="P5"><text:span text:style-name="T1">3. Под нарушением законодательства Российской Федерации, Камчатского края, настоящего Устава и иных нормативных правовых актов органов государственной власти местного самоуправления, принятых в пределах их компетенции понимается грубое однократное нарушение либо систематическое нарушение депутатом, главой Паратунского сельского поселения требований этих актов. Факты нарушения депутатом, главой Паратунского сельского поселения требований этих актов устанавливаются в судебном порядке.</text:span></text:p>
      <text:p co:para-mark-style-name="T1" text:style-name="P5"><text:span text:style-name="T1">4. Отзыв по указанному основанию не освобождает депутата, главу Паратунского сельского поселения от иной ответственности за допущенные нарушения законов и иных нормативных актов органов государственной власти и местного самоуправления в порядке, предусмотренном федеральным законодательством.</text:span></text:p>
      <text:p co:para-mark-style-name="T1" text:style-name="P5"><text:span text:style-name="T1">5. Депутат, глава Паратунского сельского поселения имеет право дать избирателям объяснения по поводу обстоятельств, выдвигаемых в качестве оснований для отзыва.</text:span></text:p>
      <text:p co:para-mark-style-name="T1" text:style-name="P5"><text:span text:style-name="T1">6. Депутат, глава Паратунского сельского поселения считается отозванным, если за отзыв проголосовало не менее половины избирателей, зарегистрированных соответственно в избирательном округе, Паратунского сельского поселения.</text:span></text:p>
      <text:p co:para-mark-style-name="T1" text:style-name="P5"><text:span text:style-name="T1">7. Итоги голосования по отзыву депутата, главы Паратунского сельского поселения, и принятые решения подлежат официальному опубликованию или обнародованию.</text:span></text:p>
      <text:p co:para-mark-style-name="T7" text:style-name="P5"><text:span text:style-name="T8"> </text:span></text:p>
      <text:p co:para-mark-style-name="T7" text:style-name="P5"><text:span text:style-name="T8">Статья 13. Голосование по вопросу изменения границ Паратунского сельского поселения, преобразования Паратунского сельского поселения</text:span></text:p>
      <text:p co:para-mark-style-name="T1" text:style-name="P5"><text:span text:style-name="T1">1. В целях получения согласия населения при изменении границ Паратунского сельского поселения, преобразования Паратунского сельского поселения, проводится голосование по вопросам изменения границ Паратунского сельского поселения, преобразования Паратунского сельского поселения.</text:span></text:p>
      <text:p co:para-mark-style-name="T1" text:style-name="P5"><text:span text:style-name="T1">2.</text:span><text:span text:style-name="T1"> </text:span><text:span text:style-name="T1">Изменение границ поселений, влекущее отнесение территорий отдельных входящих в их состав населенных пунктов к территориям других поселений</text:span><text:span text:style-name="T1">, осуществляется с согласия населения данных населенных пунктов, выраженного путем голосования, либо на сходах граждан, с учетом мнения представительных органов соответствующих поселений.</text:span></text:p>
      <text:p co:para-mark-style-name="T1" text:style-name="P5"><text:span text:style-name="T1">(Часть 2 статьи 13 в редакции решения Собрания депутатов Паратунского сельского поселения</text:span><text:span text:style-name="T1"> </text:span><text:a xlink:href="https://pravo-search.minjust.ru/bigs/showDocument.html?id=A362367D-7652-468E-A0AF-C2FCC57A6D91" xlink:type="simple"><text:span text:style-name="T3">от 19.02.2012 №32</text:span></text:a><text:span text:style-name="T1">)</text:span></text:p>
      <text:p co:para-mark-style-name="T1" text:style-name="P5"><text:span text:style-name="T1">3. Изменение границ Паратунского сельского поселения, не влекущее отнесения территорий отдельных входящих в его состав населенных пунктов к территории другого</text:span><text:span text:style-name="T1"> </text:span><text:span text:style-name="T1">поселения, осуществляется с учетом мнения населения, выраженного представительным органом Паратунского сельского поселения и соответствующего поселения.</text:span></text:p>
      <text:p co:para-mark-style-name="T1" text:style-name="P5"><text:span text:style-name="T1">4. Голосование по вопросам изменения границ Паратунского сельского поселения, преобразования Паратунского сельского поселения назначается представительным органом Паратунского сельского поселения и проводится в порядке, установленном федеральным законом и принимается в соответствии с ним законом Камчатского края.</text:span></text:p>
      <text:p co:para-mark-style-name="T1" text:style-name="P5"><text:span text:style-name="T1">5. Голосование по вопросам изменения границ Паратунского сельского поселения, преобразования Паратунского сельского поселения считается состоявшимся, если в нем приняло участие более половины жителей Паратунского сельского поселения или части Паратунского сельского поселения, обладающих избирательным правом. Согласие населения на изменение границ Паратунского сельского поселения, преобразование Паратунского сельского поселения считается полученным, если за указанные изменения, преобразование проголосовало более половины принявших участие в голосовании жителей Паратунского сельского поселения.</text:span></text:p>
      <text:p co:para-mark-style-name="T1" text:style-name="P5"><text:span text:style-name="T1">6. Итоги голосования по вопросам изменения границ Паратунского сельского поселения, преобразования Паратунского сельского поселения принятые решения подлежат официальному опубликованию (обнародованию).</text:span></text:p>
      <text:p co:para-mark-style-name="T7" text:style-name="P5"><text:span text:style-name="T8"> </text:span></text:p>
      <text:p co:para-mark-style-name="T7" text:style-name="P5"><text:span text:style-name="T8">Статья 14. Правотворческая инициатива граждан</text:span></text:p>
      <text:p co:para-mark-style-name="T1" text:style-name="P5"><text:span text:style-name="T1">1. Под правотворческой инициативой понимается право граждан вносить в органы местного самоуправления проекты правовых актов по вопросам местного значения.</text:span></text:p>
      <text:p co:para-mark-style-name="T1" text:style-name="P5"><text:span text:style-name="T1">2. С правотворческой инициативой может выступить инициативная группа граждан Паратунского сельского поселения, обладающих избирательным правом, в порядке, установленном правовым актом представительного органа Паратунского сельского поселения.</text:span></text:p>
      <text:p co:para-mark-style-name="T1" text:style-name="P5"><text:span text:style-name="T1">Минимальная численность инициативной группы граждан устанавливается нормативным правовым актом представительного органа Паратунского сельского поселения и не может превышать 3 процента от числа жителей Паратунского сельского поселения, обладающих избирательным правом.</text:span></text:p>
      <text:p co:para-mark-style-name="T1" text:style-name="P5"><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text:span><text:span text:style-name="T1"> </text:span><text:span text:style-name="T1">самоуправления, к компетенции которого относится принятие соответствующего акта, в течение трех месяцев со дня его внесения.</text:span></text:p>
      <text:p co:para-mark-style-name="T1" text:style-name="P5"><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5"><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7" text:style-name="P5"><text:span text:style-name="T8"> </text:span></text:p>
      <text:p co:para-mark-style-name="T7" text:style-name="P5"><text:span text:style-name="T8">Статья 15. Территориальное общественное самоуправление</text:span></text:p>
      <text:p co:para-mark-style-name="T1" text:style-name="P5"><text:span text:style-name="T1">1. Под территориальным общественным самоуправлением понимается самоорганизация граждан по месту их жительства в части территории Паратунского сель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5"><text:span text:style-name="T1">Границы территории, на которой осуществляется территориальное общественное самоуправление, устанавливаются Собранием депутатов Паратунского сельского поселения по предложению населения, проживающего на данной территории.</text:span></text:p>
      <text:p co:para-mark-style-name="T1" text:style-name="P5"><text:span text:style-name="T1">2. Территориальное общественное самоуправление осуществляется в поселении непосредственно населением посредством проведения собраний и конференций граждан, а также посредством создания органов территориального</text:span><text:span text:style-name="T1"> </text:span><text:span text:style-name="T1">общественного самоуправления.</text:span></text:p>
      <text:p co:para-mark-style-name="T1" text:style-name="P5"><text:span text:style-name="T1">(Часть 2 статьи 15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1" text:style-name="P5"><text:span text:style-name="T1">3. Территориальное общественное самоуправление может осуществляться в пределах следующих территорий проживания граждан: подъезд жилого многоквартирн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5"><text:span text:style-name="T1">4. Границы территории, на которой осуществляется территориальное общественное самоуправление, устанавливаются представительным органом Паратунского сельского поселения по предложению населения, проживающего на данной территории.</text:span></text:p>
      <text:p co:para-mark-style-name="T1" text:style-name="P5"><text:span text:style-name="T1">5. Утратила силу с 15 мая 2007 года.</text:span></text:p>
      <text:p co:para-mark-style-name="T1" text:style-name="P5"><text:span text:style-name="T1">(Часть 5 статьи 15 в редакции решения Собрания депутатов Паратунского сельского поселения от 09.04.2008 №70)</text:span></text:p>
      <text:p co:para-mark-style-name="T7" text:style-name="P5"><text:span text:style-name="T8"> </text:span></text:p>
      <text:p co:para-mark-style-name="T7" text:style-name="P5"><text:span text:style-name="T8">Статья 16. Порядок организации и осуществления территориального общественного самоуправления</text:span></text:p>
      <text:p co:para-mark-style-name="T1" text:style-name="P5"><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5"><text:span text:style-name="T1">2. Территориальное общественное самоуправление считается учрежденным с момента регистрации Устава территориального общественного самоуправления Собранием депутатов Паратунского сельского поселения. Порядок регистрации Устава территориального общественного самоуправления определяется нормативным правовым актом Собрания депутатов Паратунского сельского поселения.</text:span></text:p>
      <text:p co:para-mark-style-name="T1" text:style-name="P5"><text:span text:style-name="T1">Территориальное общественное самоуправление в соответствии с его Уставом может являться юридическим лицом и в этом случае подлежит</text:span><text:span text:style-name="T1"> </text:span><text:span text:style-name="T1">государственной регистрации в организационно-правовой форме некоммерческой организации.</text:span></text:p>
      <text:p co:para-mark-style-name="T1" text:style-name="P5"><text:span text:style-name="T1">3. Собрание граждан по вопросам организации и осуществления</text:span><text:span text:style-name="T1"> </text:span><text:span text:style-name="T1">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5"><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5"><text:span text:style-name="T1">(Часть 3 статьи 16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4.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5"><text:span text:style-name="T1">1) установление структуры органов территориального общественного самоуправления;</text:span></text:p>
      <text:p co:para-mark-style-name="T1" text:style-name="P5"><text:span text:style-name="T1">2) принятие Устава территориального общественного самоуправления, внесение в него изменений и дополнений;</text:span></text:p>
      <text:p co:para-mark-style-name="T1" text:style-name="P5"><text:span text:style-name="T1">3) избрание органов</text:span><text:span text:style-name="T1"> </text:span><text:span text:style-name="T1">территориального общественного самоуправления;</text:span></text:p>
      <text:p co:para-mark-style-name="T1" text:style-name="P5"><text:span text:style-name="T1">4) определение основных направлений деятельности территориального общественного самоуправления;</text:span></text:p>
      <text:p co:para-mark-style-name="T1" text:style-name="P5"><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5"><text:span text:style-name="T1">6) рассмотрение и утверждение отчетов о деятельности органов территориального общественного самоуправления.</text:span></text:p>
      <text:p co:para-mark-style-name="T1" text:style-name="P5"><text:span text:style-name="T1">7) обсуждение инициативного проекта и принятие решения по вопросу о его одобрении.</text:span></text:p>
      <text:p co:para-mark-style-name="T1" text:style-name="P5"><text:span text:style-name="T1">(Часть</text:span><text:span text:style-name="T1"> </text:span><text:span text:style-name="T1">4</text:span><text:span text:style-name="T1"> </text:span><text:span text:style-name="T1">статьи 16</text:span><text:span text:style-name="T1"> </text:span><text:span text:style-name="T1">дополнена пунктом 7 решением</text:span><text:span text:style-name="T1"> </text:span><text:span text:style-name="T1">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1">)</text:span></text:p>
      <text:p co:para-mark-style-name="T1" text:style-name="P5"><text:span text:style-name="T1">5. Органы территориального общественного самоуправления:</text:span></text:p>
      <text:p co:para-mark-style-name="T1" text:style-name="P5"><text:span text:style-name="T1">1) представляют интересы населения, проживающего на соответствующей территории;</text:span></text:p>
      <text:p co:para-mark-style-name="T1" text:style-name="P5"><text:span text:style-name="T1">2) обеспечивают исполнение решений, принятых на собраниях и конференциях граждан;</text:span></text:p>
      <text:p co:para-mark-style-name="T1" text:style-name="P5"><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text:span><text:span text:style-name="T1"> </text:span><text:span text:style-name="T1">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5"><text:span text:style-name="T1">(Пункт 3 части 5 статьи 16 в редакции решения Собрания депутатов Паратунского сельского поселения от 09.04.2008 №70)</text:span></text:p>
      <text:p co:para-mark-style-name="T1" text:style-name="P5"><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5"><text:span text:style-name="T1">5.1.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5"><text:span text:style-name="T1">(Статья 16 дополнена частью 5.1 решением 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1">)</text:span></text:p>
      <text:p co:para-mark-style-name="T1" text:style-name="P5"><text:span text:style-name="T1">6. В Уставе территориального общественного самоуправления устанавливаются:</text:span></text:p>
      <text:p co:para-mark-style-name="T1" text:style-name="P5"><text:span text:style-name="T1">1) территория, на которой оно осуществляется;</text:span></text:p>
      <text:p co:para-mark-style-name="T1" text:style-name="P5"><text:span text:style-name="T1">2) цели, задачи</text:span><text:span text:style-name="T1">, формы и основные направления деятельности территориального общественного самоуправления;</text:span></text:p>
      <text:p co:para-mark-style-name="T1" text:style-name="P5"><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5"><text:span text:style-name="T1">4) порядок принятия решений;</text:span></text:p>
      <text:p co:para-mark-style-name="T1" text:style-name="P5"><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5"><text:span text:style-name="T1">6) порядок прекращения осуществления территориального общественного самоуправления.</text:span></text:p>
      <text:p co:para-mark-style-name="T1" text:style-name="P5"><text:span text:style-name="T1">7.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брания депутатов Паратунского сельского поселения.</text:span></text:p>
      <text:p co:para-mark-style-name="T7" text:style-name="P5"><text:span text:style-name="T8"> </text:span></text:p>
      <text:p co:para-mark-style-name="T7" text:style-name="P5"><text:span text:style-name="T8">Статья 17. Публичные слушания</text:span></text:p>
      <text:p co:para-mark-style-name="T1" text:style-name="P5"><text:span text:style-name="T1">1. Для обсуждения проектов муниципальных правовых актов по вопросам местного значения с участием жителей Паратунского сельского поселения представительным органом Паратунского сельского поселения, главой Паратунского сельского поселения могут проводиться публичные слушания.</text:span></text:p>
      <text:p co:para-mark-style-name="T1" text:style-name="P5"><text:span text:style-name="T1">2. Публичные слушания проводятся по инициативе населения, представительного органа Паратунского сельского поселения, главы Паратунского сельского поселения.</text:span></text:p>
      <text:p co:para-mark-style-name="T1" text:style-name="P5"><text:span text:style-name="T1">Публичные слушания, проводимые по инициативе населения или представительного органа Паратунского сельского поселения, назначаются представительным органом Паратунского сельского поселения, а по инициативе главы Паратунского сельского поселения - главой Паратунского сельского поселения.</text:span></text:p>
      <text:p co:para-mark-style-name="T1" text:style-name="P5"><text:span text:style-name="T1">3. На публичные слушания выносятся в обязательном порядке:</text:span></text:p>
      <text:p co:para-mark-style-name="T1" text:style-name="P5"><text:span text:style-name="T1">1) проект Устава Паратунского сельского поселения, а также проект муниципального нормативного правового акта о внесении изменений и дополнений в данный Устав, кроме случаев, когда в</text:span><text:span text:style-name="T1"> </text:span><text:a xlink:href="https://pravo-search.minjust.ru/bigs/showDocument.html?id=71AB0F4D-1C94-41A5-8232-D3B36E3D549B" xlink:type="simple"><text:span text:style-name="T3">Устав Паратунского сель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и с этими нормативными правовыми актами;</text:span></text:p>
      <text:p co:para-mark-style-name="T1" text:style-name="P5"><text:span text:style-name="T1">(Пункт 1 части 3 статьи 17 в редакции решения Собрания депутатов Паратунского сельского поселения</text:span><text:span text:style-name="T1"> </text:span><text:a xlink:href="https://pravo-search.minjust.ru/bigs/showDocument.html?id=3E37CFFB-B6FD-4DDA-B90D-5D9F5A1917DD" xlink:type="simple"><text:span text:style-name="T3">от 23.06.2017 №02-2017</text:span></text:a><text:span text:style-name="T1">)</text:span></text:p>
      <text:p co:para-mark-style-name="T1" text:style-name="P5"><text:span text:style-name="T1">(Пункт 1 части 3 статьи 17 в редакции решения Собрания депутатов Паратунского сельского поселения</text:span><text:span text:style-name="T1"> </text:span><text:a xlink:href="https://pravo-search.minjust.ru/bigs/showDocument.html?id=AFACF05D-9E81-4F39-9654-5C40388A3E74" xlink:type="simple"><text:span text:style-name="T3">от 16.08.2017 №07-2017</text:span></text:a><text:span text:style-name="T1">)</text:span></text:p>
      <text:p co:para-mark-style-name="T1" text:style-name="P5"><text:span text:style-name="T1">2) проект местного бюджета и отчета о его исполнении</text:span></text:p>
      <text:p co:para-mark-style-name="T1" text:style-name="P5"><text:span text:style-name="T1">2.1) проект стратегии социально-экономического развития Паратунского сельского поселения;</text:span></text:p>
      <text:p co:para-mark-style-name="T1" text:style-name="P5"><text:span text:style-name="T1">(Часть 3 статьи 17 дополнена пунктом 2.1 решением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Пункт 3 части 3 статьи 17 признан утратившим силу решением Собрания депутатов Паратунского сельского поселения</text:span><text:span text:style-name="T1"> </text:span><text:a xlink:href="https://pravo-search.minjust.ru/bigs/showDocument.html?id=845A4BB4-24B4-48C9-ADF9-AFE1EDBA9DF9" xlink:type="simple"><text:span text:style-name="T3">от 27.03.2018 №04-2018</text:span></text:a><text:span text:style-name="T1">)</text:span></text:p>
      <text:p co:para-mark-style-name="T1" text:style-name="P5"><text:span text:style-name="T1">4) вопросы преобразования Паратунского сельского поселения,</text:span><text:span text:style-name="T1"> </text:span><text:span text:style-name="T1">за исключением случаев, если в соответствии со</text:span><text:span text:style-name="T1"> </text:span><text:span text:style-name="T1">статьей 13</text:span><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text:span></text:a><text:a xlink:href="https://pravo-search.minjust.ru/bigs/showDocument.html?id=96E20C02-1B12-465A-B64C-24AA92270007" xlink:type="simple"><text:span text:style-name="T3"> </text:span></text:a><text:a xlink:href="https://pravo-search.minjust.ru/bigs/showDocument.html?id=96E20C02-1B12-465A-B64C-24AA92270007" xlink:type="simple"><text:span text:style-name="T3">Федерации»</text:span></text:a><text:span text:style-name="T1"> </text:span><text:span text:style-name="T1">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span text:style-name="T1">.</text:span></text:p>
      <text:p co:para-mark-style-name="T1" text:style-name="P5"><text:span text:style-name="T1">(Пункт 4 части 3 статьи 17 в редакции решения Собрания депутатов Паратунского сельского поселения</text:span><text:span text:style-name="T1"> </text:span><text:a xlink:href="https://pravo-search.minjust.ru/bigs/showDocument.html?id=15C66961-8DA4-4A03-9BAC-E60F9AEF698B" xlink:type="simple"><text:span text:style-name="T3">от 16.12.2015 №06</text:span></text:a><text:span text:style-name="T1">)</text:span></text:p>
      <text:p co:para-mark-style-name="T1" text:style-name="P7"><text:span text:style-name="T1">4.</text:span><text:span text:style-name="T1"> </text:span><text:span text:style-name="T1">Порядок организации и проведения публичных слушаний определяется Положением о публичных слушаниях, утверждаемым Собранием депутатов Паратунского сельского поселения</text:span><text:span text:style-name="T1"> </text:span><text:span text:style-name="T1">и должен предусматривать заблаговременное оповещение жителей Паратунского сельского поселе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text:span><text:span text:style-name="T1"> </text:span><text:a xlink:href="https://pravo-search.minjust.ru/bigs/showDocument.html?id=BEDB8D87-FB71-47D6-A08B-7000CAA8861A" xlink:type="simple"><text:span text:style-name="T3">Федерального закона от 09.02.2009 №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поселе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поселе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Уставом Паратунского сельского поселения и</text:span><text:span text:style-name="T1"> </text:span><text:span text:style-name="T1">Положением о публичных слушаниях, утверждаемым Собранием депутатов Паратунского сельского поселения</text:span><text:span text:style-name="T1"> </text:span><text:span text:style-name="T1">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поселе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5"><text:span text:style-name="T1">(Часть 4 статьи 17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Часть 4 статьи 17 в редакции решения Собрания депутатов Паратунского сельского поселения</text:span><text:span text:style-name="T1"> </text:span><text:a xlink:href="https://pravo-search.minjust.ru/bigs/showDocument.html?id=845A4BB4-24B4-48C9-ADF9-AFE1EDBA9DF9" xlink:type="simple"><text:span text:style-name="T3">от 27.03.2018 №04-2018</text:span></text:a><text:span text:style-name="T1">)</text:span></text:p>
      <text:p co:para-mark-style-name="T1" text:style-name="P5"><text:span text:style-name="T1">(Часть 4 статьи 17 в редакции решения Собрания депутатов Паратунского сельского поселения</text:span><text:span text:style-name="T1"> </text:span><text:a xlink:href="https://pravo-search.minjust.ru/bigs/showDocument.html?id=CD3BF6F0-FA67-4686-943E-5A851830E585" xlink:type="simple"><text:span text:style-name="T3">от 29.12.2018 №27-2018</text:span></text:a><text:span text:style-name="T1">)</text:span></text:p>
      <text:p co:para-mark-style-name="T1" text:style-name="P5"><text:span text:style-name="T1">(Часть 4 статьи 17 в редакции решения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1" text:style-name="P5"><text:span text:style-name="T1">5. Итоги обсуждения и принятое решение подлежат опубликованию (обнародованию).</text:span></text:p>
      <text:p co:para-mark-style-name="T1" text:style-name="P5"><text:span text:style-name="T1">(Часть 5 статьи 17 в редакции решения Собрания депутатов Паратунского сельского поселения</text:span><text:span text:style-name="T1"> </text:span><text:a xlink:href="https://pravo-search.minjust.ru/bigs/showDocument.html?id=A0511B85-BC72-45E4-B8A8-B98861AD2070" xlink:type="simple"><text:span text:style-name="T3">от 07.02.2011 №23</text:span></text:a><text:span text:style-name="T1">)</text:span></text:p>
      <text:p co:para-mark-style-name="T7" text:style-name="P5"><text:span text:style-name="T8"> </text:span></text:p>
      <text:p co:para-mark-style-name="T7" text:style-name="P5"><text:span text:style-name="T8">Статья 18. Собрание граждан</text:span></text:p>
      <text:p co:para-mark-style-name="T1" text:style-name="P5"><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Паратунского сельского поселения могут проводиться собрания граждан.</text:span></text:p>
      <text:p co:para-mark-style-name="T1" text:style-name="P5"><text:span text:style-name="T1">(Часть 1 статьи 18</text:span><text:span text:style-name="T1"> </text:span><text:span text:style-name="T1">в редакции решения 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1">)</text:span></text:p>
      <text:p co:para-mark-style-name="T1" text:style-name="P5"><text:span text:style-name="T1">2. Собрание граждан проводится по инициативе населения, представительного органа Паратунского сельского поселения, главы Паратунского сельского поселения, а также в случаях, предусмотренных Уставом территориального общественного самоуправления на соответствующей территории проживания граждан.</text:span></text:p>
      <text:p co:para-mark-style-name="T1" text:style-name="P5"><text:span text:style-name="T1">Собрание граждан, проводимое по инициативе представительного органа Паратунского сельского поселения или главы Паратунского сельского поселения, назначается соответственно представительным органом Паратунского сельского поселения или главой Паратунского сельского поселения.</text:span></text:p>
      <text:p co:para-mark-style-name="T1" text:style-name="P5"><text:span text:style-name="T1">Собрание граждан, проводимое по инициативе населения, назначается Собранием депутатов Паратунского сельского поселения. Условием назначения собрания граждан по инициативе населения является сбор подписей в поддержку данной</text:span><text:span text:style-name="T1"> </text:span><text:span text:style-name="T1">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5"><text:span text:style-name="T1">(Абзац третий части 2 статьи 18 в редакции решения Собрания депутатов Паратунского сельского поселения</text:span><text:span text:style-name="T1"> </text:span><text:a xlink:href="https://pravo-search.minjust.ru/bigs/showDocument.html?id=E2DECEC8-4E28-4698-A270-964F3A69AC1C" xlink:type="simple"><text:span text:style-name="T3">от 08.04.2013 №52</text:span></text:a><text:span text:style-name="T1">)</text:span></text:p>
      <text:p co:para-mark-style-name="T1" text:style-name="P5"><text:span text:style-name="T1">Собрание депутатов Паратунского сельского поселения обязано назначить собрание граждан в течение 30 дней со дня поступления в Собрание депутатов Паратунского сельского поселения документов о выдвижении инициативы проведения собрания граждан.</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Паратунского сельского поселения,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Паратунского сельского поселения.</text:span></text:p>
      <text:p co:para-mark-style-name="T1" text:style-name="P5"><text:span text:style-name="T1">(Часть 2 статьи 18 в редакции решения 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1">)</text:span></text:p>
      <text:p co:para-mark-style-name="T1" text:style-name="P5"><text:span text:style-name="T1">3. Порядок назначения и проведения собрания граждан, а также полномочия собрания граждан определяются в соответствии с федеральным законом настоящим Уставом и нормативными правовыми актами Собрания депутатов Паратунского сельского поселения, Уставом территориального общественного самоуправления.</text:span></text:p>
      <text:p co:para-mark-style-name="T1" text:style-name="P5"><text:span text:style-name="T1">4. 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5"><text:span text:style-name="T1">5.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5"><text:span text:style-name="T1">(Часть 5 статьи 18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6.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text:span><text:span text:style-name="T1"> </text:span><text:span text:style-name="T1">самоуправления и должностными лицами местного самоуправления.</text:span></text:p>
      <text:p co:para-mark-style-name="T1" text:style-name="P5"><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text:span><text:span text:style-name="T1"> </text:span><text:a xlink:href="http://zakon.scli.ru/" xlink:type="simple"><text:span text:style-name="T3">статьей 17</text:span></text:a><text:span text:style-name="T1"> </text:span><text:span text:style-name="T1">настоящего Устава и уставом территориального общественного самоуправления.</text:span></text:p>
      <text:p co:para-mark-style-name="T1" text:style-name="P5"><text:span text:style-name="T1">7.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8. Итоги проведения собрания граждан подлежат официальному опубликованию (обнародованию).</text:span></text:p>
      <text:p co:para-mark-style-name="T7" text:style-name="P5"><text:span text:style-name="T8"> </text:span></text:p>
      <text:p co:para-mark-style-name="T7" text:style-name="P5"><text:span text:style-name="T8">Статья 19. Конференция граждан (собрания делегатов)</text:span></text:p>
      <text:p co:para-mark-style-name="T1" text:style-name="P5"><text:span text:style-name="T1">1. Для обсуждения вопросов местного значения, затрагивающих интересы всех жителей Паратунского сельского поселения, а также для информирования населения о деятельности органов местного самоуправления и должностных лиц местного самоуправления могут проводиться конференции граждан (собрания делегатов).</text:span></text:p>
      <text:p co:para-mark-style-name="T1" text:style-name="P5"><text:span text:style-name="T1">Конференции граждан также могут осуществлять полномочия собраний граждан.</text:span></text:p>
      <text:p co:para-mark-style-name="T1" text:style-name="P5"><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представительным органом Паратунского сельского поселения, уставом территориального общественного самоуправления.</text:span></text:p>
      <text:p co:para-mark-style-name="T1" text:style-name="P5"><text:span text:style-name="T1">3.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text:span><text:span text:style-name="T1"> </text:span><text:span text:style-name="T1">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5"><text:span text:style-name="T1">(Часть 3 статьи 19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4. Итоги проведения конференции граждан подлежат официальному опубликованию (обнародованию).</text:span></text:p>
      <text:p co:para-mark-style-name="T7" text:style-name="P5"><text:span text:style-name="T8"> </text:span></text:p>
      <text:p co:para-mark-style-name="T7" text:style-name="P5"><text:span text:style-name="T8">Статья 20. Опрос граждан</text:span></text:p>
      <text:p co:para-mark-style-name="T1" text:style-name="P7"><text:span text:style-name="T1">1. Опрос граждан проводится на всей территории Паратун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Паратунского сельского поселения и должностными лицами местного самоуправления Паратунского сельского поселения, а также органами государственной власти.</text:span></text:p>
      <text:p co:para-mark-style-name="T1" text:style-name="P7"><text:span text:style-name="T1">Результаты опроса граждан носят рекомендательный характер.</text:span></text:p>
      <text:p co:para-mark-style-name="T1" text:style-name="P7"><text:span text:style-name="T1">2. В опросе граждан вправе участвовать жители Паратунского сельского поселения,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Паратунского сель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Часть 2 статьи 20 в редакции решения 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1">)</text:span></text:p>
      <text:p co:para-mark-style-name="T1" text:style-name="P7"><text:span text:style-name="T1">3. Опрос граждан проводится по инициативе:</text:span></text:p>
      <text:p co:para-mark-style-name="T1" text:style-name="P7"><text:span text:style-name="T1">1) Собрания депутатов Паратунского сельского или главы Паратунского сельского поселения - по вопросам местного значения;</text:span></text:p>
      <text:p co:para-mark-style-name="T1" text:style-name="P7"><text:span text:style-name="T1">2) Правительства Камчатского края или по его распоряжению исполнительного органа государственной власти Камчатского края, осуществляющего функции по выработке и реализации региональной политики в сфере управления и распоряжения имуществом, находящимся в государственной собственности Камчатского края (Уполномоченный орган)  - для учета мнения граждан при принятии решений об изменении целевого назначения земель Паратунского сельского поселения для объектов регионального и межрегионального значения;</text:span></text:p>
      <text:p co:para-mark-style-name="T1" text:style-name="P5"><text:span text:style-name="T1">3)</text:span><text:span text:style-name="T1"> </text:span><text:span text:style-name="T1">жителей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 в случае, если возможность выявления мнения граждан по вопросу о поддержке инициативного проекта путем опроса граждан предусмотрена правовым актом Собрания депутатов Паратунского сельского поселения.</text:span></text:p>
      <text:p co:para-mark-style-name="T1" text:style-name="P5"><text:span text:style-name="T1">(Часть 3 статьи 20 дополнена пунктом 3 решением 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1">)</text:span></text:p>
      <text:p co:para-mark-style-name="T1" text:style-name="P5"><text:span text:style-name="T1">(Часть 3 статьи 20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7"><text:span text:style-name="T1">4. Порядок назначения и проведения опроса граждан определяется Положением, принимаемым нормативным правовым актом Собрания депутатов Паратунского сельского поселения в соответствии с Законом Камчатского края</text:span><text:span text:style-name="T1"> </text:span><text:a xlink:href="https://pravo-search.minjust.ru/bigs/showDocument.html?id=8C98CFB5-1A8F-45EE-91C2-57247DA246B7" xlink:type="simple"><text:span text:style-name="T3">от 28.12.2015 №744</text:span></text:a><text:span text:style-name="T1"> </text:span><text:span text:style-name="T1">«О назначении и проведении опроса граждан в муниципальных образованиях в Камчатском крае».</text:span></text:p>
      <text:p co:para-mark-style-name="T1" text:style-name="P7"><text:span text:style-name="T1">5. Решение о назначении опроса граждан принимается Собранием депутатов Паратунского сельского поселения. Для проведения опроса граждан может использоваться официальный сайт Паратунского сельского поселения в информационно-телекоммуникационной сети "Интернет". В нормативном правовом акте Паратунского сельского поселения о назначении опроса граждан устанавливаются:</text:span></text:p>
      <text:p co:para-mark-style-name="T1" text:style-name="P7"><text:span text:style-name="T1">1) дата и сроки проведения опроса;</text:span></text:p>
      <text:p co:para-mark-style-name="T1" text:style-name="P7"><text:span text:style-name="T1">2) формулировка вопроса (вопросов), предлагаемого (предлагаемых) при проведении опроса;</text:span></text:p>
      <text:p co:para-mark-style-name="T1" text:style-name="P7"><text:span text:style-name="T1">3) методика проведения опроса;</text:span></text:p>
      <text:p co:para-mark-style-name="T1" text:style-name="P7"><text:span text:style-name="T1">4) форма опросного листа;</text:span></text:p>
      <text:p co:para-mark-style-name="T1" text:style-name="P7"><text:span text:style-name="T1">5) минимальная численность жителей Паратунского сельского поселения, участвующих в опросе;</text:span></text:p>
      <text:p co:para-mark-style-name="T9" text:style-name="P5"><text:span text:style-name="T1">6) порядок идентификации участников опроса в случае проведения опроса граждан с использованием официального сайта Паратунского сельского поселения в информационно-телекоммуникационной сети "Интернет".</text:span></text:p>
      <text:p co:para-mark-style-name="T1" text:style-name="P5"><text:span text:style-name="T1">(Статья 20 дополнена частью 5 решением 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1">)</text:span></text:p>
      <text:p co:para-mark-style-name="T9" text:style-name="P5"><text:span text:style-name="T1">6. Жители Паратунского сельского поселения должны быть проинформированы о проведении опроса граждан не менее чем за 10 дней до его проведения.</text:span></text:p>
      <text:p co:para-mark-style-name="T1" text:style-name="P5"><text:span text:style-name="T1">(Статья 20 дополнена частью 6 решением 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1">)</text:span></text:p>
      <text:p co:para-mark-style-name="T1" text:style-name="P7"><text:span text:style-name="T1">7. Финансирование мероприятий, связанных с подготовкой и проведением опроса граждан, осуществляется:</text:span></text:p>
      <text:p co:para-mark-style-name="T1" text:style-name="P7"><text:span text:style-name="T1">1) за счет средств бюджета Паратунского сельского поселения – при проведении опроса по инициативе органов местного самоуправления Паратунского сельского поселения или жителей Паратунского сельского поселения;</text:span></text:p>
      <text:p co:para-mark-style-name="T9" text:style-name="P5"><text:span text:style-name="T1">2) за счет средств бюджета Камчатского края – при проведении опроса по инициативе органов государственной власти Камчатского края.</text:span></text:p>
      <text:p co:para-mark-style-name="T1" text:style-name="P5"><text:span text:style-name="T1">(Статья 20 дополнена частью 7 решением Собрания депутатов Паратунского сельского поселения</text:span><text:span text:style-name="T1"> </text:span><text:a xlink:href="https://pravo-search.minjust.ru/bigs/showDocument.html?id=6E13F00B-E51C-420D-89CC-D068994F3A2F" xlink:type="simple"><text:span text:style-name="T3">от 19.02.2021 №15-2021</text:span></text:a><text:span text:style-name="T1">)</text:span></text:p>
      <text:p co:para-mark-style-name="T9" text:style-name="P5"><text:span text:style-name="T1">(Статья 20 в редакции решения Собрания депутатов Паратунского сельского поселения</text:span><text:span text:style-name="T1"> </text:span><text:a xlink:href="https://pravo-search.minjust.ru/bigs/showDocument.html?id=48500FC0-F15C-4340-9135-8FB909B62282" xlink:type="simple"><text:span text:style-name="T3">от 11.05.2016 №17</text:span></text:a><text:span text:style-name="T1">)</text:span></text:p>
      <text:p co:para-mark-style-name="T7" text:style-name="P5"><text:span text:style-name="T8"> </text:span></text:p>
      <text:p co:para-mark-style-name="T7" text:style-name="P5"><text:span text:style-name="T8">Статья 21. Обращение граждан в органы местного самоуправления</text:span></text:p>
      <text:p co:para-mark-style-name="T1" text:style-name="P5"><text:span text:style-name="T1">1. Граждане имеют право на индивидуальные и коллективные обращения в органы местного самоуправления.</text:span></text:p>
      <text:p co:para-mark-style-name="T1" text:style-name="P5"><text:span text:style-name="T1">2. Обращения граждан подлежат рассмотрению в порядке и сроки, установленные Федеральным законом от 2 мая 2006 года №59-ФЗ «О порядке рассмотрения обращений граждан Российской Федерации.</text:span></text:p>
      <text:p co:para-mark-style-name="T1" text:style-name="P5"><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5"><text:span text:style-name="T1">(Статья 21 в редакции решения Собрания депутатов Паратунского сельского поселения от 09.04.2008 №70)</text:span></text:p>
      <text:p co:para-mark-style-name="T5" text:style-name="P5"><text:span text:style-name="T6"> </text:span></text:p>
      <text:p co:para-mark-style-name="T5" text:style-name="P5"><text:span text:style-name="T6">ГЛАВА IV. ОРГАНЫ МЕСТНОГО САМОУПРАВЛЕНИЯ И ДОЛЖНОСТНЫЕ ЛИЦА МЕСТНОГО САМОУПРАВЛЕНИЯ.</text:span></text:p>
      <text:p co:para-mark-style-name="T1" text:style-name="P5"><text:span text:style-name="T1">(Название главы</text:span><text:span text:style-name="T1"> </text:span><text:span text:style-name="T1">IV</text:span><text:span text:style-name="T1"> </text:span><text:span text:style-name="T1">в редакции решения Собрания депутатов Паратунского сельского поселения</text:span><text:span text:style-name="T1"> </text:span><text:a xlink:href="https://pravo-search.minjust.ru/bigs/showDocument.html?id=E2DECEC8-4E28-4698-A270-964F3A69AC1C" xlink:type="simple"><text:span text:style-name="T3">от 08.04.2013 №52</text:span></text:a><text:span text:style-name="T1">)</text:span></text:p>
      <text:p co:para-mark-style-name="T7" text:style-name="P5"><text:span text:style-name="T8"> </text:span></text:p>
      <text:p co:para-mark-style-name="T7" text:style-name="P5"><text:span text:style-name="T8">Статья 22. Органы местного самоуправления</text:span></text:p>
      <text:p co:para-mark-style-name="T1" text:style-name="P5"><text:span text:style-name="T1">1. Структуру органов местного самоуправления в Паратунском сельском поселении составляют обладающие собственными полномочиями по решению вопросов местного значения:</text:span></text:p>
      <text:p co:para-mark-style-name="T1" text:style-name="P5"><text:span text:style-name="T1">1) представительный орган Паратунского сельского поселения - Собрание депутатов Паратунского сельского поселения (далее - Собрание депутатов);</text:span></text:p>
      <text:p co:para-mark-style-name="T1" text:style-name="P5"><text:span text:style-name="T1">2) глава Паратунского сельско</text:span><text:span text:style-name="T1">го поселения</text:span><text:span text:style-name="T1">;</text:span></text:p>
      <text:p co:para-mark-style-name="T9" text:style-name="P5"><text:span text:style-name="T1">(Пункт</text:span><text:span text:style-name="T1"> </text:span><text:span text:style-name="T1">2 части 1 статьи 22 в редакции решения</text:span><text:span text:style-name="T1"> </text:span><text:span text:style-name="T1">Собрания депутатов Паратунского сельского поселения</text:span><text:span text:style-name="T1"> </text:span><text:a xlink:href="https://pravo-search.minjust.ru/bigs/showDocument.html?id=14D94327-C9C0-48F9-A477-FDC69EBAD470" xlink:type="simple"><text:span text:style-name="T3">от 25.02.2019 №35-2019</text:span></text:a><text:span text:style-name="T4">)</text:span></text:p>
      <text:p co:para-mark-style-name="T1" text:style-name="P5"><text:span text:style-name="T1">3) администрация Паратунского сельского поселения - исполнительно- распорядительный орган (далее - администрация поселения)</text:span></text:p>
      <text:p co:para-mark-style-name="T1" text:style-name="P5"><text:span text:style-name="T1">4) контрольно-счетная комиссия Паратунского сельского поселения – контрольно-счетный орган Паратунского сельского поселения.</text:span></text:p>
      <text:p co:para-mark-style-name="T1" text:style-name="P5"><text:span text:style-name="T1">(Часть 1 статьи 22 в редакции решения Собрания депутатов Паратунского сельского поселения</text:span><text:span text:style-name="T1"> </text:span><text:a xlink:href="https://pravo-search.minjust.ru/bigs/showDocument.html?id=15C66961-8DA4-4A03-9BAC-E60F9AEF698B" xlink:type="simple"><text:span text:style-name="T3">от 16.12.2015 №06</text:span></text:a><text:span text:style-name="T1">)</text:span></text:p>
      <text:p co:para-mark-style-name="T1" text:style-name="P5"><text:span text:style-name="T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text:span></text:p>
      <text:p co:para-mark-style-name="T1" text:style-name="P5"><text:span text:style-name="T1">3. Органы местного самоуправления Паратунского сельского поселения не входят в систему органов государственной власти.</text:span></text:p>
      <text:p co:para-mark-style-name="T1" text:style-name="P5"><text:span text:style-name="T1">4. Изменение структуры органов местного самоуправления Паратунского сельского поселения осуществляется не иначе как путем внесения изменений в настоящий Устав.</text:span></text:p>
      <text:p co:para-mark-style-name="T1" text:style-name="P5"><text:span text:style-name="T1">5. Решение представительного органа Паратунского сельского поселения об изменении структуры органов местного самоуправления вступает в силу не ранее чем по истечении срока полномочий представительного органа Паратунского сельского поселения,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т 06.10.2003 года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5 статьи 22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6.</text:span><text:span text:style-name="T1"> </text:span><text:span text:style-name="T1">Финансовое обеспечение деятельности</text:span><text:span text:style-name="T1"> </text:span><text:span text:style-name="T1">органов местного самоуправления Паратунского сельского поселения осуществляется исключительно за счет собственных доходов бюджета Паратунского сельского поселения.</text:span></text:p>
      <text:p co:para-mark-style-name="T1" text:style-name="P5"><text:span text:style-name="T1">(Часть 6 статьи 22 в редакции решения Собрания депутатов Паратунского сельского поселения</text:span><text:span text:style-name="T1"> </text:span><text:a xlink:href="https://pravo-search.minjust.ru/bigs/showDocument.html?id=A0511B85-BC72-45E4-B8A8-B98861AD2070" xlink:type="simple"><text:span text:style-name="T3">от 07.02.2011 №23</text:span></text:a><text:span text:style-name="T1">)</text:span></text:p>
      <text:p co:para-mark-style-name="T7" text:style-name="P5"><text:span text:style-name="T8"> </text:span></text:p>
      <text:p co:para-mark-style-name="T7" text:style-name="P5"><text:span text:style-name="T8">Статья 23. Представительный орган Паратунского сельского поселения</text:span></text:p>
      <text:p co:para-mark-style-name="T1" text:style-name="P5"><text:span text:style-name="T1">1. Представительный орган местного самоуправления Паратунского сельского поселения - Собрание депутатов состоит из 10 (десяти) депутатов, избираемых населением Паратунского сельского поселения на муниципальных выборах на основе всеобщего, равного и прямого избирательного права при тайном голосовании по одномандатным округам сроком на 5 лет.</text:span></text:p>
      <text:p co:para-mark-style-name="T1" text:style-name="P5"><text:span text:style-name="T1">Численность представительного органа не может быть менее численности, определенной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text:span><text:span text:style-name="T1"> </text:span><text:span text:style-name="T1">Полное наименование Представительного органа Паратунского сельского поселения – Собрание депутатов Паратунского сельского поселения. Собрание депутатов Паратунского сельского поселения обладает правами</text:span><text:span text:style-name="T1"> </text:span><text:span text:style-name="T1">юридического лица в соответствии с федеральным законодательством. Организационно-правовая форма Собрания депутатов Паратунского сельского поселения – муниципальное казенное учреждение.</text:span></text:p>
      <text:p co:para-mark-style-name="T1" text:style-name="P5"><text:span text:style-name="T1">(Часть 2 статьи 23 в редакции решения Собрания депутатов Паратунского сельского поселения</text:span><text:span text:style-name="T1"> </text:span><text:a xlink:href="https://pravo-search.minjust.ru/bigs/showDocument.html?id=EDEE022C-8F76-4672-9007-64021ABF877A" xlink:type="simple"><text:span text:style-name="T3">от 31.10.2011 №252</text:span></text:a><text:span text:style-name="T1">)</text:span></text:p>
      <text:p co:para-mark-style-name="T1" text:style-name="P5"><text:span text:style-name="T1">3. Представительный орган приступает к исполнению своих полномочий после избрания не менее две трети голосов от установленного численного состава представительного органа.</text:span></text:p>
      <text:p co:para-mark-style-name="T1" text:style-name="P5"><text:span text:style-name="T1">Заседание представительного органа муниципального образования не может считаться правомочным, если на нем присутствует менее 50 процентов от числа избранных депутатов. Решения по нормативно-правовым актам принимаются если за них проголосовало более 50% от установленного численного состава представительного органа на день голосования. Устав, муниципальный правовой акт о внесении изменений и дополнений в Устав Паратунского сельского поселения принимаются большинством в две трети голосов от установленной численности депутатов представительного органа муниципального образования на день голосования.</text:span></text:p>
      <text:p co:para-mark-style-name="T1" text:style-name="P5"><text:span text:style-name="T1">(Часть 3 статьи 23 в редакции решения Собрания депутатов Паратунского сельского поселения</text:span><text:span text:style-name="T1"> </text:span><text:a xlink:href="https://pravo-search.minjust.ru/bigs/showDocument.html?id=B83643D5-47DF-4C4E-A352-4BF01A777F4F" xlink:type="simple"><text:span text:style-name="T3">от 30.12.2010 №370</text:span></text:a><text:span text:style-name="T1">)</text:span></text:p>
      <text:p co:para-mark-style-name="T1" text:style-name="P5"><text:span text:style-name="T1">4. Представительный орган Паратунского сельского поселения по вопросам, отнесенным к его компетенции федеральными законами, законами Камчатского края, настоящим</text:span><text:span text:style-name="T1"> </text:span><text:span text:style-name="T1">Уставом, принимает решения, устанавливающие правила, обязательные для исполнения всеми расположенными на территории Паратунского сельского поселения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text:span></text:p>
      <text:p co:para-mark-style-name="T1" text:style-name="P5"><text:span text:style-name="T1">5. Представительный орган принимает Регламент, регулирующий вопросы организации и деятельности представительного органа, а также порядок принятия решений.</text:span></text:p>
      <text:p co:para-mark-style-name="T1" text:style-name="P5"><text:span text:style-name="T1">6. Расходы на обеспечение деятельности представительного органа Паратунского сельского поселения предусматриваются в бюджете Паратунского сельского поселения отдельной строкой в соответствии с классификацией расходов бюджетов Российской Федерации.</text:span></text:p>
      <text:p co:para-mark-style-name="T1" text:style-name="P5"><text:span text:style-name="T1">7. Представительному органу принадлежит право от лица всего населения Паратунского сельского поселения принимать решения по вопросам своего ведения</text:span></text:p>
      <text:p co:para-mark-style-name="T1" text:style-name="P5"><text:span text:style-name="T1">8.</text:span><text:span text:style-name="T1"> </text:span><text:span text:style-name="T1">В случае добровольного сложения с себя депутатских полномочий кем-либо из</text:span><text:span text:style-name="T1"> </text:span><text:span text:style-name="T1">депутатов представительного органа, либо невозможности исполнения обязанностей депутата в соответствии с Уставом, представительный орган имеет право работать в уменьшенном составе до проведения дополнительных выборов депутатов по освободившимся округам. В этом случае регламент работы представительного органа исполняется им в полном объеме.</text:span></text:p>
      <text:p co:para-mark-style-name="T1" text:style-name="P5"><text:span text:style-name="T1">(Часть 8 статьи 23 в редакции решения Собрания депутатов Паратунского сельского поселения</text:span><text:span text:style-name="T1"> </text:span><text:a xlink:href="https://pravo-search.minjust.ru/bigs/showDocument.html?id=B83643D5-47DF-4C4E-A352-4BF01A777F4F" xlink:type="simple"><text:span text:style-name="T3">от 30.12.2010 №370</text:span></text:a><text:span text:style-name="T1">)</text:span></text:p>
      <text:p co:para-mark-style-name="T1" text:style-name="P5"><text:span text:style-name="T1">(Часть 8 статьи 23 в редакции решения Собрания депутатов Паратунского сельского поселения</text:span><text:span text:style-name="T1"> </text:span><text:a xlink:href="https://pravo-search.minjust.ru/bigs/showDocument.html?id=99F6DE44-8842-458B-9197-A26DFC7FFB0D" xlink:type="simple"><text:span text:style-name="T3">от 31.10.2012 №32</text:span></text:a><text:span text:style-name="T1">)</text:span></text:p>
      <text:p co:para-mark-style-name="T1" text:style-name="P5"><text:span text:style-name="T8"> </text:span></text:p>
      <text:p co:para-mark-style-name="T1" text:style-name="P5"><text:span text:style-name="T8">Статья 24. Структура представительного органа</text:span></text:p>
      <text:p co:para-mark-style-name="T1" text:style-name="P5"><text:span text:style-name="T1">1. Представительный орган Паратунского сельского поселения самостоятельно определяет структуру и имеет свой аппарат специалистов.</text:span></text:p>
      <text:p co:para-mark-style-name="T1" text:style-name="P5"><text:span text:style-name="T1">2. Представительный орган возглавляется председателем, избираемым</text:span><text:span text:style-name="T1"> </text:span><text:span text:style-name="T1">представительным органом из своего состава тайным голосованием. Порядок избрания и освобождение от должности председателя определяется регламентом представительного органа Паратунского сельского поселения.</text:span></text:p>
      <text:p co:para-mark-style-name="T1" text:style-name="P5"><text:span text:style-name="T1">(Часть 2 статьи 24 в редакции решения Собрания депутатов Паратунского сельского поселения от 09.04.2008 №70)</text:span></text:p>
      <text:p co:para-mark-style-name="T1" text:style-name="P5"><text:span text:style-name="T1">(Часть 2 статьи 24 в редакции решения Собрания депутатов Паратунского сельского поселения</text:span><text:span text:style-name="T1"> </text:span><text:a xlink:href="https://pravo-search.minjust.ru/bigs/showDocument.html?id=A0BFD11D-E260-436A-A656-CEFF8241AEEE" xlink:type="simple"><text:span text:style-name="T3">от 01.03.2017 №49</text:span></text:a><text:span text:style-name="T1">)</text:span></text:p>
      <text:p co:para-mark-style-name="T1" text:style-name="P5"><text:span text:style-name="T1">3. Председатель представительного органа исполняет свои обязанности на постоянной основе.</text:span></text:p>
      <text:p co:para-mark-style-name="T1" text:style-name="P5"><text:span text:style-name="T1">4. Председатель представительного органа руководит работой представительного органа, организует процесс подготовки и принятия постановлений представительного органа. Подписывает постановления представительного органа, решения представительного органа и приказы по вопросам организации работы представительного органа.</text:span></text:p>
      <text:p co:para-mark-style-name="T1" text:style-name="P5"><text:span text:style-name="T1">5. Из числа депутатов представительного органа на срок его полномочий тайным голосованием избирается заместитель председателя представительного</text:span><text:span text:style-name="T1"> </text:span><text:span text:style-name="T1">органа. Порядок избрания заместителя</text:span><text:span text:style-name="T1"> </text:span><text:span text:style-name="T1">председателя представительного органа определяется Регламентом представительного органа.</text:span></text:p>
      <text:p co:para-mark-style-name="T1" text:style-name="P5"><text:span text:style-name="T1">6. Заместитель председателя представительного органа исполняет обязанности председателя представительного органа в полном объеме в его отсутствие либо по его поручению.</text:span></text:p>
      <text:p co:para-mark-style-name="T1" text:style-name="P5"><text:span text:style-name="T1">7. Из числа депутатов представительного органа на срок его полномочий могут создаваться постоянные комиссии и комитеты по вопросам, отнесенным к компетенции представительного органа.</text:span></text:p>
      <text:p co:para-mark-style-name="T1" text:style-name="P5"><text:span text:style-name="T1">Представительный орган Паратунского сельского поселения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Паратунского сельского</text:span><text:span text:style-name="T1"> </text:span><text:span text:style-name="T1">поселения.</text:span></text:p>
      <text:p co:para-mark-style-name="T1" text:style-name="P5"><text:span text:style-name="T1">Структура, порядок формирования, полномочия и организация работы комиссий и комитетов определяются Регламентом представительного органа.</text:span></text:p>
      <text:p co:para-mark-style-name="T1" text:style-name="P5"><text:span text:style-name="T1">(Часть 7 статьи 24 в редакции решения Собрания депутатов паратунского сельского поселения</text:span><text:span text:style-name="T1"> </text:span><text:a xlink:href="https://pravo-search.minjust.ru/bigs/showDocument.html?id=99F6DE44-8842-458B-9197-A26DFC7FFB0D" xlink:type="simple"><text:span text:style-name="T3">от 31.10.2012 №32</text:span></text:a><text:span text:style-name="T1">)</text:span></text:p>
      <text:p co:para-mark-style-name="T1" text:style-name="P5"><text:span text:style-name="T1">8. Порядок и основания прекращения полномочий представительного органа определяются</text:span><text:span text:style-name="T1"> </text:span><text:span text:style-name="T1">и регулируются федеральным законодательством, законодательством Камчатского края, настоящим Уставом, Положением о досрочном прекращении полномочий представительного органа, депутата и главы Паратунского сельского поселения, утверждаемым представительным органом.</text:span></text:p>
      <text:p co:para-mark-style-name="T7" text:style-name="P5"><text:span text:style-name="T8"> </text:span></text:p>
      <text:p co:para-mark-style-name="T7" text:style-name="P5"><text:span text:style-name="T8">Статья 25. Компетенция представительного органа Паратунского сельского поселения</text:span></text:p>
      <text:p co:para-mark-style-name="T1" text:style-name="P5"><text:span text:style-name="T1">1. В компетенцию представительного органа Паратунского сельского поселения:</text:span></text:p>
      <text:p co:para-mark-style-name="T1" text:style-name="P5"><text:span text:style-name="T1">1) принятие устава Паратунского сельского поселения и внесение в него изменений и дополнений;</text:span></text:p>
      <text:p co:para-mark-style-name="T1" text:style-name="P5"><text:span text:style-name="T1">2)</text:span><text:span text:style-name="T1"> </text:span><text:span text:style-name="T1">утверждение местного бюджета и отчета о его исполнении;</text:span></text:p>
      <text:p co:para-mark-style-name="T1" text:style-name="P5"><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5"><text:span text:style-name="T1">(Пункт 3 части 1 статьи 25 в редакции решения Собрания депутатов Паратунского сельского поселения от 09.04.2008 №70)</text:span></text:p>
      <text:p co:para-mark-style-name="T1" text:style-name="P5"><text:span text:style-name="T1">(Пункт 3 части 1 статьи 25 в редакции решения Собрания депутатов Паратунского сельского поселения</text:span><text:span text:style-name="T1"> </text:span><text:a xlink:href="https://pravo-search.minjust.ru/bigs/showDocument.html?id=E2DECEC8-4E28-4698-A270-964F3A69AC1C" xlink:type="simple"><text:span text:style-name="T3">от 08.04.2013 №52</text:span></text:a><text:span text:style-name="T1">)</text:span></text:p>
      <text:p co:para-mark-style-name="T1" text:style-name="P5"><text:span text:style-name="T1">4) утверждение структуры администрации Паратунского сельского поселения и Положения об администрации Паратунского сельского поселения, по представлению главы Паратунского сельского поселения;</text:span></text:p>
      <text:p co:para-mark-style-name="T1" text:style-name="P5"><text:span text:style-name="T1">(Пункт 5 части 1 статьи 25 исключен решением Собрания депутатов Паратунского сельского поселения</text:span><text:span text:style-name="T1"> </text:span><text:a xlink:href="https://pravo-search.minjust.ru/bigs/showDocument.html?id=A0511B85-BC72-45E4-B8A8-B98861AD2070" xlink:type="simple"><text:span text:style-name="T3">от 07.02.2011 №23</text:span></text:a><text:span text:style-name="T1">)</text:span></text:p>
      <text:p co:para-mark-style-name="T1" text:style-name="P5"><text:span text:style-name="T1">6) принятие решения о создании органа по управлению имуществом, установление порядка управления и распоряжения муниципальной собственностью;</text:span></text:p>
      <text:p co:para-mark-style-name="T1" text:style-name="P5"><text:span text:style-name="T1">7)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5"><text:span text:style-name="T1">8)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5"><text:span text:style-name="T1">(Пункт 8 части 1 статьи 25 в редакции решения Собрания депутатов Паратунского сельского поселения</text:span><text:span text:style-name="T1"> </text:span><text:a xlink:href="https://pravo-search.minjust.ru/bigs/showDocument.html?id=A0511B85-BC72-45E4-B8A8-B98861AD2070" xlink:type="simple"><text:span text:style-name="T3">от 07.02.2011 №23</text:span></text:a><text:span text:style-name="T1">)</text:span></text:p>
      <text:p co:para-mark-style-name="T1" text:style-name="P5"><text:span text:style-name="T1">(Пункт 8 части 1 статьи 25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9) определение порядка участия Паратунского сельского поселения в организациях межмуниципального сотрудничества;</text:span></text:p>
      <text:p co:para-mark-style-name="T1" text:style-name="P5"><text:span text:style-name="T1">10)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5"><text:span text:style-name="T1">11) принятие Положения о досрочном прекращении полномочий представительного органа, депутата и главы Паратунского сельского поселения, а также решений о выборах в представительный орган Паратунского сельского поселения в соответствии с федеральным законодательством и законодательством Камчатского края;</text:span></text:p>
      <text:p co:para-mark-style-name="T1" text:style-name="P5"><text:span text:style-name="T1">11.1) принятие решения об удалении главы Паратунского сельского поселения в отставку</text:span></text:p>
      <text:p co:para-mark-style-name="T1" text:style-name="P5"><text:span text:style-name="T1">(Ч</text:span><text:span text:style-name="T1">асть 1 статьи 25 дополнена пунктом 11.1 решением Собрания депутатов Паратунского сельского поселения от 20.08.2009 №272)</text:span></text:p>
      <text:p co:para-mark-style-name="T1" text:style-name="P5"><text:span text:style-name="T1">11.2) утверждение правил благоустройства территории муниципального образования;</text:span></text:p>
      <text:p co:para-mark-style-name="T1" text:style-name="P5"><text:span text:style-name="T1">(Часть 1 статьи 25 дополнена пунктом 11.2 решением Собрания депутатов Паратунского сельского поселения</text:span><text:span text:style-name="T1"> </text:span><text:a xlink:href="https://pravo-search.minjust.ru/bigs/showDocument.html?id=845A4BB4-24B4-48C9-ADF9-AFE1EDBA9DF9" xlink:type="simple"><text:span text:style-name="T3">от 27.03.2018 №04-2018</text:span></text:a><text:span text:style-name="T1">)</text:span></text:p>
      <text:p co:para-mark-style-name="T1" text:style-name="P5"><text:span text:style-name="T1">(Пункт</text:span><text:span text:style-name="T1"> </text:span><text:span text:style-name="T1">12</text:span><text:span text:style-name="T1"> </text:span><text:span text:style-name="T1">части 1 статьи 25</text:span><text:span text:style-name="T1"> </text:span><text:span text:style-name="T1">признан утратившим силу</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5"><text:span text:style-name="T1">13) определение в соответствии с законодательством Российской Федерации порядка предоставления, использования и изъятия земельных участков, а также распоряжения земельными участками, находящимися на территории Паратунского сельского поселения;</text:span></text:p>
      <text:p co:para-mark-style-name="T1" text:style-name="P5"><text:span text:style-name="T1">14) принятие концепции развития, генерального плана и правил застройки территории Паратунского сельского поселения;</text:span></text:p>
      <text:p co:para-mark-style-name="T1" text:style-name="P5"><text:span text:style-name="T1">15) внесение в органы государственной власти Камчатского края инициатив, оформленных в виде решений представительного органа об изменении границ, преобразовании Паратунского сельского поселения;</text:span></text:p>
      <text:p co:para-mark-style-name="T1" text:style-name="P5"><text:span text:style-name="T1">(Пункт 16 части 1 статьи 25 исключен решением Собрания депутатов Паратунского сельского поселения</text:span><text:span text:style-name="T1"> </text:span><text:a xlink:href="https://pravo-search.minjust.ru/bigs/showDocument.html?id=A0511B85-BC72-45E4-B8A8-B98861AD2070" xlink:type="simple"><text:span text:style-name="T3">от 07.02.2011 №23</text:span></text:a><text:span text:style-name="T1">)</text:span></text:p>
      <text:p co:para-mark-style-name="T1" text:style-name="P5"><text:span text:style-name="T1">17) принятие решения о привлечении жителей Паратунского сельского поселения к социально значимым для Паратунского сельского поселения работам;</text:span></text:p>
      <text:p co:para-mark-style-name="T1" text:style-name="P5"><text:span text:style-name="T1">18) определение порядка делегирования главы Паратунского сельского поселения и депутатов представительного органа Паратунского сельского поселения в состав представительного органа Елизовского муниципального района, если поселениями, расположенными в границах территории Елизовского муниципального района избрана такая форма его формирования.</text:span></text:p>
      <text:p co:para-mark-style-name="T1" text:style-name="P5"><text:span text:style-name="T1">19) утверждение расходования администрацией поселения средств, полученных дополнительно в виде доходов местного бюджета в ходе его исполнения, а также сумм превышения доходов местного бюджета над его расходами, образующихся в результате перевыполнения доходной части местного бюджета или экономии по направлениям определенным Собранием депутатов;</text:span></text:p>
      <text:p co:para-mark-style-name="T1" text:style-name="P5"><text:span text:style-name="T1">20) принятие в соответствии с федеральными законами и законами Камчатского края решений о получении и выдаче администрацией поселения кредитов для решения вопросов местного значения;</text:span></text:p>
      <text:p co:para-mark-style-name="T1" text:style-name="P5"><text:span text:style-name="T1">21) определение за счет собственных средств местного бюджета дополнительных льгот и преимуществ, для граждан, проживающих на территории поселения;</text:span></text:p>
      <text:p co:para-mark-style-name="T1" text:style-name="P5"><text:span text:style-name="T1">22) определение в соответствии с земельным законодательством Российской Федерации правил землепользования, а также распоряжения и управления муниципальными землями, находящихся в пределах территории поселения;</text:span></text:p>
      <text:p co:para-mark-style-name="T1" text:style-name="P5"><text:span text:style-name="T1">23) заслушивание ежегодного отчета председателя Собрания депутатов о его работе;</text:span></text:p>
      <text:p co:para-mark-style-name="T1" text:style-name="P5"><text:span text:style-name="T1">24) заслушивание Главы поселения по вопросам исполнения нормативных правовых актов Собрания депутатов, местного бюджета, реализации целевых программ и планов социально-экономического развития поселения и их годовых отчетов;</text:span></text:p>
      <text:p co:para-mark-style-name="T1" text:style-name="P5"><text:span text:style-name="T1">25) выражение недоверия Главе поселения, иным должностным лицам местного самоуправления поселения;</text:span></text:p>
      <text:p co:para-mark-style-name="T1" text:style-name="P5"><text:span text:style-name="T1">26) принятие решений об обращении в судебные инстанции с исками к органам государственной власти Российской Федерации, органам государственной власти Камчатского края, органам местного самоуправления Елизовского муниципального района, органам местного самоуправления поселения, органам местного самоуправления других муниципальных образований, предприятиям, учреждениям, организациям, общественным объединениям и гражданам;</text:span></text:p>
      <text:p co:para-mark-style-name="T1" text:style-name="P5"><text:span text:style-name="T1">(пункт 26 статьи 25 в редакции решения Собрания депутатов Паратунского сельского поселения от 01.12.2008 №378)</text:span></text:p>
      <text:p co:para-mark-style-name="T1" text:style-name="P5"><text:span text:style-name="T1">(Пункт 27 части 1 статьи 25 исключен решением Собрания депутатов Паратунского сельского поселения</text:span><text:span text:style-name="T1"> </text:span><text:a xlink:href="https://pravo-search.minjust.ru/bigs/showDocument.html?id=A0511B85-BC72-45E4-B8A8-B98861AD2070" xlink:type="simple"><text:span text:style-name="T3">от 07.02.2011 №23</text:span></text:a><text:span text:style-name="T1">)</text:span></text:p>
      <text:p co:para-mark-style-name="T1" text:style-name="P5"><text:span text:style-name="T1">28) осуществление права законодательной инициативы в Законодательное Собрание Камчатского края.</text:span></text:p>
      <text:p co:para-mark-style-name="T1" text:style-name="P5"><text:span text:style-name="T1">(Пункт 28 части 1 статьи 25 в редакции решения Собрания депутатов Паратунского сельского поселения</text:span><text:span text:style-name="T1"> </text:span><text:a xlink:href="https://pravo-search.minjust.ru/bigs/showDocument.html?id=5C6923CF-C992-400A-B84E-5999BA6D847C" xlink:type="simple"><text:span text:style-name="T3">от 14.02.2013 №43</text:span></text:a><text:span text:style-name="T1">)</text:span></text:p>
      <text:p co:para-mark-style-name="T1" text:style-name="P5"><text:span text:style-name="T1">29) заслушивает ежегодные отчеты главы поселения, главы администрации о результатах их деятельности, деятельности местной администрации и иных подведомственных главе поселения органов местного самоуправления, в том числе о решении вопросов, поставленных Собранием депутатов Паратунского сельского поселения</text:span></text:p>
      <text:p co:para-mark-style-name="T1" text:style-name="P5"><text:span text:style-name="T1">(часть 1 статьи 25 дополнена пунктом 29 решением Собрания депутатов Паратунского сельского поселения от 20.08.2009 №272)</text:span></text:p>
      <text:p co:para-mark-style-name="T1" text:style-name="P5"><text:span text:style-name="T1">30) утверждение муниципальных целевых программ (подпрограмм), за исключением целевых программ, указанных в статье 179</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text:span></text:p>
      <text:p co:para-mark-style-name="T1" text:style-name="P5"><text:span text:style-name="T1">(Часть 1 статьи 25 дополнена пунктом 30 решением Собрания депутатов Паратунского сельского поселения</text:span><text:span text:style-name="T1"> </text:span><text:a xlink:href="https://pravo-search.minjust.ru/bigs/showDocument.html?id=5C6923CF-C992-400A-B84E-5999BA6D847C" xlink:type="simple"><text:span text:style-name="T3">от 14.02.2013 №43</text:span></text:a><text:span text:style-name="T1">)</text:span></text:p>
      <text:p co:para-mark-style-name="T1" text:style-name="P7"><text:span text:style-name="T1">31) утверждение стратегии социально-экономического развития Паратунского сельского поселения;</text:span></text:p>
      <text:p co:para-mark-style-name="T1" text:style-name="P5"><text:span text:style-name="T1">(Часть 1 статьи 25 дополнена пунктом 31 решением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2. Представительный орган обладает иными полномочиями, определенными федеральными законами, законами Камчатского края</text:span><text:span text:style-name="T1">.</text:span></text:p>
      <text:p co:para-mark-style-name="T7" text:style-name="P5"><text:span text:style-name="T8"> </text:span></text:p>
      <text:p co:para-mark-style-name="T7" text:style-name="P5"><text:span text:style-name="T8">Статья 26. Досрочное прекращение полномочий представительного органа Паратунского сельского поселения</text:span></text:p>
      <text:p co:para-mark-style-name="T1" text:style-name="P5"><text:span text:style-name="T1">Полномочия представительного органа Паратунского сельского поселения также прекращаются:</text:span></text:p>
      <text:p co:para-mark-style-name="T1" text:style-name="P5"><text:span text:style-name="T1">(Абзац первый статьи 26 в редакции решения Собрания депутатов Паратунского сельского поселения от 14.04.2010 №90)</text:span></text:p>
      <text:p co:para-mark-style-name="T1" text:style-name="P5"><text:span text:style-name="T1">1) В случае принятия указанным органом решения о самороспуске. При этом решение о самороспуске принимает не менее двух третей голосов установленного числа депутатов.</text:span></text:p>
      <text:p co:para-mark-style-name="T1" text:style-name="P5"><text:span text:style-name="T1">2) В случае вступления в силу решения суда о неправомочности данного состава депутатов представительного органа Паратунского сельского поселения, в том числе в связи со сложением депутатами своих полномочий;</text:span></text:p>
      <text:p co:para-mark-style-name="T1" text:style-name="P5"><text:span text:style-name="T1">3) В случае преобразования Паратунского сельского поселения, осуществляемого в соответствии с Федеральным законом от 06.10.2003 г. № 131-ФЗ «Об общих принципах организации местного самоуправления в Российской Федерации», а также в случае упразднения Паратунского сельского поселения.</text:span></text:p>
      <text:p co:para-mark-style-name="T1" text:style-name="P5"><text:span text:style-name="T1">(Пункт 3 статьи 26 в редакции решения Собрания депутатов Паратунского сельского поселения от 14.04.2010 №90)</text:span></text:p>
      <text:p co:para-mark-style-name="T1" text:style-name="P5"><text:span text:style-name="T1">(Пункт 4 статьи 26 исключен решением Собрания депутатов Паратунского сельского поселения</text:span><text:span text:style-name="T1"> </text:span><text:a xlink:href="https://pravo-search.minjust.ru/bigs/showDocument.html?id=A0511B85-BC72-45E4-B8A8-B98861AD2070" xlink:type="simple"><text:span text:style-name="T3">от 07.02.2011 №23</text:span></text:a><text:span text:style-name="T1">)</text:span></text:p>
      <text:p co:para-mark-style-name="T1" text:style-name="P5"><text:span text:style-name="T1">5) В случае увеличения численности избирателей Паратунского сельского поселения более чем на 25 процентов, произошедшего вследствие изменения границ муниципального образования.</text:span></text:p>
      <text:p co:para-mark-style-name="T1" text:style-name="P5"><text:span text:style-name="T1">(Статья 26 дополнена пунктами 4, 5 решением Собрания депутатов Паратунского сельского поселения от 14.04.2010 №90)</text:span></text:p>
      <text:p co:para-mark-style-name="T1" text:style-name="P5"><text:span text:style-name="T1">Досрочное прекращение полномочий представительного органа Паратунского сельского поселения влечет досрочное прекращения полномочий его депутатов.</text:span></text:p>
      <text:p co:para-mark-style-name="T1" text:style-name="P5"><text:span text:style-name="T1">В случае досрочного прекращения полномочий представительного органа Паратунского сельского</text:span><text:span text:style-name="T1"> </text:span><text:span text:style-name="T1">поселения не позднее, чем через три месяца со дня вступления в силу решения о досрочном прекращении полномочий представительного органа проводятся досрочные муниципальные выборы в представительный орган Паратунского сельского поселения.</text:span></text:p>
      <text:p co:para-mark-style-name="T7" text:style-name="P5"><text:span text:style-name="T8"> </text:span></text:p>
      <text:p co:para-mark-style-name="T7" text:style-name="P5"><text:span text:style-name="T8">Статья 27. Депутат представительного органа</text:span></text:p>
      <text:p co:para-mark-style-name="T1" text:style-name="P5"><text:span text:style-name="T1">1. В представительный орган Паратунского сельского поселения может быть избран гражданин, обладающий избирательным правом.</text:span></text:p>
      <text:p co:para-mark-style-name="T1" text:style-name="P5"><text:span text:style-name="T1">2. Депутат обязан принимать личное участие в сессиях Собрания депутатов, выполнять поручения Собрания депутатов. Свои решения депутаты принимают самостоятельно, руководствуясь действующими правовыми нормами, обычаями общепринятой общественной морали, личными убеждениями и принятыми на себя обязательствами перед населением поселения.</text:span></text:p>
      <text:p co:para-mark-style-name="T1" text:style-name="P5"><text:span text:style-name="T1">3. Депутат Собрания депутатов по вопросам своей депутатской деятельности ответственен перед избирателями своего избирательного округа и подотчетен им.</text:span></text:p>
      <text:p co:para-mark-style-name="T1" text:style-name="P5"><text:span text:style-name="T1">Депутат обязан:</text:span></text:p>
      <text:p co:para-mark-style-name="T1" text:style-name="P5"><text:span text:style-name="T1">- не менее одного раза в год отчитываться о своей депутатской деятельности перед избирателями;</text:span></text:p>
      <text:p co:para-mark-style-name="T1" text:style-name="P5"><text:span text:style-name="T1">- вести прием избирателей;</text:span></text:p>
      <text:p co:para-mark-style-name="T1" text:style-name="P5"><text:span text:style-name="T1">- принимать меры для обеспечения прав, свобод и законных интересов избирателей.</text:span></text:p>
      <text:p co:para-mark-style-name="T1" text:style-name="P5"><text:span text:style-name="T1">4. Формами депутатской деятельности являются:</text:span></text:p>
      <text:p co:para-mark-style-name="T1" text:style-name="P5"><text:span text:style-name="T1">- участие в подготовке (индивидуальной или совместной с другими депутатами) материалов для рассмотрения Собранием депутатов;</text:span></text:p>
      <text:p co:para-mark-style-name="T1" text:style-name="P5"><text:span text:style-name="T1">- участие в сессиях Собрания депутатов;</text:span></text:p>
      <text:p co:para-mark-style-name="T1" text:style-name="P5"><text:span text:style-name="T1">- участие в работе постоянных комитетов и комиссией Собрания депутатов;</text:span></text:p>
      <text:p co:para-mark-style-name="T1" text:style-name="P5"><text:span text:style-name="T1">- участие в работе других комитетов и комиссий;</text:span></text:p>
      <text:p co:para-mark-style-name="T1" text:style-name="P5"><text:span text:style-name="T1">- участие в депутатских слушаниях;</text:span></text:p>
      <text:p co:para-mark-style-name="T1" text:style-name="P5"><text:span text:style-name="T1">- выполнение поручений Собрания депутатов;</text:span></text:p>
      <text:p co:para-mark-style-name="T1" text:style-name="P5"><text:span text:style-name="T1">- участие в осуществлении контроля за исполнением нормативных правовых актов Собрания депутатов;</text:span></text:p>
      <text:p co:para-mark-style-name="T1" text:style-name="P5"><text:span text:style-name="T1">- направление депутатского запроса или обращения;</text:span></text:p>
      <text:p co:para-mark-style-name="T1" text:style-name="P5"><text:span text:style-name="T1">- работа с избирателями.</text:span></text:p>
      <text:p co:para-mark-style-name="T1" text:style-name="P5"><text:span text:style-name="T1">Депутатская деятельность может осуществляться также в иных предусмотренных действующим законодательством формах.</text:span></text:p>
      <text:p co:para-mark-style-name="T1" text:style-name="P5"><text:span text:style-name="T1">5.</text:span><text:span text:style-name="T1"> </text:span><text:span text:style-name="T1">Депутату Собрания депутатов Паратунского сельского поселения для осуществления своих полномочий гарантируется:</text:span></text:p>
      <text:p co:para-mark-style-name="T1" text:style-name="P5"><text:span text:style-name="T1">- реализация права на личное участие в заседаниях Собрания депутатов Паратунского сельского поселения;</text:span></text:p>
      <text:p co:para-mark-style-name="T1" text:style-name="P5"><text:span text:style-name="T1">- обязательное рассмотрение внесенного им предложения;</text:span></text:p>
      <text:p co:para-mark-style-name="T1" text:style-name="P5"><text:span text:style-name="T1">- реализация права на создание депутатских объединений;</text:span></text:p>
      <text:p co:para-mark-style-name="T1" text:style-name="P5"><text:span text:style-name="T1">- реализация права на депутатский запрос, депутатское обращение;</text:span></text:p>
      <text:p co:para-mark-style-name="T1" text:style-name="P5"><text:span text:style-name="T1">-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5"><text:span text:style-name="T1">- прием должностными лицами местного самоуправления поселения в</text:span><text:span text:style-name="T1"> </text:span><text:span text:style-name="T1">первоочередном порядке;</text:span></text:p>
      <text:p co:para-mark-style-name="T1" text:style-name="P5"><text:span text:style-name="T1">- получение необходимой информации;</text:span></text:p>
      <text:p co:para-mark-style-name="T1" text:style-name="P5"><text:span text:style-name="T1">- право иметь помощников для содействия в осуществлении своих полномочий;</text:span></text:p>
      <text:p co:para-mark-style-name="T1" text:style-name="P5"><text:span text:style-name="T1">- материально-техническое и финансовое обеспечение его деятельности.</text:span></text:p>
      <text:p co:para-mark-style-name="T1" text:style-name="P5"><text:span text:style-name="T1">Порядок реализации указанных гарантий осуществления полномочий депутата, установленных в части 5 настоящей статьи, определяется Регламентом Собрания депутатов Паратунского сельского поселения.</text:span></text:p>
      <text:p co:para-mark-style-name="T1" text:style-name="P5"><text:span text:style-name="T1">(Часть 5 статьи 27 в редакции решения Собрания депутатов Паратунского сельского поселения</text:span><text:span text:style-name="T1"> </text:span><text:a xlink:href="https://pravo-search.minjust.ru/bigs/showDocument.html?id=B30BBF21-06D8-4DB5-B06A-0EB967778B43" xlink:type="simple"><text:span text:style-name="T3">от 01.12.2010 №347</text:span></text:a><text:span text:style-name="T1">)</text:span></text:p>
      <text:p co:para-mark-style-name="T1" text:style-name="P5"><text:span text:style-name="T1">(Части 5.1-5.4 статьи 27 исключены решением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6. Депутаты представительного органа избираются на срок полномочий представительного органа. Полномочия депутата начинаются со дня его избрания и прекращаются со дня начала</text:span><text:span text:style-name="T1"> </text:span><text:span text:style-name="T1">работы представительного органа нового созыва.</text:span></text:p>
      <text:p co:para-mark-style-name="T1" text:style-name="P5"><text:span text:style-name="T1">7. В соответствии с решением представительного органа депутат представительного органа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представительного органа Паратунского сельского поселения.</text:span></text:p>
      <text:p co:para-mark-style-name="T1" text:style-name="P7"><text:span text:style-name="T1">7.1. Депутату Собрания депутатов Паратунского сельского поселения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3 рабочих дня в месяц.</text:span></text:p>
      <text:p co:para-mark-style-name="T1" text:style-name="P5"><text:span text:style-name="T1">(Статья 27 дополнена частью 7.1 решением Собрания депутатов Паратунского сельского поселения</text:span><text:span text:style-name="T1"> </text:span><text:a xlink:href="https://pravo-search.minjust.ru/bigs/showDocument.html?id=13995CDB-BCEE-4ADF-8430-F564C2EE463D" xlink:type="simple"><text:span text:style-name="T3">от 27.11.2020 №4-2020</text:span></text:a><text:span text:style-name="T1">)</text:span></text:p>
      <text:p co:para-mark-style-name="T1" text:style-name="P7"><text:span text:style-name="T1">8. Осуществляющий свои полномочия на постоянной основе депутат Паратунского сельского поселения не вправе:</text:span></text:p>
      <text:p co:para-mark-style-name="T1" text:style-name="P7"><text:span text:style-name="T1">1) заниматься предпринимательской деятельностью лично или через доверенных лиц;</text:span></text:p>
      <text:p co:para-mark-style-name="T1" text:style-name="P7"><text:span text:style-name="T1">2) участвовать в управлении коммерческой или некоммерческой организацией, за исключением следующих случаев:</text:span></text:p>
      <text:p co:para-mark-style-name="T1" text:style-name="P7"><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8 статьи 27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7"><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5"><text:span text:style-name="T1">(</text:span><text:span text:style-name="T1">Подпункт «б» пункта 2 части</text:span><text:span text:style-name="T1"> </text:span><text:span text:style-name="T1">8 статьи 27 в редакции решения Собрания депутатов Паратунского сельского поселения</text:span><text:span text:style-name="T1"> </text:span><text:a xlink:href="https://pravo-search.minjust.ru/bigs/showDocument.html?id=2F1B5DCF-FE86-4D8F-9DB5-D54C620B870B" xlink:type="simple"><text:span text:style-name="T3">от 27.11.2020 №4-2020</text:span></text:a><text:span text:style-name="T1">)</text:span></text:p>
      <text:p co:para-mark-style-name="T1" text:style-name="P5"><text:span text:style-name="T1">(</text:span><text:span text:style-name="T1">Подпункт «б» пункта 2 части</text:span><text:span text:style-name="T1"> </text:span><text:span text:style-name="T1">8 статьи 27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7"><text:span text:style-name="T1">в) представление на безвозмездной основе интересов</text:span><text:span text:style-name="T1"> </text:span><text:span text:style-name="T1">Паратунского сельского поселения в 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5"><text:span text:style-name="T1">(</text:span><text:span text:style-name="T1">Подпункт «в» пункта 2 части</text:span><text:span text:style-name="T1"> </text:span><text:span text:style-name="T1">8 статьи 27 в редакции решения Собрания депутатов Паратунского сельского поселения</text:span><text:span text:style-name="T1"> </text:span><text:a xlink:href="https://pravo-search.minjust.ru/bigs/showDocument.html?id=2F1B5DCF-FE86-4D8F-9DB5-D54C620B870B" xlink:type="simple"><text:span text:style-name="T3">от 27.11.2020 №4-2020</text:span></text:a><text:span text:style-name="T1">)</text:span></text:p>
      <text:p co:para-mark-style-name="T1" text:style-name="P7"><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7"><text:span text:style-name="T1">д) иные случаи, предусмотренные федеральными законами;</text:span></text:p>
      <text:p co:para-mark-style-name="T1" text:style-name="P7"><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8 статьи 27 в редакции решения Собрания депутатов Паратунского сельского поселения от 09.04.2008 №70)</text:span></text:p>
      <text:p co:para-mark-style-name="T1" text:style-name="P5"><text:span text:style-name="T1">(Часть 8 статьи 27 в редакции решения Собрания депутатов Паратунского сельского поселения</text:span><text:span text:style-name="T1"> </text:span><text:a xlink:href="https://pravo-search.minjust.ru/bigs/showDocument.html?id=2F1B5DCF-FE86-4D8F-9DB5-D54C620B870B" xlink:type="simple"><text:span text:style-name="T3">от 28.04.2020 №71-2020</text:span></text:a><text:span text:style-name="T1">)</text:span></text:p>
      <text:p co:para-mark-style-name="T1" text:style-name="P5"><text:span text:style-name="T1">9. Депутаты информируют избирателей о своей деятельности во время встреч с ними, а также через средства массовой информации.</text:span></text:p>
      <text:p co:para-mark-style-name="T1" text:style-name="P5"><text:span text:style-name="T1">10. Гарантии осуществления полномочий депутата устанавливаются Уставом Паратунского сельского поселения в соответствии с Федеральными законами и законами Камчатского края.</text:span></text:p>
      <text:p co:para-mark-style-name="T1" text:style-name="P5"><text:span text:style-name="T1">(Часть 10 статьи 27 в редакции решения Собрания депутатов Паратунского сельского поселения от 09.04.2008 №70)</text:span></text:p>
      <text:p co:para-mark-style-name="T1" text:style-name="P5"><text:span text:style-name="T1">(часть 10 статьи 27 в редакции решения Собрания депутатов Паратунского сельского поселения от 20.08.2009 №272)</text:span></text:p>
      <text:p co:para-mark-style-name="T1" text:style-name="P5"><text:span text:style-name="T1">11.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 законом.</text:span></text:p>
      <text:p co:para-mark-style-name="T1" text:style-name="P5"><text:span text:style-name="T1">12.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12.1. Депутат Собрания депутатов Паратунского сельского поселения,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ых правонарушениях</text:span></text:p>
      <text:p co:para-mark-style-name="T1" text:style-name="P5"><text:span text:style-name="T1">(статья 27 дополнена частью 12.1 решением Собрания депутатов Паратунского сельского поселения от 20.08.2009 №272)</text:span></text:p>
      <text:p co:para-mark-style-name="T1" text:style-name="P5"><text:span text:style-name="T1">(Часть 12.1 статьи 27 в редакции решения Собрания депутатов Паратунского сельского поселения</text:span><text:span text:style-name="T1"> </text:span><text:a xlink:href="https://pravo-search.minjust.ru/bigs/showDocument.html?id=15C66961-8DA4-4A03-9BAC-E60F9AEF698B" xlink:type="simple"><text:span text:style-name="T3">от 16.12.2015 №06</text:span></text:a><text:span text:style-name="T1">)</text:span></text:p>
      <text:p co:para-mark-style-name="T1" text:style-name="P5"><text:span text:style-name="T1">12.2.</text:span><text:span text:style-name="T1"> </text:span><text:span text:style-name="T1">Депутат должен соблюдать ограничения, запреты, исполнять обязанности, которые установлены Федеральным законом от 25.12.2008 №273-ФЗ «О противодействии коррупции» и другими федеральными законами. Полномочия депутата прекращаются досрочно в случае несоблюдения ограничений, запретов, неисполнения обязанностей, установленных Федеральным законом от 25.12.2008 №273-ФЗ «О противодействии коррупции», Федеральным законом от 03.12.2012 №230-ФЗ «О контроле за соответствием расходов лиц, замещающих государственные должности, и иных лиц их доходам»,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т 06.10.2003 №131-ФЗ «Об общих принципах организации местного самоуправления в Российской Федерации».</text:span></text:p>
      <text:p co:para-mark-style-name="T1" text:style-name="P5"><text:span text:style-name="T1">(Статья 27 дополнена частью 12.2 решением Собрания депутатов Паратунского сельского поселения</text:span><text:span text:style-name="T1"> </text:span><text:a xlink:href="https://pravo-search.minjust.ru/bigs/showDocument.html?id=A362367D-7652-468E-A0AF-C2FCC57A6D91" xlink:type="simple"><text:span text:style-name="T3">от 19.02.2012 №32</text:span></text:a><text:span text:style-name="T1">)</text:span></text:p>
      <text:p co:para-mark-style-name="T1" text:style-name="P5"><text:span text:style-name="T1">(Часть 12.2 статьи 27 в редакции решения Собрания депутатов Паратунского сельского поселения</text:span><text:span text:style-name="T1"> </text:span><text:a xlink:href="https://pravo-search.minjust.ru/bigs/showDocument.html?id=15C66961-8DA4-4A03-9BAC-E60F9AEF698B" xlink:type="simple"><text:span text:style-name="T3">от 16.12.2015 №06</text:span></text:a><text:span text:style-name="T1">)</text:span></text:p>
      <text:p co:para-mark-style-name="T9" text:style-name="P5"><text:span text:style-name="T1">(Часть 12.2 статьи 27 в редакции решения Собрания депутатов Паратунского сельского поселения</text:span><text:span text:style-name="T1"> </text:span><text:a xlink:href="https://pravo-search.minjust.ru/bigs/showDocument.html?id=48500FC0-F15C-4340-9135-8FB909B62282" xlink:type="simple"><text:span text:style-name="T3">от 11.05.2016 №17</text:span></text:a><text:span text:style-name="T1">)</text:span></text:p>
      <text:p co:para-mark-style-name="T1" text:style-name="P5"><text:span text:style-name="T1">(Части 12.3-12.5 статьи 27 исключены решением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Часть 12.2 статьи 27 в редакции решения Собрания депутатов Паратунского сельского поселения</text:span><text:span text:style-name="T1"> </text:span><text:a xlink:href="https://pravo-search.minjust.ru/bigs/showDocument.html?id=387E4B18-319C-4D5A-9E40-6641DF73D50F" xlink:type="simple"><text:span text:style-name="T3">от 06.11.2019 №54-2019</text:span></text:a><text:span text:style-name="T1">)</text:span></text:p>
      <text:p co:para-mark-style-name="T1" text:style-name="P5"><text:span text:style-name="T1">12.3</text:span><text:span text:style-name="T1">.</text:span><text:span text:style-name="T1"> </text:span><text:span text:style-name="T1">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6 октября 2003 года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text:span><text:span text:style-name="T1"> </text:span><text:a xlink:href="https://pravo-search.minjust.ru/bigs/showDocument.html?id=9AA48369-618A-4BB4-B4B8-AE15F2B7EBF6" xlink:type="simple"><text:span text:style-name="T3">13 Федерального закона от 25 декабря 2008 года №273-ФЗ</text:span></text:a><text:span text:style-name="T1"> </text:span><text:span text:style-name="T1">«О противодействии</text:span><text:span text:style-name="T12"> </text:span><text:span text:style-name="T1">коррупции».</text:span></text:p>
      <text:p co:para-mark-style-name="T1" text:style-name="P5"><text:span text:style-name="T1">(Статья 27 дополнена частью 12.</text:span><text:span text:style-name="T1">3</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7B8CE68C-BFA0-48C8-BD13-C829F69C7A9F" xlink:type="simple"><text:span text:style-name="T3">от 28.12.2023 №89-2023</text:span></text:a><text:span text:style-name="T1">)</text:span></text:p>
      <text:p co:para-mark-style-name="T1" text:style-name="P5"><text:span text:style-name="T1">13. Порядок и основания прекращения полномочий депутатов представительного органа определяются и регулируются федеральным законодательством, законодательством Камчатского края, настоящим Уставом,</text:span><text:span text:style-name="T1"> </text:span><text:span text:style-name="T1">Положением о досрочном прекращении полномочий представительного органа Паратунского сельского поселения, депутата и главы Паратунского сельского поселения, утверждаемым представительным органом.</text:span></text:p>
      <text:p co:para-mark-style-name="T7" text:style-name="P5"><text:span text:style-name="T8"> </text:span></text:p>
      <text:p co:para-mark-style-name="T1" text:style-name="P7"><text:span text:style-name="T8">Статья 28. Досрочное прекращение полномочий депутата Собрания депутатов Паратунского сельского поселения</text:span></text:p>
      <text:p co:para-mark-style-name="T1" text:style-name="P7"><text:span text:style-name="T13">1.Полномочия депутата Собрания депутатов Паратунского сельского поселения прекращаются досрочно в случае:</text:span></text:p>
      <text:p co:para-mark-style-name="T1" text:style-name="P7"><text:span text:style-name="T13">1) смерти;</text:span></text:p>
      <text:p co:para-mark-style-name="T1" text:style-name="P7"><text:span text:style-name="T13">2) отставки по собственному желанию;</text:span></text:p>
      <text:p co:para-mark-style-name="T1" text:style-name="P7"><text:span text:style-name="T13">3) признания судом недееспособным или ограниченно дееспособным;</text:span></text:p>
      <text:p co:para-mark-style-name="T1" text:style-name="P7"><text:span text:style-name="T13">4) признания судом безвестно отсутствующим или объявления умершим;</text:span></text:p>
      <text:p co:para-mark-style-name="T1" text:style-name="P7"><text:span text:style-name="T13">5) вступления в отношении его в законную силу обвинительного приговора суда;</text:span></text:p>
      <text:p co:para-mark-style-name="T1" text:style-name="P7"><text:span text:style-name="T13">6) выезда за пределы Российской Федерации на постоянное место жительства;</text:span></text:p>
      <text:p co:para-mark-style-name="T1" text:style-name="P7"><text:span text:style-name="T13">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7"><text:span text:style-name="T13">8) отзыва избирателями;</text:span></text:p>
      <text:p co:para-mark-style-name="T1" text:style-name="P7"><text:span text:style-name="T13">9) досрочного прекращения полномочий Собрания депутатов Паратунского сельского поселения;</text:span></text:p>
      <text:p co:para-mark-style-name="T1" text:style-name="P7"><text:span text:style-name="T13">9.1) призыва на военную службу или направления на заменяющую ее альтернативную гражданскую службу;</text:span></text:p>
      <text:p co:para-mark-style-name="T1" text:style-name="P7"><text:span text:style-name="T1">10)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span></text:p>
      <text:p co:para-mark-style-name="T1" text:style-name="P7"><text:span text:style-name="T1">1.1. Полномочия депутата Собрания депутатов Паратунского сельского поселения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4">«Об общих принципах организации местного самоуправления в Российской Федерации»</text:span></text:a><text:span text:style-name="T1">.</text:span></text:p>
      <text:p co:para-mark-style-name="T1" text:style-name="P7"><text:span text:style-name="T13">1.2. Полномочия депутата Собрания депутатов П</text:span><text:span text:style-name="T13">аратунского сельского поселения прекращаются досрочно решением Собрания депутатов Паратунского сельского поселения в случае отсутствия депутата без уважительных причин на всех заседаниях Собрания депутатов Паратунского сельского поселения в течение шести месяцев подряд.</text:span></text:p>
      <text:p co:para-mark-style-name="T1" text:style-name="P7"><text:span text:style-name="T13">2. Решение Собрания депутатов Паратунского сельского поселения о досрочном прекращении полномочий депутата Собрания депутатов Паратун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Паратунского сельского поселения - не позднее чем через три месяца со дня появления такого основания.</text:span></text:p>
      <text:p co:para-mark-style-name="T1" text:style-name="P5"><text:span text:style-name="T13">В случае обращения Губернатора Камчатского края с заявлением о досрочном прекращении полномочий депутата Собрания депутатов Паратунского сельского поселения днем появления основания для досрочного прекращения полномочий является день поступления в Собрание депутатов Паратунского сельского поселения данного заявления.</text:span></text:p>
      <text:p co:para-mark-style-name="T1" text:style-name="P5"><text:span text:style-name="T1">(</text:span><text:span text:style-name="T1">Статья</text:span><text:span text:style-name="T1"> </text:span><text:span text:style-name="T1">28 в редакции решения Собрания депутатов Паратунского сельского поселения</text:span><text:span text:style-name="T1"> </text:span><text:a xlink:href="https://pravo-search.minjust.ru/bigs/showDocument.html?id=9A848D45-C13A-4FE3-9E7D-F9E67FAAC955" xlink:type="simple"><text:span text:style-name="T3">от 26.04.2023 №71-2023</text:span></text:a><text:span text:style-name="T1">)</text:span></text:p>
      <text:p co:para-mark-style-name="T7" text:style-name="P5"><text:span text:style-name="T8"> </text:span></text:p>
      <text:p co:para-mark-style-name="T7" text:style-name="P5"><text:span text:style-name="T8">Статья 29. Глава Паратунского сельского поселения</text:span></text:p>
      <text:p co:para-mark-style-name="T1" text:style-name="P5"><text:span text:style-name="T1">1. Глава Паратунского сельского поселения является высшим должностным лицом поселения, наделяется настоящим Уставом собственными полномочиями по решению вопросов местного значения.</text:span></text:p>
      <text:p co:para-mark-style-name="T1" text:style-name="P5"><text:span text:style-name="T1">2. Глава Паратунского сельского поселения избирается на муниципальных выборах гражданами, проживающими на территории Паратунского сельского поселения и обладающими избирательным правом, на основании всеобщего равного и прямого избирательного права при тайном голосовании сроком на 5 лет.</text:span></text:p>
      <text:p co:para-mark-style-name="T1" text:style-name="P5"><text:span text:style-name="T1">Полномочия главы Паратунского сельского поселения начинаются со дня его вступления в должность и прекращаются в день вступления в должность вновь избранного главы Паратунского сельского поселения.</text:span></text:p>
      <text:p co:para-mark-style-name="T1" text:style-name="P5"><text:span text:style-name="T1">3. Порядок проведения выборов главы Паратунского сельского поселения определяется законом Камчатского края</text:span></text:p>
      <text:p co:para-mark-style-name="T1" text:style-name="P5"><text:span text:style-name="T1">4.</text:span><text:span text:style-name="T1"> </text:span><text:span text:style-name="T1">Глава Паратунского сельского поселения (далее – глава поселения) возглавляет местную</text:span><text:span text:style-name="T1"> </text:span><text:span text:style-name="T1">администрацию.</text:span></text:p>
      <text:p co:para-mark-style-name="T9" text:style-name="P5"><text:span text:style-name="T1">(Часть 4 статьи 29 в редакции решения Собрания депутатов Паратунского сельского поселения</text:span><text:span text:style-name="T1"> </text:span><text:a xlink:href="https://pravo-search.minjust.ru/bigs/showDocument.html?id=14D94327-C9C0-48F9-A477-FDC69EBAD470" xlink:type="simple"><text:span text:style-name="T3">от 25.02.2019 №35-2019</text:span></text:a><text:span text:style-name="T4">)</text:span></text:p>
      <text:p co:para-mark-style-name="T1" text:style-name="P5"><text:span text:style-name="T1">(Часть 4 статьи 29 в редакции решения Собрания депутатов Паратунского сельского поселения</text:span><text:span text:style-name="T1"> </text:span><text:a xlink:href="https://pravo-search.minjust.ru/bigs/showDocument.html?id=8E34F523-1A77-49DC-94A7-4A880EAE3E19" xlink:type="simple"><text:span text:style-name="T3">от 31.05.2019</text:span></text:a><text:span text:style-name="T4"> </text:span><text:span text:style-name="T4">№41-2019</text:span><text:span text:style-name="T1">)</text:span></text:p>
      <text:p co:para-mark-style-name="T1" text:style-name="P5"><text:span text:style-name="T1">5. Глава Паратунского сельского поселения 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 Паратунского сельского поселения,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text:span><text:span text:style-name="T1"> </text:span><text:span text:style-name="T1">федеральными законами и законами Камчатского края, а также распоряжения местной администрации по вопросам организации работы местной администрации. Глава Паратунского сельского поселения издает постановления и распоряжения по иным вопросам, отнесенным к его компетенции Уставом Паратунского сельского поселения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другими федеральными законами.</text:span></text:p>
      <text:p co:para-mark-style-name="T1" text:style-name="P5"><text:span text:style-name="T1">6. Постановления и распоряжения главы Паратунского сельского поселения, изданные в пределах его компетенции, подлежат обязательному исполнению на всей территории муниципального образования.</text:span></text:p>
      <text:p co:para-mark-style-name="T1" text:style-name="P5"><text:span text:style-name="T1">7.</text:span><text:span text:style-name="T1"> </text:span><text:span text:style-name="T1">Глава Паратун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ого Собрания Камчатского края Российской Федерации, занимать иные государственные должности Российской Федерации, государственные должности Камчатского края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Глава Паратунского сельского поселения не может одновременно исполнять полномочия депутата Собрания депутатов Паратунского сельского поселения, за исключением случаев,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иными федеральными законами.</text:span></text:p>
      <text:p co:para-mark-style-name="T1" text:style-name="P5"><text:span text:style-name="T1">(Абзац первый части 7 статьи 29 в редакции решения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1" text:style-name="P5"><text:span text:style-name="T1">Глава Паратунского сельского поселения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7"><text:span text:style-name="T1">8. Глава Паратунского сельского поселения, осуществляющий свои полномочия на постоянной основе не вправе:</text:span></text:p>
      <text:p co:para-mark-style-name="T1" text:style-name="P7"><text:span text:style-name="T1">1) заниматься предпринимательской деятельностью лично или через доверенных лиц;</text:span></text:p>
      <text:p co:para-mark-style-name="T1" text:style-name="P7"><text:span text:style-name="T1">2) участвовать в управлении коммерческой или некоммерческой организацией, за исключением следующих случаев:</text:span></text:p>
      <text:p co:para-mark-style-name="T1" text:style-name="P7"><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8 статьи 29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7"><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5"><text:span text:style-name="T1">(Подпункт «б» пункта 2 части 8 статьи 29 в редакции решения Собрания депутатов Паратунского сельского поселения</text:span><text:span text:style-name="T1"> </text:span><text:a xlink:href="https://pravo-search.minjust.ru/bigs/showDocument.html?id=2F1B5DCF-FE86-4D8F-9DB5-D54C620B870B" xlink:type="simple"><text:span text:style-name="T3">от 27.11.2020 №4-2020</text:span></text:a><text:span text:style-name="T1">)</text:span></text:p>
      <text:p co:para-mark-style-name="T1" text:style-name="P5"><text:span text:style-name="T1">(Подпункт «б» пункта 2 части 8 статьи 29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7"><text:span text:style-name="T1">в) представление на безвозмездной основе интересов</text:span><text:span text:style-name="T1"> </text:span><text:span text:style-name="T1">Паратунского сельского поселения в 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5"><text:span text:style-name="T1">(Подпункт «в» пункта 2 части 8 статьи 29 в редакции решения Собрания депутатов Паратунского сельского поселения</text:span><text:span text:style-name="T1"> </text:span><text:a xlink:href="https://pravo-search.minjust.ru/bigs/showDocument.html?id=2F1B5DCF-FE86-4D8F-9DB5-D54C620B870B" xlink:type="simple"><text:span text:style-name="T3">от 27.11.2020 №4-2020</text:span></text:a><text:span text:style-name="T1">)</text:span></text:p>
      <text:p co:para-mark-style-name="T1" text:style-name="P7"><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7"><text:span text:style-name="T1">д) иные случаи, предусмотренные федеральными законами;</text:span></text:p>
      <text:p co:para-mark-style-name="T1" text:style-name="P7"><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8 статьи 29 в редакции решения Собрания депутатов Паратунского сельского поселения</text:span><text:span text:style-name="T1"> </text:span><text:a xlink:href="https://pravo-search.minjust.ru/bigs/showDocument.html?id=2F1B5DCF-FE86-4D8F-9DB5-D54C620B870B" xlink:type="simple"><text:span text:style-name="T3">от 28.04.2020 №71-2020</text:span></text:a><text:span text:style-name="T1">)</text:span></text:p>
      <text:p co:para-mark-style-name="T1" text:style-name="P5"><text:span text:style-name="T1">8.1. Глава Паратунского сельского поселения, осуществляющий свои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Статья 29 дополнена частью 8.1 решением Собрания депутатов Паратунского сельского поселения</text:span><text:span text:style-name="T1"> </text:span><text:a xlink:href="https://pravo-search.minjust.ru/bigs/showDocument.html?id=2F1B5DCF-FE86-4D8F-9DB5-D54C620B870B" xlink:type="simple"><text:span text:style-name="T3">от 28.04.2020 №71-2020</text:span></text:a><text:span text:style-name="T1">)</text:span></text:p>
      <text:p co:para-mark-style-name="T1" text:style-name="P5"><text:span text:style-name="T1">8.2.</text:span><text:span text:style-name="T1"> </text:span><text:span text:style-name="T1">Глава муниципального образования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12.</text:span></text:a><text:a xlink:href="https://pravo-search.minjust.ru/bigs/showDocument.html?id=9AA48369-618A-4BB4-B4B8-AE15F2B7EBF6" xlink:type="simple"><text:span text:style-name="T3">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text:span></text:a><text:a xlink:href="https://pravo-search.minjust.ru/bigs/showDocument.html?id=23BFA9AF-B847-4F54-8403-F2E327C4305A" xlink:type="simple"><text:span text:style-name="T3"> </text:span></text:a><text:a xlink:href="https://pravo-search.minjust.ru/bigs/showDocument.html?id=23BFA9AF-B847-4F54-8403-F2E327C4305A" xlink:type="simple"><text:span text:style-name="T3">0</text:span></text:a><text:a xlink:href="https://pravo-search.minjust.ru/bigs/showDocument.html?id=23BFA9AF-B847-4F54-8403-F2E327C4305A" xlink:type="simple"><text:span text:style-name="T3">3</text:span></text:a><text:a xlink:href="https://pravo-search.minjust.ru/bigs/showDocument.html?id=23BFA9AF-B847-4F54-8403-F2E327C4305A" xlink:type="simple"><text:span text:style-name="T3">.12.</text:span></text:a><text:a xlink:href="https://pravo-search.minjust.ru/bigs/showDocument.html?id=23BFA9AF-B847-4F54-8403-F2E327C4305A" xlink:type="simple"><text:span text:style-name="T3">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text:span></text:a><text:a xlink:href="https://pravo-search.minjust.ru/bigs/showDocument.html?id=EB042C48-DE0E-4DBE-8305-4D48DDDB63A2" xlink:type="simple"><text:span text:style-name="T3"> </text:span></text:a><text:a xlink:href="https://pravo-search.minjust.ru/bigs/showDocument.html?id=EB042C48-DE0E-4DBE-8305-4D48DDDB63A2" xlink:type="simple"><text:span text:style-name="T3">0</text:span></text:a><text:a xlink:href="https://pravo-search.minjust.ru/bigs/showDocument.html?id=EB042C48-DE0E-4DBE-8305-4D48DDDB63A2" xlink:type="simple"><text:span text:style-name="T3">7</text:span></text:a><text:a xlink:href="https://pravo-search.minjust.ru/bigs/showDocument.html?id=EB042C48-DE0E-4DBE-8305-4D48DDDB63A2" xlink:type="simple"><text:span text:style-name="T3">.05.</text:span></text:a><text:a xlink:href="https://pravo-search.minjust.ru/bigs/showDocument.html?id=EB042C48-DE0E-4DBE-8305-4D48DDDB63A2" xlink:type="simple"><text:span text:style-name="T3">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Статья 29 дополнена частью 8.2 решением Собрания депутатов Паратунского сельского поселения</text:span><text:span text:style-name="T1"> </text:span><text:a xlink:href="https://pravo-search.minjust.ru/bigs/showDocument.html?id=2F1B5DCF-FE86-4D8F-9DB5-D54C620B870B" xlink:type="simple"><text:span text:style-name="T3">от 28.04.2020 №71-2020</text:span></text:a><text:span text:style-name="T1">)</text:span></text:p>
      <text:p co:para-mark-style-name="T1" text:style-name="P8"><text:span text:style-name="T1">8.3</text:span><text:span text:style-name="T1">.</text:span><text:span text:style-name="T1"> </text:span><text:span text:style-name="T1">Глава муниципального образова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6 октября 2003 года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5"><text:span text:style-name="T1">(Статья</text:span><text:span text:style-name="T1"> </text:span><text:span text:style-name="T1">29</text:span><text:span text:style-name="T1"> </text:span><text:span text:style-name="T1">дополнена частью</text:span><text:span text:style-name="T1"> </text:span><text:span text:style-name="T1">8</text:span><text:span text:style-name="T1">.</text:span><text:span text:style-name="T1">3</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7B8CE68C-BFA0-48C8-BD13-C829F69C7A9F" xlink:type="simple"><text:span text:style-name="T3">от 28.12.2023 №89-2023</text:span></text:a><text:span text:style-name="T1">)</text:span></text:p>
      <text:p co:para-mark-style-name="T1" text:style-name="P5"><text:span text:style-name="T1">9. Гарантии осуществления полномочий главы Паратунского сельского поселения устанавливаются Уставом Паратунского сельского поселения в соответствии с федеральными законами и законами Камчатского края.</text:span></text:p>
      <text:p co:para-mark-style-name="T1" text:style-name="P5"><text:span text:style-name="T1">10. Главе Паратунского сельского поселения гарантируется:</text:span></text:p>
      <text:p co:para-mark-style-name="T1" text:style-name="P5"><text:span text:style-name="T1">1) материально-техническое и финансовое</text:span><text:span text:style-name="T1"> </text:span><text:span text:style-name="T1">обеспечение его деятельности;</text:span></text:p>
      <text:p co:para-mark-style-name="T1" text:style-name="P5"><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5"><text:span text:style-name="T1">3) право на получение необходимой информации.</text:span></text:p>
      <text:p co:para-mark-style-name="T1" text:style-name="P5"><text:span text:style-name="T1">11. Гарантии прав главы Паратунского сель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5"><text:span text:style-name="T1">12. Глава Паратунского сельского поселения в своей деятельности подконтролен и подотчетен населению и Собранию депутатов Паратунского сельского поселения.</text:span></text:p>
      <text:p co:para-mark-style-name="T1" text:style-name="P5"><text:span text:style-name="T1">13. Глава Паратунского сельского поселения представляет Собранию депутатов ежегодные отчеты о результатах своей деятельности, о результатах деятельности местной администрации и иных подведомственных ему органов</text:span><text:span text:style-name="T1"> </text:span><text:span text:style-name="T1">местного самоуправления, в том числе о решении вопросов, поставленных Собранием депутатов Паратунского сельского поселения.</text:span></text:p>
      <text:p co:para-mark-style-name="T1" text:style-name="P7"><text:span text:style-name="T1">14. В случае досрочного прекращения полномочий главы Паратунского сельского поселения либо его временного отсутствия и невозможности исполнения</text:span><text:span text:style-name="T1"> </text:span><text:span text:style-name="T1">им должностных обязанностей, его полномочия временно исполняет заместитель главы администрации Паратунского сельского поселения.</text:span></text:p>
      <text:p co:para-mark-style-name="T1" text:style-name="P5"><text:span text:style-name="T1">(Абзац первый части 14 статьи 29 в редакции решения Собрания депутатов Паратунского сельского поселения</text:span><text:span text:style-name="T1"> </text:span><text:a xlink:href="https://pravo-search.minjust.ru/bigs/showDocument.html?id=B6F2630A-E082-470C-8642-AA45F7D35C0B" xlink:type="simple"><text:span text:style-name="T3">от 29.10.2018 №28-2018</text:span></text:a><text:span text:style-name="T1">)</text:span></text:p>
      <text:p co:para-mark-style-name="T1" text:style-name="P7"><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Паратунского сельского поселения возлагается на должностное лицо местного самоуправления.</text:span></text:p>
      <text:p co:para-mark-style-name="T1" text:style-name="P5"><text:span text:style-name="T1">(Абзац второй части 14 статьи 29 в редакции решения Собрания депутатов Паратунского сельского поселения</text:span><text:span text:style-name="T1"> </text:span><text:a xlink:href="https://pravo-search.minjust.ru/bigs/showDocument.html?id=B6F2630A-E082-470C-8642-AA45F7D35C0B" xlink:type="simple"><text:span text:style-name="T3">от 29.10.2018 №28-2018</text:span></text:a><text:span text:style-name="T1">)</text:span></text:p>
      <text:p co:para-mark-style-name="T1" text:style-name="P7"><text:span text:style-name="T1">Возложение полномочий оформляется распоряжением главы Паратунского сельского поселения.</text:span></text:p>
      <text:p co:para-mark-style-name="T1" text:style-name="P7"><text:span text:style-name="T1">В случае невозможности</text:span><text:span text:style-name="T1"> </text:span><text:span text:style-name="T1">издания главой Паратунского сельского поселения соответствующего распоряжения назначение исполняющего обязанности главы Паратунского сельского поселения осуществляется решением Собрания депутатов Паратунского сельского поселения.</text:span></text:p>
      <text:p co:para-mark-style-name="T1" text:style-name="P7"><text:span text:style-name="T1">Решение Собрания депутатов Паратунского сельского поселения о возложении полномочий принимается большинством от числа депутатов Собрания депутатов Паратунского сельского поселения, присутствующих на сессии.</text:span></text:p>
      <text:p co:para-mark-style-name="T1" text:style-name="P5"><text:span text:style-name="T1">(Статья 29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1" text:style-name="P5"><text:span text:style-name="T1">(Часть 14 статьи 29 в редакции решения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7" text:style-name="P5"><text:span text:style-name="T8"> </text:span></text:p>
      <text:p co:para-mark-style-name="T7" text:style-name="P5"><text:span text:style-name="T8">Статья 30. Полномочия главы Паратунского сельского поселения</text:span></text:p>
      <text:p co:para-mark-style-name="T1" text:style-name="P5"><text:span text:style-name="T1">1. Глава Паратунского сельского поселения обладает следующими полномочиями:</text:span></text:p>
      <text:p co:para-mark-style-name="T1" text:style-name="P5"><text:span text:style-name="T1">1) представляет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text:span></text:p>
      <text:p co:para-mark-style-name="T1" text:style-name="P5"><text:span text:style-name="T1">2) подписывает и обнародует в порядке установленном настоящим Уставом, нормативные правовые акты, принятые Собранием депутатов Паратунского сельского поселения;</text:span></text:p>
      <text:p co:para-mark-style-name="T1" text:style-name="P5"><text:span text:style-name="T1">3) издает в пределах своих полномочий правовые акты;</text:span></text:p>
      <text:p co:para-mark-style-name="T1" text:style-name="P5"><text:span text:style-name="T1">4) вправе требовать созыва внеочередного заседания Собрания депутатов Паратунского сельского поселения;</text:span></text:p>
      <text:p co:para-mark-style-name="T1" text:style-name="P5"><text:span text:style-name="T1">5) организует выполнение нормативных правовых актов Собрания депутатов Паратунского сельского поселения в рамках своих полномочий;</text:span></text:p>
      <text:p co:para-mark-style-name="T1" text:style-name="P5"><text:span text:style-name="T1">6) обладает правом внесения в Собрание депутатов Паратунского сельского поселения проектов муниципальных правовых актов;</text:span></text:p>
      <text:p co:para-mark-style-name="T1" text:style-name="P5"><text:span text:style-name="T1">7) представляет на утверждение Собрания депутатов Паратунского сельского поселения проект бюджета Паратунского сельского поселения и отчет об его исполнении;</text:span></text:p>
      <text:p co:para-mark-style-name="T1" text:style-name="P5"><text:span text:style-name="T1">8) представляет на рассмотрение Собрания депутатов Паратунского сельского поселения проекты нормативных актов о введении или отмене местных налогов и сборов, а также другие правовые акты, предусматривающие расходы, покрываемые за счет бюджета сельского поселения.</text:span></text:p>
      <text:p co:para-mark-style-name="T1" text:style-name="P5"><text:span text:style-name="T1">9) формирует администрацию Паратунского сельского поселения и руководит ее деятельностью в соответствии с настоящим Уставом и Положением об администрации;</text:span></text:p>
      <text:p co:para-mark-style-name="T1" text:style-name="P5"><text:span text:style-name="T1">10) назначает и освобождает от должности руководителей органов администрации;</text:span></text:p>
      <text:p co:para-mark-style-name="T1" text:style-name="P5"><text:span text:style-name="T1">11) организует аттестацию и обеспечивает повышение квалификации, назначенным им работникам администрации;</text:span></text:p>
      <text:p co:para-mark-style-name="T1" text:style-name="P5"><text:span text:style-name="T1">12) принимает меры поощрения и дисциплинарной ответственности к назначенным им должностным лицам;</text:span></text:p>
      <text:p co:para-mark-style-name="T1" text:style-name="P5"><text:span text:style-name="T1">13) представляет на утверждение Собрания депутатов Паратунского сельского поселения планы (прогнозы) и программы социально экономического развития Паратунского сельского поселения, отчеты об их исполнении;</text:span></text:p>
      <text:p co:para-mark-style-name="T1" text:style-name="P5"><text:span text:style-name="T1">14) рассматривает отчеты и доклады руководителей органов администрации Паратунского сельского поселения;</text:span></text:p>
      <text:p co:para-mark-style-name="T1" text:style-name="P5"><text:span text:style-name="T1">15) организует проверку деятельности органов администрации Паратунского сельского поселения в соответствии с федеральными законами, законами Камчатского края и настоящим Уставом;</text:span></text:p>
      <text:p co:para-mark-style-name="T1" text:style-name="P5"><text:span text:style-name="T1">16) принимает меры по обеспечению и защите интересов Паратунского сельского поселения в суде, арбитражном суде, а также соответствующих органах государственной власти без доверенности;</text:span></text:p>
      <text:p co:para-mark-style-name="T1" text:style-name="P5"><text:span text:style-name="T1">17) от имени администрации Паратунского сельского поселения подписывает исковые заявления в суды;</text:span></text:p>
      <text:p co:para-mark-style-name="T1" text:style-name="P5"><text:span text:style-name="T1">18) организует и обеспечивает исполнение отдельных государственных полномочий, переданных в ведение Паратунского сельского поселения федеральными законами, законами Камчатского края;</text:span></text:p>
      <text:p co:para-mark-style-name="T1" text:style-name="P5"><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в случае, если они противоречат</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Собрания депутатов Паратунского сельского поселения.</text:span></text:p>
      <text:p co:para-mark-style-name="T1" text:style-name="P5"><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5"><text:span text:style-name="T1">21) получает от предприятий, учреждений и организаций, расположенных на территории Паратунского сельского поселения, сведения, необходимые для анализа социально - экономического развития Паратунского сельского поселения;</text:span></text:p>
      <text:p co:para-mark-style-name="T1" text:style-name="P5"><text:span text:style-name="T1">22) исполняет бюджет, утвержденный Собранием депутатов Паратунского сельского поселения,</text:span><text:span text:style-name="T1"> </text:span><text:span text:style-name="T1">распоряжается средствами сельского поселения в соответствии с утвержденным Собранием депутатов Паратунского сельского поселения бюджетом и бюджетным законодательством Российской Федерации;</text:span></text:p>
      <text:p co:para-mark-style-name="T1" text:style-name="P5"><text:span text:style-name="T1">23) предлагает изменения и дополнения в Устав;</text:span></text:p>
      <text:p co:para-mark-style-name="T1" text:style-name="P5"><text:span text:style-name="T1">24)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2. Глава Паратунского сельского поселения имеет иные полномочия в соответствии с федеральным законодательством и законодательством Камчатского края.</text:span></text:p>
      <text:p co:para-mark-style-name="T1" text:style-name="P5"><text:span text:style-name="T1">(Статья 30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 распространяется на правоотношения, возникшие после истечения срока полномочий Собрания депутатов Паратунского сельского поселения, принявшего указанное решение. До наступления указанных событий статья 30 действует в предыдущей редакции)</text:span></text:p>
      <text:p co:para-mark-style-name="T7" text:style-name="P5"><text:span text:style-name="T8"> </text:span></text:p>
      <text:p co:para-mark-style-name="T7" text:style-name="P5"><text:span text:style-name="T8">Статья 31. Досрочное прекращение полномочий главы Паратунского сельского поселения</text:span></text:p>
      <text:p co:para-mark-style-name="T1" text:style-name="P5"><text:span text:style-name="T1">1. Полномочия главы Паратунского сельского поселения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удаления в отставку в соответствии со статьей 74.1 Федерального закона «Об общих принципах организации местного самоупр</text:span><text:span text:style-name="T1">авления в Российской Федерации»;</text:span></text:p>
      <text:p co:para-mark-style-name="T1" text:style-name="P5"><text:span text:style-name="T1">4) отрешения от должности в соответствии со статьей 7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5) признания судом недееспособным или ограниченно дееспособным;</text:span></text:p>
      <text:p co:para-mark-style-name="T1" text:style-name="P5"><text:span text:style-name="T1">6) признания судом безвестно отсутствующим или объявления умершим;</text:span></text:p>
      <text:p co:para-mark-style-name="T1" text:style-name="P5"><text:span text:style-name="T1">7) вступления в отношении его в законную силу обвинительного приговора суда;</text:span></text:p>
      <text:p co:para-mark-style-name="T1" text:style-name="P5"><text:span text:style-name="T1">8) выезда за пределы Российской Федерации на постоянное место жительства;</text:span></text:p>
      <text:p co:para-mark-style-name="T1" text:style-name="P5"><text:span text:style-name="T1">9)</text:span><text:span text:style-name="T1"> </text:span><text:span text:style-name="T1">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9 части 1 статьи 31 в редакции решения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1" text:style-name="P5"><text:span text:style-name="T1">10) отзыва избирателями;</text:span></text:p>
      <text:p co:para-mark-style-name="T1" text:style-name="P5"><text:span text:style-name="T1">11) установленной в судебном порядке стойкой недееспособности по состоянию здоровья осуществлять полномочия главы П</text:span><text:span text:style-name="T1">аратунского сельского поселения;</text:span></text:p>
      <text:p co:para-mark-style-name="T1" text:style-name="P5"><text:span text:style-name="T1">13) преобразования Паратунского сельского поселения, осуществляемого в соответствии с частями</text:span><text:span text:style-name="T1"> </text:span><text:span text:style-name="T1">3, 3.1-1, 5, 7, 7.2</text:span><text:span text:style-name="T1"> </text:span><text:span text:style-name="T1">статьи 1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а также в случае упразднения муниципального образования;</text:span></text:p>
      <text:p co:para-mark-style-name="T1" text:style-name="P5"><text:span text:style-name="T1">(Пункт 13 части 1 статьи 31 в редакции решения Собрания депутатов Паратунского сельского поселения</text:span><text:span text:style-name="T1"> </text:span><text:a xlink:href="https://pravo-search.minjust.ru/bigs/showDocument.html?id=2F1B5DCF-FE86-4D8F-9DB5-D54C620B870B" xlink:type="simple"><text:span text:style-name="T3">от 28.04.2020 №71-2020</text:span></text:a><text:span text:style-name="T1">)</text:span></text:p>
      <text:p co:para-mark-style-name="T1" text:style-name="P5"><text:span text:style-name="T1">14) утраты сельским поселением статуса муниципального образования в связи с его объединением с городским округом;</text:span></text:p>
      <text:p co:para-mark-style-name="T1" text:style-name="P5"><text:span text:style-name="T1">15) увеличения численности избирателей Паратунского сельского поселе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5"><text:span text:style-name="T1">П</text:span><text:span text:style-name="T1">олномочия главы Паратунского сельского поселения прекращаются досрочно в случае несоблюдения ограничений, которые установлены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text:span><text:span text:style-name="T1"> </text:span><text:span text:style-name="T13">В случае досрочного прекращения полномочий главы Паратунского сельского поселения выборы главы Паратунского сельского поселения, избираемого на муниципальных выборах, проводятся в сроки, установленные Федеральным</text:span><text:span text:style-name="T13"> </text:span><text:span text:style-name="T13">законом</text:span><text:span text:style-name="T13"> </text:span><text:a xlink:href="https://pravo-search.minjust.ru/bigs/showDocument.html?id=6785A26F-52A6-439E-A2E4-93801511E564" xlink:type="simple"><text:span text:style-name="T3">от 12.06.2002 №67-ФЗ</text:span></text:a><text:span text:style-name="T13"> </text:span><text:span text:style-name="T13">«Об основных гарантиях избирательных прав и права на участие в референдуме граждан Российской Федерации».</text:span></text:p>
      <text:p co:para-mark-style-name="T1" text:style-name="P5"><text:span text:style-name="T1">(Часть 2 статьи 31 в редакции решения Собрания депутатов Паратунского сельского поселения</text:span><text:span text:style-name="T1"> </text:span><text:a xlink:href="https://pravo-search.minjust.ru/bigs/showDocument.html?id=AFACF05D-9E81-4F39-9654-5C40388A3E74" xlink:type="simple"><text:span text:style-name="T3">от 16.08.2017 №07-2017</text:span></text:a><text:span text:style-name="T1">)</text:span></text:p>
      <text:p co:para-mark-style-name="T1" text:style-name="P5"><text:span text:style-name="T1">(Часть 2 статьи 31 в редакции решения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Часть 3 статьи 31 признана утратившей силу решением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Статья 31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7" text:style-name="P5"><text:span text:style-name="T8"> </text:span></text:p>
      <text:p co:para-mark-style-name="T7" text:style-name="P5"><text:span text:style-name="T8">Статья 32. Администрация Паратунского сельского поселения</text:span></text:p>
      <text:p co:para-mark-style-name="T1" text:style-name="P5"><text:span text:style-name="T1">1. Администрация Паратунского сельского поселения - исполнительно-распорядительный орган местного самоуправления Паратунского сель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Паратунского сельского поселения федеральными законами и законами Камчатского края.</text:span></text:p>
      <text:p co:para-mark-style-name="T1" text:style-name="P5"><text:span text:style-name="T1">Администрацией Паратунского сельского поселения руководит глава Паратунского сельского поселения на принципах единоначалия.</text:span></text:p>
      <text:p co:para-mark-style-name="T1" text:style-name="P5"><text:span text:style-name="T1">2. Администрация Паратунского сельского поселения является юридическим лицом, имеет собственные средства, предусмотренные бюджетом сельского поселения для содержания и организации работы администрации сельского поселения. Распорядителем данных средств является глава Паратунского сельского поселения.</text:span></text:p>
      <text:p co:para-mark-style-name="T1" text:style-name="P5"><text:span text:style-name="T1">3. Администрация Паратунского сельского поселения осуществляет свою</text:span><text:span text:style-name="T1"> </text:span><text:span text:style-name="T1">деятельность в соответствии с федеральным законодательством, законодательством Камчатского края, настоящим Уставом, решениями Собрания депутатов Паратунского сельского поселения, принятыми в пределах его компетенции и правовыми актами главы Паратунского сельского поселения.</text:span></text:p>
      <text:p co:para-mark-style-name="T1" text:style-name="P5"><text:span text:style-name="T1">4. Администрация Паратунского сельского поселения ответственна перед населением поселения и Собранием депутатов за решение вопросов местного значения отнесенных к ее компетенции.</text:span></text:p>
      <text:p co:para-mark-style-name="T1" text:style-name="P5"><text:span text:style-name="T1">(Статья 32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1" text:style-name="P5"><text:span text:style-name="T8"> </text:span></text:p>
      <text:p co:para-mark-style-name="T1" text:style-name="P5"><text:span text:style-name="T8">Статья 33. Структура администрации Паратунского сельского поселения</text:span></text:p>
      <text:p co:para-mark-style-name="T1" text:style-name="P5"><text:span text:style-name="T1">1. Структура администрации Паратунского сельского поселения, утверждается Собранием депутатов Паратунского сельского поселения по представлению главы Паратунского сельского поселения.</text:span></text:p>
      <text:p co:para-mark-style-name="T1" text:style-name="P5"><text:span text:style-name="T1">2. Органы администрации Паратунского сельского поселения могут наделяться правами юридического лица. Основанием для государственной регистрации органов администрации в качестве юридических лиц являются решение Собрания депутатов об учреждении соответствующего органа и утверждение положения о нем.</text:span></text:p>
      <text:p co:para-mark-style-name="T1" text:style-name="P5"><text:span text:style-name="T1">3. Полномочия органов администрации сельского поселения, не наделенных правами юридического лица, определяются положениями, утверждаемыми главой Паратунского сельского поселения.</text:span></text:p>
      <text:p co:para-mark-style-name="T1" text:style-name="P5"><text:span text:style-name="T1">4. Глава Паратунского сельского поселения может создавать постоянные и временные комиссии, и иные коллегиальные органы администрации, определять их полномочия, утверждать положения о них.</text:span></text:p>
      <text:p co:para-mark-style-name="T1" text:style-name="P5"><text:span text:style-name="T1">5. Обеспечение деятельности администрации (организационное, информационное, материально-техническое и иное) осуществляет аппарат администрации Паратунского сельского поселения. Работники аппарата администрации Паратунского сельского поселения являются муниципальными служащими, за исключением технического персонала.</text:span></text:p>
      <text:p co:para-mark-style-name="T1" text:style-name="P5"><text:span text:style-name="T1">6. Глава Паратунского сельского поселения в соответствии с утвержденной Собранием депутатов Паратунского сельского поселения структурой, самостоятельно формирует штаты администрации сельского поселения в пределах средств, предусмотренных бюджетом сельского поселения.</text:span></text:p>
      <text:p co:para-mark-style-name="T1" text:style-name="P5"><text:span text:style-name="T1">7. Заместитель главы администрации поселения, руководители функциональных отделов (органов администрации сельского поселения) подчиняются главе Паратунского сельского поселения, и назначаются им на должность единолично.</text:span></text:p>
      <text:p co:para-mark-style-name="T1" text:style-name="P5"><text:span text:style-name="T1">8. Одновременно с внесением проекта бюджета поселения на текущий год глава Паратунского сельского поселения обязан проинформировать Собрание депутатов о сохранении прежней структуры и штатного расписания администрации, или представить проект изменений в структуре администрации.</text:span></text:p>
      <text:p co:para-mark-style-name="T1" text:style-name="P5"><text:span text:style-name="T1">9. При необходимости внесения изменений в структуру местной администрации в течение бюджетного года, глава Паратунского сельского поселения обязан до изменения структуры и уведомления сотрудников о реорганизации внести проект изменения структуры в представительный орган.</text:span><text:span text:style-name="T1"> </text:span><text:span text:style-name="T1">Одновременно вносится проект изменений в бюджет поселения в части содержания администрации, или расчет, подтверждающий неизменность затрат на содержание администрации.</text:span></text:p>
      <text:p co:para-mark-style-name="T1" text:style-name="P5"><text:span text:style-name="T1">(Статья 33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7" text:style-name="P5"><text:span text:style-name="T8"> </text:span></text:p>
      <text:p co:para-mark-style-name="T7" text:style-name="P5"><text:span text:style-name="T8">Статья 34. Полномочия администрации Паратунского сельского поселения</text:span></text:p>
      <text:p co:para-mark-style-name="T1" text:style-name="P5"><text:span text:style-name="T1">1. К компетенции администрации Паратунского сельского поселения относится:</text:span></text:p>
      <text:p co:para-mark-style-name="T1" text:style-name="P5"><text:span text:style-name="T1">1) обеспечение исполнения решений органов местного самоуправления Паратунского сельского поселения по реализации вопросов местного значения;</text:span></text:p>
      <text:p co:para-mark-style-name="T1" text:style-name="P5"><text:span text:style-name="T1">2) обеспечение исполнения полномочий органов местного самоуправления Паратунского сельского поселения по решению вопросов местного значения Паратунского сельского поселения в соответствии с федеральными законами, нормативными правовыми актами представительного органа и постановлениями и распоряжениями главы Паратунского сельского поселения;</text:span></text:p>
      <text:p co:para-mark-style-name="T1" text:style-name="P5"><text:span text:style-name="T1">3) осуществление отдельных государственных полномочий, переданных органами местного самоуправления федеральными законами и законами Камчатского края;</text:span></text:p>
      <text:p co:para-mark-style-name="T1" text:style-name="P5"><text:span text:style-name="T1">4)</text:span><text:span text:style-name="T15"> </text:span><text:span text:style-name="T1">совершение нотариальных действий, предусмотренных законодательством, в случае отсутствия в поселении нотариуса;</text:span></text:p>
      <text:p co:para-mark-style-name="T1" text:style-name="P5"><text:span text:style-name="T1">5) оказание содействия комиссии по делам несовершеннолетних по работе с неблагополучными семьями, имеющими на воспитании несовершеннолетних детей, с несовершеннолетними составляющими группу риска;</text:span></text:p>
      <text:p co:para-mark-style-name="T1" text:style-name="P5"><text:span text:style-name="T1">6) органом, уполномоченным на осуществление муниципального контроля, является администрация Паратунского сельского поселения в лице соответствующих органов администрации. Организационная структура органов администрации, уполномоченных на осуществление муниципального контроля, их полномочий, функций и порядок деятельности определяются руководителем администрации в соответствии с действующим законодательством и настоящим Уставом.</text:span></text:p>
      <text:p co:para-mark-style-name="T1" text:style-name="P5"><text:span text:style-name="T1">7) разработка и утверждение схем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8)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5"><text:span text:style-name="T1">9) разработка и реализация муниципальных программ (подпрограмм);</text:span></text:p>
      <text:p co:para-mark-style-name="T1" text:style-name="P5"><text:span text:style-name="T1">Администрация Паратунского сельского поселения обладает иными полномочиями, определенными федеральными законами и законами Камчатского края.</text:span></text:p>
      <text:p co:para-mark-style-name="T1" text:style-name="P5"><text:span text:style-name="T1">2. Функции и полномочия органов администрации Паратунского сельского поселения, а также организация их деятельности определяются Положениями об органах местной администрации, утверждаемыми главой администрации Паратунского сельского поселения.</text:span></text:p>
      <text:p co:para-mark-style-name="T1" text:style-name="P5"><text:span text:style-name="T1">(Статья 34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7" text:style-name="P5"><text:span text:style-name="T8"> </text:span></text:p>
      <text:p co:para-mark-style-name="T7" text:style-name="P5"><text:span text:style-name="T8">Статья 35. Контрольно-счетная комиссия Паратунского сельского поселения</text:span></text:p>
      <text:p co:para-mark-style-name="T1" text:style-name="P5"><text:span text:style-name="T1">1. Контрольно-</text:span><text:span text:style-name="T1">счетная комиссия Паратунского сельского поселения является постоянно действующим органом внешнего муниципального контроля, образуется Собранием депутатов Паратунского сельского поселения и подотчетна ему.</text:span></text:p>
      <text:p co:para-mark-style-name="T1" text:style-name="P5"><text:span text:style-name="T1">2. Полномочия контрольно-счетной комиссии устанавливаются Положением о контрольно-счетной комиссии, утверждаемым Собранием депутатов Паратунского сельского поселения.</text:span></text:p>
      <text:p co:para-mark-style-name="T1" text:style-name="P5"><text:span text:style-name="T1">3. Контрольно-счетная комиссия в соответствии с настоящим Уставом обладает правами юридического лица.</text:span></text:p>
      <text:p co:para-mark-style-name="T1" text:style-name="P5"><text:span text:style-name="T1">4. Контрольно-счетная комиссия образуется в составе председателя и аппарата контрольно-счетного органа.</text:span></text:p>
      <text:p co:para-mark-style-name="T1" text:style-name="P5"><text:span text:style-name="T1">Председатель контрольно-счетной комиссии назначается на должность Собранием депутатов Паратунского сельского поселения.</text:span></text:p>
      <text:p co:para-mark-style-name="T1" text:style-name="P5"><text:span text:style-name="T1">5. Предложения о кандидатурах на должность председателя контрольно-счетного органа вносятся в Собрание депутатов Паратунского сельского поселения:</text:span></text:p>
      <text:p co:para-mark-style-name="T1" text:style-name="P5"><text:span text:style-name="T1">1) председателем Собрания депутатов Паратунского сельского поселения;</text:span></text:p>
      <text:p co:para-mark-style-name="T1" text:style-name="P5"><text:span text:style-name="T1">2) депутатами Собрания депутатов Паратунского сельского поселения – не менее одной трети от установленного числа депутатов;</text:span></text:p>
      <text:p co:para-mark-style-name="T1" text:style-name="P5"><text:span text:style-name="T1">3) главой Паратунского сельского поселения;</text:span></text:p>
      <text:p co:para-mark-style-name="T1" text:style-name="P5"><text:span text:style-name="T1">4) комитетами и комиссиями Собрания депутатов Паратунского сельского поселения.</text:span></text:p>
      <text:p co:para-mark-style-name="T1" text:style-name="P5"><text:span text:style-name="T1">6. Результаты проверок, осуществляемых контрольно-счетной комиссией</text:span><text:span text:style-name="T1"> </text:span><text:span text:style-name="T1">Паратунского сельского поселения, подлежат опубликованию (обнародованию).</text:span></text:p>
      <text:p co:para-mark-style-name="T1" text:style-name="P5"><text:span text:style-name="T1">7. Органы местного самоуправления и организации, в отношении которых осуществляется муниципальный финансовый контроль, а также должностные лица проверяемых органов и организаций обязаны исполнять законные требования и запросы должностных лиц контрольно-счетной комиссии Паратунского сельского поселения.</text:span></text:p>
      <text:p co:para-mark-style-name="T1" text:style-name="P5"><text:span text:style-name="T1">(Статья 35 в редакции решения Собрания депутатов Паратунского сельского поселения</text:span><text:span text:style-name="T1"> </text:span><text:a xlink:href="https://pravo-search.minjust.ru/bigs/showDocument.html?id=EDEE022C-8F76-4672-9007-64021ABF877A" xlink:type="simple"><text:span text:style-name="T3">от 31.10.2011 №252</text:span></text:a><text:span text:style-name="T1">)</text:span></text:p>
      <text:p co:para-mark-style-name="T1" text:style-name="P5"><text:span text:style-name="T1">(Статья 36 исключена решением Собрания депутатов Паратунского сельского поселения</text:span><text:span text:style-name="T1"> </text:span><text:a xlink:href="https://pravo-search.minjust.ru/bigs/showDocument.html?id=55D538B7-23B0-4252-B9AB-95A852F34626" xlink:type="simple"><text:span text:style-name="T3">от 18.08.2014 №98</text:span></text:a><text:span text:style-name="T1">)</text:span></text:p>
      <text:p co:para-mark-style-name="T1" text:style-name="P5"><text:span text:style-name="T8"> </text:span></text:p>
      <text:p co:para-mark-style-name="T1" text:style-name="P5"><text:span text:style-name="T8">Статья 36.1 Избирательная система</text:span></text:p>
      <text:p co:para-mark-style-name="T1" text:style-name="P5"><text:span text:style-name="T1">1. Выборы депутатов Собрания депутатов проводятся с применением мажоритарной избирательной системы относительного большинства, при которой депутаты избираются по одномандатным и (или) многомандатным избирательным округам.</text:span></text:p>
      <text:p co:para-mark-style-name="T1" text:style-name="P5"><text:span text:style-name="T1">2. Если на выборах</text:span><text:span text:style-name="T1"> </text:span><text:span text:style-name="T1">в Собрание депутатов образуются многомандатные избирательные округа с равным числом мандатов, каждый избиратель имеет</text:span><text:span text:style-name="T1"> </text:span><text:span text:style-name="T1">столько голосов, сколько мандатов распределяется в многомандатном избирательном округе.</text:span></text:p>
      <text:p co:para-mark-style-name="T1" text:style-name="P5"><text:span text:style-name="T1">(Устав дополнен статьей 36.1 решением Собрания депутатов Паратунского сельского поселения</text:span><text:span text:style-name="T1"> </text:span><text:a xlink:href="https://pravo-search.minjust.ru/bigs/showDocument.html?id=A362367D-7652-468E-A0AF-C2FCC57A6D91" xlink:type="simple"><text:span text:style-name="T3">от 19.02.2012 №32</text:span></text:a><text:span text:style-name="T1">)</text:span></text:p>
      <text:p co:para-mark-style-name="T7" text:style-name="P5"><text:span text:style-name="T8"> </text:span></text:p>
      <text:p co:para-mark-style-name="T7" text:style-name="P5"><text:span text:style-name="T7">(Статья 37 признана утратившей силу</text:span><text:span text:style-name="T7"> </text:span><text:span text:style-name="T7">решени</text:span><text:span text:style-name="T7">ем</text:span><text:span text:style-name="T7"> </text:span><text:span text:style-name="T7">Собрания депутатов Паратунского сельского поселения</text:span><text:span text:style-name="T7"> </text:span><text:a xlink:href="https://pravo-search.minjust.ru/bigs/showDocument.html?id=8CD50488-BA6A-4D8F-BB30-FCF5FABB102F" xlink:type="simple"><text:span text:style-name="T16">от 24.11.2022 №56-2022</text:span></text:a><text:span text:style-name="T7">)</text:span></text:p>
      <text:p co:para-mark-style-name="T7" text:style-name="P5"><text:span text:style-name="T8"> </text:span></text:p>
      <text:p co:para-mark-style-name="T7" text:style-name="P5"><text:span text:style-name="T8">Статья 38. Органы местного самоуправления - юридические лица</text:span></text:p>
      <text:p co:para-mark-style-name="T1" text:style-name="P5"><text:span text:style-name="T1">1. От имени Паратунского местного сельского поселения приобретать и осуществлять имущественные и иные права и обязанности, выступать в суде без доверенности могут глава Паратунского сельского поселения, другие должностные лица местного самоуправления в соответствии с настоящим Уставом.</text:span></text:p>
      <text:p co:para-mark-style-name="T1" text:style-name="P5"><text:span text:style-name="T1">2. Представительный орган, администрации Паратунского сельского поселения, контрольно-счетная комиссия,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5"><text:span text:style-name="T1">Представительный орган Паратунского сельского поселения и</text:span><text:span text:style-name="T1"> </text:span><text:span text:style-name="T1">администрация сельского поселения, как юридические лица действуют на основании общих для организации данного вида положений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zakon.scli.ru/"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5"><text:span text:style-name="T1">(абзац второй части 2 статьи 38 в редакции решения Собрания депутатов Паратунского сельского поселения от 20.08.2009 №272)</text:span></text:p>
      <text:p co:para-mark-style-name="T1" text:style-name="P5"><text:span text:style-name="T1">Основанием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5"><text:span text:style-name="T1">1) для представительного органа Паратунского сельского поселения - протокол заседания представительного органа, содержащий решение о наделении представительного органа правами юридического лица;</text:span></text:p>
      <text:p co:para-mark-style-name="T1" text:style-name="P5"><text:span text:style-name="T1">2) для иных органов самоуправления - решение представительного органа Паратунского сельского поселения об учреждении соответствующего органа местного самоуправления с правами юридического лица.</text:span></text:p>
      <text:p co:para-mark-style-name="T1" text:style-name="P5"><text:span text:style-name="T1">(Часть 2 статьи 38 в редакции решения Собрания депутатов Паратунского сельского поселения</text:span><text:span text:style-name="T1"> </text:span><text:a xlink:href="https://pravo-search.minjust.ru/bigs/showDocument.html?id=A0511B85-BC72-45E4-B8A8-B98861AD2070" xlink:type="simple"><text:span text:style-name="T3">от 07.02.2011 №23</text:span></text:a><text:span text:style-name="T1">)</text:span></text:p>
      <text:p co:para-mark-style-name="T1" text:style-name="P5"><text:span text:style-name="T1">3. Основанием для государственной регистрации органов администрации Паратунского сельского поселения в качестве юридических лиц является решение представительного органа Паратунского сельского поселения об учреждении соответствующего органа в форме муниципального казенного учреждения и утверждение Положения о нем представительным органом Паратунского сельского поселения по представлению главы местной администрации.</text:span></text:p>
      <text:p co:para-mark-style-name="T1" text:style-name="P5"><text:span text:style-name="T1">(Часть 3 статьи 38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5" text:style-name="P5"><text:span text:style-name="T6"> </text:span></text:p>
      <text:p co:para-mark-style-name="T5" text:style-name="P5"><text:span text:style-name="T6">ГЛАВА V. МУНИЦИПАЛЬНАЯ СЛУЖБА ПАРАТУНСКОГО СЕЛЬСКОГО ПОСЕЛЕНИЯ</text:span></text:p>
      <text:p co:para-mark-style-name="T7" text:style-name="P5"><text:span text:style-name="T8"> </text:span></text:p>
      <text:p co:para-mark-style-name="T7" text:style-name="P5"><text:span text:style-name="T8">Статья 39. Муниципальная служба</text:span></text:p>
      <text:p co:para-mark-style-name="T1" text:style-name="P5"><text:span text:style-name="T1">(Наименование статьи 39 в редакции решения Собрания депутатов Паратунского сельского поселения от 09.04.2008 №70)</text:span></text:p>
      <text:p co:para-mark-style-name="T1" text:style-name="P5"><text:span text:style-name="T1">1. Муниципальная служба - профессиональная деятельность,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5"><text:span text:style-name="T1">2. Правовое регулирование муниципальной службы, включая требования</text:span><text:span text:style-name="T1"> </text:span><text:span text:style-name="T1">для замещения должностей</text:span><text:span text:style-name="T1">, определение статуса муниципального служащего, условия и порядок прохождения муниципальной службы, осуществляется федеральным законом, а также принимаемыми в соответствии с ним законами субъектов Российской Федерации, и иными муниципальными правовыми актами.</text:span></text:p>
      <text:p co:para-mark-style-name="T1" text:style-name="P5"><text:span text:style-name="T1">(Абзац первый части 2 статьи 39 в редакции решения Собрания депутатов Паратунского сельского поселения</text:span><text:span text:style-name="T1"> </text:span><text:a xlink:href="https://pravo-search.minjust.ru/bigs/showDocument.html?id=3E37CFFB-B6FD-4DDA-B90D-5D9F5A1917DD" xlink:type="simple"><text:span text:style-name="T3">от 23.06.2017 №02-2017</text:span></text:a><text:span text:style-name="T1">)</text:span></text:p>
      <text:p co:para-mark-style-name="T1" text:style-name="P5"><text:span text:style-name="T1">Муниципальная служба основана на принципах:</text:span></text:p>
      <text:p co:para-mark-style-name="T1" text:style-name="P5"><text:span text:style-name="T1">- приоритета прав и свобод человека;</text:span></text:p>
      <text:p co:para-mark-style-name="T1" text:style-name="P5"><text:span text:style-name="T1">- равного доступа к граждан, владеющих государственным языком Российской Федерации, к муниципальной службе и равные условия ее прохождения независимо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5"><text:span text:style-name="T1">- профессионализма и компетентности муниципальных служащих;</text:span></text:p>
      <text:p co:para-mark-style-name="T1" text:style-name="P5"><text:span text:style-name="T1">- стабильность муниципальной службы;</text:span></text:p>
      <text:p co:para-mark-style-name="T1" text:style-name="P5"><text:span text:style-name="T1">- доступность информации о деятельности муниципальных служащих;</text:span></text:p>
      <text:p co:para-mark-style-name="T1" text:style-name="P5"><text:span text:style-name="T1">- взаимодействие с общественными объединениями и гражданами;</text:span></text:p>
      <text:p co:para-mark-style-name="T1" text:style-name="P5"><text:span text:style-name="T1">- единство основных требований к муниципальной службе, а также учет исторических и иных местных традиций при прохождении муниципальной службы;</text:span></text:p>
      <text:p co:para-mark-style-name="T1" text:style-name="P5"><text:span text:style-name="T1">- правовая и социальная защищенность муниципальных служащих;</text:span></text:p>
      <text:p co:para-mark-style-name="T1" text:style-name="P5"><text:span text:style-name="T1">-</text:span><text:span text:style-name="T1"> </text:span><text:span text:style-name="T1">ответственность муниципальных служащих за неисполнение или ненадлежащее исполнение своих должностных обязанностей;</text:span></text:p>
      <text:p co:para-mark-style-name="T1" text:style-name="P5"><text:span text:style-name="T1">- внепартийность муниципальной службы.</text:span></text:p>
      <text:p co:para-mark-style-name="T1" text:style-name="P5"><text:span text:style-name="T1">(Статья 39 в редакции решения Собрания депутатов Паратунского сельского поселения от 09.04.2008 №70)</text:span></text:p>
      <text:p co:para-mark-style-name="T1" text:style-name="P5"><text:span text:style-name="T1">(часть 2 статьи 39 в редакции решения Собрания депутатов Паратунского сельского поселения от 20.08.2009 №272)</text:span></text:p>
      <text:p co:para-mark-style-name="T1" text:style-name="P5"><text:span text:style-name="T1">(Часть 2 статьи 39 в редакции решения Собрания депутатов Паратунского сельского поселения от 14.04.2010 №90)</text:span></text:p>
      <text:p co:para-mark-style-name="T7" text:style-name="P5"><text:span text:style-name="T8"> </text:span></text:p>
      <text:p co:para-mark-style-name="T7" text:style-name="P5"><text:span text:style-name="T8">Статья 40. Должности муниципальной службы</text:span></text:p>
      <text:p co:para-mark-style-name="T1" text:style-name="P5"><text:span text:style-name="T1">(Наименование статьи 40 в редакции решения Собрания депутатов Паратунского сельского поселения от 09.04.2008 №70)</text:span></text:p>
      <text:p co:para-mark-style-name="T1" text:style-name="P5"><text:span text:style-name="T1">1. Должность муниципальной службы - должность в органе местного самоуправления, которые образуются в соответствии с настоящим Уставом Паратунского сельского</text:span><text:span text:style-name="T1"> </text:span><text:span text:style-name="T1">поселения, с установленным кругом обязанностей по обеспечению исполнения полномочий</text:span><text:span text:style-name="T1"> </text:span><text:span text:style-name="T1">органа местного самоуправления</text:span><text:span text:style-name="T1"> </text:span><text:span text:style-name="T1">или лица, замещающего муниципальную должность</text:span><text:span text:style-name="T1">.</text:span></text:p>
      <text:p co:para-mark-style-name="T1" text:style-name="P5"><text:span text:style-name="T1">(Часть 1 статьи 40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5"><text:span text:style-name="T1">2. Должности муниципальной службы устанавливаются муниципальными правовыми актами в соответствии с реестром должностей муниципальной службы в субъекте Российской Федерации, утвержденным законом субъекта Российской Федерации.</text:span></text:p>
      <text:p co:para-mark-style-name="T1" text:style-name="P5"><text:span text:style-name="T1">3. При составлении и утверждении штатного расписания органа местного самоуправления используются наименования должностей муниципальной службы, предусмотренные реестром должностей муниципальной службы в субъекте Российской Федерации</text:span><text:span text:style-name="T1">.</text:span></text:p>
      <text:p co:para-mark-style-name="T1" text:style-name="P5"><text:span text:style-name="T1">(Часть 3 статьи 40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5"><text:span text:style-name="T1">(Статья 40 в редакции решения Собрания депутатов Паратунского сельского поселения от 09.04.2008 №70)</text:span></text:p>
      <text:p co:para-mark-style-name="T7" text:style-name="P5"><text:span text:style-name="T8"> </text:span></text:p>
      <text:p co:para-mark-style-name="T7" text:style-name="P5"><text:span text:style-name="T8">Статья 41. Статус муниципального служащего Паратунского сельского поселения</text:span></text:p>
      <text:p co:para-mark-style-name="T1" text:style-name="P5"><text:span text:style-name="T1">(Наименование статьи 41 в редакции решения Собрания депутатов Паратунского сельского поселения от 09.04.2008 №70)</text:span></text:p>
      <text:p co:para-mark-style-name="T1" text:style-name="P5"><text:span text:style-name="T1">1. Муниципальный служащий имеет право на:</text:span></text:p>
      <text:p co:para-mark-style-name="T1" text:style-name="P5"><text:span text:style-name="T1">1) ознакомление с документами, устанавливающими его права и обязанности по замещающе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5"><text:span text:style-name="T1">2) обеспечение организационно-технических условий, необходимых для исполнения должностных обязанностей;</text:span></text:p>
      <text:p co:para-mark-style-name="T1"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5"><text:span text:style-name="T1">6</text:span><text:span text:style-name="T1">) участие по своей инициативе в конкурсе на замещение вакантной должности муниципальной службы;</text:span></text:p>
      <text:p co:para-mark-style-name="T1" text:style-name="P5"><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Пункт 7 части 1 статьи 41 в редакции решения Собрания депутатов Паратунского сельского поселения</text:span><text:span text:style-name="T1"> </text:span><text:a xlink:href="https://pravo-search.minjust.ru/bigs/showDocument.html?id=15C66961-8DA4-4A03-9BAC-E60F9AEF698B" xlink:type="simple"><text:span text:style-name="T3">от 16.12.2015 №06</text:span></text:a><text:span text:style-name="T1">)</text:span></text:p>
      <text:p co:para-mark-style-name="T1" text:style-name="P5"><text:span text:style-name="T1">8) защиту своих персональных данных;</text:span></text:p>
      <text:p co:para-mark-style-name="T1" text:style-name="P5"><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ращений;</text:span></text:p>
      <text:p co:para-mark-style-name="T1" text:style-name="P5"><text:span text:style-name="T1">9.1) непредставление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25-ФЗ</text:span></text:a><text:span text:style-name="T1"> </text:span><text:span text:style-name="T1">«О муниципальной службе в Российской Федерации»;</text:span></text:p>
      <text:p co:para-mark-style-name="T1" text:style-name="P5"><text:span text:style-name="T1">(Часть 1 статьи 41.1 дополнена пунктом 9.1</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3E37CFFB-B6FD-4DDA-B90D-5D9F5A1917DD" xlink:type="simple"><text:span text:style-name="T3">от 23.06.2017 №02-2017</text:span></text:a><text:span text:style-name="T1">)</text:span></text:p>
      <text:p co:para-mark-style-name="T1" text:style-name="P5"><text:span text:style-name="T1">10) объединение, включая право</text:span><text:span text:style-name="T1"> </text:span><text:span text:style-name="T1">создать профессиональные союзы, для защиты своих прав, социально-экономических и профессиональных интересов;</text:span></text:p>
      <text:p co:para-mark-style-name="T1"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5"><text:span text:style-name="T1">12) пенсионное обеспечение в соответствии с законодательством Российской Федерации.</text:span></text:p>
      <text:p co:para-mark-style-name="T1" text:style-name="P5"><text:span text:style-name="T1">2. Муниципальный служащий в праве с предварительным письменным уведомлением главы Паратунского сельского поселени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 text:style-name="P5"><text:span text:style-name="T1">3.</text:span><text:span text:style-name="T1"> </text:span><text:span text:style-name="T1">Муниципальный служащий обязан:</text:span></text:p>
      <text:p co:para-mark-style-name="T1" text:style-name="P5"><text:span text:style-name="T1">1) соблюдать Конституцию Российской Федерации, Федеральные Конституционные законы, Федеральные законы, иные нормативные акты Российской Федерации, конституции (уставы), законы и иные нормативные правовые акты Устав Паратунского сельского поселения и иные муниципальные правовые акты и обеспечивать их исполнение;</text:span></text:p>
      <text:p co:para-mark-style-name="T1" text:style-name="P5"><text:span text:style-name="T1">2) исполнять должностные обязанности в соответствии с должностной инструкцией;</text:span></text:p>
      <text:p co:para-mark-style-name="T1" text:style-name="P5"><text:span text:style-name="T1">3)</text:span><text:span text:style-name="T1"> </text:span><text:span text:style-name="T1">соблюдать при исполнении должностных обязанностей права, свободы и</text:span><text:span text:style-name="T1"> </text:span><text:span text:style-name="T1">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5"><text:span text:style-name="T1">(Пункт 3 части 3 статьи 41 в редакции</text:span><text:span text:style-name="T1"> </text:span><text:span text:style-name="T1">решения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span text:style-name="T1">)</text:span></text:p>
      <text:p co:para-mark-style-name="T1" text:style-name="P5"><text:span text:style-name="T1">4) соблюдать установленные в органе местного самоуправления сельского поселения правила внутреннего трудового распорядка, должностную инструкцию, порядок работы со служебной информацией;</text:span></text:p>
      <text:p co:para-mark-style-name="T1" text:style-name="P5"><text:span text:style-name="T1">5) поддерживать уровень квалификации, необходимый для надлежащего исполнения должностных обязанностей;</text:span></text:p>
      <text:p co:para-mark-style-name="T1" text:style-name="P5"><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5"><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5"><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5"><text:span text:style-name="T1">(Пункт 8 части 3 статьи 41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9 части 3 статьи 41 в редакции решения Собрания депутатов Паратунского сельского поселения от 20.08.2009 №272)</text:span></text:p>
      <text:p co:para-mark-style-name="T1" text:style-name="P5"><text:span text:style-name="T1">(Пункт 9 части 3 статьи 41 в редакции решения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1"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3 статьи 41 дополнена пунктом 9.1 решением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1" text:style-name="P5"><text:span text:style-name="T1">10) соблюдать ограничения, выполнять обязательства, не нарушать запреты, которые установлены Федеральным законом от 02 марта 2007 г. №25-ФЗ «О муниципальной службе в Российской Федерации» и другими федеральными законами;</text:span></text:p>
      <text:p co:para-mark-style-name="T1" text:style-name="P5"><text:span text:style-name="T1">11) уведомлять в письменной форме</text:span><text:span text:style-name="T1"> </text:span><text:span text:style-name="T1">представителя нанимателя (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5"><text:span text:style-name="T1">(пункт 11 части 3 статьи 41 в редакции решения Собрания депутатов Паратунского сельского поселения от 20.08.2009 №272)</text:span></text:p>
      <text:p co:para-mark-style-name="T1" text:style-name="P5"><text:span text:style-name="T1">(Пункт 11 части 3 статьи 41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9" text:style-name="P5"><text:span text:style-name="T1">(Пункт 11 части 3 статьи 41 в редакции решения Собрания депутатов Паратунского сельского поселения</text:span><text:span text:style-name="T1"> </text:span><text:a xlink:href="https://pravo-search.minjust.ru/bigs/showDocument.html?id=48500FC0-F15C-4340-9135-8FB909B62282" xlink:type="simple"><text:span text:style-name="T3">от 11.05.2016 №17</text:span></text:a><text:span text:style-name="T1">)</text:span></text:p>
      <text:p co:para-mark-style-name="T1" text:style-name="P5"><text:span text:style-name="T1">4. Муниципальный служащий не вправе исполнять данное ему неправомерное поручение. При получении от руководителя органа местного самоуправления поселения</text:span><text:span text:style-name="T1"> </text:span><text:span text:style-name="T1">поручения, являющегося, по мнению муниципального служащего, неправомерным, муниципальный служащий должен представить руководителю органа местного самоуправления поселения или начальнику отдела,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Устава Паратунского сельского поселения и иных норматив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text:span><text:span text:style-name="T1"> </text:span><text:span text:style-name="T1">неправомерного поручения муниципальный служащий и давший это поручение руководитель несут ответственность в соответствии с законод</text:span><text:span text:style-name="T1">ательством Российской Федерации.</text:span></text:p>
      <text:p co:para-mark-style-name="T1" text:style-name="P5"><text:span text:style-name="T1">(часть 4 статьи 41 в редакции решения Собрания депутатов Паратунского сельского поселения от 20.08.2009 №272)</text:span></text:p>
      <text:p co:para-mark-style-name="T1" text:style-name="P5"><text:span text:style-name="T1">5. За неисполнение или ненадлежащее исполнение муниципальным служащим возложенных на него обязанностей (должностной проступок) на муниципального служащего могут налагаться дисциплинарные взыскания в соответствии с Федеральными законами, законами Камчатской области, Уставом Паратунского сельского поселения и муниципальными правовыми актами.</text:span></text:p>
      <text:p co:para-mark-style-name="T1" text:style-name="P5"><text:span text:style-name="T1">(Статья 41 в редакции решения Собрания депутатов Паратунского сельского поселения от 09.04.2008 №70)</text:span></text:p>
      <text:p co:para-mark-style-name="T7" text:style-name="P5"><text:span text:style-name="T8"> </text:span></text:p>
      <text:p co:para-mark-style-name="T7" text:style-name="P5"><text:span text:style-name="T8">41.1 Ограничения связанные с муниципальной службой</text:span></text:p>
      <text:p co:para-mark-style-name="T1" text:style-name="P5"><text:span text:style-name="T1">1.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5"><text:span text:style-name="T1">1) признания его недееспособным или ограниченно дееспособным решением суда, вступившим в законную силу;</text:span></text:p>
      <text:p co:para-mark-style-name="T1"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text:span><text:span text:style-name="T1"> </text:span><text:span text:style-name="T1">использованием таких сведений;</text:span></text:p>
      <text:p co:para-mark-style-name="T1" text:style-name="P5"><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5"><text:span text:style-name="T1">(пункт 4 части 3 статьи 41.1 в редакции решения Собрания депутатов Паратунского сельского поселения от 20.08.2009 №272)</text:span></text:p>
      <text:p co:para-mark-style-name="T1" text:style-name="P5"><text:span text:style-name="T1">(Пункт 4 части 1 статьи 41.1 в редакции решения Собрания депутатов Паратунского сельского поселения</text:span><text:span text:style-name="T1"> </text:span><text:a xlink:href="https://pravo-search.minjust.ru/bigs/showDocument.html?id=149308D2-D976-49D6-947D-FB50FE162DFA" xlink:type="simple"><text:span text:style-name="T3">от 27.12.2013 №80</text:span></text:a><text:span text:style-name="T1">)</text:span></text:p>
      <text:p co:para-mark-style-name="T1" text:style-name="P5"><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5"><text:span text:style-name="T1">(Пункт 5 части 1 статьи 41.1 в редакции решения Собрания депутатов Паратунского сельского поселения</text:span><text:span text:style-name="T1"> </text:span><text:a xlink:href="https://pravo-search.minjust.ru/bigs/showDocument.html?id=A362367D-7652-468E-A0AF-C2FCC57A6D91" xlink:type="simple"><text:span text:style-name="T3">от 19.02.2012 №32</text:span></text:a><text:span text:style-name="T1">)</text:span></text:p>
      <text:p co:para-mark-style-name="T1" text:style-name="P5"><text:span text:style-name="T1">(Пункт 5 части 1 статьи 41.1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6 части 1 статьи 41.1 в редакции решения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1"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5"><text:span text:style-name="T1">(Пункт 7 части 1 статьи 41.1 в редакции решения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1" text:style-name="P5"><text:span text:style-name="T1">8) представления подложных документов или заведомо ложных сведений при поступлении на муниципальную службу;</text:span></text:p>
      <text:p co:para-mark-style-name="T1" text:style-name="P5"><text:span text:style-name="T1">9)</text:span><text:span text:style-name="T1"> </text:span><text:span text:style-name="T1">непредставления предусмотренных</text:span><text:span text:style-name="T1"> </text:span><text:span text:style-name="T1">Федеральными законами</text:span><text:span text:style-name="T1"> </text:span><text:a xlink:href="https://pravo-search.minjust.ru/bigs/showDocument.html?id=96E20C02-1B12-465A-B64C-24AA92270007" xlink:type="simple"><text:span text:style-name="T3">от 06.10.2003 года №131-ФЗ</text:span></text:a><text:span text:style-name="T1"> </text:span><text:span text:style-name="T1">«Об общих принципах организации местного самоуправления в Российской Федерации»</text:span><text:span text:style-name="T1">,</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 сведений или</text:span><text:span text:style-name="T1"> </text:span><text:span text:style-name="T1">представления заведомо недостоверных или неполных сведений при поступлении на муниципальную службу</text:span><text:span text:style-name="T1">.</text:span></text:p>
      <text:p co:para-mark-style-name="T1" text:style-name="P5"><text:span text:style-name="T1">(Пункт 9 части 1 статьи 41.1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9.1) непредставление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Часть 1 статьи 41.1 дополнена пунктом 9.1 решением Собрания депутатов Паратунского сельского поселения</text:span><text:span text:style-name="T1"> </text:span><text:a xlink:href="https://pravo-search.minjust.ru/bigs/showDocument.html?id=3E37CFFB-B6FD-4DDA-B90D-5D9F5A1917DD" xlink:type="simple"><text:span text:style-name="T3">от 23.06.2017 №02-2017</text:span></text:a><text:span text:style-name="T1">)</text:span></text:p>
      <text:p co:para-mark-style-name="T1" text:style-name="P5"><text:span text:style-name="T1">(Пункт 9.1 части 1 статьи 41.1 в редакции решения Собрания депутатов Паратунского сельского поселения</text:span><text:span text:style-name="T1"> </text:span><text:a xlink:href="https://pravo-search.minjust.ru/bigs/showDocument.html?id=AFACF05D-9E81-4F39-9654-5C40388A3E74" xlink:type="simple"><text:span text:style-name="T3">от 16.08.2017 №07-2017</text:span></text:a><text:span text:style-name="T1">)</text:span></text:p>
      <text:p co:para-mark-style-name="T1" text:style-name="P5"><text:span text:style-name="T1">10)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 text:style-name="P5"><text:span text:style-name="T1">11)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text:span><text:span text:style-name="T1"> </text:span><text:span text:style-name="T1">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5"><text:span text:style-name="T1">(Часть 1 статьи 41.1 дополнена пунктом 11</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span text:style-name="T1">)</text:span></text:p>
      <text:p co:para-mark-style-name="T1" text:style-name="P5"><text:span text:style-name="T1">(Пункт 11 части 1 статьи 41.1 в редакции решения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12) приобретения им статуса иностранного агента.</text:span></text:p>
      <text:p co:para-mark-style-name="T1" text:style-name="P5"><text:span text:style-name="T1">(Часть 1 статьи 41.1 дополнена пунктом 1</text:span><text:span text:style-name="T1">2</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9A848D45-C13A-4FE3-9E7D-F9E67FAAC955" xlink:type="simple"><text:span text:style-name="T3">от 26.04.2023 №71-2023</text:span></text:a><text:span text:style-name="T1">)</text:span></text:p>
      <text:p co:para-mark-style-name="T1" text:style-name="P5"><text:span text:style-name="T1">2. Гражданин не может быть назначен на должность главы местной администрации по контракту, а муниципальный служащий не может замещать должность главы местной администрации по контракту в случае близкого родства или свойства (родители, супруги, дети, братья, сестры, а также братья сестры, родители,</text:span><text:span text:style-name="T1"> </text:span><text:span text:style-name="T1">дети супругов и супруги детей</text:span><text:span text:style-name="T1">) с главой муниципального образования.</text:span></text:p>
      <text:p co:para-mark-style-name="T1" text:style-name="P5"><text:span text:style-name="T1">(Глава V Устава дополнена статьей 41.1 решением Собрания депутатов Паратунского сельского поселения от 09.04.2008 №70)</text:span></text:p>
      <text:p co:para-mark-style-name="T1" text:style-name="P5"><text:span text:style-name="T1">(Статья 41.1 дополнена частью 2 решением Собрания депутатов Паратунского сельского поселения</text:span><text:span text:style-name="T1"> </text:span><text:a xlink:href="https://pravo-search.minjust.ru/bigs/showDocument.html?id=A362367D-7652-468E-A0AF-C2FCC57A6D91" xlink:type="simple"><text:span text:style-name="T3">от 19.02.2012 №32</text:span></text:a><text:span text:style-name="T1">)</text:span></text:p>
      <text:p co:para-mark-style-name="T1" text:style-name="P5"><text:span text:style-name="T1">(Часть 2 статьи 41.1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Часть 2 статьи 41.1 в редакции</text:span><text:span text:style-name="T1"> </text:span><text:span text:style-name="T1">решения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span text:style-name="T1">)</text:span></text:p>
      <text:p co:para-mark-style-name="T7" text:style-name="P5"><text:span text:style-name="T8"> </text:span></text:p>
      <text:p co:para-mark-style-name="T7" text:style-name="P5"><text:span text:style-name="T8">41.2. Запреты, связанные с муниципальной службой</text:span></text:p>
      <text:p co:para-mark-style-name="T1" text:style-name="P5"><text:span text:style-name="T1">1. В связи с прохождением муниципальной службы служащему запрещается:</text:span></text:p>
      <text:p co:para-mark-style-name="T1" text:style-name="P7"><text:span text:style-name="T1">1) участвовать в управлении коммерческой или некоммерческой организацией, за исключением следующих случаев:</text:span></text:p>
      <text:p co:para-mark-style-name="T1" text:style-name="P7"><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1 части 1 статьи 41.2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7"><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5"><text:span text:style-name="T1">(Подпункт «б» пункта 1 части 1 статьи 41.2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7"><text:span text:style-name="T1">в) представление на безвозмездной основе интересов Паратунского сель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7"><text:span text:style-name="T1">г) представление на безвозмездной основе интересов Паратунского сельского поселения в органах управления и ревизионной комиссии организации, учредителем (акционером, участником) которой является Паратунское сельское поселение, в соответствии с муниципальными правовыми актами, определяющими порядок осуществления от имени Паратунского сель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9" text:style-name="P5"><text:span text:style-name="T1">д) иные случаи, предусмотренные федеральными законами;</text:span></text:p>
      <text:p co:para-mark-style-name="T9" text:style-name="P5"><text:span text:style-name="T1">(Пункт 1 части 1 статьи 41.2 в редакции решения Собрания депутатов Паратунского сельского поселения</text:span><text:span text:style-name="T1"> </text:span><text:a xlink:href="https://pravo-search.minjust.ru/bigs/showDocument.html?id=41A63452-375D-4EAA-9CDF-8E2E94A2CB70" xlink:type="simple"><text:span text:style-name="T3">от 03.06.2015 №129</text:span></text:a><text:span text:style-name="T1">)</text:span></text:p>
      <text:p co:para-mark-style-name="T1" text:style-name="P5"><text:span text:style-name="T1">(Пункт 1 части 1 статьи 41.2 в редакции решения Собрания депутатов Паратунского сельского поселения</text:span><text:span text:style-name="T1"> </text:span><text:a xlink:href="https://pravo-search.minjust.ru/bigs/showDocument.html?id=845A4BB4-24B4-48C9-ADF9-AFE1EDBA9DF9" xlink:type="simple"><text:span text:style-name="T3">от 27.03.2018 №04-2018</text:span></text:a><text:span text:style-name="T1">)</text:span></text:p>
      <text:p co:para-mark-style-name="T1" text:style-name="P5"><text:span text:style-name="T1">(Пункт 1 части 1 статьи 41.2 в редакции решения Собрания депутатов Паратунского сельского поселения</text:span><text:span text:style-name="T1"> </text:span><text:a xlink:href="https://pravo-search.minjust.ru/bigs/showDocument.html?id=B6F2630A-E082-470C-8642-AA45F7D35C0B" xlink:type="simple"><text:span text:style-name="T3">от 29.10.2018 №28-2018</text:span></text:a><text:span text:style-name="T1">)</text:span></text:p>
      <text:p co:para-mark-style-name="T1" text:style-name="P5"><text:span text:style-name="T1">(Пункт 1 части 1 статьи 41.2 в редакции решения Собрания депутатов Паратунского сельского поселения</text:span><text:span text:style-name="T1"> </text:span><text:a xlink:href="https://pravo-search.minjust.ru/bigs/showDocument.html?id=CD3BF6F0-FA67-4686-943E-5A851830E585" xlink:type="simple"><text:span text:style-name="T3">от 29.12.2018 №27-2018</text:span></text:a><text:span text:style-name="T1">)</text:span></text:p>
      <text:p co:para-mark-style-name="T9" text:style-name="P5"><text:span text:style-name="T1">(Пункт 1 части 1 статьи</text:span><text:span text:style-name="T1"> </text:span><text:span text:style-name="T1">41.2</text:span><text:span text:style-name="T1"> </text:span><text:span text:style-name="T1">в редакции решения Собрания депутатов Паратунского сельского поселения</text:span><text:span text:style-name="T1"> </text:span><text:a xlink:href="https://pravo-search.minjust.ru/bigs/showDocument.html?id=14D94327-C9C0-48F9-A477-FDC69EBAD470" xlink:type="simple"><text:span text:style-name="T17">от 25.02.2019 №35-2019</text:span></text:a><text:span text:style-name="T18">)</text:span></text:p>
      <text:p co:para-mark-style-name="T1" text:style-name="P5"><text:span text:style-name="T1">(Пункт 1 части 1 статьи 41.2 в редакции решения Собрания депутатов Паратунского сельского поселения</text:span><text:span text:style-name="T1"> </text:span><text:a xlink:href="https://pravo-search.minjust.ru/bigs/showDocument.html?id=13995CDB-BCEE-4ADF-8430-F564C2EE463D" xlink:type="simple"><text:span text:style-name="T3">от 27.11.2020 №4-2020</text:span></text:a><text:span text:style-name="T1">)</text:span></text:p>
      <text:p co:para-mark-style-name="T1" text:style-name="P5"><text:span text:style-name="T1">1.1) заниматься предпринимательской деятельностью лично или через доверенных лиц;</text:span></text:p>
      <text:p co:para-mark-style-name="T1" text:style-name="P5"><text:span text:style-name="T1">(Часть 1 статьи 41.2 дополнена пунктом 1.1 решением Собрания депутатов Паратунского сельского поселения</text:span><text:span text:style-name="T1"> </text:span><text:a xlink:href="https://pravo-search.minjust.ru/bigs/showDocument.html?id=13995CDB-BCEE-4ADF-8430-F564C2EE463D" xlink:type="simple"><text:span text:style-name="T3">от 27.11.2020 №4-2020</text:span></text:a><text:span text:style-name="T1">)</text:span></text:p>
      <text:p co:para-mark-style-name="T1" text:style-name="P5"><text:span text:style-name="T1">2) замещать должность муниципальной службы в случае:</text:span></text:p>
      <text:p co:para-mark-style-name="T1" text:style-name="P5"><text:span text:style-name="T1">а) избрание или назначение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5"><text:span text:style-name="T1">б) избрание или назначение на муниципальную должность;</text:span></text:p>
      <text:p co:para-mark-style-name="T1" text:style-name="P5"><text:span text:style-name="T1">в) избрание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co:para-mark-style-name="T1" text:style-name="P5"><text:span text:style-name="T1">(Подпункт «в» пункта 2 части 1 статьи 41.2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9" text:style-name="P5"><text:span text:style-name="T1">(Пункт 3 части 1 статьи 41.2 признан утратившим силу решением Собрания депутатов Паратунского сельского поселения</text:span><text:span text:style-name="T1"> </text:span><text:a xlink:href="https://pravo-search.minjust.ru/bigs/showDocument.html?id=41A63452-375D-4EAA-9CDF-8E2E94A2CB70" xlink:type="simple"><text:span text:style-name="T3">от 03.06.2015 №129</text:span></text:a><text:span text:style-name="T1">)</text:span></text:p>
      <text:p co:para-mark-style-name="T1" text:style-name="P5"><text:span text:style-name="T1">4) быть поверенным или представителем по делам третьих лиц в органе местного самоуправле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5"><text:span text:style-name="T1">(Пункт 4 части 1 статьи 41.2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5"><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в которых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4">.</text:span><text:span text:style-name="T1"> </text:span><text:span text:style-name="T1">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9" text:style-name="P5"><text:span text:style-name="T1">(Пункт 5 части 1 статьи 41.2 в редакции решения Собрания депутатов Паратунского сельского поселения</text:span><text:span text:style-name="T1"> </text:span><text:a xlink:href="https://pravo-search.minjust.ru/bigs/showDocument.html?id=48500FC0-F15C-4340-9135-8FB909B62282" xlink:type="simple"><text:span text:style-name="T3">от 11.05.2016 №17</text:span></text:a><text:span text:style-name="T1">)</text:span></text:p>
      <text:p co:para-mark-style-name="T1" text:style-name="P5"><text:span text:style-name="T1">(Пункт 5 части 1 статьи 41.2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text:span><text:span text:style-name="T1"> </text:span><text:span text:style-name="T1">органа местного самоуправления</text:span><text:span text:style-name="T1"> </text:span><text:span text:style-name="T1">с органами местного самоуправления,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5"><text:span text:style-name="T1">(Пункт 6 части 1 статьи 41.2 в редакции решения Собрания депутатов Паратунского сельского поселения</text:span><text:span text:style-name="T1"> </text:span><text:a xlink:href="https://pravo-search.minjust.ru/bigs/showDocument.html?id=8CD50488-BA6A-4D8F-BB30-FCF5FABB102F" xlink:type="simple"><text:span text:style-name="T3">от 24.11.2022 №56-2022</text:span></text:a><text:span text:style-name="T1">)</text:span></text:p>
      <text:p co:para-mark-style-name="T1"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text:span><text:span text:style-name="T1"> </text:span><text:span text:style-name="T1">и его</text:span><text:span text:style-name="T1"> </text:span><text:span text:style-name="T1">руководителей, если это не входит в его должностные обязанности;</text:span></text:p>
      <text:p co:para-mark-style-name="T1" text:style-name="P5"><text:span text:style-name="T1">(пункт 9</text:span><text:span text:style-name="T1"> </text:span><text:span text:style-name="T1">части 1 статьи 41.2 в редакции решения Собрания депутатов Паратунского сельского поселения</text:span><text:span text:style-name="T1"> </text:span><text:a xlink:href="https://pravo-search.minjust.ru/bigs/showDocument.html?id=9A848D45-C13A-4FE3-9E7D-F9E67FAAC955" xlink:type="simple"><text:span text:style-name="T3">от 26.04.2023 №71-2023</text:span></text:a><text:span text:style-name="T1">)</text:span></text:p>
      <text:p co:para-mark-style-name="T1" text:style-name="P5"><text:span text:style-name="T1">10)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5"><text:span text:style-name="T1">(пункт 10 части 1 статьи 41.2 в редакции решения Собрания депутатов Паратунского сельского поселения от 20.08.2009 №272)</text:span></text:p>
      <text:p co:para-mark-style-name="T1" text:style-name="P5"><text:span text:style-name="T1">(Пункт 10 части 1 статьи 41.2 в редакции решения Собрания депутатов Паратунского сельского поселения</text:span><text:span text:style-name="T1"> </text:span><text:a xlink:href="https://pravo-search.minjust.ru/bigs/showDocument.html?id=EDEE022C-8F76-4672-9007-64021ABF877A" xlink:type="simple"><text:span text:style-name="T3">от 31.10.2011 №252</text:span></text:a><text:span text:style-name="T1">)</text:span></text:p>
      <text:p co:para-mark-style-name="T1"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5"><text:span text:style-name="T1">13)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5"><text:span text:style-name="T1">14) прекращать исполнение должностных обязанностей в целях урегулирования трудового спора;</text:span></text:p>
      <text:p co:para-mark-style-name="T1"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16) заниматься без письменного разрешения руководителя органа местного самоуправления поселени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пункт 16 части 3 статьи 41.2 в редакции решения Собрания депутатов Паратунского сельского поселения от 20.08.2009 №272)</text:span></text:p>
      <text:p co:para-mark-style-name="T1" text:style-name="P5"><text:span text:style-name="T1">2.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Глава V Устава дополнена статьей 41.2 решением Собрания депутатов Паратунского сельского поселения от 09.04.2008 №70)</text:span></text:p>
      <text:p co:para-mark-style-name="T7" text:style-name="P5"><text:span text:style-name="T8"> </text:span></text:p>
      <text:p co:para-mark-style-name="T7" text:style-name="P5"><text:span text:style-name="T8">Статья 41.3. Гарантии муниципального служащего</text:span></text:p>
      <text:p co:para-mark-style-name="T1" text:style-name="P5"><text:span text:style-name="T1">1.Муниципальному служащему гарантируются:</text:span></text:p>
      <text:p co:para-mark-style-name="T1" text:style-name="P5"><text:span text:style-name="T1">1) условия работы, обеспечивающие исполнение им должностных обязанностей;</text:span></text:p>
      <text:p co:para-mark-style-name="T1" text:style-name="P5"><text:span text:style-name="T1">2) денежное содержание и иные выплаты в размерах, определяемых нормативными правовыми актами представительного органа поселения;</text:span></text:p>
      <text:p co:para-mark-style-name="T1" text:style-name="P5"><text:span text:style-name="T1">3) ежегодный оплачиваемый отпуск;</text:span></text:p>
      <text:p co:para-mark-style-name="T1" text:style-name="P5"><text:span text:style-name="T1">4) медицинское обслуживание его и членов его семьи, в том числе после выхода его на пенсию;</text:span></text:p>
      <text:p co:para-mark-style-name="T1" text:style-name="P5"><text:span text:style-name="T1">5) пенсионное обеспечение за выслугу лет и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5"><text:span text:style-name="T1">6) обязательное государственное страхование на случай причинения вреда здоровью и имуществу в связи с исполнением им должностных обязанностей;</text:span></text:p>
      <text:p co:para-mark-style-name="T1" text:style-name="P5"><text:span text:style-name="T1">7) обязательное государственное социальное страхование на случай заболевания или потери трудоспособности в период прохождения им муниципальной службы или после ее прекращения, но наступивших в связи с исполнением им должностных обязанностей;</text:span></text:p>
      <text:p co:para-mark-style-name="T1" text:style-name="P5"><text:span text:style-name="T1">8) защита его и членов его семьи в порядке, установленном законами, от насилия, угроз и других неправомерных действий в связи с исполнением им должностных обязанностей;</text:span></text:p>
      <text:p co:para-mark-style-name="T1" text:style-name="P5"><text:span text:style-name="T1">9) иные гарантии, предоставляемые в соответствии с нормативно-правовыми</text:span><text:span text:style-name="T1"> </text:span><text:span text:style-name="T1">актами Собрания депутатов Паратунского сельского поселения и Главы поселения.</text:span></text:p>
      <text:p co:para-mark-style-name="T1" text:style-name="P5"><text:span text:style-name="T1">2. В случае ликвидации, реорганизации Паратунского сельского поселения, сокращения штата работников поселения муниципальному служащему предоставляются гарантии, установленные законодательством Российской Федерации о труде для работников в случае их увольнения в связи с ликвидацией Паратунского сельского поселения, сокращения штата работников.</text:span></text:p>
      <text:p co:para-mark-style-name="T1" text:style-name="P5"><text:span text:style-name="T1">(Глава V Устава дополнена статьей 41.3 решением Собрания депутатов Паратунского сельского поселения от 09.04.2008 №70)</text:span></text:p>
      <text:p co:para-mark-style-name="T7" text:style-name="P5"><text:span text:style-name="T8"> </text:span></text:p>
      <text:p co:para-mark-style-name="T7" text:style-name="P5"><text:span text:style-name="T8">Статья 42. Условия и порядок прохождения муниципальной службы Паратунского сельского поселения</text:span></text:p>
      <text:p co:para-mark-style-name="T1" text:style-name="P5"><text:span text:style-name="T1">1.</text:span><text:span text:style-name="T1"> </text:span><text:span text:style-name="T1">Поступление на муниципальную службу осуществляется в соответствии с законодательством Российской Федерации о труде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 Законом Камчатского края</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text:span></text:p>
      <text:p co:para-mark-style-name="T1" text:style-name="P5"><text:span text:style-name="T1">(Часть 1 статьи 42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2. При поступлении на муниципальную службу не допускается установление каких бы то ни было прямых или косвенных ограничений прав или установления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в, за исключением случаев, предусмотренных федеральным законом.</text:span></text:p>
      <text:p co:para-mark-style-name="T1" text:style-name="P5"><text:span text:style-name="T1">3. Право поступления на муниципальную службу имеют граждане, отвечающие квалификационным требованиям, установленным Положением о муниципальной службе Паратунского сельского поселения для замещения должностей муниципальной службы.</text:span></text:p>
      <text:p co:para-mark-style-name="T1" text:style-name="P5"><text:span text:style-name="T1">Положением о муниципальной службе Паратунского сельского поселения также определяется перечень документов, которые необходимо предоставлять в кадровую службу органа местного самоуправления поселения при поступлении на муниципальную службу гражданина, в соответствии с ч. 3 ст. 16 ФЗ-25</text:span><text:span text:style-name="T1"> </text:span><text:a xlink:href="http://zakon.scli.ru/" xlink:type="simple"><text:span text:style-name="T3">«О муниципальной службе в РФ»</text:span></text:a><text:span text:style-name="T1"> </text:span><text:span text:style-name="T1">от 02.03.2007г, особенности заключения трудового</text:span><text:span text:style-name="T1"> </text:span><text:span text:style-name="T1">договора муниципальных служащих и оформления личного дела муниципального служащего, а также другие особенности прохождения муниципальной службы.</text:span></text:p>
      <text:p co:para-mark-style-name="T1" text:style-name="P5"><text:span text:style-name="T1">(Часть 3 статьи 42 в редакции решения Собрания депутатов Паратунского сельского поселения от 09.04.2008 №70)</text:span></text:p>
      <text:p co:para-mark-style-name="T1" text:style-name="P5"><text:span text:style-name="T1">4. При поступлении на муниципальную службу с муниципальным служащим заключается трудовой договор. При замещении должности муниципальной службы без проведения конкурсного отбора в трудовом договоре предусматриваются условия прохождения испытания муниципального служащего в целях проверки его соответствия поручаемой работе.</text:span></text:p>
      <text:p co:para-mark-style-name="T1" text:style-name="P5"><text:span text:style-name="T1">При проведении конкурса испытательный срок для победителя конкурса на замещение вакантной должности не устанавливается.</text:span></text:p>
      <text:p co:para-mark-style-name="T1" text:style-name="P5"><text:span text:style-name="T1">(Часть 4 статьи 42 в редакции решения Собрания депутатов Паратунского сельского поселения от 09.04.2008 №70)</text:span></text:p>
      <text:p co:para-mark-style-name="T1" text:style-name="P5"><text:span text:style-name="T1">5. Положение о проведении аттестации муниципальных служащих утверждается муниципальным правовым актом в соответствии с типовым положением о проведении аттестации муниципальных служащих, утверждаемым законом субъекта Российской Федерации.</text:span></text:p>
      <text:p co:para-mark-style-name="T1" text:style-name="P5"><text:span text:style-name="T1">(Часть 5 статьи 42 в редакции решения Собрания депутатов Паратунского сельского поселения от 09.04.2008 №70)</text:span></text:p>
      <text:p co:para-mark-style-name="T1" text:style-name="P5"><text:span text:style-name="T1">6. Предельный возраст для прохождения муниципальной службы на муниципальной должности составляет 65 лет.</text:span></text:p>
      <text:p co:para-mark-style-name="T1" text:style-name="P5"><text:span text:style-name="T1">По решению руководителя органа местного самоуправления поселения допускается продление срока нахождения на муниципальной службе муниципального служащего, достигшего предельного возраста. Однократное продление срока нахождения на муниципальной службе муниципального служащего допускается не более чем на 1 год.</text:span></text:p>
      <text:p co:para-mark-style-name="T1" text:style-name="P5"><text:span text:style-name="T1">(Статья 42 дополнена частью 6 решением Собрания депутатов Паратунского сельского поселения от 09.04.2008 №70)</text:span></text:p>
      <text:p co:para-mark-style-name="T1" text:style-name="P5"><text:span text:style-name="T1">(абзац второй части 6 статьи 42 в редакции решения Собрания депутатов Паратунского сельского поселения от 20.08.2009 №272)</text:span></text:p>
      <text:p co:para-mark-style-name="T7" text:style-name="P5"><text:span text:style-name="T8"> </text:span></text:p>
      <text:p co:para-mark-style-name="T7" text:style-name="P5"><text:span text:style-name="T8">Статья 43. Прекращение муниципальной службы Паратунского сельского поселения</text:span></text:p>
      <text:p co:para-mark-style-name="T1" text:style-name="P5"><text:span text:style-name="T1">1. Прекращение муниципальной службы производится в порядке и на основаниях, предусмотренных законодательством Российской Федерации о труде.</text:span></text:p>
      <text:p co:para-mark-style-name="T1" text:style-name="P5"><text:span text:style-name="T1">2.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расторгнут по инициативе представителя нанимателя (работодателя) органа местного самоуправления в случае:</text:span></text:p>
      <text:p co:para-mark-style-name="T1" text:style-name="P5"><text:span text:style-name="T1">- достижения предельного возраста, установленного для замещения должности муниципальной службы;</text:span></text:p>
      <text:p co:para-mark-style-name="T1" text:style-name="P5"><text:span text:style-name="T1">(Абзац третий</text:span><text:span text:style-name="T1"> </text:span><text:span text:style-name="T1">части 2 статьи 43</text:span><text:span text:style-name="T1"> </text:span><text:span text:style-name="T1">признан утратившим силу</text:span><text:span text:style-name="T1"> </text:span><text:span text:style-name="T1">решением</text:span><text:span text:style-name="T1"> </text:span><text:span text:style-name="T1">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1" text:style-name="P5"><text:span text:style-name="T1">(Часть 2 статьи 43 дополнена пунктом 4 решением Собрания депутатов Паратунского сельского поселения от 12.03.2010 №54)</text:span></text:p>
      <text:p co:para-mark-style-name="T1" text:style-name="P5"><text:span text:style-name="T1">- несоблюдения ограничений и запретов, связанных с муниципальной службой и установленных статьями 41.</text:span><text:span text:style-name="T1">1 и ст. 41.2. настоящего Устава;</text:span></text:p>
      <text:p co:para-mark-style-name="T1" text:style-name="P5"><text:span text:style-name="T1">- применение административного наказания в виде дисквалификации</text:span><text:span text:style-name="T1">;</text:span></text:p>
      <text:p co:para-mark-style-name="T1" text:style-name="P5"><text:span text:style-name="T1">- приобретения муниципальным служащим статуса иностранного</text:span><text:span text:style-name="T1"> </text:span><text:a xlink:href="file:///C:/Users/sushinskiy_AlA/AppData/Local/Temp/19/zakon.scli.ru" xlink:type="simple"><text:span text:style-name="T14">агента</text:span></text:a><text:span text:style-name="T1">.</text:span></text:p>
      <text:p co:para-mark-style-name="T1" text:style-name="P5"><text:span text:style-name="T1">(Часть 2 статьи 43 дополнена абзацем пятым решением Собрания депутатов Паратунского сельского поселения</text:span><text:span text:style-name="T1"> </text:span><text:a xlink:href="https://pravo-search.minjust.ru/bigs/showDocument.html?id=9A848D45-C13A-4FE3-9E7D-F9E67FAAC955" xlink:type="simple"><text:span text:style-name="T3">от 26.04.2023 №71-2023</text:span></text:a><text:span text:style-name="T1">)</text:span></text:p>
      <text:p co:para-mark-style-name="T1" text:style-name="P5"><text:span text:style-name="T1">(Часть 2 статьи 43 в редакции решения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5" text:style-name="P5"><text:span text:style-name="T6"> </text:span></text:p>
      <text:p co:para-mark-style-name="T5" text:style-name="P5"><text:span text:style-name="T6">ГЛАВА VI. МУНИЦИПАЛЬНЫЕ ПРАВОВЫЕ АКТЫ</text:span></text:p>
      <text:p co:para-mark-style-name="T7" text:style-name="P5"><text:span text:style-name="T19"> </text:span></text:p>
      <text:p co:para-mark-style-name="T7" text:style-name="P5"><text:span text:style-name="T8">Статья 44. Муниципальные правовые акты Паратунского сельского поселения</text:span></text:p>
      <text:p co:para-mark-style-name="T1" text:style-name="P5"><text:span text:style-name="T1">1. По вопросам местного значения населения Паратунского сельского поселения непосредственно, а также органы местного самоуправления Паратунского сельского поселения и должностные лица местного самоуправления Паратунского сельского поселения принимают муниципальные правовые акты.</text:span></text:p>
      <text:p co:para-mark-style-name="T1" text:style-name="P5"><text:span text:style-name="T1">2.</text:span><text:span text:style-name="T1"> </text:span><text:span text:style-name="T1">По вопросам осуществления отдельных государственных полномочий, переданных органам местного самоуправления Паратунского сельского поселения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1" text:style-name="P5"><text:span text:style-name="T1">(Статья 44 дополнена частью 3 решением Собрания депутатов Паратунского сельского поселения</text:span><text:span text:style-name="T1"> </text:span><text:a xlink:href="https://pravo-search.minjust.ru/bigs/showDocument.html?id=149308D2-D976-49D6-947D-FB50FE162DFA" xlink:type="simple"><text:span text:style-name="T3">от 27.12.2013 №80</text:span></text:a><text:span text:style-name="T1">)</text:span></text:p>
      <text:p co:para-mark-style-name="T1" text:style-name="P5"><text:span text:style-name="T1">(Часть 3 статьи 44 исключена</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span text:style-name="T1">)</text:span></text:p>
      <text:p co:para-mark-style-name="T7" text:style-name="P5"><text:span text:style-name="T8"> </text:span></text:p>
      <text:p co:para-mark-style-name="T7" text:style-name="P5"><text:span text:style-name="T8">Статья 45. Система муниципальных правовых актов</text:span></text:p>
      <text:p co:para-mark-style-name="T1" text:style-name="P5"><text:span text:style-name="T1">1. В систему муниципальных правовых актов Паратунского сельского поселения входят:</text:span></text:p>
      <text:p co:para-mark-style-name="T1" text:style-name="P5"><text:span text:style-name="T1">1</text:span><text:span text:style-name="T1">) Устав Паратунского сельского поселения, правовые акты, принятые на местном референдуме;</text:span></text:p>
      <text:p co:para-mark-style-name="T1" text:style-name="P5"><text:span text:style-name="T1">(Пункт 1 части 1 статьи 45 в редакции решения Собрания депутатов Паратунского сельского поселения от 09.04.2008 №70)</text:span></text:p>
      <text:p co:para-mark-style-name="T1" text:style-name="P5"><text:span text:style-name="T1">2) нормативные и иные правовые акты Собрания депутатов Паратунского сельского поселения;</text:span></text:p>
      <text:p co:para-mark-style-name="T1" text:style-name="P5"><text:span text:style-name="T1">(Пункт 2 части 1 статьи 45 в редакции решения Собрания депутатов Паратунского сельского поселения от 09.04.2008 №70)</text:span></text:p>
      <text:p co:para-mark-style-name="T1" text:style-name="P5"><text:span text:style-name="T1">3) Правовые акты главы муниципального образования, местной администрации, иных органов местного самоуправления и должностных лиц, местного самоуправления, предусмотренных Уставом муниципального образования.</text:span></text:p>
      <text:p co:para-mark-style-name="T1" text:style-name="P5"><text:span text:style-name="T1">(пункт 3 части 1 статьи 45 в редакции решения Собрания депутатов Паратунского сельского поселения от 20.08.2009 №272)</text:span></text:p>
      <text:p co:para-mark-style-name="T1" text:style-name="P5"><text:span text:style-name="T1">2. Иные должностные лица местного самоуправления Паратунского сельского поселения издают распоряжения и приказы по вопросам, отнесенным к их полномочиям настоящим Уставом.</text:span></text:p>
      <text:p co:para-mark-style-name="T1" text:style-name="P5"><text:span text:style-name="T1">3. Устав Паратунского сельского поселения и оформленные в виде правовых актов решения, принятые на</text:span><text:span text:style-name="T1"> </text:span><text:span text:style-name="T1">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Паратунского сельского поселения.</text:span></text:p>
      <text:p co:para-mark-style-name="T1" text:style-name="P5"><text:span text:style-name="T1">Иные муниципальные правовые акты не должны противоречить уставу Паратунского сельского поселения и правовым актам, принятым на местном референдуме.</text:span></text:p>
      <text:p co:para-mark-style-name="T1" text:style-name="P5"><text:span text:style-name="T1">4. Собрание депутатов Паратунского сельского поселения по вопросам, отнесенным к его компетенции федеральными законами, законами Камчатского</text:span><text:span text:style-name="T1"> </text:span><text:span text:style-name="T1">края, настоящим Уставом, принимает решения, устанавливающие правила, обязательные для исполнения на территории Паратунского сельского поселения, решение об удалении главы Паратунского сельского поселения в отставку, а также решения по вопросам организации деятельности Собрания депутатов Паратунского сельского поселения и по иным вопросам, отнесенным к его компетенции федеральными законами, законами Камчатского края, Уставом Паратунского сельского поселения. Решения Собрания депутатов,</text:span><text:span text:style-name="T1"> </text:span><text:span text:style-name="T1">устанавливающие правила, обязательные для исполнения на территории Паратунского сельского поселения, принимаются большинством голосов от установленной численности депутатов Собрания депутатов, если иное не установлено федеральным законом.</text:span></text:p>
      <text:p co:para-mark-style-name="T1" text:style-name="P5"><text:span text:style-name="T1">(Абзац второй части 4 статьи 45 исключен решением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1" text:style-name="P5"><text:span text:style-name="T1">Председатель Собрания депутатов Паратунского сельского поселения издает постановления и распоряжения по вопросам организации деятельности Собрания депутатов Паратунского сельского поселения, подписывает решения Собрания депутатов Паратунского сельского поселения.</text:span></text:p>
      <text:p co:para-mark-style-name="T1" text:style-name="P5"><text:span text:style-name="T1">Нормативный правовой акт подписывается и обнародуется Главой Паратунского сельского поселения в течение 10 дней.</text:span></text:p>
      <text:p co:para-mark-style-name="T1" text:style-name="P5"><text:span text:style-name="T1">(Часть 4 статьи 45 в редакции решения Собрания депутатов Паратунского сельского поселения от 14.04.2010 №90)</text:span></text:p>
      <text:p co:para-mark-style-name="T1" text:style-name="P5"><text:span text:style-name="T1">(Часть 4 статьи 45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Часть 4 статьи 45 дополнена абзацем четвертым решением Собрания депутатов Паратунского сельского поселения</text:span><text:span text:style-name="T1"> </text:span><text:a xlink:href="https://pravo-search.minjust.ru/bigs/showDocument.html?id=99F6DE44-8842-458B-9197-A26DFC7FFB0D" xlink:type="simple"><text:span text:style-name="T3">от 31.10.2012 №32</text:span></text:a><text:span text:style-name="T1">)</text:span></text:p>
      <text:p co:para-mark-style-name="T1" text:style-name="P5"><text:span text:style-name="T1">5. Глава Паратунского сельского поселения в пределах своих полномочий, установленных федеральными законами, законами Камчатского края, настоящим Уставом и решениями Собрания</text:span><text:span text:style-name="T1"> </text:span><text:span text:style-name="T1">депутатов Паратунского сельского поселения, издает постановления и распоряжения по вопросам местного значения и вопросам, связанным с осуществлением отдельных государственных полномочий,</text:span><text:span text:style-name="T1"> </text:span><text:span text:style-name="T1">переданных органам местного самоуправления федеральными законами и законами Камчатского края, а также распоряжения по вопросам организации работы администрации Паратунского сельского поселения.</text:span></text:p>
      <text:p co:para-mark-style-name="T1" text:style-name="P5"><text:span text:style-name="T1">(часть 5 статьи 45 в редакции решения Собрания депутатов Паратунского сельского поселения от 20.08.2009 №272)</text:span></text:p>
      <text:p co:para-mark-style-name="T1" text:style-name="P5"><text:span text:style-name="T1">(Часть 5 статьи 45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Часть 5 статьи 45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7" text:style-name="P5"><text:span text:style-name="T8"> </text:span></text:p>
      <text:p co:para-mark-style-name="T7" text:style-name="P5"><text:span text:style-name="T8">Статья 46. Решения, принятые путем прямого волеизъявления граждан</text:span></text:p>
      <text:p co:para-mark-style-name="T1" text:style-name="P5"><text:span text:style-name="T1">1. Решение вопросов местного значения непосредственно гражданами Паратунского сельского поселения осуществляется путем прямого волеизъявления населения Паратунского сельского поселения, выраженного на местном референдуме Паратунского сельского поселения.</text:span></text:p>
      <text:p co:para-mark-style-name="T1" text:style-name="P5"><text:span text:style-name="T1">2. Если для реализации решения, принятого путем прямого волеизъявления населения Паратун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text:span><text:span text:style-name="T1"> </text:span><text:span text:style-name="T1">и (или) принятия соответствующего муниципального правового акта. Указанный срок не</text:span><text:span text:style-name="T1"> </text:span><text:span text:style-name="T1">может превышать три месяца.</text:span></text:p>
      <text:p co:para-mark-style-name="T1" text:style-name="P5"><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досрочного прекращения главы местной администрации, осуществляемых на основе контракта или досрочного прекращения полномочий выборного органа местного самоуправления.</text:span></text:p>
      <text:p co:para-mark-style-name="T1" text:style-name="P5"><text:span text:style-name="T1">(Часть 3 статьи 46 в редакции решения Собрания депутатов Паратунского сельского поселения от 14.04.2010 №90)</text:span></text:p>
      <text:p co:para-mark-style-name="T7" text:style-name="P5"><text:span text:style-name="T19"> </text:span></text:p>
      <text:p co:para-mark-style-name="T7" text:style-name="P5"><text:span text:style-name="T8">Статья 47. Подготовка муниципальных правовых актов</text:span></text:p>
      <text:p co:para-mark-style-name="T1" text:style-name="P5"><text:span text:style-name="T1">1. Проекты муниципальных правовых актов могут вноситься депутатами Собрания депутатов Паратунского сельского поселения, главой Паратунского сельского поселения, иными выборными органами местного самоуправления,</text:span><text:span text:style-name="T1"> </text:span><text:span text:style-name="T1">органами территориального общественного самоуправления, инициативными группами граждан, а также</text:span><text:span text:style-name="T1"> </text:span><text:span text:style-name="T1">Елизовским городским прокурором</text:span><text:span text:style-name="T1">.</text:span></text:p>
      <text:p co:para-mark-style-name="T1" text:style-name="P5"><text:span text:style-name="T1">(часть 1 статьи 47 в редакции решения Собрания депутатов Паратунского сельского поселения от 01.12.2008 №378)</text:span></text:p>
      <text:p co:para-mark-style-name="T1" text:style-name="P5"><text:span text:style-name="T1">(Часть 1 статьи 47 в редакции решения Собрания депутатов Паратунского сельского поселения</text:span><text:span text:style-name="T1"> </text:span><text:a xlink:href="https://pravo-search.minjust.ru/bigs/showDocument.html?id=B6F2630A-E082-470C-8642-AA45F7D35C0B" xlink:type="simple"><text:span text:style-name="T3">от 29.10.2018 №28-2018</text:span></text:a><text:span text:style-name="T1">)</text:span></text:p>
      <text:p co:para-mark-style-name="T1" text:style-name="P5"><text:span text:style-name="T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1" text:style-name="P5"><text:span text:style-name="T1">(Статья 47 дополнена частью 3 решением Собрания депутатов Паратунского сельского поселения</text:span><text:span text:style-name="T1"> </text:span><text:a xlink:href="https://pravo-search.minjust.ru/bigs/showDocument.html?id=149308D2-D976-49D6-947D-FB50FE162DFA" xlink:type="simple"><text:span text:style-name="T3">от 27.12.2013 №80</text:span></text:a><text:span text:style-name="T1">)</text:span></text:p>
      <text:p co:para-mark-style-name="T1" text:style-name="P5"><text:span text:style-name="T1">(Часть 3 статьи 47 исключена</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span text:style-name="T1">)</text:span></text:p>
      <text:p co:para-mark-style-name="T7" text:style-name="P5"><text:span text:style-name="T8"> </text:span></text:p>
      <text:p co:para-mark-style-name="T1" text:style-name="P8"><text:span text:style-name="T8">Статья 48. Вступление в силу и обнародование муниципальных правовых актов</text:span></text:p>
      <text:p co:para-mark-style-name="T1" text:style-name="P8"><text:span text:style-name="T20">1.</text:span><text:span text:style-name="T21">  </text:span><text:span text:style-name="T21"> </text:span><text:span text:style-name="T1">Муниципальные правовые акты вступают в силу в порядке, установленном настоящим Уставом, за исключением нормативных правовых актов Собрания депутатов Паратунского сельского поселения о налогах и сборах, которые вступают в силу в соответствии с</text:span><text:span text:style-name="T1"> </text:span><text:a xlink:href="http://zakon.scli.ru/" xlink:type="simple"><text:span text:style-name="T3">Налоговым кодексом</text:span></text:a><text:span text:style-name="T1"> </text:span><text:a xlink:href="http://zakon.scli.ru/" xlink:type="simple"><text:span text:style-name="T3">Российской</text:span></text:a><text:a xlink:href="http://zakon.scli.ru/" xlink:type="simple"><text:span text:style-name="T22"> </text:span></text:a><text:a xlink:href="http://zakon.scli.ru/" xlink:type="simple"><text:span text:style-name="T3">Федерации</text:span></text:a><text:span text:style-name="T1">.</text:span></text:p>
      <text:p co:para-mark-style-name="T1" text:style-name="P8"><text:span text:style-name="T20">2.</text:span><text:span text:style-name="T21">  </text:span><text:span text:style-name="T21"> </text:span><text:span text:style-name="T1">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text:span><text:span text:style-name="T23"> </text:span><text:span text:style-name="T1">обнародования.</text:span></text:p>
      <text:p co:para-mark-style-name="T1" text:style-name="P8"><text:span text:style-name="T20">3.</text:span><text:span text:style-name="T21">  </text:span><text:span text:style-name="T21"> </text:span><text:span text:style-name="T1">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8"><text:span text:style-name="T24">1)</text:span><text:span text:style-name="T21"> </text:span><text:span text:style-name="T21"> </text:span><text:span text:style-name="T1">официальное опубликование муниципального правового</text:span><text:span text:style-name="T25"> </text:span><text:span text:style-name="T1">акта;</text:span></text:p>
      <text:p co:para-mark-style-name="T1" text:style-name="P8"><text:span text:style-name="T24">2)</text:span><text:span text:style-name="T21"> </text:span><text:span text:style-name="T21"> </text:span><text:span text:style-name="T1">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text:span><text:span text:style-name="T23"> </text:span><text:span text:style-name="T1">местах);</text:span></text:p>
      <text:p co:para-mark-style-name="T1" text:style-name="P8"><text:span text:style-name="T24">3)</text:span><text:span text:style-name="T21"> </text:span><text:span text:style-name="T21"> </text:span><text:span text:style-name="T1">размещение на официальном сайте муниципального образования в</text:span><text:span text:style-name="T1"> </text:span><text:span text:style-name="T1">информационно-телекоммуникационной сети</text:span><text:span text:style-name="T12"> </text:span><text:span text:style-name="T1">"Интернет";</text:span></text:p>
      <text:p co:para-mark-style-name="T1" text:style-name="P8"><text:span text:style-name="T24">4)</text:span><text:span text:style-name="T21"> </text:span><text:span text:style-name="T21"> </text:span><text:span text:style-name="T1">иной предусмотренный уставом муниципального образования способ обеспечения возможности ознакомления граждан с муниципальным правовым актом, в том числе соглашением, заключенным между органами местного</text:span><text:span text:style-name="T26"> </text:span><text:span text:style-name="T1">самоуправления.</text:span></text:p>
      <text:p co:para-mark-style-name="T1" text:style-name="P8"><text:span text:style-name="T20">4.</text:span><text:span text:style-name="T21">  </text:span><text:span text:style-name="T21"> </text:span><text:span text:style-name="T1">Официальным опубликованием муниципального правового акта, соглашения, заключенного между органами местного самоуправления, считается первая публикация его полного текста в информационном бюллетене «Елизовский</text:span><text:span text:style-name="T27"> </text:span><text:span text:style-name="T1">вестник».</text:span></text:p>
      <text:p co:para-mark-style-name="T1" text:style-name="P8"><text:span text:style-name="T20">5.</text:span><text:span text:style-name="T21">  </text:span><text:span text:style-name="T21"> </text:span><text:span text:style-name="T1">Решения (муниципальные правовые акты), принятые на местном референдуме, вступают в силу после официального опубликования</text:span><text:span text:style-name="T28"> </text:span><text:span text:style-name="T1">итогов местного референдума и принятого на нем решения (правового акта), если этим решением (муниципальным правовым актом) не установлен иной срок.</text:span></text:p>
      <text:p co:para-mark-style-name="T1" text:style-name="P8"><text:span text:style-name="T20">6.</text:span><text:span text:style-name="T21">  </text:span><text:span text:style-name="T21"> </text:span><text:span text:style-name="T1">Муниципальные нормативные правовые акты Собрания депутатов Паратунского сельского поселения вступают в силу после их официального опубликования главой Паратунского сельского поселения, если этими актами не установлены иные сроки.</text:span></text:p>
      <text:p co:para-mark-style-name="T1" text:style-name="P8"><text:span text:style-name="T1">Муниципальные правовые акты Собрания депутатов Паратунского сельского поселения по вопросам организации деятельности Собрания депутатов Паратунского сельского поселения вступают в силу после их подписания председателем Собрания депутатов Паратунского сельского поселения, если этими актами не установлены иные сроки.</text:span></text:p>
      <text:p co:para-mark-style-name="T1" text:style-name="P8"><text:span text:style-name="T20">7.</text:span><text:span text:style-name="T21">  </text:span><text:span text:style-name="T21"> </text:span><text:span text:style-name="T1">Обнародование муниципальных правовых актов, соглашений осуществляется также путем доведения до всеобщего сведения жителей муниципального района посредством размещения их полных текстов на информационных стендах Администрации поселения, где они должны находиться не менее десяти календарных дней со дня их официального обнародования.</text:span></text:p>
      <text:p co:para-mark-style-name="T1" text:style-name="P8"><text:span text:style-name="T1">Муниципальные правовые акты нормативного характера затрагивающие права, свободы и обязанности человека и гражданина, также размещаются на информационных стендах Администрации поселения в день их подписания.</text:span></text:p>
      <text:p co:para-mark-style-name="T1" text:style-name="P7"><text:span text:style-name="T1">Информационные стенды Администрации Паратунского поселения находятся:</text:span></text:p>
      <text:p co:para-mark-style-name="T1" text:style-name="P7"><text:span text:style-name="T1">- в помещении администрации Паратунского</text:span><text:span text:style-name="T27"> </text:span><text:span text:style-name="T1">поселения</text:span></text:p>
      <text:p co:para-mark-style-name="T1" text:style-name="P7"><text:span text:style-name="T1">- в доме культуры п.</text:span><text:span text:style-name="T26"> </text:span><text:span text:style-name="T1">Термальный</text:span></text:p>
      <text:p co:para-mark-style-name="T1" text:style-name="P7"><text:span text:style-name="T1">- в здании амбулатории с. Паратунка.</text:span></text:p>
      <text:p co:para-mark-style-name="T1" text:style-name="P7"><text:span text:style-name="T1">Подшивки нормативно правовых актов Собрания депутатов находятся библиотеках п. Термальный, с. Паратунка.».</text:span></text:p>
      <text:p co:para-mark-style-name="T1" text:style-name="P5"><text:span text:style-name="T1">(</text:span><text:span text:style-name="T1">С</text:span><text:span text:style-name="T1">тать</text:span><text:span text:style-name="T1">я</text:span><text:span text:style-name="T1"> </text:span><text:span text:style-name="T1">48 в редакции решения Собрания депутатов Паратунского сельского поселения</text:span><text:span text:style-name="T1"> </text:span><text:a xlink:href="https://pravo-search.minjust.ru/bigs/showDocument.html?id=7B8CE68C-BFA0-48C8-BD13-C829F69C7A9F" xlink:type="simple"><text:span text:style-name="T3">от 28.12.2023 №89-2023</text:span></text:a><text:span text:style-name="T1">)</text:span></text:p>
      <text:p co:para-mark-style-name="T7" text:style-name="P5"><text:span text:style-name="T8"> </text:span></text:p>
      <text:p co:para-mark-style-name="T7" text:style-name="P5"><text:span text:style-name="T8">Статья 49. Отмена муниципальных правовых актов и приостановление их действия</text:span></text:p>
      <text:p co:para-mark-style-name="T1" text:style-name="P5"><text:span text:style-name="T1">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text:span><text:span text:style-name="T1">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text:span><text:span text:style-name="T1"> </text:span><text:span text:style-name="T1">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ил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5"><text:span text:style-name="T1">(статья 49 в редакции решения Собрания депутатов Паратунского сельского поселения от 20.08.2009 №272)</text:span></text:p>
      <text:p co:para-mark-style-name="T1" text:style-name="P5"><text:span text:style-name="T1">(Статья 49 в редакции решения Собрания депутатов Паратунского сельского поселения</text:span><text:span text:style-name="T1"> </text:span><text:a xlink:href="https://pravo-search.minjust.ru/bigs/showDocument.html?id=149308D2-D976-49D6-947D-FB50FE162DFA" xlink:type="simple"><text:span text:style-name="T3">от 27.12.2013 №80</text:span></text:a><text:span text:style-name="T1">)</text:span></text:p>
      <text:p co:para-mark-style-name="T1" text:style-name="P5"><text:span text:style-name="T1">(Абзац второй статьи 49</text:span><text:span text:style-name="T1"> </text:span><text:span text:style-name="T1">исключен</text:span><text:span text:style-name="T1"> </text:span><text:span text:style-name="T1">решением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span text:style-name="T1">)</text:span></text:p>
      <text:p co:para-mark-style-name="T5" text:style-name="P5"><text:span text:style-name="T6"> </text:span></text:p>
      <text:p co:para-mark-style-name="T5" text:style-name="P5"><text:span text:style-name="T6">ГЛАВА VII. ЭКОНОМИЧЕСКАЯ ОСНОВА МЕСТНОГО САМОУПРАВЛЕНИЯ</text:span></text:p>
      <text:p co:para-mark-style-name="T1" text:style-name="P5"><text:span text:style-name="T29"> </text:span></text:p>
      <text:p co:para-mark-style-name="T1" text:style-name="P5"><text:span text:style-name="T8">Статья 50. Муниципальное имущество Паратунского сельского поселения</text:span></text:p>
      <text:p co:para-mark-style-name="T1" text:style-name="P5"><text:span text:style-name="T1">1. Экономическую основу местного самоуправления в Паратунском сельском поселении составляют находящееся в собственности Паратунского сельского поселения имущество, средства бюджета Паратунского сельского поселения, а также имущественные права Паратунского сельского поселения</text:span></text:p>
      <text:p co:para-mark-style-name="T1" text:style-name="P5"><text:span text:style-name="T1">2. В собственности Паратунского сельского поселения может находиться:</text:span></text:p>
      <text:p co:para-mark-style-name="T1" text:style-name="P5"><text:span text:style-name="T1">- имущество, предназначенное для решения Паратунским сельским поселением вопросов местного значения;</text:span></text:p>
      <text:p co:para-mark-style-name="T1" text:style-name="P5"><text:span text:style-name="T1">- имущество, предназначенное для осуществления отдельных государственных полномочий, переданных органам местного самоуправления Паратунского сельского посе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брания депутатов Паратунского сельского поселения;</text:span></text:p>
      <text:p co:para-mark-style-name="T1" text:style-name="P5"><text:span text:style-name="T1">- имущество, необходимое для решения вопросов, право решения которых предоставлено органам местного самоуправления Паратунского сельского поселения федеральными законами и которые не отнесены к вопросам местного значения;</text:span></text:p>
      <text:p co:para-mark-style-name="T1" text:style-name="P5"><text:span text:style-name="T1">- имущество, предназначенное для решения вопросов местного значения в соответствии с частью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В случаях возникновения у Паратунского сельского поселения права собственности на имущество, не соответствующее требованиям части 2 настоящей статьи, указанное имущество подлежит перепрофилированию</text:span><text:span text:style-name="T1"> </text:span><text:span text:style-name="T1">(изменению целевого назначения имущества) либо отчуждению в соответствии с федеральным законодательством.</text:span></text:p>
      <text:p co:para-mark-style-name="T1" text:style-name="P5"><text:span text:style-name="T1">(Статья 50 в редакции решения Собрания депутатов Паратунского сельского поселения</text:span><text:span text:style-name="T1"> </text:span><text:a xlink:href="https://pravo-search.minjust.ru/bigs/showDocument.html?id=8B6B6E7F-A095-43AE-A58E-28B19B15D77F" xlink:type="simple"><text:span text:style-name="T3">от 30.12.2014 №116</text:span></text:a><text:span text:style-name="T1">)</text:span></text:p>
      <text:p co:para-mark-style-name="T7" text:style-name="P5"><text:span text:style-name="T8"> </text:span></text:p>
      <text:p co:para-mark-style-name="T7" text:style-name="P5"><text:span text:style-name="T8">Статья 51. Владение, пользование и распоряжение муниципальным имуществом</text:span></text:p>
      <text:p co:para-mark-style-name="T1" text:style-name="P5"><text:span text:style-name="T1">1. Органы местного самоуправления Паратунского сельского поселения от имени Паратунского сель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Паратунского сельского поселения в пределах компетенции этих органов, установленной настоящим Уставом.</text:span></text:p>
      <text:p co:para-mark-style-name="T1" text:style-name="P5"><text:span text:style-name="T1">2. Органы местного самоуправления Паратунского сельского поселения вправе передавать имущество Паратунского 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5"><text:span text:style-name="T1">3. В структуре администрации сельского поселения может создаваться орган по</text:span><text:span text:style-name="T1"> </text:span><text:span text:style-name="T1">управлению муниципальным имуществом.</text:span></text:p>
      <text:p co:para-mark-style-name="T1" text:style-name="P5"><text:span text:style-name="T1">4. Ведение реестров муниципального имущества осуществляется органами местного самоуправления в соответствии с федеральным законодательством.</text:span></text:p>
      <text:p co:para-mark-style-name="T1" text:style-name="P5"><text:span text:style-name="T1">(статья 51 дополнена частью 4 решением Собрания депутатов Паратунского сельского поселения от 20.08.2009 №272)</text:span></text:p>
      <text:p co:para-mark-style-name="T7" text:style-name="P5"><text:span text:style-name="T8"> </text:span></text:p>
      <text:p co:para-mark-style-name="T7" text:style-name="P5"><text:span text:style-name="T8">Статья 52. Порядок и условия приватизации муниципальной собственности</text:span></text:p>
      <text:p co:para-mark-style-name="T1" text:style-name="P5"><text:span text:style-name="T1">1.</text:span><text:span text:style-name="T1"> </text:span><text:span text:style-name="T1">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span></text:p>
      <text:p co:para-mark-style-name="T1" text:style-name="P5"><text:span text:style-name="T1">(Часть 1 статьи 52 в редакции решения Собрания депутатов Паратунского сельского поселения</text:span><text:span text:style-name="T1"> </text:span><text:a xlink:href="https://pravo-search.minjust.ru/bigs/showDocument.html?id=2F1B5DCF-FE86-4D8F-9DB5-D54C620B870B" xlink:type="simple"><text:span text:style-name="T3">от 28.04.2020 №71-2020</text:span></text:a><text:span text:style-name="T1">)</text:span></text:p>
      <text:p co:para-mark-style-name="T1" text:style-name="P5"><text:span text:style-name="T1">2. Доходы от использования и приватизации муниципального имущества поступают в местный бюджет.</text:span></text:p>
      <text:p co:para-mark-style-name="T7" text:style-name="P5"><text:span text:style-name="T8"> </text:span></text:p>
      <text:p co:para-mark-style-name="T7" text:style-name="P5"><text:span text:style-name="T8">Статья 53. Учреждение, реорганизация и ликвидация муниципальных предприятий и учреждений</text:span></text:p>
      <text:p co:para-mark-style-name="T1" text:style-name="P5"><text:span text:style-name="T1">1. Паратунское</text:span><text:span text:style-name="T1"> </text:span><text:span text:style-name="T1">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text:span><text:span text:style-name="T1"> </text:span><text:a xlink:href="http://zakon.scli.ru/#sub_20110#sub_20110" xlink:type="simple"><text:span text:style-name="T14">вопросов местного значения</text:span></text:a><text:span text:style-name="T1">. Функции и полномочия учредителя в отношении муниципальных предприятий и учреждений осуществляет администрация сельского поселения.</text:span></text:p>
      <text:p co:para-mark-style-name="T1" text:style-name="P5"><text:span text:style-name="T1">2. Порядок принятия решений о создании, реорганизации и ликвидации муниципальных предприятий устанавливается Положением о порядке принятия решений о создании, реорганизации и ликвидации муниципальных предприятий, утверждаемым Собранием депутатов сельского поселения.</text:span></text:p>
      <text:p co:para-mark-style-name="T1" text:style-name="P5"><text:span text:style-name="T1">3. Администрация Паратунского сельского поселения, осуществляющая</text:span><text:span text:style-name="T1"> </text:span><text:span text:style-name="T1">функции и полномочия учредителя муниципальных учреждений (автономных,</text:span><text:span text:style-name="T1"> </text:span><text:span text:style-name="T1">бюджетных или казенных), определяет цели, условия и порядок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Паратунского сельского поселения.</text:span></text:p>
      <text:p co:para-mark-style-name="T1" text:style-name="P5"><text:span text:style-name="T1">4. Органы местного самоуправления от имени Паратунского сельского поселения субсидиарно отвечают по обязательствам муниципальных казенных учреждений и обеспечивают их исполнение в соответствии с федеральным законодательством.</text:span></text:p>
      <text:p co:para-mark-style-name="T1" text:style-name="P5"><text:span text:style-name="T1">(Статья 53 изложена в новой редакции решением Собрания депутатов Паратунского сельского поселения</text:span><text:span text:style-name="T1"> </text:span><text:a xlink:href="https://pravo-search.minjust.ru/bigs/showDocument.html?id=A0511B85-BC72-45E4-B8A8-B98861AD2070" xlink:type="simple"><text:span text:style-name="T3">от 07.02.2011 №23</text:span></text:a><text:span text:style-name="T1">)</text:span></text:p>
      <text:p co:para-mark-style-name="T7" text:style-name="P5"><text:span text:style-name="T8"> </text:span></text:p>
      <text:p co:para-mark-style-name="T7" text:style-name="P5"><text:span text:style-name="T8">Статья 54. Взаимоотношения органов местного самоуправления и органов местного самоуправления иных муниципальных образований</text:span></text:p>
      <text:p co:para-mark-style-name="T1" text:style-name="P5"><text:span text:style-name="T1">1. Органы местного самоуправления Паратунского сельского поселения участвуют в создании и работе Совета муниципальных образований Камчатского края в порядке, определенным законом Камчатского края, уставом Совета муниципальных образований Камчатского края и решениями представительного органа.</text:span></text:p>
      <text:p co:para-mark-style-name="T1" text:style-name="P5"><text:span text:style-name="T1">2. Органы местного самоуправления Паратунского сельского поселения могут создавать межмуниципальные объединения с органами местного самоуправления иных муниципальных образований, а также заключать с ними</text:span><text:span text:style-name="T1"> </text:span><text:span text:style-name="T1">договоры и соглашения.</text:span></text:p>
      <text:p co:para-mark-style-name="T1" text:style-name="P5"><text:span text:style-name="T1">3.</text:span><text:span text:style-name="T1"> </text:span><text:span text:style-name="T1">Собрание депутатов Паратунского сельского поселения для совместного решения вопросов местного значения может принимать решения об учреждении межмуниципальных хозяйственных обществ в форме непубличных акционерных обществ и обществ с ограниченной ответственностью.</text:span></text:p>
      <text:p co:para-mark-style-name="T1" text:style-name="P5"><text:span text:style-name="T1">(Часть 3 статьи 54 в редакции решения Собрания депутатов Паратунского сельского поселения</text:span><text:span text:style-name="T1"> </text:span><text:a xlink:href="https://pravo-search.minjust.ru/bigs/showDocument.html?id=B6F2630A-E082-470C-8642-AA45F7D35C0B" xlink:type="simple"><text:span text:style-name="T3">от 29.10.2018 №28-2018</text:span></text:a><text:span text:style-name="T1">)</text:span></text:p>
      <text:p co:para-mark-style-name="T1" text:style-name="P5"><text:span text:style-name="T1">4. Хозяйственные межмуниципальные общества осуществляют свою деятельность в соответствии с</text:span><text:span text:style-name="T1"> </text:span><text:a xlink:href="http://zakon.scli.ru/" xlink:type="simple"><text:span text:style-name="T3">Гражданским кодексом Российской Федерации</text:span></text:a><text:span text:style-name="T1">, иными федеральными законами.</text:span></text:p>
      <text:p co:para-mark-style-name="T1" text:style-name="P5"><text:span text:style-name="T1">5. Государственная</text:span><text:span text:style-name="T1"> </text:span><text:span text:style-name="T1">регистрация хозяйственных межмуниципальных обществ осуществляется в соответствии с федеральным законодательством.</text:span></text:p>
      <text:p co:para-mark-style-name="T1" text:style-name="P5"><text:span text:style-name="T8"> </text:span></text:p>
      <text:p co:para-mark-style-name="T1" text:style-name="P5"><text:span text:style-name="T8">Статья 55. Бюджет Паратунского сельского поселения (местный бюджет)</text:span></text:p>
      <text:p co:para-mark-style-name="T1" text:style-name="P5"><text:span text:style-name="T1">1. Паратунское сельское поселение имеет собственный бюджет (местный бюджет).</text:span></text:p>
      <text:p co:para-mark-style-name="T1" text:style-name="P5"><text:span text:style-name="T1">В качестве составной части бюджета Паратунского сельского поселения могут быть предусмотрены сметы доходов и расходов входящих в его состав отдельных населенных пунктов, других территорий, не являющихся муниципальными образованиями. Порядок разработки утверждения и исполнения указанных смет определяется Администрацией Паратунского сельского поселения с соблюдением требований, установленных Бюджетным кодексом Российской Федерации.</text:span></text:p>
      <text:p co:para-mark-style-name="T1" text:style-name="P5"><text:span text:style-name="T1">2.</text:span><text:span text:style-name="T1"> </text:span><text:span text:style-name="T1">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в соответствии с Положением о бюджетном</text:span><text:span text:style-name="T1"> </text:span><text:span text:style-name="T1">устройстве и бюджетном процессе в Паратунском сельском поселении, утвержденным Собранием депутатов Паратунского сельского поселения.</text:span></text:p>
      <text:p co:para-mark-style-name="T1" text:style-name="P5"><text:span text:style-name="T1">(Статья 55 в редакции решения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span text:style-name="T1">)</text:span></text:p>
      <text:p co:para-mark-style-name="T1" text:style-name="P5"><text:span text:style-name="T1">(Статьи 56-63 признаны утратившими силу решением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span text:style-name="T1">)</text:span></text:p>
      <text:p co:para-mark-style-name="T1" text:style-name="P5"><text:span text:style-name="T8"> </text:span></text:p>
      <text:p co:para-mark-style-name="T1" text:style-name="P5"><text:span text:style-name="T8">Статья 64. Закупки для обеспечения муниципальных нужд</text:span></text:p>
      <text:p co:para-mark-style-name="T1" text:style-name="P5"><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64 в редакции</text:span><text:span text:style-name="T1"> </text:span><text:span text:style-name="T1">решения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span text:style-name="T1">)</text:span></text:p>
      <text:p co:para-mark-style-name="T1" text:style-name="P5"><text:span text:style-name="T1">(Статья 64 в редакции решения Собрания депутатов Паратунского сельского поселения</text:span><text:span text:style-name="T1"> </text:span><text:a xlink:href="https://pravo-search.minjust.ru/bigs/showDocument.html?id=55D538B7-23B0-4252-B9AB-95A852F34626" xlink:type="simple"><text:span text:style-name="T3">от 18.08.2014 №98</text:span></text:a><text:span text:style-name="T1">)</text:span></text:p>
      <text:p co:para-mark-style-name="T7" text:style-name="P5"><text:span text:style-name="T8"> </text:span></text:p>
      <text:p co:para-mark-style-name="T7" text:style-name="P5"><text:span text:style-name="T8">Статья 65. Муниципальные заимствования</text:span></text:p>
      <text:p co:para-mark-style-name="T1" text:style-name="P5"><text:span text:style-name="T1">Паратунское сельское поселени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text:span></text:p>
      <text:p co:para-mark-style-name="T1" text:style-name="P5"><text:span text:style-name="T1">Под муниципальным заимствованиями понимаются муниципальные займы, осуществляемые путем выпуска ценных бумаг от имени Паратунского сельского поселения, и кредиты, привлекаемые в соответствии с положениями</text:span><text:span text:style-name="T1"> </text:span><text:a xlink:href="http://zakon.scli.ru/"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text:span><text:span text:style-name="T1"> </text:span><text:span text:style-name="T1">муниципальные долговые обязательства.</text:span></text:p>
      <text:p co:para-mark-style-name="T1" text:style-name="P5"><text:span text:style-name="T1">Право осуществления муниципальных заимствований от имени Паратунского сельского поселения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 принадлежит администрации Паратунского сельского поселения.</text:span></text:p>
      <text:p co:para-mark-style-name="T1" text:style-name="P5"><text:span text:style-name="T1">(статья 65 в редакции решения Собрания депутатов Паратунского сельского поселения от 20.08.2009 №272)</text:span></text:p>
      <text:p co:para-mark-style-name="T5" text:style-name="P5"><text:span text:style-name="T6"> </text:span></text:p>
      <text:p co:para-mark-style-name="T5" text:style-name="P5"><text:span text:style-name="T6">ГЛАВА VIII. ГАРАНТИИ ПРАВ ГРАЖДАН НА МЕСТНОЕ САМОУПРАВЛЕНИЕ И ОТВЕТСТВЕННОСТЬ ОРГАНОВ МЕСТНОГО САМОУПРАВЛЕНИЯ И ДОЛЖНОСТНЫХ ЛИЦ МЕСТНОГО САМОУПРАВЛЕНИЯ ПАРАТУНСКОГО СЕЛЬСКОГО ПОСЕЛЕНИЯ.</text:span></text:p>
      <text:p co:para-mark-style-name="T7" text:style-name="P5"><text:span text:style-name="T8"> </text:span></text:p>
      <text:p co:para-mark-style-name="T7" text:style-name="P5"><text:span text:style-name="T8">Статья 66. Гарантии прав граждан на осуществление местного самоуправления в Паратунском сельском поселении</text:span></text:p>
      <text:p co:para-mark-style-name="T1" text:style-name="P5"><text:span text:style-name="T1">1. На территории Паратунского сельского поселения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5"><text:span text:style-name="T1">2. Федеральные органы государственной власти, органы государственной власти Камчатского края обеспечивают государственные гарантии прав населения на осуществления местного самоуправления.</text:span></text:p>
      <text:p co:para-mark-style-name="T1" text:style-name="P5"><text:span text:style-name="T1">3.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Паратунского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Паратунского сельского поселения.</text:span></text:p>
      <text:p co:para-mark-style-name="T7" text:style-name="P5"><text:span text:style-name="T8"> </text:span></text:p>
      <text:p co:para-mark-style-name="T7" text:style-name="P5"><text:span text:style-name="T8">Статья 67. Ответственность органов местного самоуправления и должностных лиц местного самоуправления.</text:span></text:p>
      <text:p co:para-mark-style-name="T1" text:style-name="P5"><text:span text:style-name="T1">Органы местного самоуправления и должностные лица местного самоуправления несут ответственность перед населением Паратунского сельского поселения, государством, физическими и юридическими лицами в соответствии с федеральными законами.</text:span></text:p>
      <text:p co:para-mark-style-name="T7" text:style-name="P5"><text:span text:style-name="T8"> </text:span></text:p>
      <text:p co:para-mark-style-name="T7" text:style-name="P5"><text:span text:style-name="T8">Статья 68. Ответственность депутатов и главы Паратунского сельского поселения перед населением</text:span></text:p>
      <text:p co:para-mark-style-name="T1" text:style-name="P5"><text:span text:style-name="T1">1. Ответственность депутатов Собрания депутатов Паратунского сельского поселения и Главы Паратунского сельского поселения перед населением Паратунского сельского поселения наступает в результате выражения недоверия депутатам и главе Паратунского сельского поселения в случае ненадлежащего исполнения полномочий по решению вопросов местного значения.</text:span></text:p>
      <text:p co:para-mark-style-name="T1" text:style-name="P5"><text:span text:style-name="T1">Население Паратунского сельского поселения вправе отозвать депутатов Собрания Паратунского сельского поселения, главу Паратунского сельского поселени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Абзац 1 части 1 статьи 68 в редакции решения Собрания депутатов Паратунского сельского поселения от 09.04.2008 №70)</text:span></text:p>
      <text:p co:para-mark-style-name="T1" text:style-name="P5"><text:span text:style-name="T1">2. Депутат Собрания депутатов Паратунского сельского поселения, Глава Паратунского сельского поселения может быть отозван только на основании нарушения федеральных 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поселения, принятых в пределах их компетенции или ненадлежащего исполнения полномочий по решению вопросов местного значения в случаях подтверждения указанных нарушений в судебном порядке. Отзыв по иным основаниям не допускается.</text:span></text:p>
      <text:p co:para-mark-style-name="T7" text:style-name="P5"><text:span text:style-name="T8"> </text:span></text:p>
      <text:p co:para-mark-style-name="T7" text:style-name="P5"><text:span text:style-name="T8">Статья 69. Ответственность органов местного самоуправления и должностных лиц местного самоуправления Паратунского сельского поселения перед государством</text:span></text:p>
      <text:p co:para-mark-style-name="T1" text:style-name="P5"><text:span text:style-name="T1">Ответственность органов местного самоуправления и должностных лиц местного самоуправления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законов, конституции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7" text:style-name="P5"><text:span text:style-name="T8"> </text:span></text:p>
      <text:p co:para-mark-style-name="T7" text:style-name="P5"><text:span text:style-name="T8">Статья 70. Ответственность органов местного самоуправления и должностных лиц местного самоуправления Паратунского сельского поселения перед физическими и юридическими лицами</text:span></text:p>
      <text:p co:para-mark-style-name="T1" text:style-name="P5"><text:span text:style-name="T1">Ответственность органов местного самоуправления и должностных лиц местного самоуправления Паратунского сельского поселения перед физическими и юридическими лицами наступает в порядке, установленном федеральными законами.</text:span></text:p>
      <text:p co:para-mark-style-name="T7" text:style-name="P5"><text:span text:style-name="T8"> </text:span></text:p>
      <text:p co:para-mark-style-name="T7" text:style-name="P5"><text:span text:style-name="T8">Статья 71. Контроль за деятельностью органов местного самоуправления и должностных лиц местного самоуправления.</text:span></text:p>
      <text:p co:para-mark-style-name="T1" text:style-name="P5"><text:span text:style-name="T1">(Наименование статьи 71 в редакции решения Собрания депутатов Паратунского сельского поселения</text:span><text:span text:style-name="T1"> </text:span><text:a xlink:href="https://pravo-search.minjust.ru/bigs/showDocument.html?id=55D538B7-23B0-4252-B9AB-95A852F34626" xlink:type="simple"><text:span text:style-name="T3">от 18.08.2014 №98</text:span></text:a><text:span text:style-name="T1">)</text:span></text:p>
      <text:p co:para-mark-style-name="T1" text:style-name="P5"><text:span text:style-name="T1">1. утратила силу решением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p>
      <text:p co:para-mark-style-name="T1" text:style-name="P5"><text:span text:style-name="T1">2. утратила силу решением Собрания депутатов Паратунского сельского поселения</text:span><text:span text:style-name="T1"> </text:span><text:a xlink:href="https://pravo-search.minjust.ru/bigs/showDocument.html?id=0E837339-7257-4B2F-92BC-B7493EE8561D" xlink:type="simple"><text:span text:style-name="T3">от 28.04.2014 №93</text:span></text:a></text:p>
      <text:p co:para-mark-style-name="T1" text:style-name="P5"><text:span text:style-name="T1">Органы самоуправления и должностные лица местного самоуправ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настоящему Уставу, нормативным правовым актам представительного органа Паратунского сельского поселения.</text:span></text:p>
      <text:p co:para-mark-style-name="T1" text:style-name="P5"><text:span text:style-name="T1">(Статья 71 в редакции решения Собрания депутатов Паратунского сельского поселения</text:span><text:span text:style-name="T1"> </text:span><text:a xlink:href="https://pravo-search.minjust.ru/bigs/showDocument.html?id=E589F4F3-6216-4ECB-A7E0-03DE9FC4F8BC" xlink:type="simple"><text:span text:style-name="T3">от 24.11.2014 №107</text:span></text:a><text:span text:style-name="T1">)</text:span></text:p>
      <text:p co:para-mark-style-name="T7" text:style-name="P5"><text:span text:style-name="T8"> </text:span></text:p>
      <text:p co:para-mark-style-name="T7" text:style-name="P5"><text:span text:style-name="T8">Статья 72.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Паратунского сельского поселения</text:span></text:p>
      <text:p co:para-mark-style-name="T1" text:style-name="P5"><text:span text:style-name="T1">(Наименование статьи 72 в редакции решения Собрания депутатов Паратунского сельского поселения от 09.04.2008 №70)</text:span></text:p>
      <text:p co:para-mark-style-name="T1" text:style-name="P5"><text:span text:style-name="T1">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Паратунского</text:span><text:span text:style-name="T1"> </text:span><text:span text:style-name="T1">сельского поселения могут быть обжалованы в суд или арбитражный суд в установленном законом порядке.</text:span></text:p>
      <text:p co:para-mark-style-name="T5" text:style-name="P5"><text:span text:style-name="T6"> </text:span></text:p>
      <text:p co:para-mark-style-name="T5" text:style-name="P5"><text:span text:style-name="T6">ГЛАВА IX. ПОРЯДОК ВНЕСЕНИЯ ИЗМЕНЕНИЙ И ДОПОЛНЕНИЙ В УСТАВ ПАРАТУНСКОГО СЕЛЬСКОГО ПОСЕЛЕНИЯ.</text:span></text:p>
      <text:p co:para-mark-style-name="T7" text:style-name="P5"><text:span text:style-name="T8"> </text:span></text:p>
      <text:p co:para-mark-style-name="T7" text:style-name="P5"><text:span text:style-name="T8">Статья 73. Оформление инициативы по внесению изменений и дополнений в Устав Паратунского сельского поселения</text:span></text:p>
      <text:p co:para-mark-style-name="T1" text:style-name="P5"><text:span text:style-name="T1">Предложения о внесении изменений в Устав Паратунского сельского поселения могут вноситься главой Паратунского сельского поселения, депутатами</text:span><text:span text:style-name="T1"> </text:span><text:span text:style-name="T1">представительного органа,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5"><text:span text:style-name="T1">(Абзац первый статьи 73 в редакции решения Собрания депутатов Паратунского сельского поселения</text:span><text:span text:style-name="T1"> </text:span><text:a xlink:href="https://pravo-search.minjust.ru/bigs/showDocument.html?id=E2DECEC8-4E28-4698-A270-964F3A69AC1C" xlink:type="simple"><text:span text:style-name="T3">от 08.04.2013 №52</text:span></text:a><text:span text:style-name="T1">)</text:span></text:p>
      <text:p co:para-mark-style-name="T7" text:style-name="P5"><text:span text:style-name="T8"> </text:span></text:p>
      <text:p co:para-mark-style-name="T7" text:style-name="P5"><text:span text:style-name="T8">Статья 74. Порядок внесения изменений и дополнений в Устав Паратунского сельского поселения</text:span></text:p>
      <text:p co:para-mark-style-name="T1" text:style-name="P5"><text:span text:style-name="T1">1. Изменения и дополнения в Устав Паратунского сельского поселения принимаются муниципальным правовым актом представительным органом.</text:span></text:p>
      <text:p co:para-mark-style-name="T1" text:style-name="P5"><text:span text:style-name="T1">Проект муниципального правового акта о внесении изменений и дополнений в Устав Паратунского сельского поселения не позднее чем за 30 дней до дня рассмотрения вопроса представительным органом подлежит официальному опубликованию.</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text:span><text:span text:style-name="T1"> </text:span><text:a xlink:href="https://pravo-search.minjust.ru/bigs/showDocument.html?id=71AB0F4D-1C94-41A5-8232-D3B36E3D549B" xlink:type="simple"><text:span text:style-name="T3">Устав Паратунского сельского поселения</text:span></text:a><text:span text:style-name="T1">, а также порядка участия граждан в его обсуждение в случае, когда в</text:span><text:span text:style-name="T1"> </text:span><text:a xlink:href="https://pravo-search.minjust.ru/bigs/showDocument.html?id=71AB0F4D-1C94-41A5-8232-D3B36E3D549B" xlink:type="simple"><text:span text:style-name="T3">Устав Паратунского сель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и с этими нормативными правовыми актами;</text:span></text:p>
      <text:p co:para-mark-style-name="T1" text:style-name="P5"><text:span text:style-name="T1">(Абзац второй части 1 статьи 74 дополнен вторым предложением решением Собрания депутатов Паратунского сельского поселения</text:span><text:span text:style-name="T1"> </text:span><text:a xlink:href="https://pravo-search.minjust.ru/bigs/showDocument.html?id=3E37CFFB-B6FD-4DDA-B90D-5D9F5A1917DD" xlink:type="simple"><text:span text:style-name="T3">от 23.06.2017 №02-2017</text:span></text:a><text:span text:style-name="T1">)</text:span></text:p>
      <text:p co:para-mark-style-name="T1" text:style-name="P5"><text:span text:style-name="T1">(Абзац второй части 1 статьи 74 в редакции решения Собрания депутатов Паратунского сельского поселения</text:span><text:span text:style-name="T1"> </text:span><text:a xlink:href="https://pravo-search.minjust.ru/bigs/showDocument.html?id=AFACF05D-9E81-4F39-9654-5C40388A3E74" xlink:type="simple"><text:span text:style-name="T3">от 16.08.2017 №07-2017</text:span></text:a><text:span text:style-name="T1">)</text:span></text:p>
      <text:p co:para-mark-style-name="T1" text:style-name="P5"><text:span text:style-name="T1">2. После опубликования</text:span><text:span text:style-name="T1"> </text:span><text:span text:style-name="T1">не более чем через 15 дней проект муниципального правового акта о внесении изменений и дополнений в Устав Паратунского сельского поселения выносится на публичные слушания. Результаты публичных слушаний подлежат опубликованию.</text:span></text:p>
      <text:p co:para-mark-style-name="T1" text:style-name="P5"><text:span text:style-name="T1">3.</text:span><text:span text:style-name="T1"> </text:span><text:span text:style-name="T1">Решение о внесении изменений и дополнений в Устав принимаются большинством в две трети голосов от установленной численности депутатов представительного органа муниципального образования на день голосования</text:span><text:span text:style-name="T1">.</text:span></text:p>
      <text:p co:para-mark-style-name="T1" text:style-name="P5"><text:span text:style-name="T1">В случае, если избранный на муниципальных выборах глава Паратунского сельского поселения входит в состав Собрания депутатов Паратунского сельского</text:span><text:span text:style-name="T1"> </text:span><text:span text:style-name="T1">поселения, голос главы Паратунского сельского поселения учитывается при принятии решений Собрания депутатов Паратунского сельского поселения как голос депутата Собрания депутатов Паратунского сельского поселения.</text:span></text:p>
      <text:p co:para-mark-style-name="T1" text:style-name="P5"><text:span text:style-name="T1">(Абзац второй части 3 статьи 74 в редакции решения Собрания депутатов Паратунского сельского поселения</text:span><text:span text:style-name="T1"> </text:span><text:a xlink:href="https://pravo-search.minjust.ru/bigs/showDocument.html?id=3E37CFFB-B6FD-4DDA-B90D-5D9F5A1917DD" xlink:type="simple"><text:span text:style-name="T3">от 23.06.2017 №02-2017</text:span></text:a><text:span text:style-name="T1">)</text:span></text:p>
      <text:p co:para-mark-style-name="T1" text:style-name="P5"><text:span text:style-name="T1">(Часть 3 статьи 74 в редакции решения Собрания депутатов Паратунского сельского поселения</text:span><text:span text:style-name="T1"> </text:span><text:a xlink:href="https://pravo-search.minjust.ru/bigs/showDocument.html?id=B83643D5-47DF-4C4E-A352-4BF01A777F4F" xlink:type="simple"><text:span text:style-name="T3">от 30.12.2010 №370</text:span></text:a><text:span text:style-name="T1">)</text:span></text:p>
      <text:p co:para-mark-style-name="T1" text:style-name="P5"><text:span text:style-name="T1">(Часть 3 статьи 74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4. Муниципальный правовой акт о внесении изменений и дополнений в Устав Паратунского сельского поселения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5"><text:span text:style-name="T1">(Часть 4 статьи 74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5. Глава Паратунского сельского поселения обязан опубликовать (обнародовать) зарегистрированные изменения и дополнения в Устав Паратунского сельского поселе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Паратунского сельского поселения, муниципальном правовом акте о внесении изменений в устав Паратунского</text:span><text:span text:style-name="T1"> </text:span><text:span text:style-name="T1">сельского поселения в государственный реестр уставов муниципальных образований Камчатского края Российской Федерации</text:span><text:span text:style-name="T1">.</text:span></text:p>
      <text:p co:para-mark-style-name="T1" text:style-name="P5"><text:span text:style-name="T1">(Абзац первый части 5 статьи 74 в редакции решения Собрания депутатов Паратунского сельского поселения</text:span><text:span text:style-name="T1"> </text:span><text:a xlink:href="https://pravo-search.minjust.ru/bigs/showDocument.html?id=D1EB4074-2389-48DD-B2CF-6CCB5F96E98B" xlink:type="simple"><text:span text:style-name="T3">от 25.03.2022 №38-2022</text:span></text:a><text:span text:style-name="T1">)</text:span></text:p>
      <text:p co:para-mark-style-name="T1" text:style-name="P5"><text:span text:style-name="T1">Решение о внесении изменений и дополнений в Устав Паратунского сельского поселения подлежит официальному опубликованию (обнародованию) после государственной регистрации и вступает в силу после его официального опубликования (обнародования).</text:span></text:p>
      <text:p co:para-mark-style-name="T1" text:style-name="P5"><text:span text:style-name="T1">Устав муниципального образования и муниципальные правовые акты о внесении в него изменений дополнительно направляются для их размещения на портале Минюста России «Нормативные правовые акты в Российской Федерации» (http://pravo-miniust.ru, http://npaвo-минюст.рф, регистрация в качестве сетевого издания: Эл № ФС77-72471 от 05.03.2018).</text:span></text:p>
      <text:p co:para-mark-style-name="T1" text:style-name="P5"><text:span text:style-name="T13">Изменения и дополнения, внесенные в Устав и изменяющие структуру органов местного самоуправления, разграничение полномочий между органами местного самоуправления (за исключением случаев</text:span><text:span text:style-name="T13"> </text:span><text:span text:style-name="T13">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представительного органа муниципального образования, принявшего муниципальный правовой акт о внесении указанных изменений и дополнений в Устав</text:span><text:span text:style-name="T1">.</text:span></text:p>
      <text:p co:para-mark-style-name="T1" text:style-name="P5"><text:span text:style-name="T1">(Часть 5 статьи 74 в редакции решения Собрания депутатов Паратунского сельского поселения от 14.04.2010 №90)</text:span></text:p>
      <text:p co:para-mark-style-name="T1" text:style-name="P5"><text:span text:style-name="T1">(Статья 74 дополнена частью 5 решением Собрания депутатов Паратунского сельского поселения от 09.04.2008 №70)</text:span></text:p>
      <text:p co:para-mark-style-name="T1" text:style-name="P5"><text:span text:style-name="T1">(Часть 5 статьи 74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Абзац третий части 5 статьи 74 в редакции решения Собрания депутатов Паратунского сельского поселения</text:span><text:span text:style-name="T1"> </text:span><text:a xlink:href="https://pravo-search.minjust.ru/bigs/showDocument.html?id=AFACF05D-9E81-4F39-9654-5C40388A3E74" xlink:type="simple"><text:span text:style-name="T3">от 16.08.2017 №07-2017</text:span></text:a><text:span text:style-name="T1">)</text:span></text:p>
      <text:p co:para-mark-style-name="T1" text:style-name="P5"><text:span text:style-name="T1">(Часть 5 статьи 74 в редакции решения Собрания депутатов Паратунского сельского поселения</text:span><text:span text:style-name="T1"> </text:span><text:a xlink:href="https://pravo-search.minjust.ru/bigs/showDocument.html?id=8E34F523-1A77-49DC-94A7-4A880EAE3E19" xlink:type="simple"><text:span text:style-name="T3">от 31.05.2019</text:span></text:a><text:span text:style-name="T4"> </text:span><text:span text:style-name="T4">№41-2019</text:span><text:span text:style-name="T1">)</text:span></text:p>
      <text:p co:para-mark-style-name="T1" text:style-name="P5"><text:span text:style-name="T1">(Статья 74 дополнена частью 5.1 решением Собрания депутатов Паратунского сельского поселения</text:span><text:span text:style-name="T1"> </text:span><text:a xlink:href="https://pravo-search.minjust.ru/bigs/showDocument.html?id=AFACF05D-9E81-4F39-9654-5C40388A3E74" xlink:type="simple"><text:span text:style-name="T3">от 16.08.2017 №07-2017</text:span></text:a><text:span text:style-name="T1">)</text:span></text:p>
      <text:p co:para-mark-style-name="T1" text:style-name="P5"><text:span text:style-name="T1">(Часть 5.1 статьи 74 исключена решением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1" text:style-name="P5"><text:span text:style-name="T1">(Часть 6 статьи 74 исключена решением Собрания депутатов Паратунского сельского поселения</text:span><text:span text:style-name="T1"> </text:span><text:a xlink:href="https://pravo-search.minjust.ru/bigs/showDocument.html?id=AFACF05D-9E81-4F39-9654-5C40388A3E74" xlink:type="simple"><text:span text:style-name="T3">от 16.08.2017 №07-2017</text:span></text:a><text:span text:style-name="T1">)</text:span></text:p>
      <text:p co:para-mark-style-name="T1" text:style-name="P5"><text:span text:style-name="T1">(Статья 74 дополнена частью 7 решением Собрания депутатов Паратунского сельского поселения</text:span><text:span text:style-name="T1"> </text:span><text:a xlink:href="https://pravo-search.minjust.ru/bigs/showDocument.html?id=AFACF05D-9E81-4F39-9654-5C40388A3E74" xlink:type="simple"><text:span text:style-name="T3">от 16.08.2017 №07-2017</text:span></text:a><text:span text:style-name="T1">)</text:span></text:p>
      <text:p co:para-mark-style-name="T1" text:style-name="P5"><text:span text:style-name="T1">(Часть 7 статьи 74 исключена решением Собрания депутатов Паратунского сельского поселения</text:span><text:span text:style-name="T1"> </text:span><text:a xlink:href="https://pravo-search.minjust.ru/bigs/showDocument.html?id=6EFD39B0-0BA8-48F2-B3A9-40D2645E2404" xlink:type="simple"><text:span text:style-name="T3">от 08.12.2017 №14-2017</text:span></text:a><text:span text:style-name="T1">)</text:span></text:p>
      <text:p co:para-mark-style-name="T5" text:style-name="P5"><text:span text:style-name="T6"> </text:span></text:p>
      <text:p co:para-mark-style-name="T5" text:style-name="P5"><text:span text:style-name="T6">ГЛАВА X. ЗАКЛЮЧИТЕЛЬНЫЕ ПОЛОЖЕНИЯ.</text:span></text:p>
      <text:p co:para-mark-style-name="T7" text:style-name="P5"><text:span text:style-name="T8"> </text:span></text:p>
      <text:p co:para-mark-style-name="T7" text:style-name="P5"><text:span text:style-name="T8">Статья 75. Порядок вступления в действие Устава</text:span></text:p>
      <text:p co:para-mark-style-name="T1" text:style-name="P5"><text:span text:style-name="T1">1. Устав Паратунского сельского поселения подлежит государственной регистрации в</text:span><text:span text:style-name="T1"> </text:span><text:span text:style-name="T1">территориальном органе уполномоченного федерального органа</text:span><text:span text:style-name="T1"> </text:span><text:span text:style-name="T1">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5"><text:span text:style-name="T1">(Часть 1 статьи 75 в редакции решения Собрания депутатов Паратунского сельского поселения</text:span><text:span text:style-name="T1"> </text:span><text:a xlink:href="https://pravo-search.minjust.ru/bigs/showDocument.html?id=91B6098E-3C0A-4E36-9680-0CFA680C8361" xlink:type="simple"><text:span text:style-name="T3">от 31.08.2012 №20</text:span></text:a><text:span text:style-name="T1">)</text:span></text:p>
      <text:p co:para-mark-style-name="T1" text:style-name="P5"><text:span text:style-name="T1">2. Устав Паратунского сельского поселения подлежит официальному опубликованию или обнародованию после государственной регистрации и вступает в силу после его официального опубликования обнародования.</text:span></text:p>
      <text:p co:para-mark-style-name="T1" text:style-name="P5"><text:span text:style-name="T1">3. Часть 1 статьи 22, части 2 и 4 статьи 29, статья 30, статья 32 настоящего Устава, в редакции от 20.08.2009 №272, вступает в силу после истечения срока полномочий Собрания депутатов Паратунского сельского поселения 1-го созыва.</text:span></text:p>
      <text:p co:para-mark-style-name="T1" text:style-name="P5"><text:span text:style-name="T1">(статья 75 дополнена частью 3 решением Собрания депутатов Паратунского сельского поселения от 20.08.2009 №272)</text:span></text:p>
      <text:p co:para-mark-style-name="T1" text:style-name="P5"><text:span text:style-name="T1">(По всему тексту Устава наименование субъекта РФ «Камчатской области» заменено на «Камчатский край» решением Собрания депутатов Паратунского сельского поселения от 09.04.2008 №70)</text:span></text:p>
      <text:p co:para-mark-style-name="T1" text:style-name="P5"><text:span text:style-name="T1"> </text:span></text:p>
      <text:p co:para-mark-style-name="T1" text:style-name="P5"><text:span text:style-name="T1"> </text:span></text:p>
      <text:p co:para-mark-style-name="T1" text:style-name="P5"><text:span text:style-name="T1"> </text:span></text:p>
      <text:p co:para-mark-style-name="T1" text:style-name="P9"><text:span text:style-name="T1">Глава</text:span></text:p>
      <text:p co:para-mark-style-name="T1" text:style-name="P9"><text:span text:style-name="T1">Паратунского сельского поселения</text:span></text:p>
      <text:p co:para-mark-style-name="T1" text:style-name="P9"><text:span text:style-name="T1">Белов Е.П.</text:span></text:p>
      <text:p text:style-name="P10"><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2-03T22:19:00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