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ourier" svg:font-family="Courier"/>
  </office:font-face-decls>
  <office:automatic-styles>
    <style:style style:family="paragraph" style:name="P8" style:parent-style-name="Standard">
      <style:paragraph-properties fo:margin-bottom="0pt" fo:margin-left="0pt" fo:margin-right="0pt" fo:margin-top="0pt" fo:text-align="justify" fo:text-indent="35.4pt"/>
    </style:style>
    <style:style style:family="paragraph" style:name="P5" style:parent-style-name="Standard">
      <style:paragraph-properties fo:margin-bottom="0pt" fo:margin-left="0pt" fo:margin-right="0pt" fo:margin-top="0pt" fo:text-align="justify" fo:text-indent="36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9" style:parent-style-name="Standard">
      <style:paragraph-properties fo:margin-bottom="6pt" fo:margin-left="6pt" fo:margin-right="6pt" fo:margin-top="6pt" fo:text-indent="0pt"/>
    </style:style>
    <style:style style:family="paragraph" style:name="P4" style:parent-style-name="Standard">
      <style:paragraph-properties fo:margin-bottom="0pt" fo:margin-left="0pt" fo:margin-right="0pt" fo:margin-top="0pt" fo:text-align="end" fo:text-indent="36pt"/>
    </style:style>
    <style:style style:family="paragraph" style:name="P2" style:parent-style-name="Standard">
      <style:paragraph-properties fo:margin-bottom="0pt" fo:margin-left="0pt" fo:margin-right="0pt" fo:margin-top="0pt" fo:text-align="center" fo:text-indent="0pt"/>
    </style:style>
    <style:style style:family="paragraph" style:name="P3" style:parent-style-name="Standard">
      <style:paragraph-properties fo:margin-bottom="0pt" fo:margin-left="0pt" fo:margin-right="0pt" fo:margin-top="0pt" fo:text-align="justify" fo:text-indent="0pt"/>
    </style:style>
    <style:style style:family="paragraph" style:name="P7" style:parent-style-name="Standard">
      <style:paragraph-properties fo:margin-bottom="0pt" fo:margin-left="0pt" fo:margin-right="0pt" fo:margin-top="0pt" fo:text-align="justify" fo:text-indent="28.35pt"/>
    </style:style>
    <style:style style:family="paragraph" style:name="P6" style:parent-style-name="Standard">
      <style:paragraph-properties fo:margin-bottom="0pt" fo:margin-left="0pt" fo:margin-right="0pt" fo:margin-top="0pt" fo:text-align="justify" fo:text-indent="35.45pt"/>
    </style:style>
    <style:style style:family="text" style:name="T16">
      <style:text-properties fo:color="#000000" fo:font-family="Courier" fo:font-size="11pt" fo:font-style="normal" fo:font-weight="normal" fo:letter-spacing="0pt" fo:text-transform="none" style:font-name="Courier" style:font-size-asian="11pt" style:font-size-complex="11pt" style:font-style-asian="normal" style:font-style-complex="normal" style:font-weight-asian="normal" style:font-weight-complex="normal">
        <co:theme-color>
          <value>
            <rgba>000000FF</rgba>
          </value>
        </co:theme-color>
      </style:text-properties>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4">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1">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0">
      <style:text-properties fo:color="#0000FF"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7">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2">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9">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3">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5">
      <style:text-properties fo:color="#000000" fo:font-family="Arial" fo:font-size="11pt" fo:font-style="normal" fo:font-weight="normal" fo:letter-spacing="0pt" fo:text-transform="none" style:font-name="Arial" style:font-size-asian="11pt" style:font-size-complex="11pt" style:font-style-asian="normal" style:font-style-complex="normal" style:font-weight-asian="normal" style:font-weight-complex="normal">
        <co:theme-color>
          <value>
            <rgba>000000FF</rgba>
          </value>
        </co: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text:span><text:span text:style-name="T2"> </text:span><text:span text:style-name="T2">НОВОЛЕСНОВСКОГО СЕЛЬСКОГО ПОСЕЛЕНИЯ</text:span><text:span text:style-name="T2"> </text:span><text:span text:style-name="T2">ЕЛИЗОВСКОГО МУНИЦИПАЛЬНОГО РАЙОНА</text:span></text:p>
      <text:p co:para-mark-style-name="T1" text:style-name="P3"><text:span text:style-name="T1">(Название Устава в редакции решения Собрания депутатов Новолесновского сельского поселения от 29.04.2008 №12)</text:span></text:p>
      <text:p co:para-mark-style-name="T2" text:style-name="P2"><text:span text:style-name="T2">поселок Лесной</text:span></text:p>
      <text:p co:para-mark-style-name="T2" text:style-name="P2"><text:span text:style-name="T2">2006 г.</text:span></text:p>
      <text:p co:para-mark-style-name="T2" text:style-name="P2"><text:span text:style-name="T2"> </text:span></text:p>
      <text:p co:para-mark-style-name="T1" text:style-name="P2"><text:span text:style-name="T1">(в редакции</text:span><text:span text:style-name="T1"> </text:span><text:span text:style-name="T1">р</text:span><text:span text:style-name="T1">ешений</text:span><text:span text:style-name="T1"> </text:span><text:span text:style-name="T1">Собрания депутатов Новолесновского сельского поселения</text:span><text:span text:style-name="T1"> </text:span><text:a xlink:href="https://pravo-search.minjust.ru/bigs/showDocument.html?id=F471E41F-C106-4C9E-BFB0-C0E1AFD51315" xlink:type="simple"><text:span text:style-name="T3">от 29.12.2007 №44</text:span></text:a><text:span text:style-name="T4">;</text:span><text:span text:style-name="T4"> </text:span><text:a xlink:href="https://pravo-search.minjust.ru/bigs/showDocument.html?id=BA66211E-9A28-4FE8-894B-D778419DA1CC" xlink:type="simple"><text:span text:style-name="T3">от 29.04.2008 №12</text:span></text:a><text:span text:style-name="T4">;</text:span><text:span text:style-name="T4"> </text:span><text:a xlink:href="https://pravo-search.minjust.ru/bigs/showDocument.html?id=877C3503-0B18-4217-84CC-59D62BD8FC72" xlink:type="simple"><text:span text:style-name="T3">от 22.12.2009 №36</text:span></text:a><text:span text:style-name="T4">;</text:span><text:span text:style-name="T4"> </text:span><text:a xlink:href="https://pravo-search.minjust.ru/bigs/showDocument.html?id=3755C83B-D445-473C-8A70-E77F1667AFA2" xlink:type="simple"><text:span text:style-name="T3">от 27.02.2010 №2</text:span></text:a><text:span text:style-name="T4">;</text:span><text:span text:style-name="T4"> </text:span><text:a xlink:href="https://pravo-search.minjust.ru/bigs/showDocument.html?id=9D958446-1278-4BD2-BD70-4BC3BE649EAA" xlink:type="simple"><text:span text:style-name="T3">от 20.08.2010 №22</text:span></text:a><text:span text:style-name="T4">;</text:span><text:span text:style-name="T4"> </text:span><text:a xlink:href="https://pravo-search.minjust.ru/bigs/showDocument.html?id=7CA6E39A-62F1-43A3-971D-5FDB4EE9429B" xlink:type="simple"><text:span text:style-name="T3">от 18.10.2010 №25</text:span></text:a><text:span text:style-name="T4">;</text:span><text:span text:style-name="T4"> </text:span><text:a xlink:href="https://pravo-search.minjust.ru/bigs/showDocument.html?id=4A834511-D463-42B4-ACB6-65D10DE8E66A" xlink:type="simple"><text:span text:style-name="T3">от 22.02.2011 №1</text:span></text:a><text:span text:style-name="T4">;</text:span><text:span text:style-name="T4"> </text:span><text:a xlink:href="https://pravo-search.minjust.ru/bigs/showDocument.html?id=4E982065-1CE0-4F8E-96F9-47A03E503C70" xlink:type="simple"><text:span text:style-name="T3">от 07.07.2011 №19</text:span></text:a><text:span text:style-name="T4">;</text:span><text:span text:style-name="T4"> </text:span><text:a xlink:href="https://pravo-search.minjust.ru/bigs/showDocument.html?id=DB488E59-2000-4AC5-A3BE-D7D59C44F598" xlink:type="simple"><text:span text:style-name="T3">от 08.11.2011 №39</text:span></text:a><text:span text:style-name="T4">;</text:span><text:span text:style-name="T4"> </text:span><text:a xlink:href="https://pravo-search.minjust.ru/bigs/showDocument.html?id=A2C95179-61F0-4ECF-8FB1-C90B791C1D06" xlink:type="simple"><text:span text:style-name="T3">от 30.03.2012 №7</text:span></text:a><text:span text:style-name="T4">;</text:span><text:span text:style-name="T4"> </text:span><text:a xlink:href="https://pravo-search.minjust.ru/bigs/showDocument.html?id=E9EF902B-BDAB-4B89-A7F1-40D1B2BA716B" xlink:type="simple"><text:span text:style-name="T3">от 20.09.2012 №26</text:span></text:a><text:span text:style-name="T4">;</text:span><text:span text:style-name="T4"> </text:span><text:a xlink:href="https://pravo-search.minjust.ru/bigs/showDocument.html?id=8A202767-9947-4527-806B-7D2372A946C0" xlink:type="simple"><text:span text:style-name="T3">от 11.03.2013 №3-нд</text:span></text:a><text:span text:style-name="T4">;</text:span><text:span text:style-name="T4"> </text:span><text:a xlink:href="https://pravo-search.minjust.ru/bigs/showDocument.html?id=B1EB9779-5F35-47CB-A537-93F7637C8D23" xlink:type="simple"><text:span text:style-name="T3">от 25.09.2013 №15-нд</text:span></text:a><text:span text:style-name="T4">;</text:span><text:span text:style-name="T4"> </text:span><text:a xlink:href="https://pravo-search.minjust.ru/bigs/showDocument.html?id=60B280E8-5676-48CC-84A9-C7339B8D563C" xlink:type="simple"><text:span text:style-name="T3">от 02.12.2013 №19-нд</text:span></text:a><text:span text:style-name="T4">;</text:span><text:span text:style-name="T4"> </text:span><text:a xlink:href="https://pravo-search.minjust.ru/bigs/showDocument.html?id=E4014568-2841-497B-8009-13988AD36684" xlink:type="simple"><text:span text:style-name="T3">от 17.02.2014 №5-нд</text:span></text:a><text:span text:style-name="T4">;</text:span><text:span text:style-name="T4"> </text:span><text:a xlink:href="https://pravo-search.minjust.ru/bigs/showDocument.html?id=0DA28114-1454-4AD0-8C3A-6970AB5EFDD3" xlink:type="simple"><text:span text:style-name="T3">от 14.07.2014 №24-нд</text:span></text:a><text:span text:style-name="T4">;</text:span><text:span text:style-name="T4"> </text:span><text:a xlink:href="https://pravo-search.minjust.ru/bigs/showDocument.html?id=FB8A3817-E09F-42D6-A8A9-76F914193317" xlink:type="simple"><text:span text:style-name="T3">от 24.02.2015 №3-нд</text:span></text:a><text:span text:style-name="T4">;</text:span><text:span text:style-name="T4"> </text:span><text:a xlink:href="https://pravo-search.minjust.ru/bigs/showDocument.html?id=FFDD0613-579F-4A5E-994C-E33C85ED5F17" xlink:type="simple"><text:span text:style-name="T3">от 16.06.2015 №16-нд</text:span></text:a><text:span text:style-name="T4">;</text:span><text:span text:style-name="T4"> </text:span><text:a xlink:href="https://pravo-search.minjust.ru/bigs/showDocument.html?id=6F97DA0A-8681-4B0E-83B5-6563C21BF300" xlink:type="simple"><text:span text:style-name="T3">от 29.12.2015 №12-нд</text:span></text:a><text:span text:style-name="T4">;</text:span><text:span text:style-name="T4"> </text:span><text:a xlink:href="https://pravo-search.minjust.ru/bigs/showDocument.html?id=812E6ABF-D0E1-44CF-89D4-ACE444BFFFB8" xlink:type="simple"><text:span text:style-name="T3">от 06.10.2016 №15-нд</text:span></text:a><text:span text:style-name="T4">;</text:span><text:span text:style-name="T4"> </text:span><text:a xlink:href="https://pravo-search.minjust.ru/bigs/showDocument.html?id=8EEFB05C-CB39-4F51-9911-8EF35A395FD9" xlink:type="simple"><text:span text:style-name="T3">от 10.04.2017 №3-нд</text:span></text:a><text:span text:style-name="T4">;</text:span><text:span text:style-name="T4"> </text:span><text:a xlink:href="https://pravo-search.minjust.ru/bigs/showDocument.html?id=5B511C30-0C93-436F-B3F6-EDFFAB324F9D" xlink:type="simple"><text:span text:style-name="T3">от 13.09.2017 №11-нд</text:span></text:a><text:span text:style-name="T4">;</text:span><text:span text:style-name="T4"> </text:span><text:a xlink:href="https://pravo-search.minjust.ru/bigs/showDocument.html?id=FCB2F0EE-2A42-4928-8C19-A5882576CA8B" xlink:type="simple"><text:span text:style-name="T3">от 22.01.2018 №1-нд</text:span></text:a><text:span text:style-name="T4">;</text:span><text:span text:style-name="T4"> </text:span><text:a xlink:href="https://pravo-search.minjust.ru/bigs/showDocument.html?id=5BEC5788-A6A2-4053-BA08-759CA50AA52A" xlink:type="simple"><text:span text:style-name="T3">от 19.07.2018 №10-нд</text:span></text:a><text:span text:style-name="T4">;</text:span><text:span text:style-name="T4"> </text:span><text:a xlink:href="https://pravo-search.minjust.ru/bigs/showDocument.html?id=7E12E9A7-3FB3-4519-8CF0-7917C39EDE66" xlink:type="simple"><text:span text:style-name="T3">от 24.12.2018 №16-нд</text:span></text:a><text:span text:style-name="T4">;</text:span><text:span text:style-name="T4"> </text:span><text:a xlink:href="https://pravo-search.minjust.ru/bigs/showDocument.html?id=6D96D3CF-6013-46C8-8D09-E513EFEC91AA" xlink:type="simple"><text:span text:style-name="T3">от 13.03.2019 №2-нд</text:span></text:a><text:span text:style-name="T4">;</text:span><text:span text:style-name="T4"> </text:span><text:a xlink:href="https://pravo-search.minjust.ru/bigs/showDocument.html?id=E9D327FF-9176-4D4F-A574-24841753C7EB" xlink:type="simple"><text:span text:style-name="T3">от 04.07.2019 №8-нд</text:span></text:a><text:span text:style-name="T1">;</text:span><text:span text:style-name="T1"> </text:span><text:a xlink:href="https://pravo-search.minjust.ru/bigs/showDocument.html?id=0BB67B35-B462-4898-AE4D-5F5573215626" xlink:type="simple"><text:span text:style-name="T3">от 01.11.2019 №17-нд</text:span></text:a><text:span text:style-name="T4">;</text:span><text:span text:style-name="T4"> </text:span><text:a xlink:href="https://pravo-search.minjust.ru/bigs/showDocument.html?id=AE53B511-1E0E-467C-B516-A9EF491482DC" xlink:type="simple"><text:span text:style-name="T3">от 25.03.2020 №5-нд</text:span></text:a><text:span text:style-name="T4">;</text:span><text:span text:style-name="T4"> </text:span><text:a xlink:href="https://pravo-search.minjust.ru/bigs/showDocument.html?id=C5CB1C4E-2877-423B-A6DB-A0E57E2DF9D9" xlink:type="simple"><text:span text:style-name="T3">от 02.11.2020 №1-нд</text:span></text:a><text:span text:style-name="T4">,</text:span><text:span text:style-name="T4"> </text:span><text:a xlink:href="https://pravo-search.minjust.ru/bigs/showDocument.html?id=E9608247-A437-48CC-BE67-BFD41DD357FA" xlink:type="simple"><text:span text:style-name="T3">от 01.03.2021 №2-нд</text:span></text:a><text:span text:style-name="T4">;</text:span><text:span text:style-name="T4"> </text:span><text:a xlink:href="https://pravo-search.minjust.ru/bigs/showDocument.html?id=F445A09B-52B6-4C35-9CA7-B8E6EE99F45F" xlink:type="simple"><text:span text:style-name="T3">от 29.10.2021 №12-нд</text:span></text:a><text:span text:style-name="T4">;</text:span><text:span text:style-name="T4"> </text:span><text:a xlink:href="https://pravo-search.minjust.ru/bigs/showDocument.html?id=3B8C09FC-C6BE-4F61-87FC-E37733676729" xlink:type="simple"><text:span text:style-name="T3">от 16</text:span></text:a><text:a xlink:href="https://pravo-search.minjust.ru/bigs/showDocument.html?id=3B8C09FC-C6BE-4F61-87FC-E37733676729" xlink:type="simple"><text:span text:style-name="T3">.03.2022 №5-нд</text:span></text:a><text:span text:style-name="T4">;</text:span><text:span text:style-name="T4"> </text:span><text:a xlink:href="https://pravo-search.minjust.ru/bigs/showDocument.html?id=6546F4F4-E9BE-4528-89ED-35A3EC7E1B8D" xlink:type="simple"><text:span text:style-name="T3">от 21.02.2023 №3-нд</text:span></text:a><text:span text:style-name="T4">;</text:span><text:span text:style-name="T4"> </text:span><text:a xlink:href="https://pravo-search.minjust.ru/bigs/showDocument.html?id=A2EC52DB-4BAA-4E28-99C5-F53A2EDCE144" xlink:type="simple"><text:span text:style-name="T3">от 22.06.2023 №16-нд</text:span></text:a><text:span text:style-name="T4">;</text:span><text:span text:style-name="T4"> </text:span><text:a xlink:href="https://pravo-search.minjust.ru/bigs/showDocument.html?id=BE8F431A-B274-4B67-9B6D-E1B8588D27B4" xlink:type="simple"><text:span text:style-name="T3">от 14.12.2023 №25-нд</text:span></text:a><text:span text:style-name="T4">;</text:span><text:span text:style-name="T4"> </text:span><text:a xlink:href="https://pravo-search.minjust.ru/bigs/showDocument.html?id=92D8E096-2009-45E8-9985-7D759C28FE90" xlink:type="simple"><text:span text:style-name="T3">от 15.05.2024 №10-нд</text:span></text:a><text:span text:style-name="T4">;</text:span><text:span text:style-name="T4"> </text:span><text:a xlink:href="https://pravo-search.minjust.ru/bigs/showDocument.html?id=A4D96806-472E-41E7-9A65-1B3F33CE47EC" xlink:type="simple"><text:span text:style-name="T3">от 30.09.2024 №18-нд</text:span></text:a><text:span text:style-name="T1">)</text:span></text:p>
      <text:p co:para-mark-style-name="T1" text:style-name="P3"><text:span text:style-name="T1"> </text:span></text:p>
      <text:p co:para-mark-style-name="T1" text:style-name="P4"><text:span text:style-name="T1">УТВЕРЖДЕН</text:span></text:p>
      <text:p co:para-mark-style-name="T1" text:style-name="P4"><text:span text:style-name="T1">решением Собрания депутатов</text:span></text:p>
      <text:p co:para-mark-style-name="T1" text:style-name="P4"><text:span text:style-name="T1">Новолесновского сельского</text:span></text:p>
      <text:p co:para-mark-style-name="T1" text:style-name="P4"><text:span text:style-name="T1">поселения Елизовского</text:span></text:p>
      <text:p co:para-mark-style-name="T1" text:style-name="P4"><text:span text:style-name="T1">муниципального района</text:span></text:p>
      <text:p co:para-mark-style-name="T1" text:style-name="P4"><text:span text:style-name="T1">в Камчатской области</text:span></text:p>
      <text:p co:para-mark-style-name="T1" text:style-name="P4"><text:span text:style-name="T1">от « 23» июня 2006 года</text:span><text:span text:style-name="T1"> </text:span><text:span text:style-name="T1">№</text:span><text:span text:style-name="T1">18</text:span></text:p>
      <text:p co:para-mark-style-name="T1" text:style-name="P4"><text:span text:style-name="T1"> </text:span></text:p>
      <text:p co:para-mark-style-name="T1" text:style-name="P5"><text:span text:style-name="T1">Мы, полномочные представители населения Российской Федерации, проживающего на территории Новолесновского сельского поселения Елизовского муниципального района, реализуя конституционное право на местное самоуправление, признавая права и свободы человека и гражданина высшими ценностями, основываясь на положениях</text:span><text:span text:style-name="T1"> </text:span><text:a xlink:href="http://zakon.scli.ru/" xlink:type="simple"><text:span text:style-name="T3">Конституции Российской Федерации</text:span></text:a><text:span text:style-name="T1">, законодательстве Российской Федерации и законодательстве Камчатского края в сфере местного самоуправления, сознавая ответственность за решение вопросов местного значения Новолесновского сельского поселения, заботясь о создании благоприятной среды обитания, о сохранении и развитии Новолесновского сельского поселения, его исторических традиций, принимаем настоящий</text:span></text:p>
      <text:p co:para-mark-style-name="T1" text:style-name="P5"><text:span text:style-name="T1"> </text:span></text:p>
      <text:p co:para-mark-style-name="T1" text:style-name="P5"><text:span text:style-name="T1">УСТАВ НОВОЛЕСНОВСКОГО СЕЛЬСКОГО ПОСЕЛЕНИЯ.</text:span></text:p>
      <text:p co:para-mark-style-name="T5" text:style-name="P5"><text:span text:style-name="T6"> </text:span></text:p>
      <text:p co:para-mark-style-name="T5" text:style-name="P5"><text:span text:style-name="T6">ГЛАВА I. ОБЩИЕ ПОЛОЖЕНИЯ</text:span></text:p>
      <text:p co:para-mark-style-name="T7" text:style-name="P5"><text:span text:style-name="T8"> </text:span></text:p>
      <text:p co:para-mark-style-name="T7" text:style-name="P5"><text:span text:style-name="T8">Статья 1. Основные понятия и термины</text:span></text:p>
      <text:p co:para-mark-style-name="T1" text:style-name="P5"><text:span text:style-name="T1">Основные понятия и термины, используемые в настоящем Уставе, применяются в значениях, установл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7" text:style-name="P5"><text:span text:style-name="T8"> </text:span></text:p>
      <text:p co:para-mark-style-name="T7" text:style-name="P5"><text:span text:style-name="T8">Статья 2. Образование Новолесновского сельского поселения</text:span></text:p>
      <text:p co:para-mark-style-name="T1" text:style-name="P5"><text:span text:style-name="T1">1. Новолесновское сельское поселение, включающее поселок Лесной - административный центр поселения, поселок Березняки, село Южные Коряки образовано Законом Камчатской области от 29 декабря 2004 года №255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7" text:style-name="P5"><text:span text:style-name="T8"> </text:span></text:p>
      <text:p co:para-mark-style-name="T7" text:style-name="P5"><text:span text:style-name="T8">Статья 3. Статус Новолесновского сельского поселения и наименования органов местного самоуправления Новолесновского сельского поселения</text:span></text:p>
      <text:p co:para-mark-style-name="T1" text:style-name="P5"><text:span text:style-name="T1">1. Новолесновское сельское поселение является муниципальным образованием, наделенным статусом сельского поселения Законом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5"><text:span text:style-name="T1">1.1. Полное наименование муниципального образования - Новолесновское сельское поселение Елизовского муниципального района.</text:span></text:p>
      <text:p co:para-mark-style-name="T1" text:style-name="P5"><text:span text:style-name="T1">Сокращенное наименование муниципального образования- Новолесновское сельское поселение.</text:span></text:p>
      <text:p co:para-mark-style-name="T1" text:style-name="P5"><text:span text:style-name="T1">(Статья 3 дополнена частью 1.1 решением Собрания депутатов Новолесновского сельского поселения от 29.04.2008 №12)</text:span></text:p>
      <text:p co:para-mark-style-name="T1" text:style-name="P5"><text:span text:style-name="T1">2. Законом Камчатской области от 5 марта 2005 года № 299 «О наименованиях органов местного самоуправления Елизовского муниципального района и городских, сельских поселений, входящих в его состав» установлены следующие наименования органов местного самоуправления Новолесновского сельского поселения:</text:span></text:p>
      <text:p co:para-mark-style-name="T1" text:style-name="P5"><text:span text:style-name="T1">1) представительный орган муниципального образования - Собрание депутатов Новолесновского сельского поселения;</text:span></text:p>
      <text:p co:para-mark-style-name="T1" text:style-name="P5"><text:span text:style-name="T1">2) глава муниципального образования - глава Новолесновского сельского поселения;</text:span></text:p>
      <text:p co:para-mark-style-name="T1" text:style-name="P5"><text:span text:style-name="T1">3) местная администрация (исполнительно-распорядительный орган муниципального образования) - администрация Новолесновского сельского поселения.</text:span></text:p>
      <text:p co:para-mark-style-name="T7" text:style-name="P5"><text:span text:style-name="T8"> </text:span></text:p>
      <text:p co:para-mark-style-name="T7" text:style-name="P5"><text:span text:style-name="T8">Статья 4. Официальные символы Новолесновского сельского поселения</text:span></text:p>
      <text:p co:para-mark-style-name="T1" text:style-name="P5"><text:span text:style-name="T1">1. Новолесновское сельское поселение в соответствии с федеральным законодательством и геральдическими правилами может устанавливать официальные символы поселения, отражающие исторические, культурные, национальные и иные местные традиции и особенности. Официальные символы Новолесновского сельского поселения утверждаются решением Собрания депутатов Новолесновского сельского поселения и подлежат государственной регистрации в порядке, установленном федеральным законодательством.</text:span></text:p>
      <text:p co:para-mark-style-name="T5" text:style-name="P5"><text:span text:style-name="T6"> </text:span></text:p>
      <text:p co:para-mark-style-name="T5" text:style-name="P5"><text:span text:style-name="T6">ГЛАВА II. ТЕРРИТОРИЯ НОВОЛЕСНОВСКОГО СЕЛЬСКОГО ПОСЕЛЕНИЯ</text:span></text:p>
      <text:p co:para-mark-style-name="T7" text:style-name="P5"><text:span text:style-name="T8"> </text:span></text:p>
      <text:p co:para-mark-style-name="T7" text:style-name="P5"><text:span text:style-name="T8">Статья 5. Состав территории Новолесновского сельского поселения</text:span></text:p>
      <text:p co:para-mark-style-name="T1" text:style-name="P5"><text:span text:style-name="T1">В состав территории Новолесновского сельского поселения входят все прилегающие к нему исторически сложившиеся земли общего пользования,</text:span><text:span text:style-name="T1"> </text:span><text:span text:style-name="T1">территории традиционного природопользования населения сельского поселения, рекреационные земли, земли для развития поселения, независимо от форм собственности и целевого назначения, находящиеся в пределах границ Новолесновского сельского поселения.</text:span></text:p>
      <text:p co:para-mark-style-name="T7" text:style-name="P5"><text:span text:style-name="T8"> </text:span></text:p>
      <text:p co:para-mark-style-name="T7" text:style-name="P5"><text:span text:style-name="T8">Статья 6. Границы территории Новолесновского сельского поселения</text:span></text:p>
      <text:p co:para-mark-style-name="T1" text:style-name="P5"><text:span text:style-name="T1">Границы территории Новолесновского сельского поселения установлены Законом Камчатской области от 29.12.2004 № 255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7" text:style-name="P5"><text:span text:style-name="T1">(Статья 6 в редакции решения Собрания депутатов Новолесновского сельского поселения от 22.12.2009 №36)</text:span></text:p>
      <text:p co:para-mark-style-name="T7" text:style-name="P5"><text:span text:style-name="T8"> </text:span></text:p>
      <text:p co:para-mark-style-name="T7" text:style-name="P5"><text:span text:style-name="T8">Статья 7. Изменение границы территории, преобразование Новолесновского сельского поселения</text:span></text:p>
      <text:p co:para-mark-style-name="T1" text:style-name="P5"><text:span text:style-name="T1">1. Изменение границы Новолесновского сельского поселения осуществляется законом Камчатского края в порядке, установленном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2. Порядок принятия решения о выдвижении органами местного самоуправления Новолесновского сельского поселения инициативы об изменении границы территории, преобразовании Новолесновского сельского поселения устанавливается Собранием депутатов Новолесновского сельского поселения.</text:span></text:p>
      <text:p co:para-mark-style-name="T5" text:style-name="P5"><text:span text:style-name="T6"> </text:span></text:p>
      <text:p co:para-mark-style-name="T5" text:style-name="P5"><text:span text:style-name="T6">ГЛАВА III. ВОПРОСЫ МЕСТНОГО ЗНАЧЕНИЯ НОВОЛЕСНОВСКОГО СЕЛЬСКОГО ПОСЕЛЕНИЯ И ИСПОЛНЕНИЕ ОРГАНАМИ МЕСТНОГО САМОУПРАВЛЕНИЯ НОВОЛЕСНОВСКОГО СЕЛЬСКОГО ПОСЕЛЕНИЯ ВОЗЛОЖЕННЫХ НА НИХ ГОСУДАРСТВЕННЫХ ПОЛНОМОЧИЙ</text:span></text:p>
      <text:p co:para-mark-style-name="T1" text:style-name="P5"><text:span text:style-name="T8"> </text:span></text:p>
      <text:p co:para-mark-style-name="T1" text:style-name="P5"><text:span text:style-name="T8">Статья 8. Вопросы местного значения Новолесновского сельского поселения</text:span></text:p>
      <text:p co:para-mark-style-name="T1" text:style-name="P5"><text:span text:style-name="T1">1. К вопросам местного значения Новолесновского сельского поселения относятся:</text:span></text:p>
      <text:p co:para-mark-style-name="T9" text:style-name="P5"><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9" text:style-name="P5"><text:span text:style-name="T1">2) установление, изменение и отмена местных налогов и сборов поселения;</text:span></text:p>
      <text:p co:para-mark-style-name="T9" text:style-name="P5"><text:span text:style-name="T1">3) владение, пользование и распоряжение имуществом, находящимся в муниципальной собственности поселения;</text:span></text:p>
      <text:p co:para-mark-style-name="T9" text:style-name="P5"><text:span text:style-name="T1">4) обеспечение первичных мер пожарной безопасности в границах населенных пунктов поселения;</text:span></text:p>
      <text:p co:para-mark-style-name="T9" text:style-name="P5"><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9" text:style-name="P5"><text:span text:style-name="T1">6) создание условий для организации досуга и обеспечения жителей поселения услугами организаций культуры;</text:span></text:p>
      <text:p co:para-mark-style-name="T9" text:style-name="P5"><text:span text:style-name="T1">7)</text:span><text:span text:style-name="T1"> </text:span><text:span text:style-name="T1">обеспечение условий для развития на территории поселения физической культуры, школьного спорта и массового спорта, организация проведения</text:span><text:span text:style-name="T1"> </text:span><text:span text:style-name="T1">официальных физкультурно-оздоровительных и спортивных мероприятий поселения</text:span><text:span text:style-name="T1">;</text:span></text:p>
      <text:p co:para-mark-style-name="T9" text:style-name="P5"><text:span text:style-name="T1">(Пункт 7 части 1 статьи 8 в редакции решения Собрания депутатов Новолесновского сельского поселения</text:span><text:span text:style-name="T1"> </text:span><text:a xlink:href="https://pravo-search.minjust.ru/bigs/showDocument.html?id=6F97DA0A-8681-4B0E-83B5-6563C21BF300" xlink:type="simple"><text:span text:style-name="T3">от 29.12.2015 №12-нд</text:span></text:a><text:span text:style-name="T1">)</text:span></text:p>
      <text:p co:para-mark-style-name="T9" text:style-name="P5"><text:span text:style-name="T1">8) формирование архивных фондов поселения;</text:span></text:p>
      <text:p co:para-mark-style-name="T9" text:style-name="P5"><text:span text:style-name="T1">9)</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ы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9" text:style-name="P5"><text:span text:style-name="T1">(Пункт 9 части 1 статьи 8 в редакции решения Собрания депутатов Новолесновского сельского поселения</text:span><text:span text:style-name="T1"> </text:span><text:a xlink:href="https://pravo-search.minjust.ru/bigs/showDocument.html?id=FCB2F0EE-2A42-4928-8C19-A5882576CA8B" xlink:type="simple"><text:span text:style-name="T3">от 22.01.2018 №1-нд</text:span></text:a><text:span text:style-name="T1">)</text:span></text:p>
      <text:p co:para-mark-style-name="T9" text:style-name="P5"><text:span text:style-name="T1">(Пункт 9 части 1 статьи 8 в редакции решения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text:span></text:p>
      <text:p co:para-mark-style-name="T9" text:style-name="P5"><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9" text:style-name="P5"><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9" text:style-name="P5"><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9" text:style-name="P5"><text:span text:style-name="T1">(Пункт</text:span><text:span text:style-name="T1"> </text:span><text:span text:style-name="T1">12</text:span><text:span text:style-name="T1"> </text:span><text:span text:style-name="T1">части 1 статьи 8 в редакции решения Собрания депутатов Новолесновского сельского поселения</text:span><text:span text:style-name="T1"> </text:span><text:a xlink:href="https://pravo-search.minjust.ru/bigs/showDocument.html?id=92D8E096-2009-45E8-9985-7D759C28FE90" xlink:type="simple"><text:span text:style-name="T3">от 15.05.2024 №10-нд</text:span></text:a><text:span text:style-name="T1">)</text:span></text:p>
      <text:p co:para-mark-style-name="T9" text:style-name="P5"><text:span text:style-name="T1">13) оказание поддержки гражданам и их объединениям, участвующим в охране общественного порядка, создание условий д</text:span><text:span text:style-name="T1">ля деятельности народных дружин;</text:span></text:p>
      <text:p co:para-mark-style-name="T9" text:style-name="P5"><text:span text:style-name="T1">14) принятие в соответствии с</text:span><text:span text:style-name="T1"> </text:span><text:span text:style-name="T1">гражданским законодательством</text:span><text:span text:style-name="T1"> </text:span><text:span text:style-name="T1">Российской Федерации решения о сносе самовольной постройки, решения о сносе самовольной постройки или приведении ее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9" text:style-name="P5"><text:span text:style-name="T1">(</text:span><text:span text:style-name="T1">Часть</text:span><text:span text:style-name="T1"> </text:span><text:span text:style-name="T1">1 статьи 8</text:span><text:span text:style-name="T1"> </text:span><text:span text:style-name="T1">дополнена пунктом 14 решением</text:span><text:span text:style-name="T1"> </text:span><text:span text:style-name="T1">Собрания депутатов Ново</text:span><text:span text:style-name="T1">лесновского сельского поселения</text:span><text:span text:style-name="T1"> </text:span><text:a xlink:href="https://pravo-search.minjust.ru/bigs/showDocument.html?id=0BB67B35-B462-4898-AE4D-5F5573215626" xlink:type="simple"><text:span text:style-name="T3">от 01.11.2019 №17-нд</text:span></text:a><text:span text:style-name="T1">)</text:span></text:p>
      <text:p co:para-mark-style-name="T9" text:style-name="P5"><text:span text:style-name="T1">2. В соответствии с Законом Камчатского края от 01.07.2014 № 472 «О закреплении отдельных вопросов местного значения городских поселений за сельскими поселениями в Камчатском крае» к вопросам местного значения Новолесновского сельского поселения также относятся:</text:span></text:p>
      <text:p co:para-mark-style-name="T9" text:style-name="P5"><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9" text:style-name="P5"><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9" text:style-name="P5"><text:span text:style-name="T1">(Пункт 2 части 2 статьи 8 в редакции решения Собрания депутатов Новолесновского сельского поселения</text:span><text:span text:style-name="T1"> </text:span><text:a xlink:href="https://pravo-search.minjust.ru/bigs/showDocument.html?id=6D96D3CF-6013-46C8-8D09-E513EFEC91AA" xlink:type="simple"><text:span text:style-name="T3">от 13.03.2019 №2-нд</text:span></text:a><text:span text:style-name="T1">)</text:span></text:p>
      <text:p co:para-mark-style-name="T9" text:style-name="P5"><text:span text:style-name="T1">(Пункт 2 части 2 статьи 8 в редакции решения Собрания депутатов Новолесновского сельского поселения</text:span><text:span text:style-name="T1"> </text:span><text:a xlink:href="https://pravo-search.minjust.ru/bigs/showDocument.html?id=3B8C09FC-C6BE-4F61-87FC-E37733676729" xlink:type="simple"><text:span text:style-name="T3">от 16.03.2022 №5-нд</text:span></text:a><text:span text:style-name="T1">)</text:span></text:p>
      <text:p co:para-mark-style-name="T9" text:style-name="P5"><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9" text:style-name="P5"><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9" text:style-name="P5"><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9" text:style-name="P5"><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9" text:style-name="P5"><text:span text:style-name="T1">7) участие в предупреждении и ликвидации последствий чрезвычайных ситуаций в границах поселения;</text:span></text:p>
      <text:p co:para-mark-style-name="T9" text:style-name="P5"><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9" text:style-name="P5"><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9" text:style-name="P5"><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9" text:style-name="P5"><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9" text:style-name="P5"><text:span text:style-name="T1">(Пункт 12 части 2 статьи 8</text:span><text:span text:style-name="T1"> </text:span><text:span text:style-name="T1">признан утратившим силу</text:span><text:span text:style-name="T1"> </text:span><text:span text:style-name="T1">решени</text:span><text:span text:style-name="T1">ем</text:span><text:span text:style-name="T1"> </text:span><text:span text:style-name="T1">Собрания депутатов Новолесновского сельского</text:span><text:span text:style-name="T1"> </text:span><text:span text:style-name="T1">поселения</text:span><text:span text:style-name="T1"> </text:span><text:a xlink:href="https://pravo-search.minjust.ru/bigs/showDocument.html?id=C5CB1C4E-2877-423B-A6DB-A0E57E2DF9D9" xlink:type="simple"><text:span text:style-name="T3">от 02.11.2020 №1-нд</text:span></text:a><text:span text:style-name="T1">)</text:span></text:p>
      <text:p co:para-mark-style-name="T9" text:style-name="P5"><text:span text:style-name="T1">13) организация использования</text:span><text:span text:style-name="T1">,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9" text:style-name="P5"><text:span text:style-name="T1">(Пункт 14 части 2 статьи 8 признан утратившим силу решением Собрания депутатов Новолесновского сельского поселения</text:span><text:span text:style-name="T1"> </text:span><text:a xlink:href="https://pravo-search.minjust.ru/bigs/showDocument.html?id=5B511C30-0C93-436F-B3F6-EDFFAB324F9D" xlink:type="simple"><text:span text:style-name="T3">от 13.09.2017 №11-нд</text:span></text:a><text:span text:style-name="T1">)</text:span></text:p>
      <text:p co:para-mark-style-name="T1" text:style-name="P6"><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9" text:style-name="P5"><text:span text:style-name="T1">(Часть 2</text:span><text:span text:style-name="T1"> </text:span><text:span text:style-name="T1">статьи 8</text:span><text:span text:style-name="T1"> </text:span><text:span text:style-name="T1">дополнена пунктом 14.1</text:span><text:span text:style-name="T1"> </text:span><text:span text:style-name="T1">решени</text:span><text:span text:style-name="T1">ем</text:span><text:span text:style-name="T1"> </text:span><text:span text:style-name="T1">Собрания депутатов Новолесновского сельского</text:span><text:span text:style-name="T1"> </text:span><text:span text:style-name="T1">поселения</text:span><text:span text:style-name="T1"> </text:span><text:a xlink:href="https://pravo-search.minjust.ru/bigs/showDocument.html?id=3B8C09FC-C6BE-4F61-87FC-E37733676729" xlink:type="simple"><text:span text:style-name="T3">от 16.03.2022 №5-нд</text:span></text:a><text:span text:style-name="T1">)</text:span></text:p>
      <text:p co:para-mark-style-name="T9" text:style-name="P5"><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9" text:style-name="P5"><text:span text:style-name="T1">(</text:span><text:span text:style-name="T1">Часть 2</text:span><text:span text:style-name="T1"> </text:span><text:span text:style-name="T1">статьи 8</text:span><text:span text:style-name="T1"> </text:span><text:span text:style-name="T1">дополнена пунктом 14.2</text:span><text:span text:style-name="T1"> </text:span><text:span text:style-name="T1">решени</text:span><text:span text:style-name="T1">ем</text:span><text:span text:style-name="T1"> </text:span><text:span text:style-name="T1">Собрания депутатов Новолесновского сельского поселения</text:span><text:span text:style-name="T1"> </text:span><text:a xlink:href="https://pravo-search.minjust.ru/bigs/showDocument.html?id=3B8C09FC-C6BE-4F61-87FC-E37733676729" xlink:type="simple"><text:span text:style-name="T3">от 16.03.2022 №5-нд</text:span></text:a><text:span text:style-name="T1">)</text:span></text:p>
      <text:p co:para-mark-style-name="T9" text:style-name="P5"><text:span text:style-name="T1">15) организация ритуальных услуг и содержание мест захоронения;</text:span></text:p>
      <text:p co:para-mark-style-name="T9" text:style-name="P5"><text:span text:style-name="T1">(Пункт 16 части 2 статьи 8 признан утратившим силу решением Собрания депутатов Новолесновского сельского поселения</text:span><text:span text:style-name="T1"> </text:span><text:a xlink:href="https://pravo-search.minjust.ru/bigs/showDocument.html?id=812E6ABF-D0E1-44CF-89D4-ACE444BFFFB8" xlink:type="simple"><text:span text:style-name="T3">от 06.10.2016 №15-нд</text:span></text:a><text:span text:style-name="T1">)</text:span></text:p>
      <text:p co:para-mark-style-name="T9" text:style-name="P5"><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9" text:style-name="P5"><text:span text:style-name="T1">18) осуществление мероприятий по обеспечению безопасности людей на водных объектах, охране их жизни и здоровья;</text:span></text:p>
      <text:p co:para-mark-style-name="T9" text:style-name="P5"><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text:span><text:span text:style-name="T1"> </text:span><text:span text:style-name="T1">в области</text:span><text:span text:style-name="T1"> </text:span><text:span text:style-name="T1">охраны и использования</text:span><text:span text:style-name="T1"> </text:span><text:span text:style-name="T1">особо</text:span><text:span text:style-name="T1"> </text:span><text:span text:style-name="T1">охраняемых природных территорий местного значения;</text:span></text:p>
      <text:p co:para-mark-style-name="T9" text:style-name="P5"><text:span text:style-name="T1">(Пункт 19 части 2 статьи 8 в редакции решения Собрания депутатов Новолесновского сельского поселения</text:span><text:span text:style-name="T1"> </text:span><text:a xlink:href="https://pravo-search.minjust.ru/bigs/showDocument.html?id=3B8C09FC-C6BE-4F61-87FC-E37733676729" xlink:type="simple"><text:span text:style-name="T3">от 16.03.2022 №5-нд</text:span></text:a><text:span text:style-name="T1">)</text:span></text:p>
      <text:p co:para-mark-style-name="T9" text:style-name="P5"><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9" text:style-name="P5"><text:span text:style-name="T1">21) осуществление муниципального лесного контроля;</text:span></text:p>
      <text:p co:para-mark-style-name="T9" text:style-name="P5"><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9" text:style-name="P5"><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9" text:style-name="P5"><text:span text:style-name="T1">24) оказание поддержки социально ориентированным некоммерческим организациям в пределах полномочий, установленных</text:span><text:span text:style-name="T1"> </text:span><text:span text:style-name="T1">статьями 31(1)</text:span><text:span text:style-name="T1"> </text:span><text:span text:style-name="T1">и</text:span><text:span text:style-name="T1"> </text:span><text:span text:style-name="T1">31(3)</text:span><text:span text:style-name="T1"> </text:span><text:span text:style-name="T1">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9" text:style-name="P5"><text:span text:style-name="T1">25) осуществление мер по противодействию коррупции в границах поселения.</text:span></text:p>
      <text:p co:para-mark-style-name="T1" text:style-name="P5"><text:span text:style-name="T1">26) участие в соответствии с федеральным законом в выполнении комплексных кадастровых работ.</text:span></text:p>
      <text:p co:para-mark-style-name="T1" text:style-name="P5"><text:span text:style-name="T1">(Часть 2 статьи 8 дополнена пунктом 26 решением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1" text:style-name="P5"><text:span text:style-name="T1">(Пункт 26 части 2 статьи 8 в редакции решения Собрания депутатов Новолесновского сельского поселения</text:span><text:span text:style-name="T1"> </text:span><text:a xlink:href="https://pravo-search.minjust.ru/bigs/showDocument.html?id=0BB67B35-B462-4898-AE4D-5F5573215626" xlink:type="simple"><text:span text:style-name="T3">от 01.11.2019 №17-нд</text:span></text:a><text:span text:style-name="T1">)</text:span></text:p>
      <text:p co:para-mark-style-name="T1" text:style-name="P5"><text:span text:style-name="T1">(Пункт 26 части 2 статьи 8 в редакции решения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text:span></text:p>
      <text:p co:para-mark-style-name="T1" text:style-name="P5"><text:span text:style-name="T1">3. Органы местного самоуправления Новолесновского сельского поселения вправе заключать соглашения с органами местного самоуправления Елизов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Новолесновского сельского поселения в бюджет Елизовского муниципального района в соответствии с Бюджетным кодексом Российской Федерации.</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брания депутатов Новолесновского сельского поселения.</text:span></text:p>
      <text:p co:para-mark-style-name="T7" text:style-name="P5"><text:span text:style-name="T1">(Статья 8 в редакции решения Собрания депутатов Новолесновского сельского поселения</text:span><text:span text:style-name="T1"> </text:span><text:a xlink:href="https://pravo-search.minjust.ru/bigs/showDocument.html?id=FB8A3817-E09F-42D6-A8A9-76F914193317" xlink:type="simple"><text:span text:style-name="T3">от 24.02.2015 №3-нд</text:span></text:a><text:span text:style-name="T1">)</text:span></text:p>
      <text:p co:para-mark-style-name="T7" text:style-name="P5"><text:span text:style-name="T8"> </text:span></text:p>
      <text:p co:para-mark-style-name="T7" text:style-name="P5"><text:span text:style-name="T8">Статья 8.1 Права органов местного самоуправления поселения на решение вопросов, не отнесенных к вопросам местного значения поселения.</text:span></text:p>
      <text:p co:para-mark-style-name="T1" text:style-name="P5"><text:span text:style-name="T1">1. Органы местного самоуправления поселения имеют право на:</text:span></text:p>
      <text:p co:para-mark-style-name="T1" text:style-name="P5"><text:span text:style-name="T1">1) создание музеев поселения;</text:span></text:p>
      <text:p co:para-mark-style-name="T1" text:style-name="P5"><text:span text:style-name="T1">(Пункт 2 части 1 статьи 8.1 утратил силу решением Собрания депутатов Новолесновского сельского поселения</text:span><text:span text:style-name="T1"> </text:span><text:a xlink:href="https://pravo-search.minjust.ru/bigs/showDocument.html?id=9D958446-1278-4BD2-BD70-4BC3BE649EAA" xlink:type="simple"><text:span text:style-name="T3">от 20.08.2010 №22</text:span></text:a><text:span text:style-name="T1">)</text:span></text:p>
      <text:p co:para-mark-style-name="T1" text:style-name="P5"><text:span text:style-name="T1">3) совершение нотариальных действий, предусмотренных законодательством, в случае отсутствия в поселении нотариуса с 15.01.2008 г.;</text:span></text:p>
      <text:p co:para-mark-style-name="T1" text:style-name="P5"><text:span text:style-name="T1">4) участие в осуществлении деятельности по опеке и попечительству с 01.01.2008 г;</text:span></text:p>
      <text:p co:para-mark-style-name="T1" text:style-name="P5"><text:span text:style-name="T1">5) осуществление финансирования и софинансирования капитального ремонта жилых домов, находившихся в муниципальной собственности до 1 марта 2005 года;</text:span></text:p>
      <text:p co:para-mark-style-name="T1" text:style-name="P5"><text:span text:style-name="T1">(Пункт 5 части 1 статьи 8.1 признан утратившим силу решением Собрания депутатов Новолесновского сельского поселения</text:span><text:span text:style-name="T1"> </text:span><text:a xlink:href="https://pravo-search.minjust.ru/bigs/showDocument.html?id=8A202767-9947-4527-806B-7D2372A946C0" xlink:type="simple"><text:span text:style-name="T3">от 11.03.2013 №3-нд</text:span></text:a><text:span text:style-name="T1">)</text:span></text:p>
      <text:p co:para-mark-style-name="T1" text:style-name="P5"><text:span text:style-name="T1">6) создание условий для осуществления деятельности, связанной с реализацией прав местных национально - культурных автономий на территории поселения;</text:span></text:p>
      <text:p co:para-mark-style-name="T1" text:style-name="P5"><text:span text:style-name="T1">7) оказание содействия национально - культурному развития народов Российской Федерации и реализации мероприятий в сфере межнациональных отношений на территории поселения.</text:span></text:p>
      <text:p co:para-mark-style-name="T1" text:style-name="P5"><text:span text:style-name="T1">8)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5"><text:span text:style-name="T1">8.1) создание муниципальной пожарной охраны;</text:span></text:p>
      <text:p co:para-mark-style-name="T1" text:style-name="P5"><text:span text:style-name="T1">(Часть 1 статьи 8.1 дополнена пунктом 8.1 решением Собрания депутатов Новолесновского сельского поселения</text:span><text:span text:style-name="T1"> </text:span><text:a xlink:href="https://pravo-search.minjust.ru/bigs/showDocument.html?id=9D958446-1278-4BD2-BD70-4BC3BE649EAA" xlink:type="simple"><text:span text:style-name="T3">от 20.08.2010 №22</text:span></text:a><text:span text:style-name="T1">)</text:span></text:p>
      <text:p co:para-mark-style-name="T1" text:style-name="P5"><text:span text:style-name="T1">9) создание условий для развития туризма.</text:span></text:p>
      <text:p co:para-mark-style-name="T1" text:style-name="P5"><text:span text:style-name="T1">(Часть 1 статьи 8.1 дополнена пунктами 8 и 9 решением Собрания депутатов Новолесновского сельского поселения от 22.12.2009 №36)</text:span></text:p>
      <text:p co:para-mark-style-name="T1" text:style-name="P5"><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Часть 1 статьи 8.1 дополнена пунктом 10 решением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5"><text:span text:style-name="T1">(Часть 1 статьи 8.1 дополнена пунктом 11 решением Собрания депутатов Новолесновского сельского поселения</text:span><text:span text:style-name="T1"> </text:span><text:a xlink:href="https://pravo-search.minjust.ru/bigs/showDocument.html?id=E9EF902B-BDAB-4B89-A7F1-40D1B2BA716B" xlink:type="simple"><text:span text:style-name="T3">от 20.09.2012 №26</text:span></text:a><text:span text:style-name="T1">)</text:span></text:p>
      <text:p co:para-mark-style-name="T9" text:style-name="P5"><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text:span><text:span text:style-name="T1"> </text:span><text:span text:style-name="T1">законодательством</text:span><text:span text:style-name="T1">;</text:span></text:p>
      <text:p co:para-mark-style-name="T7" text:style-name="P5"><text:span text:style-name="T1">(Часть 1 статьи 8.1 дополнена пунктом 12 решением Собрания депутатов Новолесновского сельского поселения</text:span><text:span text:style-name="T1"> </text:span><text:a xlink:href="https://pravo-search.minjust.ru/bigs/showDocument.html?id=FB8A3817-E09F-42D6-A8A9-76F914193317" xlink:type="simple"><text:span text:style-name="T3">от 24.02.2015 №3-нд</text:span></text:a><text:span text:style-name="T1">)</text:span></text:p>
      <text:p co:para-mark-style-name="T7" text:style-name="P5"><text:span text:style-name="T1">(Пункт 13 части 1 статьи 8.1 признан утратившим силу р</text:span><text:span text:style-name="T1">ешением Собрания депутатов Новолесновского сельского поселения</text:span><text:span text:style-name="T1"> </text:span><text:a xlink:href="https://pravo-search.minjust.ru/bigs/showDocument.html?id=FCB2F0EE-2A42-4928-8C19-A5882576CA8B" xlink:type="simple"><text:span text:style-name="T3">от 22.01.2018 №1-нд</text:span></text:a><text:span text:style-name="T1">)</text:span></text:p>
      <text:p co:para-mark-style-name="T1" text:style-name="P5"><text:span text:style-name="T1">14)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поселения.</text:span></text:p>
      <text:p co:para-mark-style-name="T1" text:style-name="P5"><text:span text:style-name="T1">(Часть 1 статьи 8.1 дополнена пунктом 14 решением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9" text:style-name="P5"><text:span text:style-name="T1">(Пункт 14 части 1 статьи 8.1 в редакции решения Собрания депутатов Новолесновского сельского поселения</text:span><text:span text:style-name="T1"> </text:span><text:a xlink:href="https://pravo-search.minjust.ru/bigs/showDocument.html?id=6D96D3CF-6013-46C8-8D09-E513EFEC91AA" xlink:type="simple"><text:span text:style-name="T3">от 13.03.2019 №2-нд</text:span></text:a><text:span text:style-name="T1">)</text:span></text:p>
      <text:p co:para-mark-style-name="T1" text:style-name="P5"><text:span text:style-name="T1">15)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1">.</text:span></text:p>
      <text:p co:para-mark-style-name="T1" text:style-name="P5"><text:span text:style-name="T1">(Часть 1 статьи 8.1 дополнена пунктом 15 решением Собрания депутатов Новолесновского сельского поселения</text:span><text:span text:style-name="T1"> </text:span><text:a xlink:href="https://pravo-search.minjust.ru/bigs/showDocument.html?id=812E6ABF-D0E1-44CF-89D4-ACE444BFFFB8" xlink:type="simple"><text:span text:style-name="T3">от 06.10.2016 №15-нд</text:span></text:a><text:span text:style-name="T1">)</text:span></text:p>
      <text:p co:para-mark-style-name="T1" text:style-name="P5"><text:span text:style-name="T1">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5"><text:span text:style-name="T1">(Часть 1 статьи 8.1 дополнена пунктом 16 решением Собрания депутатов Новолесновского сельского поселения</text:span><text:span text:style-name="T1"> </text:span><text:a xlink:href="https://pravo-search.minjust.ru/bigs/showDocument.html?id=FCB2F0EE-2A42-4928-8C19-A5882576CA8B" xlink:type="simple"><text:span text:style-name="T3">от 22.01.2018 №1-нд</text:span></text:a><text:span text:style-name="T1">)</text:span></text:p>
      <text:p co:para-mark-style-name="T1" text:style-name="P5"><text:span text:style-name="T1">17) осуществление мероприятий по защите прав потребителей, предусмотренных Законом Российской Федерации</text:span><text:span text:style-name="T1"> </text:span><text:a xlink:href="https://pravo-search.minjust.ru/bigs/showDocument.html?id=18B68750-B18F-40EC-84A9-896627BB71D9" xlink:type="simple"><text:span text:style-name="T3">от 07.02.1992 года №2300-I</text:span></text:a><text:span text:style-name="T1"> </text:span><text:span text:style-name="T1">«О защите прав потребителей».</text:span></text:p>
      <text:p co:para-mark-style-name="T1" text:style-name="P5"><text:span text:style-name="T1">(Часть 1 статьи 8.1 дополнена пунктом 17 решением Собрания депутатов Новолесновского сельского поселения</text:span><text:span text:style-name="T1"> </text:span><text:a xlink:href="https://pravo-search.minjust.ru/bigs/showDocument.html?id=7E12E9A7-3FB3-4519-8CF0-7917C39EDE66" xlink:type="simple"><text:span text:style-name="T3">от 24.12.2018 №16-нд</text:span></text:a><text:span text:style-name="T4">)</text:span></text:p>
      <text:p co:para-mark-style-name="T1" text:style-name="P5"><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5"><text:span text:style-name="T1">(Часть 1 статьи 8.1 дополнена пунктом 1</text:span><text:span text:style-name="T1">8</text:span><text:span text:style-name="T1"> </text:span><text:span text:style-name="T1">решением Собрания депутатов Новолесновского сельского поселения</text:span><text:span text:style-name="T1"> </text:span><text:a xlink:href="https://pravo-search.minjust.ru/bigs/showDocument.html?id=C5CB1C4E-2877-423B-A6DB-A0E57E2DF9D9" xlink:type="simple"><text:span text:style-name="T3">от 02.11.2020 №1-нд</text:span></text:a><text:span text:style-name="T4">)</text:span></text:p>
      <text:p co:para-mark-style-name="T1" text:style-name="P5"><text:span text:style-name="T1">19)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5"><text:span text:style-name="T1">(Часть 1 статьи 8.1 дополнена пунктом 1</text:span><text:span text:style-name="T1">9</text:span><text:span text:style-name="T1"> </text:span><text:span text:style-name="T1">решением Собрания депутатов Новолесновского сельского поселения</text:span><text:span text:style-name="T1"> </text:span><text:a xlink:href="https://pravo-search.minjust.ru/bigs/showDocument.html?id=E9608247-A437-48CC-BE67-BFD41DD357FA" xlink:type="simple"><text:span text:style-name="T3">от 01.03.2021 №2-нд</text:span></text:a><text:span text:style-name="T4">)</text:span></text:p>
      <text:p co:para-mark-style-name="T1" text:style-name="P5"><text:span text:style-name="T1">2. Органы местного самоуправления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zakon.scli.ru/" xlink:type="simple"><text:span text:style-name="T3">от 6 октября 2003 года №131-ФЗ</text:span></text:a><text:span text:style-name="T1">), если это участие</text:span><text:span text:style-name="T1"> </text:span><text:span text:style-name="T1">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ого бюджет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5"><text:span text:style-name="T1">(Устав дополнен статьей 8.1 решением Собрания депутатов Новолесновского сельского поселения от 29.12.2007 №44)</text:span></text:p>
      <text:p co:para-mark-style-name="T1" text:style-name="P5"><text:span text:style-name="T1">(Часть 2 статьи 8.1 в редакции решения Собрания депутатов Новолесновского сельского поселения от 29.04.2008 №12)</text:span></text:p>
      <text:p co:para-mark-style-name="T7" text:style-name="P5"><text:span text:style-name="T1">(Часть 2 статьи 8.1 в редакции решения Собрания депутатов Новолесновского сельского поселения от 27.02.2010 №2)</text:span></text:p>
      <text:p co:para-mark-style-name="T7" text:style-name="P5"><text:span text:style-name="T8"> </text:span></text:p>
      <text:p co:para-mark-style-name="T7" text:style-name="P5"><text:span text:style-name="T8">Статья 9. Полномочия органов местного самоуправления поселения по решению вопросов местного значения</text:span></text:p>
      <text:p co:para-mark-style-name="T1" text:style-name="P5"><text:span text:style-name="T1">1. В целях решения вопросов местного значения органы местного самоуправления поселения обладают следующими полномочиями:</text:span></text:p>
      <text:p co:para-mark-style-name="T1" text:style-name="P5"><text:span text:style-name="T1">1) принятие устава поселения, внесение в него изменений и дополнений, издание муниципальных правовых актов;</text:span></text:p>
      <text:p co:para-mark-style-name="T1" text:style-name="P5"><text:span text:style-name="T1">2) установление официальных символов поселения и порядка их официального использования;</text:span></text:p>
      <text:p co:para-mark-style-name="T1" text:style-name="P5"><text:span text:style-name="T1">3) создание муниципальных предприятий и учреждений поселения,</text:span><text:span text:style-name="T1"> </text:span><text:span text:style-name="T1">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1" text:style-name="P5"><text:span text:style-name="T1">(Пункт 3 части 1 статьи 9  в редакции решения Собрания депутатов Новолесновского сельского поселения</text:span><text:span text:style-name="T1"> </text:span><text:a xlink:href="https://pravo-search.minjust.ru/bigs/showDocument.html?id=4A834511-D463-42B4-ACB6-65D10DE8E66A" xlink:type="simple"><text:span text:style-name="T3">от 22.02.2011 №1</text:span></text:a><text:span text:style-name="T1">)</text:span></text:p>
      <text:p co:para-mark-style-name="T1" text:style-name="P5"><text:span text:style-name="T1">(Пункт 3 части 1 статьи 9 в редакции решения Собрания депутатов Новолесновского сельского поселения</text:span><text:span text:style-name="T1"> </text:span><text:a xlink:href="https://pravo-search.minjust.ru/bigs/showDocument.html?id=0DA28114-1454-4AD0-8C3A-6970AB5EFDD3" xlink:type="simple"><text:span text:style-name="T3">от 14.07.2014 №24-нд</text:span></text:a><text:span text:style-name="T1">)</text:span></text:p>
      <text:p co:para-mark-style-name="T1" text:style-name="P5"><text:span text:style-name="T1">4) установление тарифов на услуги, предоставляемые муниципальными предприятиями и учреждениями поселения и работы, выполняемые муниципальными предприятиями и учреждениями, если иное не предусмотрено федеральными законами;</text:span></text:p>
      <text:p co:para-mark-style-name="T1" text:style-name="P5"><text:span text:style-name="T1">(Пункт 4 части 1 статьи 9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Пункт 5 части 1 статьи 9 признан утратившим силу решением Собрания депутатов Новолесновского сельского поселения</text:span><text:span text:style-name="T1"> </text:span><text:a xlink:href="https://pravo-search.minjust.ru/bigs/showDocument.html?id=E9D327FF-9176-4D4F-A574-24841753C7EB" xlink:type="simple"><text:span text:style-name="T3">от 04.07.2019 №8-нд</text:span></text:a><text:span text:style-name="T1">)</text:span></text:p>
      <text:p co:para-mark-style-name="T1" text:style-name="P5"><text:span text:style-name="T1">5.1.) полномочиями по организации теплоснабжения, предусмотренными Федеральным законом «О теплоснабжении»;</text:span></text:p>
      <text:p co:para-mark-style-name="T1" text:style-name="P5"><text:span text:style-name="T1">(Часть 1 статьи 9 дополнена пунктом 5.1 решением Собрания депутатов Новолесновского сельского поселения</text:span><text:span text:style-name="T1"> </text:span><text:a xlink:href="https://pravo-search.minjust.ru/bigs/showDocument.html?id=7CA6E39A-62F1-43A3-971D-5FDB4EE9429B" xlink:type="simple"><text:span text:style-name="T3">от 18.10.2010 №25</text:span></text:a><text:span text:style-name="T1">)</text:span></text:p>
      <text:p co:para-mark-style-name="T1" text:style-name="P5"><text:span text:style-name="T1">5.2)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5"><text:span text:style-name="T1">5.3)</text:span><text:span text:style-name="T1"> </text:span><text:span text:style-name="T1">полномочиями в сфере стратегического планирования, предусмотренными Федеральным</text:span><text:span text:style-name="T1"> </text:span><text:a xlink:href="file:///C:/Users/sushinskiy_AlA/AppData/Local/Temp/61/zakon.scli.ru" xlink:type="simple"><text:span text:style-name="T3">законом</text:span></text:a><text:span text:style-name="T1"> </text:span><text:a xlink:href="https://pravo-search.minjust.ru/bigs/showDocument.html?id=111863D6-B7F1-481B-9BDF-5A9EFF92F0AA" xlink:type="simple"><text:span text:style-name="T3">от 28 июня 2014 года №172-ФЗ</text:span></text:a><text:span text:style-name="T1"> </text:span><text:span text:style-name="T1">«О стратегическом планировании в Российской Федерации;</text:span></text:p>
      <text:p co:para-mark-style-name="T1" text:style-name="P5"><text:span text:style-name="T1">(Часть 1 статьи 9 дополнена пунктом 5.3 решением Собрания депутатов Новолесновского сельского поселения</text:span><text:span text:style-name="T1"> </text:span><text:a xlink:href="https://pravo-search.minjust.ru/bigs/showDocument.html?id=FCB2F0EE-2A42-4928-8C19-A5882576CA8B" xlink:type="simple"><text:span text:style-name="T3">от 22.01.2018 №1-нд</text:span></text:a><text:span text:style-name="T1">)</text:span></text:p>
      <text:p co:para-mark-style-name="T1" text:style-name="P5"><text:span text:style-name="T1">6) организационное и материально-техническое обеспечение подготовки и проведения муниципальных выборов поселения, муниципального референдума поселения, голосования по отзыву депутата Собрания депутатов Новолесновского сельского поселения, Главы Новолесновского сельского поселения, голосования по вопросам изменения границ поселения, преобразования поселения;</text:span></text:p>
      <text:p co:para-mark-style-name="T1" text:style-name="P5"><text:span text:style-name="T1">7)</text:span><text:span text:style-name="T1"> </text:span><text:span text:style-name="T1">организация сбора статистических показателей, характеризующих состояние экономики и социальной сферы Новолесновского сельского поселения, и предоставление указанных данных органам государственной власти в порядке, установленном федеральным законодательством;</text:span></text:p>
      <text:p co:para-mark-style-name="T1" text:style-name="P5"><text:span text:style-name="T1">(Пункт 7 части 1 статьи 9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9" text:style-name="P5"><text:span text:style-name="T1">(Пункт 7 части 1 статьи 9 в редакции решения Собрания депутатов Новолесновского сельского поселения</text:span><text:span text:style-name="T1"> </text:span><text:a xlink:href="https://pravo-search.minjust.ru/bigs/showDocument.html?id=FCB2F0EE-2A42-4928-8C19-A5882576CA8B" xlink:type="simple"><text:span text:style-name="T3">от 22.01.2018 №1-нд</text:span></text:a><text:span text:style-name="T1">)</text:span></text:p>
      <text:p co:para-mark-style-name="T1" text:style-name="P5"><text:span text:style-name="T1">7.1) разработка и утверждение программ комплексного развития систем коммунальной инфраструктуры поселения, программ комплексного развития транспортной инфраструктуры поселения, программ комплексного развития социальной инфраструктуры поселения в соответствии с федеральным законодательством;</text:span></text:p>
      <text:p co:para-mark-style-name="T1" text:style-name="P5"><text:span text:style-name="T1">(Часть 1 статьи 9 дополнена пунктом 7.1 решением Собрания депутатов Новолесновского сельского поселения</text:span><text:span text:style-name="T1"> </text:span><text:a xlink:href="https://pravo-search.minjust.ru/bigs/showDocument.html?id=8A202767-9947-4527-806B-7D2372A946C0" xlink:type="simple"><text:span text:style-name="T3">от 11.03.2013 №3-нд</text:span></text:a><text:span text:style-name="T1">)</text:span></text:p>
      <text:p co:para-mark-style-name="T1" text:style-name="P5"><text:span text:style-name="T1">(Пункт 7.1 части 1 статьи 9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Пункт 7.1 части 1 статьи 9 в редакции решения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1" text:style-name="P5"><text:span text:style-name="T1">8)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1" text:style-name="P5"><text:span text:style-name="T1">(Пункт 8 части 1 статьи 9 в редакции решения Собрания депутатов Новолесновского сельского поселения</text:span><text:span text:style-name="T1"> </text:span><text:a xlink:href="https://pravo-search.minjust.ru/bigs/showDocument.html?id=92D8E096-2009-45E8-9985-7D759C28FE90" xlink:type="simple"><text:span text:style-name="T3">от 15.05.2024 №10-нд</text:span></text:a><text:span text:style-name="T1">)</text:span></text:p>
      <text:p co:para-mark-style-name="T1" text:style-name="P5"><text:span text:style-name="T1">9)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3">Федеральным законом от 06.10.2003 №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Пункт 9 части 1 статьи 9 в редакции решения Собрания депутатов Новолесновского сельского поселения</text:span><text:span text:style-name="T1"> </text:span><text:a xlink:href="https://pravo-search.minjust.ru/bigs/showDocument.html?id=BE8F431A-B274-4B67-9B6D-E1B8588D27B4" xlink:type="simple"><text:span text:style-name="T3">от 14.12.2023 №25-нд</text:span></text:a><text:span text:style-name="T1">)</text:span></text:p>
      <text:p co:para-mark-style-name="T1" text:style-name="P5"><text:span text:style-name="T1">9.1)</text:span><text:span text:style-name="T1"> </text:span><text:span text:style-name="T1">организация профессионального образования и дополнительного профессионального образования выборных должностных лиц Новолесновского сельского поселения, членов выборных органов местного самоуправления, депутатов Собрания депутатов Новолесновского сельского поселения, муниципальных служащих и работников муниципальных учреждений,</text:span><text:span text:style-name="T1"> </text:span><text:span text:style-name="T1">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5"><text:span text:style-name="T1">(Часть 1 статьи 9 дополнена пунктом 9.1 решением Собрания депутатов Новолесновского сельского поселения от 29.04.2008 №12)</text:span></text:p>
      <text:p co:para-mark-style-name="T1" text:style-name="P5"><text:span text:style-name="T1">(Пункт 9.1 части 1 статьи 9 в редакции решения Собрания депутатов Новолесновского сельского поселения</text:span><text:span text:style-name="T1"> </text:span><text:a xlink:href="https://pravo-search.minjust.ru/bigs/showDocument.html?id=E4014568-2841-497B-8009-13988AD36684" xlink:type="simple"><text:span text:style-name="T3">от 17.02.2014 №5-нд</text:span></text:a><text:span text:style-name="T1">)</text:span></text:p>
      <text:p co:para-mark-style-name="T1" text:style-name="P5"><text:span text:style-name="T1">(Пункт 9.1 части 1 статьи 9 в редакции решения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7" text:style-name="P5"><text:span text:style-name="T1">9.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Новолесновского</text:span><text:span text:style-name="T1"> </text:span><text:span text:style-name="T1">сельского поселе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7" text:style-name="P5"><text:span text:style-name="T1">(Часть 1 статьи 9 дополнена пунктом 9.2 решением Собрания депутатов Новолесновского сельского поселения от 27.02.2010 №2)</text:span></text:p>
      <text:p co:para-mark-style-name="T1" text:style-name="P5"><text:span text:style-name="T1">10) иными полномочиями в соответствии с Федеральным законодательством и настоящим Уставом.</text:span></text:p>
      <text:p co:para-mark-style-name="T1" text:style-name="P5"><text:span text:style-name="T1">1.1. По вопросам, отнесенным в соответствии со статьей 8 настоящего Устава к вопросам местного значения, федеральными законами, Уставом Новолесновского сельского поселения могут устанавливаться полномочия органов местного самоуправления по решению указанных вопросов местного значения.</text:span></text:p>
      <text:p co:para-mark-style-name="T1" text:style-name="P5"><text:span text:style-name="T1">(Статья 9 дополнена частью 1.1 решением Собрания депутатов Новолесновского сельского поселения от 29.04.2008 №12)</text:span></text:p>
      <text:p co:para-mark-style-name="T7" text:style-name="P5"><text:span text:style-name="T1">(Часть 1.1 статьи 9 в редакции решения Собрания депутатов Новолесновского сельского поселения от 22.12.2009 №36)</text:span></text:p>
      <text:p co:para-mark-style-name="T1" text:style-name="P5"><text:span text:style-name="T1">2. Органы местного самоуправления поселения вправе в соответствии с Уставом Новолесновского сельского поселения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text:span><text:span text:style-name="T1"> </text:span><text:span text:style-name="T1">предусмотренных пунктами 7.1-9, 15 и 19 части 1 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Абзац первый части 2 статьи 9 в редакции решения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1" text:style-name="P5"><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5"><text:span text:style-name="T1">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1" text:style-name="P5"><text:span text:style-name="T1">(Абзац 1 части 2 статьи 9 в редакции решения Собрания депутатов Новолесновского сельского поселения от 29.12.2007 №44)</text:span></text:p>
      <text:p co:para-mark-style-name="T1" text:style-name="P5"><text:span text:style-name="T1">3. Полномочия органов местного самоуправления, установленные настоящей статьей, осуществляются органами местного самоуправления поселения самостоятельно.</text:span></text:p>
      <text:p co:para-mark-style-name="T1" text:style-name="P5"><text:span text:style-name="T1">Подчиненность органа местного самоуправления или должностного лица местного самоуправления поселения органу местного самоуправления или должностному лицу местного самоуправления другого поселения или муниципального района, иного муниципального образования не допускается.</text:span></text:p>
      <text:p co:para-mark-style-name="T7" text:style-name="P5"><text:span text:style-name="T8"> </text:span></text:p>
      <text:p co:para-mark-style-name="T1" text:style-name="P6"><text:span text:style-name="T8">Статья 9.1. Полномочия органов местного самоуправления поселения в сфере международных и внешнеэкономических связей</text:span></text:p>
      <text:p co:para-mark-style-name="T1" text:style-name="P6"><text:span text:style-name="T1">1. Международные и внешнеэкономические связи осуществляются органами местного самоуправления поселения в целях решения вопросов местного значения по согласованию с органами государственной власти Камчатского края в порядке, установленном законом Камчатского края.</text:span></text:p>
      <text:p co:para-mark-style-name="T1" text:style-name="P6"><text:span text:style-name="T1">2. К полномочиям органов местного самоуправления поселения в сфере международных и внешнеэкономических связей относятся:</text:span></text:p>
      <text:p co:para-mark-style-name="T1" text:style-name="P6"><text:span text:style-name="T1">1) проведение встреч, консультаций и иных мероприятий в сфере международных и внешнеэкономических связей с представителями</text:span><text:span text:style-name="T1"> </text:span><text:span text:style-name="T1">государственно-территориальных, административно-территориальных и муниципальных образований иностранных государств;</text:span></text:p>
      <text:p co:para-mark-style-name="T1" text:style-name="P6"><text:span text:style-name="T1">2) заключение соглашений об осуществлении международных и внешнеэкономических связей органов местного самоуправления поселения с органами местного самоуправления иностранных государств;</text:span></text:p>
      <text:p co:para-mark-style-name="T1" text:style-name="P6"><text:span text:style-name="T1">3) участие в деятельности международных организаций в сфере межмуниципального сотрудничества в рамках полномочий органов, созданных специально для этой цели;</text:span></text:p>
      <text:p co:para-mark-style-name="T1" text:style-name="P6"><text:span text:style-name="T1">4) участие в разработке и реализации проектов международных программ межмуниципального сотрудничества;</text:span></text:p>
      <text:p co:para-mark-style-name="T1" text:style-name="P6"><text:span text:style-name="T1">5) иные полномочия в сфере международных и внешнеэкономических связей органов местного самоуправления поселения в соответствии с международными договорами Российской Федерации, федеральными законами, иными нормативными правовыми актами Российской Федерации и законами Камчатского края.»;</text:span></text:p>
      <text:p co:para-mark-style-name="T7" text:style-name="P5"><text:span text:style-name="T1">(Устав дополнен статьей 9.1 решением Собрания депутатов Новолесновского сельского поселения</text:span><text:span text:style-name="T1"> </text:span><text:a xlink:href="https://pravo-search.minjust.ru/bigs/showDocument.html?id=BE8F431A-B274-4B67-9B6D-E1B8588D27B4" xlink:type="simple"><text:span text:style-name="T10">от 14.12.2023 №25-нд</text:span></text:a><text:span text:style-name="T1">)</text:span></text:p>
      <text:p co:para-mark-style-name="T7" text:style-name="P5"><text:span text:style-name="T8"> </text:span></text:p>
      <text:p co:para-mark-style-name="T7" text:style-name="P5"><text:span text:style-name="T8">Статья 10. Осуществление органами местного самоуправления Новолесновского сельского поселения отдельных государственных полномочий</text:span></text:p>
      <text:p co:para-mark-style-name="T1" text:style-name="P5"><text:span text:style-name="T1">Органы местного самоуправления Новолесновского сельского поселения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Новолесновского сельского поселения на решение вопросов местного значения. Дополнительное использование собственных материальных ресурсов и финансовых средств для осуществления переданных органам местного самоуправления Новолесновского сельского поселения отдельных государственных полномочий осуществляется по решению Собрания депутатов Новолесновского сельского поселения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7" text:style-name="P5"><text:span text:style-name="T8"> </text:span></text:p>
      <text:p co:para-mark-style-name="T7" text:style-name="P5"><text:span text:style-name="T8">Статья 11. Принципы правового регулирования полномочий органов местного самоуправления</text:span></text:p>
      <text:p co:para-mark-style-name="T1" text:style-name="P5"><text:span text:style-name="T1">1. Перечень вопросов местного значения поселения не может быть изменен иначе как путем внесения изменений и дополнений в Федеральный закон</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2. Финансовые обязательства, возникающие в связи с решением вопросов местного значения поселения, исполняются за счет средств местного бюджета поселения (за исключением субвенций, предоставляемых местным бюджетам из федерального бюджета и краевого бюджета).</text:span></text:p>
      <text:p co:para-mark-style-name="T1" text:style-name="P5"><text:span text:style-name="T1">3. В случаях и порядке, установленных федеральными законами и законами Камчатского края,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краевого бюджета.</text:span></text:p>
      <text:p co:para-mark-style-name="T7" text:style-name="P5"><text:span text:style-name="T8"> </text:span></text:p>
      <text:p co:para-mark-style-name="T7" text:style-name="P5"><text:span text:style-name="T8">Статья 12. Межмуниципальные, межрегиональные, международные и внешнеэкономические связи поселения</text:span></text:p>
      <text:p co:para-mark-style-name="T1" text:style-name="P5"><text:span text:style-name="T1">1. Новолесновское сельское поселение в пределах, установленных законодательством, является самостоятельным участником межмуниципальных, межрегиональных и международных связей.</text:span></text:p>
      <text:p co:para-mark-style-name="T1" text:style-name="P5"><text:span text:style-name="T1">2. Новолесновское сельское поселение вправе самостоятельно заключать договоры и соглашения с другими муниципальными образованиями, а также с организациями иностранных государств, в пределах прав,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и законами Камчатского края.</text:span></text:p>
      <text:p co:para-mark-style-name="T1" text:style-name="P5"><text:span text:style-name="T1">3. Органы местного самоуправления поселения вправе участвовать в целях решения вопросов местного значения в межмуниципальных объединениях, хозяйственных обществах и других межмуниципальных организациях в соответствии с федеральным законодательством на основании договоров и соглашений.</text:span></text:p>
      <text:p co:para-mark-style-name="T1" text:style-name="P5"><text:span text:style-name="T1">4. Порядок принятия решений об участии Новолесновского сельского поселения в объединениях муниципальных образований и межмуниципальных организациях, заключения договоров и соглашений с другими муниципальными образованиями устанавливается Собранием депутатов Новолесновского сельского поселения.</text:span></text:p>
      <text:p co:para-mark-style-name="T1" text:style-name="P5"><text:span text:style-name="T1">5. Новолесновское сельское поселение на основании решения Собрания депутатов Новолесновского сельского поселения участвует в учреждении и работе Совета муниципальных образований Камчатского края в порядке, установленном уставом Совета муниципальных образований Камчатского края.</text:span></text:p>
      <text:p co:para-mark-style-name="T1" text:style-name="P5"><text:span text:style-name="T1">6. Собрание депутатов Новолесновского сельского поселения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5"><text:span text:style-name="T1">(Часть 6 статьи 12 в редакции решения Собрания депутатов Новолесновского сельского поселения</text:span><text:span text:style-name="T1"> </text:span><text:a xlink:href="https://pravo-search.minjust.ru/bigs/showDocument.html?id=7E12E9A7-3FB3-4519-8CF0-7917C39EDE66" xlink:type="simple"><text:span text:style-name="T3">от 24.12.2018 №16-нд</text:span></text:a><text:span text:style-name="T4">)</text:span></text:p>
      <text:p co:para-mark-style-name="T1" text:style-name="P5"><text:span text:style-name="T1">7. Межмуниципальные хозяйственные общества осуществляют свою деятельность в соответствии с</text:span><text:span text:style-name="T1"> </text:span><text:a xlink:href="http://zakon.scli.ru/" xlink:type="simple"><text:span text:style-name="T3">Гражданским кодексом Российской Федерации</text:span></text:a><text:span text:style-name="T1">, иными федеральными законами.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5"><text:span text:style-name="T1">8. Поселение, как участник внешнеэкономических связей, не вправе самостоятельно заключать договоры и соглашения межгосударственного уровня.</text:span></text:p>
      <text:p co:para-mark-style-name="T1" text:style-name="P5"><text:span text:style-name="T1">9. Указанным в настоящей статье организациям и объединениям не могут передаваться полномочия органов местного самоуправления и должностных лиц местного самоуправления Новолесновского сельского поселения.</text:span></text:p>
      <text:p co:para-mark-style-name="T1" text:style-name="P5"><text:span text:style-name="T11"> </text:span></text:p>
      <text:p co:para-mark-style-name="T1" text:style-name="P5"><text:span text:style-name="T11">ГЛАВА IV. ПРАВОВЫЕ И ЭКОНОМИЧЕСКИЕ ОСНОВЫ ОРГАНИЗАЦИИ И ОСУЩЕСТВЛЕНИЯ МЕСТНОГО САМОУПРАВЛЕНИЯ В НОВОЛЕСНОВСКОМ СЕЛЬСКОМ ПОСЕЛЕНИИ</text:span></text:p>
      <text:p co:para-mark-style-name="T7" text:style-name="P5"><text:span text:style-name="T8"> </text:span></text:p>
      <text:p co:para-mark-style-name="T7" text:style-name="P5"><text:span text:style-name="T8">Статья 13. Правовая основа местного самоуправления поселения</text:span></text:p>
      <text:p co:para-mark-style-name="T1" text:style-name="P5"><text:span text:style-name="T1">1. Местное самоуправление в поселении - форма осуществления населением, проживающим на территории поселения,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и законами Камчатского края, самостоятельное и под свою ответственность решение населением</text:span><text:span text:style-name="T1"> </text:span><text:span text:style-name="T1">непосредственно или через органы местного самоуправления поселения вопросов местного значения поселения исходя из интересов населения, с учетом исторических и иных местных традиций.</text:span></text:p>
      <text:p co:para-mark-style-name="T1" text:style-name="P5"><text:span text:style-name="T1">2.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иные муниципальные правовые акты.</text:span></text:p>
      <text:p co:para-mark-style-name="T1" text:style-name="P5"><text:span text:style-name="T1">3. Местное самоуправление в Новолесновском сельском поселении осуществляется на основе принципов:</text:span></text:p>
      <text:p co:para-mark-style-name="T1" text:style-name="P5"><text:span text:style-name="T1">1) соблюдение прав и свобод человека и гражданина;</text:span></text:p>
      <text:p co:para-mark-style-name="T1" text:style-name="P5"><text:span text:style-name="T1">2) государственных гарантий осуществления местного самоуправления;</text:span></text:p>
      <text:p co:para-mark-style-name="T1" text:style-name="P5"><text:span text:style-name="T1">3) законности;</text:span></text:p>
      <text:p co:para-mark-style-name="T1" text:style-name="P5"><text:span text:style-name="T1">4) гласности;</text:span></text:p>
      <text:p co:para-mark-style-name="T1" text:style-name="P5"><text:span text:style-name="T1">5) самостоятельности местного самоуправления в решении вопросов местного значения;</text:span></text:p>
      <text:p co:para-mark-style-name="T1" text:style-name="P5"><text:span text:style-name="T1">6) выборности органов и должностных лиц местного самоуправления;</text:span></text:p>
      <text:p co:para-mark-style-name="T1" text:style-name="P5"><text:span text:style-name="T1">7) ответственности органов и должностных лиц местного самоуправления перед населением Новолесновского сельского поселения.</text:span></text:p>
      <text:p co:para-mark-style-name="T7" text:style-name="P5"><text:span text:style-name="T8"> </text:span></text:p>
      <text:p co:para-mark-style-name="T7" text:style-name="P5"><text:span text:style-name="T8">Статья 14. Права населения Новолесновского сельского поселения на непосредственное решение вопросов местного значения и участие в решении вопросов местного значения</text:span></text:p>
      <text:p co:para-mark-style-name="T1" text:style-name="P5"><text:span text:style-name="T1">1. Население Новолесновского сельского поселения составляют граждане Российской Федерации, постоянно или преимущественно проживающие на территории Новолесновского сельского поселения и зарегистрированные на его территории в установленном порядке.</text:span></text:p>
      <text:p co:para-mark-style-name="T1" text:style-name="P5"><text:span text:style-name="T1">2. Население Новолесновского сельского поселения непосредственно решает вопросы местного значения и участвует в их решении в соответствии с гарантиями избирательных прав граждан, установленными федеральным законодательством, посредством участия в местных референдумах, муниципальных выборах, иных форм прямого волеизъявления, а также через выборные и другие органы местного самоуправления в соответствии с федеральными законами и законами Камчатского края.</text:span></text:p>
      <text:p co:para-mark-style-name="T1" text:style-name="P5"><text:span text:style-name="T1">3. Граждане Российской Федерации, постоянно или преимущественно проживающие на территории Новолесновского сельского поселения, имеют право:</text:span></text:p>
      <text:p co:para-mark-style-name="T1" text:style-name="P5"><text:span text:style-name="T1">1) избирать и быть избранными в органы местного самоуправления и должностными лицами местного самоуправления;</text:span></text:p>
      <text:p co:para-mark-style-name="T1" text:style-name="P5"><text:span text:style-name="T1">2) участвовать в местном референдуме;</text:span></text:p>
      <text:p co:para-mark-style-name="T1" text:style-name="P5"><text:span text:style-name="T1">3) участвовать в территориальном общественном самоуправлении;</text:span></text:p>
      <text:p co:para-mark-style-name="T1" text:style-name="P5"><text:span text:style-name="T1">4) участвовать в собраниях и конференциях граждан;</text:span></text:p>
      <text:p co:para-mark-style-name="T1" text:style-name="P5"><text:span text:style-name="T1">5) осуществлять правотворческую инициативу граждан;</text:span></text:p>
      <text:p co:para-mark-style-name="T1" text:style-name="P5"><text:span text:style-name="T1">6) участвовать в публичных слушаниях;</text:span></text:p>
      <text:p co:para-mark-style-name="T1" text:style-name="P5"><text:span text:style-name="T1">7) участвовать в голосовании по отзыву депутата, члена выборного органа местного самоуправления, выборного должностного лица местного</text:span><text:span text:style-name="T1"> </text:span><text:span text:style-name="T1">самоуправления, голосовании по вопросам изменения границ муниципального образования, преобразования муниципального образования;</text:span></text:p>
      <text:p co:para-mark-style-name="T1" text:style-name="P5"><text:span text:style-name="T1">8) участвовать в опросе граждан;</text:span></text:p>
      <text:p co:para-mark-style-name="T1" text:style-name="P5"><text:span text:style-name="T1">9) направлять индивидуальные и коллективные обращения в органы местного самоуправления;</text:span></text:p>
      <text:p co:para-mark-style-name="T1" text:style-name="P5"><text:span text:style-name="T1">10)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ым законам, законам Камчатского края и настоящему Уставу.</text:span></text:p>
      <text:p co:para-mark-style-name="T1" text:style-name="P5"><text:span text:style-name="T1">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5"><text:span text:style-name="T1">4. Иностранные граждане, постоянно или преимущественно проживающие на территории Новолеснов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5"><text:span text:style-name="T1">5. Граждане, проживающие на территории Новолесновского сельского поселения,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7" text:style-name="P5"><text:span text:style-name="T8"> </text:span></text:p>
      <text:p co:para-mark-style-name="T7" text:style-name="P5"><text:span text:style-name="T8">Статья 15. Муниципальные выборы</text:span></text:p>
      <text:p co:para-mark-style-name="T1" text:style-name="P5"><text:span text:style-name="T1">1. Муниципальные выборы в Новолесновском сельском поселении - выборы депутатов Собрания депутатов Новолесновского сельского поселения, которые осуществляются на основе всеобщего, равного и прямого избирательного права при тайном голосовании сроком на 5 (пять) лет.</text:span></text:p>
      <text:p co:para-mark-style-name="T1" text:style-name="P5"><text:span text:style-name="T1">(Часть 1 статьи 15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9" text:style-name="P5"><text:span text:style-name="T1">2.</text:span><text:span text:style-name="T1"> </text:span><text:span text:style-name="T1">Муниципальные выборы в Новолесновском сельском поселении назначаются Собранием депутатов Новолесновского сельского поселения не ранее чем за 90 дней и не позднее чем за 80 дней до дня голосования. Указанное решение подлежит официальному опубликованию не позднее чем через пять дней со дня его принятия.</text:span></text:p>
      <text:p co:para-mark-style-name="T9" text:style-name="P5"><text:span text:style-name="T1">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 text:style-name="P5"><text:span text:style-name="T1">(Абзац части 2 статьи 15 в редакции решения Собрания депутатов Новолесновского сельского поселения</text:span><text:span text:style-name="T1"> </text:span><text:a xlink:href="https://pravo-search.minjust.ru/bigs/showDocument.html?id=6546F4F4-E9BE-4528-89ED-35A3EC7E1B8D" xlink:type="simple"><text:span text:style-name="T3">от 21.02.2023 №3-нд</text:span></text:a><text:span text:style-name="T1">)</text:span></text:p>
      <text:p co:para-mark-style-name="T1" text:style-name="P5"><text:span text:style-name="T1">(</text:span><text:span text:style-name="T1">Часть 2 статьи 15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3. Гарантии избирательных прав граждан при проведении муниципальных выборов, порядок назначения, подготовки, проведения и установление итогов и определение результатов муниципальных выборов устанавливаются федеральным законом и законом Камчатской области, законом Камчатского края.</text:span></text:p>
      <text:p co:para-mark-style-name="T1" text:style-name="P5"><text:span text:style-name="T1">4. Итоги муниципальных выборов подлежат официальному опубликованию (обнародованию) в порядке, предусмотренном</text:span><text:span text:style-name="T1"> </text:span><text:a xlink:href="http://zakon.scli.ru/" xlink:type="simple"><text:span text:style-name="T3">статей 53</text:span></text:a><text:a xlink:href="http://zakon.scli.ru/" xlink:type="simple"><text:span text:style-name="T3"> </text:span></text:a><text:span text:style-name="T1">настоящего Устава.</text:span></text:p>
      <text:p co:para-mark-style-name="T7" text:style-name="P5"><text:span text:style-name="T8"> </text:span></text:p>
      <text:p co:para-mark-style-name="T7" text:style-name="P5"><text:span text:style-name="T8">Статья 16. Местный референдум</text:span></text:p>
      <text:p co:para-mark-style-name="T1" text:style-name="P5"><text:span text:style-name="T1">1. В целях решения непосредственно населением Новолесновского сельского поселения вопросов местного значения, отнесенных к компетенции Новолесновского сельского поселения, проводится местный референдум.</text:span></text:p>
      <text:p co:para-mark-style-name="T1" text:style-name="P5"><text:span text:style-name="T1">2. Местный референдум</text:span><text:span text:style-name="T1"> </text:span><text:span text:style-name="T1">проводится</text:span><text:span text:style-name="T1"> </text:span><text:span text:style-name="T1">на всей территории Новолесновского сельского поселения.</text:span></text:p>
      <text:p co:para-mark-style-name="T7" text:style-name="P5"><text:span text:style-name="T1">(Часть 2 статьи 16 в редакции решения Собрания депутатов Новолесновского сельского поселения</text:span><text:span text:style-name="T1"> </text:span><text:a xlink:href="https://pravo-search.minjust.ru/bigs/showDocument.html?id=FB8A3817-E09F-42D6-A8A9-76F914193317" xlink:type="simple"><text:span text:style-name="T3">от 24.02.2015 №3-нд</text:span></text:a><text:span text:style-name="T1">)</text:span></text:p>
      <text:p co:para-mark-style-name="T1" text:style-name="P5"><text:span text:style-name="T1">3. Решение о назначении местного референдума принимается Собранием депутатов Новолесновского сельского поселения:</text:span></text:p>
      <text:p co:para-mark-style-name="T1" text:style-name="P5"><text:span text:style-name="T1">1) по инициативе, выдвинутой гражданами Российской Федерации, проживающими на территории Новолесновского сельского поселения, имеющими право на участие в местном референдуме;</text:span></text:p>
      <text:p co:para-mark-style-name="T1" text:style-name="P5"><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5"><text:span text:style-name="T1">3) по инициативе Собрания депутатов Новолесновского сельского поселения и главы администрации Новолесновского сельского поселения выдвинутой ими совместно.</text:span></text:p>
      <text:p co:para-mark-style-name="T1" text:style-name="P5"><text:span text:style-name="T1">4. 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Новолесновского сельского поселения в соответствии с федеральным законом.</text:span></text:p>
      <text:p co:para-mark-style-name="T1" text:style-name="P5"><text:span text:style-name="T1">Инициатива проведения референдума, выдвинутая гражданами, избирательными объединениями, иными общественными объединениями, указанными в пункте 2 части 3 настоящей статьи, оформляется в порядке, установленном федеральным законом и законом Камчатского края.</text:span></text:p>
      <text:p co:para-mark-style-name="T1" text:style-name="P5"><text:span text:style-name="T1">Инициатива проведения референдума, выдвинутая совместно Собранием депутатов Новолесновского сельского поселения и главой администрации Новолесновского сельского поселения, оформляется правовыми актами Собрания депутатов Новолесновского сельского поселения и главы администрации Новолесновского сельского поселения.</text:span></text:p>
      <text:p co:para-mark-style-name="T1" text:style-name="P5"><text:span text:style-name="T1">(Абзац третий части 4 статьи 16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5. Собрание депутатов Новолесновского сельского поселения обязано назначить местный референдум в течение 30 дней со дня поступления в Собрание депутатов Новолесновского сельского поселения документов, на основании которых назначается местный референдум.</text:span></text:p>
      <text:p co:para-mark-style-name="T1" text:style-name="P5"><text:span text:style-name="T1">(Части 5 статьи 16 в редакции решения Собрания депутатов Новолесновского сельского поселения</text:span><text:span text:style-name="T1"> </text:span><text:a xlink:href="https://pravo-search.minjust.ru/bigs/showDocument.html?id=6546F4F4-E9BE-4528-89ED-35A3EC7E1B8D" xlink:type="simple"><text:span text:style-name="T3">от 21.02.2023 №3-нд</text:span></text:a><text:span text:style-name="T1">)</text:span></text:p>
      <text:p co:para-mark-style-name="T1" text:style-name="P5"><text:span text:style-name="T1">6. В местном референдуме имеют право участвовать граждане Российской Федерации, место жительства которых расположено в границах Новолесновского сель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5"><text:span text:style-name="T1">Итоги голосования и принятое на местном референдуме решение подлежат официальному опубликованию (обнародованию) в порядке, установленном</text:span><text:span text:style-name="T1"> </text:span><text:a xlink:href="http://zakon.scli.ru/" xlink:type="simple"><text:span text:style-name="T3">статьей 53</text:span></text:a><text:a xlink:href="http://zakon.scli.ru/" xlink:type="simple"><text:span text:style-name="T3"> </text:span></text:a><text:span text:style-name="T1">настоящего Устава.</text:span></text:p>
      <text:p co:para-mark-style-name="T1" text:style-name="P5"><text:span text:style-name="T1">7. Принятое на местном референдуме решение подлежит обязательному исполнению на территории Новолесновского сельского поселения и не нуждается в утверждении какими-либо органами государственной власти, их должностными лицами или органами местного самоуправления.</text:span></text:p>
      <text:p co:para-mark-style-name="T1" text:style-name="P5"><text:span text:style-name="T1">8. Органы местного самоуправления Новолесновского сельского поселения обеспечивают исполнение принятого на местном референдуме решения в</text:span><text:span text:style-name="T1"> </text:span><text:span text:style-name="T1">соответствии с разграничением полномочий между ними, определенным настоящим Уставом.</text:span></text:p>
      <text:p co:para-mark-style-name="T1" text:style-name="P5"><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span></text:p>
      <text:p co:para-mark-style-name="T1" text:style-name="P5"><text:span text:style-name="T1">10. Гарантии прав граждан на участие в местном референдуме, а также порядок подготовки и проведение местного референдума устанавливаются федеральным законом и законом Камчатского края.</text:span></text:p>
      <text:p co:para-mark-style-name="T7" text:style-name="P5"><text:span text:style-name="T8"> </text:span></text:p>
      <text:p co:para-mark-style-name="T7" text:style-name="P5"><text:span text:style-name="T8">Статья 17. Территориальное общественное самоуправление</text:span></text:p>
      <text:p co:para-mark-style-name="T1" text:style-name="P5"><text:span text:style-name="T1">1. Под территориальным общественным самоуправлением понимается самоорганизация граждан по месту их жительства на части территории Новолесновского сель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5"><text:span text:style-name="T1">Границы территории, на которой осуществляется территориальное общественное самоуправление, устанавливаются по предложению населения, проживающего на соответствующей территории, Собранием депутатов Новолесновского сельского поселения.</text:span></text:p>
      <text:p co:para-mark-style-name="T9" text:style-name="P5"><text:span text:style-name="T1">(Абзац второй части 1 статьи 17 в редакции решения Собрания депутатов Новолесновского сельского поселения</text:span><text:span text:style-name="T1"> </text:span><text:a xlink:href="https://pravo-search.minjust.ru/bigs/showDocument.html?id=6D96D3CF-6013-46C8-8D09-E513EFEC91AA" xlink:type="simple"><text:span text:style-name="T3">от 13.03.2019 №2-нд</text:span></text:a><text:span text:style-name="T1">)</text:span></text:p>
      <text:p co:para-mark-style-name="T1" text:style-name="P5"><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5"><text:span text:style-name="T1">3. Территориальное общественное самоуправление может осуществляться в пределах следующих территорий проживания граждан:</text:span></text:p>
      <text:p co:para-mark-style-name="T1" text:style-name="P5"><text:span text:style-name="T1">- подъезд многоквартирного жилого дома;</text:span></text:p>
      <text:p co:para-mark-style-name="T1" text:style-name="P5"><text:span text:style-name="T1">- многоквартирный жилой дом;</text:span></text:p>
      <text:p co:para-mark-style-name="T1" text:style-name="P5"><text:span text:style-name="T1">- группа жилых домов;</text:span></text:p>
      <text:p co:para-mark-style-name="T1" text:style-name="P5"><text:span text:style-name="T1">- жилой микрорайон;</text:span></text:p>
      <text:p co:para-mark-style-name="T1" text:style-name="P5"><text:span text:style-name="T1">- сельский населенный пункт, не являющийся поселением;</text:span></text:p>
      <text:p co:para-mark-style-name="T1" text:style-name="P5"><text:span text:style-name="T1">- иные территории проживания граждан.</text:span></text:p>
      <text:p co:para-mark-style-name="T1" text:style-name="P5"><text:span text:style-name="T1">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5"><text:span text:style-name="T1">5. Территориальное общественное самоуправление считается учрежденным с момента регистрации Устава территориального общественного самоуправления Собранием депутатов Новолесновского сельского поселения. Порядок регистрации Устава территориального общественного самоуправления определяется нормативным правовым актом Собрания депутатов Новолесновского сельского поселения.</text:span></text:p>
      <text:p co:para-mark-style-name="T1" text:style-name="P5"><text:span text:style-name="T1">Территориальное общественное самоуправление в соответствии с его Уставом может являться юридическим лицом и в этом случае подлежит государственной регистрации в организационно-правовой форме некоммерческой организации.</text:span></text:p>
      <text:p co:para-mark-style-name="T1" text:style-name="P5"><text:span text:style-name="T1">6.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5"><text:span text:style-name="T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5"><text:span text:style-name="T1">(Часть 6 статьи 17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7.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5"><text:span text:style-name="T1">1) установление структуры органов территориального общественного самоуправления;</text:span></text:p>
      <text:p co:para-mark-style-name="T1" text:style-name="P5"><text:span text:style-name="T1">2) принятие Устава территориального общественного самоуправления, внесение в него изменений и дополнений;</text:span></text:p>
      <text:p co:para-mark-style-name="T1" text:style-name="P5"><text:span text:style-name="T1">3) избрание органов территориального общественного самоуправления;</text:span></text:p>
      <text:p co:para-mark-style-name="T1" text:style-name="P5"><text:span text:style-name="T1">4) определение основных направлений деятельности территориального общественного самоуправления;</text:span></text:p>
      <text:p co:para-mark-style-name="T1" text:style-name="P5"><text:span text:style-name="T1">5) утверждение сметы доходов и расходов территориального общественного самоуправления и отчета о ее исполнении;</text:span></text:p>
      <text:p co:para-mark-style-name="T1" text:style-name="P5"><text:span text:style-name="T1">6) рассмотрение и утверждение отчетов о деятельности органов территориального общественного самоуправления.</text:span></text:p>
      <text:p co:para-mark-style-name="T1" text:style-name="P5"><text:span text:style-name="T1">7) обсуждение инициативного проекта и принятие решения по вопросу о его одобрении.</text:span></text:p>
      <text:p co:para-mark-style-name="T1" text:style-name="P5"><text:span text:style-name="T1">(Часть 7 статьи 17 дополнена пунктом 7 решением Собрания депутатов Новолесновского сельского поселения</text:span><text:span text:style-name="T1"> </text:span><text:a xlink:href="https://pravo-search.minjust.ru/bigs/showDocument.html?id=E9608247-A437-48CC-BE67-BFD41DD357FA" xlink:type="simple"><text:span text:style-name="T3">от 01.03.2021 №2-нд</text:span></text:a><text:span text:style-name="T4">)</text:span></text:p>
      <text:p co:para-mark-style-name="T1" text:style-name="P5"><text:span text:style-name="T1">8. Органы территориального общественного самоуправления:</text:span></text:p>
      <text:p co:para-mark-style-name="T1" text:style-name="P5"><text:span text:style-name="T1">1) представляют интересы населения, проживающего на соответствующей территории;</text:span></text:p>
      <text:p co:para-mark-style-name="T1" text:style-name="P5"><text:span text:style-name="T1">2)обеспечивают исполнение решений, принятых на собраниях и конференциях граждан;</text:span></text:p>
      <text:p co:para-mark-style-name="T1" text:style-name="P5"><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span></text:p>
      <text:p co:para-mark-style-name="T1" text:style-name="P5"><text:span text:style-name="T1">(Пункт 3 части 8 статьи 17 в редакции решения Собрания депутатов Новолесновского сельского поселения от 29.12.2007 №44)</text:span></text:p>
      <text:p co:para-mark-style-name="T1" text:style-name="P5"><text:span text:style-name="T1">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5"><text:span text:style-name="T1">8.1.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5"><text:span text:style-name="T1">(Часть 8.1 статьи 17 дополнена решением Собрания депутатов Новолесновского сельского поселения</text:span><text:span text:style-name="T1"> </text:span><text:a xlink:href="https://pravo-search.minjust.ru/bigs/showDocument.html?id=E9608247-A437-48CC-BE67-BFD41DD357FA" xlink:type="simple"><text:span text:style-name="T3">от 01.03.2021 №2-нд</text:span></text:a><text:span text:style-name="T4">)</text:span></text:p>
      <text:p co:para-mark-style-name="T1" text:style-name="P5"><text:span text:style-name="T1">9. В Уставе территориального общественного самоуправления устанавливаются:</text:span></text:p>
      <text:p co:para-mark-style-name="T1" text:style-name="P5"><text:span text:style-name="T1">1) территория, на которой оно осуществляется;</text:span></text:p>
      <text:p co:para-mark-style-name="T1" text:style-name="P5"><text:span text:style-name="T1">2) цели, задачи, формы и основные направления деятельности территориального общественного самоуправления;</text:span></text:p>
      <text:p co:para-mark-style-name="T1" text:style-name="P5"><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5"><text:span text:style-name="T1">4) порядок принятия решений;</text:span></text:p>
      <text:p co:para-mark-style-name="T1" text:style-name="P5"><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5"><text:span text:style-name="T1">6) порядок прекращения осуществления территориального общественного самоуправления.</text:span></text:p>
      <text:p co:para-mark-style-name="T1" text:style-name="P5"><text:span text:style-name="T1">11.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Собрания депутатов Новолесновского сельского поселения.</text:span></text:p>
      <text:p co:para-mark-style-name="T7" text:style-name="P5"><text:span text:style-name="T8"> </text:span></text:p>
      <text:p co:para-mark-style-name="T7" text:style-name="P5"><text:span text:style-name="T8">Статья 18. Собрание граждан</text:span></text:p>
      <text:p co:para-mark-style-name="T1" text:style-name="P5"><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Новолесновского сельского поселения могут проводиться собрания граждан.</text:span></text:p>
      <text:p co:para-mark-style-name="T1" text:style-name="P5"><text:span text:style-name="T1">(Часть 1 статьи 18 в редакции решения Собрания депутатов Новолесновского сельского поселения</text:span><text:span text:style-name="T1"> </text:span><text:a xlink:href="https://pravo-search.minjust.ru/bigs/showDocument.html?id=E9608247-A437-48CC-BE67-BFD41DD357FA" xlink:type="simple"><text:span text:style-name="T3">от 01.03.2021 №2-нд</text:span></text:a><text:span text:style-name="T4">)</text:span></text:p>
      <text:p co:para-mark-style-name="T1" text:style-name="P5"><text:span text:style-name="T1">2. Собрание граждан проводится по инициативе населения, Собрания депутатов Новолесновского сельского поселения, главы Новолесновского сельского поселения, а также в случаях, предусмотренных Уставом территориального общественного самоуправления на соответствующей территории проживания граждан.</text:span></text:p>
      <text:p co:para-mark-style-name="T1" text:style-name="P5"><text:span text:style-name="T1">Собрание граждан, проводимое по инициативе Собрания депутатов Новолесновского сельского поселения или главы Новолесновского сельского поселения, назначается соответственно Собранием депутатов Новолесновского сельского поселения или главой Новолесновского сельского поселения.</text:span></text:p>
      <text:p co:para-mark-style-name="T1" text:style-name="P5"><text:span text:style-name="T1">Собрание граждан, проводимое по инициативе населения, назначается Собранием депутатов Новолесновского сельского поселения. Условием назначения собрания граждан по инициативе населения является сбор подписей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5"><text:span text:style-name="T1">Собрание депутатов Новолесновского сельского поселения обязано назначить собрание граждан в течение 30 дней со дня поступления в Собрание депутатов Новолесновского сельского поселения документов о выдвижении инициативы проведения собрания граждан.</text:span></text:p>
      <text:p co:para-mark-style-name="T1" text:style-name="P5"><text:span text:style-name="T1">В собрании граждан по вопросам внесения инициативных проектов и их рассмотрения вправе принимать участие жители Новолесновского сельского поселения,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решением Собрания депутатов Новолесновского сельского поселения</text:span></text:p>
      <text:p co:para-mark-style-name="T1" text:style-name="P5"><text:span text:style-name="T1">(Часть 2 статьи 18 в редакции решения Собрания депутатов Новолесновского сельского поселения</text:span><text:span text:style-name="T1"> </text:span><text:a xlink:href="https://pravo-search.minjust.ru/bigs/showDocument.html?id=E9608247-A437-48CC-BE67-BFD41DD357FA" xlink:type="simple"><text:span text:style-name="T3">от 01.03.2021 №2-нд</text:span></text:a><text:span text:style-name="T4">)</text:span></text:p>
      <text:p co:para-mark-style-name="T1" text:style-name="P5"><text:span text:style-name="T1">3.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span></text:p>
      <text:p co:para-mark-style-name="T1" text:style-name="P5"><text:span text:style-name="T1">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статьей 17 настоящего Устава и уставом территориального общественного самоуправления.</text:span></text:p>
      <text:p co:para-mark-style-name="T1" text:style-name="P5"><text:span text:style-name="T1">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1">5. Порядок назначения и проведения собрания граждан, а также полномочия собрания граждан определяются в соответствии с федеральным законом настоящим Уставом и нормативными правовыми актами Собрания депутатов Новолесновского сельского поселения, Уставом территориального общественного самоуправления.</text:span></text:p>
      <text:p co:para-mark-style-name="T1" text:style-name="P5"><text:span text:style-name="T1">6. Итоги собрания граждан подлежат официальному опубликованию (обнародованию) в порядке, предусмотренном</text:span><text:span text:style-name="T1"> </text:span><text:a xlink:href="http://zakon.scli.ru/" xlink:type="simple"><text:span text:style-name="T3">статьей 53</text:span></text:a><text:a xlink:href="http://zakon.scli.ru/" xlink:type="simple"><text:span text:style-name="T3"> </text:span></text:a><text:span text:style-name="T1">настоящего Устава.</text:span></text:p>
      <text:p co:para-mark-style-name="T7" text:style-name="P5"><text:span text:style-name="T8"> </text:span></text:p>
      <text:p co:para-mark-style-name="T7" text:style-name="P5"><text:span text:style-name="T8">Статья 19. Конференция граждан (собрание делегатов)</text:span></text:p>
      <text:p co:para-mark-style-name="T1" text:style-name="P5"><text:span text:style-name="T1">1. В случаях отсутствия условий для предоставления возможности участия в собрании граждан всем гражданам соответствующей территории, достигшим шестнадцатилетнего возраста, а также в иных случаях, предусмотренных нормативными правовыми актами Собрания депутатов Новолесновского сельского поселе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co:para-mark-style-name="T1" text:style-name="P5"><text:span text:style-name="T1">2. Порядок назначения и проведения конференции граждан (собрания делегатов), избрания делегатов определяется нормативными правовыми актами Собрания депутатов Новолесновского сельского поселения, Уставом территориального общественного самоуправления.</text:span></text:p>
      <text:p co:para-mark-style-name="T1" text:style-name="P5"><text:span text:style-name="T1">3. Итоги конференции граждан (собрания делегатов) подлежат официальному опубликованию (обнародованию) в порядке, предусмотренном</text:span><text:span text:style-name="T1"> </text:span><text:a xlink:href="http://zakon.scli.ru/" xlink:type="simple"><text:span text:style-name="T3">статьей 53</text:span></text:a><text:span text:style-name="T1"> </text:span><text:span text:style-name="T1">настоящего Устава.</text:span></text:p>
      <text:p co:para-mark-style-name="T7" text:style-name="P5"><text:span text:style-name="T8"> </text:span></text:p>
      <text:p co:para-mark-style-name="T7" text:style-name="P5"><text:span text:style-name="T8">Статья 20. Правотворческая инициатива граждан</text:span></text:p>
      <text:p co:para-mark-style-name="T1" text:style-name="P5"><text:span text:style-name="T1">1. Под правотворческой инициативой граждан понимается право граждан вносить в органы местного самоуправления проекты правовых актов по вопросам местного значения.</text:span></text:p>
      <text:p co:para-mark-style-name="T1" text:style-name="P5"><text:span text:style-name="T1">2.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обрания депутатов Новолесновского сельского поселения. Минимальная численность инициативной группы граждан устанавливается нормативным правовым актом Собрание депутатов Новолесновского сельского поселения и не может быть менее 5 человек, обладающих избирательным правом.</text:span></text:p>
      <text:p co:para-mark-style-name="T1" text:style-name="P5"><text:span text:style-name="T1">В случае отсутствия нормативного правового акта Собрания депутатов Новолеснов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text:span></text:p>
      <text:p co:para-mark-style-name="T1" text:style-name="P5"><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text:span><text:span text:style-name="T1"> </text:span><text:span text:style-name="T1">самоуправления, к компетенции которых относится принятие соответствующего акта, в течение трех месяцев со дня его внесения.</text:span></text:p>
      <text:p co:para-mark-style-name="T1" text:style-name="P5"><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5"><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7" text:style-name="P5"><text:span text:style-name="T8"> </text:span></text:p>
      <text:p co:para-mark-style-name="T1" text:style-name="P6"><text:span text:style-name="T11">Статья 20.1. Инициативные проекты</text:span></text:p>
      <text:p co:para-mark-style-name="T1" text:style-name="P6"><text:span text:style-name="T1">1. В целях реализации мероприятий, имеющих приоритетное значение для жителей Новолесновского сельского поселения или его части, по решению вопросов местного значения или иных вопросов, право решения которых предоставлено органам местного самоуправления, в администрацию Новолесновского сельского поселения может быть внесен инициативный проект. Порядок определения части территории Новолесновского сельского поселения, на которой могут реализовываться инициативные проекты, устанавливается решением Собрания депутатов Новолесновского сельского поселения.</text:span></text:p>
      <text:p co:para-mark-style-name="T1" text:style-name="P6"><text:span text:style-name="T1">2. С инициативой о внесении инициативного проекта вправе выступить инициативная группа численностью не менее десяти граждан, достигших шестнадцатилетнего возраста и проживающих на территории Новолесновского сельского поселения, органы территориального общественного самоуправления, староста сельского населенного пункта (далее – инициаторы проекта). Минимальная численность инициативной группы может быть уменьшена решением Собрания депутатов Новолесновского сельского поселения. Право выступить инициатором проекта в соответствии с решением Собрания депутатов Новолесновского сельского поселения может быть предоставлено также иным лицам, осуществляющим деятельность на территории Новолесновского сельского поселения.</text:span></text:p>
      <text:p co:para-mark-style-name="T1" text:style-name="P6"><text:span text:style-name="T1">3. Инициативный проект должен содержать следующие сведения:</text:span></text:p>
      <text:p co:para-mark-style-name="T1" text:style-name="P6"><text:span text:style-name="T1">1) описание проблемы, решение которой имеет приоритетное значение для жителей Новолесновского сельского поселения или его части;</text:span></text:p>
      <text:p co:para-mark-style-name="T1" text:style-name="P6"><text:span text:style-name="T1">2) обоснование предложений по решению указанной проблемы;</text:span></text:p>
      <text:p co:para-mark-style-name="T1" text:style-name="P6"><text:span text:style-name="T1">3) описание ожидаемого результата (ожидаемых результатов) реализации инициативного проекта;</text:span></text:p>
      <text:p co:para-mark-style-name="T1" text:style-name="P6"><text:span text:style-name="T1">4) предварительный расчет необходимых расходов на реализацию инициативного проекта;</text:span></text:p>
      <text:p co:para-mark-style-name="T1" text:style-name="P6"><text:span text:style-name="T1">5) планируемые сроки реализации инициативного проекта;</text:span></text:p>
      <text:p co:para-mark-style-name="T1" text:style-name="P6"><text:span text:style-name="T1">6) сведения о планируемом (возможном) финансовом, имущественном и (или) трудовом участии заинтересованных лиц в реализации данного проекта;</text:span></text:p>
      <text:p co:para-mark-style-name="T1" text:style-name="P6"><text:span text:style-name="T1">7) указание на объем средств местного бюджета в случае, если предполагается использование этих средств на реализацию инициативного проекта, за исключением планируемого объема инициативных платежей;</text:span></text:p>
      <text:p co:para-mark-style-name="T1" text:style-name="P6"><text:span text:style-name="T1">8) указание на территорию Новолесновского сельского поселения или его часть, в границах которой будет реализовываться инициативный проект, в соответствии с порядком, установленным решением Собрания депутатов Новолесновского сельского поселения;</text:span></text:p>
      <text:p co:para-mark-style-name="T1" text:style-name="P6"><text:span text:style-name="T1">9) иные сведения, предусмотренные решением Собрания депутатов Новолесновского сельского поселения.</text:span></text:p>
      <text:p co:para-mark-style-name="T1" text:style-name="P6"><text:span text:style-name="T1">4. Инициативный проект до его внесения в администрацию Новолесновского сельского поселения подлежит рассмотрению на сходе, собрании или конференции граждан, в том числе на собрании или конференции</text:span><text:span text:style-name="T1"> </text:span><text:span text:style-name="T1">граждан по вопросам осуществления территориального общественного самоуправления, в целях обсуждения инициативного проекта, определения его соответствия интересам жителей Новолесновского сельского поселения или его части, целесообразности реализации инициативного проекта, а также принятия сходом, собранием или конференцией граждан решения о поддержке инициативного проекта. При этом возможно рассмотрение нескольких инициативных проектов на одном сходе, одном собрании или на одной конференции граждан.</text:span></text:p>
      <text:p co:para-mark-style-name="T1" text:style-name="P6"><text:span text:style-name="T1">Решением Собрания депутатов Новолесновского сельского поселения может быть предусмотрена возможность выявления мнения граждан по вопросу о поддержке инициативного проекта также путем опроса граждан, сбора их подписей.</text:span></text:p>
      <text:p co:para-mark-style-name="T1" text:style-name="P6"><text:span text:style-name="T1">Инициаторы проекта при внесении инициативного проекта в администрацию Новолесновского сельского поселения прикладывают к нему соответственно протокол схода, собрания или конференции граждан, результаты опроса граждан и (или) подписные листы, подтверждающие поддержку инициативного проекта жителями Новолесновского сельского поселения или его части.</text:span></text:p>
      <text:p co:para-mark-style-name="T1" text:style-name="P6"><text:span text:style-name="T1">5. Информация о внесении инициативного проекта в администрацию Новолесновского сельского поселения подлежит опубликованию (обнародованию) и размещению на официальном сайте Новолесновского сельского поселения в информационно-телекоммуникационной сети «Интернет» в течение трех рабочих дней со дня внесения инициативного проекта в администрацию Новолесновского сельского поселения и должна содержать сведения, указанные в части 3 настоящей статьи, а также об инициаторах проекта. Одновременно граждане информируются о возможности представления в администрацию Новолесновского сельского поселения своих замечаний и предложений по инициативному проекту с указанием срока их представления, который не может составлять менее пяти рабочих дней. Свои замечания и предложения вправе направлять жители Новолесновского сельского поселения, достигшие шестнадцатилетнего возраста. В случае, если администрация Новолесновского сельского поселения не имеет возможности размещать указанную информацию в информационно-телекоммуникационной сети «Интернет», указанная информация размещается на официальном сайте Елизовского муниципального района, в состав которого входит Новолесновское сельское поселение.</text:span></text:p>
      <text:p co:para-mark-style-name="T1" text:style-name="P6"><text:span text:style-name="T1">6. Инициативный проект подлежит обязательному рассмотрению администрацией Новолесновского сельского поселения в течение 30 дней со дня его внесения. Администрация Новолесновского сельского поселения по результатам рассмотрения инициативного проекта принимает одно из следующих решений:</text:span></text:p>
      <text:p co:para-mark-style-name="T1" text:style-name="P6"><text:span text:style-name="T1">1) поддержать инициативный проект и продолжить работу над ним в пределах бюджетных ассигнований, предусмотренных решением о местном бюджете, на соответствующие цели и (или) в соответствии с порядком составления и рассмотрения проекта местного бюджета (внесения изменений в решение о местном бюджете);</text:span></text:p>
      <text:p co:para-mark-style-name="T1" text:style-name="P6"><text:span text:style-name="T1">2) отказать в поддержке инициативного проекта и вернуть его инициаторам проекта с указанием причин отказа в поддержке инициативного проекта.</text:span></text:p>
      <text:p co:para-mark-style-name="T1" text:style-name="P6"><text:span text:style-name="T1">7. Местная администрация принимает решение об отказе в поддержке инициативного проекта в одном из следующих случаев:</text:span></text:p>
      <text:p co:para-mark-style-name="T1" text:style-name="P6"><text:span text:style-name="T1">1) несоблюдение установленного порядка внесения инициативного проекта и его рассмотрения;</text:span></text:p>
      <text:p co:para-mark-style-name="T1" text:style-name="P6"><text:span text:style-name="T1">2) несоответствие инициативного проекта требованиям федеральных законов и иных нормативных правовых актов Российской Федерации, законов и</text:span><text:span text:style-name="T1"> </text:span><text:span text:style-name="T1">иных нормативных правовых актов субъектов Российской Федерации, уставу Новолесновского сельского поселения;</text:span></text:p>
      <text:p co:para-mark-style-name="T1" text:style-name="P6"><text:span text:style-name="T1">3) невозможность реализации инициативного проекта ввиду отсутствия у органов местного самоуправления необходимых полномочий и прав;</text:span></text:p>
      <text:p co:para-mark-style-name="T1" text:style-name="P6"><text:span text:style-name="T1">4) отсутствие средств местного бюджета в объеме средств, необходимом для реализации инициативного проекта, источником формирования которых не являются инициативные платежи;</text:span></text:p>
      <text:p co:para-mark-style-name="T1" text:style-name="P6"><text:span text:style-name="T1">5) наличие возможности решения описанной в инициативном проекте проблемы более эффективным способом;</text:span></text:p>
      <text:p co:para-mark-style-name="T1" text:style-name="P6"><text:span text:style-name="T1">6) признание инициативного проекта не прошедшим конкурсный отбор.</text:span></text:p>
      <text:p co:para-mark-style-name="T1" text:style-name="P6"><text:span text:style-name="T1">8. Администрация Новолесновского сельского поселения вправе, а в случае, предусмотренном пунктом 5 части 7 настоящей статьи, обязана предложить инициаторам проекта совместно доработать инициативный проект,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text:span></text:p>
      <text:p co:para-mark-style-name="T1" text:style-name="P6"><text:span text:style-name="T1">9. Порядок выдвижения, внесения, обсуждения, рассмотрения инициативных проектов, а также проведения их конкурсного отбора устанавливается Собранием депутатов Новолесновского сельского поселения.</text:span></text:p>
      <text:p co:para-mark-style-name="T1" text:style-name="P6"><text:span text:style-name="T1">10. В отношении инициативных проектов, выдвигаемых для получения финансовой поддержки за счет межбюджетных трансфертов из бюджета Камчатского края, требования к составу сведений, которые должны содержать инициативные проекты, порядок рассмотрения инициативных проектов, в том числе основания для отказа в их поддержке, порядок и критерии конкурсного отбора таких инициативных проектов устанавливаются в соответствии с законом и (или) иным нормативным правовым актом Камчатского края. В этом случае требования частей 3, 6, 7, 8, 9, 11 и 12 настоящей статьи не применяются.</text:span></text:p>
      <text:p co:para-mark-style-name="T1" text:style-name="P6"><text:span text:style-name="T1">11. В случае, если в администрацию Новолесновского сельского поселения внесено несколько инициативных проектов, в том числе с описанием аналогичных по содержанию приоритетных проблем, администрация Новолесновского сельского поселения организует проведение конкурсного отбора и информирует об этом инициаторов проекта.</text:span></text:p>
      <text:p co:para-mark-style-name="T1" text:style-name="P6"><text:span text:style-name="T1">12. Проведение конкурсного отбора инициативных проектов возлагается на коллегиальный орган (комиссию), порядок формирования и деятельности которого определяется решением Собрания депутатов Новолесновского сельского поселения. Состав коллегиального органа (комиссии) формируется администрацией Новолесновского сельского поселения. При этом половина от общего числа членов коллегиального органа (комиссии) должна быть назначена на основе предложений Собрания депутатов Новолесновского сельского поселения. Инициаторам проекта и их представителям при проведении конкурсного отбора должна обеспечиваться возможность участия в рассмотрении коллегиальным органом (комиссией) инициативных проектов и изложения своих позиций по ним.</text:span></text:p>
      <text:p co:para-mark-style-name="T1" text:style-name="P6"><text:span text:style-name="T1">13. Инициаторы проекта, другие граждане, проживающие на территории Новолесновского сельского поселения, уполномоченные сходом, собранием или конференцией граждан, а также иные лица, определяемые законодательством Российской Федерации, вправе осуществлять общественный контроль за реализацией инициативного проекта в формах, не противоречащих законодательству Российской Федерации.</text:span></text:p>
      <text:p co:para-mark-style-name="T1" text:style-name="P6"><text:span text:style-name="T1">14. Информация о рассмотрении инициативного проекта администрацией Новолесновского сельского поселения, о ходе реализации инициативного проекта, в том числе об использовании денежных средств, об имущественном и (или)</text:span><text:span text:style-name="T1"> </text:span><text:span text:style-name="T1">трудовом участии заинтересованных в его реализации лиц, подлежит опубликованию (обнародованию) и размещению на официальном сайте Новолесновского сельского поселения в информационно-телекоммуникационной сети «Интернет». Отчет администрации Новолесновского сельского поселения об итогах реализации инициативного проекта подлежит опубликованию (обнародованию) и размещению на официальном сайте Новолесновского сельского поселения в информационно-телекоммуникационной сети «Интернет» в течение 30 календарных дней со дня завершения реализации инициативного проекта. В случае, если администрация Новолесновского сельского поселения не имеет возможности размещать указанную информацию в информационно-телекоммуникационной сети «Интернет», указанная информация размещается на официальном сайте Елизовского муниципального района, в состав которого входит Новолесновское сельское поселение.»;</text:span></text:p>
      <text:p co:para-mark-style-name="T1" text:style-name="P5"><text:span text:style-name="T1">(статья 20.1 дополнена решением Собрания депутатов Новолесновского сельского поселения</text:span><text:span text:style-name="T1"> </text:span><text:a xlink:href="https://pravo-search.minjust.ru/bigs/showDocument.html?id=E9608247-A437-48CC-BE67-BFD41DD357FA" xlink:type="simple"><text:span text:style-name="T3">от 01.03.2021 №2-нд</text:span></text:a><text:span text:style-name="T4">)</text:span></text:p>
      <text:p co:para-mark-style-name="T7" text:style-name="P5"><text:span text:style-name="T8"> </text:span></text:p>
      <text:p co:para-mark-style-name="T7" text:style-name="P5"><text:span text:style-name="T8">Статья 21. Публичные слушания</text:span></text:p>
      <text:p co:para-mark-style-name="T1" text:style-name="P5"><text:span text:style-name="T1">1. Для обсуждения проектов муниципальных правовых актов по вопросам местного значения с участием жителей Новолесновского сельского поселения Собранием депутатов Новолесновского сельского поселения, главой Новолесновского сельского поселения могут проводиться публичные слушания.</text:span></text:p>
      <text:p co:para-mark-style-name="T1" text:style-name="P5"><text:span text:style-name="T1">2. Публичные слушания проводятся по инициативе населения, Собрания депутатов Новолесновского сельского поселения</text:span><text:span text:style-name="T1">,</text:span><text:span text:style-name="T1"> </text:span><text:span text:style-name="T1">главы</text:span><text:span text:style-name="T1"> </text:span><text:span text:style-name="T1">Новолесновского сельского поселения или главы местной администрации, осуществляющего свои полномочия на основе контракта</text:span><text:span text:style-name="T1">.</text:span></text:p>
      <text:p co:para-mark-style-name="T1" text:style-name="P5"><text:span text:style-name="T1">Публичные слушания, проводимые по инициативе населения или Собрания депутатов Новолесновского сельского поселения, назначаются Собранием депутатов Новолесновского сельского поселения, а по инициативе</text:span><text:span text:style-name="T1"> </text:span><text:span text:style-name="T1">главы</text:span><text:span text:style-name="T1"> </text:span><text:span text:style-name="T1">Новолесновского сельского поселения или главы местной администрации, осуществляющего свои полномочия на основе контракта,</text:span><text:span text:style-name="T1"> </text:span><text:span text:style-name="T1">- главой Новолесновского сельского поселения.</text:span></text:p>
      <text:p co:para-mark-style-name="T1" text:style-name="P5"><text:span text:style-name="T1">(Часть 2 статьи 21 в редакции решения Собрания депутатов Новолесновского сельского поселения</text:span><text:span text:style-name="T1"> </text:span><text:a xlink:href="https://pravo-search.minjust.ru/bigs/showDocument.html?id=7E12E9A7-3FB3-4519-8CF0-7917C39EDE66" xlink:type="simple"><text:span text:style-name="T3">от 24.12.2018 №16-нд</text:span></text:a><text:span text:style-name="T4">)</text:span></text:p>
      <text:p co:para-mark-style-name="T1" text:style-name="P5"><text:span text:style-name="T1">3. На публичные слушания должны выноситься:</text:span></text:p>
      <text:p co:para-mark-style-name="T1" text:style-name="P5"><text:span text:style-name="T1">1)</text:span><text:span text:style-name="T1"> </text:span><text:span text:style-name="T1">проект устава Новолесновского сельского поселения, а также проект муниципального нормативного правового акта о внесении изменений и дополнений в данный устав, кроме случаев, когда в</text:span><text:span text:style-name="T1"> </text:span><text:a xlink:href="https://pravo-search.minjust.ru/bigs/showDocument.html?id=686C4C69-2E0E-4CDF-9AFC-79CC5EFA1E56" xlink:type="simple"><text:span text:style-name="T3">устав Новолесновского сель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Пункт 1 части 3 статьи 21 в редакции решения Собрания депутатов Новолесновского сельского поселения от 29.04.2008 №12)</text:span></text:p>
      <text:p co:para-mark-style-name="T1" text:style-name="P5"><text:span text:style-name="T1">(Пункт 1 части 3 статьи 21 в редакции решения Собрания депутатов Новолесновского сельского поселения</text:span><text:span text:style-name="T1"> </text:span><text:a xlink:href="https://pravo-search.minjust.ru/bigs/showDocument.html?id=8EEFB05C-CB39-4F51-9911-8EF35A395FD9" xlink:type="simple"><text:span text:style-name="T3">от 10.04.2017 №3-нд</text:span></text:a><text:span text:style-name="T1">)</text:span></text:p>
      <text:p co:para-mark-style-name="T1" text:style-name="P5"><text:span text:style-name="T1">2) проект местного бюджета и отчет о его исполнении;</text:span></text:p>
      <text:p co:para-mark-style-name="T1" text:style-name="P5"><text:span text:style-name="T1">2.1) проект стратегии социально–экономического развития Новолесновского сельского поселения;</text:span></text:p>
      <text:p co:para-mark-style-name="T1" text:style-name="P5"><text:span text:style-name="T1">(Часть 3 статьи 21 дополнена пунктом 2.1 решением Собрания депутатов Новолесновского сельского поселения</text:span><text:span text:style-name="T1"> </text:span><text:a xlink:href="https://pravo-search.minjust.ru/bigs/showDocument.html?id=812E6ABF-D0E1-44CF-89D4-ACE444BFFFB8" xlink:type="simple"><text:span text:style-name="T3">от 06.10.2016 №15-нд</text:span></text:a><text:span text:style-name="T1">)</text:span></text:p>
      <text:p co:para-mark-style-name="T7" text:style-name="P5"><text:span text:style-name="T1">(Пункт 3 части 3 статьи 21 признан утратившим силу р</text:span><text:span text:style-name="T1">ешением Собрания депутатов Новолесновского сельского поселения</text:span><text:span text:style-name="T1"> </text:span><text:a xlink:href="https://pravo-search.minjust.ru/bigs/showDocument.html?id=FCB2F0EE-2A42-4928-8C19-A5882576CA8B" xlink:type="simple"><text:span text:style-name="T3">от 22.01.2018 №1-нд</text:span></text:a><text:span text:style-name="T1">)</text:span></text:p>
      <text:p co:para-mark-style-name="T1" text:style-name="P5"><text:span text:style-name="T1">4) вопросы о преобразовании Новолесновского сельского поселения,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ля преобразования Новолесновского сельского поселения требуется получение согласия населения Новолесновского сельского поселения, выраженного путем голосования либо на сходах граждан.</text:span></text:p>
      <text:p co:para-mark-style-name="T9" text:style-name="P5"><text:span text:style-name="T1">(Пункт 4 части 3 статьи 21 в редакции решения Собрания депутатов Новолесновского сельского поселения</text:span><text:span text:style-name="T1"> </text:span><text:a xlink:href="https://pravo-search.minjust.ru/bigs/showDocument.html?id=6F97DA0A-8681-4B0E-83B5-6563C21BF300" xlink:type="simple"><text:span text:style-name="T3">от 29.12.2015 №12-нд</text:span></text:a><text:span text:style-name="T1">)</text:span></text:p>
      <text:p co:para-mark-style-name="T1" text:style-name="P5"><text:span text:style-name="T1">4. Порядок организации и проведения публичных слушаний определяется муниципальным нормативным правовым актом Собрания депутатов Новолесновского сельского поселения, предусматривающим заблаговременное оповещение жителей Новолесновского сельского поселе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3">Федерального закона от 09.02.2009 №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оставления жителями Новолесновского сельского поселе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Новолесновского сельского поселе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5"><text:span text:style-name="T1">(Часть 4 статьи 21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Часть 4 статьи 21 в редакции решения Собрания депутатов Новолесновского сельского поселения</text:span><text:span text:style-name="T1"> </text:span><text:a xlink:href="https://pravo-search.minjust.ru/bigs/showDocument.html?id=0DA28114-1454-4AD0-8C3A-6970AB5EFDD3" xlink:type="simple"><text:span text:style-name="T3">от 14.07.2014 №24-нд</text:span></text:a><text:span text:style-name="T1">)</text:span></text:p>
      <text:p co:para-mark-style-name="T7" text:style-name="P5"><text:span text:style-name="T1">(Часть 4 статьи 21 в редакции решения Собрания депутатов Новолесновского сельского поселения</text:span><text:span text:style-name="T1"> </text:span><text:a xlink:href="https://pravo-search.minjust.ru/bigs/showDocument.html?id=FB8A3817-E09F-42D6-A8A9-76F914193317" xlink:type="simple"><text:span text:style-name="T3">от 24.02.2015 №3-нд</text:span></text:a><text:span text:style-name="T1">)</text:span></text:p>
      <text:p co:para-mark-style-name="T9" text:style-name="P5"><text:span text:style-name="T1">(Часть 4 статьи 21 в редакции решения Собрания депутатов Новолесновского сельского поселения</text:span><text:span text:style-name="T1"> </text:span><text:a xlink:href="https://pravo-search.minjust.ru/bigs/showDocument.html?id=FCB2F0EE-2A42-4928-8C19-A5882576CA8B" xlink:type="simple"><text:span text:style-name="T3">от 22.01.2018 №1-нд</text:span></text:a><text:span text:style-name="T1">)</text:span></text:p>
      <text:p co:para-mark-style-name="T1" text:style-name="P5"><text:span text:style-name="T1">(Часть 4 статьи 21 в редакции решения Собрания депутатов Новолесновского сельского поселения</text:span><text:span text:style-name="T1"> </text:span><text:a xlink:href="https://pravo-search.minjust.ru/bigs/showDocument.html?id=7E12E9A7-3FB3-4519-8CF0-7917C39EDE66" xlink:type="simple"><text:span text:style-name="T3">от 24.12.2018 №16-нд</text:span></text:a><text:span text:style-name="T4">)</text:span></text:p>
      <text:p co:para-mark-style-name="T1" text:style-name="P5"><text:span text:style-name="T1">(Часть 4 статьи 21 в редакции решения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2">)</text:span></text:p>
      <text:p co:para-mark-style-name="T9" text:style-name="P5"><text:span text:style-name="T1">(Часть 4 статьи 21 в редакции решения Собрания депутатов Новолесновского сельского поселения</text:span><text:span text:style-name="T1"> </text:span><text:a xlink:href="https://pravo-search.minjust.ru/bigs/showDocument.html?id=3B8C09FC-C6BE-4F61-87FC-E37733676729" xlink:type="simple"><text:span text:style-name="T3">от 16.03.2022 №5-нд</text:span></text:a><text:span text:style-name="T1">)</text:span></text:p>
      <text:p co:para-mark-style-name="T1" text:style-name="P5"><text:span text:style-name="T1">5. Итоги обсуждения проектов муниципальных правовых актов по вопросам местного значения Новолесновского сельского поселения на публичных слушаниях подлежат опубликованию (обнародованию) в порядке, предусмотренном</text:span><text:span text:style-name="T1"> </text:span><text:a xlink:href="http://zakon.scli.ru/" xlink:type="simple"><text:span text:style-name="T3">статьей 53</text:span></text:a><text:span text:style-name="T1"> </text:span><text:span text:style-name="T1">настоящего Устава.</text:span></text:p>
      <text:p co:para-mark-style-name="T1" text:style-name="P5"><text:span text:style-name="T1">(Часть 6 статьи 21 признана утратившей силу решением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2">)</text:span></text:p>
      <text:p co:para-mark-style-name="T9" text:style-name="P5"><text:span text:style-name="T1"> </text:span></text:p>
      <text:p co:para-mark-style-name="T7" text:style-name="P5"><text:span text:style-name="T8"> </text:span></text:p>
      <text:p co:para-mark-style-name="T7" text:style-name="P5"><text:span text:style-name="T8">Статья 22. 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text:span><text:span text:style-name="T8"> </text:span><text:span text:style-name="T8">границ Новолесновского сельского поселения, преобразования Новолесновского сельского поселения</text:span></text:p>
      <text:p co:para-mark-style-name="T1" text:style-name="P5"><text:span text:style-name="T1">1. Голосование по отзыву депутата Собрания депутатов Новолесновского сельского поселения, главы Новолесновского сельского поселения проводится по инициативе населения в порядке, установленном федеральным законом и законом Камчатского края для проведения местного референдума, с учетом особенностей, предусмотр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2. Основаниями для отзыва депутата Собрания депутатов Новолесновского сельского поселения, главы Новолесновского сельского поселения могут служить только его конкретные противоправные решения или действия (бездействие) в случае их подтверждения в судебном порядке.</text:span></text:p>
      <text:p co:para-mark-style-name="T1" text:style-name="P5"><text:span text:style-name="T1">Процедура отзыва депутата Собрания депутатов Новолесновского сельского поселения, главы Новолесновского сельского поселения устанавливается нормативным правовым актом Собрания депутатов Новолесновского сельского поселения и должна обеспечивать ему возможность проведения этим лицом встреч с избирателями, опубликования в (местном официальном средстве массовой информации) объяснений по поводу обстоятельств, выдвигаемых в качестве оснований для отзыва.</text:span></text:p>
      <text:p co:para-mark-style-name="T1" text:style-name="P5"><text:span text:style-name="T1">Депутат Собрания депутатов Новолесновского сельского поселения, глава Новолесновского сельского поселения считается отозванным, если за отзыв проголосовало не менее половины избирателей, зарегистрированных соответственно, в Новолесновского сельском поселении.</text:span></text:p>
      <text:p co:para-mark-style-name="T1" text:style-name="P5"><text:span text:style-name="T1">3. В случаях, предусмотренных федеральным законом, в целях получения согласия населения при изменении границ Новолесновского сельского поселения, преобразовании Новолесновского сельского поселения проводится голосование по вопросам изменения границ Новолесновского сельского поселения, преобразования Новолесновского сельского поселения.</text:span></text:p>
      <text:p co:para-mark-style-name="T1" text:style-name="P5"><text:span text:style-name="T1">4. Голосование по вопросам изменения границ Новолесновского сельского поселения, преобразования Новолесновского сельского поселения проводится на всей территории или на части его территории в соответствии с федеральным законом.</text:span></text:p>
      <text:p co:para-mark-style-name="T1" text:style-name="P5"><text:span text:style-name="T1">5. Голосование по вопросам изменения границ Новолесновского сельского поселения, преобразования Новолесновского сельского поселения назначается Собранием депутатов Новолесновского сельского поселения и проводится в порядке, установленном федеральным законом и законом Камчатского края для проведения местного референдума, с учетом особенностей, установленных федеральным законом. При этом положения федерального закона, закона Камчатского края,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p>
      <text:p co:para-mark-style-name="T1" text:style-name="P5"><text:span text:style-name="T1">6. Голосование по вопросам изменения границ Новолесновского сельского поселения, преобразования Новолесновского сельского поселения считается состоявшимся, если в нем приняло участие более половины жителей соответственно Новолесновского сельского поселения или его части, обладающих избирательным правом. Согласие населения на изменение границ Новолесновского сельского поселения, преобразование Новолесновского сельского поселения считается полученным, если за указанные изменение, преобразование проголосовало более половины принявших участие в голосовании жителей Новолесновского сельского поселения или его части.</text:span></text:p>
      <text:p co:para-mark-style-name="T1" text:style-name="P5"><text:span text:style-name="T1">7. Итоги голосования по отзыву депутата Собрания депутатов Новолесновского сельского поселения, главы Новолесновского сельского поселения, итоги голосования по вопросам изменения границ Новолесновского сельского поселения, преобразования Новолесновского сельского поселения и принятые решения подлежат официальному опубликованию (обнародованию) в порядке, предусмотренном</text:span><text:span text:style-name="T1"> </text:span><text:a xlink:href="http://zakon.scli.ru/" xlink:type="simple"><text:span text:style-name="T3">статьей 53</text:span></text:a><text:span text:style-name="T1"> </text:span><text:span text:style-name="T1">настоящего Устава.</text:span></text:p>
      <text:p co:para-mark-style-name="T7" text:style-name="P5"><text:span text:style-name="T8"> </text:span></text:p>
      <text:p co:para-mark-style-name="T7" text:style-name="P5"><text:span text:style-name="T8">Статья 23. Опрос граждан</text:span></text:p>
      <text:p co:para-mark-style-name="T1" text:style-name="P5"><text:span text:style-name="T1">1. Опрос граждан проводится на всей территории Новолеснов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co:para-mark-style-name="T1" text:style-name="P5"><text:span text:style-name="T1">Результаты опроса носят рекомендательный характер.</text:span></text:p>
      <text:p co:para-mark-style-name="T1" text:style-name="P5"><text:span text:style-name="T1">2. В опросе граждан имеют право участвовать жители Новолесновского сельского поселения,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Новолесновского сельского поселения или его части, в которых предлагается реализовать инициативный проект, достигшие шестнадцатилетнего возраста</text:span></text:p>
      <text:p co:para-mark-style-name="T1" text:style-name="P5"><text:span text:style-name="T1">3. Опрос граждан проводится по инициативе:</text:span></text:p>
      <text:p co:para-mark-style-name="T1" text:style-name="P5"><text:span text:style-name="T1">1) Собрания депутатов Новолесновского сельского поселения или главы Новолесновского сельского поселения - по вопросам местного значения;</text:span></text:p>
      <text:p co:para-mark-style-name="T1" text:style-name="P5"><text:span text:style-name="T1">2) органов государственной власти Камчатского края - для учета мнения граждан при принятии решений об изменении целевого назначения земель Новолесновского сельского поселения для объектов регионального и межрегионального значения.</text:span></text:p>
      <text:p co:para-mark-style-name="T1" text:style-name="P5"><text:span text:style-name="T1">3) жителей Новолесновского сель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5"><text:span text:style-name="T1">4. Порядок назначения и проведения опроса граждан определяется Положением об опросе граждан, утверждаемым Собранием депутатов Новолесновского сельского поселения.</text:span></text:p>
      <text:p co:para-mark-style-name="T1" text:style-name="P5"><text:span text:style-name="T1">(Часть 4 статьи 23 в редакции решения Собрания депутатов Новолесновского сельского поселения</text:span><text:span text:style-name="T1"> </text:span><text:a xlink:href="https://pravo-search.minjust.ru/bigs/showDocument.html?id=812E6ABF-D0E1-44CF-89D4-ACE444BFFFB8" xlink:type="simple"><text:span text:style-name="T3">от 06.10.2016 №15-нд</text:span></text:a><text:span text:style-name="T1">)</text:span></text:p>
      <text:p co:para-mark-style-name="T1" text:style-name="P5"><text:span text:style-name="T1">5. Решение о назначении опроса граждан принимается</text:span><text:span text:style-name="T1"> </text:span><text:span text:style-name="T1">Собранием депутатов Новолесновского сельского поселения. Для проведения опроса граждан может использоваться официальный сайт Новолесновского сельского поселения в информационно-телекоммуникационной сети «Интернет». В нормативном</text:span><text:span text:style-name="T1"> </text:span><text:span text:style-name="T1">правовом акте Собрания депутатов Новолесновского сельского поселения о назначении опроса граждан устанавливаются:</text:span></text:p>
      <text:p co:para-mark-style-name="T1" text:style-name="P5"><text:span text:style-name="T1">1) дата и сроки проведения опроса;</text:span></text:p>
      <text:p co:para-mark-style-name="T1" text:style-name="P5"><text:span text:style-name="T1">2) формулировка вопроса (вопросов), предлагаемого (предлагаемых) при проведении опроса;</text:span></text:p>
      <text:p co:para-mark-style-name="T1" text:style-name="P5"><text:span text:style-name="T1">3) методика проведения опроса;</text:span></text:p>
      <text:p co:para-mark-style-name="T1" text:style-name="P5"><text:span text:style-name="T1">4) форма опросного листа;</text:span></text:p>
      <text:p co:para-mark-style-name="T1" text:style-name="P5"><text:span text:style-name="T1">5) минимальная численность жителей Новолесновского сельского поселения, участвующих в опросе.</text:span></text:p>
      <text:p co:para-mark-style-name="T1" text:style-name="P5"><text:span text:style-name="T1">6) порядок идентификации участников опроса в случае проведения опроса граждан с использованием официального сайта Новолесновского сельского поселения в информационно-телекоммуникационной сети «Интернет».</text:span></text:p>
      <text:p co:para-mark-style-name="T1" text:style-name="P5"><text:span text:style-name="T1">6. Жители Новолесновского сельского поселения должны быть проинформированы о проведении опроса граждан не менее чем за 10 дней до его проведения.</text:span></text:p>
      <text:p co:para-mark-style-name="T1" text:style-name="P6"><text:span text:style-name="T1">7. Финансирование мероприятий, связанных с подготовкой и проведением опроса граждан, осуществляется:</text:span></text:p>
      <text:p co:para-mark-style-name="T1" text:style-name="P6"><text:span text:style-name="T1">1) за счет средств местного бюджета - при проведении опроса граждан по инициативе Собрания депутатов Новолесновского сельского поселения, главы Новолесновского сельского поселения, жителей Новолесновского сельского поселения;</text:span></text:p>
      <text:p co:para-mark-style-name="T1" text:style-name="P5"><text:span text:style-name="T1">2) за счет средств краевого бюджета - при проведении опроса граждан по инициативе Правительства Камчатского края или Уполномоченного органа.</text:span></text:p>
      <text:p co:para-mark-style-name="T1" text:style-name="P5"><text:span text:style-name="T1">(</text:span><text:span text:style-name="T1">Часть 7</text:span><text:span text:style-name="T1"> </text:span><text:span text:style-name="T1">статьи 23 в редакции решения Собрания депутатов Новолесновского сельского поселения</text:span><text:span text:style-name="T1"> </text:span><text:a xlink:href="https://pravo-search.minjust.ru/bigs/showDocument.html?id=E9608247-A437-48CC-BE67-BFD41DD357FA" xlink:type="simple"><text:span text:style-name="T3">от 01.03.2021 №2-нд</text:span></text:a><text:span text:style-name="T4">)</text:span></text:p>
      <text:p co:para-mark-style-name="T9" text:style-name="P5"><text:span text:style-name="T1">(Часть 7 статьи 23 в редакции решения Собрания депутатов Новолесновского сельского поселения</text:span><text:span text:style-name="T1"> </text:span><text:a xlink:href="https://pravo-search.minjust.ru/bigs/showDocument.html?id=3B8C09FC-C6BE-4F61-87FC-E37733676729" xlink:type="simple"><text:span text:style-name="T3">от 16.03.2022 №5-нд</text:span></text:a><text:span text:style-name="T1">)</text:span></text:p>
      <text:p co:para-mark-style-name="T7" text:style-name="P5"><text:span text:style-name="T8"> </text:span></text:p>
      <text:p co:para-mark-style-name="T7" text:style-name="P5"><text:span text:style-name="T8">Статья 24. Обращения граждан в органы местного самоуправления</text:span></text:p>
      <text:p co:para-mark-style-name="T1" text:style-name="P5"><text:span text:style-name="T1">1. Граждане имеют право на индивидуальные и коллективные обращения в органы местного самоуправления.</text:span></text:p>
      <text:p co:para-mark-style-name="T1" text:style-name="P5"><text:span text:style-name="T1">2. Обращение граждан подлежат рассмотрению в порядке и сроки, установленные Федеральным законом</text:span><text:span text:style-name="T1"> </text:span><text:a xlink:href="http://zakon.scli.ru/" xlink:type="simple"><text:span text:style-name="T3">от 2 мая 2006 года № 59-ФЗ</text:span></text:a><text:span text:style-name="T1"> </text:span><text:span text:style-name="T1">«О порядке рассмотрения обращений граждан Российской Федерации».</text:span></text:p>
      <text:p co:para-mark-style-name="T1" text:style-name="P5"><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5"><text:span text:style-name="T1">(Статья 24 Устава в редакции решения Собрания депутатов Новолесновского сельского поселения от 29.12.2007 №44)</text:span></text:p>
      <text:p co:para-mark-style-name="T7" text:style-name="P5"><text:span text:style-name="T8"> </text:span></text:p>
      <text:p co:para-mark-style-name="T7" text:style-name="P5"><text:span text:style-name="T8">Статья 25. Другие формы непосредственного осуществления населением местного самоуправления и участия в его осуществлении</text:span></text:p>
      <text:p co:para-mark-style-name="T1" text:style-name="P5"><text:span text:style-name="T1">1. Наряду с предусмотренными в Уставе формами непосредственного осуществления населением Новолесновского сельского поселения местного самоуправления и участия в осуществлении местного самоуправления граждане вправе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ому закону</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иным федеральным законам и законам Камчатского края.</text:span></text:p>
      <text:p co:para-mark-style-name="T1" text:style-name="P5"><text:span text:style-name="T1">2.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5" text:style-name="P5"><text:span text:style-name="T6"> </text:span></text:p>
      <text:p co:para-mark-style-name="T5" text:style-name="P5"><text:span text:style-name="T6">ГЛАВА V. ОРГАНЫ МЕСТНОГО САМОУПРАВЛЕНИЯ И ДОЛЖНОСТНЫЕ ЛИЦА МЕСТНОГО САМОУПРАВЛЕНИЯ НОВОЛЕСНОВСКОГО СЕЛЬСКОГО ПОСЕЛЕНИЯ</text:span></text:p>
      <text:p co:para-mark-style-name="T7" text:style-name="P5"><text:span text:style-name="T8"> </text:span></text:p>
      <text:p co:para-mark-style-name="T7" text:style-name="P5"><text:span text:style-name="T8">Статья 26. Структура органов местного самоуправления Новолесновского сельского поселения</text:span></text:p>
      <text:p co:para-mark-style-name="T1" text:style-name="P5"><text:span text:style-name="T1">1.</text:span><text:span text:style-name="T1"> </text:span><text:span text:style-name="T1">Структуру органов местного самоуправления Новолесновского сельского поселения составляют:</text:span></text:p>
      <text:p co:para-mark-style-name="T1" text:style-name="P5"><text:span text:style-name="T1">1) представительный орган – Собрание депутатов Новолесновского сельского поселения;</text:span></text:p>
      <text:p co:para-mark-style-name="T1" text:style-name="P5"><text:span text:style-name="T1">2) глава Новолесновского сельского поселения, исполняющий полномочия председателя Собрания депутатов Новолесновского сельского поселения;</text:span></text:p>
      <text:p co:para-mark-style-name="T1" text:style-name="P5"><text:span text:style-name="T1">3) исполнительно-распорядительный орган – администрация Новолесновского сельского поселения.</text:span></text:p>
      <text:p co:para-mark-style-name="T1" text:style-name="P5"><text:span text:style-name="T1">(Часть 1 статьи 26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настоящим Уставом.</text:span></text:p>
      <text:p co:para-mark-style-name="T1" text:style-name="P5"><text:span text:style-name="T1">3. Органы местного самоуправления Новолесновского сельского поселения не входят в систему органов государственной власти.</text:span></text:p>
      <text:p co:para-mark-style-name="T1" text:style-name="P5"><text:span text:style-name="T1">4. Изменение структуры органов местного самоуправления Новолесновского сельского поселения осуществляется не иначе как путем внесения изменений в настоящий Устав.</text:span></text:p>
      <text:p co:para-mark-style-name="T1" text:style-name="P5"><text:span text:style-name="T1">5. Решение Собрания депутатов Новолесновского сельского поселения об изменении структуры органов местного самоуправления вступает в силу не ранее чем по истечении срока полномочий Собрания депутатов Новолесновского сельского поселения,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Часть 5 статьи 26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6. Финансовое обеспечение деятельности органов местного самоуправления Новолесновского сельского поселения осуществляется исключительно за счет собственных доходов бюджета Новолесновского сельского поселения (местного бюджета).</text:span></text:p>
      <text:p co:para-mark-style-name="T1" text:style-name="P5"><text:span text:style-name="T1">(Часть 6 статьи 26 в редакции решения Собрания депутатов Новолесновского сельского поселения</text:span><text:span text:style-name="T1"> </text:span><text:a xlink:href="https://pravo-search.minjust.ru/bigs/showDocument.html?id=4A834511-D463-42B4-ACB6-65D10DE8E66A" xlink:type="simple"><text:span text:style-name="T3">от 22.02.2011 №1</text:span></text:a><text:span text:style-name="T1">)</text:span></text:p>
      <text:p co:para-mark-style-name="T7" text:style-name="P5"><text:span text:style-name="T8"> </text:span></text:p>
      <text:p co:para-mark-style-name="T7" text:style-name="P5"><text:span text:style-name="T8">Статья 27. Собрание депутатов Новолесновского сельского поселения</text:span></text:p>
      <text:p co:para-mark-style-name="T1" text:style-name="P5"><text:span text:style-name="T1">1. Представительным органом местного самоуправления сельского поселения является Собрание депутатов Новолесновского сельского поселения, которое состоит из 10 депутатов, избираемых населением сельского поселения на муниципальных выборах на основе всеобщего, равного и прямого избирательного права при тайном голосовании по одномандатным округам сроком на 5 лет.</text:span></text:p>
      <text:p co:para-mark-style-name="T1" text:style-name="P5"><text:span text:style-name="T1">При проведении выборов депутатов Собрания депутатов Новолесновского сельского поселения применяется мажоритарная избирательная система.</text:span></text:p>
      <text:p co:para-mark-style-name="T1" text:style-name="P5"><text:span text:style-name="T1">Численность представительного органа не может быть менее численности, установленной частью 6 статьи 3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Часть 1 статьи 27 в редакции решения Собрания депутатов Новолесновского сельского поселения</text:span><text:span text:style-name="T1"> </text:span><text:a xlink:href="https://pravo-search.minjust.ru/bigs/showDocument.html?id=E9EF902B-BDAB-4B89-A7F1-40D1B2BA716B" xlink:type="simple"><text:span text:style-name="T3">от 20.09.2012 №26</text:span></text:a><text:span text:style-name="T1">)</text:span></text:p>
      <text:p co:para-mark-style-name="T1" text:style-name="P5"><text:span text:style-name="T1">1.1. Заседание Собрания депутатов Новолесновского сельского поселения не может считаться правомочным, если на нем присутствует менее 50 процентов от числа избранных депутатов. Заседания Собрания депутатов Новолесновского сельского поселения проводятся не реже одного раза в три месяца.</text:span></text:p>
      <text:p co:para-mark-style-name="T7" text:style-name="P5"><text:span text:style-name="T1">(Часть 1.1 статьи 27 в редакции решения Собрания депутатов Новолесновского сельского поселения от 22.12.2009 №36)</text:span></text:p>
      <text:p co:para-mark-style-name="T1" text:style-name="P5"><text:span text:style-name="T1">1.2. Вновь избранный представительный орган Новолесновского сельского поселения собирается на первое заседание в течение 15 дней со дня избрания представительного органа Новолесновского сельского поселения в правомочном составе.</text:span></text:p>
      <text:p co:para-mark-style-name="T1" text:style-name="P5"><text:span text:style-name="T1">(Статья 27 дополнена частями 1.1. и 1.2. решением Собрания депутатов Новолесновского сельского поселения от 29.04.2008 №12)</text:span></text:p>
      <text:p co:para-mark-style-name="T1" text:style-name="P5"><text:span text:style-name="T1">2. Собрание депутатов Новолесновского сельского поселения обладает правами юридического лица в соответствии с Уставом Новолесновского сельского поселения.</text:span></text:p>
      <text:p co:para-mark-style-name="T7" text:style-name="P5"><text:span text:style-name="T1">(Часть 2 статьи 27 в редакции решения Собрания депутатов Новолесновского сельского поселения от 22.12.2009 №36)</text:span></text:p>
      <text:p co:para-mark-style-name="T1" text:style-name="P5"><text:span text:style-name="T1">3. Собрание депутатов Новолесновского сельского поселения приступает к исполнению своих полномочий после избрания не менее 2/3 от установленной численности депутатов Собрания депутатов Новолесновского сельского поселения.</text:span></text:p>
      <text:p co:para-mark-style-name="T1" text:style-name="P5"><text:span text:style-name="T1">4. Заседание Собрания депутатов Новолесновского сельского поселения правомочно, если на нем присутствует не менее 2/3 от установленной численности депутатов. Решения, устанавливающие правила, обязательные для исполнения на территории Новолесновского сельского поселения, до принятия Регламента Собрания депутатов Новолесновского сельского поселения принимаются, если за них проголосовало более 50% от установленной численности депутатов. Решения по вопросам организации деятельности Собрания депутатов Новолесновского сельского поселения принимаются, если за их принятие проголосовало более 50% депутатов, присутствующих на заседании.</text:span></text:p>
      <text:p co:para-mark-style-name="T1" text:style-name="P5"><text:span text:style-name="T1">5. Собрание депутатов Новолеснов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Новолесновского сельского поселения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text:span></text:p>
      <text:p co:para-mark-style-name="T1" text:style-name="P5"><text:span text:style-name="T1">6. Собрание депутатов Новолесновского сельского поселения принимает Регламент, регулирующий вопросы организации и деятельности представительного органа, а также порядок принятия решений.</text:span></text:p>
      <text:p co:para-mark-style-name="T1" text:style-name="P5"><text:span text:style-name="T1">7. Расходы на обеспечение деятельности Собрания депутатов Новолесновского сельского поселения предусматриваются в бюджете Новолесновского сельского поселения отдельной строкой в соответствии с классификацией расходов бюджетов Российской Федерации.</text:span></text:p>
      <text:p co:para-mark-style-name="T1" text:style-name="P5"><text:span text:style-name="T1">8. Собранию депутатов Новолесновского сельского поселения принадлежит право от лица всего населения Новолесновского сельского поселения принимать решения по вопросам своего ведения.</text:span></text:p>
      <text:p co:para-mark-style-name="T1" text:style-name="P5"><text:span text:style-name="T1">9. В случае добровольного сложения с себя депутатских полномочий кем-либо из депутатов Собрания депутатов Новолесновского сельского поселения либо невозможности исполнения обязанностей депутата в соответствии с Уставом Собрание депутатов Новолесновского сельского поселения имеет право работать в уменьшенном составе (но не менее 2/3 установленной численности депутатов) до проведения дополнительных выборов депутатов по освободившимся округам. В этом случае регламент работы представительного органа исполняется им в полном объеме, исходя из принятия оставшегося количества избранных депутатов за 100 процентов от установленной численности депутатов Собрания депутатов Новолесновского сельского поселения.</text:span></text:p>
      <text:p co:para-mark-style-name="T7" text:style-name="P5"><text:span text:style-name="T8"> </text:span></text:p>
      <text:p co:para-mark-style-name="T7" text:style-name="P5"><text:span text:style-name="T8">Статья 28. Структура Собрания депутатов Новолесновского сельского поселения</text:span></text:p>
      <text:p co:para-mark-style-name="T13" text:style-name="P5"><text:span text:style-name="T13">1. Собрание депутатов Новолесновского сельского поселения самостоятельно определяет свою структуру и имеет свой аппарат специалистов.</text:span></text:p>
      <text:p co:para-mark-style-name="T13" text:style-name="P5"><text:span text:style-name="T13">2. Организацию деятельности Собрания депутатов Новолесновского сельского поселения осуществляет глава Новолесновского сельского поселения, который исполняет полномочия председателя Собрания депутатов Новолесновского сельского поселения.</text:span></text:p>
      <text:p co:para-mark-style-name="T13" text:style-name="P5"><text:span text:style-name="T13">3. Собрание депутатов Новолесновского сельского поселения, в порядке, установленном Регламентом, избирает из своего состава на срок его полномочий заместителя председателя Собрания депутатов Новолесновского сельского поселения.</text:span></text:p>
      <text:p co:para-mark-style-name="T13" text:style-name="P5"><text:span text:style-name="T13">4. Из числа депутатов Собрания депутатов Новолесновского сельского поселения на срок его полномочий могут создаваться постоянные комиссии по вопросам, отнесенным к компетенции представительного органа поселения.</text:span></text:p>
      <text:p co:para-mark-style-name="T13" text:style-name="P5"><text:span text:style-name="T13">Собрание депутатов Новолесновского сельского поселения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text:span></text:p>
      <text:p co:para-mark-style-name="T13" text:style-name="P5"><text:span text:style-name="T13">Структура, порядок формирования, полномочия и организация работы комиссий определяются Регламентом Собрания депутатов Новолесновского сельского поселения и принимаемыми Собранием депутатов Новолесновского сельского поселения положениями о соответствующих комиссиях.</text:span></text:p>
      <text:p co:para-mark-style-name="T13" text:style-name="P5"><text:span text:style-name="T13">5. В случае досрочного прекращения полномочий Собрания депутатов Новолесновского сельского поселения, состоящего из депутатов, избранных населением непосредственно, досрочные выборы в Собрание депутатов Новолесновского сельского поселения проводятся в сроки, установленные федеральным законом.</text:span></text:p>
      <text:p co:para-mark-style-name="T1" text:style-name="P5"><text:span text:style-name="T1">(Статья 28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7" text:style-name="P5"><text:span text:style-name="T8"> </text:span></text:p>
      <text:p co:para-mark-style-name="T7" text:style-name="P5"><text:span text:style-name="T8">Статья 29. Компетенция Собрания депутатов Новолесновского сельского поселения</text:span></text:p>
      <text:p co:para-mark-style-name="T1" text:style-name="P5"><text:span text:style-name="T1">1. К компетенции Собрания депутатов Новолесновского сельского поселения относится:</text:span></text:p>
      <text:p co:para-mark-style-name="T1" text:style-name="P5"><text:span text:style-name="T1">1) принятие устава сельского поселения и внесение в него изменений и дополнений;</text:span></text:p>
      <text:p co:para-mark-style-name="T1" text:style-name="P5"><text:span text:style-name="T1">2) утверждение местного бюджета и отчета об его исполнении;</text:span></text:p>
      <text:p co:para-mark-style-name="T1" text:style-name="P5"><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5"><text:span text:style-name="T1">4)</text:span><text:span text:style-name="T1"> </text:span><text:span text:style-name="T1">утверждение стратегии социально–экономического развития Новолесновского сельского поселения</text:span><text:span text:style-name="T1">;</text:span></text:p>
      <text:p co:para-mark-style-name="T9" text:style-name="P5"><text:span text:style-name="T1">(Пункт 4 части 1 статьи 29 в редакции решения Собрания депутатов Новолесновского сельского поселения</text:span><text:span text:style-name="T1"> </text:span><text:a xlink:href="https://pravo-search.minjust.ru/bigs/showDocument.html?id=FCB2F0EE-2A42-4928-8C19-A5882576CA8B" xlink:type="simple"><text:span text:style-name="T3">от 22.01.2018 №1-нд</text:span></text:a><text:span text:style-name="T1">)</text:span></text:p>
      <text:p co:para-mark-style-name="T1" text:style-name="P5"><text:span text:style-name="T1">5)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5"><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5"><text:span text:style-name="T1">(Пункт 6 части 1 статьи 29 в редакции решения Собрания депутатов Новолесновского сельского поселения</text:span><text:span text:style-name="T1"> </text:span><text:a xlink:href="https://pravo-search.minjust.ru/bigs/showDocument.html?id=4A834511-D463-42B4-ACB6-65D10DE8E66A" xlink:type="simple"><text:span text:style-name="T3">от 22.02.2011 №1</text:span></text:a><text:span text:style-name="T1">)</text:span></text:p>
      <text:p co:para-mark-style-name="T1" text:style-name="P5"><text:span text:style-name="T1">(Пункт 6 части 1 статьи 29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7) определение порядка участия Новолесновского сельского поселения в организациях межмуниципального сотрудничества.</text:span></text:p>
      <text:p co:para-mark-style-name="T1" text:style-name="P5"><text:span text:style-name="T1">8) внесение в органы государственной власти Камчатского края инициатив, оформленных в виде решений Собрания депутатов Новолесновского сельского поселения об изменении границ, преобразовании Новолесновского сельского поселения;</text:span></text:p>
      <text:p co:para-mark-style-name="T7" text:style-name="P5"><text:span text:style-name="T1">9) принятие решения об удалении главы муниципального образования в отставку.</text:span></text:p>
      <text:p co:para-mark-style-name="T7" text:style-name="P5"><text:span text:style-name="T1">(Часть 1 статьи 29 дополнена пунктом 9 решением Собрания депутатов Новолесновского сельского поселения от 22.12.2009 №36)</text:span></text:p>
      <text:p co:para-mark-style-name="T1" text:style-name="P5"><text:span text:style-name="T1">10) утверждение правил благоустройства территории Новолесновского сельского поселения.</text:span></text:p>
      <text:p co:para-mark-style-name="T7" text:style-name="P5"><text:span text:style-name="T1">(Часть 1 статьи 29 дополнена пунктом 10 решением Собрания депутатов Новолесновского сельского поселения</text:span><text:span text:style-name="T1"> </text:span><text:a xlink:href="https://pravo-search.minjust.ru/bigs/showDocument.html?id=5BEC5788-A6A2-4053-BA08-759CA50AA52A" xlink:type="simple"><text:span text:style-name="T3">от 19.07.2018 №10-нд</text:span></text:a><text:span text:style-name="T1">)</text:span></text:p>
      <text:p co:para-mark-style-name="T1" text:style-name="P5"><text:span text:style-name="T1">2. К полномочиям Собрания депутатов Новолесновского сельского поселения относятся:</text:span></text:p>
      <text:p co:para-mark-style-name="T1" text:style-name="P5"><text:span text:style-name="T1">1) утверждение структуры администрации по представлению главы администрации Новолесновского сельского поселения;</text:span></text:p>
      <text:p co:para-mark-style-name="T1" text:style-name="P5"><text:span text:style-name="T1">(Пункт 1 части 2 статьи 29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2) принятие решения о самороспуске, а также решений о досрочном прекращении полномочий депутата Собрания депутатов Новолесновского сельского поселения, главы Новолесновского сельского поселения, решений о выборах в Собрание депутатов Новолесновского сельского поселения в соответствии с федеральным законодательством и законодательством Камчатского края;</text:span></text:p>
      <text:p co:para-mark-style-name="T1" text:style-name="P5"><text:span text:style-name="T1">(Пункт 2 части 2 статьи 29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Пункт</text:span><text:span text:style-name="T1"> </text:span><text:span text:style-name="T1">3</text:span><text:span text:style-name="T1"> </text:span><text:span text:style-name="T1">части 2 статьи 29 исключен решением Собрания депутатов Новолесновского сельского поселения</text:span><text:span text:style-name="T1"> </text:span><text:a xlink:href="https://pravo-search.minjust.ru/bigs/showDocument.html?id=A2EC52DB-4BAA-4E28-99C5-F53A2EDCE144" xlink:type="simple"><text:span text:style-name="T3">от 22.06.2023 №16-нд</text:span></text:a><text:span text:style-name="T1">)</text:span></text:p>
      <text:p co:para-mark-style-name="T1" text:style-name="P5"><text:span text:style-name="T1">(Пункт 4 части 2 статьи 29 исключен решением Собрания депутатов Новолесновского сельского поселения</text:span><text:span text:style-name="T1"> </text:span><text:a xlink:href="https://pravo-search.minjust.ru/bigs/showDocument.html?id=DB488E59-2000-4AC5-A3BE-D7D59C44F598" xlink:type="simple"><text:span text:style-name="T3">от 08.11.2011 №39</text:span></text:a><text:span text:style-name="T1">)</text:span></text:p>
      <text:p co:para-mark-style-name="T1" text:style-name="P5"><text:span text:style-name="T1">5) принятие концепции развития, генерального плана и правил застройки территории Новолесновского сельского поселения;</text:span></text:p>
      <text:p co:para-mark-style-name="T1" text:style-name="P5"><text:span text:style-name="T1">(Пункт 6 части 2 статьи 29 признан утратившим силу решением Собрания депутатов Новолесновского сельского поселения</text:span><text:span text:style-name="T1"> </text:span><text:a xlink:href="https://pravo-search.minjust.ru/bigs/showDocument.html?id=0DA28114-1454-4AD0-8C3A-6970AB5EFDD3" xlink:type="simple"><text:span text:style-name="T3">от 14.07.2014 №24-нд</text:span></text:a><text:span text:style-name="T1">)</text:span></text:p>
      <text:p co:para-mark-style-name="T1" text:style-name="P5"><text:span text:style-name="T1">7) принятие решения о привлечении жителей Новолесновского сельского поселения к социально значимым для Новолесновского сельского поселения работам;</text:span></text:p>
      <text:p co:para-mark-style-name="T1" text:style-name="P5"><text:span text:style-name="T1">(Пункт 8 части 2 статьи 29 признан утратившим силу решением Собрания депутатов Новолесновского сельского поселения</text:span><text:span text:style-name="T1"> </text:span><text:a xlink:href="https://pravo-search.minjust.ru/bigs/showDocument.html?id=0DA28114-1454-4AD0-8C3A-6970AB5EFDD3" xlink:type="simple"><text:span text:style-name="T3">от 14.07.2014 №24-нд</text:span></text:a><text:span text:style-name="T1">)</text:span></text:p>
      <text:p co:para-mark-style-name="T1" text:style-name="P5"><text:span text:style-name="T1">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co:para-mark-style-name="T1" text:style-name="P5"><text:span text:style-name="T1">10) определение порядка управления и распоряжения муниципальной собственностью;</text:span></text:p>
      <text:p co:para-mark-style-name="T1" text:style-name="P5"><text:span text:style-name="T1">10.1) определение порядка оплаты труда депутатов, выборных должностных лиц местного самоуправления, осуществляющих свои полномочия</text:span><text:span text:style-name="T1"> </text:span><text:span text:style-name="T1">на постоянной основе, муниципальных служащих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а также порядка назначения и выплаты ежемесячной доплаты к пенсии лицам, замещавшим муниципальные должности, и пенсии за выслугу лет лицам, замещавшим должности муниципальной службы;</text:span></text:p>
      <text:p co:para-mark-style-name="T1" text:style-name="P5"><text:span text:style-name="T1">(Часть 2 статьи 29 дополнена пунктом 10.1 решением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1" text:style-name="P5"><text:span text:style-name="T1">11) иные полномочия в соответствии с настоящим Уставом.</text:span></text:p>
      <text:p co:para-mark-style-name="T7" text:style-name="P5"><text:span text:style-name="T1">2.1 Собрание депутатов Новолесновского сельского поселения заслушивает ежегодные отчеты главы Новолесновского сельского поселения о результатах его деятельности, главы администрации Новолесновского сельского поселения о результатах его деятельности и деятельности администрации Новолесновского сельского поселения, в том числе о решении вопросов, поставленных Собранием депутатов Новолесновского сельского поселения.</text:span></text:p>
      <text:p co:para-mark-style-name="T7" text:style-name="P5"><text:span text:style-name="T1">(Статья 29 дополнена частью 2.1 решением Собрания депутатов Новолесновского сельского поселения от 22.12.2009 №36)</text:span></text:p>
      <text:p co:para-mark-style-name="T1" text:style-name="P5"><text:span text:style-name="T1">(Часть 2.1 статьи 29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3. Вопросы, решение которых находится в исключительной компетенции Собрания депутатов Новолесновского сельского поселения, не могут быть переданы им другим органам или должностным лицам местного самоуправления Новолесновского сельского поселения.</text:span></text:p>
      <text:p co:para-mark-style-name="T7" text:style-name="P5"><text:span text:style-name="T8"> </text:span></text:p>
      <text:p co:para-mark-style-name="T7" text:style-name="P5"><text:span text:style-name="T8">Статья 30. Сессия Собрания депутатов Новолесновского сельского поселения</text:span></text:p>
      <text:p co:para-mark-style-name="T1" text:style-name="P5"><text:span text:style-name="T1">1. Основной формой работы Собрания депутатов Новолесновского сельского поселения является заседание Собрания депутатов Новолесновского сельского поселения, на котором рассматриваются вопросы, отнесенные к компетенции Собрания депутатов Новолесновского сельского поселения.</text:span></text:p>
      <text:p co:para-mark-style-name="T1" text:style-name="P5"><text:span text:style-name="T1">(Часть 2 статьи 30 исключена решением Собрания депутатов Новолесновского сельского поселения от 29.04.2008 №12)</text:span></text:p>
      <text:p co:para-mark-style-name="T1" text:style-name="P5"><text:span text:style-name="T1">3. Заседания Собрания депутатов Новолесновского сельского поселения проводятся гласно и носят открытый характер.</text:span></text:p>
      <text:p co:para-mark-style-name="T1" text:style-name="P5"><text:span text:style-name="T1">4. Депутаты извещаются о времени и месте проведения заседания Собрания депутатов Новолесновского сельского поселения не позднее чем за 5 (календарных) дней до дня проведения.</text:span></text:p>
      <text:p co:para-mark-style-name="T1" text:style-name="P5"><text:span text:style-name="T1">5. Порядок созыва и проведения заседаний Собрания депутатов Новолесновского сельского поселения, продолжительность заседаний, основания для созыва внеочередных заседаний устанавливаются Регламентом Собрания депутатов Новолесновского сельского поселения.</text:span></text:p>
      <text:p co:para-mark-style-name="T7" text:style-name="P5"><text:span text:style-name="T8"> </text:span></text:p>
      <text:p co:para-mark-style-name="T7" text:style-name="P5"><text:span text:style-name="T8">Статья 31. Досрочное прекращение полномочий Собрания депутатов Новолесновского сельского поселения</text:span></text:p>
      <text:p co:para-mark-style-name="T1" text:style-name="P5"><text:span text:style-name="T1">1. Полномочия Собрания депутатов Новолесновского сельского поселения прекращаются:</text:span></text:p>
      <text:p co:para-mark-style-name="T1" text:style-name="P5"><text:span text:style-name="T1">1) в случае принятия указанным органом решения о самороспуске. При этом решение о самороспуске принимается не менее чем 2/3 голосов от установленного числа депутатов Собрания депутатов Новолесновского сельского поселения.</text:span></text:p>
      <text:p co:para-mark-style-name="T1" text:style-name="P5"><text:span text:style-name="T1">2) в случае вступления в силу решения суда о неправомочности данного состава депутатов Собрания депутатов Новолесновского сельского поселения, в том числе в связи со сложением депутатами своих полномочий;</text:span></text:p>
      <text:p co:para-mark-style-name="T1" text:style-name="P5"><text:span text:style-name="T1">3) в случае преобразования Новолесновского сельского поселения, осуществляемого в соответствии с частями 3, 4 - 7 статьи 13 Федерального закона</text:span><text:span text:style-name="T1"> </text:span><text:a xlink:href="http://zakon.scli.ru/" xlink:type="simple"><text:span text:style-name="T3">от 06.10.2003 № 131-ФЗ</text:span></text:a><text:span text:style-name="T1"> </text:span><text:span text:style-name="T1">«Об общих принципах организации местного самоуправления в Российской Федерации», а также в случае упразднения Новолесновского сельского поселения;</text:span></text:p>
      <text:p co:para-mark-style-name="T1" text:style-name="P5"><text:span text:style-name="T1">(Пункт 4 части 1 статьи 31 исключен решением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5) в случае увеличения численности избирателей муниципального образования более чем на 25 процентов, произошедшего вследствие изменения границ Новолесновского сельского поселения.</text:span></text:p>
      <text:p co:para-mark-style-name="T1" text:style-name="P5"><text:span text:style-name="T1">(Пункт 3 части 1 статьи 31 в редакции решения Собрания депутатов Новолесновского сельского поселения от 29.04.2008 №12)</text:span></text:p>
      <text:p co:para-mark-style-name="T1" text:style-name="P5"><text:span text:style-name="T1">(Часть 1 статьи 31 дополнена пунктами 4, 5 решением Собрания депутатов Новолесновского сельского поселения от 29.04.2008 №12)</text:span></text:p>
      <text:p co:para-mark-style-name="T1" text:style-name="P5"><text:span text:style-name="T1">(Пункт 5 части 1 статьи 31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6) в случае нарушения срока издания муниципального правового акта, требуемого для реализации решения, принятого путем прямого волеизъявления граждан.</text:span></text:p>
      <text:p co:para-mark-style-name="T1" text:style-name="P5"><text:span text:style-name="T1">(Часть 1 статьи 31 дополнена пунктом 6 решением Собрания депутатов Новолесновского сельского поселения</text:span><text:span text:style-name="T1"> </text:span><text:a xlink:href="https://pravo-search.minjust.ru/bigs/showDocument.html?id=9D958446-1278-4BD2-BD70-4BC3BE649EAA" xlink:type="simple"><text:span text:style-name="T3">от 20.08.2010 №22</text:span></text:a><text:span text:style-name="T1">)</text:span></text:p>
      <text:p co:para-mark-style-name="T1" text:style-name="P5"><text:span text:style-name="T1">2. Досрочное прекращение полномочий Собрания депутатов Новолесновского сельского поселения влечет досрочное прекращение полномочий его депутатов.</text:span></text:p>
      <text:p co:para-mark-style-name="T1" text:style-name="P5"><text:span text:style-name="T1">3. В случае досрочного прекращения полномочий Собрания депутатов Новолесновского сельского поселения не позднее, чем через три месяца со дня вступления в силу решения о досрочном прекращении полномочий Собрания депутатов Новолесновского сельского поселения проводятся досрочные муниципальные выборы депутатов Собрания депутатов Новолесновского сельского поселения.</text:span></text:p>
      <text:p co:para-mark-style-name="T7" text:style-name="P5"><text:span text:style-name="T8"> </text:span></text:p>
      <text:p co:para-mark-style-name="T7" text:style-name="P5"><text:span text:style-name="T8">Статья 32. Депутат Собрания депутатов Новолесновского сельского поселения</text:span></text:p>
      <text:p co:para-mark-style-name="T1" text:style-name="P5"><text:span text:style-name="T1">1.В Собрание депутатов Новолесновского сельского поселения может быть избран гражданин, проживающий на территории Корякского сельского поселения и обладающий избирательным правом.</text:span></text:p>
      <text:p co:para-mark-style-name="T1" text:style-name="P5"><text:span text:style-name="T1">2. Депутату Собрания депутатов Новолесновского сельского поселения обеспечиваются условия для беспрепятственного осуществления своих полномочий.</text:span></text:p>
      <text:p co:para-mark-style-name="T1" text:style-name="P5"><text:span text:style-name="T1">3. Депутаты Собрания депутатов Новолесновского сельского поселения избираются на срок полномочий Собрания депутатов Новолесновского сельского поселения.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5"><text:span text:style-name="T1">4.</text:span><text:span text:style-name="T1"> </text:span><text:span text:style-name="T1">Депутат Собрания депутатов Новолесновского сельского поселения осуществляет депутатскую деятельность, на непостоянной основе, за исключением депутата, замещающего должность главы Новолесновского сельского поселения, исполняющего обязанности председателя Собрания депутатов Новолесновского сельского поселения</text:span><text:span text:style-name="T1">.</text:span></text:p>
      <text:p co:para-mark-style-name="T1" text:style-name="P5"><text:span text:style-name="T1">(Часть 4 статьи 32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4.1. Депутату Новолесновского сельского поселения Елизовского муниципального района для осуществления своих полномочий гарантируется:</text:span></text:p>
      <text:p co:para-mark-style-name="T1" text:style-name="P5"><text:span text:style-name="T1">1) реализация права на личное участие в заседаниях Собрания депутатов Новолесновского сельского поселения Елизовского муниципального района, а также в заседаниях комиссий Собрания депутатов Новолесновского сельского поселения;</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беспрепятственное посещение органов государственной власти Камчатского края, органов местного самоуправления Новолесновского сельского поселения по предъявлении удостоверения;</text:span></text:p>
      <text:p co:para-mark-style-name="T1" text:style-name="P5"><text:span text:style-name="T1">6) прием должностными лицами органов местного самоуправления Новолесновского сельского поселения в первоочередном порядке;</text:span></text:p>
      <text:p co:para-mark-style-name="T1" text:style-name="P5"><text:span text:style-name="T1">7) получение необходимой информации;</text:span></text:p>
      <text:p co:para-mark-style-name="T1" text:style-name="P5"><text:span text:style-name="T1">8) право иметь помощников для содействия в осуществлении своих полномочий;</text:span></text:p>
      <text:p co:para-mark-style-name="T1" text:style-name="P5"><text:span text:style-name="T1">9) материально-техническое и финансовое обеспечение.</text:span></text:p>
      <text:p co:para-mark-style-name="T7" text:style-name="P5"><text:span text:style-name="T1">Порядок реализации указанных гарантий осуществления полномочий депутата, установленных в части 4.1. настоящей статьи, определяется Регламентом Собрания депутатов Новолесновского сельского поселения.</text:span></text:p>
      <text:p co:para-mark-style-name="T7" text:style-name="P5"><text:span text:style-name="T1">(Статья 32 дополнена частью 4.1 решением Собрания депутатов Новолесновского сельского поселения от 22.12.2009 №36)</text:span></text:p>
      <text:p co:para-mark-style-name="T1" text:style-name="P5"><text:span text:style-name="T1">(Часть 4.1. статьи 32 в редакции решения Собрания депутатов Новолесновского сельского поселения</text:span><text:span text:style-name="T1"> </text:span><text:a xlink:href="https://pravo-search.minjust.ru/bigs/showDocument.html?id=4A834511-D463-42B4-ACB6-65D10DE8E66A" xlink:type="simple"><text:span text:style-name="T3">от 22.02.2011 №1</text:span></text:a><text:span text:style-name="T1">)</text:span></text:p>
      <text:p co:para-mark-style-name="T1" text:style-name="P5"><text:span text:style-name="T1">(Часть 4.1 статьи 32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4.2.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устанавливается Уставом Новолесновского сельского поселения и составляет шесть рабочих дней в месяц.</text:span></text:p>
      <text:p co:para-mark-style-name="T1" text:style-name="P5"><text:span text:style-name="T1">(Статья 32 дополнена частью 4.2 решением Собрания депутатов Новолесновского сельского поселения</text:span><text:span text:style-name="T1"> </text:span><text:a xlink:href="https://pravo-search.minjust.ru/bigs/showDocument.html?id=C5CB1C4E-2877-423B-A6DB-A0E57E2DF9D9" xlink:type="simple"><text:span text:style-name="T3">от 02.11.2020 №1-нд</text:span></text:a><text:span text:style-name="T4">)</text:span></text:p>
      <text:p co:para-mark-style-name="T1" text:style-name="P7"><text:span text:style-name="T1">5. Депутат Собрания депутатов Новолесновского сельского поселения, осуществляющий свои полномочия на постоянной основе,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ого Собрания Камчатского края, занимать иные государственные должности Российской Федерации и государственные должности Камчатского края, а также должности государственной гражданской службы и должности муниципальной службы. Выборное должностное лицо местного самоуправления не может одновременно исполнять полномочия депутата Собрания депутатов Новолесновского сельского поселения, за исключением случаев, установленных Федеральным законом</text:span><text:span text:style-name="T1"> </text:span><text:a xlink:href="file:///C:/Users/sushinskiy_AlA/AppData/Local/Temp/61/zakon.scli.ru" xlink:type="simple"><text:span text:style-name="T14">«Об общих принципах организации местного самоуправления в Российской Федерации»</text:span></text:a><text:span text:style-name="T1">.</text:span></text:p>
      <text:p co:para-mark-style-name="T9" text:style-name="P5"><text:span text:style-name="T1">(Абзац второй части 5 статьи 32 признан утратившим силу решением Собрания депутатов Новолесновского сельского поселения</text:span><text:span text:style-name="T1"> </text:span><text:a xlink:href="https://pravo-search.minjust.ru/bigs/showDocument.html?id=3B8C09FC-C6BE-4F61-87FC-E37733676729" xlink:type="simple"><text:span text:style-name="T3">от 16.03.2022 №5-нд</text:span></text:a><text:span text:style-name="T1">)</text:span></text:p>
      <text:p co:para-mark-style-name="T1" text:style-name="P5"><text:span text:style-name="T1">(Часть 5.1. статьи 32 исключена решением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5.2. Депутаты Новолесновского сельского поселения должны соблюдать ограничения и запреты и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и другими федеральными законами.</text:span></text:p>
      <text:p co:para-mark-style-name="T1" text:style-name="P5"><text:span text:style-name="T1">(Статья 32 дополнена частью 5.2 решением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5.3. Депутат Новолесновского сельского поселения 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06.10.2003 №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text:span><text:span text:style-name="T1"> </text:span><text:a xlink:href="https://pravo-search.minjust.ru/bigs/showDocument.html?id=92D8C0E7-9C78-44AC-B00C-6FE3E5ECFFE8"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5"><text:span text:style-name="T1">(Статья 32 дополнена частью 5.3 решением Собрания депутатов Новолесновского сельского поселения</text:span><text:span text:style-name="T1"> </text:span><text:a xlink:href="https://pravo-search.minjust.ru/bigs/showDocument.html?id=BE8F431A-B274-4B67-9B6D-E1B8588D27B4" xlink:type="simple"><text:span text:style-name="T3">от 14.12.2023 №25-нд</text:span></text:a><text:span text:style-name="T1">)</text:span></text:p>
      <text:p co:para-mark-style-name="T1" text:style-name="P5"><text:span text:style-name="T1">6. Депутаты информируют избирателей о своей деятельности во время встреч с ними, а также через средства массовой информации.</text:span></text:p>
      <text:p co:para-mark-style-name="T1" text:style-name="P5"><text:span text:style-name="T1">7. Гарантии прав депутатов при привлечении их к уголовной или административной ответственности, задержании, аресте, обыске, допросе, совершении в отношении их иных уголовно - 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5"><text:span text:style-name="T1">8.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Часть 8.1. статьи 32 исключена решением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9. Порядок и основания прекращения полномочий депутатов Собрания депутатов Новолесновского сельского поселения определяются и регулируются федеральным законодательством, законодательством Камчатского края, настоящим Уставом.</text:span></text:p>
      <text:p co:para-mark-style-name="T1" text:style-name="P5"><text:span text:style-name="T1">(Часть 9 статьи 32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7" text:style-name="P5"><text:span text:style-name="T8"> </text:span></text:p>
      <text:p co:para-mark-style-name="T7" text:style-name="P5"><text:span text:style-name="T8">Статья 33. Досрочное прекращение полномочий депутата Собрания депутатов Новолесновского сельского поселения</text:span></text:p>
      <text:p co:para-mark-style-name="T1" text:style-name="P5"><text:span text:style-name="T1">1. Полномочия депутата Собрания депутатов Новолесновского сельского поселения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7 статьи 33 в редакции решения Собрания депутатов Новолесновского сельского поселения от 29.04.2008 №12)</text:span></text:p>
      <text:p co:para-mark-style-name="T1" text:style-name="P5"><text:span text:style-name="T1">(Пункт 9 части 1 статьи 33 в редакции решения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text:span><text:span text:style-name="T1">8) отзыва избирателями;</text:span></text:p>
      <text:p co:para-mark-style-name="T1" text:style-name="P5"><text:span text:style-name="T1">9) досрочного прекращения полномочий Собрания депутатов Новолесновского сельского поселения;</text:span></text:p>
      <text:p co:para-mark-style-name="T1" text:style-name="P5"><text:span text:style-name="T1">10) призыва на военную службу или направления на заменяющую её альтернативную гражданскую службу;</text:span></text:p>
      <text:p co:para-mark-style-name="T1" text:style-name="P5"><text:span text:style-name="T1">10.1</text:span><text:span text:style-name="T1">)</text:span><text:span text:style-name="T1"> </text:span><text:span text:style-name="T1">приобретения им статуса иностранного агента;</text:span></text:p>
      <text:p co:para-mark-style-name="T1" text:style-name="P5"><text:span text:style-name="T1">(Часть 1</text:span><text:span text:style-name="T1"> </text:span><text:span text:style-name="T1">статьи</text:span><text:span text:style-name="T1"> </text:span><text:span text:style-name="T1">33</text:span><text:span text:style-name="T1"> </text:span><text:span text:style-name="T1">дополнена пунктом 10.1</text:span><text:span text:style-name="T1"> </text:span><text:span text:style-name="T1">решением Собрания депутатов Новолесновского сельского поселения</text:span><text:span text:style-name="T1"> </text:span><text:a xlink:href="https://pravo-search.minjust.ru/bigs/showDocument.html?id=A4D96806-472E-41E7-9A65-1B3F33CE47EC" xlink:type="simple"><text:span text:style-name="T3">от 30.09.2024 №18-нд</text:span></text:a><text:span text:style-name="T1">)</text:span></text:p>
      <text:p co:para-mark-style-name="T1" text:style-name="P5"><text:span text:style-name="T1">11) в иных случаях, установленных федеральным законодательством.</text:span></text:p>
      <text:p co:para-mark-style-name="T1" text:style-name="P5"><text:span text:style-name="T1">(Часть 1.1. статьи 33 исключена решением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9" text:style-name="P5"><text:span text:style-name="T1">1.1. Полномочия депутата Собрания депутатов Новолесновского сельского поселения прекращаются досрочно:</text:span></text:p>
      <text:p co:para-mark-style-name="T9" text:style-name="P5"><text:span text:style-name="T1">-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9" text:style-name="P5"><text:span text:style-name="T1">- в случае несоблюдения ограничений, запретов, неисполнения обязанностей, установленных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text:span><text:span text:style-name="T1"> </text:span><text:span text:style-name="T1">Федеральным</text:span><text:span text:style-name="T1"> </text:span><text:span text:style-name="T1">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span text:style-name="T1">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9" text:style-name="P5"><text:span text:style-name="T1">(</text:span><text:span text:style-name="T1">Абзац третий части 1.1 статьи 33</text:span><text:span text:style-name="T1"> </text:span><text:span text:style-name="T1">в редакции решения Собрания депутатов Новолесновского сельского поселения</text:span><text:span text:style-name="T1"> </text:span><text:a xlink:href="https://pravo-search.minjust.ru/bigs/showDocument.html?id=0BB67B35-B462-4898-AE4D-5F5573215626" xlink:type="simple"><text:span text:style-name="T3">от 01.11.2019 №17-нд</text:span></text:a><text:span text:style-name="T1">)</text:span></text:p>
      <text:p co:para-mark-style-name="T9" text:style-name="P5"><text:span text:style-name="T1">(Статья 33 дополнена частью 1.1 решением Собрания депутатов Новолесновского сельского поселения</text:span><text:span text:style-name="T1"> </text:span><text:a xlink:href="https://pravo-search.minjust.ru/bigs/showDocument.html?id=6F97DA0A-8681-4B0E-83B5-6563C21BF300" xlink:type="simple"><text:span text:style-name="T3">от 29.12.2015 №12-нд</text:span></text:a><text:span text:style-name="T1">)</text:span></text:p>
      <text:p co:para-mark-style-name="T9" text:style-name="P5"><text:span text:style-name="T1">1.2. Полномочия депутата Собрания депутатов Новолесновского сельского поселения прекращаются досрочно решением Собрания депутатов Новолесновского сельского поселения в случае отсутствия депутата без уважительных причин на всех заседаниях Собрания депутатов Новолесновского сельского поселения в течение шести месяцев подряд.</text:span></text:p>
      <text:p co:para-mark-style-name="T9" text:style-name="P5"><text:span text:style-name="T1">(Статья 33 дополнена частью 1.</text:span><text:span text:style-name="T1">2</text:span><text:span text:style-name="T1"> </text:span><text:span text:style-name="T1">решением</text:span><text:span text:style-name="T15"> </text:span><text:span text:style-name="T1">Собрания депутатов Новолесновского сельского поселения</text:span><text:span text:style-name="T1"> </text:span><text:a xlink:href="https://pravo-search.minjust.ru/bigs/showDocument.html?id=A2EC52DB-4BAA-4E28-99C5-F53A2EDCE144" xlink:type="simple"><text:span text:style-name="T3">от 22.06.2023 №16-нд</text:span></text:a><text:span text:style-name="T1">)</text:span></text:p>
      <text:p co:para-mark-style-name="T1" text:style-name="P5"><text:span text:style-name="T1">2. Решение Собрания депутатов</text:span><text:span text:style-name="T1"> </text:span><text:span text:style-name="T1">Новолесновского сельского поселения о досрочном прекращении полномочий депутата Собрания депутатов Новолеснов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Новолесновского сельского поселения, - не позднее чем через три месяца со дня появления такого основания.</text:span></text:p>
      <text:p co:para-mark-style-name="T1" text:style-name="P5"><text:span text:style-name="T1">В случае обращения Губернатора Камчатского края с заявлением о досрочном прекращении полномочий депутата Собрания депутатов Новолесновского сельского поселения днем появления основания для досрочного прекращения полномочий является день поступления в Собрание депутатов Новолесновского сельского поселения данного заявления.</text:span></text:p>
      <text:p co:para-mark-style-name="T1" text:style-name="P5"><text:span text:style-name="T1">(Статья 33 дополнена частью 2 решением Собрания депутатов Новолесновского сельского поселения</text:span><text:span text:style-name="T1"> </text:span><text:a xlink:href="https://pravo-search.minjust.ru/bigs/showDocument.html?id=DB488E59-2000-4AC5-A3BE-D7D59C44F598" xlink:type="simple"><text:span text:style-name="T3">от 08.11.2011 №39</text:span></text:a><text:span text:style-name="T1">)</text:span></text:p>
      <text:p co:para-mark-style-name="T1" text:style-name="P5"><text:span text:style-name="T1">(Часть 2 статьи 33 дополнена абзацем вторым решением Собрания депутатов Новолесновского сельского поселения</text:span><text:span text:style-name="T1"> </text:span><text:a xlink:href="https://pravo-search.minjust.ru/bigs/showDocument.html?id=5B511C30-0C93-436F-B3F6-EDFFAB324F9D" xlink:type="simple"><text:span text:style-name="T3">от 13.09.2017 №11-нд</text:span></text:a><text:span text:style-name="T1">)</text:span></text:p>
      <text:p co:para-mark-style-name="T1" text:style-name="P5"><text:span text:style-name="T1"> </text:span></text:p>
      <text:p co:para-mark-style-name="T1" text:style-name="P5"><text:span text:style-name="T1">(Статья 34 исключена решением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7" text:style-name="P5"><text:span text:style-name="T8"> </text:span></text:p>
      <text:p co:para-mark-style-name="T7" text:style-name="P5"><text:span text:style-name="T8">Статья 35. Глава Новолесновского сельского поселения</text:span></text:p>
      <text:p co:para-mark-style-name="T1" text:style-name="P5"><text:span text:style-name="T1">1. Глава Новолесновского сельского поселения является высшим должностным лицом сельского поселения и наделяется настоящим Уставом собственными полномочиями по решению вопросов местного значения.</text:span></text:p>
      <text:p co:para-mark-style-name="T1" text:style-name="P5"><text:span text:style-name="T1">2. Глава Новолесновского сельского поселения избирается Собранием депутатов Новолесновского сельского поселения из своего состава в порядке, предусмотренном Регламентом Собрания депутатов Новолесновского сельского поселения.</text:span></text:p>
      <text:p co:para-mark-style-name="T1" text:style-name="P5"><text:span text:style-name="T1">Глава Новолесновского сельского поселения исполняет полномочия председателя Собрания депутатов Новолесновского сельского поселения и осуществляет свою деятельность на постоянной оплачиваемой основе.</text:span></text:p>
      <text:p co:para-mark-style-name="T1" text:style-name="P5"><text:span text:style-name="T1">3. Глава Новолесновского сельского поселения избирается тайным голосованием на срок полномочий данного созыва Собрания депутатов Новолесновского сельского поселения и считается избранным, если за него проголосовало большинство от установленного числа депутатов.</text:span></text:p>
      <text:p co:para-mark-style-name="T1" text:style-name="P5"><text:span text:style-name="T1">Результаты голосования об избрании главы Новолесновского сельского поселения оформляются решением Собрания депутатов Новолесновского сельского поселения, которое подлежит обязательному опубликованию (обнародованию).</text:span></text:p>
      <text:p co:para-mark-style-name="T1" text:style-name="P5"><text:span text:style-name="T1">4. Полномочия главы Новолесновского сельского поселения начинаются со дня его вступления в должность и прекращаются в день вступления в должность вновь избранного главы Новолесновского сельского поселения.»;</text:span></text:p>
      <text:p co:para-mark-style-name="T1" text:style-name="P3"><text:span text:style-name="T1">5.</text:span><text:span text:style-name="T1"> </text:span><text:span text:style-name="T1">Днем вступления главы Новолесновского сельского поселения в должность считается день публичного принятия им присяги.</text:span></text:p>
      <text:p co:para-mark-style-name="T1" text:style-name="P3"><text:span text:style-name="T1">Глава Новолесновского сельского поселения не позднее 15 дней со дня принятия Собранием депутатов Новолесновского сельского поселения решения об избрании на должность, приносит перед депутатами и общественностью присягу следующего содержания:</text:span></text:p>
      <text:p co:para-mark-style-name="T1" text:style-name="P3"><text:span text:style-name="T1">«Я, (фамилия, имя, отчество), избранный главой Новолесновского сельского поселения, клянусь уважать права и свободы человека и гражданина, честно и добросовестно исполнять возложенные на меня обязанности, в соответствии с Конституцией Российской Федерации, Федеральными законами, Законами</text:span><text:span text:style-name="T1"> </text:span><text:span text:style-name="T1">Камчатского края, Уставом Новолесновского сельского поселения, прилагать все свои способности, знания и умения на благо населения нашего Новолесновского</text:span><text:span text:style-name="T1"> </text:span><text:span text:style-name="T1">сельского поселения».</text:span></text:p>
      <text:p co:para-mark-style-name="T16" text:style-name="P5"><text:span text:style-name="T1">Глава Новолесновского сельского поселения оформляет вступление в должность своим распоряжением.</text:span></text:p>
      <text:p co:para-mark-style-name="T16" text:style-name="P5"><text:span text:style-name="T1">(Часть 5 статьи 35 в редакции решения Собрания депутатов Новолесновского сельского поселения</text:span><text:span text:style-name="T1"> </text:span><text:a xlink:href="https://pravo-search.minjust.ru/bigs/showDocument.html?id=5B511C30-0C93-436F-B3F6-EDFFAB324F9D" xlink:type="simple"><text:span text:style-name="T3">от 13.09.2017 №11-нд</text:span></text:a><text:span text:style-name="T1">)</text:span></text:p>
      <text:p co:para-mark-style-name="T1" text:style-name="P6"><text:span text:style-name="T1">6. Глава Новолесновского сельского поселения не вправе:</text:span></text:p>
      <text:p co:para-mark-style-name="T1" text:style-name="P6"><text:span text:style-name="T1">1) заниматься предпринимательской деятельностью лично или через доверенных лиц;</text:span></text:p>
      <text:p co:para-mark-style-name="T1" text:style-name="P6"><text:span text:style-name="T1">2)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6" text:style-name="P5"><text:span text:style-name="T1">(</text:span><text:span text:style-name="T1">Подпункт «а» пункта 2 ч</text:span><text:span text:style-name="T1">аст</text:span><text:span text:style-name="T1">и 6</text:span><text:span text:style-name="T1"> </text:span><text:span text:style-name="T1">статьи 35 в редакции решения Собрания депутатов Новолесновского сельского поселени</text:span><text:span text:style-name="T1">я</text:span><text:span text:style-name="T1"> </text:span><text:a xlink:href="https://pravo-search.minjust.ru/bigs/showDocument.html?id=6546F4F4-E9BE-4528-89ED-35A3EC7E1B8D" xlink:type="simple"><text:span text:style-name="T3">от 21.02.2023 №3-нд</text:span></text:a><text:span text:style-name="T1">)</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text:span><text:span text:style-name="T1"> </text:span><text:span text:style-name="T1">Камчатского края в порядке, установленном законом Камчатского края;</text:span></text:p>
      <text:p co:para-mark-style-name="T16" text:style-name="P5"><text:span text:style-name="T1">(</text:span><text:span text:style-name="T1">Подпункт «б» пункта 2 ч</text:span><text:span text:style-name="T1">аст</text:span><text:span text:style-name="T1">и 6</text:span><text:span text:style-name="T1"> </text:span><text:span text:style-name="T1">статьи 35 в редакции решения Собрания депутатов Новолесновского сельского поселени</text:span><text:span text:style-name="T1">я</text:span><text:span text:style-name="T1"> </text:span><text:a xlink:href="https://pravo-search.minjust.ru/bigs/showDocument.html?id=C5CB1C4E-2877-423B-A6DB-A0E57E2DF9D9" xlink:type="simple"><text:span text:style-name="T3">от 02.11.2020 №1-нд</text:span></text:a><text:span text:style-name="T1">)</text:span></text:p>
      <text:p co:para-mark-style-name="T16" text:style-name="P5"><text:span text:style-name="T1">(</text:span><text:span text:style-name="T1">Подпункт «б» пункта 2 ч</text:span><text:span text:style-name="T1">аст</text:span><text:span text:style-name="T1">и 6</text:span><text:span text:style-name="T1"> </text:span><text:span text:style-name="T1">статьи 35 в редакции решения Собрания депутатов Новолесновского сельского поселени</text:span><text:span text:style-name="T1">я</text:span><text:span text:style-name="T1"> </text:span><text:a xlink:href="https://pravo-search.minjust.ru/bigs/showDocument.html?id=6546F4F4-E9BE-4528-89ED-35A3EC7E1B8D" xlink:type="simple"><text:span text:style-name="T3">от 21.02.2023 №3-нд</text:span></text:a><text:span text:style-name="T1">)</text:span></text:p>
      <text:p co:para-mark-style-name="T1" text:style-name="P6"><text:span text:style-name="T1">в) представление на безвозмездной основе интересо</text:span><text:span text:style-name="T1">в муниципального образования в С</text:span><text:span text:style-name="T1">овете муниципальных образований Камчатского края, иных объединениях муниципальных образований, а также в их органах управления;</text:span></text:p>
      <text:p co:para-mark-style-name="T16" text:style-name="P5"><text:span text:style-name="T1">(</text:span><text:span text:style-name="T1">Подпункт «в» пункта 2 ч</text:span><text:span text:style-name="T1">аст</text:span><text:span text:style-name="T1">и 6</text:span><text:span text:style-name="T1"> </text:span><text:span text:style-name="T1">статьи 35 в редакции решения Собрания депутатов Новолесновского сельского поселени</text:span><text:span text:style-name="T1">я</text:span><text:span text:style-name="T1"> </text:span><text:a xlink:href="https://pravo-search.minjust.ru/bigs/showDocument.html?id=C5CB1C4E-2877-423B-A6DB-A0E57E2DF9D9" xlink:type="simple"><text:span text:style-name="T3">от 02.11.2020 №1-нд</text:span></text:a><text:span text:style-name="T1">)</text:span></text:p>
      <text:p co:para-mark-style-name="T1" text:style-name="P6"><text:span text:style-name="T1">г) представление на безвозмездной основе интересов Новолесновского сельского поселения в органах управления и ревизионной комиссии организации, учредителем (акционером, участником) которой является Новолесновское сельское поселение, в соответствии с муниципальными правовыми актами, определяющими порядок осуществления от имени Новолесновского сель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д) иные случаи, предусмотренные федеральными законами;</text:span></text:p>
      <text:p co:para-mark-style-name="T1"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text:span><text:span text:style-name="T1"> </text:span><text:span text:style-name="T1">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3" text:style-name="P5"><text:span text:style-name="T13">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text:span><text:span text:style-name="T1">Часть 6</text:span><text:span text:style-name="T1"> </text:span><text:span text:style-name="T1">статьи 35 в редакции решения Собрания депутатов Новолесновского сельского поселения</text:span><text:span text:style-name="T1"> </text:span><text:a xlink:href="https://pravo-search.minjust.ru/bigs/showDocument.html?id=AE53B511-1E0E-467C-B516-A9EF491482DC" xlink:type="simple"><text:span text:style-name="T3">от 25.03.2020 №5-нд</text:span></text:a><text:span text:style-name="T1">)</text:span></text:p>
      <text:p co:para-mark-style-name="T13" text:style-name="P5"><text:span text:style-name="T13">7. Глава Новолеснов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ого Собрания Камчатского края, занимать иные государственные должности Российской Федерации и государственные должности Камчатского края, а также должности государственной гражданской службы и должности муниципальной службы, если иное не предусмотрено федеральными законами. Глава Новолесновского сельского поселения не может одновременно исполнять полномочия депутата представительного органа муниципального образования, за исключением случаев, установленных</text:span><text:span text:style-name="T13"> </text:span><text:a xlink:href="https://pravo-search.minjust.ru/bigs/showDocument.html?id=96E20C02-1B12-465A-B64C-24AA92270007" xlink:type="simple"><text:span text:style-name="T17">Федеральным законом от 06.10.2003 № 131-ФЗ</text:span></text:a><text:span text:style-name="T13"> </text:span><text:span text:style-name="T13">«Об общих принципах организации местного самоуправления в Российской Федерации», иными федеральными законами.</text:span></text:p>
      <text:p co:para-mark-style-name="T9" text:style-name="P5"><text:span text:style-name="T1">(Часть 7 статьи 35 в редакции решения Собрания депутатов Новолесновского сельского поселения</text:span><text:span text:style-name="T1"> </text:span><text:a xlink:href="https://pravo-search.minjust.ru/bigs/showDocument.html?id=3B8C09FC-C6BE-4F61-87FC-E37733676729" xlink:type="simple"><text:span text:style-name="T3">от 16.03.2022 №5-нд</text:span></text:a><text:span text:style-name="T1">)</text:span></text:p>
      <text:p co:para-mark-style-name="T13" text:style-name="P5"><text:span text:style-name="T13">8.</text:span><text:span text:style-name="T13"> </text:span><text:span text:style-name="T13">Глава Новолесновского сельского поселения должен соблюдать ограничения, запреты, исполнять обязанности, которые установлены Федеральным законом</text:span><text:span text:style-name="T13"> </text:span><text:a xlink:href="https://pravo-search.minjust.ru/bigs/showDocument.html?id=9AA48369-618A-4BB4-B4B8-AE15F2B7EBF6" xlink:type="simple"><text:span text:style-name="T17">от 25 декабря 2008 года №273-ФЗ</text:span></text:a><text:span text:style-name="T13"> </text:span><text:span text:style-name="T13">«О противодействии коррупции», Федеральным законом</text:span><text:span text:style-name="T13"> </text:span><text:a xlink:href="https://pravo-search.minjust.ru/bigs/showDocument.html?id=23BFA9AF-B847-4F54-8403-F2E327C4305A" xlink:type="simple"><text:span text:style-name="T17">от 3 декабря 2012 года №230-ФЗ</text:span></text:a><text:span text:style-name="T13"> </text:span><text:span text:style-name="T13">«О контроле за соответствием расходов лиц, замещающих государственные должности, и иных лиц их доходам», Федеральным законом</text:span><text:span text:style-name="T13"> </text:span><text:a xlink:href="https://pravo-search.minjust.ru/bigs/showDocument.html?id=EB042C48-DE0E-4DBE-8305-4D48DDDB63A2" xlink:type="simple"><text:span text:style-name="T17">от 7 мая 2013 года №79-ФЗ</text:span></text:a><text:span text:style-name="T13"> </text:span><text:span text:style-name="T13">«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3">.</text:span></text:p>
      <text:p co:para-mark-style-name="T16" text:style-name="P5"><text:span text:style-name="T1">(Часть 8 статьи 35 в редакции решения Собрания депутатов Новолесновского сельского поселения</text:span><text:span text:style-name="T1"> </text:span><text:a xlink:href="https://pravo-search.minjust.ru/bigs/showDocument.html?id=5B511C30-0C93-436F-B3F6-EDFFAB324F9D" xlink:type="simple"><text:span text:style-name="T3">от 13.09.2017 №11-нд</text:span></text:a><text:span text:style-name="T1">)</text:span></text:p>
      <text:p co:para-mark-style-name="T1" text:style-name="P5"><text:span text:style-name="T1">8.1. Глава Новолесновского сель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06.10.2003 №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2D8C0E7-9C78-44AC-B00C-6FE3E5ECFFE8" xlink:type="simple"><text:span text:style-name="T3">Федерального закона от 25 декабря 2008 года № 273-ФЗ</text:span></text:a><text:span text:style-name="T1"> </text:span><text:span text:style-name="T1">«О противодействии коррупции».</text:span></text:p>
      <text:p co:para-mark-style-name="T1" text:style-name="P5"><text:span text:style-name="T1">(Статья 32 дополнена частью 8.1 решением Собрания депутатов Новолесновского сельского поселения</text:span><text:span text:style-name="T1"> </text:span><text:a xlink:href="https://pravo-search.minjust.ru/bigs/showDocument.html?id=BE8F431A-B274-4B67-9B6D-E1B8588D27B4" xlink:type="simple"><text:span text:style-name="T3">от 14.12.2023 №25-нд</text:span></text:a><text:span text:style-name="T1">)</text:span></text:p>
      <text:p co:para-mark-style-name="T1" text:style-name="P5"><text:span text:style-name="T1">9. Главе Новолесновского сельского поселения Елизовского муниципального района для осуществления своих полномочий гарантируется:</text:span></text:p>
      <text:p co:para-mark-style-name="T1" text:style-name="P5"><text:span text:style-name="T1">1) материально-техническое и финансовое обеспечение.</text:span></text:p>
      <text:p co:para-mark-style-name="T1" text:style-name="P5"><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3" text:style-name="P5"><text:span text:style-name="T13">3) право на получение необходимой информации.</text:span></text:p>
      <text:p co:para-mark-style-name="T13" text:style-name="P5"><text:span text:style-name="T13">10. Гарантии прав главы Новолесновского сельского поселения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поселения,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5"><text:span text:style-name="T1">Глава Новолесновского сельского поселения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главы муниципального образования, в том числе по истечении срока его полномочий. Данное положение не распространяется на случаи, когда главой Новолесновского сельского поселения были допущены публичные оскорбления, клевета или иные нарушения, ответственность за которые предусмотрена федеральными законами.</text:span></text:p>
      <text:p co:para-mark-style-name="T13" text:style-name="P5"><text:span text:style-name="T13">11. Глава Новолесновского сельского поселения в своей деятельности подконтролен и подотчетен населению и Собранию депутатов Новолесновского сельского поселения.</text:span></text:p>
      <text:p co:para-mark-style-name="T1" text:style-name="P5"><text:span text:style-name="T1">12. Глава Новолесновского сельского поселения ежегодно отчитывается перед населением и перед Собранием депутатов Новолесновского сельского поселения.</text:span></text:p>
      <text:p co:para-mark-style-name="T7" text:style-name="P5"><text:span text:style-name="T1">(Часть 13 статьи 35 признана утратившим силу р</text:span><text:span text:style-name="T1">ешением Собрания депутатов Новолесновского сельского поселения</text:span><text:span text:style-name="T1"> </text:span><text:a xlink:href="https://pravo-search.minjust.ru/bigs/showDocument.html?id=FCB2F0EE-2A42-4928-8C19-A5882576CA8B" xlink:type="simple"><text:span text:style-name="T3">от 22.01.2018 №1-нд</text:span></text:a><text:span text:style-name="T1">)</text:span></text:p>
      <text:p co:para-mark-style-name="T1" text:style-name="P5"><text:span text:style-name="T1">(Статья 35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7" text:style-name="P5"><text:span text:style-name="T8"> </text:span></text:p>
      <text:p co:para-mark-style-name="T7" text:style-name="P5"><text:span text:style-name="T8">Статья 36. Полномочия главы Новолесновского сельского поселения</text:span></text:p>
      <text:p co:para-mark-style-name="T1" text:style-name="P5"><text:span text:style-name="T1">1. Глава Новолесновского сельского поселения:</text:span></text:p>
      <text:p co:para-mark-style-name="T9" text:style-name="P5"><text:span text:style-name="T1">1) представляет Новолесновское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Новолесновского сельского поселения;</text:span></text:p>
      <text:p co:para-mark-style-name="T9" text:style-name="P5"><text:span text:style-name="T1">2) подписывает и обнародует в порядке, установленном настоящим Уставом, нормативные правовые акты, принятые Собранием депутатов Новолесновского сельского поселения;</text:span></text:p>
      <text:p co:para-mark-style-name="T9" text:style-name="P5"><text:span text:style-name="T1">3) издает в пределах своих полномочий правовые акты;</text:span></text:p>
      <text:p co:para-mark-style-name="T9" text:style-name="P5"><text:span text:style-name="T1">4) вправе требовать созыва внеочередного заседания Собрания депутатов Новолесновского сельского поселения;</text:span></text:p>
      <text:p co:para-mark-style-name="T9" text:style-name="P5"><text:span text:style-name="T1">5)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субъекта Российской Федерации.</text:span></text:p>
      <text:p co:para-mark-style-name="T9" text:style-name="P5"><text:span text:style-name="T1">2. Глава Новолесновского сельского поселения как председатель Собрания депутатов:</text:span></text:p>
      <text:p co:para-mark-style-name="T1" text:style-name="P5"><text:span text:style-name="T1">1) представляет Собрание депутатов Новолесновского сельского поселения в отношениях с другими органами местного самоуправления Новолесновского</text:span><text:span text:style-name="T1"> </text:span><text:span text:style-name="T1">сельского поселения, а также органами местного самоуправления других муниципальных образований, органами государственной власти, гражданами, организациями и учреждениями, без доверенности действует от имени Собрания депутатов Новолесновского сельского поселения;</text:span></text:p>
      <text:p co:para-mark-style-name="T1" text:style-name="P5"><text:span text:style-name="T1">2) осуществляет организацию деятельности Собрания депутатов Новолесновского сельского поселения в соответствии с настоящим Уставом и Регламентом Собрания депутатов Новолесновского сельского поселения</text:span></text:p>
      <text:p co:para-mark-style-name="T1" text:style-name="P5"><text:span text:style-name="T1">3) созывает сессии Собрания депутатов Новолесновского сельского поселения, в том числе и внеочередные;</text:span></text:p>
      <text:p co:para-mark-style-name="T1" text:style-name="P5"><text:span text:style-name="T1">4) осуществляет руководство подготовкой сессии Собрания депутатов и вопросов, вносимых на рассмотрение Собрания депутатов Новолесновского сельского поселения;</text:span></text:p>
      <text:p co:para-mark-style-name="T1" text:style-name="P5"><text:span text:style-name="T1">5) председательствует на заседаниях сессии Собрания депутатов Новолесновского сельского поселения;</text:span></text:p>
      <text:p co:para-mark-style-name="T1" text:style-name="P5"><text:span text:style-name="T1">6) подписывает протоколы сессий Собрания депутатов Новолесновского сельского поселения;</text:span></text:p>
      <text:p co:para-mark-style-name="T1" text:style-name="P5"><text:span text:style-name="T1">7) оказывает содействие депутатам Собрания депутатов Новолесновского сельского поселения в осуществлении ими своих полномочий, организует обеспечение их необходимой информацией;</text:span></text:p>
      <text:p co:para-mark-style-name="T1" text:style-name="P5"><text:span text:style-name="T1">8) координирует деятельность постоянных комиссий Собрания депутатов, дает им поручения по вопросам отнесенных к их компетенции;</text:span></text:p>
      <text:p co:para-mark-style-name="T1" text:style-name="P5"><text:span text:style-name="T1">9) принимает меры по обеспечению гласности и учету общественного мнения в работе Собрания депутатов Новолесновского сельского поселения;</text:span></text:p>
      <text:p co:para-mark-style-name="T1" text:style-name="P5"><text:span text:style-name="T1">10) организует в Собрании депутатов прием граждан, рассмотрение их письменных и устных обращений;</text:span></text:p>
      <text:p co:para-mark-style-name="T1" text:style-name="P5"><text:span text:style-name="T1">11) утверждает штатное расписание аппарата Собрания депутатов Новолесновского сельского поселения;</text:span></text:p>
      <text:p co:para-mark-style-name="T1" text:style-name="P5"><text:span text:style-name="T1">12) является распорядителем средств по расходам, предусмотренным в бюджете Новолесновского сельского поселения на содержание и обеспечение деятельности Собрания депутатов Новолесновского сельского поселения;</text:span></text:p>
      <text:p co:para-mark-style-name="T1" text:style-name="P5"><text:span text:style-name="T1">13) решает иные вопросы, порученные ему Собранием депутатов Новолесновского сельского поселения или возложенные на него федеральным законодательством, законодательством Камчатского края, настоящим Уставом и Регламентом Собрания депутатов Новолесновского сельского поселения.</text:span></text:p>
      <text:p co:para-mark-style-name="T1" text:style-name="P5"><text:span text:style-name="T1">(Статья 36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7" text:style-name="P5"><text:span text:style-name="T8"> </text:span></text:p>
      <text:p co:para-mark-style-name="T7" text:style-name="P5"><text:span text:style-name="T8">Статья 37. Досрочное прекращение полномочий главы Новолесновского сельского поселения</text:span></text:p>
      <text:p co:para-mark-style-name="T1" text:style-name="P5"><text:span text:style-name="T1">1. Полномочия главы Новолесновского сельского поселения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2.1)</text:span><text:span text:style-name="T1"> </text:span><text:span text:style-name="T1">удаление в отставку в соответствии со статьей 74.1 Федерального закона от 06.10.2003 № 131-ФЗ «Об общих принципах организации местного самоуправления в Российской Федерации»;</text:span></text:p>
      <text:p co:para-mark-style-name="T1" text:style-name="P5"><text:span text:style-name="T1">(Часть 1 статьи 37 дополнена пунктом 2.1 решением Собрания депутатов Новолесновского сельского поселения от 22.12.2009 №36)</text:span></text:p>
      <text:p co:para-mark-style-name="T1" text:style-name="P5"><text:span text:style-name="T1">3) отрешение от должности в соответствии со статьей 7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Пункт 3 части 1 статьи 37 в редакции решения Собрания депутатов Новолесновского сельского поселения от 22.12.2009 №36)</text:span></text:p>
      <text:p co:para-mark-style-name="T1" text:style-name="P5"><text:span text:style-name="T1">(Пункт 3 части 1 статьи 37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4) признания судом недееспособным или ограниченно дееспособным;</text:span></text:p>
      <text:p co:para-mark-style-name="T1" text:style-name="P5"><text:span text:style-name="T1">5) признания судом безвестно отсутствующим или объявления умершим;</text:span></text:p>
      <text:p co:para-mark-style-name="T1" text:style-name="P5"><text:span text:style-name="T1">6) вступления в отношении его в законную силу обвинительного приговора суда;</text:span></text:p>
      <text:p co:para-mark-style-name="T1" text:style-name="P5"><text:span text:style-name="T1">7) выезда за пределы Российской Федерации на постоянное место жительства;</text:span></text:p>
      <text:p co:para-mark-style-name="T1" text:style-name="P5"><text:span text:style-name="T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8 части 1 статьи 37 в редакции решения Собрания депутатов Новолесновского сельского поселения от 29.04.2008 №12)</text:span></text:p>
      <text:p co:para-mark-style-name="T1" text:style-name="P5"><text:span text:style-name="T1">(Пункт 8 части 1 статьи 37 в редакции решения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text:span></text:p>
      <text:p co:para-mark-style-name="T1" text:style-name="P5"><text:span text:style-name="T1">9) отзыва избирателями, в порядке установленном Положением о досрочном прекращении полномочий представительного органа, депутата, главы Новолесновского сельского поселения;</text:span></text:p>
      <text:p co:para-mark-style-name="T1" text:style-name="P5"><text:span text:style-name="T1">10) установленной в судебном порядке стойкой неспособности по состоянию здоровья осуществлять полномочия главы Новолесновского сельского поселения;</text:span></text:p>
      <text:p co:para-mark-style-name="T1" text:style-name="P5"><text:span text:style-name="T1">11) преобразования Новолесновского сельского поселения, осуществляемого</text:span><text:span text:style-name="T1"> </text:span><text:span text:style-name="T1">в соответствии с частями 3, 3.1 – 1,5 и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Новолесновского сельского поселения;</text:span></text:p>
      <text:p co:para-mark-style-name="T1" text:style-name="P5"><text:span text:style-name="T1">(Пункт 11 части 1 статьи 37 в редакции решения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1" text:style-name="P5"><text:span text:style-name="T1">(Пункт 11 части 1 статьи 37 в редакции решения Собрания депутатов Новолесновского сельского поселения</text:span><text:span text:style-name="T1"> </text:span><text:a xlink:href="https://pravo-search.minjust.ru/bigs/showDocument.html?id=C5CB1C4E-2877-423B-A6DB-A0E57E2DF9D9" xlink:type="simple"><text:span text:style-name="T3">от 02.11.2020 №1-нд</text:span></text:a><text:span text:style-name="T1">)</text:span></text:p>
      <text:p co:para-mark-style-name="T1" text:style-name="P5"><text:span text:style-name="T1">(Пункт 12 части 1 статьи 37 исключен решением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13) увеличение численности избирателей муниципального образования более чем на 25 процентов, произошедшего вследствие изменения границ Новолесновского сельского поселения.</text:span></text:p>
      <text:p co:para-mark-style-name="T1" text:style-name="P5"><text:span text:style-name="T1">(Часть 1 статьи 37 дополнена пунктами 11, 12, 13 решением Собрания депутатов Новолесновского сельского поселения от 29.04.2008 №12)</text:span></text:p>
      <text:p co:para-mark-style-name="T1" text:style-name="P5"><text:span text:style-name="T1">(Пункт 13 части 1 статьи 37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14) призыва на военную службу или направления на заменяющую ее альтернативную гражданскую службу.</text:span></text:p>
      <text:p co:para-mark-style-name="T1" text:style-name="P5"><text:span text:style-name="T1">(Часть 1 статьи 37 дополнена пунктом 14 решением Собрания депутатов Новолесновского сельского поселения от 22.12.2009 №36)</text:span></text:p>
      <text:p co:para-mark-style-name="T9" text:style-name="P5"><text:span text:style-name="T1">1.1.</text:span><text:span text:style-name="T1"> </text:span><text:span text:style-name="T1">Полномочия главы Новолесновского сельского поселения прекращаются досрочно:</text:span></text:p>
      <text:p co:para-mark-style-name="T9" text:style-name="P5"><text:span text:style-name="T1">- в случае несоблюдения ограничений, установленных Федеральным законом от 06.10.2003 №131-ФЗ «Об общих принципах организации местного самоуправления в Российской Федерации.»;</text:span></text:p>
      <text:p co:para-mark-style-name="T9" text:style-name="P5"><text:span text:style-name="T1">- в случае несоблюдения ограничений, запретов, неисполнения обязанностей, установленных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text:span><text:span text:style-name="T1"> </text:span><text:span text:style-name="T1">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span text:style-name="T1">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5"><text:span text:style-name="T1">(Статья 37 дополнена частью 1.1 решением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9" text:style-name="P5"><text:span text:style-name="T1">(Часть 1.1 статьи 37 в редакции решения Собрания депутатов Новолесновского сельского поселения</text:span><text:span text:style-name="T1"> </text:span><text:a xlink:href="https://pravo-search.minjust.ru/bigs/showDocument.html?id=6F97DA0A-8681-4B0E-83B5-6563C21BF300" xlink:type="simple"><text:span text:style-name="T3">от 29.12.2015 №12-нд</text:span></text:a><text:span text:style-name="T1">)</text:span></text:p>
      <text:p co:para-mark-style-name="T1" text:style-name="P5"><text:span text:style-name="T1">2. Полномочия главы Новолесновского сельского поселения в случаях предусмотренных пунктами 1, 4-10, 14 и частью 1.1 настоящей статьи, прекращаются досрочно со дня наступления соответствующих событий. Собрание депутатов Новолесновского сельского поселения в течение месяца принимает решение о досрочном прекращении полномочий главы поселения, которое подлежит обязательному опубликованию (обнародованию).</text:span></text:p>
      <text:p co:para-mark-style-name="T1" text:style-name="P5"><text:span text:style-name="T1">Полномочия главы Новолесновского сельского поселения в случае, предусмотренном пунктом 2 части 1 настоящей статьи, прекращаются решением Собрания депутатов Новолесновского сельского поселения на основании письменного заявления главы Новолесновского сельского поселения. Собрание депутатов Новолесновского сельского поселения должно принять решение о досрочном прекращении полномочий главы поселения в связи с отставкой по собственному желанию в течение месяца со дня подачи главой Новолесновского сельского поселения заявления об отставки по собственному желанию. В случае непринятия Собранием депутатов Новолесновского сельского поселения соответствующего решения полномочия главы поселения считаются прекращенными на следующий день по истечении месячного срока для принятия Собранием депутатов Новолесновского сельского поселения решения.</text:span></text:p>
      <text:p co:para-mark-style-name="T1" text:style-name="P5"><text:span text:style-name="T1">Решение об удалении главы Новолесновского сельского поселения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принимаются тайным голосованием.</text:span></text:p>
      <text:p co:para-mark-style-name="T1" text:style-name="P5"><text:span text:style-name="T1">В случае досрочного прекращения полномочий главы Новолесновского сельского поселения Собрание депутатов в течение семи дней назначает внеочередную сессию по выборам главы Новолесновского сельского поселения.</text:span></text:p>
      <text:p co:para-mark-style-name="T1" text:style-name="P5"><text:span text:style-name="T1">(Часть 2 статьи 37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6"><text:span text:style-name="T1">3.</text:span><text:span text:style-name="T1"> </text:span><text:span text:style-name="T1">В случае досрочного прекращения полномочий главы Новолесновского сельского поселения либо его временного отсутствия и невозможности исполнения им должностных обязанностей, его полномочия временно исполняет заместитель председателя Собрания депутатов Новолесновского сельского поселения.</text:span></text:p>
      <text:p co:para-mark-style-name="T1" text:style-name="P6"><text:span text:style-name="T1">В случае невозможности исполнения заместителем председателя Собрания депутатов Новолесновского сельского поселения полномочий главы</text:span><text:span text:style-name="T1"> </text:span><text:span text:style-name="T1">либо в связи с его отсутствием исполнение полномочий главы Новолесновского сельского поселения возлагается на депутата Собрания депутатов Новолесновского сельского поселения.</text:span></text:p>
      <text:p co:para-mark-style-name="T1" text:style-name="P6"><text:span text:style-name="T1">Возложение полномочий оформляется распоряжением главы Новолесновского сельского поселения.</text:span></text:p>
      <text:p co:para-mark-style-name="T1" text:style-name="P6"><text:span text:style-name="T1">В случае невозможности издания главой Новолесновского сельского поселения соответствующего распоряжения назначение исполняющего обязанности главы Новолесновского сельского поселения осуществляется решением Собрания депутатов Новолесновского сельского поселения.</text:span></text:p>
      <text:p co:para-mark-style-name="T1" text:style-name="P6"><text:span text:style-name="T1">Решение Собрания депутатов Новолесновского сельского поселения о возложении полномочий принимается большинством от числа депутатов Собрания депутатов Новолесновского сельского поселения, присутствующих на сессии.</text:span></text:p>
      <text:p co:para-mark-style-name="T1" text:style-name="P5"><text:span text:style-name="T1">(Статья 37 дополнена частью 3 решением Собрания депутатов Новолесновского сельского поселения от 29.04.2008 №12)</text:span></text:p>
      <text:p co:para-mark-style-name="T1" text:style-name="P5"><text:span text:style-name="T1">(Часть 3 статьи 37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Часть 3 статьи 37 в редакции решения Собрания депутатов Новолесновского сельского поселения</text:span><text:span text:style-name="T1"> </text:span><text:a xlink:href="https://pravo-search.minjust.ru/bigs/showDocument.html?id=8EEFB05C-CB39-4F51-9911-8EF35A395FD9" xlink:type="simple"><text:span text:style-name="T3">от 10.04.2017 №3-нд</text:span></text:a><text:span text:style-name="T1">)</text:span></text:p>
      <text:p co:para-mark-style-name="T1" text:style-name="P5"><text:span text:style-name="T1">(Часть 3 статьи 37 в редакциирРешения Собрания депутатов Новолесновского сельского поселения</text:span><text:span text:style-name="T1"> </text:span><text:a xlink:href="https://pravo-search.minjust.ru/bigs/showDocument.html?id=5BEC5788-A6A2-4053-BA08-759CA50AA52A" xlink:type="simple"><text:span text:style-name="T3">от 19.07.2018 №10-нд</text:span></text:a><text:span text:style-name="T1">)</text:span></text:p>
      <text:p co:para-mark-style-name="T1" text:style-name="P5"><text:span text:style-name="T1">4.</text:span><text:span text:style-name="T1"> </text:span><text:span text:style-name="T1">В случае досрочного прекращения полномочий главы Новолесновского сельского поселения выборы главы Новолесновского сельского поселения, избираемого на муниципальных выборах, проводятся в сроки, установленные Федеральным</text:span><text:span text:style-name="T1"> </text:span><text:a xlink:href="file:///C:/Users/sushinskiy_AlA/AppData/Local/Temp/61/zakon.scli.ru" xlink:type="simple"><text:span text:style-name="T3">законом</text:span></text:a><text:span text:style-name="T1"> </text:span><text:a xlink:href="https://pravo-search.minjust.ru/bigs/showDocument.html?id=6785A26F-52A6-439E-A2E4-93801511E564" xlink:type="simple"><text:span text:style-name="T3">от 12 июня 2002 года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5"><text:span text:style-name="T1">(Статья 37 дополнена частью 4 решением Собрания депутатов Новолесновского сельского поселения</text:span><text:span text:style-name="T1"> </text:span><text:a xlink:href="https://pravo-search.minjust.ru/bigs/showDocument.html?id=FCB2F0EE-2A42-4928-8C19-A5882576CA8B" xlink:type="simple"><text:span text:style-name="T3">от 22.01.2018 №1-нд</text:span></text:a><text:span text:style-name="T1">)</text:span></text:p>
      <text:p co:para-mark-style-name="T7" text:style-name="P5"><text:span text:style-name="T8"> </text:span></text:p>
      <text:p co:para-mark-style-name="T7" text:style-name="P5"><text:span text:style-name="T8">Статья 38. Администрация Новолесновского сельского поселения</text:span></text:p>
      <text:p co:para-mark-style-name="T1" text:style-name="P5"><text:span text:style-name="T1">1. Администрация Новолесновского сельского поселения - исполнительно-распорядительный орган местного самоуправления Новолесновского сельского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Новолесновского сельского поселения федеральными законами и законами Камчатского края.</text:span></text:p>
      <text:p co:para-mark-style-name="T1" text:style-name="P5"><text:span text:style-name="T1">Администрацией Новолесновского сельского поселения руководит глава администрации Новолесновского сельского поселения на принципах единоначалия.</text:span></text:p>
      <text:p co:para-mark-style-name="T1" text:style-name="P5"><text:span text:style-name="T1">(Абзац второй части 1 статьи 38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2. Администрация Новолесновского сельского поселения является юридическим лицом, имеет собственные средства, предусмотренные бюджетом сельского поселения для содержания и организации работы администрации сельского поселения. Распорядителем данных средств является глава администрации Новолесновского сельского поселения.</text:span></text:p>
      <text:p co:para-mark-style-name="T1" text:style-name="P5"><text:span text:style-name="T1">(Часть 2 статьи 38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3. Администрация Новолесновского сельского поселения осуществляет свою деятельность в соответствии с федеральным законодательством, законодательством Камчатского края, настоящим Уставом и муниципальными правовыми актами Новолесновского сельского поселения.</text:span></text:p>
      <text:p co:para-mark-style-name="T1" text:style-name="P5"><text:span text:style-name="T1">(Часть 3 статьи 38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7" text:style-name="P5"><text:span text:style-name="T8"> </text:span></text:p>
      <text:p co:para-mark-style-name="T7" text:style-name="P5"><text:span text:style-name="T8">Статья 39. Структура администрации Новолесновского сельского поселения</text:span></text:p>
      <text:p co:para-mark-style-name="T1" text:style-name="P5"><text:span text:style-name="T1">1. Структура администрации Новолесновского сельского поселения утверждается Собранием депутатов Новолесновского сельского поселения по представлению главы администрации Новолесновского сельского поселения.</text:span></text:p>
      <text:p co:para-mark-style-name="T1" text:style-name="P5"><text:span text:style-name="T1">В структуру администрации Новолесновского сельского поселения входят глава администрации Новолесновского сельского поселения, заместитель главы администрации Новолесновского сельского поселения, аппарат администрации, функциональные отделы (органы администрации).</text:span></text:p>
      <text:p co:para-mark-style-name="T1" text:style-name="P5"><text:span text:style-name="T1">Органы администрации Новолесновского сельского поселения могут наделяться правами юридических лиц. В этом случае Собранием депутатов Новолесновского сельского поселения по представлению главы администрации Новолесновского сельского поселения принимается решение об утверждении соответствующего органа в форме муниципального казенного учреждения и утверждается положение о нем.</text:span></text:p>
      <text:p co:para-mark-style-name="T1" text:style-name="P5"><text:span text:style-name="T1">Полномочия органов администрации Новолесновского сельского поселения не наделенных правами юридического лица, определяется положениями, утвержденными постановлением администрации Новолесновского сельского поселения.</text:span></text:p>
      <text:p co:para-mark-style-name="T1" text:style-name="P5"><text:span text:style-name="T1">2. Глава администрации Новолесновского сельского поселения в соответствии с утвержденной Собранием депутатов Новолесновского сельского поселения структурой самостоятельно формирует штаты администрации Новолесновского сельского поселения в пределах средств, предусмотренных бюджетом Новолесновского сельского поселения.</text:span></text:p>
      <text:p co:para-mark-style-name="T1" text:style-name="P5"><text:span text:style-name="T1">3. Заместитель главы администрации Новолесновского сельского поселения, руководители функциональных отделов (органов администрации) подчиняются главе администрации Новолесновского сельского поселения и назначаются им на должность единолично.</text:span></text:p>
      <text:p co:para-mark-style-name="T1" text:style-name="P5"><text:span text:style-name="T1">4. Работники аппарата администрации Новолесновского сельского поселения, функциональных отделов (органов администрации) являются муниципальными служащими, за исключением лиц, исполняющих обязанности по техническому обеспечению деятельности аппарата администрации Новолесновского сельского поселения, функциональных отделов (органов администрации).</text:span></text:p>
      <text:p co:para-mark-style-name="T1" text:style-name="P5"><text:span text:style-name="T1">5. Глава администрации Новолесновского сельского поселения может создавать постоянные и временные комиссии и иные коллегиальные органы администрации Новолесновского сельского поселения, утверждать положения о них.</text:span></text:p>
      <text:p co:para-mark-style-name="T1" text:style-name="P5"><text:span text:style-name="T1">(Статья 39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8"> </text:span></text:p>
      <text:p co:para-mark-style-name="T1" text:style-name="P5"><text:span text:style-name="T8">Статья 40. Полномочия администрации Новолесновского сельского поселения</text:span></text:p>
      <text:p co:para-mark-style-name="T1" text:style-name="P5"><text:span text:style-name="T1">К полномочиям администрации Новолесновского сельского поселения относится:</text:span></text:p>
      <text:p co:para-mark-style-name="T9" text:style-name="P5"><text:span text:style-name="T1">1) организация исполнения</text:span><text:span text:style-name="T1"> </text:span><text:span text:style-name="T1">Конституции</text:span><text:span text:style-name="T1"> </text:span><text:span text:style-name="T1">Российской Федерации, федеральных законов и других федеральных нормативных правовых актов, законов и иных нормативных правовых актов Камчатского края, настоящего Устава, решений Собрания депутатов Новолесновского сельского поселения, изданных в пределах ее компетенции на территории Новолесновского сельского поселения по реализации вопросов местного значения;</text:span></text:p>
      <text:p co:para-mark-style-name="T9" text:style-name="P5"><text:span text:style-name="T1">2) осуществление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9" text:style-name="P5"><text:span text:style-name="T1">3) разработка и утверждение схем размещения нестационарных торговых объектов;</text:span></text:p>
      <text:p co:para-mark-style-name="T9" text:style-name="P5"><text:span text:style-name="T1">4) иные полномочия, установленные федеральными законами, законами Камчатского края и настоящим Уставом.</text:span></text:p>
      <text:p co:para-mark-style-name="T1" text:style-name="P5"><text:span text:style-name="T1">(Статья 40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1.1) управление и распоряжение имуществом, находящемся в муниципальной собственности Новолесновского сельского поселения, в порядке, установленном муниципальным нормативным правовым актом Собрания депутатов Новолесновского сельского поселения;»;</text:span></text:p>
      <text:p co:para-mark-style-name="T1" text:style-name="P5"><text:span text:style-name="T1">(Статья 40 дополнена пунктом 1.1 решением Собрания депутатов Новолесновского сельского поселения</text:span><text:span text:style-name="T1"> </text:span><text:a xlink:href="https://pravo-search.minjust.ru/bigs/showDocument.html?id=0DA28114-1454-4AD0-8C3A-6970AB5EFDD3" xlink:type="simple"><text:span text:style-name="T3">от 14.07.2014 №24-нд</text:span></text:a><text:span text:style-name="T1">)</text:span></text:p>
      <text:p co:para-mark-style-name="T1" text:style-name="P5"><text:span text:style-name="T1">1.2) принятие в установленном порядке имущества, обращенного в собственность Новолесновского сельского поселения, а также выморочного имущества, которое в соответствии с законодательством Российской федерации переходит в порядке наследования в собственность Новолесновского сельского поселения.</text:span></text:p>
      <text:p co:para-mark-style-name="T1" text:style-name="P5"><text:span text:style-name="T1">(Статья 40 дополнена пунктом 1.2 решением Собрания депутатов Новолесновского сельского поселения</text:span><text:span text:style-name="T1"> </text:span><text:a xlink:href="https://pravo-search.minjust.ru/bigs/showDocument.html?id=0DA28114-1454-4AD0-8C3A-6970AB5EFDD3" xlink:type="simple"><text:span text:style-name="T3">от 14.07.2014 №24-нд</text:span></text:a><text:span text:style-name="T1">)</text:span></text:p>
      <text:p co:para-mark-style-name="T1" text:style-name="P5"><text:span text:style-name="T1"> </text:span></text:p>
      <text:p co:para-mark-style-name="T1" text:style-name="P5"><text:span text:style-name="T8">Статья 40.1. Глава администрации Новолесновского сельского поселения</text:span></text:p>
      <text:p co:para-mark-style-name="T9" text:style-name="P5"><text:span text:style-name="T1">1. Глава администрации Новолесновского сельского поселения руководит администрацией Новолесновского сельского поселения на принципах единоначалия.</text:span></text:p>
      <text:p co:para-mark-style-name="T9" text:style-name="P5"><text:span text:style-name="T1">2. Глава администрации Новолесновского сельского поселения назначается на должность по контракту, заключаемому по результатам конкурса на замещение должности главы администрации Новолесновского сельского поселения.</text:span></text:p>
      <text:p co:para-mark-style-name="T9" text:style-name="P5"><text:span text:style-name="T1">Порядок проведения конкурса на замещение должности главы администрации Новолесновского сельского поселения устанавливается Собранием депутатов Новолесновского сельского поселения.</text:span></text:p>
      <text:p co:para-mark-style-name="T9" text:style-name="P5"><text:span text:style-name="T1">Условия контракта для главы администрации Новолесновского сельского поселения утверждаются Собранием депутатов Новолесновского сельского поселения.</text:span></text:p>
      <text:p co:para-mark-style-name="T9" text:style-name="P5"><text:span text:style-name="T1">3. Лицо назначается на должность главы администрации Новолесновского сельского поселения Собранием депутатов Новолесновского сельского поселения из числа кандидатов, представленных конкурсной комиссией по результатам конкурса.</text:span></text:p>
      <text:p co:para-mark-style-name="T9" text:style-name="P5"><text:span text:style-name="T1">Контракт с главой администрации Новолесновского сельского поселения заключается главой Новолесновского сельского поселения на срок полномочий Собрания депутатов Новолесновского сельского поселения, но не менее чем на 2 года.</text:span></text:p>
      <text:p co:para-mark-style-name="T9" text:style-name="P5"><text:span text:style-name="T1">4. Глава администрации Новолесновского сельского поселения вступает в</text:span><text:span text:style-name="T1"> </text:span><text:span text:style-name="T1">должность со дня подписания контракта.</text:span></text:p>
      <text:p co:para-mark-style-name="T9" text:style-name="P5"><text:span text:style-name="T1">5. Глава администрации Новолесновского сельского 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Глава администрации Новолесновского сельского поселения не вправе входить в состав органов</text:span><text:span text:style-name="T1"> </text:span><text:span text:style-name="T1">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9" text:style-name="P5"><text:span text:style-name="T1">6.</text:span><text:span text:style-name="T1"> </text:span><text:span text:style-name="T1">Глава администрации Новолесновского сельского поселения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6" text:style-name="P5"><text:span text:style-name="T1">(Часть 6 статьи 40.1 в редакции решения Собрания депутатов Новолесновского сельского поселения</text:span><text:span text:style-name="T1"> </text:span><text:a xlink:href="https://pravo-search.minjust.ru/bigs/showDocument.html?id=5B511C30-0C93-436F-B3F6-EDFFAB324F9D" xlink:type="simple"><text:span text:style-name="T3">от 13.09.2017 №11-нд</text:span></text:a><text:span text:style-name="T1">)</text:span></text:p>
      <text:p co:para-mark-style-name="T9" text:style-name="P6"><text:span text:style-name="T1">6.1. Глава администрации Новолесновского сель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3">Федеральным законом от 06.10.2003 №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2D8C0E7-9C78-44AC-B00C-6FE3E5ECFFE8" xlink:type="simple"><text:span text:style-name="T3">Федерального закона от 25 декабря 2008 года № 273-ФЗ</text:span></text:a><text:span text:style-name="T1"> </text:span><text:span text:style-name="T1">«О противодействии коррупции».</text:span></text:p>
      <text:p co:para-mark-style-name="T1" text:style-name="P5"><text:span text:style-name="T1">(Статья 40.1 дополнена частью 6.1 решением Собрания депутатов Новолесновского сельского поселения</text:span><text:span text:style-name="T1"> </text:span><text:a xlink:href="https://pravo-search.minjust.ru/bigs/showDocument.html?id=BE8F431A-B274-4B67-9B6D-E1B8588D27B4" xlink:type="simple"><text:span text:style-name="T3">от 14.12.2023 №25-нд</text:span></text:a><text:span text:style-name="T1">)</text:span></text:p>
      <text:p co:para-mark-style-name="T9" text:style-name="P6"><text:span text:style-name="T1">7. В случае досрочного прекращения полномочий главы администрации Новолесновского сельского поселения либо временного отсутствия в связи с его нахождением в отпуске, в командировке, на учебе или в период временной нетрудоспособности и невозможности исполнения им должностных обязанностей, его полномочия исполняет заместитель главы администрации Новолесновского сельского поселения.</text:span></text:p>
      <text:p co:para-mark-style-name="T9" text:style-name="P6"><text:span text:style-name="T1">В случае временного отсутствия заместителя главы администрации Новолесновского сельского поселения полномочия главы администрации Новолесновского сельского поселения исполняет лицо, назначаемое главой администрации Новолесновского сельского поселения на основании распоряжения администрации Новолесновского сельского поселения.</text:span></text:p>
      <text:p co:para-mark-style-name="T1" text:style-name="P8"><text:span text:style-name="T1">В случае невозможности издания главой администрации Новолесновского сельского поселения соответствующего распоряжения назначение исполняющего обязанности главы администрации Новолесновского сельского поселения осуществляется решением Собрания депутатов Новолесновского сельского поселения.</text:span></text:p>
      <text:p co:para-mark-style-name="T9" text:style-name="P5"><text:span text:style-name="T1">Решение Собрания депутатов Новолесновского сельского поселения о возложении полномочий принимается большинством от числа депутатов Собрания депутатов Новолесновского сельского поселения, присутствующих на сессии</text:span><text:span text:style-name="T1">.</text:span></text:p>
      <text:p co:para-mark-style-name="T16" text:style-name="P5"><text:span text:style-name="T1">(Часть 7 статьи 40.1 в редакции решения Собрания депутатов Новолесновского сельского поселения</text:span><text:span text:style-name="T1"> </text:span><text:a xlink:href="https://pravo-search.minjust.ru/bigs/showDocument.html?id=5B511C30-0C93-436F-B3F6-EDFFAB324F9D" xlink:type="simple"><text:span text:style-name="T3">от 13.09.2017 №11-нд</text:span></text:a><text:span text:style-name="T1">)</text:span></text:p>
      <text:p co:para-mark-style-name="T9" text:style-name="P5"><text:span text:style-name="T1">8. Глава администрации Новолесновского сельского поселения:</text:span></text:p>
      <text:p co:para-mark-style-name="T9" text:style-name="P5"><text:span text:style-name="T1">1) подконтролен и подотчетен Собранию депутатов Новолесновского сельского поселения;</text:span></text:p>
      <text:p co:para-mark-style-name="T9" text:style-name="P5"><text:span text:style-name="T1">2) представляет Собранию депутатов Новолесновского сельского поселения ежегодные отчеты о результатах своей деятельности и деятельности администрации Новолесновского сельского поселения, в том числе о решении вопросов, поставленных Собранием депутатов Новолесновского сельского поселения;</text:span></text:p>
      <text:p co:para-mark-style-name="T9" text:style-name="P5"><text:span text:style-name="T1">3) обеспечивает осуществление администрацией Новолесновского сельского поселения полномочий по решению вопросов местного значения и</text:span><text:span text:style-name="T1"> </text:span><text:span text:style-name="T1">отдельных государственных полномочий, переданных федеральными законами и законами Камчатского края.</text:span></text:p>
      <text:p co:para-mark-style-name="T9" text:style-name="P5"><text:span text:style-name="T1">4) обязан сообщить в письменной форме главе Новолесновского сельского поселения о прекращении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или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в день, когда ему стало известно об этом, но не позднее пяти рабочих дней со дня прекращения гражданства Российской Федерации либо гражданства иностранного государства или приобретения гражданства (подданства) иностранного государства либо получения вида на жительство или иного документа, предусмотренного настоящим пунктом.</text:span></text:p>
      <text:p co:para-mark-style-name="T1" text:style-name="P5"><text:span text:style-name="T1">(Часть 8 статьи 40.1 дополнена пунктом 8 решением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2">)</text:span></text:p>
      <text:p co:para-mark-style-name="T1" text:style-name="P5"><text:span text:style-name="T1">(Устав дополнен статьей 40.1 решением Собрания депутатов Новолесновского сельского поселения от 22.12.2009 №36)</text:span></text:p>
      <text:p co:para-mark-style-name="T1" text:style-name="P5"><text:span text:style-name="T1">(Статья 40.1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1"> </text:span></text:p>
      <text:p co:para-mark-style-name="T1" text:style-name="P5"><text:span text:style-name="T8">Статья 40.2. Полномочия главы администрации Новолесновского сельского поселения</text:span></text:p>
      <text:p co:para-mark-style-name="T9" text:style-name="P5"><text:span text:style-name="T1">В целях реализации исполнительно-распорядительных функций администрации Новолесновского сельского поселения глава администрации Новолесновского сельского поселения наделяется следующими полномочиями:</text:span></text:p>
      <text:p co:para-mark-style-name="T9" text:style-name="P5"><text:span text:style-name="T1">1) представляет на рассмотрение Собрания депутатов Новолесновского сельского поселения проекты бюджета Новолесновского сельского поселения и</text:span><text:span text:style-name="T1"> </text:span><text:span text:style-name="T1">отчеты о его исполнении;</text:span></text:p>
      <text:p co:para-mark-style-name="T9" text:style-name="P5"><text:span text:style-name="T1">2) организует исполнение бюджета Новолесновского сельского поселения, утвержденного Собранием депутатов Новолесновского сельского поселения, распоряжается средствами Новолесновского сельского поселения в соответствии с утвержденным бюджетом Новолесновского сельского поселения;</text:span></text:p>
      <text:p co:para-mark-style-name="T9" text:style-name="P5"><text:span text:style-name="T1">3) вносит на утверждение Собрания депутатов Новолесновского сельского поселения проект структуры администрации Новолесновского сельского поселения;</text:span></text:p>
      <text:p co:para-mark-style-name="T9" text:style-name="P5"><text:span text:style-name="T1">4) вносит предложения по изменению и дополнению Устава Новолесновского сельского поселения;</text:span></text:p>
      <text:p co:para-mark-style-name="T9" text:style-name="P5"><text:span text:style-name="T1">5) представляет на рассмотрение Собрания депутатов Новолесновского сельского поселения проекты планов и программ социально-экономического развития сельского поселения, проекты нормативных правовых актов Собрания депутатов Новолесновского сельского поселения по вопросам установления, изменения и отмены местных налогов и сборов, а также иных правовых актов, предусматривающих расходы из бюджета Новолесновского сельского поселения;</text:span></text:p>
      <text:p co:para-mark-style-name="T9" text:style-name="P5"><text:span text:style-name="T1">6) организует в рамках своих полномочий выполнение правовых актов Собрания депутатов Новолесновского сельского поселения;</text:span></text:p>
      <text:p co:para-mark-style-name="T9" text:style-name="P5"><text:span text:style-name="T1">7) формирует и осуществляет общее руководство деятельностью администрации Новолесновского сельского поселения;</text:span></text:p>
      <text:p co:para-mark-style-name="T9" text:style-name="P5"><text:span text:style-name="T1">8) представляет Администрацию Новолесновского сельского поселения в отношениях с другими органами местного самоуправления Новолесновского сельского поселения, а также органами местного самоуправления других муниципальных образований, органами государственной власти, гражданами, организациями и учреждениями, без доверенности действует от имени Администрации Новолесновского сельского поселения</text:span></text:p>
      <text:p co:para-mark-style-name="T9" text:style-name="P5"><text:span text:style-name="T1">9) от имени Администрации Новолесновского сельского поселения приобретает и осуществляет имущественные и иные права и обязанности;</text:span></text:p>
      <text:p co:para-mark-style-name="T9" text:style-name="P5"><text:span text:style-name="T1">10) принимает в пределах своих полномочий постановления и распоряжения администрации Новолесновского сельского поселения;</text:span></text:p>
      <text:p co:para-mark-style-name="T9" text:style-name="P5"><text:span text:style-name="T1">11) организует аттестацию и обеспечивает повышение квалификации назначенных им работников администрации Новолесновского сельского поселения, применяет к ним меры поощрения и дисциплинарной ответственности;</text:span></text:p>
      <text:p co:para-mark-style-name="T9" text:style-name="P5"><text:span text:style-name="T1">12) рассматривает отчеты и доклады заместителя главы администрации, руководителей функциональных отделов (органов администрации), организует проверки их деятельности;</text:span></text:p>
      <text:p co:para-mark-style-name="T9" text:style-name="P5"><text:span text:style-name="T1">13) принимает меры по обеспечению и защите интересов Новолесновского сельского поселения в государственных и иных органах, в том числе в суде, арбитражном суде, от имени администрации Новолесновского сельского поселения подписывает исковые заявления в суды;</text:span></text:p>
      <text:p co:para-mark-style-name="T9" text:style-name="P5"><text:span text:style-name="T1">14) организует исполнение отдельных государственных полномочий, переданных федеральными законами и законами Камчатского края;</text:span></text:p>
      <text:p co:para-mark-style-name="T9" text:style-name="P5"><text:span text:style-name="T1">15) получает от организаций, расположенных на территории Новолесновского сельского поселения, сведения, необходимые для анализа социально-экономического развития Новолесновского сельского поселения, а также сведения о проектах их планов и мероприятий, которые могут иметь экологические, демографические и иные последствия, затрагивающие интересы жителей Новолесновского сельского поселения;</text:span></text:p>
      <text:p co:para-mark-style-name="T9" text:style-name="P5"><text:span text:style-name="T1">16) координирует деятельность территориального общественного самоуправления на территории Новолесновского сельского поселения;</text:span></text:p>
      <text:p co:para-mark-style-name="T9" text:style-name="P5"><text:span text:style-name="T1">17) осуществляет личный прием граждан не реже одного раза в месяц, рассматривает предложения, заявления и жалобы граждан, принимает по ним</text:span><text:span text:style-name="T1"> </text:span><text:span text:style-name="T1">решения;</text:span></text:p>
      <text:p co:para-mark-style-name="T9" text:style-name="P5"><text:span text:style-name="T1">18) оказывает содействие избирательным комиссиям, комиссиям референдумов в осуществлении ими своих полномочий по подготовке и проведению выборов, референдумов и иных мероприятий, связанных с организацией голосования граждан;</text:span></text:p>
      <text:p co:para-mark-style-name="T9" text:style-name="P5"><text:span text:style-name="T1">19) возглавляет и координирует деятельность по предупреждению чрезвычайных ситуаций в границах Новолесновского сельского поселения и ликвидации их последствий, принимает решения о проведении эвакуационных мероприятий в чрезвычайных ситуациях и организует их проведение;</text:span></text:p>
      <text:p co:para-mark-style-name="T9" text:style-name="P5"><text:span text:style-name="T1">20) ежегодно отчитывается перед населением и Собрание депутатов Новолесновского сельского поселения о своей деятельности и деятельности администрации Новолесновского сельского поселения;</text:span></text:p>
      <text:p co:para-mark-style-name="T9" text:style-name="P5"><text:span text:style-name="T1">21) осуществляет иные полномочия в соответствии с законодательством Российской Федерации, законодательством Камчатского края, настоящим Уставом.</text:span></text:p>
      <text:p co:para-mark-style-name="T1" text:style-name="P5"><text:span text:style-name="T1">(Устав дополнен статьей 40.2 решением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8"> </text:span></text:p>
      <text:p co:para-mark-style-name="T1" text:style-name="P5"><text:span text:style-name="T8">Статья 40.3. Досрочное прекращение полномочий главы администрации Новолесновского сельского поселения</text:span></text:p>
      <text:p co:para-mark-style-name="T9" text:style-name="P5"><text:span text:style-name="T1">1.</text:span><text:span text:style-name="T1"> </text:span><text:span text:style-name="T1">Полномочия главы администрации Новолесновского сельского поселения прекращаются досрочно в случае:</text:span></text:p>
      <text:p co:para-mark-style-name="T9" text:style-name="P5"><text:span text:style-name="T1">1)</text:span><text:span text:style-name="T1"> </text:span><text:span text:style-name="T1">смерти;</text:span></text:p>
      <text:p co:para-mark-style-name="T9" text:style-name="P5"><text:span text:style-name="T1">2) отставки по собственному желанию;</text:span></text:p>
      <text:p co:para-mark-style-name="T9" text:style-name="P5"><text:span text:style-name="T1">3) расторжения контракта в соответствии с</text:span><text:span text:style-name="T1"> </text:span><text:a xlink:href="http://zakon.scli.ru/#Par1#Par1" xlink:type="simple"><text:span text:style-name="T3">частью 2</text:span></text:a><text:span text:style-name="T1"> </text:span><text:span text:style-name="T1">или 2.1</text:span><text:span text:style-name="T1"> </text:span><text:span text:style-name="T1">настоящей статьи;</text:span></text:p>
      <text:p co:para-mark-style-name="T9" text:style-name="P5"><text:span text:style-name="T1">(Пункт 3 части 1 статьи 40.3 в редакции решения Собрания депутатов Новолесновского сельского поселения</text:span><text:span text:style-name="T1"> </text:span><text:a xlink:href="https://pravo-search.minjust.ru/bigs/showDocument.html?id=5B511C30-0C93-436F-B3F6-EDFFAB324F9D" xlink:type="simple"><text:span text:style-name="T3">от 13.09.2017 №11-нд</text:span></text:a><text:span text:style-name="T1">)</text:span></text:p>
      <text:p co:para-mark-style-name="T9" text:style-name="P5"><text:span text:style-name="T1">4) отрешения от должности в соответствии со</text:span><text:span text:style-name="T1"> </text:span><text:span text:style-name="T1">статьей 74</text:span><text:span text:style-name="T1"> </text:span><text:span text:style-name="T1">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9" text:style-name="P5"><text:span text:style-name="T1">5) признания судом недееспособным или ограниченно дееспособным;</text:span></text:p>
      <text:p co:para-mark-style-name="T9" text:style-name="P5"><text:span text:style-name="T1">6) признания судом безвестно отсутствующим или объявления умершим;</text:span></text:p>
      <text:p co:para-mark-style-name="T9" text:style-name="P5"><text:span text:style-name="T1">7) вступления в отношении его в законную силу обвинительного приговора суда;</text:span></text:p>
      <text:p co:para-mark-style-name="T9" text:style-name="P5"><text:span text:style-name="T1">8) выезда за пределы Российской Федерации на постоянное место жительства;</text:span></text:p>
      <text:p co:para-mark-style-name="T9" text:style-name="P5"><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9" text:style-name="P5"><text:span text:style-name="T1">(Пункт 9 части 1 статьи 40.3 в редакции решения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text:span></text:p>
      <text:p co:para-mark-style-name="T9" text:style-name="P5"><text:span text:style-name="T1">10) призыва на военную службу или направления на заменяющую ее альтернативную гражданскую службу;</text:span></text:p>
      <text:p co:para-mark-style-name="T9" text:style-name="P5"><text:span text:style-name="T1">11)</text:span><text:span text:style-name="T1"> </text:span><text:span text:style-name="T1">преобразования Новолесновского сельского поселения,</text:span><text:span text:style-name="T1"> </text:span><text:span text:style-name="T1">осуществляемого</text:span><text:span text:style-name="T1"> </text:span><text:span text:style-name="T1">в соответствии с частями 3, 3.1 – 1,5 и 7.2</text:span><text:span text:style-name="T1"> </text:span><text:span text:style-name="T1">статьи</text:span><text:span text:style-name="T1"> </text:span><text:span text:style-name="T1">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Новолесновского сельского поселения</text:span><text:span text:style-name="T1">;</text:span></text:p>
      <text:p co:para-mark-style-name="T1" text:style-name="P5"><text:span text:style-name="T1">(Пункт 11 части 1 статьи 40.3 в редакции решения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1" text:style-name="P5"><text:span text:style-name="T1">(Пункт 11 части 1 статьи 40.3 в редакции решения Собрания депутатов Новолесновского сельского поселения</text:span><text:span text:style-name="T1"> </text:span><text:a xlink:href="https://pravo-search.minjust.ru/bigs/showDocument.html?id=C5CB1C4E-2877-423B-A6DB-A0E57E2DF9D9" xlink:type="simple"><text:span text:style-name="T3">от 02.11.2020 №1-нд</text:span></text:a><text:span text:style-name="T1">)</text:span></text:p>
      <text:p co:para-mark-style-name="T9" text:style-name="P5"><text:span text:style-name="T1">12) увеличения численности избирателей Новолесновского сельского поселения более чем на 25 процентов, произошедшего вследствие изменения границ Новолесновского сельского поселения.</text:span></text:p>
      <text:p co:para-mark-style-name="T9" text:style-name="P5"><text:span text:style-name="T1">13) вступления в должность главы Новолесновского сельского поселения, исполняющего полномочия главы администрации Новолесновского сельского поселения.</text:span></text:p>
      <text:p co:para-mark-style-name="T9" text:style-name="P5"><text:span text:style-name="T1">2. Контракт с главой администрации Новолесновского сельского поселения может быть расторгнут по соглашению сторон или в судебном порядке на основании заявления:</text:span></text:p>
      <text:p co:para-mark-style-name="T9" text:style-name="P5"><text:span text:style-name="T1">1) Собрания депутатов Новолесновского сельского поселения или главы Новолесновского сельского поселения - в связи с нарушением условий контракта в части, касающейся решения вопросов местного значения, а также в связи с несоблюдением ограничений, установленных</text:span><text:span text:style-name="T1"> </text:span><text:span text:style-name="T1">частью 5 статьи 40.1</text:span><text:span text:style-name="T1"> </text:span><text:span text:style-name="T1">настоящего Устава;</text:span></text:p>
      <text:p co:para-mark-style-name="T9" text:style-name="P5"><text:span text:style-name="T1">2) высшего должностного лица (</text:span><text:span text:style-name="T1">руководителя высшего исполнительного органа государственной власти</text:span><text:span text:style-name="T1">) Камчатского края - в связи с нарушением условий контракта в части, касающейся осуществления отдельных государственных полномочий, переданных органам местного самоуправления федеральными законами и законами Камчатского края, а также в связи с несоблюдением ограничений, установленных</text:span><text:span text:style-name="T1"> </text:span><text:span text:style-name="T1">частью 5 статьи 40.1</text:span><text:span text:style-name="T1"> </text:span><text:span text:style-name="T1">настоящего Устава;</text:span></text:p>
      <text:p co:para-mark-style-name="T9" text:style-name="P5"><text:span text:style-name="T1">3) главы администрации Новолесновского сельского поселения - в связи с нарушениями условий контракта органами местного самоуправления Новолесновского сельского поселения и (или) органами государственной власти Камчатского края.</text:span></text:p>
      <text:p co:para-mark-style-name="T9" text:style-name="P5"><text:span text:style-name="T1">2.1. Контракт с главой администрации Новолесновского сельского поселения может быть расторгнут в судебном порядке на основании заявления Губернатора Камчатского края в связи с несоблюдением ограничений, запретов, неисполнением обязанностей,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явленными в результате проверки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text:span></text:p>
      <text:p co:para-mark-style-name="T9" text:style-name="P5"><text:span text:style-name="T1">(Статья 40.3 дополнена частью 2.1 решением Собрания депутатов Новолесновского сельского поселения</text:span><text:span text:style-name="T1"> </text:span><text:a xlink:href="https://pravo-search.minjust.ru/bigs/showDocument.html?id=5B511C30-0C93-436F-B3F6-EDFFAB324F9D" xlink:type="simple"><text:span text:style-name="T3">от 13.09.2017 №11-нд</text:span></text:a><text:span text:style-name="T1">)</text:span></text:p>
      <text:p co:para-mark-style-name="T9" text:style-name="P5"><text:span text:style-name="T1">3. В случаях досрочного прекращения полномочий главы администрации Новолесновского сельского поселения, Собрание депутатов Новолесновского сельского поселения в течение тридцати дней со дня прекращения полномочий</text:span><text:span text:style-name="T1"> </text:span><text:span text:style-name="T1">главы администрации Новолесновского сельского поселения обязано определить дату проведения конкурса на замещение должности главы администрации Новолесновского сельского поселения.</text:span></text:p>
      <text:p co:para-mark-style-name="T1" text:style-name="P5"><text:span text:style-name="T1">4.</text:span><text:span text:style-name="T1"> </text:span><text:span text:style-name="T1">В случае досрочного прекращения полномочий главы администрации Новолесновского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главы администрации Новолесновского сельского поселения.</text:span></text:p>
      <text:p co:para-mark-style-name="T1" text:style-name="P5"><text:span text:style-name="T1">(Часть 4 статьи 40.3 в редакции решения Собрания депутатов Новолесновского сельского поселения</text:span><text:span text:style-name="T1"> </text:span><text:a xlink:href="https://pravo-search.minjust.ru/bigs/showDocument.html?id=8EEFB05C-CB39-4F51-9911-8EF35A395FD9" xlink:type="simple"><text:span text:style-name="T3">от 10.04.2017 №3-нд</text:span></text:a><text:span text:style-name="T1">)</text:span></text:p>
      <text:p co:para-mark-style-name="T1" text:style-name="P5"><text:span text:style-name="T1">(Устав дополнен статьей 40.3 решением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8"> </text:span></text:p>
      <text:p co:para-mark-style-name="T1" text:style-name="P5"><text:span text:style-name="T8">Статья 40.4. Муниципальный контроль</text:span></text:p>
      <text:p co:para-mark-style-name="T9" text:style-name="P5"><text:span text:style-name="T1">1. Администрация Новолесновского сельского поселе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text:span><text:span text:style-name="T1"> </text:span><text:span text:style-name="T1">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9" text:style-name="P5"><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14">Федеральным законом от 31.07.2020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5"><text:span text:style-name="T1">(Часть 2 статьи 40.4 в редакции решения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2">)</text:span></text:p>
      <text:p co:para-mark-style-name="T9" text:style-name="P5"><text:span text:style-name="T1">3. Муниципальный контроль осуществляется путем проведения на территории Новолесновского сельского поселения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Новолесновского сельского поселения.</text:span></text:p>
      <text:p co:para-mark-style-name="T9" text:style-name="P5"><text:span text:style-name="T1">4. Организационная структура, полномочия, функции и порядок деятельности администрации Новолесновского сельского поселения, в части осуществления ею муниципального контроля, определяется положением, утверждаемым постановлением администрации Новолесновского сельского поселения.</text:span></text:p>
      <text:p co:para-mark-style-name="T1" text:style-name="P5"><text:span text:style-name="T1">(Статья 40.4 в редакции решения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7" text:style-name="P5"><text:span text:style-name="T8"> </text:span></text:p>
      <text:p co:para-mark-style-name="T7" text:style-name="P5"><text:span text:style-name="T7">(</text:span><text:span text:style-name="T7">Статья 41</text:span><text:span text:style-name="T7"> </text:span><text:span text:style-name="T7">п</text:span><text:span text:style-name="T7">ризнана утратившей силу решением</text:span><text:span text:style-name="T7"> </text:span><text:span text:style-name="T7">Собрания депутатов Новолесновского</text:span><text:span text:style-name="T7"> </text:span><text:span text:style-name="T7">сельского поселения</text:span><text:span text:style-name="T7"> </text:span><text:a xlink:href="https://pravo-search.minjust.ru/bigs/showDocument.html?id=6546F4F4-E9BE-4528-89ED-35A3EC7E1B8D" xlink:type="simple"><text:span text:style-name="T10">от 21.02.2023 №3-нд</text:span></text:a><text:span text:style-name="T7">)</text:span></text:p>
      <text:p co:para-mark-style-name="T7" text:style-name="P5"><text:span text:style-name="T8"> </text:span></text:p>
      <text:p co:para-mark-style-name="T7" text:style-name="P5"><text:span text:style-name="T8">Статья 42. Органы местного самоуправления Новолесновского сельского поселения как юридические лица</text:span></text:p>
      <text:p co:para-mark-style-name="T1" text:style-name="P5"><text:span text:style-name="T1">1. Глава администрации Новолесновского сельского поселения может от имени Новолесновского сельского поселения, приобретать и осуществлять имущественные и иные права и обязанности, выступать в суде без доверенности.</text:span></text:p>
      <text:p co:para-mark-style-name="T1" text:style-name="P5"><text:span text:style-name="T1">(Часть 1 статьи 42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2. Собрание депутатов Новолесновского сельского поселения, администрация Новолесновского сельского поселения, органы администрации Новолесновского сельского поселения, которые в соответствии с федеральным</text:span><text:span text:style-name="T1"> </text:span><text:span text:style-name="T1">законодательством действуют на основании общих для организаций данного вида положений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в соответствии с Гражданским кодексом Российской Федерации и настоящим Уставом,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5"><text:span text:style-name="T1">(Абзац первый части 2 статьи 42 в редакции решения Собрания депутатов Новолесновского сельского поселения от 22.12.2009 №36)</text:span></text:p>
      <text:p co:para-mark-style-name="T1" text:style-name="P5"><text:span text:style-name="T1">(Абзац первый части 2 статьи 42 в редакции решения Собрания депутатов Новолесновского сельского поселения</text:span><text:span text:style-name="T1"> </text:span><text:a xlink:href="https://pravo-search.minjust.ru/bigs/showDocument.html?id=4A834511-D463-42B4-ACB6-65D10DE8E66A" xlink:type="simple"><text:span text:style-name="T3">от 22.02.2011 №1</text:span></text:a><text:span text:style-name="T1">)</text:span></text:p>
      <text:p co:para-mark-style-name="T1" text:style-name="P5"><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5"><text:span text:style-name="T1">1) для Собрания депутатов Новолесновского сельского поселения - протокол заседания Собрания депутатов Новолесновского сельского поселения, содержащий решение о наделении Собрания депутатов Новолесновского сельского поселения правами юридического лица;</text:span></text:p>
      <text:p co:para-mark-style-name="T1" text:style-name="P5"><text:span text:style-name="T1">2) для иных органов самоуправления - решение Собрания депутатов Новолесновского сельского поселения об учреждении соответствующего органа местного самоуправления с правами юридического лица.</text:span></text:p>
      <text:p co:para-mark-style-name="T1" text:style-name="P5"><text:span text:style-name="T1">(Часть 2 статьи 42 в редакции решения Собрания депутатов Новолесновского сельского поселения</text:span><text:span text:style-name="T1"> </text:span><text:a xlink:href="https://pravo-search.minjust.ru/bigs/showDocument.html?id=BE8F431A-B274-4B67-9B6D-E1B8588D27B4" xlink:type="simple"><text:span text:style-name="T3">от 14.12.2023 №25-нд</text:span></text:a><text:span text:style-name="T1">)</text:span></text:p>
      <text:p co:para-mark-style-name="T1" text:style-name="P5"><text:span text:style-name="T1">3. Основаниями для государственной регистрации органов администрации Новолесновского сельского поселения в качестве юридических лиц являются решение Собрания депутатов Новолесновского сельского поселения об учреждении соответствующего органа в форме муниципального казенного учреждения и утверждение Положения о нем Собранием депутатов Новолесновского сельского поселения по представлению главы администрации Новолесновского сельского поселения.</text:span></text:p>
      <text:p co:para-mark-style-name="T1" text:style-name="P5"><text:span text:style-name="T1">(Часть 3 статьи 42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Часть 3 статьи 42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5" text:style-name="P5"><text:span text:style-name="T6"> </text:span></text:p>
      <text:p co:para-mark-style-name="T5" text:style-name="P5"><text:span text:style-name="T6">ГЛАВА VI. МУНИЦИПАЛЬНАЯ СЛУЖБА НОВОЛЕСНОВСКОГО СЕЛЬСКОГО ПОСЕЛЕНИЯ</text:span></text:p>
      <text:p co:para-mark-style-name="T7" text:style-name="P5"><text:span text:style-name="T8"> </text:span></text:p>
      <text:p co:para-mark-style-name="T7" text:style-name="P5"><text:span text:style-name="T8">Статья 43. Муниципальная служба Новолесновского сельского поселения</text:span></text:p>
      <text:p co:para-mark-style-name="T1" text:style-name="P5"><text:span text:style-name="T1">Муниципальная служба - это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5"><text:span text:style-name="T1">Основными принципами муниципальной службы являются:</text:span></text:p>
      <text:p co:para-mark-style-name="T1" text:style-name="P5"><text:span text:style-name="T1">1) приоритет прав и свобод человека и гражданина;</text:span></text:p>
      <text:p co:para-mark-style-name="T1" text:style-name="P5"><text:span text:style-name="T1">2) равный доступ граждан, владеющих государственным языком Российской Федерации, к муниципальной службе и равные условия ее прохождения независимо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text:span><text:span text:style-name="T1"> </text:span><text:span text:style-name="T1">обстоятельств, не связанных с профессиональными и деловыми качествами муниципального служащего;</text:span></text:p>
      <text:p co:para-mark-style-name="T1" text:style-name="P5"><text:span text:style-name="T1">3) профессионализм и компетентность муниципальных служащих;</text:span></text:p>
      <text:p co:para-mark-style-name="T1" text:style-name="P5"><text:span text:style-name="T1">4) стабильность муниципальной службы;</text:span></text:p>
      <text:p co:para-mark-style-name="T1" text:style-name="P5"><text:span text:style-name="T1">5) доступность информации о деятельности муниципальных служащих;</text:span></text:p>
      <text:p co:para-mark-style-name="T1" text:style-name="P5"><text:span text:style-name="T1">6) взаимодействие с общественными объединениями и гражданами;</text:span></text:p>
      <text:p co:para-mark-style-name="T1" text:style-name="P5"><text:span text:style-name="T1">7) единство основных требований к муниципальной службе, а также учет исторических и иных местных традиций при прохождении муниципальной службы;</text:span></text:p>
      <text:p co:para-mark-style-name="T1" text:style-name="P5"><text:span text:style-name="T1">8) правовая и социальная защищенность муниципальных служащих;</text:span></text:p>
      <text:p co:para-mark-style-name="T1" text:style-name="P5"><text:span text:style-name="T1">9) ответственность муниципальных служащих за неисполнение или ненадлежащее исполнение своих должностных обязанностей;</text:span></text:p>
      <text:p co:para-mark-style-name="T1" text:style-name="P5"><text:span text:style-name="T1">10) внепартийность муниципальной службы.</text:span></text:p>
      <text:p co:para-mark-style-name="T1" text:style-name="P5"><text:span text:style-name="T1">(Статья 43 Устава в редакции решения Собрания депутатов Новолесновского сельского поселения от 29.12.2007 №44)</text:span></text:p>
      <text:p co:para-mark-style-name="T7" text:style-name="P5"><text:span text:style-name="T8"> </text:span></text:p>
      <text:p co:para-mark-style-name="T7" text:style-name="P5"><text:span text:style-name="T8">Статья 44. Муниципальная должность Новолесновского сельского поселения</text:span></text:p>
      <text:p co:para-mark-style-name="T1" text:style-name="P5"><text:span text:style-name="T1">1. Должность муниципальной службы - должность в органе местного самоуправления,</text:span><text:span text:style-name="T1"> </text:span><text:span text:style-name="T1">которая образуется</text:span><text:span text:style-name="T1"> </text:span><text:span text:style-name="T1">в соответствии с настоящим Уставом, с установленным кругом обязанностей по обеспечению исполнения полномочий органа местного самоуправления или лица, замещающего муниципальную должность.</text:span></text:p>
      <text:p co:para-mark-style-name="T1" text:style-name="P5"><text:span text:style-name="T1">(Часть 1 статьи 44 в редакции решения Собрания депутатов Новолесновского сельского поселения от 29.12.2007 №44)</text:span></text:p>
      <text:p co:para-mark-style-name="T1" text:style-name="P5"><text:span text:style-name="T1">(Часть 1 статьи 44 в редакции решения Собрания депутатов Новолесновского сельского поселения от</text:span><text:span text:style-name="T1"> </text:span><text:a xlink:href="https://pravo-search.minjust.ru/bigs/showDocument.html?id=A2EC52DB-4BAA-4E28-99C5-F53A2EDCE144" xlink:type="simple"><text:span text:style-name="T3">от 22.06.2023 №16-нд</text:span></text:a><text:span text:style-name="T1">)</text:span></text:p>
      <text:p co:para-mark-style-name="T1" text:style-name="P5"><text:span text:style-name="T1">2. Муниципальные должности подразделяются на следующие категории:</text:span></text:p>
      <text:p co:para-mark-style-name="T1" text:style-name="P5"><text:span text:style-name="T1">(Абзац первый части 2 статьи 44 исключен решением Собрания депутатов Новолесновского сельского поселения от 22.12.2009 №36)</text:span></text:p>
      <text:p co:para-mark-style-name="T1" text:style-name="P5"><text:span text:style-name="T1">- муниципальные должности категории «Б» - муниципальные должности, учреждаемые для непосредственного обеспечения исполнения полномочий лиц, замещающих должности выборных должностных лиц местного самоуправления поселения;</text:span></text:p>
      <text:p co:para-mark-style-name="T1" text:style-name="P5"><text:span text:style-name="T1">- муниципальные должности категории «В» - муниципальные должности, учреждаемые для непосредственного обеспечения исполнения полномочий органов местного самоуправления поселения.</text:span></text:p>
      <text:p co:para-mark-style-name="T1" text:style-name="P5"><text:span text:style-name="T1">Должности муниципальной службы устанавливаются муниципальными правовыми актами в соответствии с реестром должностей муниципальной службы в Камчатском крае, утверждаемым законом Камчатского края.</text:span></text:p>
      <text:p co:para-mark-style-name="T1" text:style-name="P5"><text:span text:style-name="T1">При составлении и утверждении штатного расписания органа местного самоуправления используются наименования должностей муниципальной службы, предусмотренные реестром должностей муниципальной службы в Камчатском крае.</text:span></text:p>
      <text:p co:para-mark-style-name="T1" text:style-name="P5"><text:span text:style-name="T1">(Абзац 5 части 2 статьи 44 в редакции решения Собрания депутатов Новолесновского сельского поселения от 29.12.2007 №44)</text:span></text:p>
      <text:p co:para-mark-style-name="T1" text:style-name="P5"><text:span text:style-name="T1">(Часть 2 статьи 44 в редакции решения Собрания депутатов Новолесновского сельского поселения</text:span><text:span text:style-name="T1"> </text:span><text:a xlink:href="https://pravo-search.minjust.ru/bigs/showDocument.html?id=A2EC52DB-4BAA-4E28-99C5-F53A2EDCE144" xlink:type="simple"><text:span text:style-name="T3">от 22.06.2023 №16-нд</text:span></text:a><text:span text:style-name="T1">)</text:span></text:p>
      <text:p co:para-mark-style-name="T7" text:style-name="P5"><text:span text:style-name="T8"> </text:span></text:p>
      <text:p co:para-mark-style-name="T7" text:style-name="P5"><text:span text:style-name="T8">Статья 44.1. Требования для замещения должностей муниципальной службы.</text:span></text:p>
      <text:p co:para-mark-style-name="T1" text:style-name="P6"><text:span text:style-name="T1">1. Для замещения должности муниципальной службы требуется соответствие квалификационным требованиям к уровню профессионального</text:span><text:span text:style-name="T1"> </text:span><text:span text:style-name="T1">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6"><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предусматриваться квалификационные требования к специальности, направлению подготовки.</text:span></text:p>
      <text:p co:para-mark-style-name="T1" text:style-name="P5"><text:span text:style-name="T1">(Часть 1 и 2 статьи 44.1 в редакции решения Собрания депутатов Новолесновского сельского поселения</text:span><text:span text:style-name="T1"> </text:span><text:a xlink:href="https://pravo-search.minjust.ru/bigs/showDocument.html?id=8EEFB05C-CB39-4F51-9911-8EF35A395FD9" xlink:type="simple"><text:span text:style-name="T3">от 10.04.2017 №3-нд</text:span></text:a><text:span text:style-name="T1">)</text:span></text:p>
      <text:p co:para-mark-style-name="T1" text:style-name="P5"><text:span text:style-name="T1">(Устав дополнен статьей 44.1 решением Собрания депутатов Новолесновского сельского поселения от 29.12.2007 №44)</text:span></text:p>
      <text:p co:para-mark-style-name="T7" text:style-name="P5"><text:span text:style-name="T8"> </text:span></text:p>
      <text:p co:para-mark-style-name="T7" text:style-name="P5"><text:span text:style-name="T8">Статья 45. Статус муниципального служащего Новолесновского сельского поселения</text:span></text:p>
      <text:p co:para-mark-style-name="T1" text:style-name="P5"><text:span text:style-name="T1">1.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5"><text:span text:style-name="T1">2. Муниципальный служащий имеет право на:</text:span></text:p>
      <text:p co:para-mark-style-name="T1" text:style-name="P5"><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5"><text:span text:style-name="T1">2) обеспечение организационно - технических условий, необходимых для исполнения должностных обязанностей;</text:span></text:p>
      <text:p co:para-mark-style-name="T1" text:style-name="P5"><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5"><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 оплачиваемого отпуска;</text:span></text:p>
      <text:p co:para-mark-style-name="T1" text:style-name="P5"><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ии деятельности органа местного самоуправления;</text:span></text:p>
      <text:p co:para-mark-style-name="T1" text:style-name="P5"><text:span text:style-name="T1">(Пункт</text:span><text:span text:style-name="T1"> </text:span><text:span text:style-name="T1">5</text:span><text:span text:style-name="T1"> </text:span><text:span text:style-name="T1">части 2 статьи 45 в редакции решения Собрания депутатов Новолесновского сельского поселения</text:span><text:span text:style-name="T1"> </text:span><text:a xlink:href="https://pravo-search.minjust.ru/bigs/showDocument.html?id=A2EC52DB-4BAA-4E28-99C5-F53A2EDCE144" xlink:type="simple"><text:span text:style-name="T3">от 22.06.2023 №16-нд</text:span></text:a><text:span text:style-name="T1">)</text:span></text:p>
      <text:p co:para-mark-style-name="T1" text:style-name="P5"><text:span text:style-name="T1">6) участие по своей инициативе в конкурсе на замещение вакантной должности муниципальной службы;</text:span></text:p>
      <text:p co:para-mark-style-name="T1" text:style-name="P5"><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5"><text:span text:style-name="T1">(Пункт 7 части 2 статьи 45 в редакции решения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1" text:style-name="P5"><text:span text:style-name="T1">8) защиту своих персональных данных;</text:span></text:p>
      <text:p co:para-mark-style-name="T1" text:style-name="P5"><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 text:style-name="P5"><text:span text:style-name="T1">10) объединение, включая право создавать профессиональные союзы, для защиты своих прав, социально - экономических и профессиональных интересов;</text:span></text:p>
      <text:p co:para-mark-style-name="T1" text:style-name="P5"><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5"><text:span text:style-name="T1">12) пенсионное обеспечение в соответствии с законодательством Российской Федерации.</text:span></text:p>
      <text:p co:para-mark-style-name="T1" text:style-name="P5"><text:span text:style-name="T1">2.1. Муниципальный служащий Новолесновского сельского поселения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span text:style-name="T1"> </text:span><text:a xlink:href="http://zakon.scli.ru/" xlink:type="simple"><text:span text:style-name="T3">от 02 марта 2007 года № 25-ФЗ</text:span></text:a><text:span text:style-name="T1"> </text:span><text:span text:style-name="T1">«О муниципальной службе в Российской Федерации».</text:span></text:p>
      <text:p co:para-mark-style-name="T1" text:style-name="P5"><text:span text:style-name="T1">(Часть 2 статьи 45 в редакции решения Собрания депутатов Новолесновского сельского поселения от 29.04.2008 №12)</text:span></text:p>
      <text:p co:para-mark-style-name="T1" text:style-name="P5"><text:span text:style-name="T1">3. Муниципальный служащий обязан:</text:span></text:p>
      <text:p co:para-mark-style-name="T1" text:style-name="P5"><text:span text:style-name="T1">1) соблюдать</text:span><text:span text:style-name="T1"> </text:span><text:a xlink:href="http://zakon.scli.ru/"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устав, законы и иные нормативные правовые акты Камчатского края, Устав Новолесновского сельского поселения и иные муниципальные правовые акты и обеспечивать их исполнение;</text:span></text:p>
      <text:p co:para-mark-style-name="T1" text:style-name="P5"><text:span text:style-name="T1">(Пункт 1 части 3 статьи 45 в редакции решения Собрания депутатов Новолесновского сельского поселения от 29.04.2008 №12)</text:span></text:p>
      <text:p co:para-mark-style-name="T1" text:style-name="P5"><text:span text:style-name="T1">2) исполнять должностные обязанности в соответствии с должностной инструкцией;</text:span></text:p>
      <text:p co:para-mark-style-name="T1" text:style-name="P5"><text:span text:style-name="T1">3)</text:span><text:span text:style-name="T1"> </text:span><text:span text:style-name="T1">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span text:style-name="T1">;</text:span></text:p>
      <text:p co:para-mark-style-name="T1" text:style-name="P5"><text:span text:style-name="T1">(Пункт 3 части 3 статьи 45 в редакции решения Собрания депутатов Новолесновского сельского поселения</text:span><text:span text:style-name="T1"> </text:span><text:a xlink:href="https://pravo-search.minjust.ru/bigs/showDocument.html?id=E4014568-2841-497B-8009-13988AD36684" xlink:type="simple"><text:span text:style-name="T3">от 17.02.2014 №5-нд</text:span></text:a><text:span text:style-name="T1">)</text:span></text:p>
      <text:p co:para-mark-style-name="T1" text:style-name="P5"><text:span text:style-name="T1">4) соблюдать установленные в органе местного самоуправления правила внутреннего трудового распорядка, должностную инструкцию, порядок работы со служебной информацией;</text:span></text:p>
      <text:p co:para-mark-style-name="T1" text:style-name="P5"><text:span text:style-name="T1">(Пункт 4 части 3 статьи 45 в редакции решения Собрания депутатов Новолесновского сельского поселения</text:span><text:span text:style-name="T1"> </text:span><text:a xlink:href="https://pravo-search.minjust.ru/bigs/showDocument.html?id=E4014568-2841-497B-8009-13988AD36684" xlink:type="simple"><text:span text:style-name="T3">от 17.02.2014 №5-нд</text:span></text:a><text:span text:style-name="T1">)</text:span></text:p>
      <text:p co:para-mark-style-name="T1" text:style-name="P5"><text:span text:style-name="T1">(Пункт 4 части 3 статьи 45 в редакции решения Собрания депутатов Новолесновского сельского поселения</text:span><text:span text:style-name="T1"> </text:span><text:a xlink:href="https://pravo-search.minjust.ru/bigs/showDocument.html?id=A2EC52DB-4BAA-4E28-99C5-F53A2EDCE144" xlink:type="simple"><text:span text:style-name="T3">от 22.06.2023 №16-нд</text:span></text:a><text:span text:style-name="T1">)</text:span></text:p>
      <text:p co:para-mark-style-name="T1" text:style-name="P5"><text:span text:style-name="T1">5) поддерживать уровень квалификации, необходимый для надлежащего исполнения должностных обязанностей;</text:span></text:p>
      <text:p co:para-mark-style-name="T1" text:style-name="P5"><text:span text:style-name="T1">6) не разглашать сведения, составляющие государственную или иную охраняемую федеральными законами тайну, а также сведения, ставшие ему известными в связи с исполнением должностных обязанностей, в том числе</text:span><text:span text:style-name="T1"> </text:span><text:span text:style-name="T1">сведения, касающиеся частной жизни и здоровья граждан или затрагивающие их честь и достоинство;</text:span></text:p>
      <text:p co:para-mark-style-name="T1" text:style-name="P5"><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5"><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5"><text:span text:style-name="T1">(Пункт 8 части 3 статьи 45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9 части 3 статьи 45 в редакции решения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text:span></text:p>
      <text:p co:para-mark-style-name="T1" text:style-name="P5"><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5"><text:span text:style-name="T1">(Часть 3 статьи 45 дополнена пунктом 9.1 решением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2">)</text:span></text:p>
      <text:p co:para-mark-style-name="T1" text:style-name="P5"><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zakon.scli.ru/" xlink:type="simple"><text:span text:style-name="T3">от 02 марта 2007 года № 25-ФЗ</text:span></text:a><text:span text:style-name="T1"> </text:span><text:span text:style-name="T1">«О муниципальной службе в Российской Федерации» и федеральными законами;</text:span></text:p>
      <text:p co:para-mark-style-name="T1" text:style-name="P5"><text:span text:style-name="T1">11) уведомлять в письменной форме</text:span><text:span text:style-name="T1"> </text:span><text:span text:style-name="T1">представителя нанимателя (работодателя)</text:span><text:span text:style-name="T1"> </text:span><text:span text:style-name="T1">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5"><text:span text:style-name="T1">(Пункт 11 части 3 статьи 45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9" text:style-name="P5"><text:span text:style-name="T1">(Пункт 11 части 3 статьи 45 в редакции решения Собрания депутатов Новолесновского сельского поселения</text:span><text:span text:style-name="T1"> </text:span><text:a xlink:href="https://pravo-search.minjust.ru/bigs/showDocument.html?id=6F97DA0A-8681-4B0E-83B5-6563C21BF300" xlink:type="simple"><text:span text:style-name="T3">от 29.12.2015 №12-нд</text:span></text:a><text:span text:style-name="T1">)</text:span></text:p>
      <text:p co:para-mark-style-name="T9" text:style-name="P5"><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 </text:span><text:a xlink:href="https://pravo-search.minjust.ru/bigs/showDocument.html?id=BBF89570-6239-4CFB-BDBA-5B454C14E321" xlink:type="simple"><text:span text:style-name="T3">Федерального закона от 02.03.2007 №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 (далее - сведения, содержащиеся в анкете)</text:span><text:span text:style-name="T1">.</text:span></text:p>
      <text:p co:para-mark-style-name="T1" text:style-name="P5"><text:span text:style-name="T1">(Часть 3 статьи 45 дополнена пунктом</text:span><text:span text:style-name="T1"> </text:span><text:span text:style-name="T1">12</text:span><text:span text:style-name="T1"> </text:span><text:span text:style-name="T1">решением Собрания депутатов Новолесновского сельского поселения</text:span><text:span text:style-name="T1"> </text:span><text:a xlink:href="https://pravo-search.minjust.ru/bigs/showDocument.html?id=A4D96806-472E-41E7-9A65-1B3F33CE47EC" xlink:type="simple"><text:span text:style-name="T3">от 30.09.2024 №18-нд</text:span></text:a><text:span text:style-name="T12">)</text:span></text:p>
      <text:p co:para-mark-style-name="T1" text:style-name="P5"><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5"><text:span text:style-name="T1">5. В связи с прохождением муниципальной службы муниципальному служащему запрещается:</text:span></text:p>
      <text:p co:para-mark-style-name="T1" text:style-name="P5"><text:span text:style-name="T1">(Пункт 1 части 5 статьи 45 признан утратившим силу решением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1" text:style-name="P5"><text:span text:style-name="T1">2) замещать должность муниципальной службы в случае:</text:span></text:p>
      <text:p co:para-mark-style-name="T1" text:style-name="P5"><text:span text:style-name="T1">-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 text:style-name="P5"><text:span text:style-name="T1">- избрания или назначения на муниципальную должность;</text:span></text:p>
      <text:p co:para-mark-style-name="T1" text:style-name="P5"><text:span text:style-name="T1">-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text:span></text:p>
      <text:p co:para-mark-style-name="T16" text:style-name="P5"><text:span text:style-name="T1">(абзац пункта 2 части 5 статьи 45 в редакции решения Собрания депутатов Новолесновского сельского поселения</text:span><text:span text:style-name="T1"> </text:span><text:a xlink:href="https://pravo-search.minjust.ru/bigs/showDocument.html?id=6546F4F4-E9BE-4528-89ED-35A3EC7E1B8D" xlink:type="simple"><text:span text:style-name="T3">от 21.02.2023 №3-нд</text:span></text:a><text:span text:style-name="T1">)</text:span></text:p>
      <text:p co:para-mark-style-name="T16" text:style-name="P5"><text:span text:style-name="T1">(пункт 2 части 5 статьи 45 в редакции решения Собрания депутатов Новолесновского сельского поселения</text:span><text:span text:style-name="T1"> </text:span><text:a xlink:href="https://pravo-search.minjust.ru/bigs/showDocument.html?id=A2EC52DB-4BAA-4E28-99C5-F53A2EDCE144" xlink:type="simple"><text:span text:style-name="T3">от 22.06.2023 №16-нд</text:span></text:a><text:span text:style-name="T1">)</text:span></text:p>
      <text:p co:para-mark-style-name="T16" text:style-name="P5"><text:span text:style-name="T1">(пункт 2 части 5 статьи 45 в редакции решения Собрания депутатов Новолесновского сельского поселения</text:span><text:span text:style-name="T1"> </text:span><text:a xlink:href="https://pravo-search.minjust.ru/bigs/showDocument.html?id=BE8F431A-B274-4B67-9B6D-E1B8588D27B4" xlink:type="simple"><text:span text:style-name="T3">от 14.12.2023 №25-нд</text:span></text:a><text:span text:style-name="T1">)</text:span></text:p>
      <text:p co:para-mark-style-name="T1" text:style-name="P6"><text:span text:style-name="T1">3)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6" text:style-name="P5"><text:span text:style-name="T1">(Подпункт «а» пункта 3 части 5 статьи 45 в редакции решения Собрания депутатов Новолесновского сельского</text:span><text:span text:style-name="T1"> </text:span><text:span text:style-name="T1">поселения</text:span><text:span text:style-name="T1"> </text:span><text:a xlink:href="https://pravo-search.minjust.ru/bigs/showDocument.html?id=6546F4F4-E9BE-4528-89ED-35A3EC7E1B8D" xlink:type="simple"><text:span text:style-name="T3">от 21.02.2023 №3-нд</text:span></text:a><text:span text:style-name="T1">)</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1"> </text:span><text:span text:style-name="T1">органе местного самоуправления</text:span><text:span text:style-name="T1">,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6" text:style-name="P5"><text:span text:style-name="T1">(Подпункт «б» пункта 3 части 5 статьи 45 в редакции решения Собрания депутатов Новолесновского сельского поселения</text:span><text:span text:style-name="T1"> </text:span><text:a xlink:href="https://pravo-search.minjust.ru/bigs/showDocument.html?id=6546F4F4-E9BE-4528-89ED-35A3EC7E1B8D" xlink:type="simple"><text:span text:style-name="T3">от 21.02.2023 №3-нд</text:span></text:a><text:span text:style-name="T1">)</text:span></text:p>
      <text:p co:para-mark-style-name="T1" text:style-name="P6"><text:span text:style-name="T1">в) представление на безвозмездной</text:span><text:span text:style-name="T1"> </text:span><text:span text:style-name="T1">основе интересов муниципального образования в</text:span><text:span text:style-name="T1"> </text:span><text:span text:style-name="T1">С</text:span><text:span text:style-name="T1">овете муниципальных образований Камчатского края, иных объединениях муниципальных образований, а также в их органах управления;</text:span></text:p>
      <text:p co:para-mark-style-name="T16" text:style-name="P5"><text:span text:style-name="T1">(Подпункт «в» пункта 3 части 5 статьи 45 в редакции решения Собрания депутатов Новолесновского сельского поселения</text:span><text:span text:style-name="T1"> </text:span><text:a xlink:href="https://pravo-search.minjust.ru/bigs/showDocument.html?id=C5CB1C4E-2877-423B-A6DB-A0E57E2DF9D9" xlink:type="simple"><text:span text:style-name="T3">от 02.11.2020 №1-нд</text:span></text:a><text:span text:style-name="T1">)</text:span></text:p>
      <text:p co:para-mark-style-name="T1" text:style-name="P6"><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Пункт 3 части 5 статьи 45 в редакции решения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1" text:style-name="P5"><text:span text:style-name="T1">(Пункт 3 части 5 статьи 45 в редакции решения Собрания депутатов Новолесновского сельского поселения</text:span><text:span text:style-name="T1"> </text:span><text:a xlink:href="https://pravo-search.minjust.ru/bigs/showDocument.html?id=5B511C30-0C93-436F-B3F6-EDFFAB324F9D" xlink:type="simple"><text:span text:style-name="T3">от 13.09.2017 №11-нд</text:span></text:a><text:span text:style-name="T1">)</text:span></text:p>
      <text:p co:para-mark-style-name="T1" text:style-name="P5"><text:span text:style-name="T1">(Пункт 3 части 5 статьи 45 в редакции решения Собрания депутатов Новолесновского сельского поселения</text:span><text:span text:style-name="T1"> </text:span><text:a xlink:href="https://pravo-search.minjust.ru/bigs/showDocument.html?id=7E12E9A7-3FB3-4519-8CF0-7917C39EDE66" xlink:type="simple"><text:span text:style-name="T3">от 24.12.2018 №16-нд</text:span></text:a><text:span text:style-name="T4">)</text:span></text:p>
      <text:p co:para-mark-style-name="T1" text:style-name="P5"><text:span text:style-name="T1">(Пункт 3 части 5 статьи 45 в редакции решения Собрания депутатов Новолесновского сельского поселения</text:span><text:span text:style-name="T1"> </text:span><text:a xlink:href="https://pravo-search.minjust.ru/bigs/showDocument.html?id=AE53B511-1E0E-467C-B516-A9EF491482DC" xlink:type="simple"><text:span text:style-name="T3">от 25.03.2020 №5-нд</text:span></text:a><text:span text:style-name="T1">)</text:span></text:p>
      <text:p co:para-mark-style-name="T1" text:style-name="P5"><text:span text:style-name="T1">3.1) заниматься предпринимательской деятельностью лично или через доверенных лиц;</text:span></text:p>
      <text:p co:para-mark-style-name="T1" text:style-name="P5"><text:span text:style-name="T1">(Часть 5 статьи 45 дополнена пунктом 3.1 решением Собрания депутатов Новолесновского сельского поселения</text:span><text:span text:style-name="T1"> </text:span><text:a xlink:href="https://pravo-search.minjust.ru/bigs/showDocument.html?id=5B511C30-0C93-436F-B3F6-EDFFAB324F9D" xlink:type="simple"><text:span text:style-name="T3">от 13.09.2017 №11-нд</text:span></text:a><text:span text:style-name="T1">)</text:span></text:p>
      <text:p co:para-mark-style-name="T1" text:style-name="P5"><text:span text:style-name="T1">4) быть поверенным или представителем по делам третьих лиц в</text:span><text:span text:style-name="T1"> </text:span><text:span text:style-name="T1">органе местного самоуправления в котором</text:span><text:span text:style-name="T1"> </text:span><text:span text:style-name="T1">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6" text:style-name="P5"><text:span text:style-name="T1">(Пункт 4 части 5 статьи 45 в редакции решения Собрания депутатов Новолесновского сельского</text:span><text:span text:style-name="T1"> </text:span><text:span text:style-name="T1">поселения</text:span><text:span text:style-name="T1"> </text:span><text:a xlink:href="https://pravo-search.minjust.ru/bigs/showDocument.html?id=6546F4F4-E9BE-4528-89ED-35A3EC7E1B8D" xlink:type="simple"><text:span text:style-name="T3">от 21.02.2023 №3-нд</text:span></text:a><text:span text:style-name="T1">)</text:span></text:p>
      <text:p co:para-mark-style-name="T16" text:style-name="P5"><text:span text:style-name="T1">(Пункт 4 части 5 статьи 45 в редакции решения Собрания депутатов Новолесновского сельского</text:span><text:span text:style-name="T1"> </text:span><text:span text:style-name="T1">поселения</text:span><text:span text:style-name="T1"> </text:span><text:a xlink:href="https://pravo-search.minjust.ru/bigs/showDocument.html?id=A2EC52DB-4BAA-4E28-99C5-F53A2EDCE144" xlink:type="simple"><text:span text:style-name="T3">от 22.06.2023 №16-нд</text:span></text:a><text:span text:style-name="T1">)</text:span></text:p>
      <text:p co:para-mark-style-name="T1" text:style-name="P5"><text:span text:style-name="T1">5) получать в связи с должностным</text:span><text:span text:style-name="T1"> </text:span><text:span text:style-name="T1">положением или в связи с исполнением должностных обязанностей вознаграждениями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text:span><text:span text:style-name="T1"> </text:span><text:span text:style-name="T1">в котором</text:span><text:span text:style-name="T1"> </text:span><text:span text:style-name="T1">он замещает должность муниципальной службы, за исключением случаев, установленных</text:span><text:span text:style-name="T1"> </text:span><text:a xlink:href="http://zakon.scli.ru/" xlink:type="simple"><text:span text:style-name="T3">Гражданским кодексом Российской Федерации</text:span></text:a><text:span text:style-name="T1">.</text:span><text:span text:style-name="T1"> </text:span><text:span text:style-name="T1">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span text:style-name="T1">;</text:span></text:p>
      <text:p co:para-mark-style-name="T1" text:style-name="P5"><text:span text:style-name="T1">(Пункт 5 части 5 статьи 44.1 в редакции решения Собрания депутатов Новолесновского сельского поселения</text:span><text:span text:style-name="T1"> </text:span><text:a xlink:href="https://pravo-search.minjust.ru/bigs/showDocument.html?id=812E6ABF-D0E1-44CF-89D4-ACE444BFFFB8" xlink:type="simple"><text:span text:style-name="T3">от 06.10.2016 №15-нд</text:span></text:a><text:span text:style-name="T1">)</text:span></text:p>
      <text:p co:para-mark-style-name="T1" text:style-name="P5"><text:span text:style-name="T1">(Пункт 5 части 5 статьи 44.1 в редакции решения Собрания депутатов Новолесновского сельского поселения</text:span><text:span text:style-name="T1"> </text:span><text:a xlink:href="https://pravo-search.minjust.ru/bigs/showDocument.html?id=6546F4F4-E9BE-4528-89ED-35A3EC7E1B8D" xlink:type="simple"><text:span text:style-name="T3">от 21.02.2023 №3-нд</text:span></text:a><text:span text:style-name="T1">)</text:span></text:p>
      <text:p co:para-mark-style-name="T1" text:style-name="P5"><text:span text:style-name="T1">(Пункт 5 части 5 статьи 44.1 в редакции решения Собрания депутатов Новолесновского сельского поселения</text:span><text:span text:style-name="T1"> </text:span><text:a xlink:href="https://pravo-search.minjust.ru/bigs/showDocument.html?id=A2EC52DB-4BAA-4E28-99C5-F53A2EDCE144" xlink:type="simple"><text:span text:style-name="T3">от 22.06.2023 №16-нд</text:span></text:a><text:span text:style-name="T1">)</text:span></text:p>
      <text:p co:para-mark-style-name="T1" text:style-name="P6"><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 органами местного самоуправления, а также с органами государственной власти и органами местного самоуправления иностранных государств, международными и иностранными</text:span><text:span text:style-name="T1"> </text:span><text:span text:style-name="T1">некоммерческими организациями;</text:span></text:p>
      <text:p co:para-mark-style-name="T1" text:style-name="P5"><text:span text:style-name="T1">(Пункт 6 части 5 статьи 44.1 в редакции решения Собрания депутатов Новолесновского сельского поселения</text:span><text:span text:style-name="T1"> </text:span><text:a xlink:href="https://pravo-search.minjust.ru/bigs/showDocument.html?id=6546F4F4-E9BE-4528-89ED-35A3EC7E1B8D" xlink:type="simple"><text:span text:style-name="T3">от 21.02.2023 №3-нд</text:span></text:a><text:span text:style-name="T1">)</text:span></text:p>
      <text:p co:para-mark-style-name="T1" text:style-name="P5"><text:span text:style-name="T1">(Пункт 6 части 5 статьи 44.1 в редакции решения Собрания депутатов Новолесновского сельского поселения</text:span><text:span text:style-name="T1"> </text:span><text:a xlink:href="https://pravo-search.minjust.ru/bigs/showDocument.html?id=A2EC52DB-4BAA-4E28-99C5-F53A2EDCE144" xlink:type="simple"><text:span text:style-name="T3">от 22.06.2023 №16-нд</text:span></text:a><text:span text:style-name="T1">)</text:span></text:p>
      <text:p co:para-mark-style-name="T1" text:style-name="P5"><text:span text:style-name="T1">7) использовать в целях, не связанных с исполнением должностных обязанностей, средства материально - технического, финансового и иного обеспечения, другое муниципальное имущество;</text:span></text:p>
      <text:p co:para-mark-style-name="T1" text:style-name="P5"><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9) допускать публичные высказывания, суждения и оценки, в том числе в средствах массовой информации, в отношении деятельности органа местного</text:span><text:span text:style-name="T1"> </text:span><text:span text:style-name="T1">самоуправления и его</text:span><text:span text:style-name="T1"> </text:span><text:span text:style-name="T1">руководителей, если это не входит в его должностные обязанности;</text:span></text:p>
      <text:p co:para-mark-style-name="T1" text:style-name="P5"><text:span text:style-name="T1">(Пункт 9 части 5 статьи 45 в редакции решения Собрания депутатов Новолесновского сельского поселения</text:span><text:span text:style-name="T1"> </text:span><text:a xlink:href="https://pravo-search.minjust.ru/bigs/showDocument.html?id=A2EC52DB-4BAA-4E28-99C5-F53A2EDCE144" xlink:type="simple"><text:span text:style-name="T3">от 22.06.2023 №16-нд</text:span></text:a><text:span text:style-name="T1">)</text:span></text:p>
      <text:p co:para-mark-style-name="T1" text:style-name="P5"><text:span text:style-name="T1">10) принимать без письменного разрешения главы поселе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5"><text:span text:style-name="T1">(Пункт 10 части 5 статьи 45 в редакции решения Собрания депутатов Новолесновского сельского поселения</text:span><text:span text:style-name="T1"> </text:span><text:a xlink:href="https://pravo-search.minjust.ru/bigs/showDocument.html?id=DB488E59-2000-4AC5-A3BE-D7D59C44F598" xlink:type="simple"><text:span text:style-name="T3">от 08.11.2011 №39</text:span></text:a><text:span text:style-name="T1">)</text:span></text:p>
      <text:p co:para-mark-style-name="T1" text:style-name="P5"><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5"><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5"><text:span text:style-name="T1">13) создавать в органах местного самоуправления посе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5"><text:span text:style-name="T1">14) прекращать исполнение должностных обязанностей в целях урегулирования трудового спора;</text:span></text:p>
      <text:p co:para-mark-style-name="T1" text:style-name="P5"><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Статья 45 в редакции решения Собрания депутатов Новолесновского сельского поселения от 29.12.2007 №44)</text:span></text:p>
      <text:p co:para-mark-style-name="T1" text:style-name="P5"><text:span text:style-name="T1">7. Гражданин, замещавший должность муниципальной службы, включенную в перечень должностей, установленный нормативными правовыми актами Российской Федерации, в течение двух лет после увольнения с муниципальной службы не вправе замещать на условиях трудового договора должности в организации и (или) выполнять в данной организации работу на условиях гражданско-правового договора в случаях, предусмотренных федеральными законами, если отдельные функции муниципального (административного) управления данной организацией входили в должностные (служебные) обязанности муниципального служащего, без согласия соответствующей комиссии по соблюдению требований к служебному поведению муниципальных служащих и урегулированию конфликта интересов, которое дается в порядке, устанавливаемом нормативными правовыми актами Российской Федерации.</text:span></text:p>
      <text:p co:para-mark-style-name="T1" text:style-name="P5"><text:span text:style-name="T1">(Статья 45 дополнена частью 7 решением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7" text:style-name="P5"><text:span text:style-name="T8"> </text:span></text:p>
      <text:p co:para-mark-style-name="T7" text:style-name="P5"><text:span text:style-name="T8">Статья 46. Условия и порядок прохождения муниципальной службы Новолесновского сельского поселения</text:span></text:p>
      <text:p co:para-mark-style-name="T1" text:style-name="P5"><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zakon.scli.ru/" xlink:type="simple"><text:span text:style-name="T3">от 02 марта №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 text:style-name="P5"><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5"><text:span text:style-name="T1">1) признания его недееспособным или ограниченно дееспособным решением суда, вступившим в законную силу;</text:span></text:p>
      <text:p co:para-mark-style-name="T1" text:style-name="P5"><text:span text:style-name="T1">2) осуждение его к наказанию, исключающему возможность исполнения должностных обязанностей по должности муниципальной службы, по приговору суда, вступившего в законную силу;</text:span></text:p>
      <text:p co:para-mark-style-name="T1" text:style-name="P5"><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5"><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5"><text:span text:style-name="T1">(Пункт 4 части 2 статьи 46 в редакции решения Собрания депутатов Новолесновского сельского поселения от 22.12.2009 №36)</text:span></text:p>
      <text:p co:para-mark-style-name="T1" text:style-name="P5"><text:span text:style-name="T1">(Пункт 4 части 2 статьи 46 в редакции решения Собрания депутатов Новолесновского сельского поселения</text:span><text:span text:style-name="T1"> </text:span><text:a xlink:href="https://pravo-search.minjust.ru/bigs/showDocument.html?id=E4014568-2841-497B-8009-13988AD36684" xlink:type="simple"><text:span text:style-name="T3">от 17.02.2014 №5-нд</text:span></text:a><text:span text:style-name="T1">)</text:span></text:p>
      <text:p co:para-mark-style-name="T1" text:style-name="P5"><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5"><text:span text:style-name="T1">(Пункт 5 части 2 статьи 46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6"><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6"><text:span text:style-name="T1">(Пункт 6 части 2 статьи 46 в редакции решения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text:span></text:p>
      <text:p co:para-mark-style-name="T1" text:style-name="P6"><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6"><text:span text:style-name="T1">(Пункт 7 части 2 статьи 46 в редакции решения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text:span></text:p>
      <text:p co:para-mark-style-name="T1" text:style-name="P5"><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6"><text:span text:style-name="T1">(Пункт</text:span><text:span text:style-name="T1"> </text:span><text:span text:style-name="T1">8</text:span><text:span text:style-name="T1"> </text:span><text:span text:style-name="T1">части 2 статьи 46 в редакции решения Собрания депутатов Новолесновского сельского поселения</text:span><text:span text:style-name="T1"> </text:span><text:a xlink:href="https://pravo-search.minjust.ru/bigs/showDocument.html?id=A4D96806-472E-41E7-9A65-1B3F33CE47EC" xlink:type="simple"><text:span text:style-name="T3">от 30.09.2024 №18-нд</text:span></text:a><text:span text:style-name="T1">)</text:span></text:p>
      <text:p co:para-mark-style-name="T1" text:style-name="P5"><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 марта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5"><text:span text:style-name="T1">(Пункт 9 части 2 статьи 46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Часть 2 статьи 46 дополнена пунктом 9.1 решением Собрания депутатов Новолесновского сельского поселения</text:span><text:span text:style-name="T1"> </text:span><text:a xlink:href="https://pravo-search.minjust.ru/bigs/showDocument.html?id=8EEFB05C-CB39-4F51-9911-8EF35A395FD9" xlink:type="simple"><text:span text:style-name="T3">от 10.04.2017 №3-нд</text:span></text:a><text:span text:style-name="T1">)</text:span></text:p>
      <text:p co:para-mark-style-name="T1" text:style-name="P5"><text:span text:style-name="T1">10)</text:span><text:span text:style-name="T1"> </text:span><text:span text:style-name="T1">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Камчатского края, а если указанное заключение и (или) решение призывной комиссии Камчатского края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Камчатского края по жалобе гражданина на указанное заключение не были нарушены.</text:span></text:p>
      <text:p co:para-mark-style-name="T9" text:style-name="P5"><text:span text:style-name="T1">(Пункт</text:span><text:span text:style-name="T1"> </text:span><text:span text:style-name="T1">10</text:span><text:span text:style-name="T1"> </text:span><text:span text:style-name="T1">части 2 статьи 46 в редакции решения Собрания депутатов Новолесновского сельского поселения</text:span><text:span text:style-name="T1"> </text:span><text:a xlink:href="https://pravo-search.minjust.ru/bigs/showDocument.html?id=FCB2F0EE-2A42-4928-8C19-A5882576CA8B" xlink:type="simple"><text:span text:style-name="T3">от 22.01.2018 №1-нд</text:span></text:a><text:span text:style-name="T1">)</text:span></text:p>
      <text:p co:para-mark-style-name="T1" text:style-name="P5"><text:span text:style-name="T1">(Часть 2 статьи 46 дополнена пунктом 10 решением Собрания депутатов Новолесновского сельского поселения</text:span><text:span text:style-name="T1"> </text:span><text:a xlink:href="https://pravo-search.minjust.ru/bigs/showDocument.html?id=E4014568-2841-497B-8009-13988AD36684" xlink:type="simple"><text:span text:style-name="T3">от 17.02.2014 №5-нд</text:span></text:a><text:span text:style-name="T1">)</text:span></text:p>
      <text:p co:para-mark-style-name="T1" text:style-name="P5"><text:span text:style-name="T1">11) приобретения им статуса иностранного агента.</text:span></text:p>
      <text:p co:para-mark-style-name="T1" text:style-name="P5"><text:span text:style-name="T1">(Часть 2 статьи 46 дополнена пунктом 11 решением Собрания депутатов Новолесновского сельского поселения</text:span><text:span text:style-name="T1"> </text:span><text:a xlink:href="https://pravo-search.minjust.ru/bigs/showDocument.html?id=6546F4F4-E9BE-4528-89ED-35A3EC7E1B8D" xlink:type="simple"><text:span text:style-name="T3">от 21.02.2023 №3-нд</text:span></text:a><text:span text:style-name="T1">)</text:span></text:p>
      <text:p co:para-mark-style-name="T1" text:style-name="P5"><text:span text:style-name="T1">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 text:style-name="P5"><text:span text:style-name="T1">2.1.</text:span><text:span text:style-name="T14"> </text:span><text:span text:style-name="T14">Муниципальный служащий, являющийся руководителем органа местного самоуправления, заместитель указанного муниципального служащего в целях исключения конфликта интересов не могут представлять интересы муниципальных служащих в выборном профсоюзном органе данного органа местного самоуп</text:span><text:span text:style-name="T1">равления в период замещения ими соответствующей должности.</text:span></text:p>
      <text:p co:para-mark-style-name="T1" text:style-name="P5"><text:span text:style-name="T1">(Статья 46 дополнена частью 2.1 решением Собрания депутатов Новолесновского сельского поселения</text:span><text:span text:style-name="T1"> </text:span><text:a xlink:href="https://pravo-search.minjust.ru/bigs/showDocument.html?id=7E12E9A7-3FB3-4519-8CF0-7917C39EDE66" xlink:type="simple"><text:span text:style-name="T3">от 24.12.2018 №16-нд</text:span></text:a><text:span text:style-name="T4">)</text:span></text:p>
      <text:p co:para-mark-style-name="T1" text:style-name="P5"><text:span text:style-name="T1">(часть 2.1 статьи</text:span><text:span text:style-name="T1"> </text:span><text:span text:style-name="T1">46</text:span><text:span text:style-name="T1"> </text:span><text:span text:style-name="T1">в редакции решения Собрания депутатов Новолесновского сельского поселения</text:span><text:span text:style-name="T1"> </text:span><text:a xlink:href="https://pravo-search.minjust.ru/bigs/showDocument.html?id=E9608247-A437-48CC-BE67-BFD41DD357FA" xlink:type="simple"><text:span text:style-name="T3">от 01.03.2021 №2-нд</text:span></text:a><text:span text:style-name="T4">)</text:span></text:p>
      <text:p co:para-mark-style-name="T1" text:style-name="P5"><text:span text:style-name="T1">(часть 2.1 статьи 46 в редакции решения Собрания депутатов Новолесновского сельского поселения</text:span><text:span text:style-name="T1"> </text:span><text:a xlink:href="https://pravo-search.minjust.ru/bigs/showDocument.html?id=E9608247-A437-48CC-BE67-BFD41DD357FA" xlink:type="simple"><text:span text:style-name="T3">от 01.03.2021 №2-нд</text:span></text:a><text:span text:style-name="T4">)</text:span></text:p>
      <text:p co:para-mark-style-name="T1" text:style-name="P5"><text:span text:style-name="T1">(часть 2.1 статьи 46 в редакции решения Собрания депутатов Новолесновского сельского поселения</text:span><text:span text:style-name="T1"> </text:span><text:a xlink:href="https://pravo-search.minjust.ru/bigs/showDocument.html?id=A2EC52DB-4BAA-4E28-99C5-F53A2EDCE144" xlink:type="simple"><text:span text:style-name="T3">от 22.06.2023 №16-нд</text:span></text:a><text:span text:style-name="T4">)</text:span></text:p>
      <text:p co:para-mark-style-name="T9" text:style-name="P5"><text:span text:style-name="T1">3.</text:span><text:span text:style-name="T1"> </text:span><text:span text:style-name="T1">Гражданин, претендующий на замещение должности муниципальной службы, предусмотренной перечнем должностей муниципальной службы, установленным нормативным правовым актов органа местного самоуправления Новолесновского сельского поселения (далее – Перечень должностей), а также муниципальный служащий, замещающий должность муниципальной службы, предусмотренную Перечнем должностей, представляет представителю нанимателя (работодателю)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 сроки и в порядке, установленные для предоставления сведений о доходах, об имуществе и обязательствах имущественного характера государственными гражданскими служащими Камчатского края.</text:span></text:p>
      <text:p co:para-mark-style-name="T1" text:style-name="P5"><text:span text:style-name="T1">Муниципальный служащий, замещающий должность муниципальной службы, предусмотренную Перечнем должностей, представляет сведения о своих расходах, а также о расходах своих супруги (супруга) и несовершеннолетних детей в порядке и в сроки, установленные для представления сведений о расходах, государственными гражданскими служащими Камчатского края.</text:span></text:p>
      <text:p co:para-mark-style-name="T1" text:style-name="P5"><text:span text:style-name="T1">Гражданин, претендующий на замещение должности муниципальной службы, предусмотренной Перечнем должностей, муниципальный служащий, замещающий должность муниципальной службы, предусмотренную Перечнем должностей, представляют сведения, указанные в настоящей части, по форме справки о доходах, расходах, об имуществе и обязательствах имущественного характера, утвержденной Указом Президента Российской Федерации</text:span><text:span text:style-name="T1"> </text:span><text:a xlink:href="https://pravo-search.minjust.ru/bigs/showDocument.html?id=FBC166DA-0E10-434C-A3B8-3A32D2840A2F" xlink:type="simple"><text:span text:style-name="T3">от 23.06.2014 №460</text:span></text:a><text:span text:style-name="T1"> </text:span><text:span text:style-name="T1">«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text:span></text:p>
      <text:p co:para-mark-style-name="T1" text:style-name="P5"><text:span text:style-name="T1">Непредставление муниципальным служащим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в случае, если представление таких сведений обязательно, либо представление заведомо недостоверных или неполных сведений является правонарушением, влекущим увольнение муниципального служащего с муниципальной службы.</text:span></text:p>
      <text:p co:para-mark-style-name="T1" text:style-name="P5"><text:span text:style-name="T1">(Часть 3 статьи 46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Часть 3 статьи 46 в редакции решения Собрания депутатов Новолесновского сельского поселения</text:span><text:span text:style-name="T1"> </text:span><text:a xlink:href="https://pravo-search.minjust.ru/bigs/showDocument.html?id=8A202767-9947-4527-806B-7D2372A946C0" xlink:type="simple"><text:span text:style-name="T3">от 11.03.2013 №3-нд</text:span></text:a><text:span text:style-name="T1">)</text:span></text:p>
      <text:p co:para-mark-style-name="T9" text:style-name="P5"><text:span text:style-name="T1">(Часть 3 статьи 46 в редакции решения Собрания депутатов Новолесновского сельского поселения</text:span><text:span text:style-name="T1"> </text:span><text:a xlink:href="https://pravo-search.minjust.ru/bigs/showDocument.html?id=6F97DA0A-8681-4B0E-83B5-6563C21BF300" xlink:type="simple"><text:span text:style-name="T3">от 29.12.2015 №12-нд</text:span></text:a><text:span text:style-name="T1">)</text:span></text:p>
      <text:p co:para-mark-style-name="T1" text:style-name="P5"><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5"><text:span text:style-name="T1">5. При поступлении на муниципальную службу гражданин предоставляет:</text:span></text:p>
      <text:p co:para-mark-style-name="T1" text:style-name="P5"><text:span text:style-name="T1">1) заявление с просьбой о поступлении на муниципальную службу и замещении должности муниципальной службы;</text:span></text:p>
      <text:p co:para-mark-style-name="T1" text:style-name="P5"><text:span text:style-name="T1">2) анкету, предусмотренную статьей 15.2</text:span><text:span text:style-name="T1"> </text:span><text:a xlink:href="https://pravo-search.minjust.ru/bigs/showDocument.html?id=BBF89570-6239-4CFB-BDBA-5B454C14E321" xlink:type="simple"><text:span text:style-name="T3">Федерального закона от 02.03.2007 № 25-ФЗ</text:span></text:a><text:span text:style-name="T1"> </text:span><text:span text:style-name="T1">«О муниципальной службе в Российской Федерации»;</text:span></text:p>
      <text:p co:para-mark-style-name="T1" text:style-name="P5"><text:span text:style-name="T1">(Пункт 2 части 5 статьи 46 в редакции решения Собрания депутатов Новоле</text:span><text:span text:style-name="T1">сновского сельского поселения от 22.12.2009 №36)</text:span></text:p>
      <text:p co:para-mark-style-name="T1" text:style-name="P5"><text:span text:style-name="T1">(Пункт 2 части 5 статьи 46 в редакции решения Собрания депутатов Новолесновского сельского поселения</text:span><text:span text:style-name="T1"> </text:span><text:a xlink:href="https://pravo-search.minjust.ru/bigs/showDocument.html?id=A4D96806-472E-41E7-9A65-1B3F33CE47EC" xlink:type="simple"><text:span text:style-name="T3">от 30.09.2024 №18-нд</text:span></text:a><text:span text:style-name="T1">)</text:span></text:p>
      <text:p co:para-mark-style-name="T1" text:style-name="P5"><text:span text:style-name="T1">3) паспорт;</text:span></text:p>
      <text:p co:para-mark-style-name="T1" text:style-name="P5"><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5"><text:span text:style-name="T1">(Пункт 4 части 5 статьи 46 в редакции решения Собрания депутатов Новолесновского сельского поселения</text:span><text:span text:style-name="T1"> </text:span><text:a xlink:href="https://pravo-search.minjust.ru/bigs/showDocument.html?id=C5CB1C4E-2877-423B-A6DB-A0E57E2DF9D9" xlink:type="simple"><text:span text:style-name="T3">от 02.11.2020 №1-нд</text:span></text:a><text:span text:style-name="T1">)</text:span></text:p>
      <text:p co:para-mark-style-name="T1" text:style-name="P5"><text:span text:style-name="T1">5) документ об образовании;</text:span></text:p>
      <text:p co:para-mark-style-name="T1" text:style-name="P5"><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5"><text:span text:style-name="T1">(Пункт 6 части 5 статьи 46 в редакции решения Собрания депутатов Новолесновского сельского поселения</text:span><text:span text:style-name="T1"> </text:span><text:a xlink:href="https://pravo-search.minjust.ru/bigs/showDocument.html?id=C5CB1C4E-2877-423B-A6DB-A0E57E2DF9D9" xlink:type="simple"><text:span text:style-name="T3">от 02.11.2020 №1-нд</text:span></text:a><text:span text:style-name="T1">)</text:span></text:p>
      <text:p co:para-mark-style-name="T1" text:style-name="P5"><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5"><text:span text:style-name="T1">8) документы воинского учета - для</text:span><text:span text:style-name="T1"> </text:span><text:span text:style-name="T1">граждан, пребывающих в запасе,</text:span><text:span text:style-name="T1"> </text:span><text:span text:style-name="T1">и лиц, подлежащих призыву на военную службу;</text:span></text:p>
      <text:p co:para-mark-style-name="T1" text:style-name="P5"><text:span text:style-name="T1">(Пункт 8 части 5 статьи 46 в редакции решения Собрания депутатов Новолесновского сельского поселения</text:span><text:span text:style-name="T1"> </text:span><text:a xlink:href="https://pravo-search.minjust.ru/bigs/showDocument.html?id=E4014568-2841-497B-8009-13988AD36684" xlink:type="simple"><text:span text:style-name="T3">от 17.02.2014 №5-нд</text:span></text:a><text:span text:style-name="T1">)</text:span></text:p>
      <text:p co:para-mark-style-name="T1" text:style-name="P5"><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5"><text:span text:style-name="T1">(Пункт 9 части 5 статьи 46 в редакции решения Собрания депутатов Новолесновского сельского поселения</text:span><text:span text:style-name="T1"> </text:span><text:a xlink:href="https://pravo-search.minjust.ru/bigs/showDocument.html?id=E4014568-2841-497B-8009-13988AD36684" xlink:type="simple"><text:span text:style-name="T3">от 17.02.2014 №5-нд</text:span></text:a><text:span text:style-name="T1">)</text:span></text:p>
      <text:p co:para-mark-style-name="T1" text:style-name="P5"><text:span text:style-name="T1">10) сведения о доходах за год, предшествующей году поступления на муниципальную службу, об имуществе и обязательствах имущественного характера;</text:span></text:p>
      <text:p co:para-mark-style-name="T1" text:style-name="P5"><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Часть 5 статьи 46 дополнена пунктом 10.1 решением Собрания депутатов Новолесновского сельского поселения</text:span><text:span text:style-name="T1"> </text:span><text:a xlink:href="https://pravo-search.minjust.ru/bigs/showDocument.html?id=8EEFB05C-CB39-4F51-9911-8EF35A395FD9" xlink:type="simple"><text:span text:style-name="T3">от 10.04.2017 №3-нд</text:span></text:a><text:span text:style-name="T1">)</text:span></text:p>
      <text:p co:para-mark-style-name="T1" text:style-name="P5"><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5"><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zakon.scli.ru/" xlink:type="simple"><text:span text:style-name="T3">от 02 марта № 25-ФЗ</text:span></text:a><text:span text:style-name="T1"> </text:span><text:span text:style-name="T1">«О муниципальной службе в Российской Федерации».</text:span></text:p>
      <text:p co:para-mark-style-name="T1" text:style-name="P5"><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5"><text:span text:style-name="T1">8. Сторонами трудового договора при поступлении на муниципальную службу являются представитель нанимателя (работодателя) и муниципальный служащий.</text:span></text:p>
      <text:p co:para-mark-style-name="T1" text:style-name="P5"><text:span text:style-name="T1">9. При замещении должности муниципальной службы в Новолесновском сельском поселени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брания депутатов Новолесновского сельского поселения.</text:span></text:p>
      <text:p co:para-mark-style-name="T1" text:style-name="P5"><text:span text:style-name="T1">10. В Новолесновском сельском поселении в соответствии с муниципальными правовыми актами может создаваться кадровый резерв для замещения вакантных должностей муниципальной службы.</text:span></text:p>
      <text:p co:para-mark-style-name="T1" text:style-name="P5"><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5"><text:span text:style-name="T1">Положение о проведении аттестации муниципальных служащих утверждается муниципальным правовым актом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5"><text:span text:style-name="T1">(Статья 46 дополнена частью 11.1 решением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Часть 11.1 статьи 46 исключена решением Собрания депутатов Новолесновского сельского поселения</text:span><text:span text:style-name="T1"> </text:span><text:a xlink:href="https://pravo-search.minjust.ru/bigs/showDocument.html?id=E9EF902B-BDAB-4B89-A7F1-40D1B2BA716B" xlink:type="simple"><text:span text:style-name="T3">от 20.09.2012 №26</text:span></text:a><text:span text:style-name="T1">)</text:span></text:p>
      <text:p co:para-mark-style-name="T1" text:style-name="P5"><text:span text:style-name="T1">12. Предельный возраст для нахождения на муниципальной службе - 65 лет.</text:span></text:p>
      <text:p co:para-mark-style-name="T1" text:style-name="P5"><text:span text:style-name="T1">Допускается продление срока нахождения на муниципальной службе муниципальных служащих, достигнув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5"><text:span text:style-name="T1">(Статья 46 в редакции решения Собрания депутатов Новолесновского сельского поселения от 29.12.2007 №44)</text:span></text:p>
      <text:p co:para-mark-style-name="T7" text:style-name="P5"><text:span text:style-name="T8"> </text:span></text:p>
      <text:p co:para-mark-style-name="T7" text:style-name="P5"><text:span text:style-name="T8">Статья 46.1. Гарантии, предоставляемые муниципальным служащим</text:span></text:p>
      <text:p co:para-mark-style-name="T1" text:style-name="P5"><text:span text:style-name="T1">1. Муниципальному служащему гарантируются:</text:span></text:p>
      <text:p co:para-mark-style-name="T1" text:style-name="P5"><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5"><text:span text:style-name="T1">2) право на своевременное и в полном объеме получение денежного содержания;</text:span></text:p>
      <text:p co:para-mark-style-name="T1" text:style-name="P5"><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5"><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5"><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5"><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5"><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5"><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5"><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 text:style-name="P5"><text:span text:style-name="T1">Размер должностного оклада, а также размер ежемесячных и иных дополнительных выплат и порядок их осуществления устанавливается решениями Собрания депутатов Новолесновского сельского поселения в соответствии с законодательством Российской Федерации и законодательством Камчатского края.</text:span></text:p>
      <text:p co:para-mark-style-name="T9" text:style-name="P5"><text:span text:style-name="T1">3.</text:span><text:span text:style-name="T1"> </text:span><text:span text:style-name="T1">В стаж (общую продолжительность) муниципальной службы включаются периоды замещения:</text:span></text:p>
      <text:p co:para-mark-style-name="T1" text:style-name="P5"><text:span text:style-name="T1">1) должностей муниципальной службы;</text:span></text:p>
      <text:p co:para-mark-style-name="T1" text:style-name="P5"><text:span text:style-name="T1">2) муниципальных должностей;</text:span></text:p>
      <text:p co:para-mark-style-name="T1" text:style-name="P5"><text:span text:style-name="T1">3) государственных должностей Российской Федерации и государственных должностей субъектов Российской Федерации;</text:span></text:p>
      <text:p co:para-mark-style-name="T1" text:style-name="P5"><text:span text:style-name="T1">4) должностей государственной гражданской службы, воинских должностей и должностей федеральной государственной службы иных видов;</text:span></text:p>
      <text:p co:para-mark-style-name="T1" text:style-name="P5"><text:span text:style-name="T1">5) иных должностей в соответствии с федеральными законами.».</text:span></text:p>
      <text:p co:para-mark-style-name="T1" text:style-name="P5"><text:span text:style-name="T1">Порядок исчисления стажа муниципальной службы устанавливается законом Камчатского края.</text:span></text:p>
      <text:p co:para-mark-style-name="T1" text:style-name="P5"><text:span text:style-name="T1">(Часть 3 статьи 46.1 в редакции решения Собрания депутатов Новолесновского сельского поселения</text:span><text:span text:style-name="T1"> </text:span><text:a xlink:href="https://pravo-search.minjust.ru/bigs/showDocument.html?id=812E6ABF-D0E1-44CF-89D4-ACE444BFFFB8" xlink:type="simple"><text:span text:style-name="T3">от 06.10.2016 №15-нд</text:span></text:a><text:span text:style-name="T1">)</text:span></text:p>
      <text:p co:para-mark-style-name="T1" text:style-name="P6"><text:span text:style-name="T1">4.</text:span><text:span text:style-name="T1"> </text:span><text:span text:style-name="T1">Муниципальному служащему предоставляется ежегодный отпуск с сохранением замещаемой должности муниципальной службы и денежного содержания, размер которого определяется в порядке, установленном трудовым законодательством для исчисления средней заработной платы. Ежегодный оплачиваемый отпуск муниципального служащего состоит из основного оплачиваемого отпуска и дополнительных оплачиваемых отпусков.</text:span></text:p>
      <text:p co:para-mark-style-name="T1" text:style-name="P6"><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а также в случаях, предусмотренных федеральными законами.</text:span></text:p>
      <text:p co:para-mark-style-name="T1" text:style-name="P6"><text:span text:style-name="T1">Ежегодный дополнительный оплачиваемый отпуск за выслугу лет предоставляется муниципальному служащему продолжительностью:</text:span></text:p>
      <text:p co:para-mark-style-name="T1" text:style-name="P6"><text:span text:style-name="T1">1) при стаже муниципальной службы от 1 года до 5 лет - 1 календарный день;</text:span></text:p>
      <text:p co:para-mark-style-name="T1" text:style-name="P6"><text:span text:style-name="T1">2) при стаже муниципальной службы от 5 до 10 лет - 5 календарных дней;</text:span></text:p>
      <text:p co:para-mark-style-name="T1" text:style-name="P6"><text:span text:style-name="T1">3) при стаже муниципальной службы от 10 до 15 лет - 7 календарных дней;</text:span></text:p>
      <text:p co:para-mark-style-name="T1" text:style-name="P6"><text:span text:style-name="T1">4) при стаже муниципальной службы 15 лет и более - 10 календарных дней.</text:span></text:p>
      <text:p co:para-mark-style-name="T1" text:style-name="P6"><text:span text:style-name="T1">Муниципальному служащему, для которого установлен ненормированный рабочий (служебный) день, предоставляется ежегодный дополнительный оплачиваемый отпуск за ненормированный рабочий (служебный) день продолжительностью 3 календарных дня.</text:span></text:p>
      <text:p co:para-mark-style-name="T1" text:style-name="P5"><text:span text:style-name="T1">Муниципальному служащему по его письменному заявлению решением представителя нанимателя (работодателя) может предоставляться отпуск без сохранения денежного содержания продолжительностью не более одного года.</text:span></text:p>
      <text:p co:para-mark-style-name="T1" text:style-name="P5"><text:span text:style-name="T1">(Часть 4 статьи 46.1 в редакции решения Собрания депутатов Новолесновского сельского поселения</text:span><text:span text:style-name="T1"> </text:span><text:a xlink:href="https://pravo-search.minjust.ru/bigs/showDocument.html?id=5B511C30-0C93-436F-B3F6-EDFFAB324F9D" xlink:type="simple"><text:span text:style-name="T3">от 13.09.2017 №11-нд</text:span></text:a><text:span text:style-name="T1">)</text:span></text:p>
      <text:p co:para-mark-style-name="T1" text:style-name="P5"><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го края.</text:span></text:p>
      <text:p co:para-mark-style-name="T1" text:style-name="P5"><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5"><text:span text:style-name="T1">(Часть 6 статьи 46.1 в редакции решения Собрания депутатов Новолесновского сельского поселения</text:span><text:span text:style-name="T1"> </text:span><text:a xlink:href="https://pravo-search.minjust.ru/bigs/showDocument.html?id=A2EC52DB-4BAA-4E28-99C5-F53A2EDCE144" xlink:type="simple"><text:span text:style-name="T3">от 22.06.2023 №16-нд</text:span></text:a><text:span text:style-name="T1">)</text:span></text:p>
      <text:p co:para-mark-style-name="T1" text:style-name="P5"><text:span text:style-name="T1">(Устав дополнен статьей 46.1 решением Собрания депутатов Новолесновского сельского поселения от 29.12.2007 №44)</text:span></text:p>
      <text:p co:para-mark-style-name="T1" text:style-name="P5"><text:span text:style-name="T8"> </text:span></text:p>
      <text:p co:para-mark-style-name="T1" text:style-name="P5"><text:span text:style-name="T8">Статья</text:span><text:span text:style-name="T8"> </text:span><text:span text:style-name="T8">46.2</text:span><text:span text:style-name="T8"> </text:span><text:span text:style-name="T8">Дополнительные гарантии, предоставляемые муниципальному служащему Новолесновского сельского поселения</text:span></text:p>
      <text:p co:para-mark-style-name="T1" text:style-name="P5"><text:span text:style-name="T1">1. Муниципальным служащим предоставляются следующие дополнительные гарантии:</text:span></text:p>
      <text:p co:para-mark-style-name="T1" text:style-name="P5"><text:span text:style-name="T1">1) дополнительное профессиональное образование с сохранением на этот период замещаемой должности муниципальной службы и денежного содержания;</text:span></text:p>
      <text:p co:para-mark-style-name="T1" text:style-name="P5"><text:span text:style-name="T1">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text:span></text:p>
      <text:p co:para-mark-style-name="T1" text:style-name="P5"><text:span text:style-name="T1">2. Предоставление муниципальному служащему дополнительных гарантий, предусмотренных пунктом 2 части 1 настоящей статьи, осуществляется в порядке и на условиях, установленных муниципальным правовым актом Собрания депутатов Новолесновского сельского поселения</text:span></text:p>
      <text:p co:para-mark-style-name="T1" text:style-name="P5"><text:span text:style-name="T1">(Статья 46.2 в редакции решения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1" text:style-name="P5"><text:span text:style-name="T1">(Статья 46.3 признана утратившей силу решением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1" text:style-name="P5"><text:span text:style-name="T8"> </text:span></text:p>
      <text:p co:para-mark-style-name="T1" text:style-name="P5"><text:span text:style-name="T8">Статья 46.4 Порядок и условия сохранения денежного содержания до устройства на новую работу либо получения доплаты до уровня прежнего денежного содержания при расторжении трудового договора (контракта) с муниципальным служащим</text:span></text:p>
      <text:p co:para-mark-style-name="T1" text:style-name="P5"><text:span text:style-name="T1">1. Денежное содержание до устройства на новую работу сохраняется муниципальному служащему, замещающему должность заместителя главы администрации Новолесновского сельского поселения в случае расторжения трудового договора (за исключением увольнения за виновные действия) в течение одного года со дня увольнения с муниципальной службы;</text:span></text:p>
      <text:p co:para-mark-style-name="T1" text:style-name="P5"><text:span text:style-name="T1">2. В случае если на новой работе муниципальный служащий, замещающий должность заместителя главы администрации Новолесновского сельского поселения, получает заработную плату ниже размера прежнего денежного содержания, то ему производится доплата до уровня прежнего денежного содержания.</text:span></text:p>
      <text:p co:para-mark-style-name="T1" text:style-name="P5"><text:span text:style-name="T1">3. Размер сохраняемого денежного содержания определяется по денежному содержанию муниципального служащего, замещающего должность заместителя главы администрации Новолесновского сельского поселения на день увольнения с муниципальной службы.</text:span></text:p>
      <text:p co:para-mark-style-name="T1" text:style-name="P5"><text:span text:style-name="T1">4. В случае увеличения размера денежного содержания в период, предусмотренный частью 1 настоящей статьи, муниципальному служащему, замещающему должность заместителя главы администрации Новолесновского сельского поселения, имеющему право на получение денежного содержания до устройства на новую работу, а также на получение доплаты до уровня прежнего содержания в соответствии с частью 2 настоящей статьи, с даты увеличения размера денежного содержания выплачивается повышенный размер денежного содержания либо доплата до уровня прежнего денежного содержания с учетом его повышения.</text:span></text:p>
      <text:p co:para-mark-style-name="T1" text:style-name="P5"><text:span text:style-name="T1">(Устав дополнен статьей 46.4 решением Собрания депутатов Новолесновского сельского поселения</text:span><text:span text:style-name="T1"> </text:span><text:a xlink:href="https://pravo-search.minjust.ru/bigs/showDocument.html?id=4E982065-1CE0-4F8E-96F9-47A03E503C70" xlink:type="simple"><text:span text:style-name="T3">от 07.07.2011 №19</text:span></text:a><text:span text:style-name="T1">)</text:span></text:p>
      <text:p co:para-mark-style-name="T1" text:style-name="P5"><text:span text:style-name="T1">(Статья 46.4 признана утратившим силу решением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7" text:style-name="P5"><text:span text:style-name="T8"> </text:span></text:p>
      <text:p co:para-mark-style-name="T7" text:style-name="P5"><text:span text:style-name="T8">Статья 47. Основания для расторжения трудового договора с муниципальным служащим Новолесновского сельского поселения</text:span></text:p>
      <text:p co:para-mark-style-name="T1" text:style-name="P5"><text:span text:style-name="T1">1. Расторжение трудового договора с муниципальным служащим Новолесновского сельского поселения производится в порядке и на основаниях, предусмотренных</text:span><text:span text:style-name="T1"> </text:span><text:a xlink:href="http://zakon.scli.ru/" xlink:type="simple"><text:span text:style-name="T3">Трудовым кодексом Российской Федерации</text:span></text:a><text:span text:style-name="T1">.</text:span></text:p>
      <text:p co:para-mark-style-name="T1" text:style-name="P5"><text:span text:style-name="T1">2. Помимо оснований для расторжения трудового договора, предусмотренных</text:span><text:span text:style-name="T1"> </text:span><text:a xlink:href="http://zakon.scli.ru/"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zakon.scli.ru/" xlink:type="simple"><text:span text:style-name="T3">от 02 марта 2007 года №25-ФЗ</text:span></text:a><text:span text:style-name="T1"> </text:span><text:span text:style-name="T1">«О муниципальной службе в Российской Федерации.</text:span></text:p>
      <text:p co:para-mark-style-name="T1" text:style-name="P5"><text:span text:style-name="T1">(Статья 47 в редакции решения Собрания депутатов Новолесновского сельского поселения от 29.12.2007 №44)</text:span></text:p>
      <text:p co:para-mark-style-name="T5" text:style-name="P5"><text:span text:style-name="T6"> </text:span></text:p>
      <text:p co:para-mark-style-name="T5" text:style-name="P5"><text:span text:style-name="T6">ГЛАВА VII. МУНИЦИПАЛЬНЫЕ ПРАВОВЫЕ АКТЫ</text:span></text:p>
      <text:p co:para-mark-style-name="T7" text:style-name="P5"><text:span text:style-name="T8"> </text:span></text:p>
      <text:p co:para-mark-style-name="T7" text:style-name="P5"><text:span text:style-name="T8">Статья 48. Муниципальные правовые акты Новолесновского сельского поселения</text:span></text:p>
      <text:p co:para-mark-style-name="T1" text:style-name="P5"><text:span text:style-name="T1">1. По вопросам местного значения населения Новолесновского сельского поселения непосредственно, а также органы местного самоуправления Новолесновского сельского поселения и должностные лица местного самоуправления Новолесновского сельского поселения принимают муниципальные правовые акты.</text:span></text:p>
      <text:p co:para-mark-style-name="T1" text:style-name="P5"><text:span text:style-name="T1">2. По вопросам осуществления отдельных государственных полномочий, переданных органам местного самоуправления Новолесновского сельского поселения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9" text:style-name="P5"><text:span text:style-name="T1">3. Муниципальные правовые акты, принятые органами местного самоуправления, подлежат обязательному исполнению на всей территории Новолесновского сельского поселения.</text:span></text:p>
      <text:p co:para-mark-style-name="T9" text:style-name="P5"><text:span text:style-name="T1">За неисполнение муниципальных правовых актов граждане, руководители организаций, должностные лица органов государственной власти и органов местного самоуправления несут ответственность в соответствии с федеральными законами и законами Камчатского края.</text:span></text:p>
      <text:p co:para-mark-style-name="T9" text:style-name="P5"><text:span text:style-name="T1">4. Муниципальные правовые акты Новолесновского сельского поселения</text:span><text:span text:style-name="T1"> </text:span><text:span text:style-name="T1">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text:span><text:span text:style-name="T1"> </text:span><text:span text:style-name="T1">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1" text:style-name="P5"><text:span text:style-name="T1">(Статья 48 дополнена частями 3, 4 решением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7" text:style-name="P5"><text:span text:style-name="T8"> </text:span></text:p>
      <text:p co:para-mark-style-name="T7" text:style-name="P5"><text:span text:style-name="T8">Статья 49. Система муниципальных правовых актов</text:span></text:p>
      <text:p co:para-mark-style-name="T1" text:style-name="P5"><text:span text:style-name="T1">1. В систему муниципальных правовых актов Новолесновского сельского поселения входят:</text:span></text:p>
      <text:p co:para-mark-style-name="T1" text:style-name="P5"><text:span text:style-name="T1">1) Устав Новолесновского сельского поселения, правовые акты, принятые на местном референдуме;</text:span></text:p>
      <text:p co:para-mark-style-name="T1" text:style-name="P5"><text:span text:style-name="T1">(Пункт 1 части 1 статьи 49 в редакции решения Собрания депутатов Новолесновского сельского поселения от 29.04.2008 №12)</text:span></text:p>
      <text:p co:para-mark-style-name="T1" text:style-name="P5"><text:span text:style-name="T1">2) нормативные и иные правовые акты Собрания депутатов Новолесновского сельского поселения;</text:span></text:p>
      <text:p co:para-mark-style-name="T1" text:style-name="P5"><text:span text:style-name="T1">(Пункт 2 части 1 статьи 49 в редакции решения Собрания депутатов Новолесновского сельского поселения от 29.04.2008 №12)</text:span></text:p>
      <text:p co:para-mark-style-name="T1" text:style-name="P5"><text:span text:style-name="T1">3) правовые акты главы Новолесновского сельского поселения, местной администрации и иных органов местного самоуправления и должностных лиц местного самоуправления, предусмотренных настоящим Уставом.</text:span></text:p>
      <text:p co:para-mark-style-name="T1" text:style-name="P5"><text:span text:style-name="T1">(Пункт 3 части 1 статьи 49 в редакции решения Собрания депутатов Новолесновского сельского поселения от 22.12.2009 №36)</text:span></text:p>
      <text:p co:para-mark-style-name="T1" text:style-name="P5"><text:span text:style-name="T1">2. Иные должностные лица местного самоуправления Новолесновского сельского поселения издают распоряжения и приказы по вопросам, отнесенным к их полномочиям настоящим Уставом.</text:span></text:p>
      <text:p co:para-mark-style-name="T1" text:style-name="P5"><text:span text:style-name="T1">3. Устав Новолесновского сельского поселе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Новолесновского сельского поселения.</text:span></text:p>
      <text:p co:para-mark-style-name="T1" text:style-name="P5"><text:span text:style-name="T1">Иные муниципальные правовые акты не должны противоречить уставу Новолесновского сельского поселения и правовым актам, принятым на местном референдуме.</text:span></text:p>
      <text:p co:para-mark-style-name="T9" text:style-name="P5"><text:span text:style-name="T1">4.</text:span><text:span text:style-name="T1"> </text:span><text:span text:style-name="T1">Собрание депутатов Новолеснов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Новолесновского сельского поселения, решение об удалении главы Новолесновского сельского поселения в отставку, а также решения по вопросам организации деятельности Собрания депутатов Новолесновского сельского поселения и по иным вопросам, отнесенным к его компетенции федеральными законами, законами Камчатского края, настоящим Уставом.</text:span></text:p>
      <text:p co:para-mark-style-name="T9" text:style-name="P5"><text:span text:style-name="T1">Решения Собрания депутатов Новолесновского сельского поселения, устанавливающие правила, обязательные для исполнения на территории Новолесновского сельского поселения, принимаются большинством голосов от установленной численности депутатов Собрания депутатов, если иное не установлено федеральным законом.</text:span></text:p>
      <text:p co:para-mark-style-name="T9" text:style-name="P5"><text:span text:style-name="T1">Решения по вопросам выражения недоверия должностным лицам органов местного самоуправления считаются принятыми, если за них проголосовало не менее двух третей от установленной настоящим уставом численности депутатов Собрания депутатов Новолесновского сельского поселения.</text:span></text:p>
      <text:p co:para-mark-style-name="T9" text:style-name="P5"><text:span text:style-name="T1">Решения по вопросам организации деятельности Собрания депутатов Новолесновского сельского поселения принимаются большинством голосов от числа депутатов, принявших участие в голосовании.</text:span></text:p>
      <text:p co:para-mark-style-name="T9" text:style-name="P5"><text:span text:style-name="T1">Нормативный правовой акт Собрания депутатов Новолесновского сельского поселения подписывается главой Новолесновского сельского поселения в семидневный срок со дня их принятия и в трехдневный срок со дня подписания подлежит официальному опубликованию (обнародованию).</text:span></text:p>
      <text:p co:para-mark-style-name="T9" text:style-name="P5"><text:span text:style-name="T1">Глава Новолесновского сельского поселения в пределах своих полномочий, установленных настоящим Уставом и решениями Собрания депутатов Новолесновского сельского поселения, издает постановления и распоряжения по вопросам организации деятельности Собрания депутатов Новолесновского сельского поселения.</text:span></text:p>
      <text:p co:para-mark-style-name="T9" text:style-name="P5"><text:span text:style-name="T1">Глава Новолесновского сельского поселения издает постановления и распоряжения по иным вопросам, отнесенным к его компетенции настоящим</text:span><text:span text:style-name="T1"> </text:span><text:span text:style-name="T1">Уставом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ругими федеральными законами.</text:span></text:p>
      <text:p co:para-mark-style-name="T1" text:style-name="P5"><text:span text:style-name="T1">(Часть 4 статьи 49 в редакции решения Собрания депутатов Новолесновского сельского поселения от 22.12.2009 №36)</text:span></text:p>
      <text:p co:para-mark-style-name="T1" text:style-name="P5"><text:span text:style-name="T1">(Часть 4 статьи 49 в редакции решения Собрания депутатов Новолесновского сельского поселения</text:span><text:span text:style-name="T1"> </text:span><text:a xlink:href="https://pravo-search.minjust.ru/bigs/showDocument.html?id=9D958446-1278-4BD2-BD70-4BC3BE649EAA" xlink:type="simple"><text:span text:style-name="T3">от 20.08.2010 №22</text:span></text:a><text:span text:style-name="T1">)</text:span></text:p>
      <text:p co:para-mark-style-name="T1" text:style-name="P5"><text:span text:style-name="T1">(Часть 4 статьи 49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Часть 4 статьи 49 в редакции решения Собрания депутатов Новолесновского сельского поселения</text:span><text:span text:style-name="T1"> </text:span><text:a xlink:href="https://pravo-search.minjust.ru/bigs/showDocument.html?id=E9EF902B-BDAB-4B89-A7F1-40D1B2BA716B" xlink:type="simple"><text:span text:style-name="T3">от 20.09.2012 №26</text:span></text:a><text:span text:style-name="T1">)</text:span></text:p>
      <text:p co:para-mark-style-name="T1" text:style-name="P5"><text:span text:style-name="T1">(Часть 4 статьи 49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5.</text:span><text:span text:style-name="T1"> </text:span><text:span text:style-name="T1">Глава администрации Новолесновского сельского поселения в пределах своих полномочий, установленных федеральными законами, законами Камчатского края, настоящим Уставом, решениями Собрания депутатов Новолесновского сельского поселения, издает постановления администрации Новолесновского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 Новолесновского сельского поселения по вопросам организации работы администрации.</text:span></text:p>
      <text:p co:para-mark-style-name="T1" text:style-name="P5"><text:span text:style-name="T1">(Часть 5 статьи 49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7" text:style-name="P5"><text:span text:style-name="T8"> </text:span></text:p>
      <text:p co:para-mark-style-name="T7" text:style-name="P5"><text:span text:style-name="T8">Статья 50. Принятие, вступление в силу Устава Новолесновского сельского поселения, внесение в Устав изменений и дополнений</text:span></text:p>
      <text:p co:para-mark-style-name="T1" text:style-name="P5"><text:span text:style-name="T1">1. Устав Новолесновского сельского поселения - это муниципальный правовой акт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регулирующий вопросы организации местного самоуправления в Новолесновском сельском поселении.</text:span></text:p>
      <text:p co:para-mark-style-name="T1" text:style-name="P5"><text:span text:style-name="T1">2. Устав Новолесновского сельского поселения, а также решение о внесении изменений и дополнений в устав Новолесновского сельского поселения принимаются Собранием депутатов Новолесновского сельского поселения большинством в две трети голосов от установленной численности депутатов Собрания депутатов Новолесновского сельского поселения.</text:span></text:p>
      <text:p co:para-mark-style-name="T1" text:style-name="P5"><text:span text:style-name="T1">(Часть 2 статьи 50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Часть 2 статьи 50 в редакции решения Собрания депутатов Новолесновского сельского поселения</text:span><text:span text:style-name="T1"> </text:span><text:a xlink:href="https://pravo-search.minjust.ru/bigs/showDocument.html?id=E9EF902B-BDAB-4B89-A7F1-40D1B2BA716B" xlink:type="simple"><text:span text:style-name="T3">от 20.09.2012 №26</text:span></text:a><text:span text:style-name="T1">)</text:span></text:p>
      <text:p co:para-mark-style-name="T1" text:style-name="P5"><text:span text:style-name="T1">3. Проект Устава Новолесновского сельского поселения, проект муниципального правового акта о внесении изменений и дополнений в Устав Новолесновского сельского поселения не позднее чем за 30 дней до дня рассмотрения вопроса о принятии Устава Новолесновского сельского поселения, внесении изменений и дополнений в Устав Новолесновского сельского поселения подлежат официальному опубликованию (обнародованию) с одновременным опубликованием (обнародованием) установленного Собранием депутатов Новолесновского сельского поселени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text:span></text:p>
      <text:p co:para-mark-style-name="T1" text:style-name="P5"><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text:span><text:span text:style-name="T1"> </text:span><text:a xlink:href="https://pravo-search.minjust.ru/bigs/showDocument.html?id=686C4C69-2E0E-4CDF-9AFC-79CC5EFA1E56" xlink:type="simple"><text:span text:style-name="T3">устав Новолесновского сельского поселения</text:span></text:a><text:span text:style-name="T1">, а также порядка участия граждан в его обсуждении в случае, когда в</text:span><text:span text:style-name="T1"> </text:span><text:a xlink:href="https://pravo-search.minjust.ru/bigs/showDocument.html?id=686C4C69-2E0E-4CDF-9AFC-79CC5EFA1E56" xlink:type="simple"><text:span text:style-name="T3">устав Новолесновского сель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Часть 3 статьи 50 в редакции решения Собрания депутатов Новолесновского сельского поселения</text:span><text:span text:style-name="T1"> </text:span><text:a xlink:href="https://pravo-search.minjust.ru/bigs/showDocument.html?id=9D958446-1278-4BD2-BD70-4BC3BE649EAA" xlink:type="simple"><text:span text:style-name="T3">от 20.08.2010 №22</text:span></text:a><text:span text:style-name="T1">)</text:span></text:p>
      <text:p co:para-mark-style-name="T1" text:style-name="P5"><text:span text:style-name="T1">(Второе предложение части 3 статьи 50 в редакции решения Собрания депутатов Новолесновского сельского поселения</text:span><text:span text:style-name="T1"> </text:span><text:a xlink:href="https://pravo-search.minjust.ru/bigs/showDocument.html?id=8EEFB05C-CB39-4F51-9911-8EF35A395FD9" xlink:type="simple"><text:span text:style-name="T3">от 10.04.2017 №3-нд</text:span></text:a><text:span text:style-name="T1">)</text:span></text:p>
      <text:p co:para-mark-style-name="T1" text:style-name="P5"><text:span text:style-name="T1">4.</text:span><text:span text:style-name="T1"> </text:span><text:span text:style-name="T1">Изменения и дополнения, внесенные в устав Новолесновского сельского поселе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Новолесновского сельского поселе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брания депутатов Новолесновского сельского поселения, принявшего муниципальный правовой акт о внесении указанных изменений и дополнений в устав Новолесновского сельского поселения.</text:span></text:p>
      <text:p co:para-mark-style-name="T9" text:style-name="P5"><text:span text:style-name="T1">(Абзац перавый части 4 статьи 50 в редакции решения Собрания депутатов Новолесновского сельского поселения</text:span><text:span text:style-name="T1"> </text:span><text:a xlink:href="https://pravo-search.minjust.ru/bigs/showDocument.html?id=FCB2F0EE-2A42-4928-8C19-A5882576CA8B" xlink:type="simple"><text:span text:style-name="T3">от 22.01.2018 №1-нд</text:span></text:a><text:span text:style-name="T1">)</text:span></text:p>
      <text:p co:para-mark-style-name="T1" text:style-name="P5"><text:span text:style-name="T1">Изменения и дополнения, внесенные в Устав Новолесновского сельского поселения и предусматривающие создание контрольно-счетного органа Новолесновского сельского поселения, вступают в силу в порядке, предусмотренном частью 6 настоящей статьи.</text:span></text:p>
      <text:p co:para-mark-style-name="T1" text:style-name="P5"><text:span text:style-name="T1">(Часть 4 статьи 50 в редакции решения Собрания депутатов Новолесновского сельского поселения</text:span><text:span text:style-name="T1"> </text:span><text:a xlink:href="https://pravo-search.minjust.ru/bigs/showDocument.html?id=9D958446-1278-4BD2-BD70-4BC3BE649EAA" xlink:type="simple"><text:span text:style-name="T3">от 20.08.2010 №22</text:span></text:a><text:span text:style-name="T1">)</text:span></text:p>
      <text:p co:para-mark-style-name="T1" text:style-name="P5"><text:span text:style-name="T1">(Часть 4 статьи 50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5. Отказ в государственной регистрации Устава Новолесновского сельского поселения, решения Собрания депутатов о внесении изменений и дополнений в Устав, а также нарушение установленных сроков государственной регистрации Устава, могут быть обжалованы гражданами и органами местного самоуправления поселения в уполномоченный федеральный орган исполнительной власти в сфере регистрации уставов муниципальных образований, а также в судебном порядке.</text:span></text:p>
      <text:p co:para-mark-style-name="T1" text:style-name="P5"><text:span text:style-name="T1">(Часть 5 статьи 50 в редакции решения Собрания депутатов Новолесновского сельского поселения</text:span><text:span text:style-name="T1"> </text:span><text:a xlink:href="https://pravo-search.minjust.ru/bigs/showDocument.html?id=8EEFB05C-CB39-4F51-9911-8EF35A395FD9" xlink:type="simple"><text:span text:style-name="T3">от 10.04.2017 №3-нд</text:span></text:a><text:span text:style-name="T1">)</text:span></text:p>
      <text:p co:para-mark-style-name="T1" text:style-name="P5"><text:span text:style-name="T1">6. Устав Новолесновского сельского поселения, муниципальный правовой акт о внесении изменений и дополнений в Устав Новолесновского сельского поселения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Новолесновского сельского поселения обязан опубликовать (обнародовать) зарегистрированные Устав Новолесновского сельского поселения, муниципальный правовой акт о внесении изменений и дополнений в Устав Новолесновского сельского поселе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Новолесновского</text:span><text:span text:style-name="T1"> </text:span><text:span text:style-name="T1">сельского поселения, муниципальном правовом акте о внесении изменений в Устав Новолесновского сельского поселе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14">Федерального закона от 21.07.2005 №97-ФЗ</text:span></text:a><text:span text:style-name="T1"> </text:span><text:span text:style-name="T1">«О государственной регистрации уставов муниципальных образований»</text:span><text:span text:style-name="T1">.</text:span></text:p>
      <text:p co:para-mark-style-name="T1" text:style-name="P5"><text:span text:style-name="T1">(Часть 6 статьи 50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Часть 6 статьи 50 в редакции решения Собрания депутатов Новолесновского сельского поселения</text:span><text:span text:style-name="T1"> </text:span><text:a xlink:href="https://pravo-search.minjust.ru/bigs/showDocument.html?id=F445A09B-52B6-4C35-9CA7-B8E6EE99F45F" xlink:type="simple"><text:span text:style-name="T3">от 29.10.2021 №12-нд</text:span></text:a><text:span text:style-name="T12">)</text:span></text:p>
      <text:p co:para-mark-style-name="T1" text:style-name="P5"><text:span text:style-name="T1"> </text:span></text:p>
      <text:p co:para-mark-style-name="T7" text:style-name="P5"><text:span text:style-name="T8"> </text:span></text:p>
      <text:p co:para-mark-style-name="T7" text:style-name="P5"><text:span text:style-name="T8">Статья 51. Решения, принятые путем прямого волеизъявления граждан</text:span></text:p>
      <text:p co:para-mark-style-name="T1" text:style-name="P5"><text:span text:style-name="T1">1. Решение вопросов местного значения непосредственно гражданами Новолесновского сельского поселения осуществляется путем прямого волеизъявления населения Новолесновского сельского поселения, выраженного на местном референдуме Новолесновского сельского поселения.</text:span></text:p>
      <text:p co:para-mark-style-name="T1" text:style-name="P5"><text:span text:style-name="T1">2. Если для реализации решения, принятого путем прямого волеизъявления населения Новолеснов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5"><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или досрочного прекращения полномочий выборного органа местного самоуправления.</text:span></text:p>
      <text:p co:para-mark-style-name="T1" text:style-name="P5"><text:span text:style-name="T1">(Часть 3 статьи 51 в редакции решения Собрания депутатов Новолесновского сельского поселения</text:span><text:span text:style-name="T1"> </text:span><text:a xlink:href="https://pravo-search.minjust.ru/bigs/showDocument.html?id=9D958446-1278-4BD2-BD70-4BC3BE649EAA" xlink:type="simple"><text:span text:style-name="T3">от 20.08.2010 №22</text:span></text:a><text:span text:style-name="T1">)</text:span></text:p>
      <text:p co:para-mark-style-name="T7" text:style-name="P5"><text:span text:style-name="T8"> </text:span></text:p>
      <text:p co:para-mark-style-name="T7" text:style-name="P5"><text:span text:style-name="T8">Статья 52. Подготовка муниципальных правовых актов</text:span></text:p>
      <text:p co:para-mark-style-name="T1" text:style-name="P5"><text:span text:style-name="T1">1. Проекты муниципальных правовых актов могут вноситься депутатами Собрания депутатов Новолесновского сельского поселения, главой Новолесновского сельского поселения, иными выборными органами местного самоуправления,</text:span><text:span text:style-name="T1"> </text:span><text:span text:style-name="T1">главой администрации Новолесновского сельского поселения,</text:span><text:span text:style-name="T1"> </text:span><text:span text:style-name="T1">органами территориального общественного самоуправления, инициативными группами граждан, а также</text:span><text:span text:style-name="T1"> </text:span><text:span text:style-name="T1">Елизовским городским прокурором</text:span><text:span text:style-name="T1">.</text:span></text:p>
      <text:p co:para-mark-style-name="T1" text:style-name="P5"><text:span text:style-name="T1">(Часть 1 статьи 52 в редакции решения Собрания депутатов Новолесновского сельского поселения от 22.12.2009 №36)</text:span></text:p>
      <text:p co:para-mark-style-name="T1" text:style-name="P5"><text:span text:style-name="T1">(Часть 1 статьи 52 в редакции решения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Часть 1 статьи 52 в редакции решения Собрания депутатов Новолесновского сельского поселения</text:span><text:span text:style-name="T1"> </text:span><text:a xlink:href="https://pravo-search.minjust.ru/bigs/showDocument.html?id=7E12E9A7-3FB3-4519-8CF0-7917C39EDE66" xlink:type="simple"><text:span text:style-name="T3">от 24.12.2018 №16-нд</text:span></text:a><text:span text:style-name="T4">)</text:span></text:p>
      <text:p co:para-mark-style-name="T1" text:style-name="P5"><text:span text:style-name="T1">1.1 Решения Собрания депутатов Новолесновского сельского поселения, предусматривающие установление, изменение и отмену местных налогов и сборов, осуществление расходов из средств бюджета Новолесновского сельского поселения, могут быть внесены на рассмотрение Собрания депутатов Новолесновского сельского поселения только по инициативе главы</text:span><text:span text:style-name="T1"> </text:span><text:span text:style-name="T1">администрации Новолесновского сельского поселения или при наличии заключения главы администрации Новолесновского сельского поселения</text:span><text:span text:style-name="T1">.</text:span></text:p>
      <text:p co:para-mark-style-name="T1" text:style-name="P5"><text:span text:style-name="T1">(Статья 52 дополнена частью 1.1 решением Собрания депутатов Новолесновского сельского поселения</text:span><text:span text:style-name="T1"> </text:span><text:a xlink:href="https://pravo-search.minjust.ru/bigs/showDocument.html?id=60B280E8-5676-48CC-84A9-C7339B8D563C" xlink:type="simple"><text:span text:style-name="T3">от 02.12.2013 №19-нд</text:span></text:a><text:span text:style-name="T1">)</text:span></text:p>
      <text:p co:para-mark-style-name="T1" text:style-name="P5"><text:span text:style-name="T1">2. Порядок внесения проектов муниципальных правовых актов, перечень и форма прилагаемых к ним доку</text:span><text:span text:style-name="T1">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co:para-mark-style-name="T7" text:style-name="P5"><text:span text:style-name="T8"> </text:span></text:p>
      <text:p co:para-mark-style-name="T1" text:style-name="P6"><text:span text:style-name="T8">Статья 53. Вступление в силу и обнародование муниципальных правовых актов</text:span></text:p>
      <text:p co:para-mark-style-name="T1" text:style-name="P6"><text:span text:style-name="T1">1. Муниципальные правовые акты вступают в силу в порядке, установленном уставом Новолесновского сельского поселения, за исключением нормативных правовых актов Собрания депутатов Новолесновского сельского поселения о налогах и сборах, которые вступают в силу в соответствии с Налоговым кодексом Российской Федерации.</text:span></text:p>
      <text:p co:para-mark-style-name="T1" text:style-name="P6"><text:span text:style-name="T1">2. Устав Новолесновского сельского поселения и муниципальные правовые акты о внесении изменений и дополнений в устав Новолесновского сельского поселения вступают в силу после их государственной регистрации и официального опубликования (обнародования).</text:span></text:p>
      <text:p co:para-mark-style-name="T1" text:style-name="P6"><text:span text:style-name="T1">3. Решения (правовые акты), принятые на местном референдуме, вступают в силу после официального опубликования (обнародования) итогов местного референдума и принятого на нем решения (правового акта), если этим решением (правовым актом) не установлен иной срок.</text:span></text:p>
      <text:p co:para-mark-style-name="T1" text:style-name="P6"><text:span text:style-name="T1">4. Нормативные правовые акты Собрания депутатов Новолесновского сельского поселения вступают в силу после их опубликования (обнародования) главой Новолесновского сельского поселения, если этими актами не установлены иные сроки.</text:span></text:p>
      <text:p co:para-mark-style-name="T1" text:style-name="P6"><text:span text:style-name="T1">Правовые акты Собрания депутатов Новолесновского сельского поселения ненормативного характера вступают в силу со дня их подписания, если иное не определено самим актом.</text:span></text:p>
      <text:p co:para-mark-style-name="T1" text:style-name="P6"><text:span text:style-name="T1">5. Нормативные правовые акты главы Новолесновского сельского поселения и администрации Новолесновского сельского поселения вступают в силу после дня их официального опубликования (обнародования).</text:span></text:p>
      <text:p co:para-mark-style-name="T1" text:style-name="P6"><text:span text:style-name="T1">Правовые акты главы Новолесновского сельского поселения и администрации Новолесновского сельского поселения ненормативного характера вступают в силу со дня их подписания, если иное не определено самим актом.</text:span></text:p>
      <text:p co:para-mark-style-name="T1" text:style-name="P6"><text:span text:style-name="T1">6.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Новолесновского сельского поселения,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6"><text:span text:style-name="T1">7. Официальны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периодическом печатном издании, в информационном бюллетене «Елизовский Вестник», определенным нормативным правовым актом Собрания депутатов Новолесновского сельского поселения уполномоченном печатным средством массовой информации. При официальном опубликовании муниципального правового акта указывается, что данное опубликование является официальным.</text:span></text:p>
      <text:p co:para-mark-style-name="T1" text:style-name="P6"><text:span text:style-name="T1">8.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6"><text:span text:style-name="T1">- портал Министерства юстиции Российской Федерации «Нормативные правовые акты в Российской Федерации» Эл №ФС77-72471 от 05.03.2018 (http://pravo-minjust.ru,</text:span><text:span text:style-name="T1"> </text:span><text:a xlink:href="file:///C:/Users/sushinskiy_AlA/AppData/Local/Temp/61/zakon.scli.ru" xlink:type="simple"><text:span text:style-name="T3">http://право-минюст.рф</text:span></text:a><text:span text:style-name="T1">);</text:span></text:p>
      <text:p co:para-mark-style-name="T1" text:style-name="P6"><text:span text:style-name="T1">- размещение на официальном сайте исполнительных органов государственной власти Камчатского края в информационно – телекоммуникационный сети «Интернет» в разделе «Местное самоуправление» на странице Новолесновского сельского поселения</text:span><text:span text:style-name="T1"> </text:span><text:a xlink:href="http://www.kamgov.ru/bmr/novolec" xlink:type="simple"><text:span text:style-name="T3">http://www.kamgov.ru/bmr/novolec</text:span></text:a><text:span text:style-name="T1">.</text:span></text:p>
      <text:p co:para-mark-style-name="T1" text:style-name="P6"><text:span text:style-name="T1">- размещение их полных текстов в информационном блоке (папке) органов Новолесновского сельского поселения в здании библиотеки пос. Лесной по ул. Чапаева, дом 6; в помещении библиотеки пос. Березняки по ул. Центральная, дом 2, где они должны находиться не менее 10 (десяти) календарных дней со дня их официального обнародования.</text:span></text:p>
      <text:p co:para-mark-style-name="T1" text:style-name="P6"><text:span text:style-name="T1">9. Порядок обнародования муниципальных правовых актов, в том числе соглашений, заключаемых между органами местного самоуправления, устанавливается уставом Новолесновского сельского поселения и должен обеспечивать возможность ознакомления с ними граждан,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span></text:p>
      <text:p co:para-mark-style-name="T1" text:style-name="P6"><text:span text:style-name="T1">10. Перечень периодических печатных изданий, сетевых изданий с указанием доменных имен соответствующих сайтов в информационно-телекоммуникационной сети «Интернет» и сведений об их регистрации в качестве средств массовой информации, в которых осуществляется обнародование (за исключением официального опубликования) муниципальных правовых актов, в том числе соглашений, заключенных между органами местного самоуправления, доводится до всеобщего сведения путем опубликования правового акта главы Новолесновского сельского поселения.</text:span></text:p>
      <text:p co:para-mark-style-name="T1" text:style-name="P6"><text:span text:style-name="T1">(Статья 53</text:span><text:span text:style-name="T1"> </text:span><text:span text:style-name="T1">в редакции решения Собрания депутатов Новолесновского сельского поселения</text:span><text:span text:style-name="T1"> </text:span><text:a xlink:href="https://pravo-search.minjust.ru/bigs/showDocument.html?id=92D8E096-2009-45E8-9985-7D759C28FE90" xlink:type="simple"><text:span text:style-name="T3">от 15.05.2024 №10-нд</text:span></text:a><text:span text:style-name="T1">)</text:span></text:p>
      <text:p co:para-mark-style-name="T7" text:style-name="P5"><text:span text:style-name="T8"> </text:span></text:p>
      <text:p co:para-mark-style-name="T7" text:style-name="P5"><text:span text:style-name="T8">Статья 54. Отмена муниципальных правовых актов и приостановление их действия</text:span></text:p>
      <text:p co:para-mark-style-name="T1" text:style-name="P5"><text:span text:style-name="T1">1.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ил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5"><text:span text:style-name="T1">(Часть 1 статьи 54 в редакции решения Собрания депутатов Новолесновского сельского поселения от 22.12.2009 №36)</text:span></text:p>
      <text:p co:para-mark-style-name="T1" text:style-name="P5"><text:span text:style-name="T1">2. Признание по решению суда закона Камчатского края об установлении статуса муниципального образования недействующим до вступления в силу нового закона Камчатского края об установлении статуса муниципального образования не может являться основанием для признания в судебном порядке недействующими муниципальных правовых актов Новолесновского сельского поселения, принятых до вступления решения суда в законную силу, или для отмены данных муниципальных правовых актов.</text:span></text:p>
      <text:p co:para-mark-style-name="T1" text:style-name="P5"><text:span text:style-name="T1">(Статья 54 в редакции решения Собрания депутатов Новолесновского сельского поселения от 29.04.2008 №12)</text:span></text:p>
      <text:p co:para-mark-style-name="T5" text:style-name="P5"><text:span text:style-name="T6"> </text:span></text:p>
      <text:p co:para-mark-style-name="T5" text:style-name="P5"><text:span text:style-name="T6">ГЛАВА VIII. ЭКОНОМИЧЕСКАЯ ОСНОВА МЕСТНОГО САМОУПРАВЛЕНИЯ В НОВОЛЕСНОВСКОМ СЕЛЬСКОМ ПОСЕЛЕНИИ</text:span></text:p>
      <text:p co:para-mark-style-name="T7" text:style-name="P5"><text:span text:style-name="T8"> </text:span></text:p>
      <text:p co:para-mark-style-name="T7" text:style-name="P5"><text:span text:style-name="T8">Статья 55. Экономическая основа местного самоуправления в Новолесновском сельском поселении и имущество Новолесновского сельского поселения</text:span></text:p>
      <text:p co:para-mark-style-name="T1" text:style-name="P5"><text:span text:style-name="T1">1.</text:span><text:span text:style-name="T1"> </text:span><text:span text:style-name="T1">Экономическую основу местного самоуправления в Новолесновском сельском поселении составляют находящееся в собственности Новолесновского сельского поселения имущество, средства бюджета Новолесновского сельского поселения, а также имущественные права Новолесновского сельского поселения.</text:span></text:p>
      <text:p co:para-mark-style-name="T1" text:style-name="P5"><text:span text:style-name="T1">2. В собственности Новолесновского сельского поселения может находиться:</text:span></text:p>
      <text:p co:para-mark-style-name="T1" text:style-name="P5"><text:span text:style-name="T1">1) имущество, предназначенное для решения Новолесновским сельским поселением вопросов местного значения;</text:span></text:p>
      <text:p co:para-mark-style-name="T1" text:style-name="P5"><text:span text:style-name="T1">2) имущество, предназначенное для осуществления отдельных государственных полномочий, переданных органам местного самоуправления Новолесновского сельского поселения,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Новолесновского сельского поселения, переданных им в порядке, предусмотренном</text:span><text:span text:style-name="T1"> </text:span><text:span text:style-name="T1">частью 4 статьи 15</text:span><text:span text:style-name="T1"> </text:span><text:span text:style-name="T1">настоящего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брания депутатов Новолесновского сельского поселения;</text:span></text:p>
      <text:p co:para-mark-style-name="T1" text:style-name="P5"><text:span text:style-name="T1">4) имущество, необходимое для решения вопросов, право решения которых предоставлено органам местного самоуправления Новолесновского сельского поселения федеральными законами и которые не отнесены к вопросам местного значения;</text:span></text:p>
      <text:p co:para-mark-style-name="T1" text:style-name="P5"><text:span text:style-name="T1">5) имущество, предназначенное для решения вопросов местного значения в соответствии с</text:span><text:span text:style-name="T1"> </text:span><text:span text:style-name="T1">частями 3</text:span><text:span text:style-name="T1"> </text:span><text:span text:style-name="T1">и</text:span><text:span text:style-name="T1"> </text:span><text:span text:style-name="T1">4 статьи 14</text:span><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text:span><text:span text:style-name="T1"> </text:span><text:span text:style-name="T1">частями 1</text:span><text:span text:style-name="T1"> </text:span><text:span text:style-name="T1">и</text:span><text:span text:style-name="T1"> </text:span><text:span text:style-name="T1">1.1 статьи 17</text:span><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 В случаях возникновения у Новолесновского сельского поселения права собственности на имущество, не соответствующее требованиям</text:span><text:span text:style-name="T1"> </text:span><text:span text:style-name="T1">части 2</text:span><text:span text:style-name="T1"> </text:span><text:span text:style-name="T1">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5"><text:span text:style-name="T1">(Статья 55 в редакции решения Собрания депутатов Новолесновского сельского поселения</text:span><text:span text:style-name="T1"> </text:span><text:a xlink:href="https://pravo-search.minjust.ru/bigs/showDocument.html?id=FFDD0613-579F-4A5E-994C-E33C85ED5F17" xlink:type="simple"><text:span text:style-name="T3">от 16.06.2015 №16-нд</text:span></text:a><text:span text:style-name="T1">)</text:span></text:p>
      <text:p co:para-mark-style-name="T7" text:style-name="P5"><text:span text:style-name="T8"> </text:span></text:p>
      <text:p co:para-mark-style-name="T7" text:style-name="P5"><text:span text:style-name="T8">Статья 56. Владение, пользование и распоряжение имуществом Новолесновского сельского поселения</text:span></text:p>
      <text:p co:para-mark-style-name="T1" text:style-name="P5"><text:span text:style-name="T1">1. Органы местного самоуправления Новолесновского сельского поселения от имени Новолесновского сельского поселения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Новолесновского сельского поселения в пределах компетенции этих органов, установленной настоящим Уставом.</text:span></text:p>
      <text:p co:para-mark-style-name="T1" text:style-name="P5"><text:span text:style-name="T1">2. Органы местного самоуправления Новолесновского сельского поселения вправе передавать имущество Новолесновского сельского поселения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5"><text:span text:style-name="T1">3. В структуре администрации сельского поселения может создаваться орган по управлению муниципальным имуществом.</text:span></text:p>
      <text:p co:para-mark-style-name="T1" text:style-name="P5"><text:span text:style-name="T1">4. Доходы от использования и приватизации муниципального имущества поселения поступают в местный бюджет Новолесновского сельского поселения.</text:span></text:p>
      <text:p co:para-mark-style-name="T1" text:style-name="P5"><text:span text:style-name="T1">5. Администрация Новолесновского сельского поселения ведет реестры муниципального имущества в соответствии с федеральным законодательством.</text:span></text:p>
      <text:p co:para-mark-style-name="T1" text:style-name="P5"><text:span text:style-name="T1">(Статья 56 дополнена частью 5 решением Собрания депутатов Новолесновского сельского поселения от 22.12.2009 №36)</text:span></text:p>
      <text:p co:para-mark-style-name="T7" text:style-name="P5"><text:span text:style-name="T8"> </text:span></text:p>
      <text:p co:para-mark-style-name="T7" text:style-name="P5"><text:span text:style-name="T8">Статья 57. Порядок и условия приватизации муниципального имущества Новолесновского сельского поселения</text:span></text:p>
      <text:p co:para-mark-style-name="T1" text:style-name="P5"><text:span text:style-name="T1">Собрание депутатов Новолесновского сельского поселения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Новолесновского сельского поселения</text:span><text:span text:style-name="T1">.</text:span></text:p>
      <text:p co:para-mark-style-name="T1" text:style-name="P5"><text:span text:style-name="T1">(Статья 57 в редакции решения Собрания депутатов Новолесновского сельского поселения</text:span><text:span text:style-name="T1"> </text:span><text:a xlink:href="https://pravo-search.minjust.ru/bigs/showDocument.html?id=AE53B511-1E0E-467C-B516-A9EF491482DC" xlink:type="simple"><text:span text:style-name="T3">от 25.03.2020 №5-нд</text:span></text:a><text:span text:style-name="T1">)</text:span></text:p>
      <text:p co:para-mark-style-name="T7" text:style-name="P5"><text:span text:style-name="T8"> </text:span></text:p>
      <text:p co:para-mark-style-name="T7" text:style-name="P5"><text:span text:style-name="T8">Статья 58. Учреждение, реорганизация и ликвидация муниципальных предприятий и учреждений</text:span></text:p>
      <text:p co:para-mark-style-name="T1" text:style-name="P5"><text:span text:style-name="T1">1. Новолесновское сельское поселение может создавать, реорганизовывать и ликвидировать муниципальные унитарные предприятия и муниципальные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Новолесновского сельского поселения.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co:para-mark-style-name="T1" text:style-name="P5"><text:span text:style-name="T1">2. Органы местного самоуправления, осуществляющие функции и полномочия учредителя, определяют цели, условия и порядок деятельности муниципальных предприятий и учреждений, утверждают их уставы, назначают на должность и освобождают от должности руководителей данных предприятий и учреждений, заслушивают отчеты об их деятельности в порядке, предусмотренном решением Собрания депутатов Новолесновского сельского поселения об учреждении, реорганизации и ликвидации муниципальных предприятий и учреждений.</text:span></text:p>
      <text:p co:para-mark-style-name="T1" text:style-name="P5"><text:span text:style-name="T1">3. Органы местного самоуправления от имени Новолесновского сельского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span></text:p>
      <text:p co:para-mark-style-name="T1" text:style-name="P5"><text:span text:style-name="T1">(Статья 58 в редакции решения Собрания депутатов Новолесновского сельского поселения</text:span><text:span text:style-name="T1"> </text:span><text:a xlink:href="https://pravo-search.minjust.ru/bigs/showDocument.html?id=4A834511-D463-42B4-ACB6-65D10DE8E66A" xlink:type="simple"><text:span text:style-name="T3">от 22.02.2011 №1</text:span></text:a><text:span text:style-name="T1">)</text:span></text:p>
      <text:p co:para-mark-style-name="T1" text:style-name="P5"><text:span text:style-name="T8"> </text:span></text:p>
      <text:p co:para-mark-style-name="T1" text:style-name="P5"><text:span text:style-name="T8">Статья 59. Бюджет Новолесновского сельского поселения</text:span></text:p>
      <text:p co:para-mark-style-name="T1" text:style-name="P5"><text:span text:style-name="T1">1. Новолесновское сельское поселение имеет собственный бюджет (местный бюджет).</text:span></text:p>
      <text:p co:para-mark-style-name="T1" text:style-name="P5"><text:span text:style-name="T1">2. В качестве составной части бюджета Новолесновского сельского поселения могут быть предусмотрены сметы доходов и расходов входящих в его состав отдельных населенных пунктов, других территорий, не являющихся муниципальными образованиями. Порядок разработки, утверждения и исполнения указанных смет определяется администрацией Новолесновского сельского поселения самостоятельно с соблюдением требований, установленных Бюджетным кодексом Российской федерации.</text:span></text:p>
      <text:p co:para-mark-style-name="T1" text:style-name="P5"><text:span text:style-name="T1">3.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Решением Собрания депутатов Новолесновского сельского поселения о бюджетном устройстве и бюджетном процессе в Новолесновском сельском поселении.</text:span></text:p>
      <text:p co:para-mark-style-name="T1" text:style-name="P5"><text:span text:style-name="T1">4. Проект местного бюджета, решение об утверждении местного бюджета,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 подлежат официальному опубликованию.</text:span></text:p>
      <text:p co:para-mark-style-name="T7" text:style-name="P5"><text:span text:style-name="T1">(Статья 59 в редакции решения Собрания депутатов Новолесновского сельского поселения</text:span><text:span text:style-name="T1"> </text:span><text:a xlink:href="https://pravo-search.minjust.ru/bigs/showDocument.html?id=FB8A3817-E09F-42D6-A8A9-76F914193317" xlink:type="simple"><text:span text:style-name="T3">от 24.02.2015 №3-нд</text:span></text:a><text:span text:style-name="T1">)</text:span></text:p>
      <text:p co:para-mark-style-name="T9" text:style-name="P5"><text:span text:style-name="T1">(Часть 4 статьи 59 в редакции решения Собрания депутатов Новолесновского сельского поселения</text:span><text:span text:style-name="T1"> </text:span><text:a xlink:href="https://pravo-search.minjust.ru/bigs/showDocument.html?id=6F97DA0A-8681-4B0E-83B5-6563C21BF300" xlink:type="simple"><text:span text:style-name="T3">от 29.12.2015 №12-нд</text:span></text:a><text:span text:style-name="T1">)</text:span></text:p>
      <text:p co:para-mark-style-name="T7" text:style-name="P5"><text:span text:style-name="T11"> </text:span></text:p>
      <text:p co:para-mark-style-name="T7" text:style-name="P5"><text:span text:style-name="T1">(Статьи 60-66 признаны утратившими силу решением Собрания депутатов Новолесновского сельского поселения</text:span><text:span text:style-name="T1"> </text:span><text:a xlink:href="https://pravo-search.minjust.ru/bigs/showDocument.html?id=FB8A3817-E09F-42D6-A8A9-76F914193317" xlink:type="simple"><text:span text:style-name="T3">от 24.02.2015 №3-нд</text:span></text:a><text:span text:style-name="T1">)</text:span></text:p>
      <text:p co:para-mark-style-name="T7" text:style-name="P5"><text:span text:style-name="T8"> </text:span></text:p>
      <text:p co:para-mark-style-name="T9" text:style-name="P5"><text:span text:style-name="T8">Статья 67. Закупки для обеспечения муниципальных нужд</text:span></text:p>
      <text:p co:para-mark-style-name="T9" text:style-name="P5"><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9" text:style-name="P5"><text:span text:style-name="T1">2. Закупки товаров, работ, услуг для обеспечения муниципальных нужд осуществляются за счет средств бюджета Новолесновского сельского поселения.</text:span></text:p>
      <text:p co:para-mark-style-name="T1" text:style-name="P5"><text:span text:style-name="T1">(Статья 67 в редакции решения Собрания депутатов Новолесновского сельского поселения</text:span><text:span text:style-name="T1"> </text:span><text:a xlink:href="https://pravo-search.minjust.ru/bigs/showDocument.html?id=E4014568-2841-497B-8009-13988AD36684" xlink:type="simple"><text:span text:style-name="T3">от 17.02.2014 №5-нд</text:span></text:a><text:span text:style-name="T1">)</text:span></text:p>
      <text:p co:para-mark-style-name="T1" text:style-name="P5"><text:span text:style-name="T1">(Статьи 67 в редакции решения Собрания депутатов Новолесновского сельского поселения</text:span><text:span text:style-name="T1"> </text:span><text:a xlink:href="https://pravo-search.minjust.ru/bigs/showDocument.html?id=0DA28114-1454-4AD0-8C3A-6970AB5EFDD3" xlink:type="simple"><text:span text:style-name="T3">от 14.07.2014 №24-нд</text:span></text:a><text:span text:style-name="T1">)</text:span></text:p>
      <text:p co:para-mark-style-name="T7" text:style-name="P5"><text:span text:style-name="T8"> </text:span></text:p>
      <text:p co:para-mark-style-name="T1" text:style-name="P6"><text:span text:style-name="T11">68. Муниципальные заимствования</text:span></text:p>
      <text:p co:para-mark-style-name="T1" text:style-name="P6"><text:span text:style-name="T1">1. Новолесновское сельское поселение вправе осуществлять муниципальные заимствования, в том числе путем выпуска муниципальных ценных бумаг, в соответствии с Бюджетным кодексом Российской Федерации и настоящим Уставом.</text:span></text:p>
      <text:p co:para-mark-style-name="T1" text:style-name="P6"><text:span text:style-name="T1">Под муниципальными заимствованиями понимается привлечение от имени Новолесновского сельского поселения заемных средств в бюджет Новолесновского сельского поселения путем размещения муниципальных ценных бумаг и в форме кредитов, по которым возникают долговые обязательства Новолесновского сельского поселения как заемщика.</text:span></text:p>
      <text:p co:para-mark-style-name="T1" text:style-name="P6"><text:span text:style-name="T1">2. Под муниципальными внутренними заимствованиями понимается привлечение от имени Новолесновского сельского поселения заемных средств в местный бюджет путем размещения муниципальных ценных бумаг и в форме кредитов из других бюджетов бюджетной системы Российской Федерации и от кредитных организаций, по которым возникают долговые обязательства Новолесновского сельского поселения как заемщика, выраженные в валюте Российской Федерации.</text:span></text:p>
      <text:p co:para-mark-style-name="T1" text:style-name="P6"><text:span text:style-name="T1">3. Муниципальные внутренние заимствования осуществляются в целях финансирования дефицита местного бюджета, а также погашения долговых обязательств Новолесновского сельского поселения, пополнения в течение финансового года остатков средств на счете местного бюджета.</text:span></text:p>
      <text:p co:para-mark-style-name="T1" text:style-name="P6"><text:span text:style-name="T1">4. Под муниципальными внешними заимствованиями понимается привлечение кредитов в местный бюджет из федерального бюджета от имени Новолесновского сельского поселения в рамках использования Российской Федерацией целевых иностранных кредитов, по которым возникают долговые обязательства Новолесновского сельского поселения перед Российской Федерацией, выраженные в иностранной валюте.</text:span></text:p>
      <text:p co:para-mark-style-name="T1" text:style-name="P5"><text:span text:style-name="T1">5. Право осуществления муниципальных заимствований от имени Новолесновского сельского поселения в соответствии с Бюджетным Кодексом и настоящим Уставом принадлежит администрации Новолесновского сельского поселения</text:span><text:span text:style-name="T1"> </text:span><text:span text:style-name="T1">(Статья 68 в редакции решения Собрания депутатов Новолесновского сельского поселения от 22.12.2009 №36)</text:span></text:p>
      <text:p co:para-mark-style-name="T1" text:style-name="P5"><text:span text:style-name="T1">(Статья 68 в редакции решения Собрания депутатов Новолесновского сельского поселения</text:span><text:span text:style-name="T1"> </text:span><text:a xlink:href="https://pravo-search.minjust.ru/bigs/showDocument.html?id=E9608247-A437-48CC-BE67-BFD41DD357FA" xlink:type="simple"><text:span text:style-name="T3">от 01.03.2021 №2-нд</text:span></text:a><text:span text:style-name="T4">)</text:span></text:p>
      <text:p co:para-mark-style-name="T1" text:style-name="P5"><text:span text:style-name="T4"> </text:span></text:p>
      <text:p co:para-mark-style-name="T1" text:style-name="P6"><text:span text:style-name="T11">68.1. Финансовое и иное обеспечение реализации инициативных проектов</text:span></text:p>
      <text:p co:para-mark-style-name="T1" text:style-name="P6"><text:span text:style-name="T1">1. Источником финансового обеспечения реализации инициативных проектов, предусмотренных статьей 20.1 Устава, являются предусмотренные решением о местном бюджете бюджетные ассигнования на реализацию инициативных проектов, формируемые, в том числе, с учетом объемов инициативных платежей и (или) межбюджетных трансфертов из бюджета Камчатского края, предоставленных в целях финансового обеспечения соответствующих расходных обязательств Новолесновского сельского поселения.</text:span></text:p>
      <text:p co:para-mark-style-name="T1" text:style-name="P5"><text:span text:style-name="T1">2. Порядок расчета и возврата сумм инициативных платежей, подлежащих возврату лицам (в том числе организациям), осуществившим их перечисление в местный бюджет, определяется решением Собрания депутатов Новолесновского сельского поселения.</text:span></text:p>
      <text:p co:para-mark-style-name="T1" text:style-name="P5"><text:span text:style-name="T1">(Статья 68.1 дополнена решением Собрания депутатов Новолесновского сельского поселения</text:span><text:span text:style-name="T1"> </text:span><text:a xlink:href="https://pravo-search.minjust.ru/bigs/showDocument.html?id=E9608247-A437-48CC-BE67-BFD41DD357FA" xlink:type="simple"><text:span text:style-name="T3">от 01.03.2021 №2-нд</text:span></text:a><text:span text:style-name="T4">)</text:span></text:p>
      <text:p co:para-mark-style-name="T1" text:style-name="P5"><text:span text:style-name="T1"> </text:span></text:p>
      <text:p co:para-mark-style-name="T7" text:style-name="P5"><text:span text:style-name="T1">(Статья 69 признана утратившей силу решением Собрания депутатов Новолесновского сельского поселения</text:span><text:span text:style-name="T1"> </text:span><text:a xlink:href="https://pravo-search.minjust.ru/bigs/showDocument.html?id=FB8A3817-E09F-42D6-A8A9-76F914193317" xlink:type="simple"><text:span text:style-name="T3">от 24.02.2015 №3-нд</text:span></text:a><text:span text:style-name="T1">)</text:span></text:p>
      <text:p co:para-mark-style-name="T5" text:style-name="P5"><text:span text:style-name="T6"> </text:span></text:p>
      <text:p co:para-mark-style-name="T5" text:style-name="P5"><text:span text:style-name="T6">ГЛАВА IX. ГАРАНТИИ ПРАВ ГРАЖДАН НА МЕСТНОЕ САМОУПРАВЛЕНИЕ И ОТВЕТСТВЕННОСТЬ ОРГАНОВ МЕСТНОГО САМОУПРАВЛЕНИЯ И ДОЛЖНОСТНЫХ ЛИЦ МЕСТНОГО САМОУПРАВЛЕНИЯ НОВОЛЕСНОВСКОГО СЕЛЬСКОГО ПОСЕЛЕНИЯ</text:span></text:p>
      <text:p co:para-mark-style-name="T7" text:style-name="P5"><text:span text:style-name="T8"> </text:span></text:p>
      <text:p co:para-mark-style-name="T7" text:style-name="P5"><text:span text:style-name="T8">Статья 70. Гарантии прав граждан на осуществление местного самоуправления в Новолесновском сельском поселении</text:span></text:p>
      <text:p co:para-mark-style-name="T1" text:style-name="P5"><text:span text:style-name="T1">1. На территории Новолесновского сельского поселения действуют все гарантии прав граждан на осуществление местного самоуправления, установленные</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5"><text:span text:style-name="T1">2. Органы местного самоуправления Новолесновского сельского поселения обязаны принимать все предусмотренные законодательством меры по защите прав населения на местное самоуправление.</text:span></text:p>
      <text:p co:para-mark-style-name="T1" text:style-name="P5"><text:span text:style-name="T1">3. Глава Новолесновского сель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Новолесновского сельского поселения.</text:span></text:p>
      <text:p co:para-mark-style-name="T7" text:style-name="P5"><text:span text:style-name="T8"> </text:span></text:p>
      <text:p co:para-mark-style-name="T7" text:style-name="P5"><text:span text:style-name="T8">Статья 71. Ответственность органов местного самоуправления и должностных лиц местного самоуправления Новолесновского сельского поселения</text:span></text:p>
      <text:p co:para-mark-style-name="T1" text:style-name="P5"><text:span text:style-name="T1">Органы местного самоуправления и должностные лица местного самоуправления Новолесновского сельского поселения несут ответственность перед населением Новолесновского сельского поселения, государством, физическими и юридическими лицами в соответствии с федеральными законами.</text:span></text:p>
      <text:p co:para-mark-style-name="T7" text:style-name="P5"><text:span text:style-name="T8"> </text:span></text:p>
      <text:p co:para-mark-style-name="T7" text:style-name="P5"><text:span text:style-name="T8">Статья 72. Ответственность органов местного самоуправления, депутатов Собрания депутатов Новолесновского сельского поселения и главы Новолесновского сельского поселения перед населением</text:span></text:p>
      <text:p co:para-mark-style-name="T1" text:style-name="P5"><text:span text:style-name="T1">(Наименование статьи в редакции решения Собрания депутатов Новолесновского сельского поселения</text:span><text:span text:style-name="T1"> </text:span><text:a xlink:href="https://pravo-search.minjust.ru/bigs/showDocument.html?id=9D958446-1278-4BD2-BD70-4BC3BE649EAA" xlink:type="simple"><text:span text:style-name="T3">от 20.08.2010 №22</text:span></text:a><text:span text:style-name="T1">)</text:span></text:p>
      <text:p co:para-mark-style-name="T1" text:style-name="P5"><text:span text:style-name="T1">1. Ответственность органов местного самоуправления, депутатов Собрания депутатов Новолесновского сельского поселения и Главы Новолесновского сельского поселения перед населением Новолесновского сельского поселения наступает в результате выражения недоверия депутатам и главе Новолесновского сельского поселения в случае ненадлежащего исполнения полномочий по решению вопросов местного значения.</text:span></text:p>
      <text:p co:para-mark-style-name="T1" text:style-name="P5"><text:span text:style-name="T1">Население Новолесновского сельского поселения вправе отозвать депутатов Собрания Новолесновского сельского поселения, главу Новолесновского сельского поселения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Часть 1 статьи 72 в редакции решения Собрания депутатов Новолесновского сельского поселения</text:span><text:span text:style-name="T1"> </text:span><text:a xlink:href="https://pravo-search.minjust.ru/bigs/showDocument.html?id=9D958446-1278-4BD2-BD70-4BC3BE649EAA" xlink:type="simple"><text:span text:style-name="T3">от 20.08.2010 №22</text:span></text:a><text:span text:style-name="T1">)</text:span></text:p>
      <text:p co:para-mark-style-name="T1" text:style-name="P5"><text:span text:style-name="T1">2. Основаниями для отзыва депутата Собрания депутатов Новолесновского сельского поселения, главы Новолесновского сельского поселения могут служить только его конкретные противоправные решения или действия (бездействие) в случае их подтверждения в судебном порядке.</text:span></text:p>
      <text:p co:para-mark-style-name="T1" text:style-name="P5"><text:span text:style-name="T1">(Часть 2 статьи 72 в редакции решения Собрания депутатов Новолесновского сельского поселения от 22.12.2009 №36)</text:span></text:p>
      <text:p co:para-mark-style-name="T7" text:style-name="P5"><text:span text:style-name="T8"> </text:span></text:p>
      <text:p co:para-mark-style-name="T7" text:style-name="P5"><text:span text:style-name="T8">Статья 73. Ответственность органов местного самоуправления и должностных лиц местного самоуправления Новолесновского сельского поселения перед государством</text:span></text:p>
      <text:p co:para-mark-style-name="T1" text:style-name="P5"><text:span text:style-name="T1">Ответственность органов местного самоуправления Новолесновского сельского поселения и должностных лиц местного самоуправления Новолесновского сельского поселения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3">Конституции Российской Федерации</text:span></text:a><text:span text:style-name="T1">,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7" text:style-name="P5"><text:span text:style-name="T8"> </text:span></text:p>
      <text:p co:para-mark-style-name="T7" text:style-name="P5"><text:span text:style-name="T8">Статья 74. Ответственность органов местного самоуправления и должностных лиц местного самоуправления Новолесновского сельского поселения перед физическими и юридическими лицами</text:span></text:p>
      <text:p co:para-mark-style-name="T1" text:style-name="P5"><text:span text:style-name="T1">Ответственность органов местного самоуправления и должностных лиц местного самоуправления Новолесновского сельского поселения перед физическими и юридическими лицами наступает в порядке, установленном федеральными законами.</text:span></text:p>
      <text:p co:para-mark-style-name="T1" text:style-name="P5"><text:span text:style-name="T8"> </text:span></text:p>
      <text:p co:para-mark-style-name="T1" text:style-name="P5"><text:span text:style-name="T8">Статья 75. Контроль за деятельностью органов местного самоуправления и должностных лиц местного самоуправления Новолесновского сельского поселения</text:span></text:p>
      <text:p co:para-mark-style-name="T13" text:style-name="P5"><text:span text:style-name="T13">Органы местного самоуправления и должностные лица местного самоуправления Новолесновского сельского поселения,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Новолесновского сельского поселения настоящему Уставу, нормативным правовым актам Собрания депутатов Новолесновского сельского поселения.</text:span></text:p>
      <text:p co:para-mark-style-name="T1" text:style-name="P5"><text:span text:style-name="T1">(Статьи 75 в редакции решения Собрания депутатов Новолесновского сельского поселения</text:span><text:span text:style-name="T1"> </text:span><text:a xlink:href="https://pravo-search.minjust.ru/bigs/showDocument.html?id=0DA28114-1454-4AD0-8C3A-6970AB5EFDD3" xlink:type="simple"><text:span text:style-name="T3">от 14.07.2014 №24-нд</text:span></text:a><text:span text:style-name="T1">)</text:span></text:p>
      <text:p co:para-mark-style-name="T7" text:style-name="P5"><text:span text:style-name="T8"> </text:span></text:p>
      <text:p co:para-mark-style-name="T7" text:style-name="P5"><text:span text:style-name="T8">Статья 76.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Новолесновского сельского поселения</text:span></text:p>
      <text:p co:para-mark-style-name="T1" text:style-name="P5"><text:span text:style-name="T1">Решения, принятые путем прямого волеизъявления граждан, решения и действия (бездействие) органов местного самоуправления и должностных лиц местного самоуправления Новолесновского сельского поселения могут быть обжалованы в суд или арбитражный суд в установленном законом порядке.</text:span></text:p>
      <text:p co:para-mark-style-name="T5" text:style-name="P5"><text:span text:style-name="T6"> </text:span></text:p>
      <text:p co:para-mark-style-name="T5" text:style-name="P5"><text:span text:style-name="T6">ГЛАВА X. ПОРЯДОК ВНЕСЕНИЯ ИЗМЕНЕНИЙ И ДОПОЛНЕНИЙ В УСТАВ НОВОЛЕСНОВСКОГО СЕЛЬСКОГО ПОСЕЛЕНИЯ.</text:span></text:p>
      <text:p co:para-mark-style-name="T7" text:style-name="P5"><text:span text:style-name="T8"> </text:span></text:p>
      <text:p co:para-mark-style-name="T7" text:style-name="P5"><text:span text:style-name="T8">Статья 77. Оформление инициативы по внесению изменений и дополнений в Устав Новолесновского сельского поселения. Порядок внесения изменений и дополнений в Устав Новолесновского сельского поселения</text:span></text:p>
      <text:p co:para-mark-style-name="T1" text:style-name="P5"><text:span text:style-name="T1">Предложения о внесении изменений и дополнений в Устав Новолесновского сельского поселения могут вноситься главой Новолесновского сельского поселения, депутатами Собрания депутатов Новолесновского сельского поселения,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5"><text:span text:style-name="T1">1. Изменения и дополнения в Устав Новолесновского сельского поселения принимаются решением Собрания депутатов Новолесновского сельского поселения.</text:span></text:p>
      <text:p co:para-mark-style-name="T1" text:style-name="P5"><text:span text:style-name="T1">2. Проект решения о внесении изменений и дополнений в Устав Новолесновского сельского поселения не позднее, чем за 30 дней до дня рассмотрения вопроса Собранием депутатов Новолесновского сельского поселения подлежит официальному опубликованию с одновременным опубликованием установленного Собранием депутатов Новолесновского сельского поселения порядка учета предложений по проекту решения Собрания депутатов о внесении изменений и (или) дополнений, а также порядка участия граждан в его обсуждении.</text:span></text:p>
      <text:p co:para-mark-style-name="T1" text:style-name="P5"><text:span text:style-name="T1">3. После опубликования не более чем через 15 дней проект муниципального правового акта о внесении изменений и дополнений в Устав Новолесновского сельского поселения выносится на публичные слушания. Результаты публичных слушаний подлежат опубликованию.</text:span></text:p>
      <text:p co:para-mark-style-name="T1" text:style-name="P5"><text:span text:style-name="T1">4. Решение Собрания депутатов Новолесновского сельского поселения о внесении изменений и (или) дополнений в Устав Новолесновского сельского поселения считается принятым, если за него проголосовало не менее 2/3 от установленной численности депутатов Собрания депутатов Новолесновского сельского поселения, установленной</text:span><text:span text:style-name="T1"> </text:span><text:a xlink:href="http://zakon.scli.ru/" xlink:type="simple"><text:span text:style-name="T3">статьей 27</text:span></text:a><text:span text:style-name="T1"> </text:span><text:span text:style-name="T1">настоящего Устава.</text:span></text:p>
      <text:p co:para-mark-style-name="T1" text:style-name="P5"><text:span text:style-name="T1">5. Решение о внесении изменений и дополнений в Устав Новолесновского сельского поселения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в порядке установленным федеральным законом.</text:span></text:p>
      <text:p co:para-mark-style-name="T1" text:style-name="P5"><text:span text:style-name="T1">(Часть 5 статьи 77 в редакции решения Собрания депутатов Новолесновского сельского поселения</text:span><text:span text:style-name="T1"> </text:span><text:a xlink:href="https://pravo-search.minjust.ru/bigs/showDocument.html?id=A2C95179-61F0-4ECF-8FB1-C90B791C1D06" xlink:type="simple"><text:span text:style-name="T3">от 30.03.2012 №7</text:span></text:a><text:span text:style-name="T1">)</text:span></text:p>
      <text:p co:para-mark-style-name="T1" text:style-name="P5"><text:span text:style-name="T1">6. Решение о внесении изменений и дополнений в Устав Новолесновского сельского поселения подлежит официальному опубликованию после государственной регистрации и вступает в силу после его официального опубликования (обнародования).</text:span></text:p>
      <text:p co:para-mark-style-name="T7" text:style-name="P5"><text:span text:style-name="T8"> </text:span></text:p>
      <text:p co:para-mark-style-name="T7" text:style-name="P5"><text:span text:style-name="T8">Статья 78. Вступление в силу настоящего Устава</text:span></text:p>
      <text:p co:para-mark-style-name="T1" text:style-name="P5"><text:span text:style-name="T1">1. Настоящий Устав вступает в силу после его государственной регистрации и официального опубликования (обнародования).</text:span></text:p>
      <text:p co:para-mark-style-name="T1" text:style-name="P5"><text:span text:style-name="T1">2. Пункт 7 статьи 33 и пункт 8 статьи 37 вступает в силу по истечению срока полномочий  Собрания депутатов Новолесновского сельского поселения первого созыва и впервые избранного главы Новолесновского сельского поселения.</text:span></text:p>
      <text:p co:para-mark-style-name="T1" text:style-name="P5"><text:span text:style-name="T1">3. Устав Новолесновского сельского поселения и муниципальные правовые акты о внесении в него изменений также подлежат размещению на портале Минюста России «Нормативные правовые акты в Российской Федерации» (</text:span><text:span text:style-name="T1">http</text:span><text:span text:style-name="T1">://</text:span><text:span text:style-name="T1">pravo</text:span><text:span text:style-name="T1">-</text:span><text:span text:style-name="T1">minjust</text:span><text:span text:style-name="T1">.</text:span><text:span text:style-name="T1">ru</text:span><text:span text:style-name="T1">,</text:span><text:span text:style-name="T1"> </text:span><text:span text:style-name="T1">http</text:span><text:span text:style-name="T1">://право-минюст.рф, регистрация в качестве сетевого издания: Эл №ФС77-72471 от 05.03.2018).</text:span></text:p>
      <text:p co:para-mark-style-name="T9" text:style-name="P5"><text:span text:style-name="T1">(Статья 78 дополнена часть 3 решением Собрания депутатов Новолесновского сельского поселения</text:span><text:span text:style-name="T1"> </text:span><text:a xlink:href="https://pravo-search.minjust.ru/bigs/showDocument.html?id=6D96D3CF-6013-46C8-8D09-E513EFEC91AA" xlink:type="simple"><text:span text:style-name="T3">от 13.03.2019 №2-нд</text:span></text:a><text:span text:style-name="T1">)</text:span></text:p>
      <text:p co:para-mark-style-name="T1" text:style-name="P5"><text:span text:style-name="T1">(Статья 78 в редакции решения Собрания депутатов Новолесновского сельского поселения от 22.12.2009 №36)</text:span></text:p>
      <text:p co:para-mark-style-name="T1" text:style-name="P5"><text:span text:style-name="T1"> </text:span></text:p>
      <text:p co:para-mark-style-name="T1" text:style-name="P5"><text:span text:style-name="T1">(По тексту Устава в словосочетании «Новолесновского сельского поселения Елизовского муниципального района в Камчатской области» слова «в Камчатской области» исключены решением Собрания депутатов Новолесновского сельского поселения от 29.04.2008 №12)</text:span></text:p>
      <text:p co:para-mark-style-name="T1" text:style-name="P5"><text:span text:style-name="T1">(По тексту Устава ссылка на статью «49» заменена на «53» решением Собрания депутатов Новолесновского сельского поселения от 29.04.2008 №12)</text:span></text:p>
      <text:p co:para-mark-style-name="T1" text:style-name="P5"><text:span text:style-name="T1">(По тексту Устава слова «областной бюджет» заменены словами «краевой бюджет» в соответствующих падежах решением Собрания депутатов Новолесновского сельского поселения от 29.04.2008 №12)</text:span></text:p>
      <text:p co:para-mark-style-name="T1" text:style-name="P5"><text:span text:style-name="T1">(По тексту Устава слова «Администрация Камчатской области» заменены словами «высший исполнительный орган государственной власти Камчатского края» в соответствующих падежах решением Собрания депутатов Новолесновского сельского поселения от 29.04.2008 №12)</text:span></text:p>
      <text:p co:para-mark-style-name="T1" text:style-name="P5"><text:span text:style-name="T1">(По тексту Устава слова «Камчатская область» заменены словами «Камчатского края» в соответствующих падежах решением Собрания депутатов Новолесновского сельского поселения от 29.04.2008 №12)</text:span></text:p>
      <text:p co:para-mark-style-name="T1" text:style-name="P5"><text:span text:style-name="T1">(По тексту Устава словосочетания «законами Камчатской области», «законом Камчатской области», «законы и иные нормативные правовые акты в Камчатской области» дополнены словами «, Камчатского края» в соответствующих падежах решением Собрания депутатов Новолесновского сельского поселения от 29.04.2008 №12)</text:span></text:p>
      <text:p co:para-mark-style-name="T1" text:style-name="P5"><text:span text:style-name="T1">(По тексту Устава слова «краевой бюджет», «краевых налогов и сборов» заменены соответственно словами «краевой бюджет» и «краевых налогов и сборов» в соответствующих падежах решением Собрания депутатов Новолесновского сельского поселения от 22.12.2009 №36)</text:span></text:p>
      <text:p co:para-mark-style-name="T1" text:style-name="P5"><text:span text:style-name="T1">(По тексту Устава в словах «Камчатского края» исключены слова «Камчатской области» решением Собрания депутатов Новолесновского сельского поселения от 22.12.2009 №36)</text:span></text:p>
      <text:p co:para-mark-style-name="T1" text:style-name="P5"><text:span text:style-name="T1"> </text:span></text:p>
      <text:p co:para-mark-style-name="T1" text:style-name="P5"><text:span text:style-name="T1"> </text:span></text:p>
      <text:p co:para-mark-style-name="T1" text:style-name="P5"><text:span text:style-name="T1"> </text:span></text:p>
      <text:p co:para-mark-style-name="T1" text:style-name="P4"><text:span text:style-name="T1">Глава Новолесновского</text:span></text:p>
      <text:p co:para-mark-style-name="T1" text:style-name="P4"><text:span text:style-name="T1">сельского поселения</text:span></text:p>
      <text:p co:para-mark-style-name="T1" text:style-name="P4"><text:span text:style-name="T1">С.Д. Шевцов</text:span></text:p>
      <text:p text:style-name="P9"><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2-03T22:07:18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