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Times New Roman" svg:font-family="Times New Roman"/>
  </office:font-face-decls>
  <office:automatic-styles>
    <style:style style:family="paragraph" style:name="P5" style:parent-style-name="Standard">
      <style:paragraph-properties fo:margin-bottom="0pt" fo:margin-left="0pt" fo:margin-right="0pt" fo:margin-top="0pt" fo:text-align="end" fo:text-indent="35.45pt"/>
    </style:style>
    <style:style style:family="paragraph" style:name="P7" style:parent-style-name="Standard">
      <style:paragraph-properties fo:margin-bottom="6pt" fo:margin-left="6pt" fo:margin-right="6pt" fo:margin-top="6pt" fo:text-indent="0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4" style:parent-style-name="Standard">
      <style:paragraph-properties fo:margin-bottom="0pt" fo:margin-left="0pt" fo:margin-right="0pt" fo:margin-top="0pt" fo:text-align="justify" fo:text-indent="35.4pt"/>
    </style:style>
    <style:style style:family="paragraph" style:name="P6" style:parent-style-name="Standard">
      <style:paragraph-properties fo:margin-bottom="0pt" fo:margin-left="0pt" fo:margin-right="0pt" fo:margin-top="0pt" fo:text-align="justify" fo:text-indent="0pt"/>
    </style:style>
    <style:style style:family="paragraph" style:name="P2" style:parent-style-name="Standard">
      <style:paragraph-properties fo:margin-bottom="0pt" fo:margin-left="0pt" fo:margin-right="0pt" fo:margin-top="0pt" fo:text-align="center" fo:text-indent="0pt"/>
    </style:style>
    <style:style style:family="paragraph" style:name="P3" style:parent-style-name="Standard">
      <style:paragraph-properties fo:margin-bottom="0pt" fo:margin-left="0pt" fo:margin-right="0pt" fo:margin-top="0pt" fo:text-align="justify" fo:text-indent="35.45pt"/>
    </style:style>
    <style:style style:family="text" style:name="T14">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8">
      <style:text-properties fo:background-color="#FFFFFF" fo:color="#000000" fo:font-family="Arial" fo:font-size="12.5pt" fo:font-style="normal" fo:font-weight="normal" fo:letter-spacing="0pt" fo:text-transform="none" style:font-name="Arial" style:font-size-asian="12.5pt" style:font-size-complex="12.5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4">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7">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9">
      <style:text-properties fo:background-color="#FFFFFF" fo:color="#000000" fo:font-family="Times New Roman" fo:font-size="12.5pt" fo:font-style="normal" fo:font-weight="normal" fo:letter-spacing="0.1pt" fo:text-transform="none" style:font-name="Times New Roman" style:font-size-asian="12.5pt" style:font-size-complex="12.5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2">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20">
      <style:text-properties fo:background-color="#FFFFFF" fo:color="#000000" fo:font-family="Arial" fo:font-size="12pt" fo:font-style="normal" fo:font-weight="normal" fo:letter-spacing="0.1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font-color" style:text-underline-style="solid">
        <co:theme-color>
          <value>
            <rgba>000000FF</rgba>
          </value>
        </co:theme-color>
      </style:text-properties>
    </style:style>
    <style:style style:family="text" style:name="T18">
      <style:text-properties fo:background-color="#FFFFFF" fo:color="#000000" fo:font-family="Arial" fo:font-size="12.5pt" fo:font-style="normal" fo:font-weight="normal" fo:letter-spacing="0.1pt" fo:text-transform="none" style:font-name="Arial" style:font-size-asian="12.5pt" style:font-size-complex="12.5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5">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6">
      <style:text-properties fo:color="#0000FF"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9">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6">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13">
      <style:text-properties fo:color="#0000FF"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0">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17">
      <style:text-properties fo:color="#0000FF"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5">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 НОВОАВАЧИНСКОГО СЕЛЬСКОГО ПОСЕЛЕНИЯ ЕЛИЗОВСКОГО МУНИЦИПАЛЬНОГО РАЙОНА В КАМЧАТСКОМ КРАЕ</text:span></text:p>
      <text:p co:para-mark-style-name="T2" text:style-name="P2"><text:span text:style-name="T1">(Наименование устава в редакции решения Собрания депутатов Новоавачинского сельского поселения</text:span><text:span text:style-name="T1"> </text:span><text:a xlink:href="https://pravo-search.minjust.ru/bigs/showDocument.html?id=5788AB64-9262-4915-B80D-3C6689F353CD" xlink:type="simple"><text:span text:style-name="T3">от 29.03.2024 №07</text:span></text:a><text:span text:style-name="T1">)</text:span></text:p>
      <text:p co:para-mark-style-name="T2" text:style-name="P2"><text:span text:style-name="T2"> </text:span></text:p>
      <text:p co:para-mark-style-name="T2" text:style-name="P2"><text:span text:style-name="T2">2006 год</text:span></text:p>
      <text:p co:para-mark-style-name="T2" text:style-name="P2"><text:span text:style-name="T4"> </text:span></text:p>
      <text:p co:para-mark-style-name="T1" text:style-name="P2"><text:span text:style-name="T1">(в редакции решений Собрания депутатов Новоавачинского сельского поселения</text:span><text:span text:style-name="T1"> </text:span><text:a xlink:href="https://pravo-search.minjust.ru/bigs/showDocument.html?id=180D34D2-156B-4D73-B819-9F59F0DF58E2" xlink:type="simple"><text:span text:style-name="T3">от 22.02.2008 №02</text:span></text:a><text:span text:style-name="T5">,</text:span><text:span text:style-name="T5"> </text:span><text:a xlink:href="https://pravo-search.minjust.ru/bigs/showDocument.html?id=A795C766-F233-40A2-8F6C-3CCF551B00ED" xlink:type="simple"><text:span text:style-name="T3">от 19.12.2008 №30</text:span></text:a><text:span text:style-name="T5">,</text:span><text:span text:style-name="T5"> </text:span><text:a xlink:href="https://pravo-search.minjust.ru/bigs/showDocument.html?id=FD248ECE-55BB-4CF0-9FBC-8CE7F330B4ED" xlink:type="simple"><text:span text:style-name="T3">от 30.04.2009 №13</text:span></text:a><text:span text:style-name="T5">,</text:span><text:span text:style-name="T5"> </text:span><text:a xlink:href="https://pravo-search.minjust.ru/bigs/showDocument.html?id=8F8B1D65-8A9B-4854-845C-8FF482F7A839" xlink:type="simple"><text:span text:style-name="T3">от 12.11.2009 №25</text:span></text:a><text:span text:style-name="T5">,</text:span><text:span text:style-name="T5"> </text:span><text:a xlink:href="https://pravo-search.minjust.ru/bigs/showDocument.html?id=5671C143-47A1-441E-995B-A3D6469255A4" xlink:type="simple"><text:span text:style-name="T3">от 14.12.2009 №29</text:span></text:a><text:span text:style-name="T5">,</text:span><text:span text:style-name="T5"> </text:span><text:a xlink:href="https://pravo-search.minjust.ru/bigs/showDocument.html?id=BE4CC317-B28D-4697-9E8E-BF368D3D6330" xlink:type="simple"><text:span text:style-name="T3">от 22.03.2010 №05</text:span></text:a><text:span text:style-name="T5">,</text:span><text:span text:style-name="T5"> </text:span><text:a xlink:href="https://pravo-search.minjust.ru/bigs/showDocument.html?id=EABCB51A-57D3-4743-BD56-63B0421FF40A" xlink:type="simple"><text:span text:style-name="T3">от 27.05.2010 №19</text:span></text:a><text:span text:style-name="T5">,</text:span><text:span text:style-name="T5"> </text:span><text:a xlink:href="https://pravo-search.minjust.ru/bigs/showDocument.html?id=F81F0AA6-1A68-4C2F-ABB2-322A438C1C46" xlink:type="simple"><text:span text:style-name="T3">от 23.12.2010 №33</text:span></text:a><text:span text:style-name="T5">,</text:span><text:span text:style-name="T5"> </text:span><text:a xlink:href="https://pravo-search.minjust.ru/bigs/showDocument.html?id=79F29C7E-71A5-44AF-AB03-CFD4D8E9F0AF" xlink:type="simple"><text:span text:style-name="T3">от 23.12.2010 №34</text:span></text:a><text:span text:style-name="T5">,</text:span><text:span text:style-name="T5"> </text:span><text:a xlink:href="https://pravo-search.minjust.ru/bigs/showDocument.html?id=A3B22EE4-D091-438B-ADA1-57F8903FEFCC" xlink:type="simple"><text:span text:style-name="T3">от 23.12.2010 №35</text:span></text:a><text:span text:style-name="T5">,</text:span><text:span text:style-name="T5"> </text:span><text:a xlink:href="https://pravo-search.minjust.ru/bigs/showDocument.html?id=6468208C-8A9A-41ED-8648-9FA89B05D822" xlink:type="simple"><text:span text:style-name="T3">от 01.04.2011 №06</text:span></text:a><text:span text:style-name="T5">,</text:span><text:span text:style-name="T5"> </text:span><text:a xlink:href="https://pravo-search.minjust.ru/bigs/showDocument.html?id=63209C0A-A1FB-4000-B3CE-06354A7891AC" xlink:type="simple"><text:span text:style-name="T3">от 05.09.2011 №20</text:span></text:a><text:span text:style-name="T5">,</text:span><text:span text:style-name="T5"> </text:span><text:a xlink:href="https://pravo-search.minjust.ru/bigs/showDocument.html?id=A417ACE4-FEA6-418F-B225-74260088D2CC" xlink:type="simple"><text:span text:style-name="T3">от 29.12.2011 №25</text:span></text:a><text:span text:style-name="T5">,</text:span><text:span text:style-name="T5"> </text:span><text:a xlink:href="https://pravo-search.minjust.ru/bigs/showDocument.html?id=A41CB75B-5AA3-4BBE-9428-51915C43DAA3" xlink:type="simple"><text:span text:style-name="T3">от 16.03.2012 №04</text:span></text:a><text:span text:style-name="T5">,</text:span><text:span text:style-name="T5"> </text:span><text:a xlink:href="https://pravo-search.minjust.ru/bigs/showDocument.html?id=81B82B9C-5689-4C05-AE54-FB46C1565801" xlink:type="simple"><text:span text:style-name="T3">от 14.03.2013 №02</text:span></text:a><text:span text:style-name="T5">,</text:span><text:span text:style-name="T5"> </text:span><text:a xlink:href="https://pravo-search.minjust.ru/bigs/showDocument.html?id=A191D0B3-DC6A-4199-A8FA-E7F4FC4A87AE" xlink:type="simple"><text:span text:style-name="T3">от 17.05.2013 №07</text:span></text:a><text:span text:style-name="T5">,</text:span><text:span text:style-name="T5"> </text:span><text:a xlink:href="https://pravo-search.minjust.ru/bigs/showDocument.html?id=E5BF92C8-E331-4DCD-B651-A01D0DE6728B" xlink:type="simple"><text:span text:style-name="T3">от 28.06.2013 №09</text:span></text:a><text:span text:style-name="T5">,</text:span><text:span text:style-name="T5"> </text:span><text:a xlink:href="https://pravo-search.minjust.ru/bigs/showDocument.html?id=CBC674C9-C3FA-4147-9D0B-32BE808240F4" xlink:type="simple"><text:span text:style-name="T3">от 25.10.2013 №18</text:span></text:a><text:span text:style-name="T5">,</text:span><text:span text:style-name="T5"> </text:span><text:a xlink:href="https://pravo-search.minjust.ru/bigs/showDocument.html?id=2A6F0F25-859E-4CDE-BD2C-F5550BEB56EE" xlink:type="simple"><text:span text:style-name="T3">от 26.12.2013 №35</text:span></text:a><text:span text:style-name="T5">,</text:span><text:span text:style-name="T5"> </text:span><text:a xlink:href="https://pravo-search.minjust.ru/bigs/showDocument.html?id=ACE58B89-AEE9-497C-81C3-B519AD639CC9" xlink:type="simple"><text:span text:style-name="T3">от 25.04.2014 №11</text:span></text:a><text:span text:style-name="T5">,</text:span><text:span text:style-name="T5"> </text:span><text:a xlink:href="https://pravo-search.minjust.ru/bigs/showDocument.html?id=A9A9E362-D12A-4CCB-9C2A-19FE7A5F50FC" xlink:type="simple"><text:span text:style-name="T3">от 11.06.2014 №15</text:span></text:a><text:span text:style-name="T5">,</text:span><text:span text:style-name="T5"> </text:span><text:a xlink:href="https://pravo-search.minjust.ru/bigs/showDocument.html?id=10A6BAB9-3969-4FCD-8B14-B00AFA00FA21" xlink:type="simple"><text:span text:style-name="T3">от 06.10.2014 №22</text:span></text:a><text:span text:style-name="T5">,</text:span><text:span text:style-name="T5"> </text:span><text:a xlink:href="https://pravo-search.minjust.ru/bigs/showDocument.html?id=D81D4D15-A7AA-4749-B725-740B525DDE7F" xlink:type="simple"><text:span text:style-name="T3">от 29.12.2014 №36</text:span></text:a><text:span text:style-name="T5">,</text:span><text:span text:style-name="T5"> </text:span><text:a xlink:href="https://pravo-search.minjust.ru/bigs/showDocument.html?id=54195AEE-00A8-4CAC-BD97-39956A92833C" xlink:type="simple"><text:span text:style-name="T3">от 27.03.2015 №05</text:span></text:a><text:span text:style-name="T5">,</text:span><text:span text:style-name="T5"> </text:span><text:a xlink:href="https://pravo-search.minjust.ru/bigs/showDocument.html?id=D3E2B7AA-859D-4BA1-9A00-D178C72496B8" xlink:type="simple"><text:span text:style-name="T3">от 18.06.2015 №13</text:span></text:a><text:span text:style-name="T5">,</text:span><text:span text:style-name="T5"> </text:span><text:a xlink:href="https://pravo-search.minjust.ru/bigs/showDocument.html?id=426084CA-3170-4D38-85DD-C451DBE656E9" xlink:type="simple"><text:span text:style-name="T3">от 07.10.2015 №20</text:span></text:a><text:span text:style-name="T5">,</text:span><text:span text:style-name="T5"> </text:span><text:a xlink:href="https://pravo-search.minjust.ru/bigs/showDocument.html?id=193F03C5-1625-40CE-8FE1-3D12FE470DDE" xlink:type="simple"><text:span text:style-name="T3">от 30.12.2015 №26</text:span></text:a><text:span text:style-name="T5">,</text:span><text:span text:style-name="T5"> </text:span><text:a xlink:href="https://pravo-search.minjust.ru/bigs/showDocument.html?id=02EBE77D-655B-4E93-A6C9-197B42D4C939" xlink:type="simple"><text:span text:style-name="T3">от 30.03.2016 №05</text:span></text:a><text:span text:style-name="T5">,</text:span><text:span text:style-name="T5"> </text:span><text:a xlink:href="https://pravo-search.minjust.ru/bigs/showDocument.html?id=4F592F1F-A77E-4CFC-AA61-1AE2BD5F6CA8" xlink:type="simple"><text:span text:style-name="T3">от 21.06.2016 №18</text:span></text:a><text:span text:style-name="T5">,</text:span><text:span text:style-name="T5"> </text:span><text:a xlink:href="https://pravo-search.minjust.ru/bigs/showDocument.html?id=0C694F4B-C80F-4337-8AAB-74AEB2B7560D" xlink:type="simple"><text:span text:style-name="T3">от 12.10.2016 №28</text:span></text:a><text:span text:style-name="T5">,</text:span><text:span text:style-name="T5"> </text:span><text:a xlink:href="https://pravo-search.minjust.ru/bigs/showDocument.html?id=8D6D0133-66D2-4F1B-B438-39DAE50DD2E7" xlink:type="simple"><text:span text:style-name="T3">от 29.11.2016 №33</text:span></text:a><text:span text:style-name="T5">,</text:span><text:span text:style-name="T5"> </text:span><text:a xlink:href="https://pravo-search.minjust.ru/bigs/showDocument.html?id=2C502E25-C259-489B-91F3-F85E2B56E848" xlink:type="simple"><text:span text:style-name="T3">от 24.03.2017 №51</text:span></text:a><text:span text:style-name="T5">,</text:span><text:span text:style-name="T5"> </text:span><text:a xlink:href="https://pravo-search.minjust.ru/bigs/showDocument.html?id=D1BFCACC-57CE-4B2E-89B6-8920ED15FE3E" xlink:type="simple"><text:span text:style-name="T3">от 11.07.2017 №60</text:span></text:a><text:span text:style-name="T5">,</text:span><text:span text:style-name="T5"> </text:span><text:a xlink:href="https://pravo-search.minjust.ru/bigs/showDocument.html?id=F30B5AD9-5CB0-4A10-BA2E-18F94ECA1625" xlink:type="simple"><text:span text:style-name="T3">от 23.11.2017 №68</text:span></text:a><text:span text:style-name="T5">,</text:span><text:span text:style-name="T5"> </text:span><text:a xlink:href="https://pravo-search.minjust.ru/bigs/showDocument.html?id=05275CA1-B0A7-46A3-8B4D-46EA719A0CB4" xlink:type="simple"><text:span text:style-name="T3">от 08.02.2018 №04</text:span></text:a><text:span text:style-name="T5">,</text:span><text:span text:style-name="T5"> </text:span><text:a xlink:href="https://pravo-search.minjust.ru/bigs/showDocument.html?id=0FD59214-14DE-49CC-97CE-E2BDF484AAB8" xlink:type="simple"><text:span text:style-name="T3">от 22.03.2018 №07</text:span></text:a><text:span text:style-name="T5">,</text:span><text:span text:style-name="T5"> </text:span><text:a xlink:href="https://pravo-search.minjust.ru/bigs/showDocument.html?id=800A2C3B-E248-480F-A3F2-7CB4E3388773" xlink:type="simple"><text:span text:style-name="T3">от 11.10.2018 №23</text:span></text:a><text:span text:style-name="T5">,</text:span><text:span text:style-name="T5"> </text:span><text:a xlink:href="https://pravo-search.minjust.ru/bigs/showDocument.html?id=31A532A6-B3A6-459F-BAF3-04BC2EECE917" xlink:type="simple"><text:span text:style-name="T3">от 28.12.2018 №32</text:span></text:a><text:span text:style-name="T5">,</text:span><text:span text:style-name="T5"> </text:span><text:a xlink:href="https://pravo-search.minjust.ru/bigs/showDocument.html?id=CF8ACB66-8168-42F0-8931-7AA67BAD0973" xlink:type="simple"><text:span text:style-name="T3">от 28.03.2019 №05</text:span></text:a><text:span text:style-name="T1">,</text:span><text:span text:style-name="T1"> </text:span><text:a xlink:href="https://pravo-search.minjust.ru/bigs/showDocument.html?id=0FFAFE9B-FDAE-4F1D-BC09-510932B20C4A" xlink:type="simple"><text:span text:style-name="T3">от 31.07.2019 №18</text:span></text:a><text:span text:style-name="T5">;</text:span><text:span text:style-name="T5"> </text:span><text:a xlink:href="https://pravo-search.minjust.ru/bigs/showDocument.html?id=1472DEEA-9BCE-4B7E-9131-225D27175664" xlink:type="simple"><text:span text:style-name="T3">от 30.10.2019 №26</text:span></text:a><text:span text:style-name="T5">;</text:span><text:span text:style-name="T5"> </text:span><text:a xlink:href="https://pravo-search.minjust.ru/bigs/showDocument.html?id=7CD11F52-E28C-44BA-AF12-7BB558F3E566" xlink:type="simple"><text:span text:style-name="T3">от 06.04.2020 №04</text:span></text:a><text:span text:style-name="T5">;</text:span><text:span text:style-name="T5"> </text:span><text:a xlink:href="https://pravo-search.minjust.ru/bigs/showDocument.html?id=76FA19B6-789A-4355-B8DF-F41E126F2A2B" xlink:type="simple"><text:span text:style-name="T3">от 31.07.2020 №23</text:span></text:a><text:span text:style-name="T5">;</text:span><text:span text:style-name="T5"> </text:span><text:a xlink:href="https://pravo-search.minjust.ru/bigs/showDocument.html?id=A01411D6-21B3-463E-B88F-3776379C2D42" xlink:type="simple"><text:span text:style-name="T3">от 11.09.2020 №26</text:span></text:a><text:span text:style-name="T5">;</text:span><text:span text:style-name="T5"> </text:span><text:a xlink:href="https://pravo-search.minjust.ru/bigs/showDocument.html?id=7382F68D-82DB-4C04-B7CF-B4E42CF61458" xlink:type="simple"><text:span text:style-name="T3">от 18.11.2020 №34</text:span></text:a><text:span text:style-name="T5">;</text:span><text:span text:style-name="T5"> </text:span><text:a xlink:href="https://pravo-search.minjust.ru/bigs/showDocument.html?id=E1BA4988-A8CA-4603-9443-40B9619B22F1" xlink:type="simple"><text:span text:style-name="T3">от 12.02.2021 №02</text:span></text:a><text:span text:style-name="T5">;</text:span><text:span text:style-name="T5"> </text:span><text:a xlink:href="https://pravo-search.minjust.ru/bigs/showDocument.html?id=1F51BB2E-BE56-4637-9CEA-66F44C84660C" xlink:type="simple"><text:span text:style-name="T3">от 27.05.2021 №10</text:span></text:a><text:span text:style-name="T5">;</text:span><text:span text:style-name="T5"> </text:span><text:a xlink:href="https://pravo-search.minjust.ru/bigs/showDocument.html?id=02193D72-B0F0-4FAB-9140-7FA0EE2B2D03" xlink:type="simple"><text:span text:style-name="T3">от 01.09.2021 №14</text:span></text:a><text:span text:style-name="T5">;</text:span><text:span text:style-name="T5"> </text:span><text:a xlink:href="https://pravo-search.minjust.ru/bigs/showDocument.html?id=3585AEF6-FFE3-4E1D-B2FD-D35C96CB91BD" xlink:type="simple"><text:span text:style-name="T3">от 22.10.2021 №18</text:span></text:a><text:span text:style-name="T5">;</text:span><text:span text:style-name="T5"> </text:span><text:a xlink:href="https://pravo-search.minjust.ru/bigs/showDocument.html?id=16D6D9AB-6DB4-4F00-92D2-F6259F49831B" xlink:type="simple"><text:span text:style-name="T3">от 27.12.2021 №30</text:span></text:a><text:span text:style-name="T5">,</text:span><text:span text:style-name="T5"> </text:span><text:a xlink:href="https://pravo-search.minjust.ru/bigs/showDocument.html?id=17AED4F6-6927-4626-8DD9-47D1DD9A6B73" xlink:type="simple"><text:span text:style-name="T3">от 10.02.2022 №03</text:span></text:a><text:span text:style-name="T5">;</text:span><text:span text:style-name="T5"> </text:span><text:a xlink:href="https://pravo-search.minjust.ru/bigs/showDocument.html?id=AFAABB22-2D91-48E2-A6EC-D1B644CC7603" xlink:type="simple"><text:span text:style-name="T3">от 31.03.2022 №09</text:span></text:a><text:span text:style-name="T5">; от 09.12.2022 №30;</text:span><text:span text:style-name="T5"> </text:span><text:a xlink:href="https://pravo-search.minjust.ru/bigs/showDocument.html?id=0E250ED9-5D5F-4723-B132-18A2D943F9CE" xlink:type="simple"><text:span text:style-name="T3">от 30.03.2023 №09</text:span></text:a><text:span text:style-name="T5">;</text:span><text:span text:style-name="T5"> </text:span><text:a xlink:href="https://pravo-search.minjust.ru/bigs/showDocument.html?id=41A77AA9-527F-4424-8C9D-15C3D6B1EADF" xlink:type="simple"><text:span text:style-name="T3">от 07.09.2023 №29</text:span></text:a><text:span text:style-name="T5">;</text:span><text:span text:style-name="T1"> </text:span><text:a xlink:href="https://pravo-search.minjust.ru/bigs/showDocument.html?id=5788AB64-9262-4915-B80D-3C6689F353CD" xlink:type="simple"><text:span text:style-name="T3">от 29.03.2024 №07</text:span></text:a><text:span text:style-name="T5">;</text:span><text:span text:style-name="T5"> </text:span><text:a xlink:href="https://pravo-search.minjust.ru/bigs/showDocument.html?id=AF287A25-E057-45B4-8775-521F95A4B8FE" xlink:type="simple"><text:span text:style-name="T3">от 10.10.2024 №19</text:span></text:a><text:span text:style-name="T1">)</text:span></text:p>
      <text:p co:para-mark-style-name="T1" text:style-name="P3"><text:span text:style-name="T1"> </text:span></text:p>
      <text:p co:para-mark-style-name="T1" text:style-name="P3"><text:a xlink:href="http://zakon.scli.ru/" xlink:type="simple"><text:span text:style-name="T3">ГЛАВА I. ОБЩИЕ ПОЛОЖЕНИЯ</text:span></text:a></text:p>
      <text:p co:para-mark-style-name="T1" text:style-name="P3"><text:a xlink:href="http://zakon.scli.ru/" xlink:type="simple"><text:span text:style-name="T3">Статья 1. Основные понятия и термины</text:span></text:a></text:p>
      <text:p co:para-mark-style-name="T1" text:style-name="P3"><text:a xlink:href="http://zakon.scli.ru/" xlink:type="simple"><text:span text:style-name="T3">Статья 2. Образование Новоавачинского сельского поселения</text:span></text:a></text:p>
      <text:p co:para-mark-style-name="T1" text:style-name="P3"><text:a xlink:href="http://zakon.scli.ru/" xlink:type="simple"><text:span text:style-name="T3">Статья 3. Статус Новоавачинского сельского поселения и наименования органов местного самоуправления Новоавачинского сельского поселения</text:span></text:a></text:p>
      <text:p co:para-mark-style-name="T1" text:style-name="P3"><text:a xlink:href="http://zakon.scli.ru/" xlink:type="simple"><text:span text:style-name="T3">Статья 4. Официальные символы Новоавачинского сельского поселения</text:span></text:a></text:p>
      <text:p co:para-mark-style-name="T1" text:style-name="P3"><text:a xlink:href="http://zakon.scli.ru/" xlink:type="simple"><text:span text:style-name="T3">ГЛАВА II. ТЕРРИТОРИЯ НОВОАВАЧИНСКОГО СЕЛЬСКОГО ПОСЕЛЕНИЯ</text:span></text:a></text:p>
      <text:p co:para-mark-style-name="T1" text:style-name="P3"><text:a xlink:href="http://zakon.scli.ru/" xlink:type="simple"><text:span text:style-name="T3">Статья 5. Состав территории Новоавачинского сельского поселения</text:span></text:a></text:p>
      <text:p co:para-mark-style-name="T1" text:style-name="P3"><text:a xlink:href="http://zakon.scli.ru/" xlink:type="simple"><text:span text:style-name="T3">Статья 6. Границы территории Новоавачинского сельского поселения</text:span></text:a></text:p>
      <text:p co:para-mark-style-name="T1" text:style-name="P3"><text:a xlink:href="http://zakon.scli.ru/" xlink:type="simple"><text:span text:style-name="T3">Статья 7. Изменение границы территории, преобразование Новоавачинского сельского поселения</text:span></text:a></text:p>
      <text:p co:para-mark-style-name="T1" text:style-name="P3"><text:a xlink:href="http://zakon.scli.ru/" xlink:type="simple"><text:span text:style-name="T3">ГЛАВА III. ВОПРОСЫ МЕСТНОГО ЗНАЧЕНИЯ НОВОАВАЧИНСКОГО СЕЛЬСКОГО ПОСЕЛЕНИЯ И ИСПОЛНЕНИЕ ОРГАНАМИ МЕСТНОГО САМОУПРАВЛЕНИЯ НОВОАВАЧИНСКОГО СЕЛЬСКОГО ПОСЕЛЕНИЯ ВОЗЛОЖЕННЫХ НА НИХ ГОСУДАРСТВЕННЫХ ПОЛНОМОЧИЙ</text:span></text:a></text:p>
      <text:p co:para-mark-style-name="T1" text:style-name="P3"><text:a xlink:href="http://zakon.scli.ru/" xlink:type="simple"><text:span text:style-name="T3">Статья 8. Вопросы местного значения Новоавачинского сельского поселения</text:span></text:a></text:p>
      <text:p co:para-mark-style-name="T1" text:style-name="P3"><text:a xlink:href="http://zakon.scli.ru/" xlink:type="simple"><text:span text:style-name="T3">Статья 8.1. Права органов местного самоуправления поселения на решение вопросов, не отнесенных к вопросам местного значения поселений</text:span></text:a></text:p>
      <text:p co:para-mark-style-name="T1" text:style-name="P3"><text:a xlink:href="http://zakon.scli.ru/" xlink:type="simple"><text:span text:style-name="T3">Статья 9. Полномочия органов местного самоуправления поселения по решению вопросов местного значения</text:span></text:a></text:p>
      <text:p co:para-mark-style-name="T1" text:style-name="P3"><text:a xlink:href="http://zakon.scli.ru/" xlink:type="simple"><text:span text:style-name="T3">Статья 10. Осуществление органами местного самоуправления Новоавачинского сельского поселения отдельных государственных полномочий</text:span></text:a></text:p>
      <text:p co:para-mark-style-name="T1" text:style-name="P3"><text:a xlink:href="http://zakon.scli.ru/" xlink:type="simple"><text:span text:style-name="T3">Статья 11. Принципы правового регулирования полномочий органов местного самоуправления</text:span></text:a></text:p>
      <text:p co:para-mark-style-name="T1" text:style-name="P3"><text:a xlink:href="http://zakon.scli.ru/" xlink:type="simple"><text:span text:style-name="T3">Статья 12. Межмуниципальные, межрегиональные, международные и внешнеэкономические связи поселения</text:span></text:a></text:p>
      <text:p co:para-mark-style-name="T1" text:style-name="P3"><text:a xlink:href="http://zakon.scli.ru/" xlink:type="simple"><text:span text:style-name="T3">ГЛАВА IV. ПРАВОВЫЕ И ЭКОНОМИЧЕСКИЕ ОСНОВЫ ОРГАНИЗАЦИИ И ОСУЩЕСТВЛЕНИЯ МЕСТНОГО САМОУПРАВЛЕНИЯ В НОВОАВАЧИНСКОМ СЕЛЬСКОМ ПОСЕЛЕНИИ</text:span></text:a></text:p>
      <text:p co:para-mark-style-name="T1" text:style-name="P3"><text:a xlink:href="http://zakon.scli.ru/" xlink:type="simple"><text:span text:style-name="T3">Статья 13 . Правовая основа местного самоуправления поселения</text:span></text:a></text:p>
      <text:p co:para-mark-style-name="T1" text:style-name="P3"><text:a xlink:href="http://zakon.scli.ru/" xlink:type="simple"><text:span text:style-name="T3">Статья 14. Права населения Новоавачинского сельского поселения на непосредственное решение вопросов местного значения и участие в решении вопросов местного значения</text:span></text:a></text:p>
      <text:p co:para-mark-style-name="T1" text:style-name="P3"><text:a xlink:href="http://zakon.scli.ru/" xlink:type="simple"><text:span text:style-name="T3">Статья 15. Муниципальные выборы</text:span></text:a></text:p>
      <text:p co:para-mark-style-name="T1" text:style-name="P3"><text:a xlink:href="http://zakon.scli.ru/" xlink:type="simple"><text:span text:style-name="T3">Статья 16. Местный референдум</text:span></text:a></text:p>
      <text:p co:para-mark-style-name="T1" text:style-name="P3"><text:a xlink:href="http://zakon.scli.ru/" xlink:type="simple"><text:span text:style-name="T3">Статья 17. Территориальное общественное самоуправление</text:span></text:a></text:p>
      <text:p co:para-mark-style-name="T1" text:style-name="P3"><text:a xlink:href="http://zakon.scli.ru/" xlink:type="simple"><text:span text:style-name="T3">Статья 18. Собрание граждан</text:span></text:a></text:p>
      <text:p co:para-mark-style-name="T1" text:style-name="P3"><text:a xlink:href="http://zakon.scli.ru/" xlink:type="simple"><text:span text:style-name="T3">Статья 19. Конференция граждан (собрание делегатов)</text:span></text:a></text:p>
      <text:p co:para-mark-style-name="T1" text:style-name="P3"><text:a xlink:href="http://zakon.scli.ru/" xlink:type="simple"><text:span text:style-name="T3">Статья 20. Правотворческая инициатива граждан</text:span></text:a></text:p>
      <text:p co:para-mark-style-name="T1" text:style-name="P3"><text:a xlink:href="http://zakon.scli.ru/" xlink:type="simple"><text:span text:style-name="T3">Статья 21. Публичные слушания</text:span></text:a></text:p>
      <text:p co:para-mark-style-name="T1" text:style-name="P3"><text:a xlink:href="http://zakon.scli.ru/" xlink:type="simple"><text:span text:style-name="T3">Статья 22. Голосование по отзыву депутата, члена выборного органа местного самоуправления, выборного должностного лица местного самоуправления, голосование по вопросам изменения границ Новоавачинского сельского поселения, преобразования Новоавачинского сельского поселения</text:span></text:a></text:p>
      <text:p co:para-mark-style-name="T1" text:style-name="P3"><text:a xlink:href="http://zakon.scli.ru/" xlink:type="simple"><text:span text:style-name="T3">Статья 23. Опрос граждан</text:span></text:a></text:p>
      <text:p co:para-mark-style-name="T1" text:style-name="P3"><text:a xlink:href="http://zakon.scli.ru/" xlink:type="simple"><text:span text:style-name="T3">Статья 24. Обращения граждан в органы местного самоуправления</text:span></text:a></text:p>
      <text:p co:para-mark-style-name="T1" text:style-name="P3"><text:a xlink:href="http://zakon.scli.ru/" xlink:type="simple"><text:span text:style-name="T3">Статья 25. Другие формы непосредственного осуществления населением местного самоуправления и участия в его осуществлении</text:span></text:a></text:p>
      <text:p co:para-mark-style-name="T1" text:style-name="P3"><text:a xlink:href="http://zakon.scli.ru/" xlink:type="simple"><text:span text:style-name="T3">ГЛАВА V. ОРГАНЫ МЕСТНОГО САМОУПРАВЛЕНИЯ И ДОЛЖНОСТНЫЕ ЛИЦА МЕСТНОГО САМОУПРАВЛЕНИЯ НОВОАВАЧИНСКОГО СЕЛЬСКОГО ПОСЕЛЕНИЯ</text:span></text:a></text:p>
      <text:p co:para-mark-style-name="T1" text:style-name="P3"><text:a xlink:href="http://zakon.scli.ru/" xlink:type="simple"><text:span text:style-name="T3">Статья 26. Структура органов местного самоуправления Новоавачинского сельского поселения</text:span></text:a></text:p>
      <text:p co:para-mark-style-name="T1" text:style-name="P3"><text:a xlink:href="http://zakon.scli.ru/" xlink:type="simple"><text:span text:style-name="T3">Статья 27. Собрание депутатов Новоавачинского сельского поселения</text:span></text:a></text:p>
      <text:p co:para-mark-style-name="T1" text:style-name="P3"><text:a xlink:href="http://zakon.scli.ru/" xlink:type="simple"><text:span text:style-name="T3">Статья 28. Структура Собрания депутатов Новоавачинского сельского поселения</text:span></text:a></text:p>
      <text:p co:para-mark-style-name="T1" text:style-name="P3"><text:a xlink:href="http://zakon.scli.ru/" xlink:type="simple"><text:span text:style-name="T3">Статья 29. Компетенция Собрания депутатов Новоавачинского сельского поселения</text:span></text:a></text:p>
      <text:p co:para-mark-style-name="T1" text:style-name="P3"><text:a xlink:href="http://zakon.scli.ru/" xlink:type="simple"><text:span text:style-name="T3">Статья 30. Сессия Собрания депутатов Новоавачинского сельского поселения</text:span></text:a></text:p>
      <text:p co:para-mark-style-name="T1" text:style-name="P3"><text:a xlink:href="http://zakon.scli.ru/" xlink:type="simple"><text:span text:style-name="T3">Статья 31. Досрочное прекращение полномочий Собрания депутатов Новоавачинского сельского поселения</text:span></text:a></text:p>
      <text:p co:para-mark-style-name="T1" text:style-name="P3"><text:a xlink:href="http://zakon.scli.ru/" xlink:type="simple"><text:span text:style-name="T3">Статья 32. Депутат Собрания депутатов Новоавачинского сельского поселения</text:span></text:a></text:p>
      <text:p co:para-mark-style-name="T1" text:style-name="P3"><text:a xlink:href="http://zakon.scli.ru/" xlink:type="simple"><text:span text:style-name="T3">Статья 33. Досрочное прекращение полномочий депутата Собрания депутатов Новоавачинского сельского поселения</text:span></text:a></text:p>
      <text:p co:para-mark-style-name="T1" text:style-name="P3"><text:a xlink:href="http://zakon.scli.ru/" xlink:type="simple"><text:span text:style-name="T3">Статья 34. Председатель Собрания депутатов Новоавачинского сельского поселения</text:span></text:a></text:p>
      <text:p co:para-mark-style-name="T1" text:style-name="P3"><text:a xlink:href="http://zakon.scli.ru/" xlink:type="simple"><text:span text:style-name="T3">Статья 35. Глава Новоавачинского сельского поселения</text:span></text:a></text:p>
      <text:p co:para-mark-style-name="T1" text:style-name="P3"><text:a xlink:href="http://zakon.scli.ru/" xlink:type="simple"><text:span text:style-name="T3">Статья 36. Полномочия главы Новоавачинского сельского поселения</text:span></text:a></text:p>
      <text:p co:para-mark-style-name="T1" text:style-name="P3"><text:a xlink:href="http://zakon.scli.ru/" xlink:type="simple"><text:span text:style-name="T3">Статья 37. Досрочное прекращение полномочий главы Новоавачинского сельского поселения</text:span></text:a></text:p>
      <text:p co:para-mark-style-name="T1" text:style-name="P3"><text:a xlink:href="http://zakon.scli.ru/" xlink:type="simple"><text:span text:style-name="T3">Статья 38. Администрация Новоавачинского сельского поселения</text:span></text:a></text:p>
      <text:p co:para-mark-style-name="T1" text:style-name="P3"><text:a xlink:href="http://zakon.scli.ru/" xlink:type="simple"><text:span text:style-name="T3">Статья 39. Структура администрации Новоавачинского сельского поселения</text:span></text:a></text:p>
      <text:p co:para-mark-style-name="T1" text:style-name="P3"><text:span text:style-name="T1">(</text:span><text:a xlink:href="http://zakon.scli.ru/" xlink:type="simple"><text:span text:style-name="T3">Статья 40. признана утратившей силу решением Собрания депутатов Новоавачинского сельского поселения от 09.12.2022 №30</text:span></text:a><text:span text:style-name="T1">)</text:span></text:p>
      <text:p co:para-mark-style-name="T1" text:style-name="P3"><text:span text:style-name="T1">Статья 40.1 Муниципальный контроль</text:span></text:p>
      <text:p co:para-mark-style-name="T1" text:style-name="P3"><text:span text:style-name="T1">(Содержание дополнено статьей 40.1 решением Собрания депутатов Новоавачинского сельского поселения</text:span><text:span text:style-name="T1"> </text:span><text:a xlink:href="https://pravo-search.minjust.ru/bigs/showDocument.html?id=D81D4D15-A7AA-4749-B725-740B525DDE7F" xlink:type="simple"><text:span text:style-name="T3">от 29.12.2014 №36</text:span></text:a><text:span text:style-name="T1">)</text:span></text:p>
      <text:p co:para-mark-style-name="T1" text:style-name="P3"><text:a xlink:href="http://zakon.scli.ru/" xlink:type="simple"><text:span text:style-name="T3">Статья 41. Избирательная комиссия Новоавачинского сельского поселения</text:span></text:a></text:p>
      <text:p co:para-mark-style-name="T1" text:style-name="P3"><text:a xlink:href="http://zakon.scli.ru/" xlink:type="simple"><text:span text:style-name="T3">Статья 42. Органы местного самоуправления Новоавачинского сельского поселения как юридические лица</text:span></text:a></text:p>
      <text:p co:para-mark-style-name="T1" text:style-name="P3"><text:a xlink:href="http://zakon.scli.ru/" xlink:type="simple"><text:span text:style-name="T3">ГЛАВА VI. МУНИЦИПАЛЬНАЯ СЛУЖБА НОВОАВАЧИНСКОГО СЕЛЬСКОГО ПОСЕЛЕНИЯ</text:span></text:a></text:p>
      <text:p co:para-mark-style-name="T1" text:style-name="P3"><text:a xlink:href="http://zakon.scli.ru/" xlink:type="simple"><text:span text:style-name="T3">Статья 43. Муниципальная служба Новоавачинского сельского поселения</text:span></text:a></text:p>
      <text:p co:para-mark-style-name="T1" text:style-name="P3"><text:a xlink:href="http://zakon.scli.ru/" xlink:type="simple"><text:span text:style-name="T3">Статья 44. Требования для замещения должностей муниципальной службы Новоавачинского сельского поселения</text:span></text:a></text:p>
      <text:p co:para-mark-style-name="T1" text:style-name="P3"><text:a xlink:href="http://zakon.scli.ru/" xlink:type="simple"><text:span text:style-name="T3">Статья 45. Статус муниципального служащего Новоавачинского сельского поселения</text:span></text:a></text:p>
      <text:p co:para-mark-style-name="T1" text:style-name="P3"><text:a xlink:href="http://zakon.scli.ru/" xlink:type="simple"><text:span text:style-name="T3">Статья 46. Условия и порядок прохождения муниципальной службы</text:span></text:a></text:p>
      <text:p co:para-mark-style-name="T1" text:style-name="P3"><text:a xlink:href="http://zakon.scli.ru/" xlink:type="simple"><text:span text:style-name="T3">Статья 47. Гарантии, предоставляемые муниципальным служащим Новоавачинского сельского поселения</text:span></text:a></text:p>
      <text:p co:para-mark-style-name="T1" text:style-name="P3"><text:a xlink:href="http://zakon.scli.ru/" xlink:type="simple"><text:span text:style-name="T3">ГЛАВА VII. МУНИЦИПАЛЬНЫЕ ПРАВОВЫЕ АКТЫ</text:span></text:a></text:p>
      <text:p co:para-mark-style-name="T1" text:style-name="P3"><text:a xlink:href="http://zakon.scli.ru/" xlink:type="simple"><text:span text:style-name="T3">Статья 48. Муниципальные правовые акты Новоавачинского сельского поселения</text:span></text:a></text:p>
      <text:p co:para-mark-style-name="T1" text:style-name="P3"><text:a xlink:href="http://zakon.scli.ru/" xlink:type="simple"><text:span text:style-name="T3">Статья 49. Система муниципальных правовых актов</text:span></text:a></text:p>
      <text:p co:para-mark-style-name="T1" text:style-name="P3"><text:a xlink:href="http://zakon.scli.ru/" xlink:type="simple"><text:span text:style-name="T3">Статья 50. Принятие, вступление в силу Устава Новоавачинского сельского поселения, внесение в Устав изменений и дополнений</text:span></text:a></text:p>
      <text:p co:para-mark-style-name="T1" text:style-name="P3"><text:a xlink:href="http://zakon.scli.ru/" xlink:type="simple"><text:span text:style-name="T3">Статья 51. Решения, принятые путем прямого волеизъявления граждан</text:span></text:a></text:p>
      <text:p co:para-mark-style-name="T1" text:style-name="P3"><text:a xlink:href="http://zakon.scli.ru/" xlink:type="simple"><text:span text:style-name="T3">Статья 52. Подготовка муниципальных правовых актов</text:span></text:a></text:p>
      <text:p co:para-mark-style-name="T1" text:style-name="P3"><text:a xlink:href="http://zakon.scli.ru/" xlink:type="simple"><text:span text:style-name="T3">Статья 53. Вступление в силу муниципальных правовых актов</text:span></text:a></text:p>
      <text:p co:para-mark-style-name="T1" text:style-name="P3"><text:a xlink:href="http://zakon.scli.ru/" xlink:type="simple"><text:span text:style-name="T3">Статья 54. Отмена муниципальных правовых актов и приостановление их действия</text:span></text:a></text:p>
      <text:p co:para-mark-style-name="T1" text:style-name="P3"><text:a xlink:href="http://zakon.scli.ru/" xlink:type="simple"><text:span text:style-name="T3">ГЛАВА VIII. ЭКОНОМИЧЕСКАЯ ОСНОВА МЕСТНОГО САМОУПРАВЛЕНИЯ В НОВОАВАЧИНСКОМ СЕЛЬСКОМ ПОСЕЛЕНИИ</text:span></text:a></text:p>
      <text:p co:para-mark-style-name="T1" text:style-name="P3"><text:a xlink:href="http://zakon.scli.ru/" xlink:type="simple"><text:span text:style-name="T3">Статья 55. Экономическая основа местного самоуправления в Новоавачинском сельском поселении и имущество Новоавачинского сельского поселения</text:span></text:a></text:p>
      <text:p co:para-mark-style-name="T1" text:style-name="P3"><text:a xlink:href="http://zakon.scli.ru/" xlink:type="simple"><text:span text:style-name="T3">Статья 56. Владение, пользование и распоряжение имуществом Новоавачинского сельского поселения</text:span></text:a></text:p>
      <text:p co:para-mark-style-name="T1" text:style-name="P3"><text:a xlink:href="http://zakon.scli.ru/" xlink:type="simple"><text:span text:style-name="T3">Статья 57. Порядок и условия приватизации муниципального имущества Новоавачинского сельского поселения</text:span></text:a></text:p>
      <text:p co:para-mark-style-name="T1" text:style-name="P3"><text:a xlink:href="http://zakon.scli.ru/" xlink:type="simple"><text:span text:style-name="T3">Статья 58. Учреждение, реорганизация и ликвидация муниципальных предприятий и учреждений</text:span></text:a></text:p>
      <text:p co:para-mark-style-name="T1" text:style-name="P3"><text:a xlink:href="http://zakon.scli.ru/" xlink:type="simple"><text:span text:style-name="T3">Статья 59. Бюджет Новоавачинского сельского поселения</text:span></text:a></text:p>
      <text:p co:para-mark-style-name="T1" text:style-name="P3"><text:a xlink:href="http://zakon.scli.ru/" xlink:type="simple"><text:span text:style-name="T3">Статья 60. Расходы бюджета Новоавачинского сельского поселения</text:span></text:a></text:p>
      <text:p co:para-mark-style-name="T1" text:style-name="P3"><text:a xlink:href="http://zakon.scli.ru/" xlink:type="simple"><text:span text:style-name="T3">Статья 61. Средства самообложения граждан</text:span></text:a></text:p>
      <text:p co:para-mark-style-name="T1" text:style-name="P3"><text:a xlink:href="http://zakon.scli.ru/" xlink:type="simple"><text:span text:style-name="T3">Статья 62. Доходы бюджета Новоавачинского сельского поселения от местных налогов и сборов</text:span></text:a></text:p>
      <text:p co:para-mark-style-name="T1" text:style-name="P3"><text:a xlink:href="http://zakon.scli.ru/" xlink:type="simple"><text:span text:style-name="T3">Статья 63. Доходы бюджета Новоавачинского сельского поселения от областных налогов и сборов</text:span></text:a></text:p>
      <text:p co:para-mark-style-name="T1" text:style-name="P3"><text:a xlink:href="http://zakon.scli.ru/" xlink:type="simple"><text:span text:style-name="T3">Статья 64. Доходы бюджета Новоавачинского сельского поселения от федеральных налогов и сборов</text:span></text:a></text:p>
      <text:p co:para-mark-style-name="T1" text:style-name="P3"><text:a xlink:href="http://zakon.scli.ru/" xlink:type="simple"><text:span text:style-name="T3">Статья 65. Получение бюджетом Новоавачинского сельского поселения средств финансовой помощи из бюджетов других уровней</text:span></text:a></text:p>
      <text:p co:para-mark-style-name="T1" text:style-name="P3"><text:a xlink:href="http://zakon.scli.ru/" xlink:type="simple"><text:span text:style-name="T3">Статья 66. Получение бюджетом Новоавачинского сельского поселения субвенций на осуществление органами местного самоуправления отдельных государственных полномочий</text:span></text:a></text:p>
      <text:p co:para-mark-style-name="T1" text:style-name="P3"><text:a xlink:href="http://zakon.scli.ru/" xlink:type="simple"><text:span text:style-name="T3">Статья 67. Закупки для обеспечения муниципальных нужд</text:span></text:a></text:p>
      <text:p co:para-mark-style-name="T1" text:style-name="P3"><text:a xlink:href="http://zakon.scli.ru/" xlink:type="simple"><text:span text:style-name="T3">Статья 68. Муниципальные заимствования</text:span></text:a></text:p>
      <text:p co:para-mark-style-name="T1" text:style-name="P3"><text:a xlink:href="http://zakon.scli.ru/" xlink:type="simple"><text:span text:style-name="T3">Статья 69. Исполнение бюджета Новоавачинского сельского поселения 1</text:span></text:a></text:p>
      <text:p co:para-mark-style-name="T1" text:style-name="P3"><text:a xlink:href="http://zakon.scli.ru/" xlink:type="simple"><text:span text:style-name="T3">ГЛАВА IX. ГАРАНТИИ ПРАВ ГРАЖДАН НА МЕСТНОЕ САМОУПРАВЛЕНИЕ И ОТВЕТСТВЕННОСТЬ ОРГАНОВ МЕСТНОГО САМОУПРАВЛЕНИЯ И ДОЛЖНОСТНЫХ ЛИЦ МЕСТНОГО САМОУПРАВЛЕНИЯ НОВОАВАЧИНСКОГО СЕЛЬСКОГО ПОСЕЛЕНИЯ</text:span></text:a></text:p>
      <text:p co:para-mark-style-name="T1" text:style-name="P3"><text:a xlink:href="http://zakon.scli.ru/" xlink:type="simple"><text:span text:style-name="T3">Статья 70. Гарантии прав граждан на осуществление местного самоуправления в Новоавачинском сельском поселении</text:span></text:a></text:p>
      <text:p co:para-mark-style-name="T1" text:style-name="P3"><text:a xlink:href="http://zakon.scli.ru/" xlink:type="simple"><text:span text:style-name="T3">Статья 71. Ответственность органов местного самоуправления и должностных лиц местного самоуправления Новоавачинского сельского поселения</text:span></text:a></text:p>
      <text:p co:para-mark-style-name="T1" text:style-name="P3"><text:a xlink:href="http://zakon.scli.ru/" xlink:type="simple"><text:span text:style-name="T3">Статья 72. Ответственность депутатов Собрания депутатов Новоавачинского сельского поселения и главы Новоавачинского сельского поселения перед населением</text:span></text:a></text:p>
      <text:p co:para-mark-style-name="T1" text:style-name="P3"><text:a xlink:href="http://zakon.scli.ru/" xlink:type="simple"><text:span text:style-name="T3">Статья 73. Ответственность органов местного самоуправления и должностных лиц местного самоуправления Новоавачинского сельского поселения перед государством</text:span></text:a></text:p>
      <text:p co:para-mark-style-name="T1" text:style-name="P3"><text:a xlink:href="http://zakon.scli.ru/" xlink:type="simple"><text:span text:style-name="T3">Статья 74. Ответственность органов местного самоуправления и должностных лиц местного самоуправления Новоавачинского сельского поселения перед физическими и юридическими лицами</text:span></text:a></text:p>
      <text:p co:para-mark-style-name="T1" text:style-name="P3"><text:a xlink:href="http://zakon.scli.ru/" xlink:type="simple"><text:span text:style-name="T3">Статья 75. Контроль за деятельностью органов местного самоуправления и должностных лиц местного самоуправления Новоавачинского сельского поселения</text:span></text:a></text:p>
      <text:p co:para-mark-style-name="T1" text:style-name="P3"><text:span text:style-name="T1">(Наименование статья 75 в редакции решения Собрания депутатов Новоавачинского сельского поселения</text:span><text:span text:style-name="T1"> </text:span><text:a xlink:href="https://pravo-search.minjust.ru/bigs/showDocument.html?id=10A6BAB9-3969-4FCD-8B14-B00AFA00FA21" xlink:type="simple"><text:span text:style-name="T3">от 06.10.2014 №22</text:span></text:a><text:span text:style-name="T1">)</text:span></text:p>
      <text:p co:para-mark-style-name="T1" text:style-name="P3"><text:a xlink:href="http://zakon.scli.ru/" xlink:type="simple"><text:span text:style-name="T3">Статья 76.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Новоавачинского сельского поселения</text:span></text:a></text:p>
      <text:p co:para-mark-style-name="T1" text:style-name="P3"><text:a xlink:href="http://zakon.scli.ru/" xlink:type="simple"><text:span text:style-name="T3">ГЛАВА X. ПОРЯДОК ВНЕСЕНИЯ ИЗМЕНЕНИЙ И ДОПОЛНЕНИЙ В УСТАВ НОВОАВАЧИНСКОГО СЕЛЬСКОГО ПОСЕЛЕНИЯ.</text:span></text:a></text:p>
      <text:p co:para-mark-style-name="T1" text:style-name="P3"><text:a xlink:href="http://zakon.scli.ru/" xlink:type="simple"><text:span text:style-name="T3">Статья 77. Оформление инициативы по внесению изменений и дополнений в Устав Новоавачинского сельского поселения. Порядок внесения изменений и дополнений в Устав Новоавачинского сельского поселения</text:span></text:a></text:p>
      <text:p co:para-mark-style-name="T1" text:style-name="P3"><text:a xlink:href="http://zakon.scli.ru/" xlink:type="simple"><text:span text:style-name="T3">Статья 78. Вступление в силу настоящего Устава</text:span></text:a></text:p>
      <text:p co:para-mark-style-name="T1" text:style-name="P3"><text:span text:style-name="T1">Мы, полномочные представители населения Российской Федерации, проживающего на территории Новоавачинского сельского поселения Елизовского муниципального района в Камчатском крае, реализуя конституционное право на местное самоуправление, признавая права и свободы человека и гражданина высшими ценностями, основываясь на положениях</text:span><text:span text:style-name="T1"> </text:span><text:a xlink:href="http://zakon.scli.ru/" xlink:type="simple"><text:span text:style-name="T3">Конституции Российской Федерации</text:span></text:a><text:span text:style-name="T1">, законодательстве Российской Федерации и законодательстве Камчатской области, Камчатского края в сфере местного самоуправления, сознавая ответственность за решение вопросов местного значения Новоавачинского сельского поселения, заботясь о создании благоприятной среды обитания, о сохранении и развитии Новоавачинского сельского поселения, его исторических традиций, принимаем настоящий</text:span></text:p>
      <text:p co:para-mark-style-name="T1" text:style-name="P3"><text:span text:style-name="T1"> </text:span></text:p>
      <text:p co:para-mark-style-name="T1" text:style-name="P3"><text:span text:style-name="T1">УСТАВ</text:span></text:p>
      <text:p co:para-mark-style-name="T1" text:style-name="P3"><text:span text:style-name="T1">НОВОАВАЧИНСКОГО СЕЛЬСКОГО ПОСЕЛЕНИЯ</text:span></text:p>
      <text:p co:para-mark-style-name="T1" text:style-name="P3"><text:span text:style-name="T1">(Преамбула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6" text:style-name="P3"><text:span text:style-name="T4"> </text:span></text:p>
      <text:p co:para-mark-style-name="T6" text:style-name="P3"><text:span text:style-name="T4">ГЛАВА I. ОБЩИЕ ПОЛОЖЕНИЯ</text:span></text:p>
      <text:p co:para-mark-style-name="T7" text:style-name="P3"><text:span text:style-name="T4"> </text:span></text:p>
      <text:p co:para-mark-style-name="T7" text:style-name="P3"><text:span text:style-name="T4">Статья 1. Основные понятия и термины</text:span></text:p>
      <text:p co:para-mark-style-name="T1" text:style-name="P3"><text:span text:style-name="T1">Основные понятия и термины, используемые в настоящем Уставе, применяются в значениях, установл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7" text:style-name="P3"><text:span text:style-name="T4"> </text:span></text:p>
      <text:p co:para-mark-style-name="T7" text:style-name="P3"><text:span text:style-name="T4">Статья 2. Образование Новоавачинского сельского поселения</text:span></text:p>
      <text:p co:para-mark-style-name="T1" text:style-name="P3"><text:span text:style-name="T1">1. Новоавачинское сельское поселение, включающее поселок Новый - административный центр поселения, поселок Нагорный, поселок Красный, поселок Двуречье, образовано Законом Камчатской области от 29 декабря 2004 года №255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text:span></text:p>
      <text:p co:para-mark-style-name="T7" text:style-name="P3"><text:span text:style-name="T4"> </text:span></text:p>
      <text:p co:para-mark-style-name="T7" text:style-name="P3"><text:span text:style-name="T4">Статья 3. Статус Новоавачинского сельского поселения и наименования органов местного самоуправления Новоавачинского сельского поселения</text:span></text:p>
      <text:p co:para-mark-style-name="T1" text:style-name="P3"><text:span text:style-name="T1">1. Новоавачинское сельское поселение является муниципальным образованием, наделенным статусом сельского поселения Законом Камчатской области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text:span></text:p>
      <text:p co:para-mark-style-name="T1" text:style-name="P3"><text:span text:style-name="T1">2. Законом Камчатской области от 5 марта 2005 года №299 «О наименованиях органов местного самоуправления Елизовского муниципального района и городских, сельских поселений, входящих в его состав» установлены следующие наименования органов местного самоуправления Новоавачинского сельского поселения:</text:span></text:p>
      <text:p co:para-mark-style-name="T1" text:style-name="P3"><text:span text:style-name="T1">1) глава муниципального образования - глава Новоавачинского сельского поселения;</text:span></text:p>
      <text:p co:para-mark-style-name="T1" text:style-name="P3"><text:span text:style-name="T1">2) представительный орган муниципального образования - Собрание депутатов Новоавачинского сельского поселения;</text:span></text:p>
      <text:p co:para-mark-style-name="T1" text:style-name="P3"><text:span text:style-name="T1">3) местная администрация (исполнительно-распорядительный орган муниципального образования) - администрация Новоавачинского сельского поселения.</text:span></text:p>
      <text:p co:para-mark-style-name="T7" text:style-name="P3"><text:span text:style-name="T4"> </text:span></text:p>
      <text:p co:para-mark-style-name="T7" text:style-name="P3"><text:span text:style-name="T4">Статья 4. Официальные символы Новоавачинского сельского поселения</text:span></text:p>
      <text:p co:para-mark-style-name="T1" text:style-name="P3"><text:span text:style-name="T1">1.Новоавачинское сельское поселение в соответствии с федеральным законодательством и геральдическими правилами может устанавливать официальные символы поселения, отражающие исторические, культурные, национальные и иные местные традиции и особенности. Официальные символы Новоавачинского сельского поселения утверждаются решением Собрания депутатов Новоавачинского сельского поселения и подлежат государственной регистрации в порядке, установленном федеральным законодательством.</text:span></text:p>
      <text:p co:para-mark-style-name="T6" text:style-name="P3"><text:span text:style-name="T4"> </text:span></text:p>
      <text:p co:para-mark-style-name="T6" text:style-name="P3"><text:span text:style-name="T4">ГЛАВА II. ТЕРРИТОРИЯ НОВОАВАЧИНСКОГО СЕЛЬСКОГО ПОСЕЛЕНИЯ</text:span></text:p>
      <text:p co:para-mark-style-name="T7" text:style-name="P3"><text:span text:style-name="T4"> </text:span></text:p>
      <text:p co:para-mark-style-name="T7" text:style-name="P3"><text:span text:style-name="T4">Статья 5. Состав территории Новоавачинского сельского поселения</text:span></text:p>
      <text:p co:para-mark-style-name="T1" text:style-name="P3"><text:span text:style-name="T1">В состав территории Новоавачинского сельского поселения входят все прилегающие к нему исторически сложившиеся земли общего пользования, территории традиционного природопользования населения сельского поселения, земли рекреационного назначения, земли для развития поселения, независимо от форм собственности и целевого назначения, находящиеся в пределах границ Новоавачинского сельского поселения.</text:span></text:p>
      <text:p co:para-mark-style-name="T7" text:style-name="P3"><text:span text:style-name="T1">(Статья 5 в редакции решения Собрания депутатов Новоавачинского сельского поселения</text:span><text:span text:style-name="T1"> </text:span><text:a xlink:href="https://pravo-search.minjust.ru/bigs/showDocument.html?id=0FD59214-14DE-49CC-97CE-E2BDF484AAB8" xlink:type="simple"><text:span text:style-name="T3">от 22.03.2018 №07</text:span></text:a><text:span text:style-name="T1">)</text:span></text:p>
      <text:p co:para-mark-style-name="T7" text:style-name="P3"><text:span text:style-name="T4"> </text:span></text:p>
      <text:p co:para-mark-style-name="T7" text:style-name="P3"><text:span text:style-name="T4">Статья 6. Границы территории Новоавачинского сельского поселения</text:span></text:p>
      <text:p co:para-mark-style-name="T1" text:style-name="P3"><text:span text:style-name="T1">1. Границы Новоавачинского сельского поселения утверждены в виде картографического описания Законом Камчатской области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 Границы Новоавачинского сельского поселения подлежат описанию и утверждению в соответствии с требованиями градостроительного и земельного законодательства в соответствии с частью 3 статьи 85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7" text:style-name="P3"><text:span text:style-name="T4"> </text:span></text:p>
      <text:p co:para-mark-style-name="T7" text:style-name="P3"><text:span text:style-name="T4">Статья 7. Изменение границы территории, преобразование Новоавачинского сельского поселения</text:span></text:p>
      <text:p co:para-mark-style-name="T1" text:style-name="P3"><text:span text:style-name="T1">1. Изменение границы Новоавачинского сельского поселения осуществляется законом Камчатского края в порядке, установленном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Часть 1 статьи 7 в редакции решения Собрания депутатов Новоавачинского сельского поселения от 22.02.2008 №02)</text:span></text:p>
      <text:p co:para-mark-style-name="T1" text:style-name="P3"><text:span text:style-name="T1">2. Порядок принятия решения о выдвижении органами местного самоуправления Новоавачинского сельского поселения инициативы об изменении границы территории, преобразовании Новоавачинского сельского поселения устанавливается Собранием депутатов Новоавачинского сельского поселения.</text:span></text:p>
      <text:p co:para-mark-style-name="T6" text:style-name="P3"><text:span text:style-name="T4"> </text:span></text:p>
      <text:p co:para-mark-style-name="T6" text:style-name="P3"><text:span text:style-name="T4">ГЛАВА III. ВОПРОСЫ МЕСТНОГО ЗНАЧЕНИЯ НОВОАВАЧИНСКОГО СЕЛЬСКОГО ПОСЕЛЕНИЯ И ИСПОЛНЕНИЕ ОРГАНАМИ МЕСТНОГО САМОУПРАВЛЕНИЯ НОВОАВАЧИНСКОГО СЕЛЬСКОГО ПОСЕЛЕНИЯ ВОЗЛОЖЕННЫХ НА НИХ ГОСУДАРСТВЕННЫХ ПОЛНОМОЧИЙ</text:span></text:p>
      <text:p co:para-mark-style-name="T7" text:style-name="P3"><text:span text:style-name="T4"> </text:span></text:p>
      <text:p co:para-mark-style-name="T7" text:style-name="P3"><text:span text:style-name="T4">Статья 8. Вопросы местного значения Новоавачинского сельского поселения</text:span></text:p>
      <text:p co:para-mark-style-name="T1" text:style-name="P3"><text:span text:style-name="T1">1. К вопросам местного значения Новоавачинского сельского поселения относятся:</text:span></text:p>
      <text:p co:para-mark-style-name="T1" text:style-name="P3"><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 text:style-name="P3"><text:span text:style-name="T1">2) установление, изменение и отмена местных налогов и сборов поселения;</text:span></text:p>
      <text:p co:para-mark-style-name="T1" text:style-name="P3"><text:span text:style-name="T1">3) владение, пользование и распоряжение имуществом, находящимся в муниципальной собственности;</text:span></text:p>
      <text:p co:para-mark-style-name="T1" text:style-name="P3"><text:span text:style-name="T1">4) обеспечение первичных мер пожарной безопасности в границах населенных пунктов поселения;</text:span></text:p>
      <text:p co:para-mark-style-name="T1" text:style-name="P3"><text:span text:style-name="T1">5) создание условий для обеспечения жителей поселения услугами связи, общественного питания, торговли и бытового обслуживания;</text:span></text:p>
      <text:p co:para-mark-style-name="T1" text:style-name="P3"><text:span text:style-name="T1">6) создание условий для организации досуга и обеспечения жителей поселения услугами организаций культуры;</text:span></text:p>
      <text:p co:para-mark-style-name="T1" text:style-name="P3"><text:span text:style-name="T1">7)</text:span><text:span text:style-name="T1"> </text:span><text:span text:style-name="T1">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co:para-mark-style-name="T1" text:style-name="P3"><text:span text:style-name="T1">(Пункт 7 части 1 статьи 8 в редакции решения Собрания депутатов Новоавачинского сельского поселения</text:span><text:span text:style-name="T1"> </text:span><text:a xlink:href="https://pravo-search.minjust.ru/bigs/showDocument.html?id=426084CA-3170-4D38-85DD-C451DBE656E9" xlink:type="simple"><text:span text:style-name="T3">от 07.10.2015 №20</text:span></text:a><text:span text:style-name="T1">)</text:span></text:p>
      <text:p co:para-mark-style-name="T1" text:style-name="P3"><text:span text:style-name="T1">8) формирование архивных фондов поселения;</text:span></text:p>
      <text:p co:para-mark-style-name="T1" text:style-name="P3"><text:span text:style-name="T1">9) утверждение правил благоустройства территории поселения,</text:span><text:span text:style-name="T1"> </text:span><text:span text:style-name="T8">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1">,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7" text:style-name="P3"><text:span text:style-name="T1">(Пункт 9 части 1 статьи 8 в редакции решения Собрания депутатов Новоавачинского сельского поселения</text:span><text:span text:style-name="T1"> </text:span><text:a xlink:href="https://pravo-search.minjust.ru/bigs/showDocument.html?id=0FD59214-14DE-49CC-97CE-E2BDF484AAB8" xlink:type="simple"><text:span text:style-name="T3">от 22.03.2018 №07</text:span></text:a><text:span text:style-name="T1">)</text:span></text:p>
      <text:p co:para-mark-style-name="T7" text:style-name="P3"><text:span text:style-name="T1">(Пункт 9 части 1 статьи 8 в редакции решения Собрания депутатов Новоавачинского сельского поселения</text:span><text:span text:style-name="T1"> </text:span><text:a xlink:href="https://pravo-search.minjust.ru/bigs/showDocument.html?id=02193D72-B0F0-4FAB-9140-7FA0EE2B2D03" xlink:type="simple"><text:span text:style-name="T3">от 01.09.2021 №14</text:span></text:a><text:span text:style-name="T1">)</text:span></text:p>
      <text:p co:para-mark-style-name="T1" text:style-name="P3"><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text:span><text:span text:style-name="T1"> </text:span><text:span text:style-name="T1">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1" text:style-name="P3"><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1" text:style-name="P3"><text:span text:style-name="T1">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co:para-mark-style-name="T7" text:style-name="P3"><text:span text:style-name="T1">(Пункт 12 части 1 статьи 8 в редакции решения Собрания депутатов Новоавачинского сельского</text:span><text:span text:style-name="T1"> </text:span><text:span text:style-name="T1">поселения</text:span><text:span text:style-name="T1"> </text:span><text:a xlink:href="https://pravo-search.minjust.ru/bigs/showDocument.html?id=5788AB64-9262-4915-B80D-3C6689F353CD" xlink:type="simple"><text:span text:style-name="T3">от 29.03.2024 №07</text:span></text:a><text:span text:style-name="T1">)</text:span></text:p>
      <text:p co:para-mark-style-name="T1" text:style-name="P3"><text:span text:style-name="T1">13)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1" text:style-name="P3"><text:span text:style-name="T1">14) принятие решения в соответствии с гражданским законодательством Российской Федерации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co:para-mark-style-name="T1" text:style-name="P3"><text:span text:style-name="T1">(Часть 1 статьи 8 дополнена пунктом 14 решением Собрания депутатов Новоавачинского сельского поселения</text:span><text:span text:style-name="T1"> </text:span><text:a xlink:href="https://pravo-search.minjust.ru/bigs/showDocument.html?id=1472DEEA-9BCE-4B7E-9131-225D27175664" xlink:type="simple"><text:span text:style-name="T3">от 30.10.2019 №26</text:span></text:a><text:span text:style-name="T1">)</text:span></text:p>
      <text:p co:para-mark-style-name="T1" text:style-name="P3"><text:span text:style-name="T9">1</text:span><text:span text:style-name="T9">5</text:span><text:span text:style-name="T9">) осуществление учета личных подсобных хозяйств, которые ведут граждане в соответствии с</text:span><text:span text:style-name="T9"> </text:span><text:a xlink:href="https://pravo-search.minjust.ru/bigs/showDocument.html?id=2E67C719-A2E4-4017-8F6F-F1853AE43F61" xlink:type="simple"><text:span text:style-name="T10">Федеральным законом от 07.07.2003 №112-ФЗ</text:span></text:a><text:span text:style-name="T9"> </text:span><text:span text:style-name="T9">«О личном подсобном хозяйстве», в похозяйственных книгах.</text:span></text:p>
      <text:p co:para-mark-style-name="T1" text:style-name="P3"><text:span text:style-name="T1">(Часть 1 статьи 8 дополнена пунктом 1</text:span><text:span text:style-name="T1">5</text:span><text:span text:style-name="T1"> </text:span><text:span text:style-name="T1">решением Собрания депутатов Новоавачинского сельского поселения</text:span><text:span text:style-name="T1"> </text:span><text:a xlink:href="https://pravo-search.minjust.ru/bigs/showDocument.html?id=AF287A25-E057-45B4-8775-521F95A4B8FE" xlink:type="simple"><text:span text:style-name="T3">от 10.10.2024 №19</text:span></text:a><text:span text:style-name="T1">)</text:span></text:p>
      <text:p co:para-mark-style-name="T1" text:style-name="P3"><text:span text:style-name="T1">(Часть 1 статьи 8 в редакции решения Собрания депутатов Новоавачинского сельского поселения</text:span><text:span text:style-name="T1"> </text:span><text:a xlink:href="https://pravo-search.minjust.ru/bigs/showDocument.html?id=D81D4D15-A7AA-4749-B725-740B525DDE7F" xlink:type="simple"><text:span text:style-name="T3">от 29.12.2014 №36</text:span></text:a><text:span text:style-name="T1">)</text:span></text:p>
      <text:p co:para-mark-style-name="T1" text:style-name="P3"><text:span text:style-name="T1">2. Органы местного самоуправления поселения имеют право на создание музеев поселения.</text:span></text:p>
      <text:p co:para-mark-style-name="T1" text:style-name="P3"><text:span text:style-name="T1">(Часть 2 статьи 8 утратила силу решением Собрания депутатов Новоавачинского сельского поселения от 22.02.2008 №02)</text:span></text:p>
      <text:p co:para-mark-style-name="T1" text:style-name="P3"><text:span text:style-name="T1">В соответствии с Законом Камчатского края «О закреплении отдельных вопросов местного значения городских поселений за сельскими поселениями в Камчатском крае» к вопросам местного значения Новоавачинского сельского поселения также относятся:</text:span></text:p>
      <text:p co:para-mark-style-name="T1" text:style-name="P3"><text:span text:style-name="T1">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3"><text:span text:style-name="T1">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и в дорожном хозяйстве в границах населенных пунктов поселения,</text:span><text:span text:style-name="T1"> </text:span><text:span text:style-name="T1">организация дорожного движения,</text:span><text:span text:style-name="T1">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3"><text:span text:style-name="T1">(Пункт 2 части 2 статьи 8 в редакции решения Собрания депутатов Новоавачинского сельского поселения</text:span><text:span text:style-name="T1"> </text:span><text:a xlink:href="https://pravo-search.minjust.ru/bigs/showDocument.html?id=CF8ACB66-8168-42F0-8931-7AA67BAD0973" xlink:type="simple"><text:span text:style-name="T3">от 28.03.2019 №05</text:span></text:a><text:span text:style-name="T1">)</text:span></text:p>
      <text:p co:para-mark-style-name="T1" text:style-name="P3"><text:span text:style-name="T1">(Пункт 2 части 2 статьи 8 в редакции решения Собрания депутатов Новоавачинского сельского поселения</text:span><text:span text:style-name="T1"> </text:span><text:a xlink:href="https://pravo-search.minjust.ru/bigs/showDocument.html?id=16D6D9AB-6DB4-4F00-92D2-F6259F49831B" xlink:type="simple"><text:span text:style-name="T3">от 27.12.2021 №30</text:span></text:a><text:span text:style-name="T1">)</text:span></text:p>
      <text:p co:para-mark-style-name="T1" text:style-name="P3"><text:span text:style-name="T1">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3"><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3"><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 text:style-name="P3"><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 text:style-name="P3"><text:span text:style-name="T1">7) участие в предупреждении и ликвидации последствий чрезвычайных ситуаций в границах поселения;</text:span></text:p>
      <text:p co:para-mark-style-name="T1" text:style-name="P3"><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3"><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3"><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3"><text:span text:style-name="T1">11)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1" text:style-name="P3"><text:span text:style-name="T1">(Пункт 12 части 2 статьи 8 признан утратившим силу решением Собрания депутатов Новоавачинского сельского поселения</text:span><text:span text:style-name="T1"> </text:span><text:a xlink:href="https://pravo-search.minjust.ru/bigs/showDocument.html?id=CF8ACB66-8168-42F0-8931-7AA67BAD0973" xlink:type="simple"><text:span text:style-name="T3">от 18.11.2020 №34</text:span></text:a><text:span text:style-name="T5"> </text:span><text:span text:style-name="T1">)</text:span></text:p>
      <text:p co:para-mark-style-name="T1" text:style-name="P3"><text:span text:style-name="T1">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3"><text:span text:style-name="T1">(Пункт 14 части 2 статьи 8 признан утратившим силу решением Собрания депутатов Новоавачинского сельского поселения</text:span><text:span text:style-name="T1"> </text:span><text:a xlink:href="https://pravo-search.minjust.ru/bigs/showDocument.html?id=F30B5AD9-5CB0-4A10-BA2E-18F94ECA1625" xlink:type="simple"><text:span text:style-name="T3">от 23.11.2017 №68</text:span></text:a><text:span text:style-name="T1">)</text:span></text:p>
      <text:p co:para-mark-style-name="T1" text:style-name="P3"><text:span text:style-name="T1">(Пункт 14.1 части 2 статьи 8 утратил силу решением Собрания депутатов Новоавачинского сельского поселения</text:span><text:span text:style-name="T1"> </text:span><text:a xlink:href="https://pravo-search.minjust.ru/bigs/showDocument.html?id=0FFAFE9B-FDAE-4F1D-BC09-510932B20C4A" xlink:type="simple"><text:span text:style-name="T3">от 31.07.2019 №18</text:span></text:a></text:p>
      <text:p co:para-mark-style-name="T1" text:style-name="P3"><text:span text:style-name="T1">14.2)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поселения;</text:span></text:p>
      <text:p co:para-mark-style-name="T1" text:style-name="P3"><text:span text:style-name="T1">(Часть 2 статьи 8 дополнена пунктом 14.2 решением Собрания депутатов Новоавачинского сельского поселения</text:span><text:span text:style-name="T1"> </text:span><text:a xlink:href="https://pravo-search.minjust.ru/bigs/showDocument.html?id=AFAABB22-2D91-48E2-A6EC-D1B644CC7603" xlink:type="simple"><text:span text:style-name="T3">от 31.03.2022 №09</text:span></text:a><text:span text:style-name="T1">)</text:span></text:p>
      <text:p co:para-mark-style-name="T1" text:style-name="P3"><text:span text:style-name="T1">14.3) осуществление мероприятий по лесоустройству в отношении лесов, расположенных на землях населенных пунктов поселения;</text:span></text:p>
      <text:p co:para-mark-style-name="T1" text:style-name="P3"><text:span text:style-name="T1">(Часть 2 статьи 8 дополнена пунктом 14.3 решением Собрания депутатов Новоавачинского сельского поселения</text:span><text:span text:style-name="T1"> </text:span><text:a xlink:href="https://pravo-search.minjust.ru/bigs/showDocument.html?id=AFAABB22-2D91-48E2-A6EC-D1B644CC7603" xlink:type="simple"><text:span text:style-name="T3">от 31.03.2022 №09</text:span></text:a><text:span text:style-name="T1">)</text:span></text:p>
      <text:p co:para-mark-style-name="T1" text:style-name="P3"><text:span text:style-name="T1">15) организация ритуальных услуг и содержание мест захоронения;</text:span></text:p>
      <text:p co:para-mark-style-name="T1" text:style-name="P3"><text:span text:style-name="T1">(Пункт 16 части 2 статьи 8 признан утратившим силу решением Собрания депутатов Новоавачинского сельского поселения</text:span><text:span text:style-name="T1"> </text:span><text:a xlink:href="https://pravo-search.minjust.ru/bigs/showDocument.html?id=0C694F4B-C80F-4337-8AAB-74AEB2B7560D" xlink:type="simple"><text:span text:style-name="T3">от 12.10.2016 №28</text:span></text:a><text:span text:style-name="T1">)</text:span></text:p>
      <text:p co:para-mark-style-name="T1" text:style-name="P3"><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3"><text:span text:style-name="T1">18) осуществление мероприятий по обеспечению безопасности людей на водных объектах, охране их жизни и здоровья;</text:span></text:p>
      <text:p co:para-mark-style-name="T1" text:style-name="P3"><text:span text:style-name="T1">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 охраны и использования особо охраняемых природных территорий местного значения;</text:span></text:p>
      <text:p co:para-mark-style-name="T1" text:style-name="P3"><text:span text:style-name="T1">(Пункт 19 части 2 статьи 8 в редакции решения Собрания депутатов Новоавачинского сельского поселения</text:span><text:span text:style-name="T1"> </text:span><text:a xlink:href="https://pravo-search.minjust.ru/bigs/showDocument.html?id=16D6D9AB-6DB4-4F00-92D2-F6259F49831B" xlink:type="simple"><text:span text:style-name="T3">от 27.12.2021 №30</text:span></text:a><text:span text:style-name="T1">)</text:span></text:p>
      <text:p co:para-mark-style-name="T1" text:style-name="P3"><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3"><text:span text:style-name="T1">21) осуществление муниципального лесного контроля;</text:span></text:p>
      <text:p co:para-mark-style-name="T1" text:style-name="P3"><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3"><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3"><text:span text:style-name="T1">24) оказание поддержки социально ориентированным некоммерческим 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3">от 12.01.1996 №7-ФЗ</text:span></text:a><text:span text:style-name="T1"> </text:span><text:span text:style-name="T1">«О некоммерческих организациях»;</text:span></text:p>
      <text:p co:para-mark-style-name="T1" text:style-name="P3"><text:span text:style-name="T1">25) осуществление мер по противодействию коррупции в границах поселения.</text:span></text:p>
      <text:p co:para-mark-style-name="T1" text:style-name="P3"><text:span text:style-name="T1">(Статья 8 дополнена частью 2 решением Собрания депутатов Новоавачинского сельского поселения</text:span><text:span text:style-name="T1"> </text:span><text:a xlink:href="https://pravo-search.minjust.ru/bigs/showDocument.html?id=D81D4D15-A7AA-4749-B725-740B525DDE7F" xlink:type="simple"><text:span text:style-name="T3">от 29.12.2014 №36</text:span></text:a><text:span text:style-name="T1">)</text:span></text:p>
      <text:p co:para-mark-style-name="T7" text:style-name="P3"><text:span text:style-name="T1">26) участие в соответствии с федеральным законом в выполнении комплексных кадастровых работ.</text:span></text:p>
      <text:p co:para-mark-style-name="T1" text:style-name="P3"><text:span text:style-name="T1">(Часть 2 статьи 8 дополнена пунктом 26 решением Собрания депутатов Новоавачинского сельского поселения</text:span><text:span text:style-name="T1"> </text:span><text:a xlink:href="https://pravo-search.minjust.ru/bigs/showDocument.html?id=54195AEE-00A8-4CAC-BD97-39956A92833C" xlink:type="simple"><text:span text:style-name="T3">от 27.03.2015 №05</text:span></text:a><text:span text:style-name="T1">)</text:span></text:p>
      <text:p co:para-mark-style-name="T1" text:style-name="P3"><text:span text:style-name="T1">(Пункт 26 части 2 статьи 8 в редакции решения Собрания депутатов Новоавачинского сельского поселения</text:span><text:span text:style-name="T1"> </text:span><text:a xlink:href="https://pravo-search.minjust.ru/bigs/showDocument.html?id=1472DEEA-9BCE-4B7E-9131-225D27175664" xlink:type="simple"><text:span text:style-name="T3">от 30.10.2019 №26</text:span></text:a><text:span text:style-name="T1">)</text:span></text:p>
      <text:p co:para-mark-style-name="T1" text:style-name="P3"><text:span text:style-name="T1">(Пункт 26 части 2 статьи 8 в редакции решения Собрания депутатов Новоавачинского сельского поселения</text:span><text:span text:style-name="T1"> </text:span><text:a xlink:href="https://pravo-search.minjust.ru/bigs/showDocument.html?id=1472DEEA-9BCE-4B7E-9131-225D27175664" xlink:type="simple"><text:span text:style-name="T3">от 27.05.2021 №10</text:span></text:a><text:span text:style-name="T1">)</text:span></text:p>
      <text:p co:para-mark-style-name="T1" text:style-name="P3"><text:span text:style-name="T1">(Часть 3 статьи 8 утратила силу решением Собрания депутатов Новоавачинского сельского поселения от 22.02.2008 №02)</text:span></text:p>
      <text:p co:para-mark-style-name="T1" text:style-name="P3"><text:span text:style-name="T1">3. Органы местного самоуправления Новоавачинского сельского поселения вправе заключать соглашения с органами местного самоуправления Елизовс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м из бюджета Новоавачинского сельского поселения в бюджет Елизовского муниципального района в соответствии с Бюджетным кодексом Российской Федерации.</text:span></text:p>
      <text:p co:para-mark-style-name="T1" text:style-name="P3"><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брания депутатов Новоавачинского сельского поселения.</text:span></text:p>
      <text:p co:para-mark-style-name="T1" text:style-name="P3"><text:span text:style-name="T1">(Статья 8 дополнена частью 3 решением Собрания депутатов Новоавачинского сельского поселения</text:span><text:span text:style-name="T1"> </text:span><text:a xlink:href="https://pravo-search.minjust.ru/bigs/showDocument.html?id=D81D4D15-A7AA-4749-B725-740B525DDE7F" xlink:type="simple"><text:span text:style-name="T3">от 29.12.2014 №36</text:span></text:a><text:span text:style-name="T1">)</text:span></text:p>
      <text:p co:para-mark-style-name="T1" text:style-name="P3"><text:span text:style-name="T1">(Часть 4 статьи 8 признана утратившей силу решением Собрания депутатов Новоавачинского сельского поселения</text:span><text:span text:style-name="T1"> </text:span><text:a xlink:href="https://pravo-search.minjust.ru/bigs/showDocument.html?id=D81D4D15-A7AA-4749-B725-740B525DDE7F" xlink:type="simple"><text:span text:style-name="T3">от 29.12.2014 №36</text:span></text:a><text:span text:style-name="T1">)</text:span></text:p>
      <text:p co:para-mark-style-name="T7" text:style-name="P3"><text:span text:style-name="T4"> </text:span></text:p>
      <text:p co:para-mark-style-name="T7" text:style-name="P3"><text:span text:style-name="T4">Статья 8.1. Права органов местного самоуправления поселения на решение вопросов, не отнесенных к вопросам местного значения поселений</text:span></text:p>
      <text:p co:para-mark-style-name="T1" text:style-name="P3"><text:span text:style-name="T1">1. Органы местного самоуправления поселения имеют право на:</text:span></text:p>
      <text:p co:para-mark-style-name="T1" text:style-name="P3"><text:span text:style-name="T1">1) создание музеев поселения;</text:span></text:p>
      <text:p co:para-mark-style-name="T1" text:style-name="P3"><text:span text:style-name="T1">2) совершение нотариальных действий, предусмотренных законодательством, в случае отсутствия в поселении нотариуса;</text:span></text:p>
      <text:p co:para-mark-style-name="T1" text:style-name="P3"><text:span text:style-name="T1">3) участие в осуществлении деятельности по опеке и попечительству;</text:span></text:p>
      <text:p co:para-mark-style-name="T1" text:style-name="P3"><text:span text:style-name="T1">4) создание условий для осуществления деятельности, связанной с реализацией прав местных национально-культурных автономий на территории поселения;</text:span></text:p>
      <text:p co:para-mark-style-name="T1" text:style-name="P3"><text:span text:style-name="T1">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3"><text:span text:style-name="T1">6)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3"><text:span text:style-name="T1">7) создание муниципальной пожарной охраны;</text:span></text:p>
      <text:p co:para-mark-style-name="T1" text:style-name="P3"><text:span text:style-name="T1">8) создание условий для развития туризма;</text:span></text:p>
      <text:p co:para-mark-style-name="T1" text:style-name="P3"><text:span text:style-name="T1">9</text:span><text:span text:style-name="T1">)</text:span><text:span text:style-name="T1"> </text:span><text:span text:style-name="T1">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3"><text:span text:style-name="T1">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11.1995 №181-ФЗ</text:span></text:a><text:span text:style-name="T1"> </text:span><text:span text:style-name="T1">«О социальной защите инвалидов в Российской Федерации»;</text:span></text:p>
      <text:p co:para-mark-style-name="T1" text:style-name="P3"><text:span text:style-name="T1">(Пункт 11 части 1 статьи 8.1 признан утратившим силу решением Собрания депутатов Новоавачинского сельского поселения</text:span><text:span text:style-name="T1"> </text:span><text:a xlink:href="https://pravo-search.minjust.ru/bigs/showDocument.html?id=0FD59214-14DE-49CC-97CE-E2BDF484AAB8" xlink:type="simple"><text:span text:style-name="T3">от 22.03.2018 №07</text:span></text:a><text:span text:style-name="T1">)</text:span></text:p>
      <text:p co:para-mark-style-name="T1" text:style-name="P3"><text:span text:style-name="T1">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3"><text:span text:style-name="T1">(Часть 1 статьи 8.1 в редакции решения Собрания депутатов Новоавачинского сельского поселения</text:span><text:span text:style-name="T1"> </text:span><text:a xlink:href="https://pravo-search.minjust.ru/bigs/showDocument.html?id=D81D4D15-A7AA-4749-B725-740B525DDE7F" xlink:type="simple"><text:span text:style-name="T3">от 29.12.2014 №36</text:span></text:a><text:span text:style-name="T1">)</text:span></text:p>
      <text:p co:para-mark-style-name="T1" text:style-name="P3"><text:span text:style-name="T1">(Пункт 13 части 1 статьи 8.1 признан утратившим силу решением Собрания депутатов Новоавачинского сельского поселения</text:span><text:span text:style-name="T1"> </text:span><text:a xlink:href="https://pravo-search.minjust.ru/bigs/showDocument.html?id=0C694F4B-C80F-4337-8AAB-74AEB2B7560D" xlink:type="simple"><text:span text:style-name="T3">от 12.10.2016 №28</text:span></text:a><text:span text:style-name="T1">)</text:span></text:p>
      <text:p co:para-mark-style-name="T1" text:style-name="P3"><text:span text:style-name="T1">14) осуществление мероприятий в сфере профилактики правонарушений, предусмотренных Федеральным законом</text:span><text:span text:style-name="T1"> </text:span><text:a xlink:href="https://pravo-search.minjust.ru/bigs/showDocument.html?id=524497EE-939B-46DF-83F5-03E4DB7C55E1" xlink:type="simple"><text:span text:style-name="T3">«Об основах системы профилактики правонарушений в Российской Федерации»</text:span></text:a><text:span text:style-name="T1">.</text:span></text:p>
      <text:p co:para-mark-style-name="T1" text:style-name="P3"><text:span text:style-name="T1">(Часть 1 статьи 8.1 дополнена пунктом 14 решением Собрания депутатов Новоавачинского сельского поселения</text:span><text:span text:style-name="T1"> </text:span><text:a xlink:href="https://pravo-search.minjust.ru/bigs/showDocument.html?id=0C694F4B-C80F-4337-8AAB-74AEB2B7560D" xlink:type="simple"><text:span text:style-name="T3">от 12.10.2016 №28</text:span></text:a><text:span text:style-name="T1">)</text:span></text:p>
      <text:p co:para-mark-style-name="T1" text:style-name="P3"><text:span text:style-name="T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3"><text:span text:style-name="T1">(Часть 1 статьи 8.1 дополнена пунктом 15 решением Собрания депутатов Новоавачинского сельского поселения</text:span><text:span text:style-name="T1"> </text:span><text:a xlink:href="https://pravo-search.minjust.ru/bigs/showDocument.html?id=F30B5AD9-5CB0-4A10-BA2E-18F94ECA1625" xlink:type="simple"><text:span text:style-name="T3">от 23.11.2017 №68</text:span></text:a><text:span text:style-name="T1">)</text:span></text:p>
      <text:p co:para-mark-style-name="T1" text:style-name="P3"><text:span text:style-name="T1">16) осуществление мероприятий по защите прав потребителей, предусмотренных</text:span><text:span text:style-name="T1"> </text:span><text:a xlink:href="file:///C:/Users/sushinskiy_AlA/AppData/Local/Temp/83/zakon.scli.ru#dst0" xlink:type="simple"><text:span text:style-name="T11">Законом</text:span></text:a><text:span text:style-name="T1"> </text:span><text:span text:style-name="T1">Российской Федерации от 7 февраля 1992 года N2300-1 "О защите прав потребителей".</text:span></text:p>
      <text:p co:para-mark-style-name="T1" text:style-name="P3"><text:span text:style-name="T1">(Часть 1 статьи 8.1 дополнена пунктом 16 решением Собрания депутатов Новоавачинского сельского поселения</text:span><text:span text:style-name="T1"> </text:span><text:a xlink:href="https://pravo-search.minjust.ru/bigs/showDocument.html?id=800A2C3B-E248-480F-A3F2-7CB4E3388773" xlink:type="simple"><text:span text:style-name="T3">от 11.10.2018 №23</text:span></text:a><text:span text:style-name="T1">)</text:span></text:p>
      <text:p co:para-mark-style-name="T1" text:style-name="P3"><text:span text:style-name="T1">17)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3"><text:span text:style-name="T1">(Часть 1 статьи 8.1 дополнена пунктом 17 решением Собрания депутатов Новоавачинского сельского поселения</text:span><text:span text:style-name="T1"> </text:span><text:a xlink:href="https://pravo-search.minjust.ru/bigs/showDocument.html?id=A01411D6-21B3-463E-B88F-3776379C2D42" xlink:type="simple"><text:span text:style-name="T3">от 11.09.2020 №26</text:span></text:a><text:span text:style-name="T1">)</text:span></text:p>
      <text:p co:para-mark-style-name="T1" text:style-name="P3"><text:span text:style-name="T1">18)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3"><text:span text:style-name="T1">(Часть 1 статьи 8.1 дополнена пунктом 18 решением Собрания депутатов Новоавачинского сельского поселения</text:span><text:span text:style-name="T1"> </text:span><text:a xlink:href="https://pravo-search.minjust.ru/bigs/showDocument.html?id=E1BA4988-A8CA-4603-9443-40B9619B22F1" xlink:type="simple"><text:span text:style-name="T3">от 12.02.2021 №02</text:span></text:a><text:span text:style-name="T1">)</text:span></text:p>
      <text:p co:para-mark-style-name="T1" text:style-name="P3"><text:span text:style-name="T1">2. Органы местного самоуправления поселения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text:span><text:span text:style-name="T1"> </text:span><text:a xlink:href="http://zakon.scli.ru/" xlink:type="simple"><text:span text:style-name="T3">статьей 19</text:span></text:a><text:span text:style-name="T1"> </text:span><text:span text:style-name="T1">Федерального закона ФЗ-131),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text:span><text:span text:style-name="T1"> </text:span><text:span text:style-name="T1">за счёт доходов местного бюджета, за исключением межбюджетных трансфертов предоставляем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3"><text:span text:style-name="T1">(Глава I дополнена статьей 8.1 решением Собрания депутатов Новоавачинского сельского поселения от 22.02.2008 №02)</text:span></text:p>
      <text:p co:para-mark-style-name="T1" text:style-name="P3"><text:span text:style-name="T1">(Часть 2 статьи 8.1. в редакции решения Собрания депутатов Новоавачинского сельского поселения от 22.03.2010 №05)</text:span></text:p>
      <text:p co:para-mark-style-name="T12" text:style-name="P3"><text:span text:style-name="T4"> </text:span></text:p>
      <text:p co:para-mark-style-name="T12" text:style-name="P3"><text:span text:style-name="T4">Статья 8.2.</text:span></text:p>
      <text:p co:para-mark-style-name="T1" text:style-name="P3"><text:span text:style-name="T1">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text:span><text:span text:style-name="T1"> </text:span><text:span text:style-name="T1">о</text:span><text:span text:style-name="T1"> </text:span><text:span text:style-name="T1">повышении энергетической эффективности.</text:span></text:p>
      <text:p co:para-mark-style-name="T1" text:style-name="P3"><text:span text:style-name="T1">(Глава 1 Устава дополнена статьей 8.2 решением Собрания депутатов Новоавачинского сельского поселения от 22.03.2010 №05)</text:span></text:p>
      <text:p co:para-mark-style-name="T7" text:style-name="P3"><text:span text:style-name="T4"> </text:span></text:p>
      <text:p co:para-mark-style-name="T7" text:style-name="P3"><text:span text:style-name="T4">Статья 9. Полномочия органов местного самоуправления поселения по решению вопросов местного значения</text:span></text:p>
      <text:p co:para-mark-style-name="T1" text:style-name="P3"><text:span text:style-name="T1">1. В целях решения вопросов местного значения органы местного самоуправления поселения обладают следующими полномочиями:</text:span></text:p>
      <text:p co:para-mark-style-name="T1" text:style-name="P3"><text:span text:style-name="T1">1) принятие Устава поселения, внесение в него изменений и дополнений, издание муниципальных правовых актов;</text:span></text:p>
      <text:p co:para-mark-style-name="T1" text:style-name="P3"><text:span text:style-name="T1">2) установление официальных символов поселения и порядка их официального использования;</text:span></text:p>
      <text:p co:para-mark-style-name="T1" text:style-name="P3"><text:span text:style-name="T1">3) создание муниципальных предприятий и учреждений поселения,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span></text:p>
      <text:p co:para-mark-style-name="T1" text:style-name="P3"><text:span text:style-name="T1">(Пункт 3 части 1 статьи 9 в редакции решения Собрания депутатов Новоавачинского сельского поселения</text:span><text:span text:style-name="T1"> </text:span><text:a xlink:href="https://pravo-search.minjust.ru/bigs/showDocument.html?id=F81F0AA6-1A68-4C2F-ABB2-322A438C1C46" xlink:type="simple"><text:span text:style-name="T3">от 23.12.2010 №33</text:span></text:a><text:span text:style-name="T1">)</text:span></text:p>
      <text:p co:para-mark-style-name="T1" text:style-name="P3"><text:span text:style-name="T1">(Пункт 3 части 1 статьи 9 в редакции решения Собрания депутатов Новоавачинского сельского поселения</text:span><text:span text:style-name="T1"> </text:span><text:a xlink:href="https://pravo-search.minjust.ru/bigs/showDocument.html?id=ACE58B89-AEE9-497C-81C3-B519AD639CC9" xlink:type="simple"><text:span text:style-name="T3">от 25.04.2014 №11</text:span></text:a><text:span text:style-name="T1">)</text:span></text:p>
      <text:p co:para-mark-style-name="T1" text:style-name="P3"><text:span text:style-name="T1">4) установление тарифов на услуги, предоставляемые муниципальными предприятиями и учреждениями поселения и работы, выполняемые муниципальными предприятиями и учреждениями поселения, если иное не предусмотрено федеральными законами;</text:span></text:p>
      <text:p co:para-mark-style-name="T1" text:style-name="P3"><text:span text:style-name="T1">(Пункт 4 части 1 статьи 9 в редакции решения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5) Пункт 5 части 1 статьи 9 утратил силу решением Собрания депутатов Новоавачинского сельского поселения</text:span><text:span text:style-name="T1"> </text:span><text:a xlink:href="https://pravo-search.minjust.ru/bigs/showDocument.html?id=0FFAFE9B-FDAE-4F1D-BC09-510932B20C4A" xlink:type="simple"><text:span text:style-name="T3">от 31.07.2019 №18</text:span></text:a></text:p>
      <text:p co:para-mark-style-name="T1" text:style-name="P3"><text:span text:style-name="T1">5.1) полномочиями по организации теплоснабжения, предусмотренными Федеральным законом «О теплоснабжении»;</text:span></text:p>
      <text:p co:para-mark-style-name="T1" text:style-name="P3"><text:span text:style-name="T1">(Часть 1 статьи 9 дополнена пунктом 5.1 решением Собрания депутатов Новоавачинского сельского поселения</text:span><text:span text:style-name="T1"> </text:span><text:a xlink:href="https://pravo-search.minjust.ru/bigs/showDocument.html?id=F81F0AA6-1A68-4C2F-ABB2-322A438C1C46" xlink:type="simple"><text:span text:style-name="T3">от 23.12.2010 №33</text:span></text:a><text:span text:style-name="T1">)</text:span></text:p>
      <text:p co:para-mark-style-name="T1" text:style-name="P3"><text:span text:style-name="T1">5.2)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3"><text:span text:style-name="T1">(Часть 1 статьи 9 дополнена пунктом 5.2 решением Собрания депутатов Новоавачинского сельского поселения</text:span><text:span text:style-name="T1"> </text:span><text:a xlink:href="https://pravo-search.minjust.ru/bigs/showDocument.html?id=81B82B9C-5689-4C05-AE54-FB46C1565801" xlink:type="simple"><text:span text:style-name="T3">от 14.03.2013 №02</text:span></text:a><text:span text:style-name="T1">)</text:span></text:p>
      <text:p co:para-mark-style-name="T1" text:style-name="P3"><text:span text:style-name="T1">5.3) полномочиями в сфере стратегического планирования, предусмотренными Федеральным</text:span><text:span text:style-name="T1"> </text:span><text:a xlink:href="file:///C:/Users/sushinskiy_AlA/AppData/Local/Temp/83/zakon.scli.ru" xlink:type="simple"><text:span text:style-name="T3">законом</text:span></text:a><text:span text:style-name="T1"> </text:span><text:a xlink:href="https://pravo-search.minjust.ru/bigs/showDocument.html?id=111863D6-B7F1-481B-9BDF-5A9EFF92F0AA" xlink:type="simple"><text:span text:style-name="T3">от 28 июня 2014 года №72-ФЗ</text:span></text:a><text:span text:style-name="T1"> </text:span><text:span text:style-name="T1">«О стратегическом планировании в Российской Федерации</text:span></text:p>
      <text:p co:para-mark-style-name="T1" text:style-name="P3"><text:span text:style-name="T1">(Часть 1 статьи 9 дополнена пунктом 5.3 решением Собрания депутатов Новоавачинского сельского поселения</text:span><text:span text:style-name="T1"> </text:span><text:a xlink:href="https://pravo-search.minjust.ru/bigs/showDocument.html?id=05275CA1-B0A7-46A3-8B4D-46EA719A0CB4" xlink:type="simple"><text:span text:style-name="T3">от 08.02.2018 №04</text:span></text:a><text:span text:style-name="T1">)</text:span></text:p>
      <text:p co:para-mark-style-name="T1" text:style-name="P3"><text:span text:style-name="T1">6) организационное и материально-техническое обеспечение подготовки и проведения муниципальных выборов поселения, муниципального референдума поселения, голосования по отзыву депутата Собрания депутатов Новоавачинского сельского поселения, Главы Новоавачинского сельского поселения, голосования по вопросам изменения границ поселения, преобразования поселения;</text:span></text:p>
      <text:p co:para-mark-style-name="T1" text:style-name="P3"><text:span text:style-name="T1">7) организация сбора статистических показателей, характеризующих состояние экономики и социальной сферы Новоавачинского сельского поселения, и предоставление указанных данных органам государственной власти в порядке, установленном федеральным законодательством;</text:span></text:p>
      <text:p co:para-mark-style-name="T1" text:style-name="P3"><text:span text:style-name="T1">(Пункт 7 части 1 статьи 9 в редакции решения Собрания депутатов Новоавачинского сельского поселения от 12.11.2009 №25)</text:span></text:p>
      <text:p co:para-mark-style-name="T1" text:style-name="P3"><text:span text:style-name="T1">(Пункт 7 части 1 статьи 9 в редакции решения Собрания депутатов Новоавачинского сельского поселения от 22.03.2010 №05)</text:span></text:p>
      <text:p co:para-mark-style-name="T1" text:style-name="P3"><text:span text:style-name="T1">7.1) разработка и утверждение программ комплексного развития систем коммунальной инфраструктуры ,транспортной инфраструктуры, социальной инфраструктуры поселения в соответствии с федеральным законодательством;</text:span></text:p>
      <text:p co:para-mark-style-name="T1" text:style-name="P3"><text:span text:style-name="T1">(Часть 1 статьи 9 дополнена пунктом 7.1 решением Собрания депутатов Новоавачинского сельского поселения</text:span><text:span text:style-name="T1"> </text:span><text:a xlink:href="https://pravo-search.minjust.ru/bigs/showDocument.html?id=A191D0B3-DC6A-4199-A8FA-E7F4FC4A87AE" xlink:type="simple"><text:span text:style-name="T3">от 17.05.2013 №07</text:span></text:a><text:span text:style-name="T1">)</text:span></text:p>
      <text:p co:para-mark-style-name="T1" text:style-name="P3"><text:span text:style-name="T1">(Пункт 7.1 части 1 статьи 9 в редакции решения Собрания депутатов Новоавачинского сельского поселения</text:span><text:span text:style-name="T1"> </text:span><text:a xlink:href="https://pravo-search.minjust.ru/bigs/showDocument.html?id=54195AEE-00A8-4CAC-BD97-39956A92833C" xlink:type="simple"><text:span text:style-name="T3">от 27.03.2015 №05</text:span></text:a><text:span text:style-name="T1">)</text:span></text:p>
      <text:p co:para-mark-style-name="T1" text:style-name="P3"><text:span text:style-name="T1">(Пункт 7.1 части 1 статьи 9 в редакции решения Собрания депутатов Новоавачинского сельского поселения</text:span><text:span text:style-name="T1"> </text:span><text:a xlink:href="https://pravo-search.minjust.ru/bigs/showDocument.html?id=05275CA1-B0A7-46A3-8B4D-46EA719A0CB4" xlink:type="simple"><text:span text:style-name="T3">от 08.02.2018 №04</text:span></text:a><text:span text:style-name="T1">)</text:span></text:p>
      <text:p co:para-mark-style-name="T1" text:style-name="P3"><text:span text:style-name="T1">8)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поселения официальной информации;</text:span></text:p>
      <text:p co:para-mark-style-name="T7" text:style-name="P3"><text:span text:style-name="T1">(Пункт 8 части 1 статьи 9 в редакции решения Собрания депутатов Новоавачинского сельского поселения</text:span><text:span text:style-name="T1"> </text:span><text:a xlink:href="https://pravo-search.minjust.ru/bigs/showDocument.html?id=5788AB64-9262-4915-B80D-3C6689F353CD" xlink:type="simple"><text:span text:style-name="T13">от 29.03.2024 №07</text:span></text:a><text:span text:style-name="T1">)</text:span></text:p>
      <text:p co:para-mark-style-name="T1" text:style-name="P3"><text:span text:style-name="T1">9) осуществление международных и внешнеэкономических связей в соответствии с Федеральным законом «Об общих принципах организации местного самоуправления в Российской Федерации»;</text:span></text:p>
      <text:p co:para-mark-style-name="T1" text:style-name="P3"><text:span text:style-name="T1">(Пункт 9 части 1 статьи 9 в редакции решения Собрания депутатов Новоавачинского сельского поселения</text:span><text:span text:style-name="T1"> </text:span><text:a xlink:href="https://pravo-search.minjust.ru/bigs/showDocument.html?id=41A77AA9-527F-4424-8C9D-15C3D6B1EADF" xlink:type="simple"><text:span text:style-name="T3">от 07.09.2023 №29</text:span></text:a><text:span text:style-name="T1">)</text:span></text:p>
      <text:p co:para-mark-style-name="T1" text:style-name="P3"><text:span text:style-name="T1">9.1)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представительных органов муниципальных образований, муниципальных служащих и работников муниципальных учреждений, организация подготовки</text:span><text:span text:style-name="T1"> </text:span><text:span text:style-name="T1">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3"><text:span text:style-name="T1">(Часть 1 статьи 9 дополнена пунктом 9.1 решением Собрания депутатов Новоавачинского сельского поселения от 22.02.2008 №02)</text:span></text:p>
      <text:p co:para-mark-style-name="T1" text:style-name="P3"><text:span text:style-name="T1">(Пункт 9.1 части 1 статьи 9 в редакции решения Собрания депутатов Новоавачинского сельского поселения</text:span><text:span text:style-name="T1"> </text:span><text:a xlink:href="https://pravo-search.minjust.ru/bigs/showDocument.html?id=2A6F0F25-859E-4CDE-BD2C-F5550BEB56EE" xlink:type="simple"><text:span text:style-name="T3">от 26.12.2013 №35</text:span></text:a><text:span text:style-name="T1">)</text:span></text:p>
      <text:p co:para-mark-style-name="T1" text:style-name="P3"><text:span text:style-name="T1">(Пункт 9.1 части 1 статьи 9 в редакции решения Собрания депутатов Новоавачинского сельского поселения</text:span><text:span text:style-name="T1"> </text:span><text:a xlink:href="https://pravo-search.minjust.ru/bigs/showDocument.html?id=D3E2B7AA-859D-4BA1-9A00-D178C72496B8" xlink:type="simple"><text:span text:style-name="T3">от 18.06.2015 №13</text:span></text:a><text:span text:style-name="T1">)</text:span></text:p>
      <text:p co:para-mark-style-name="T1" text:style-name="P3"><text:span text:style-name="T1">10) иными полномочиями в соответствии с Федеральным законодательством и настоящим Уставом.</text:span></text:p>
      <text:p co:para-mark-style-name="T1" text:style-name="P3"><text:span text:style-name="T1">2. Органы местного самоуправления поселения вправе принимать решение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 поселения, предусмотренных пунктами 7.1–9, 15 и 19 части 1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Абзац первый части 2 статьи 9 в редакции решения Собрания депутатов Новоавачинского сельского поселения</text:span><text:span text:style-name="T1"> </text:span><text:a xlink:href="https://pravo-search.minjust.ru/bigs/showDocument.html?id=D3E2B7AA-859D-4BA1-9A00-D178C72496B8" xlink:type="simple"><text:span text:style-name="T3">от 18.06.2015 №13</text:span></text:a><text:span text:style-name="T1">)</text:span></text:p>
      <text:p co:para-mark-style-name="T1" text:style-name="P3"><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3"><text:span text:style-name="T1">К выполнению социально значимых работ могут привлекаться совершеннолетние трудоспособные жители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span></text:p>
      <text:p co:para-mark-style-name="T1" text:style-name="P3"><text:span text:style-name="T1">3. Полномочия органов местного самоуправления, установленные настоящей статьей, осуществляются органами местного самоуправления поселения самостоятельно.</text:span></text:p>
      <text:p co:para-mark-style-name="T1" text:style-name="P3"><text:span text:style-name="T1">Подчиненность органа местного самоуправления или должностного лица местного самоуправления поселения органу местного самоуправления или должностному лицу местного самоуправления другого поселения или муниципального района, иного муниципального образования не допускается.</text:span></text:p>
      <text:p co:para-mark-style-name="T7" text:style-name="P3"><text:span text:style-name="T4"> </text:span></text:p>
      <text:p co:para-mark-style-name="T7" text:style-name="P3"><text:span text:style-name="T4">Статья 10. Осуществление органами местного самоуправления Новоавачинского сельского поселения отдельных государственных полномочий</text:span></text:p>
      <text:p co:para-mark-style-name="T1" text:style-name="P3"><text:span text:style-name="T1">1. Органы местного самоуправления Новоавачинского сельского поселения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Новоавачинского сельского поселения на решение вопросов местного значения. Дополнительное использование собственных материальных ресурсов и финансовых средств для осуществления переданных органам местного самоуправления Новоавачинского сельского поселения отдельных государственных полномочий осуществляется по решению Собрания депутатов Новоавачинского сельского поселения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3"><text:span text:style-name="T1">(Часть 1 статьи 10 в редакции решения Собрания депутатов Новоавачинского сельского поселения от 22.02.2008 №02)</text:span></text:p>
      <text:p co:para-mark-style-name="T1" text:style-name="P3"><text:span text:style-name="T1">1.1 Органы местного самоуправления участвуют в осуществлении государственных полномочий, не переданных им в соответствии со статьей 19 Федерального закона № 131-ФЗ от 6 октября 2003 года в случае принятия представительным органом муниципального образования решения о реализации права на участие в осуществлении указанных полномочий.</text:span></text:p>
      <text:p co:para-mark-style-name="T1" text:style-name="P3"><text:span text:style-name="T1">(Часть 1 статьи 10 дополнена частью 1.1 решением Собрания депутатов Новоавачинского сельского поселения от 22.02.2008 №02)</text:span></text:p>
      <text:p co:para-mark-style-name="T7" text:style-name="P3"><text:span text:style-name="T4"> </text:span></text:p>
      <text:p co:para-mark-style-name="T7" text:style-name="P3"><text:span text:style-name="T4">Статья 11. Принципы правового регулирования полномочий органов местного самоуправления</text:span></text:p>
      <text:p co:para-mark-style-name="T1" text:style-name="P3"><text:span text:style-name="T1">1. Перечень вопросов местного значения поселения не может быть изменен иначе как путем внесения изменений и дополнений в Федеральный закон</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2. Финансовые обязательства, возникающие в связи с решением вопросов местного значения поселения, исполняются за счет средств местного бюджета поселения (за исключением субвенций, предоставляемых местным бюджетам из федерального бюджета и краевого бюджета).</text:span></text:p>
      <text:p co:para-mark-style-name="T1" text:style-name="P3"><text:span text:style-name="T1">(Часть 2 статьи 11 в редакции решения Собрания депутатов Новоавачинского сельского поселения от 22.02.2008 №02)</text:span></text:p>
      <text:p co:para-mark-style-name="T1" text:style-name="P3"><text:span text:style-name="T1">3. В случаях и порядке, установленных федеральными законами и законами Камчатского края, указанные обязательства могут дополнительно финансироваться за счет средств федерального бюджета, федеральных государственных внебюджетных фондов и областного бюджета.</text:span></text:p>
      <text:p co:para-mark-style-name="T1" text:style-name="P3"><text:span text:style-name="T1">(Часть 3 статьи 11 в редакции решения Собрания депутатов Новоавачинского сельского поселения от 22.02.2008 №02)</text:span></text:p>
      <text:p co:para-mark-style-name="T1" text:style-name="P3"><text:span text:style-name="T1">4. Возложение на муниципальные образования обязанности финансирования расходов, возникших в связи с осуществлением органами государственной власти и (или) органами местного самоуправления иных муниципальных образований своих полномочий, не допускается.</text:span></text:p>
      <text:p co:para-mark-style-name="T1" text:style-name="P3"><text:span text:style-name="T1">(Статья 11 дополнена частью 4 решением Собрания депутатов Новоавачинского сельского поселения</text:span><text:span text:style-name="T1"> </text:span><text:a xlink:href="https://pravo-search.minjust.ru/bigs/showDocument.html?id=48AB0BD9-89CC-400D-8526-6F8540E26839" xlink:type="simple"><text:span text:style-name="T3">от 15.10.2012 №21</text:span></text:a><text:span text:style-name="T1">)</text:span></text:p>
      <text:p co:para-mark-style-name="T1" text:style-name="P3"><text:span text:style-name="T1"> </text:span></text:p>
      <text:p co:para-mark-style-name="T7" text:style-name="P3"><text:span text:style-name="T4">Статья 12. Межмуниципальные, межрегиональные, международные и внешнеэкономические связи поселения</text:span></text:p>
      <text:p co:para-mark-style-name="T1" text:style-name="P3"><text:span text:style-name="T1">1. Новоавачинское сельское поселение в пределах, установленных законодательством, является самостоятельным участником межмуниципальных, межрегиональных и международных связей.</text:span></text:p>
      <text:p co:para-mark-style-name="T1" text:style-name="P3"><text:span text:style-name="T1">2. Новоавачинское сельское поселение вправе самостоятельно заключать договоры и соглашения с другими муниципальными образованиями, а также с организациями иностранных государств, в пределах прав,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и законами Камчатского края.</text:span></text:p>
      <text:p co:para-mark-style-name="T1" text:style-name="P3"><text:span text:style-name="T1">(Часть 2 статьи 12 в редакции решения Собрания депутатов Новоавачинского сельского поселения от 22.02.2008 №02)</text:span></text:p>
      <text:p co:para-mark-style-name="T1" text:style-name="P3"><text:span text:style-name="T1">3. Органы местного самоуправления поселения вправе участвовать в целях решения вопросов местного значения в межмуниципальных объединениях, хозяйственных обществах и других межмуниципальных организациях в соответствии с федеральным законодательством на основании договоров и соглашений.</text:span></text:p>
      <text:p co:para-mark-style-name="T1" text:style-name="P3"><text:span text:style-name="T1">4. Порядок принятия решений об участии Новоавачинского сельского поселения в объединениях муниципальных образований и межмуниципальных</text:span><text:span text:style-name="T1"> </text:span><text:span text:style-name="T1">организациях, заключения договоров и соглашений с другими муниципальными образованиями устанавливается Собранием депутатов Новоавачинского сельского поселения.</text:span></text:p>
      <text:p co:para-mark-style-name="T1" text:style-name="P3"><text:span text:style-name="T1">5. Новоавачинское сельское поселение на основании решения Собрания депутатов Новоавачинского сельского поселения участвует в учреждении и работе Совета муниципальных образований Камчатского края в порядке, установленном уставом Совета муниципальных образований Камчатского края.</text:span></text:p>
      <text:p co:para-mark-style-name="T1" text:style-name="P3"><text:span text:style-name="T1">(Часть 5 статьи 12 в редакции решения Собрания депутатов Новоавачинского сельского поселения от 22.02.2008 №02)</text:span></text:p>
      <text:p co:para-mark-style-name="T1" text:style-name="P3"><text:span text:style-name="T1">6.</text:span><text:span text:style-name="T1"> </text:span><text:span text:style-name="T1">Собрание депутатов Новоавачинского сельского поселения для совместного решения вопросов местного значения может принимать решения об учреждении межмуниципальных хозяйственных обществ в форме непубличных акционерных обществ и обществ с ограниченной ответственностью.</text:span></text:p>
      <text:p co:para-mark-style-name="T1" text:style-name="P3"><text:span text:style-name="T1">(Часть 6 статьи 12 в редакции решения Собрания депутатов Новоавачинского сельского поселения</text:span><text:span text:style-name="T1"> </text:span><text:a xlink:href="https://pravo-search.minjust.ru/bigs/showDocument.html?id=800A2C3B-E248-480F-A3F2-7CB4E3388773" xlink:type="simple"><text:span text:style-name="T3">от 11.10.2018 №23</text:span></text:a><text:span text:style-name="T1">)</text:span></text:p>
      <text:p co:para-mark-style-name="T1" text:style-name="P3"><text:span text:style-name="T1">7. Межмуниципальные хозяйственные общества осуществляют свою деятельность в соответствии с</text:span><text:span text:style-name="T1"> </text:span><text:a xlink:href="http://zakon.scli.ru/" xlink:type="simple"><text:span text:style-name="T3">Гражданским кодексом Российской Федерации</text:span></text:a><text:span text:style-name="T1">, иными федеральными законами.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3"><text:span text:style-name="T1">8. Поселение, как участник внешнеэкономических связей, не вправе самостоятельно заключать договоры и соглашения межгосударственного уровня.</text:span></text:p>
      <text:p co:para-mark-style-name="T1" text:style-name="P3"><text:span text:style-name="T1">9. Указанным в настоящей статье организациям и объединениям не могут передаваться полномочия органов местного самоуправления и должностных лиц местного самоуправления Новоавачинского сельского поселения.</text:span></text:p>
      <text:p co:para-mark-style-name="T6" text:style-name="P3"><text:span text:style-name="T4"> </text:span></text:p>
      <text:p co:para-mark-style-name="T6" text:style-name="P3"><text:span text:style-name="T4">ГЛАВА IV. ПРАВОВЫЕ И ЭКОНОМИЧЕСКИЕ ОСНОВЫ ОРГАНИЗАЦИИ И ОСУЩЕСТВЛЕНИЯ МЕСТНОГО САМОУПРАВЛЕНИЯ В НОВОАВАЧИНСКОМ СЕЛЬСКОМ ПОСЕЛЕНИИ</text:span></text:p>
      <text:p co:para-mark-style-name="T7" text:style-name="P3"><text:span text:style-name="T4"> </text:span></text:p>
      <text:p co:para-mark-style-name="T7" text:style-name="P3"><text:span text:style-name="T4">Статья 13 . Правовая основа местного самоуправления поселения</text:span></text:p>
      <text:p co:para-mark-style-name="T1" text:style-name="P3"><text:span text:style-name="T1">1. Местное самоуправление в поселении - форма осуществления населением, проживающим на территории поселения, своей власти, обеспечивающая в пределах,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и законами Камчатского края, самостоятельное и под свою ответственность решение населением непосредственно или через органы местного самоуправления поселения вопросов местного значения поселения исходя из интересов населения, с учетом исторических и иных местных традиций.</text:span></text:p>
      <text:p co:para-mark-style-name="T1" text:style-name="P3"><text:span text:style-name="T1">(Часть 1 статьи 13 в редакции решения Собрания депутатов Новоавачинского сельского поселения от 22.02.2008 №02)</text:span></text:p>
      <text:p co:para-mark-style-name="T1" text:style-name="P3"><text:span text:style-name="T1">(Часть 1 статьи 13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2. 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3">Конституция Российской Федерации</text:span></text:a><text:span text:style-name="T1">, федеральные конституционные законы, Федеральный закон</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 иные нормативные правовые акты федеральных органов исполнительной власти),</text:span><text:span text:style-name="T1"> </text:span><text:span text:style-name="T1">Устав Камчатского края, законы и иные нормативные правовые акты Камчатского края, настоящий Устав, решения принятые на местных референдумах, и иные муниципальные правовые акты.</text:span></text:p>
      <text:p co:para-mark-style-name="T1" text:style-name="P3"><text:span text:style-name="T1">(Часть 2 статьи 13 в редакции решения Собрания депутатов Новоавачинского сельского поселения от 22.02.2008 №02)</text:span></text:p>
      <text:p co:para-mark-style-name="T1" text:style-name="P3"><text:span text:style-name="T1">(Часть 2 статьи 13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3. Местное самоуправление в Новоавачинском сельском поселении осуществляется на основе принципов:</text:span></text:p>
      <text:p co:para-mark-style-name="T1" text:style-name="P3"><text:span text:style-name="T1">1) соблюдение прав и свобод человека и гражданина;</text:span></text:p>
      <text:p co:para-mark-style-name="T1" text:style-name="P3"><text:span text:style-name="T1">2) государственных гарантий осуществления местного самоуправления;</text:span></text:p>
      <text:p co:para-mark-style-name="T1" text:style-name="P3"><text:span text:style-name="T1">3) законности;</text:span></text:p>
      <text:p co:para-mark-style-name="T1" text:style-name="P3"><text:span text:style-name="T1">4) гласности;</text:span></text:p>
      <text:p co:para-mark-style-name="T1" text:style-name="P3"><text:span text:style-name="T1">5) самостоятельности местного самоуправления в решении вопросов местного значения;</text:span></text:p>
      <text:p co:para-mark-style-name="T1" text:style-name="P3"><text:span text:style-name="T1">6) выборности органов и должностных лиц местного самоуправления;</text:span></text:p>
      <text:p co:para-mark-style-name="T1" text:style-name="P3"><text:span text:style-name="T1">7) ответственности органов и должностных лиц местного самоуправления перед населением Новоавачинского сельского поселения.</text:span></text:p>
      <text:p co:para-mark-style-name="T7" text:style-name="P3"><text:span text:style-name="T4"> </text:span></text:p>
      <text:p co:para-mark-style-name="T7" text:style-name="P3"><text:span text:style-name="T4">Статья 14. Права населения Новоавачинского сельского поселения на непосредственное решение вопросов местного значения и участие в решении вопросов местного значения</text:span></text:p>
      <text:p co:para-mark-style-name="T1" text:style-name="P3"><text:span text:style-name="T1">1. Население Новоавачинского сельского поселения составляют граждане Российской Федерации, постоянно или преимущественно проживающие на территории Новоавачинского сельского поселения и зарегистрированные на его территории в установленном порядке.</text:span></text:p>
      <text:p co:para-mark-style-name="T1" text:style-name="P3"><text:span text:style-name="T1">2. Население Новоавачинского сельского поселения непосредственно решает вопросы местного значения и участвует в их решении в соответствии с гарантиями избирательных прав граждан, установленными федеральным законодательством, посредством участия в местных референдумах, муниципальных выборах, иных форм прямого волеизъявления, а также через выборные и другие органы местного самоуправления в соответствии с федеральными законами и законами Камчатского края.</text:span></text:p>
      <text:p co:para-mark-style-name="T1" text:style-name="P3"><text:span text:style-name="T1">(Часть 2 статьи 14 в редакции решения Собрания депутатов Новоавачинского сельского поселения от 22.02.2008 №02)</text:span></text:p>
      <text:p co:para-mark-style-name="T1" text:style-name="P3"><text:span text:style-name="T1">(Часть 2 статьи 14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3. Граждане Российской Федерации, постоянно или преимущественно проживающие на территории Новоавачинского сельского поселения, имеют право:</text:span></text:p>
      <text:p co:para-mark-style-name="T1" text:style-name="P3"><text:span text:style-name="T1">1) избирать и быть избранными в органы местного самоуправления и должностными лицами местного самоуправления;</text:span></text:p>
      <text:p co:para-mark-style-name="T1" text:style-name="P3"><text:span text:style-name="T1">2) участвовать в местном референдуме;</text:span></text:p>
      <text:p co:para-mark-style-name="T1" text:style-name="P3"><text:span text:style-name="T1">3) участвовать в территориальном общественном самоуправлении;</text:span></text:p>
      <text:p co:para-mark-style-name="T1" text:style-name="P3"><text:span text:style-name="T1">4) участвовать в собраниях и конференциях граждан;</text:span></text:p>
      <text:p co:para-mark-style-name="T1" text:style-name="P3"><text:span text:style-name="T1">5) осуществлять правотворческую инициативу граждан;</text:span></text:p>
      <text:p co:para-mark-style-name="T1" text:style-name="P3"><text:span text:style-name="T1">6) участвовать в публичных слушаниях;</text:span></text:p>
      <text:p co:para-mark-style-name="T1" text:style-name="P3"><text:span text:style-name="T1">7) участвовать в голосовании по отзыву депутата, члена выборного органа местного самоуправления, выборного должностного лица местного самоуправления, голосовании по вопросам изменения границ муниципального образования, преобразования муниципального образования;</text:span></text:p>
      <text:p co:para-mark-style-name="T1" text:style-name="P3"><text:span text:style-name="T1">8) участвовать в опросе граждан;</text:span></text:p>
      <text:p co:para-mark-style-name="T1" text:style-name="P3"><text:span text:style-name="T1">9) направлять индивидуальные и коллективные обращения в органы местного самоуправления;</text:span></text:p>
      <text:p co:para-mark-style-name="T1" text:style-name="P3"><text:span text:style-name="T1">10) участвовать в осуществлении местного самоуправления в иных формах, не противоречащих</text:span><text:span text:style-name="T1"> </text:span><text:a xlink:href="http://zakon.scli.ru/" xlink:type="simple"><text:span text:style-name="T3">Конституции Российской Федерации</text:span></text:a><text:span text:style-name="T1">, федеральным законам, законам Камчатского края и настоящему Уставу.</text:span></text:p>
      <text:p co:para-mark-style-name="T1" text:style-name="P3"><text:span text:style-name="T1">(Часть 3 статьи 14 в редакции решения Собрания депутатов Новоавачинского сельского поселения от 22.02.2008 №02)</text:span></text:p>
      <text:p co:para-mark-style-name="T1" text:style-name="P3"><text:span text:style-name="T1">(Пункт 10 части 3 статьи 14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co:para-mark-style-name="T1" text:style-name="P3"><text:span text:style-name="T1">4. Иностранные граждане, постоянно или преимущественно проживающие на территории Новоавачинского сель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3"><text:span text:style-name="T1">5. Граждане, проживающие на территории Новоавачинского сельского поселения,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7" text:style-name="P3"><text:span text:style-name="T4"> </text:span></text:p>
      <text:p co:para-mark-style-name="T7" text:style-name="P3"><text:span text:style-name="T4">Статья 15. Муниципальные выборы</text:span></text:p>
      <text:p co:para-mark-style-name="T1" text:style-name="P3"><text:span text:style-name="T1">1. Муниципальные выборы в Новоавачинском сельском поселении - выборы депутатов Собрания депутатов Новоавачинского сельского поселения, выборы главы Новоавачинского сельского поселения, которые осуществляются на основе всеобщего, равного и прямого избирательного права при тайном голосовании сроком на 5 (пять) лет.</text:span></text:p>
      <text:p co:para-mark-style-name="T1" text:style-name="P3"><text:span text:style-name="T1">Выборы депутатов Собрания депутатов Новоавачинского сельского поселения проводятся с применением мажоритарной избирательной системы, при которой депутаты избираются по одномандатным избирательным округам.</text:span></text:p>
      <text:p co:para-mark-style-name="T1" text:style-name="P3"><text:span text:style-name="T1">(Часть 1 статьи 15 в редакции решения Собрания депутатов Новоавачинского сельского поселения</text:span><text:span text:style-name="T1"> </text:span><text:a xlink:href="https://pravo-search.minjust.ru/bigs/showDocument.html?id=48AB0BD9-89CC-400D-8526-6F8540E26839" xlink:type="simple"><text:span text:style-name="T3">от 15.10.2012 №21</text:span></text:a><text:span text:style-name="T1">)</text:span></text:p>
      <text:p co:para-mark-style-name="T1" text:style-name="P3"><text:span text:style-name="T1">2. Муниципальные выборы в Новоавачинском сельском поселении назначаются Собранием депутатов Новоавачинского сельского поселения не позднее, чем за 75 дней до дня истечения срока, на который были избраны депутаты Собрания депутатов Новоавачинского сельского поселения и (или) глава Новоавачинского сельского поселения. В случаях, установленных федеральным законом, муниципальные выборы назначаются соответствующей избирательной комиссией или судом.</text:span></text:p>
      <text:p co:para-mark-style-name="T1" text:style-name="P3"><text:span text:style-name="T1">(Часть 2 статьи 15 в редакции решения Собрания депутатов Новоавачинского сельского поселения</text:span><text:span text:style-name="T1"> </text:span><text:span text:style-name="T5">от 09.12.2022 №30</text:span><text:span text:style-name="T1">)</text:span></text:p>
      <text:p co:para-mark-style-name="T1" text:style-name="P3"><text:span text:style-name="T1">3. Гарантии избирательных прав граждан при проведении муниципальных выборов, порядок назначения, подготовки, проведения и установление итогов и определение результатов муниципальных выборов устанавливаются федеральным законом и законом Камчатского края.</text:span></text:p>
      <text:p co:para-mark-style-name="T1" text:style-name="P3"><text:span text:style-name="T1">(Часть 3 статьи 15 в редакции решения Собрания депутатов Новоавачинского сельского поселения от 22.02.2008 №02)</text:span></text:p>
      <text:p co:para-mark-style-name="T1" text:style-name="P3"><text:span text:style-name="T1">(Часть 3 статьи 15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4. Итоги муниципальных выборов подлежат официальному обнародованию в порядке, предусмотренном</text:span><text:span text:style-name="T1"> </text:span><text:a xlink:href="http://zakon.scli.ru/" xlink:type="simple"><text:span text:style-name="T3">статьей 49</text:span></text:a><text:span text:style-name="T1"> </text:span><text:span text:style-name="T1">настоящего Устава.</text:span></text:p>
      <text:p co:para-mark-style-name="T7" text:style-name="P3"><text:span text:style-name="T4"> </text:span></text:p>
      <text:p co:para-mark-style-name="T7" text:style-name="P3"><text:span text:style-name="T4">Статья 16. Местный референдум</text:span></text:p>
      <text:p co:para-mark-style-name="T1" text:style-name="P3"><text:span text:style-name="T1">1. В целях решения непосредственно населением Новоавачинского сельского поселения вопросов местного значения, отнесенных к компетенции Новоавачинского сельского поселения, проводится местный референдум.</text:span></text:p>
      <text:p co:para-mark-style-name="T1" text:style-name="P3"><text:span text:style-name="T1">2. Местный референдум проводится на всей территории Новоавачинского сельского поселения.</text:span></text:p>
      <text:p co:para-mark-style-name="T1" text:style-name="P3"><text:span text:style-name="T1">(Часть 2 статьи 16 в редакции решения Собрания депутатов Новоавачинского сельского поселения</text:span><text:span text:style-name="T1"> </text:span><text:a xlink:href="https://pravo-search.minjust.ru/bigs/showDocument.html?id=D81D4D15-A7AA-4749-B725-740B525DDE7F" xlink:type="simple"><text:span text:style-name="T3">от 29.12.2014 №36</text:span></text:a><text:span text:style-name="T1">)</text:span></text:p>
      <text:p co:para-mark-style-name="T1" text:style-name="P3"><text:span text:style-name="T1">3. Решение о назначении местного референдума принимается Собранием депутатов Новоавачинского сельского поселения:</text:span></text:p>
      <text:p co:para-mark-style-name="T1" text:style-name="P3"><text:span text:style-name="T1">1) по инициативе, выдвинутой гражданами Российской Федерации, проживающими на территории Новоавачинского сельского поселения, имеющими право на участие в местном референдуме;</text:span></text:p>
      <text:p co:para-mark-style-name="T1" text:style-name="P3"><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3"><text:span text:style-name="T1">3) по инициативе Собрания депутатов Новоавачинского сельского поселения и главы Новоавачинского сельского поселения выдвинутой ими совместно.</text:span></text:p>
      <text:p co:para-mark-style-name="T1" text:style-name="P3"><text:span text:style-name="T1">4. Условием назначения местного референдума по инициативе граждан, избирательных объединений, иных общественных объединений, указанных в пункте 2 части 3 настоящей статьи, 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Новоавачинского сельского поселения в соответствии с федеральным законом.</text:span></text:p>
      <text:p co:para-mark-style-name="T1" text:style-name="P3"><text:span text:style-name="T1">Инициатива проведения референдума, выдвинутая гражданами, избирательными объединениями, иными общественными объединениями, указанными в пункте 2 части 3 настоящей статьи, оформляется в порядке, установленном федеральным законом и законом Камчатского края.</text:span></text:p>
      <text:p co:para-mark-style-name="T1" text:style-name="P3"><text:span text:style-name="T1">(Часть 4 статьи 16 в редакции решения Собрания депутатов Новоавачинского сельского поселения от 22.02.2008 №02)</text:span></text:p>
      <text:p co:para-mark-style-name="T1" text:style-name="P3"><text:span text:style-name="T1">(Абзац второй части 4 статьи 16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Инициатива проведения референдума, выдвинутая совместно Собранием депутатов Новоавачинского сельского поселения и главой Новоавачинского сельского поселения, оформляется правовыми актами Собрания депутатов Новоавачинского сельского поселения и главы Новоавачинского сельского поселения.</text:span></text:p>
      <text:p co:para-mark-style-name="T1" text:style-name="P3"><text:span text:style-name="T1">5. Собрание депутатов Новоавачинского сельского поселения обязано назначить местный референдум в течение 30 дней со дня поступления в Собрание депутатов Новоавачинского сельского поселения документов, на основании которых назначается местный референдум.</text:span></text:p>
      <text:p co:para-mark-style-name="T1" text:style-name="P3"><text:span text:style-name="T1">В случае если местный референдум не назначен Собранием депутатов Новоавачинского сельского поселения в установленные сроки, референдум назначается судом на основании обращения граждан, избирательных объединений, главы Новоавачинского сельского поселения, органов государственной власти Камчатского края, Избирательной комиссии Камчатской или прокурора. Назначенный судом местный референдум организуется соответствующей избирательной комиссией, а обеспечение его проведения осуществляется исполнительным органом государственной власти Камчатского</text:span><text:span text:style-name="T1"> </text:span><text:span text:style-name="T1">края или иным органом, на который судом возложено обеспечение проведения местного референдума.</text:span></text:p>
      <text:p co:para-mark-style-name="T1" text:style-name="P3"><text:span text:style-name="T1">(Часть 5 статьи 16 в редакции решения Собрания депутатов Новоавачинского сельского поселения от 22.02.2008 №02)</text:span></text:p>
      <text:p co:para-mark-style-name="T1" text:style-name="P3"><text:span text:style-name="T1">(Часть 5 статьи 16 в редакции решения Собрания депутатов Новоавачинского сельского поселения</text:span><text:span text:style-name="T1"> </text:span><text:span text:style-name="T5">от 09.12.2022 №30</text:span><text:span text:style-name="T1">)</text:span></text:p>
      <text:p co:para-mark-style-name="T1" text:style-name="P3"><text:span text:style-name="T1">6. В местном референдуме имеют право участвовать граждане Российской Федерации, место жительства которых расположено в границах Новоавачинского сельского поселения.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3"><text:span text:style-name="T1">Итоги голосования и принятое на местном референдуме решение подлежат официальному обнародованию в порядке</text:span><text:span text:style-name="T1"> </text:span><text:a xlink:href="http://zakon.scli.ru/" xlink:type="simple"><text:span text:style-name="T3">статьей 49</text:span></text:a><text:span text:style-name="T1"> </text:span><text:span text:style-name="T1">настоящего Устава.</text:span></text:p>
      <text:p co:para-mark-style-name="T1" text:style-name="P3"><text:span text:style-name="T1">7. Принятое на местном референдуме решение подлежит обязательному исполнению на территории Новоавачинского сельского поселения и не нуждается в утверждении какими-либо органами государственной власти, их должностными лицами или органами местного самоуправления.</text:span></text:p>
      <text:p co:para-mark-style-name="T1" text:style-name="P3"><text:span text:style-name="T1">8. Органы местного самоуправления Новоавачинского сельского посе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3"><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прокурором, уполномоченными федеральным законом органами государственной власти.</text:span></text:p>
      <text:p co:para-mark-style-name="T1" text:style-name="P3"><text:span text:style-name="T1">10. Гарантии прав граждан на участие в местном референдуме, а также порядок подготовки и проведение местного референдума устанавливаются федеральным законом и законом Камчатского края.</text:span></text:p>
      <text:p co:para-mark-style-name="T1" text:style-name="P3"><text:span text:style-name="T1">(Часть 10 статьи 16 в редакции решения Собрания депутатов Новоавачинского сельского поселения от 22.02.2008 №02)</text:span></text:p>
      <text:p co:para-mark-style-name="T1" text:style-name="P3"><text:span text:style-name="T1">(Часть 10 статьи 16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7" text:style-name="P3"><text:span text:style-name="T4"> </text:span></text:p>
      <text:p co:para-mark-style-name="T7" text:style-name="P3"><text:span text:style-name="T4">Статья 17. Территориальное общественное самоуправление</text:span></text:p>
      <text:p co:para-mark-style-name="T1" text:style-name="P3"><text:span text:style-name="T1">1. Под территориальным общественным самоуправлением понимается самоорганизация граждан по месту их жительства на части территории Новоавачинского сельского поселения для самостоятельного и под свою ответственность осуществления собственных инициатив по вопросам местного значения.</text:span></text:p>
      <text:p co:para-mark-style-name="T1" text:style-name="P3"><text:span text:style-name="T1">Границы территории, на которой осуществляется территориальное общественное самоуправление, устанавливаются Собранием депутатов Новоавачинского сельского поселения по предложению населения, проживающего на данной территории.</text:span></text:p>
      <text:p co:para-mark-style-name="T1" text:style-name="P3"><text:span text:style-name="T1">2.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3"><text:span text:style-name="T1">3. Территориальное общественное самоуправление может осуществляться в пределах следующих территорий проживания граждан:</text:span></text:p>
      <text:p co:para-mark-style-name="T1" text:style-name="P3"><text:span text:style-name="T1">- подъезд многоквартирного жилого дома;</text:span></text:p>
      <text:p co:para-mark-style-name="T1" text:style-name="P3"><text:span text:style-name="T1">- многоквартирный жилой дом;</text:span></text:p>
      <text:p co:para-mark-style-name="T1" text:style-name="P3"><text:span text:style-name="T1">- группа жилых домов;</text:span></text:p>
      <text:p co:para-mark-style-name="T1" text:style-name="P3"><text:span text:style-name="T1">- жилой микрорайон;</text:span></text:p>
      <text:p co:para-mark-style-name="T1" text:style-name="P3"><text:span text:style-name="T1">- сельский населенный пункт, не являющийся поселением;</text:span></text:p>
      <text:p co:para-mark-style-name="T1" text:style-name="P3"><text:span text:style-name="T1">- иные территории проживания граждан.</text:span></text:p>
      <text:p co:para-mark-style-name="T1" text:style-name="P3"><text:span text:style-name="T1">4. 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co:para-mark-style-name="T1" text:style-name="P3"><text:span text:style-name="T1">5. Территориальное общественное самоуправление считается учрежденным с момента регистрации Устава территориального общественного самоуправления Собранием депутатов Новоавачинского сельского поселения. Порядок регистрации Устава территориального общественного самоуправления определяется нормативным правовым актом Собрания депутатов Новоавачинского сельского поселения.</text:span></text:p>
      <text:p co:para-mark-style-name="T1" text:style-name="P3"><text:span text:style-name="T1">Территориальное общественное самоуправление в соответствии с его Уставом может являться юридическим лицом и в этом случае подлежит государственной регистрации в организационно-правовой форме некоммерческой организации.</text:span></text:p>
      <text:p co:para-mark-style-name="T1" text:style-name="P3"><text:span text:style-name="T1">6.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co:para-mark-style-name="T1" text:style-name="P3"><text:span text:style-name="T1">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co:para-mark-style-name="T1" text:style-name="P3"><text:span text:style-name="T1">(Часть 6 статьи 17 в редакции решения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7. К исключительным полномочиям собрания, конференции граждан, осуществляющих территориальное общественное самоуправление, относятся:</text:span></text:p>
      <text:p co:para-mark-style-name="T1" text:style-name="P3"><text:span text:style-name="T1">1) установление структуры органов территориального общественного самоуправления;</text:span></text:p>
      <text:p co:para-mark-style-name="T1" text:style-name="P3"><text:span text:style-name="T1">2) принятие Устава территориального общественного самоуправления, внесение в него изменений и дополнений;</text:span></text:p>
      <text:p co:para-mark-style-name="T1" text:style-name="P3"><text:span text:style-name="T1">3) избрание органов территориального общественного самоуправления;</text:span></text:p>
      <text:p co:para-mark-style-name="T1" text:style-name="P3"><text:span text:style-name="T1">4) определение основных направлений деятельности территориального общественного самоуправления;</text:span></text:p>
      <text:p co:para-mark-style-name="T1" text:style-name="P3"><text:span text:style-name="T1">5) утверждение сметы доходов и расходов территориального общественного самоуправления и отчета об ее исполнении;</text:span></text:p>
      <text:p co:para-mark-style-name="T1" text:style-name="P3"><text:span text:style-name="T1">6) рассмотрение и утверждение отчетов о деятельности органов территориального общественного самоуправления.</text:span></text:p>
      <text:p co:para-mark-style-name="T1" text:style-name="P3"><text:span text:style-name="T1">7) обсуждение инициативного проекта и принятие решения по вопросу о его одобрении.</text:span></text:p>
      <text:p co:para-mark-style-name="T1" text:style-name="P3"><text:span text:style-name="T1">(Часть 7 статьи 17 дополнена пунктом 7 решением Собрания депутатов Новоавачинского сельского поселения</text:span><text:span text:style-name="T1"> </text:span><text:a xlink:href="https://pravo-search.minjust.ru/bigs/showDocument.html?id=E1BA4988-A8CA-4603-9443-40B9619B22F1" xlink:type="simple"><text:span text:style-name="T3">от 12.02.2021 №02</text:span></text:a><text:span text:style-name="T1">)</text:span></text:p>
      <text:p co:para-mark-style-name="T1" text:style-name="P3"><text:span text:style-name="T1">8. Органы территориального общественного самоуправления:</text:span></text:p>
      <text:p co:para-mark-style-name="T1" text:style-name="P3"><text:span text:style-name="T1">1) представляют интересы населения, проживающего на соответствующей территории;</text:span></text:p>
      <text:p co:para-mark-style-name="T1" text:style-name="P3"><text:span text:style-name="T1">2) обеспечивают исполнение решений, принятых на собраниях и конференциях граждан;</text:span></text:p>
      <text:p co:para-mark-style-name="T1" text:style-name="P3"><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text:span><text:span text:style-name="T1"> </text:span><text:span text:style-name="T1">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местного бюджета;</text:span></text:p>
      <text:p co:para-mark-style-name="T1" text:style-name="P3"><text:span text:style-name="T1">(Пункт 3 части 8 статьи 17 в редакции решения Собрания депутатов Новоавачинского сельского поселения от 22.02.2008 №02)</text:span></text:p>
      <text:p co:para-mark-style-name="T1" text:style-name="P3"><text:span text:style-name="T1">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3"><text:span text:style-name="T1">8.1. Органы территориального общественного самоуправления могут выдвигать инициативный проект в качестве инициаторов проекта.</text:span></text:p>
      <text:p co:para-mark-style-name="T1" text:style-name="P3"><text:span text:style-name="T1">(Статья 17 дополнена частью 8.1 решением Собрания депутатов Новоавачинского сельского поселения</text:span><text:span text:style-name="T1"> </text:span><text:a xlink:href="https://pravo-search.minjust.ru/bigs/showDocument.html?id=E1BA4988-A8CA-4603-9443-40B9619B22F1" xlink:type="simple"><text:span text:style-name="T3">от 12.02.2021 №02</text:span></text:a><text:span text:style-name="T1">)</text:span></text:p>
      <text:p co:para-mark-style-name="T1" text:style-name="P3"><text:span text:style-name="T1">9. В Уставе территориального общественного самоуправления устанавливаются:</text:span></text:p>
      <text:p co:para-mark-style-name="T1" text:style-name="P3"><text:span text:style-name="T1">1) территория, на которой оно осуществляется;</text:span></text:p>
      <text:p co:para-mark-style-name="T1" text:style-name="P3"><text:span text:style-name="T1">2) цели, задачи, формы и основные направления деятельности территориального общественного самоуправления;</text:span></text:p>
      <text:p co:para-mark-style-name="T1" text:style-name="P3"><text:span text:style-name="T1">3) порядок формирования, прекращения полномочий, права и обязанности, срок полномочий органов территориального общественного самоуправления;</text:span></text:p>
      <text:p co:para-mark-style-name="T1" text:style-name="P3"><text:span text:style-name="T1">4) порядок принятия решений;</text:span></text:p>
      <text:p co:para-mark-style-name="T1" text:style-name="P3"><text:span text:style-name="T1">5) порядок приобретения имущества, а также порядок пользования и распоряжения указанным имуществом и финансовыми средствами;</text:span></text:p>
      <text:p co:para-mark-style-name="T1" text:style-name="P3"><text:span text:style-name="T1">6) порядок прекращения осуществления территориального общественного самоуправления.</text:span></text:p>
      <text:p co:para-mark-style-name="T1" text:style-name="P3"><text:span text:style-name="T1">11.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нормативными правовыми актами Собрания депутатов Новоавачинского сельского поселения.</text:span></text:p>
      <text:p co:para-mark-style-name="T7" text:style-name="P3"><text:span text:style-name="T4"> </text:span></text:p>
      <text:p co:para-mark-style-name="T7" text:style-name="P3"><text:span text:style-name="T4">Статья 18. Собрание граждан</text:span></text:p>
      <text:p co:para-mark-style-name="T1" text:style-name="P3"><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обсуждения вопросов внесения инициативных проектов и их рассмотрения, осуществления территориального общественного самоуправления на части территории Новоавачинского сельского поселения могут проводиться собрания граждан.</text:span></text:p>
      <text:p co:para-mark-style-name="T1" text:style-name="P3"><text:span text:style-name="T1">(Часть 1 статьи 18 в редакции решения Собрания депутатов Новоавачинского сельского поселения</text:span><text:span text:style-name="T1"> </text:span><text:a xlink:href="https://pravo-search.minjust.ru/bigs/showDocument.html?id=E1BA4988-A8CA-4603-9443-40B9619B22F1" xlink:type="simple"><text:span text:style-name="T3">от 12.02.2021 №02</text:span></text:a><text:span text:style-name="T1">)</text:span></text:p>
      <text:p co:para-mark-style-name="T1" text:style-name="P3"><text:span text:style-name="T1">2. Собрание граждан проводится по инициативе населения, Собрания депутатов Новоавачинского сельского поселения, главы Новоавачинского сельского поселения, а также в случаях, предусмотренных Уставом территориального общественного самоуправления на соответствующей территории проживания граждан.</text:span></text:p>
      <text:p co:para-mark-style-name="T1" text:style-name="P3"><text:span text:style-name="T1">Собрание граждан, проводимое по инициативе Собрания депутатов Новоавачинского сельского поселения или главы Новоавачинского сельского поселения, назначается соответственно Собранием депутатов Новоавачинского сельского поселения или главой Новоавачинского сельского поселения.</text:span></text:p>
      <text:p co:para-mark-style-name="T1" text:style-name="P3"><text:span text:style-name="T1">Собрание граждан, проводимое по инициативе населения, назначается Собранием депутатов Новоавачинского сельского поселения. Условием назначения собрания граждан инициативе населения является сбор подписей в поддержку данной инициативы, количество которых должно составлять не менее</text:span><text:span text:style-name="T1"> </text:span><text:span text:style-name="T1">5 процентов от числа жителей соответствующей территории, достигших шестнадцатилетнего возраста.</text:span></text:p>
      <text:p co:para-mark-style-name="T1" text:style-name="P3"><text:span text:style-name="T1">Собрание депутатов Новоавачинского сельского поселения обязано назначить собрание граждан в течение 30 дней со дня поступления в Собрание депутатов Новоавачинского сельского поселения документов о выдвижении инициативы проведения собрания граждан.</text:span></text:p>
      <text:p co:para-mark-style-name="T1" text:style-name="P3"><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брания депутатов Новоавачинского сельского поселения.</text:span></text:p>
      <text:p co:para-mark-style-name="T1" text:style-name="P3"><text:span text:style-name="T1">(Часть 2 статьи 18 в редакции решения Собрания депутатов Новоавачинского сельского поселения</text:span><text:span text:style-name="T1"> </text:span><text:a xlink:href="https://pravo-search.minjust.ru/bigs/showDocument.html?id=E1BA4988-A8CA-4603-9443-40B9619B22F1" xlink:type="simple"><text:span text:style-name="T3">от 12.02.2021 №02</text:span></text:a><text:span text:style-name="T1">)</text:span></text:p>
      <text:p co:para-mark-style-name="T1" text:style-name="P3"><text:span text:style-name="T1">3.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span></text:p>
      <text:p co:para-mark-style-name="T1" text:style-name="P3"><text:span text:style-name="T1">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text:span><text:span text:style-name="T1"> </text:span><text:a xlink:href="http://zakon.scli.ru/" xlink:type="simple"><text:span text:style-name="T3">статьей 17</text:span></text:a><text:span text:style-name="T1"> </text:span><text:span text:style-name="T1">настоящего Устава и уставом территориального общественного самоуправления.</text:span></text:p>
      <text:p co:para-mark-style-name="T1" text:style-name="P3"><text:span text:style-name="T1">4.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span></text:p>
      <text:p co:para-mark-style-name="T1" text:style-name="P3"><text:span text:style-name="T1">5. Порядок назначения и проведения собрания граждан, а также полномочия собрания граждан определяются в соответствии с федеральным законом настоящим Уставом и нормативными правовыми актами Собрания депутатов Новоавачинского сельского поселения, Уставом территориального общественного самоуправления.</text:span></text:p>
      <text:p co:para-mark-style-name="T1" text:style-name="P3"><text:span text:style-name="T1">6. Итоги собрания граждан подлежат официальному обнародованию в порядке, предусмотренном</text:span><text:span text:style-name="T1"> </text:span><text:a xlink:href="http://zakon.scli.ru/" xlink:type="simple"><text:span text:style-name="T3">статьей 49</text:span></text:a><text:span text:style-name="T1"> </text:span><text:span text:style-name="T1">настоящего Устава.</text:span></text:p>
      <text:p co:para-mark-style-name="T7" text:style-name="P3"><text:span text:style-name="T4"> </text:span></text:p>
      <text:p co:para-mark-style-name="T7" text:style-name="P3"><text:span text:style-name="T4">Статья 19. Конференция граждан (собрание делегатов)</text:span></text:p>
      <text:p co:para-mark-style-name="T1" text:style-name="P3"><text:span text:style-name="T1">1. В случаях отсутствия условий для предоставления возможности участия в собрании граждан всем гражданам соответствующей территории, достигшим шестнадцатилетнего возраста, а также в иных случаях, предусмотренных нормативными правовыми актами Собрания депутатов Новоавачинского сельского поселения, Уставом территориального общественного самоуправления, полномочия собрания граждан могут осуществляться конференцией граждан (собранием делегатов).</text:span></text:p>
      <text:p co:para-mark-style-name="T1" text:style-name="P3"><text:span text:style-name="T1">2. Порядок назначения и проведения конференции граждан (собрания делегатов), избрания делегатов определяется нормативными правовыми актами Собрания депутатов Новоавачинского сельского поселения, Уставом территориального общественного самоуправления.</text:span></text:p>
      <text:p co:para-mark-style-name="T1" text:style-name="P3"><text:span text:style-name="T1">3. Итоги конференции граждан (собрания делегатов) подлежат официальному обнародованию в порядке, предусмотренном</text:span><text:span text:style-name="T1"> </text:span><text:a xlink:href="http://zakon.scli.ru/" xlink:type="simple"><text:span text:style-name="T3">статьей 49</text:span></text:a><text:span text:style-name="T1"> </text:span><text:span text:style-name="T1">настоящего Устава.</text:span></text:p>
      <text:p co:para-mark-style-name="T7" text:style-name="P3"><text:span text:style-name="T4"> </text:span></text:p>
      <text:p co:para-mark-style-name="T7" text:style-name="P3"><text:span text:style-name="T4">Статья 20. Правотворческая инициатива граждан</text:span></text:p>
      <text:p co:para-mark-style-name="T1" text:style-name="P3"><text:span text:style-name="T1">1. Под правотворческой инициативой граждан понимается право граждан вносить в органы местного самоуправления проекты правовых актов по вопросам местного значения.</text:span></text:p>
      <text:p co:para-mark-style-name="T1" text:style-name="P3"><text:span text:style-name="T1">2. С правотворческой инициативой может выступить инициативная группа граждан, обладающих избирательным правом, в порядке, установленном нормативным правовым актом Собрания депутатов Новоавачинского сельского поселения. Минимальная численность инициативной группы граждан устанавливается нормативным правовым актом Собрания депутатов Новоавачинского сельского поселения и не может быть менее 5 человек, обладающих избирательным правом.</text:span></text:p>
      <text:p co:para-mark-style-name="T1" text:style-name="P3"><text:span text:style-name="T1">В случае отсутствия нормативного правового акта Собрания депутатов Новоавачинского сельского поселения,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федеральным законом.</text:span></text:p>
      <text:p co:para-mark-style-name="T1" text:style-name="P3"><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span></text:p>
      <text:p co:para-mark-style-name="T1" text:style-name="P3"><text:span text:style-name="T1">Представителям инициативной группы граждан должна быть обеспечена возможность изложения своей позиции при рассмотрении указанного проекта.</text:span></text:p>
      <text:p co:para-mark-style-name="T1" text:style-name="P3"><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3"><text:span text:style-name="T1"> </text:span></text:p>
      <text:p co:para-mark-style-name="T7" text:style-name="P3"><text:span text:style-name="T4">Статья 21. Публичные слушания</text:span></text:p>
      <text:p co:para-mark-style-name="T1" text:style-name="P3"><text:span text:style-name="T1">1. Для обсуждения проектов муниципальных правовых актов по вопросам местного значения с участием жителей Новоавачинского сельского поселения Собранием депутатов Новоавачинского сельского поселения, главой Новоавачинского сельского поселения могут проводиться публичные слушания.</text:span></text:p>
      <text:p co:para-mark-style-name="T1" text:style-name="P3"><text:span text:style-name="T1">2. Публичные слушания проводятся по инициативе населения, Собрания депутатов Новоавачинского сельского поселения или главы Новоавачинского сельского поселения.</text:span></text:p>
      <text:p co:para-mark-style-name="T1" text:style-name="P3"><text:span text:style-name="T1">Публичные слушания, проводимые по инициативе населения или Собрания депутатов Новоавачинского сельского поселения, назначаются Собранием депутатов Новоавачинского сельского поселения, а по инициативе главы Новоавачинского сельского поселения - главой Новоавачинского сельского поселения.</text:span></text:p>
      <text:p co:para-mark-style-name="T1" text:style-name="P3"><text:span text:style-name="T1">3. На публичные слушания должны выноситься:</text:span></text:p>
      <text:p co:para-mark-style-name="T1" text:style-name="P3"><text:span text:style-name="T1">1) проект</text:span><text:span text:style-name="T1"> </text:span><text:a xlink:href="https://pravo-search.minjust.ru/bigs/showDocument.html?id=3B2DC48D-24C4-4CFF-ABEC-B7F7B4150A1D" xlink:type="simple"><text:span text:style-name="T3">Устава Новоавачинского сельского поселения</text:span></text:a><text:span text:style-name="T1">, а также проект муниципального нормативного правового акта о внесении изменений и дополнений в данный Устав, кроме случаев, когда в Устав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конституции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3"><text:span text:style-name="T1">(Пункт 1 части 3 статьи 21 в редакции решения Собрания депутатов Новоавачинского сельского поселения от 22.02.2008 №02)</text:span></text:p>
      <text:p co:para-mark-style-name="T1" text:style-name="P3"><text:span text:style-name="T1">(Пункт 1 части 3 статьи 21 в редакции решения Собрания депутатов Новоавачинского сельского поселения</text:span><text:span text:style-name="T1"> </text:span><text:a xlink:href="https://pravo-search.minjust.ru/bigs/showDocument.html?id=2C502E25-C259-489B-91F3-F85E2B56E848" xlink:type="simple"><text:span text:style-name="T3">от 24.03.2017 №51</text:span></text:a><text:span text:style-name="T1">)</text:span></text:p>
      <text:p co:para-mark-style-name="T1" text:style-name="P3"><text:span text:style-name="T1">2) проект местного бюджета и отчет о его исполнении;</text:span></text:p>
      <text:p co:para-mark-style-name="T1" text:style-name="P3"><text:span text:style-name="T1">2.1) проекты стратегии социально-экономического развития Новоавачинского сельского поселения;</text:span></text:p>
      <text:p co:para-mark-style-name="T1" text:style-name="P3"><text:span text:style-name="T1">(Часть 3 статьи 21 дополнена пунктом 2.1 решением Собрания депутатов Новоавачинского сельского поселения</text:span><text:span text:style-name="T1"> </text:span><text:a xlink:href="https://pravo-search.minjust.ru/bigs/showDocument.html?id=05275CA1-B0A7-46A3-8B4D-46EA719A0CB4" xlink:type="simple"><text:span text:style-name="T3">от 08.02.2018 №04</text:span></text:a><text:span text:style-name="T1">)</text:span></text:p>
      <text:p co:para-mark-style-name="T1" text:style-name="P3"><text:span text:style-name="T1">(Пункт 3 части 3 статьи 21 признан утратившим силу решением Собрания депутатов Новоавачинского сельского поселения</text:span><text:span text:style-name="T1"> </text:span><text:a xlink:href="https://pravo-search.minjust.ru/bigs/showDocument.html?id=05275CA1-B0A7-46A3-8B4D-46EA719A0CB4" xlink:type="simple"><text:span text:style-name="T3">от 08.02.2018 №04</text:span></text:a><text:span text:style-name="T1">)</text:span></text:p>
      <text:p co:para-mark-style-name="T1" text:style-name="P3"><text:span text:style-name="T1">4) вопросы о преобразовании Новоавачинского сельского поселения,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ля преобразования Новоавачинского сельского поселения требуется получение согласия населения Новоавачинского сельского поселения, выраженного путем голосования либо на сходах граждан.</text:span></text:p>
      <text:p co:para-mark-style-name="T1" text:style-name="P3"><text:span text:style-name="T1">(Пункт 4 части 3 статьи 21 в редакции решения Собрания депутатов Новоавачинского сельского поселения</text:span><text:span text:style-name="T1"> </text:span><text:a xlink:href="https://pravo-search.minjust.ru/bigs/showDocument.html?id=426084CA-3170-4D38-85DD-C451DBE656E9" xlink:type="simple"><text:span text:style-name="T3">от 07.10.2015 №20</text:span></text:a><text:span text:style-name="T1">)</text:span></text:p>
      <text:p co:para-mark-style-name="T1" text:style-name="P3"><text:span text:style-name="T1">4. Порядок организации и проведения публичных слушаний определяется Положением о публичных слушаниях, утверждаемым Собранием депутатов Новоавачинского сельского поселения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исполнительных органов государственной власти Камчатского края в информационно-телекоммуникационной сети «Интернет» в разделе «Местное самоуправление» на страничке Новоавачинского сельского поселения (http://www.kamqov.ru/emr/novoavacha), с учетом положений</text:span><text:span text:style-name="T1"> </text:span><text:a xlink:href="https://pravo-search.minjust.ru/bigs/showDocument.html?id=BEDB8D87-FB71-47D6-A08B-7000CAA8861A" xlink:type="simple"><text:span text:style-name="T14">Федерального закона от 9 февраля 2009 года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муниципального образова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ешений, в том числе посредством их размещения на официальном сайте.</text:span></text:p>
      <text:p co:para-mark-style-name="T1" text:style-name="P3"><text:span text:style-name="T1">(Часть 4 статьи 21 в редакции решения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Часть 4 статьи 21 в редакции решения Собрания депутатов Новоавачинского сельского поселения</text:span><text:span text:style-name="T1"> </text:span><text:a xlink:href="https://pravo-search.minjust.ru/bigs/showDocument.html?id=05275CA1-B0A7-46A3-8B4D-46EA719A0CB4" xlink:type="simple"><text:span text:style-name="T3">от 08.02.2018 №04</text:span></text:a><text:span text:style-name="T1">)</text:span></text:p>
      <text:p co:para-mark-style-name="T1" text:style-name="P3"><text:span text:style-name="T1">(Часть 4 статьи 21 в редакции решения Собрания депутатов Новоавачинского сельского поселения</text:span><text:span text:style-name="T1"> </text:span><text:a xlink:href="https://pravo-search.minjust.ru/bigs/showDocument.html?id=31A532A6-B3A6-459F-BAF3-04BC2EECE917" xlink:type="simple"><text:span text:style-name="T3">от 28.12.2018 №32</text:span></text:a><text:span text:style-name="T1">)</text:span></text:p>
      <text:p co:para-mark-style-name="T1" text:style-name="P3"><text:span text:style-name="T1">(Часть 4 статьи 21 в редакции решения Собрания депутатов Новоавачинского сельского поселения</text:span><text:span text:style-name="T1"> </text:span><text:a xlink:href="https://pravo-search.minjust.ru/bigs/showDocument.html?id=3585AEF6-FFE3-4E1D-B2FD-D35C96CB91BD" xlink:type="simple"><text:span text:style-name="T3">от 22.10.2021 №18</text:span></text:a><text:span text:style-name="T1">)</text:span></text:p>
      <text:p co:para-mark-style-name="T1" text:style-name="P3"><text:span text:style-name="T1">5. Итоги обсуждения проектов муниципальных правовых актов по вопросам местного значения Новоавачинского сельского поселения на публичных слушаниях подлежат обнародованию в порядке, предусмотренном</text:span><text:span text:style-name="T1"> </text:span><text:a xlink:href="http://zakon.scli.ru/" xlink:type="simple"><text:span text:style-name="T3">статьей 49</text:span></text:a><text:span text:style-name="T1"> </text:span><text:span text:style-name="T1">настоящего Устава.</text:span></text:p>
      <text:p co:para-mark-style-name="T7" text:style-name="P3"><text:span text:style-name="T4"> </text:span></text:p>
      <text:p co:para-mark-style-name="T7" text:style-name="P3"><text:span text:style-name="T4">Статья 22. Голосование по отзыву депутата, члена выборного органа местного самоуправления, выборного должностного лица местного самоуправления, голосование по вопросам изменения границ</text:span><text:span text:style-name="T4"> </text:span><text:span text:style-name="T4">Новоавачинского сельского поселения, преобразования Новоавачинского сельского поселения</text:span></text:p>
      <text:p co:para-mark-style-name="T1" text:style-name="P3"><text:span text:style-name="T1">1. Голосование по отзыву депутата Собрания депутатов Новоавачинского сельского поселения, главы Новоавачинского сельского поселения проводится по инициативе населения в порядке, установленном федеральным законом и законом Камчатского края для проведения местного референдума, с учетом особенностей, предусмотр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Часть 1 статьи 22 в редакции решения Собрания депутатов Новоавачинского сельского поселения от 22.02.2008 №02)</text:span></text:p>
      <text:p co:para-mark-style-name="T1" text:style-name="P3"><text:span text:style-name="T1">(Часть 1 статьи 22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2. Основаниями для отзыва депутата Собрания депутатов Новоавачинского сельского поселения, главы Новоавачинского сельского поселения могут служить только его конкретные противоправные решения или действия (бездействие) в случае их подтверждения в судебном порядке.</text:span></text:p>
      <text:p co:para-mark-style-name="T1" text:style-name="P3"><text:span text:style-name="T1">Процедура отзыва депутата Собрания депутатов Новоавачинского сельского поселения, главы Новоавачинского сельского поселения устанавливается нормативным правовым актом Собрания депутатов Новоавачинского сельского поселения и должна обеспечивать ему возможность проведения этим лицом встреч с избирателями, обнародования в (местном официальном средстве массовой информации) объяснений по поводу обстоятельств, выдвигаемых в качестве оснований для отзыва.</text:span></text:p>
      <text:p co:para-mark-style-name="T1" text:style-name="P3"><text:span text:style-name="T1">Депутат Собрания депутатов Новоавачинского сельского поселения, глава Новоавачинского сельского поселения считается отозванным, если за отзыв проголосовало не менее половины избирателей, зарегистрированных соответственно, в Новоавачинском сельском поселении.</text:span></text:p>
      <text:p co:para-mark-style-name="T1" text:style-name="P3"><text:span text:style-name="T1">3. В случаях, предусмотренных федеральным законом, в целях получения согласия населения при изменении границ Новоавачинского сельского поселения, преобразовании Новоавачинского сельского поселения проводится голосование по вопросам изменения границ Новоавачинского сельского поселения, преобразования Новоавачинского сельского поселения.</text:span></text:p>
      <text:p co:para-mark-style-name="T1" text:style-name="P3"><text:span text:style-name="T1">4. Голосование по вопросам изменения границ Новоавачинского сельского поселения, преобразования Новоавачинского сельского поселения проводится на всей территории или на части его территории в соответствии с федеральным законом.</text:span></text:p>
      <text:p co:para-mark-style-name="T1" text:style-name="P3"><text:span text:style-name="T1">5. Голосование по вопросам изменения границ Новоавачинского сельского поселения, преобразования Новоавачинского сельского поселения назначается Собранием депутатов Новоавачинского сельского поселения и проводится в порядке, установленном федеральным законом и законом Камчатского края для проведения местного референдума, с учетом особенностей, установленных федеральным законом. При этом положения федерального закона, закона запрещающие проведение агитации государственными органами, органами местного самоуправления, лицами, замещающими государственные или муниципальные должности, а также положения, определяющие юридическую силу решения, принятого на референдуме, не применяются.</text:span></text:p>
      <text:p co:para-mark-style-name="T1" text:style-name="P3"><text:span text:style-name="T1">(Часть 5 статьи 22 в редакции решения Собрания депутатов Новоавачинского сельского поселения от 22.02.2008 №02)</text:span></text:p>
      <text:p co:para-mark-style-name="T1" text:style-name="P3"><text:span text:style-name="T1">(Часть 5 статьи 22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6. Голосование по вопросам изменения границ Новоавачинского сельского поселения, преобразования Новоавачинского сельского поселения считается</text:span><text:span text:style-name="T1"> </text:span><text:span text:style-name="T1">состоявшимся, если в нем приняло участие более половины жителей соответственно Новоавачинского сельского поселения или его части, обладающих избирательным правом. Согласие населения на изменение границ Новоавачинского сельского поселения, преобразование Новоавачинского сельского поселения считается полученным, если за указанные изменение, преобразование проголосовало более половины принявших участие в голосовании жителей Новоавачинского сельского поселения или его части.</text:span></text:p>
      <text:p co:para-mark-style-name="T1" text:style-name="P3"><text:span text:style-name="T1">7. Итоги голосования по отзыву депутата Собрания депутатов Новоавачинского сельского поселения, главы Новоавачинского сельского поселения, итоги голосования по вопросам изменения границ Новоавачинского сельского поселения, преобразования Новоавачинского сельского поселения и принятые решения подлежат официальному обнародованию в порядке, предусмотренном</text:span><text:span text:style-name="T1"> </text:span><text:a xlink:href="http://zakon.scli.ru/" xlink:type="simple"><text:span text:style-name="T3">статьей 49</text:span></text:a><text:span text:style-name="T1"> </text:span><text:span text:style-name="T1">настоящего Устава.</text:span></text:p>
      <text:p co:para-mark-style-name="T1" text:style-name="P3"><text:span text:style-name="T4"> </text:span></text:p>
      <text:p co:para-mark-style-name="T1" text:style-name="P3"><text:span text:style-name="T4">Статья 23. Опрос граждан</text:span></text:p>
      <text:p co:para-mark-style-name="T1" text:style-name="P3"><text:span text:style-name="T1">1. Опрос граждан проводится на всей территории Новоавачинского сельского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span></text:p>
      <text:p co:para-mark-style-name="T1" text:style-name="P3"><text:span text:style-name="T1">Результаты опроса носят рекомендательный характер.</text:span></text:p>
      <text:p co:para-mark-style-name="T1" text:style-name="P3"><text:span text:style-name="T1">2. В опросе граждан имеют право участвовать жители Новоавачинского сельского поселения, обладающие избирательным правом. В опросе граждан по вопросу выявления мнения граждан о поддержке инициативного проекта вправе участвовать жители Новоавачинского сельского поселения или его части, в которых предлагается реализовать инициативный проект, достигшие шестнадцатилетнего возраста.</text:span></text:p>
      <text:p co:para-mark-style-name="T1" text:style-name="P3"><text:span text:style-name="T1">(Часть 2 статьи 23 в редакции решения Собрания депутатов Новоавачинского сельского поселения</text:span><text:span text:style-name="T1"> </text:span><text:a xlink:href="https://pravo-search.minjust.ru/bigs/showDocument.html?id=E1BA4988-A8CA-4603-9443-40B9619B22F1" xlink:type="simple"><text:span text:style-name="T3">от 12.02.2021 №02</text:span></text:a><text:span text:style-name="T1">)</text:span></text:p>
      <text:p co:para-mark-style-name="T1" text:style-name="P4"><text:span text:style-name="T1">3. Опрос граждан проводится по инициативе:</text:span></text:p>
      <text:p co:para-mark-style-name="T1" text:style-name="P4"><text:span text:style-name="T1">1) Собрания депутатов Новоавачинского сельского или главы Новоавачинского сельского поселения - по вопросам местного значения;</text:span></text:p>
      <text:p co:para-mark-style-name="T1" text:style-name="P4"><text:span text:style-name="T1">2) Правительства Камчатского края или по его распоряжению исполнительного органа государственной власти Камчатского края, осуществляющего функции по выработке и реализации региональной политики в сфере управления и распоряжения имуществом, находящимся в государственной собственности Камчатского края (Уполномоченный орган) - для учета мнения граждан при принятии решений об изменении целевого назначения земель Новоавачинского сельского поселения для объектов регионального и межрегионального значения;</text:span></text:p>
      <text:p co:para-mark-style-name="T1" text:style-name="P3"><text:span text:style-name="T1">3)</text:span><text:span text:style-name="T1"> </text:span><text:span text:style-name="T1">жителей поселе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 в случае, если возможность выявления мнения граждан по вопросу о поддержке инициативного проекта путем опроса граждан предусмотрена правовым актом Собрания депутатов Новоавачинского сельского поселения.</text:span></text:p>
      <text:p co:para-mark-style-name="T1" text:style-name="P3"><text:span text:style-name="T1">(Часть 3 статьи 23 в редакции решения Собрания депутатов Новоавачинского сельского поселения</text:span><text:span text:style-name="T1"> </text:span><text:span text:style-name="T5">от 09.12.2022 №30</text:span><text:span text:style-name="T1">)</text:span></text:p>
      <text:p co:para-mark-style-name="T1" text:style-name="P3"><text:span text:style-name="T1">4. Порядок назначения и проведения опроса граждан определяется Положением об опросе граждан, утверждаемым Собранием депутатов Новоавачинского сельского поселения, в соответствии с Законом Камчатского</text:span><text:span text:style-name="T1"> </text:span><text:span text:style-name="T1">края</text:span><text:span text:style-name="T1"> </text:span><text:a xlink:href="https://pravo-search.minjust.ru/bigs/showDocument.html?id=8C98CFB5-1A8F-45EE-91C2-57247DA246B7" xlink:type="simple"><text:span text:style-name="T3">от 28.12.2015 №744</text:span></text:a><text:span text:style-name="T1"> </text:span><text:span text:style-name="T1">«О порядке назначения и проведения опроса граждан в муниципальных образованиях в Камчатском крае».</text:span></text:p>
      <text:p co:para-mark-style-name="T1" text:style-name="P3"><text:span text:style-name="T1">5. Решение о назначении опроса граждан принимается Собранием депутатов Новоавачинского сельского поселения.</text:span></text:p>
      <text:p co:para-mark-style-name="T1" text:style-name="P3"><text:span text:style-name="T1">(Статья 23 в редакции решения Собрания депутатов Новоавачинского сельского поселения</text:span><text:span text:style-name="T1"> </text:span><text:a xlink:href="https://pravo-search.minjust.ru/bigs/showDocument.html?id=02EBE77D-655B-4E93-A6C9-197B42D4C939" xlink:type="simple"><text:span text:style-name="T3">от 30.03.2016 №05</text:span></text:a><text:span text:style-name="T1">)</text:span></text:p>
      <text:p co:para-mark-style-name="T7" text:style-name="P3"><text:span text:style-name="T4"> </text:span></text:p>
      <text:p co:para-mark-style-name="T7" text:style-name="P3"><text:span text:style-name="T4">Статья 24. Обращения граждан в органы местного самоуправления</text:span></text:p>
      <text:p co:para-mark-style-name="T1" text:style-name="P3"><text:span text:style-name="T1">1. Граждане имеют право на индивидуальные и коллективные обращения в органы местного самоуправления.</text:span></text:p>
      <text:p co:para-mark-style-name="T1" text:style-name="P3"><text:span text:style-name="T1">(Пункт 2 статьи 24 утратил силу решением Собрания депутатов Новоавачинского сельского поселения от 19.12.2008 №30)</text:span></text:p>
      <text:p co:para-mark-style-name="T1" text:style-name="P3"><text:span text:style-name="T1">3. Обращения граждан подлежат рассмотрению в порядке и сроки, установленные Федеральным законом</text:span><text:span text:style-name="T1"> </text:span><text:a xlink:href="http://zakon.scli.ru/" xlink:type="simple"><text:span text:style-name="T3">от 2 мая 2006 года № 59-ФЗ</text:span></text:a><text:span text:style-name="T1"> </text:span><text:span text:style-name="T1">«О порядке рассмотрения обращений граждан Российской Федерации.</text:span></text:p>
      <text:p co:para-mark-style-name="T1" text:style-name="P3"><text:span text:style-name="T1">(Часть 3 статьи 24 в редакции решения Собрания депутатов Новоавачинского сельского поселения от 22.02.2008 №02)</text:span></text:p>
      <text:p co:para-mark-style-name="T1" text:style-name="P3"><text:span text:style-name="T1">4.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3"><text:span text:style-name="T1">(Часть 4 статьи 24 в редакции решения Собрания депутатов Новоавачинского сельского поселения от 22.02.2008 №02)</text:span></text:p>
      <text:p co:para-mark-style-name="T1" text:style-name="P3"><text:span text:style-name="T1">(Часть 4 статьи 24 в редакции решения Собрания депутатов Новоавачинского сельского поселения от 30.04.2009 №13)</text:span></text:p>
      <text:p co:para-mark-style-name="T7" text:style-name="P3"><text:span text:style-name="T4"> </text:span></text:p>
      <text:p co:para-mark-style-name="T7" text:style-name="P3"><text:span text:style-name="T4">Статья 25. Другие формы непосредственного осуществления населением местного самоуправления и участия в его осуществлении</text:span></text:p>
      <text:p co:para-mark-style-name="T1" text:style-name="P3"><text:span text:style-name="T1">1. Наряду с предусмотренными в Уставе формами непосредственного осуществления населением Новоавачинского сельского поселения местного самоуправления и участия в осуществлении местного самоуправления граждане вправе участвовать в осуществлении местного самоуправления в иных формах, не противоречащих</text:span><text:span text:style-name="T1"> </text:span><text:a xlink:href="http://zakon.scli.ru/" xlink:type="simple"><text:span text:style-name="T3">Конституции Российской Федерации</text:span></text:a><text:span text:style-name="T1">, Федеральному закону</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иным федеральным законам и законам Камчатского края.</text:span></text:p>
      <text:p co:para-mark-style-name="T1" text:style-name="P3"><text:span text:style-name="T1">(Часть 1 статьи 25 в редакции решения Собрания депутатов Новоавачинского сельского поселения от 22.02.2008 №02)</text:span></text:p>
      <text:p co:para-mark-style-name="T1" text:style-name="P3"><text:span text:style-name="T1">2.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co:para-mark-style-name="T6" text:style-name="P3"><text:span text:style-name="T4"> </text:span></text:p>
      <text:p co:para-mark-style-name="T6" text:style-name="P3"><text:span text:style-name="T4">ГЛАВА V. ОРГАНЫ МЕСТНОГО САМОУПРАВЛЕНИЯ И ДОЛЖНОСТНЫЕ ЛИЦА МЕСТНОГО САМОУПРАВЛЕНИЯ НОВОАВАЧИНСКОГО СЕЛЬСКОГО ПОСЕЛЕНИЯ</text:span></text:p>
      <text:p co:para-mark-style-name="T7" text:style-name="P3"><text:span text:style-name="T4"> </text:span></text:p>
      <text:p co:para-mark-style-name="T7" text:style-name="P3"><text:span text:style-name="T4">Статья 26. Структура органов местного самоуправления Новоавачинского сельского поселения</text:span></text:p>
      <text:p co:para-mark-style-name="T1" text:style-name="P3"><text:span text:style-name="T1">1. Структуру органов местного самоуправления Новоавачинского сельского поселения составляют Глава Новоавачинского сельского поселения, Собрание депутатов Новоавачинского сельского поселения, Администрация Новоавачинского сельского поселения, обладающие собственными полномочиями по решению вопросов местного значения.</text:span></text:p>
      <text:p co:para-mark-style-name="T1" text:style-name="P3"><text:span text:style-name="T1">2. Порядок формирования, полномочия, срок полномочий, подотчетность, подконтрольность органов местного самоуправления, а также иные вопросы организации и деятельности указанных органов определяются настоящим Уставом.</text:span></text:p>
      <text:p co:para-mark-style-name="T1" text:style-name="P3"><text:span text:style-name="T1">3. Органы местного самоуправления Новоавачинского сельского поселения не входят в систему органов государственной власти.</text:span></text:p>
      <text:p co:para-mark-style-name="T1" text:style-name="P3"><text:span text:style-name="T1">4. Изменение структуры органов местного самоуправления Новоавачинского сельского поселения осуществляется не иначе как путем внесения изменений в настоящий Устав.</text:span></text:p>
      <text:p co:para-mark-style-name="T1" text:style-name="P3"><text:span text:style-name="T1">5. Решение Собрания депутатов Новоавачинского сельского поселения об изменении структуры органов местного самоуправления вступает в силу не ранее чем по истечении срока полномочий Собрания депутатов Новоавачинского сельского поселения, принявшего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т 06.10.2003 №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Часть 5 статьи 26 в редакции решения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6. Финансовое обеспечение деятельности органов местного самоуправления Новоавачинского сельского поселения осуществляется исключительно за счет собственных доходов бюджета Новоавачинского сельского поселения (местного бюджета).</text:span></text:p>
      <text:p co:para-mark-style-name="T1" text:style-name="P3"><text:span text:style-name="T1">(Часть 6 статьи 26 в редакции решения Собрания депутатов Новоавачинского сельского поселения</text:span><text:span text:style-name="T1"> </text:span><text:a xlink:href="https://pravo-search.minjust.ru/bigs/showDocument.html?id=F81F0AA6-1A68-4C2F-ABB2-322A438C1C46" xlink:type="simple"><text:span text:style-name="T3">от 23.12.2010 №33</text:span></text:a><text:span text:style-name="T1">)</text:span></text:p>
      <text:p co:para-mark-style-name="T7" text:style-name="P3"><text:span text:style-name="T4"> </text:span></text:p>
      <text:p co:para-mark-style-name="T7" text:style-name="P3"><text:span text:style-name="T4">Статья 27. Собрание депутатов Новоавачинского сельского поселения</text:span></text:p>
      <text:p co:para-mark-style-name="T1" text:style-name="P3"><text:span text:style-name="T1">1. Представительным органом местного самоуправления сельского поселения является Собрание депутатов Новоавачинского сельского поселения, которое состоит из 10 депутатов, избираемых населением сельского поселения на муниципальных выборах на основе всеобщего, равного и прямого избирательного права при тайном голосовании с применением мажоритарной избирательной системы по одномандатным округам сроком на 5 лет.</text:span></text:p>
      <text:p co:para-mark-style-name="T1" text:style-name="P3"><text:span text:style-name="T1">Численность представительного органа не может быть менее численности, установленной частью 6 статьи 35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Часть 1 статьи 27 в редакции решения Собрания депутатов Новоавачинского сельского поселения</text:span><text:span text:style-name="T1"> </text:span><text:a xlink:href="https://pravo-search.minjust.ru/bigs/showDocument.html?id=48AB0BD9-89CC-400D-8526-6F8540E26839" xlink:type="simple"><text:span text:style-name="T3">от 15.10.2012 №21</text:span></text:a><text:span text:style-name="T1">)</text:span></text:p>
      <text:p co:para-mark-style-name="T1" text:style-name="P3"><text:span text:style-name="T1">2. Собрание депутатов Новоавачинского сельского поселения обладает правами юридического лица в соответствии с федеральным законодательством.</text:span></text:p>
      <text:p co:para-mark-style-name="T1" text:style-name="P3"><text:span text:style-name="T1">3. Собрание депутатов Новоавачинского сельского поселения приступает к исполнению своих полномочий после избрания не менее 2/3 от установленной численности депутатов Собрания депутатов Новоавачинского сельского поселения.</text:span></text:p>
      <text:p co:para-mark-style-name="T1" text:style-name="P3"><text:span text:style-name="T1">(Часть 3 статьи 27 в редакции решения Собрания депутатов Новоавачинского сельского поселения от 22.03.2010 №05)</text:span></text:p>
      <text:p co:para-mark-style-name="T1" text:style-name="P3"><text:span text:style-name="T1">(Часть 3 статьи 27 в редакции решения Собрания депутатов Новоавачинского сельского поселения</text:span><text:span text:style-name="T1"> </text:span><text:a xlink:href="https://pravo-search.minjust.ru/bigs/showDocument.html?id=426084CA-3170-4D38-85DD-C451DBE656E9" xlink:type="simple"><text:span text:style-name="T3">от 07.10.2015 №20</text:span></text:a><text:span text:style-name="T1">)</text:span></text:p>
      <text:p co:para-mark-style-name="T1" text:style-name="P3"><text:span text:style-name="T1">4. Заседание Собрания депутатов Новоавачинского сельского поселения не может считаться правомочным, если на нем присутствует менее 50 процентов от числа избранных депутатов. Заседания Собрания депутатов Новоавачинского сельского поселения проводятся не реже одного раза в три месяца.</text:span></text:p>
      <text:p co:para-mark-style-name="T1" text:style-name="P3"><text:span text:style-name="T1">Вновь избранный представительный орган муниципального образования собирается на первое заседание в срок, который не может превышать 30 дней со</text:span><text:span text:style-name="T1"> </text:span><text:span text:style-name="T1">дня избрания представительного органа муниципального образования в правомочном составе.</text:span></text:p>
      <text:p co:para-mark-style-name="T1" text:style-name="P3"><text:span text:style-name="T1">Решения, устанавливающие правила, обязательные для исполнения на территории Новоавачинского сельского поселения, до принятия Регламента Собрания депутатов Новоавачинского сельского поселения принимаются, если за них проголосовало более 50% от установленной численности депутатов. Решения по вопросам организации деятельности Собрания депутатов Новоавачинского сельского поселения принимаются, если за их принятие проголосовало более 50% депутатов, присутствующих на заседании.</text:span></text:p>
      <text:p co:para-mark-style-name="T1" text:style-name="P3"><text:span text:style-name="T1">(Часть 4 статьи 27 в редакции решения Собрания депутатов Новоавачинского сельского поселения от 22.02.2008 №02)</text:span></text:p>
      <text:p co:para-mark-style-name="T1" text:style-name="P3"><text:span text:style-name="T1">5. Собрание депутатов Новоавачинского сельского поселения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всеми расположенными на территории Новоавачинского сельского поселения государственными, муниципальными органами, общественными организациями, предприятиями и учреждениями независимо от их подчиненности и форм собственности, должностными лицами и гражданами.</text:span></text:p>
      <text:p co:para-mark-style-name="T1" text:style-name="P3"><text:span text:style-name="T1">(Часть 5 статьи 27 в редакции решения Собрания депутатов Новоавачинского сельского поселения от 22.02.2008 №02)</text:span></text:p>
      <text:p co:para-mark-style-name="T1" text:style-name="P3"><text:span text:style-name="T1">6. Собрание депутатов Новоавачинского сельского поселения принимает Регламент, регулирующий вопросы организации и деятельности представительного органа, а также порядок принятия решений.</text:span></text:p>
      <text:p co:para-mark-style-name="T1" text:style-name="P3"><text:span text:style-name="T1">7. Расходы на обеспечение деятельности Собрания депутатов Новоавачинского сельского поселения предусматриваются в бюджете Новоавачинского сельского поселения отдельной строкой в соответствии с классификацией расходов бюджетов Российской Федерации.</text:span></text:p>
      <text:p co:para-mark-style-name="T1" text:style-name="P3"><text:span text:style-name="T1">8. Собранию депутатов Новоавачинского сельского поселения принадлежит право от лица всего населения Новоавачинского сельского поселения принимать решения по вопросам своего ведения.</text:span></text:p>
      <text:p co:para-mark-style-name="T1" text:style-name="P3"><text:span text:style-name="T1">9. В случае добровольного сложения с себя депутатских полномочий кем-либо из депутатов Собрания депутатов Новоавачинского сельского поселения либо невозможности исполнения обязанностей депутата в соответствии с Уставом Собрание депутатов Новоавачинского сельского поселения имеет право работать в уменьшенном составе (но не менее 2/3 установленной численности депутатов) до проведения дополнительных выборов депутатов по освободившимся округам. В этом случае регламент работы представительного органа исполняется им в полном объеме, исходя из принятия оставшегося количества избранных депутатов за 100 процентов от установленной численности депутатов Собрания депутатов Новоавачинского сельского поселения.</text:span></text:p>
      <text:p co:para-mark-style-name="T7" text:style-name="P3"><text:span text:style-name="T4"> </text:span></text:p>
      <text:p co:para-mark-style-name="T7" text:style-name="P3"><text:span text:style-name="T4">Статья 28. Структура Собрания депутатов Новоавачинского сельского поселения</text:span></text:p>
      <text:p co:para-mark-style-name="T1" text:style-name="P3"><text:span text:style-name="T1">1.Собрание депутатов Новоавачинского сельского поселения самостоятельно определяет свою структуру и имеет свой аппарат специалистов.</text:span></text:p>
      <text:p co:para-mark-style-name="T1" text:style-name="P3"><text:span text:style-name="T1">2. Собрание депутатов Новоавачинского сельского поселения возглавляется председателем, избираемым представительным органом из своего состава тайным или открытым голосованием. Порядок избрания председателя Собрания депутатов определяется Регламентом Собрания депутатов Новоавачинского сельского поселения.</text:span></text:p>
      <text:p co:para-mark-style-name="T1" text:style-name="P3"><text:span text:style-name="T1">(Часть 2 статьи 28 в редакции решения Собрания депутатов Новоавачинского сельского поселения</text:span><text:span text:style-name="T1"> </text:span><text:a xlink:href="https://pravo-search.minjust.ru/bigs/showDocument.html?id=2C502E25-C259-489B-91F3-F85E2B56E848" xlink:type="simple"><text:span text:style-name="T3">от 24.03.2017 №51</text:span></text:a><text:span text:style-name="T1">)</text:span></text:p>
      <text:p co:para-mark-style-name="T1" text:style-name="P3"><text:span text:style-name="T1">3.Председатель Собрания депутатов Новоавачинского сельского поселения исполняет свои обязанности на постоянной основе.</text:span></text:p>
      <text:p co:para-mark-style-name="T1" text:style-name="P3"><text:span text:style-name="T1">4. Председатель Собрания депутатов Новоавачинского сельского поселения руководит работой представительного органа, организует процесс подготовки и принятия решений представительного органа, подписывает принятые Собранием депутатов Новоавачинского сельского поселения правовые акты ненормативного характера и приказы по вопросам организации работы представительного органа.</text:span></text:p>
      <text:p co:para-mark-style-name="T1" text:style-name="P3"><text:span text:style-name="T1">5. Из числа депутатов Собрания депутатов Новоавачинского сельского поселения на срок его полномочий тайным или открытым голосованием избирается заместитель председателя представительного органа. Порядок избрания заместителя председателя Собрания депутатов Новоавачинского сельского поселения определяется Регламентом Собрания депутатов Новоавачинского сельского поселения.</text:span></text:p>
      <text:p co:para-mark-style-name="T1" text:style-name="P3"><text:span text:style-name="T1">6. Заместитель председателя Собрания депутатов Новоавачинского сельского поселения исполняет обязанности председателя Собрания депутатов Новоавачинского сельского поселения в полном объеме в его отсутствие либо по его поручению.</text:span></text:p>
      <text:p co:para-mark-style-name="T1" text:style-name="P3"><text:span text:style-name="T1">7. Из числа депутатов Собрания депутатов Новоавачинского сельского поселения на срок его полномочий могут создаваться постоянные комиссии по вопросам, отнесенным к компетенции представительного органа поселения.</text:span></text:p>
      <text:p co:para-mark-style-name="T1" text:style-name="P3"><text:span text:style-name="T1">Собрание депутатов Новоавачинского сельского поселения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text:span></text:p>
      <text:p co:para-mark-style-name="T1" text:style-name="P3"><text:span text:style-name="T1">Структура, порядок формирования, полномочия и организация работы комиссий определяются нормативным правовым актом Собрания депутатов Новоавачинского сельского поселения.</text:span></text:p>
      <text:p co:para-mark-style-name="T1" text:style-name="P3"><text:span text:style-name="T1">8. В случае досрочного прекращения полномочий Собрания депутатов Новоавачинского сельского поселения, состоящего из депутатов, избранных населением непосредственно, досрочные выборы в Собрание депутатов Новоавачинского сельского поселения проводятся в сроки, установленные федеральным законом.</text:span></text:p>
      <text:p co:para-mark-style-name="T7" text:style-name="P3"><text:span text:style-name="T4"> </text:span></text:p>
      <text:p co:para-mark-style-name="T7" text:style-name="P3"><text:span text:style-name="T4">Статья 29. Компетенция Собрания депутатов Новоавачинского сельского поселения</text:span></text:p>
      <text:p co:para-mark-style-name="T1" text:style-name="P3"><text:span text:style-name="T1">1. К компетенции Собрания депутатов Новоавачинского сельского поселения относится:</text:span></text:p>
      <text:p co:para-mark-style-name="T1" text:style-name="P3"><text:span text:style-name="T1">1)принятие устава сельского поселения и внесение в него изменений и дополнений;</text:span></text:p>
      <text:p co:para-mark-style-name="T1" text:style-name="P3"><text:span text:style-name="T1">2) утверждение местного бюджета и отчета об его исполнении;</text:span></text:p>
      <text:p co:para-mark-style-name="T1" text:style-name="P3"><text:span text:style-name="T1">3)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3"><text:span text:style-name="T1">4) утверждение стратегии социально-экономического развития Новоавачинского сельского поселения;</text:span></text:p>
      <text:p co:para-mark-style-name="T1" text:style-name="P3"><text:span text:style-name="T1">(Пункт 4 части 1 статьи 29 в редакции решения Собрания депутатов Новоавачинского сельского поселения</text:span><text:span text:style-name="T1"> </text:span><text:a xlink:href="https://pravo-search.minjust.ru/bigs/showDocument.html?id=05275CA1-B0A7-46A3-8B4D-46EA719A0CB4" xlink:type="simple"><text:span text:style-name="T3">от 08.02.2018 №04</text:span></text:a><text:span text:style-name="T1">)</text:span></text:p>
      <text:p co:para-mark-style-name="T1" text:style-name="P3"><text:span text:style-name="T1">5) определение порядка материально-технического и организационного обеспечения деятельности органов местного самоуправления;</text:span></text:p>
      <text:p co:para-mark-style-name="T1" text:style-name="P3"><text:span text:style-name="T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3"><text:span text:style-name="T1">(Пункт 6 части 1 статьи 29 в редакции решения Собрания депутатов Новоавачинского сельского поселения</text:span><text:span text:style-name="T1"> </text:span><text:a xlink:href="https://pravo-search.minjust.ru/bigs/showDocument.html?id=F81F0AA6-1A68-4C2F-ABB2-322A438C1C46" xlink:type="simple"><text:span text:style-name="T3">от 23.12.2010 №33</text:span></text:a><text:span text:style-name="T1">)</text:span></text:p>
      <text:p co:para-mark-style-name="T1" text:style-name="P3"><text:span text:style-name="T1">(Пункт 6 части 1 статьи 29 в редакции решения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7) определение порядка участия Новоавачинского сельского поселения в организациях межмуниципального сотрудничества;</text:span></text:p>
      <text:p co:para-mark-style-name="T1" text:style-name="P3"><text:span text:style-name="T1">8) внесение в органы государственной власти Камчатского края инициатив, оформленных в виде решений Собрания депутатов Новоавачинского сельского поселения об изменении границ, преобразовании Новоавачинского сельского поселения;</text:span></text:p>
      <text:p co:para-mark-style-name="T1" text:style-name="P3"><text:span text:style-name="T1">9) принятие решения об удалении главы Новоавачинского сельского поселения в отставку в соответствии со ст. 74.1. Федерального закона от 06.10.2003 №131-ФЗ «Об общих принципах организации местного самоуправления в Российской Федерации».</text:span></text:p>
      <text:p co:para-mark-style-name="T1" text:style-name="P3"><text:span text:style-name="T1">(Часть 1 статьи 29 в редакции решения Собрания депутатов Новоавачинского сельского поселения от 22.02.2008 №02)</text:span></text:p>
      <text:p co:para-mark-style-name="T1" text:style-name="P3"><text:span text:style-name="T1">(Часть 1 статьи 29 дополнена пунктом 9 решением Собрания депутатов Новоавачинского сельского поселения от 12.11.2009 №25)</text:span></text:p>
      <text:p co:para-mark-style-name="T7" text:style-name="P3"><text:span text:style-name="T1">10) утверждение правил благоустройства территории Новоавачинского сельского поселения.</text:span></text:p>
      <text:p co:para-mark-style-name="T7" text:style-name="P3"><text:span text:style-name="T1">(Части 1 статьи 29 дополнена пунктом 10 решением Собрания депутатов Новоавачинского сельского поселения</text:span><text:span text:style-name="T1"> </text:span><text:a xlink:href="https://pravo-search.minjust.ru/bigs/showDocument.html?id=0FD59214-14DE-49CC-97CE-E2BDF484AAB8" xlink:type="simple"><text:span text:style-name="T3">от 22.03.2018 №07</text:span></text:a><text:span text:style-name="T1">)</text:span></text:p>
      <text:p co:para-mark-style-name="T1" text:style-name="P3"><text:span text:style-name="T1">2. К полномочиям Собрания депутатов Новоавачинского сельского поселения относятся:</text:span></text:p>
      <text:p co:para-mark-style-name="T1" text:style-name="P3"><text:span text:style-name="T1">1) утверждение структуры администрации по представлению главы Новоавачинского сельского поселения;</text:span></text:p>
      <text:p co:para-mark-style-name="T1" text:style-name="P3"><text:span text:style-name="T1">2) принятие Положения о досрочном прекращении полномочий Собрания депутатов Новоавачинского сельского поселения, депутата Собрания депутатов Новоавачинского сельского поселения и главы Новоавачинского сельского поселения, а также решений о выборах в Собрания депутатов Новоавачинского сельского поселения в соответствии с федеральным законодательством и законодательством Камчатского края;</text:span></text:p>
      <text:p co:para-mark-style-name="T1" text:style-name="P3"><text:span text:style-name="T1">(Пункт 2 части 2 статьи 29 в редакции решения Собрания депутатов Новоавачинского сельского поселения от 22.02.2008 №02)</text:span></text:p>
      <text:p co:para-mark-style-name="T1" text:style-name="P3"><text:span text:style-name="T1">(Пункт 2 части 2 статьи 29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Пункт 3 части 2 статьи 29 исключен решением Собрания депутатов Новоавачинского сельского поселения</text:span><text:span text:style-name="T1"> </text:span><text:span text:style-name="T5">от 09.12.2022 №30</text:span><text:span text:style-name="T1">)</text:span></text:p>
      <text:p co:para-mark-style-name="T1" text:style-name="P3"><text:span text:style-name="T1">(Пункт 3 части 2 статьи 29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Пункт 4 части 2 статьи 29 исключен решением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5) принятие концепции развития, генерального плана и правил застройки территории Новоавачинского сельского поселения;</text:span></text:p>
      <text:p co:para-mark-style-name="T1" text:style-name="P3"><text:span text:style-name="T1">(Пункт 6 части 2 статьи 29 исключен решением Собрания депутатов Новоавачинского сельского поселения</text:span><text:span text:style-name="T1"> </text:span><text:a xlink:href="https://pravo-search.minjust.ru/bigs/showDocument.html?id=ACE58B89-AEE9-497C-81C3-B519AD639CC9" xlink:type="simple"><text:span text:style-name="T3">от 25.04.2014 №11</text:span></text:a><text:span text:style-name="T1">)</text:span></text:p>
      <text:p co:para-mark-style-name="T1" text:style-name="P3"><text:span text:style-name="T1">7) принятие решения о привлечении жителей Новоавачинского сельского поселения к социально значимым для Новоавачинского сельского поселения работам;</text:span></text:p>
      <text:p co:para-mark-style-name="T1" text:style-name="P3"><text:span text:style-name="T1">8) принятия решения о создании органа по управлению имуществом;</text:span></text:p>
      <text:p co:para-mark-style-name="T1" text:style-name="P3"><text:span text:style-name="T1">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span></text:p>
      <text:p co:para-mark-style-name="T1" text:style-name="P3"><text:span text:style-name="T1">10)определение порядка управления и распоряжения муниципальной собственностью;</text:span></text:p>
      <text:p co:para-mark-style-name="T1" text:style-name="P3"><text:span text:style-name="T1">11) иные полномочия в соответствии с настоящим Уставом.</text:span></text:p>
      <text:p co:para-mark-style-name="T1" text:style-name="P3"><text:span text:style-name="T1">3. Вопросы, решение которых находится в исключительной компетенции Собрания депутатов Новоавачинского сельского поселения, не могут быть переданы им другим органам или должностным лицам местного самоуправления Новоавачинского сельского поселения.</text:span></text:p>
      <text:p co:para-mark-style-name="T7" text:style-name="P3"><text:span text:style-name="T4"> </text:span></text:p>
      <text:p co:para-mark-style-name="T7" text:style-name="P3"><text:span text:style-name="T4">Статья 30. Сессия Собрания депутатов Новоавачинского сельского поселения</text:span></text:p>
      <text:p co:para-mark-style-name="T1" text:style-name="P3"><text:span text:style-name="T1">1. Основной формой работы Собрания депутатов Новоавачинского сельского поселения является сессия Собрания депутатов Новоавачинского сельского поселения, на которой рассматриваются вопросы, отнесенные к компетенции Собрания депутатов Новоавачинского сельского поселения.</text:span></text:p>
      <text:p co:para-mark-style-name="T1" text:style-name="P3"><text:span text:style-name="T1">2. Сессии Собрания депутатов Новоавачинского сельского поселения проводятся по мере необходимости, но не реже одного раза в три месяца.</text:span></text:p>
      <text:p co:para-mark-style-name="T1" text:style-name="P3"><text:span text:style-name="T1">3. Сессии Собрания депутатов Новоавачинского сельского поселения проводятся гласно и носят открытый характер.</text:span></text:p>
      <text:p co:para-mark-style-name="T1" text:style-name="P3"><text:span text:style-name="T1">4. Депутаты извещаются о времени и месте проведения сессии Собрания депутатов Новоавачинского сельского поселения не позднее чем за 7 (календарных) дней до дня проведения.</text:span></text:p>
      <text:p co:para-mark-style-name="T1" text:style-name="P3"><text:span text:style-name="T1">5. Порядок созыва и проведения сессий Собрания депутатов Новоавачинского сельского поселения, продолжительность сессий, основания для созыва внеочередных сессий устанавливаются Регламентом Собрания депутатов Новоавачинского сельского поселения.</text:span></text:p>
      <text:p co:para-mark-style-name="T7" text:style-name="P3"><text:span text:style-name="T4"> </text:span></text:p>
      <text:p co:para-mark-style-name="T7" text:style-name="P3"><text:span text:style-name="T4">Статья 31. Досрочное прекращение полномочий Собрания депутатов Новоавачинского сельского поселения</text:span></text:p>
      <text:p co:para-mark-style-name="T1" text:style-name="P3"><text:span text:style-name="T1">1. Полномочия Собрания депутатов Новоавачинского сельского поселения могут быть прекращены:</text:span></text:p>
      <text:p co:para-mark-style-name="T1" text:style-name="P3"><text:span text:style-name="T1">1) в случае принятия указанным органом решения о самороспуске. При этом решение о самороспуске принимается не менее чем 2/3 голосов от установленного числа депутатов Собрания депутатов Новоавачинского сельского поселения.</text:span></text:p>
      <text:p co:para-mark-style-name="T1" text:style-name="P3"><text:span text:style-name="T1">2) в случае вступления в силу решения суда о неправомочности данного состава депутатов Собрания депутатов Новоавачинского сельского поселения, в том числе в связи со сложением депутатами своих полномочий;</text:span></text:p>
      <text:p co:para-mark-style-name="T1" text:style-name="P3"><text:span text:style-name="T1">3) в случае преобразования Новоавачинского сельского поселения, осуществляемого</text:span><text:span text:style-name="T1"> </text:span><text:span text:style-name="T1">в соответствии с частями 3, 3.1-1, 5 и 7.2</text:span><text:span text:style-name="T1"> </text:span><text:span text:style-name="T1">статьи 13 Федерального закона № 131-ФЗ от 6 октября 2003 года, а также в случае упразднения муниципального образования.</text:span></text:p>
      <text:p co:para-mark-style-name="T1" text:style-name="P3"><text:span text:style-name="T1">Полномочия Собрания депутатов Новоавачинского сельского поселения также прекращаются досрочно в порядке и по основаниям, предусмотренным статьей 73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Уставом Новоавачинского сельского поселения может быть предусмотрено досрочное прекращение полномочий Собрания депутатов Новоавачинского сельского поселения в случае нарушения срока издания муниципального правового акта, требуемого для реализации решения, принятого путём прямого волеизъявления граждан.</text:span></text:p>
      <text:p co:para-mark-style-name="T1" text:style-name="P3"><text:span text:style-name="T1">(Пункт 1 части 3 статьи 31 в редакции решения Собрания депутатов Новоавачинского сельского поселения от 22.02.2008 №02)</text:span></text:p>
      <text:p co:para-mark-style-name="T1" text:style-name="P3"><text:span text:style-name="T1">(Пункт 3 части 1 статьи 31 в редакции решения Собрания депутатов Новоавачинского сельского поселения от 22.03.2010 №05)</text:span></text:p>
      <text:p co:para-mark-style-name="T1" text:style-name="P3"><text:span text:style-name="T1">(Пункт 3 части 1 статьи 31 в редакции решения Собрания депутатов Новоавачинского сельского поселения</text:span><text:span text:style-name="T1"> </text:span><text:a xlink:href="https://pravo-search.minjust.ru/bigs/showDocument.html?id=1472DEEA-9BCE-4B7E-9131-225D27175664" xlink:type="simple"><text:span text:style-name="T3">от 30.10.2019 №26</text:span></text:a><text:span text:style-name="T1">)</text:span></text:p>
      <text:p co:para-mark-style-name="T1" text:style-name="P3"><text:span text:style-name="T1">2. Досрочное прекращение полномочий Собрания депутатов Новоавачинского сельского поселения влечет досрочное прекращение полномочий его депутатов.</text:span></text:p>
      <text:p co:para-mark-style-name="T1" text:style-name="P3"><text:span text:style-name="T1">3. В случае досрочного прекращения полномочий Собрания депутатов Новоавачинского сельского поселения не позднее, чем через три месяца со дня вступления в силу решения о досрочном прекращении полномочий Собрания депутатов Новоавачинского сельского поселения проводятся досрочные муниципальные выборы депутатов Собрания депутатов Новоавачинского сельского поселения.</text:span></text:p>
      <text:p co:para-mark-style-name="T1" text:style-name="P3"><text:span text:style-name="T1">4. В случае утраты поселением статуса муниципального образования в связи с его объединением с городским округом;</text:span></text:p>
      <text:p co:para-mark-style-name="T1" text:style-name="P3"><text:span text:style-name="T1">5. В случае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co:para-mark-style-name="T1" text:style-name="P3"><text:span text:style-name="T1">(Часть 3 статьи 31 дополнена частями 4, 5 решением Собрания депутатов Новоавачинского сельского поселения от 22.02.2008 №02)</text:span></text:p>
      <text:p co:para-mark-style-name="T7" text:style-name="P3"><text:span text:style-name="T4"> </text:span></text:p>
      <text:p co:para-mark-style-name="T7" text:style-name="P3"><text:span text:style-name="T4">Статья 32. Депутат Собрания депутатов Новоавачинского сельского поселения</text:span></text:p>
      <text:p co:para-mark-style-name="T1" text:style-name="P3"><text:span text:style-name="T1">1.В Собрание депутатов Новоавачинского сельского поселения может быть избран гражданин, обладающий избирательным правом.</text:span></text:p>
      <text:p co:para-mark-style-name="T1" text:style-name="P3"><text:span text:style-name="T1">2. Депутату Собрания депутатов Новоавачинского сельского поселения обеспечиваются условия для беспрепятственного осуществления своих полномочий.</text:span></text:p>
      <text:p co:para-mark-style-name="T1" text:style-name="P3"><text:span text:style-name="T1">3. Депутаты Собрания депутатов Новоавачинского сельского поселения избираются на срок полномочий Собрания депутатов Новоавачинского сельского поселения. Полномочия депутата начинаются со дня его избрания и прекращаются со дня начала работы представительного органа нового созыва.</text:span></text:p>
      <text:p co:para-mark-style-name="T1" text:style-name="P3"><text:span text:style-name="T1">4. В соответствии с решением Собрания депутатов Новоавачинского сельского поселения депутат Собрания депутатов Новоавачинского сельского поселения может осуществлять депутатскую деятельность на постоянной основе или без отрыва от основной деятельности.</text:span></text:p>
      <text:p co:para-mark-style-name="T1" text:style-name="P3"><text:span text:style-name="T1">4.1 Депутату Собрания депутатов Новоавачинского сельского поселения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в совокупности двух рабочих дней в месяц.</text:span></text:p>
      <text:p co:para-mark-style-name="T1" text:style-name="P3"><text:span text:style-name="T1">(Статья 31 дополнена частью 4.1 решением Собрания депутатов Новоавачинского сельского поселения</text:span><text:span text:style-name="T1"> </text:span><text:a xlink:href="https://pravo-search.minjust.ru/bigs/showDocument.html?id=7382F68D-82DB-4C04-B7CF-B4E42CF61458" xlink:type="simple"><text:span text:style-name="T3">от 18.11.2020 №34</text:span></text:a><text:span text:style-name="T1">)</text:span></text:p>
      <text:p co:para-mark-style-name="T15" text:style-name="P3"><text:span text:style-name="T1">5. Депутат Собрания депутатов Новоавачинского сельского поселения не может быть депутатом Государственной Думы Федерального Собрания</text:span><text:span text:style-name="T1"> </text:span><text:span text:style-name="T1">Российской Федерации, сенатором Российской Федерации, депутатом Законодательного Собрания Камчатского края, занимать иные государственные должности Российской Федерации и государственные должности Камчатского края, а также должности государственной гражданской службы и должности муниципальной службы, если иное не предусмотрено федеральными законами.</text:span></text:p>
      <text:p co:para-mark-style-name="T15" text:style-name="P3"><text:span text:style-name="T1">(Абзац первый части 5 статьи 32 в редакции решения Собрания депутатов Новоавачинского поселения</text:span><text:span text:style-name="T1"> </text:span><text:a xlink:href="https://pravo-search.minjust.ru/bigs/showDocument.html?id=17AED4F6-6927-4626-8DD9-47D1DD9A6B73" xlink:type="simple"><text:span text:style-name="T16">от 10.02.2022 №03</text:span></text:a><text:span text:style-name="T17">)</text:span></text:p>
      <text:p co:para-mark-style-name="T15" text:style-name="P4"><text:span text:style-name="T1">(Абзац второй части 5 статьи 32 признан утратившим силу решением Собрания депутатов Новоавачинского сельского поселения</text:span><text:span text:style-name="T1"> </text:span><text:a xlink:href="https://pravo-search.minjust.ru/bigs/showDocument.html?id=17AED4F6-6927-4626-8DD9-47D1DD9A6B73" xlink:type="simple"><text:span text:style-name="T16">от 10.02.2022 №03</text:span></text:a><text:span text:style-name="T17">)</text:span></text:p>
      <text:p co:para-mark-style-name="T15" text:style-name="P4"><text:span text:style-name="T1">Осуществляющий свои полномочия на постоянной основе депутат не вправе:</text:span></text:p>
      <text:p co:para-mark-style-name="T15" text:style-name="P3"><text:span text:style-name="T1">1) заниматься предпринимательской деятельностью лично или через доверенных лиц;</text:span></text:p>
      <text:p co:para-mark-style-name="T15" text:style-name="P3"><text:span text:style-name="T1">2) участвовать в управлении коммерческой или некоммерческой организацией, за исключением следующих случаев:</text:span></text:p>
      <text:p co:para-mark-style-name="T15"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Подпункт «а» пункта 2 части 5 статьи 32 в редакции решения Собрания депутатов Новоавачинского сельского поселения</text:span><text:span text:style-name="T1"> </text:span><text:span text:style-name="T5">от 09.12.2022 №30</text:span><text:span text:style-name="T1">)</text:span></text:p>
      <text:p co:para-mark-style-name="T15"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3"><text:span text:style-name="T1">(Подпункт «б» пункта 2 части 5 статьи 32 в редакции решения Собрания депутатов Новоавачинского сельского поселения</text:span><text:span text:style-name="T1"> </text:span><text:a xlink:href="https://pravo-search.minjust.ru/bigs/showDocument.html?id=76FA19B6-789A-4355-B8DF-F41E126F2A2B" xlink:type="simple"><text:span text:style-name="T3">от 31.07.2020 №23</text:span></text:a><text:span text:style-name="T1">)</text:span></text:p>
      <text:p co:para-mark-style-name="T1" text:style-name="P3"><text:span text:style-name="T1">(Подпункт «б» пункта 2 части 5 статьи 32 в редакции решения Собрания депутатов Новоавачинского сельского поселения</text:span><text:span text:style-name="T1"> </text:span><text:span text:style-name="T5">от 09.12.2022 №30</text:span><text:span text:style-name="T1">)</text:span></text:p>
      <text:p co:para-mark-style-name="T15" text:style-name="P3"><text:span text:style-name="T1">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3"><text:span text:style-name="T1">(Подпункт «в» пункта 2 части 5 статьи 32 в редакции решения Собрания депутатов Новоавачинского сельского поселения</text:span><text:span text:style-name="T1"> </text:span><text:a xlink:href="https://pravo-search.minjust.ru/bigs/showDocument.html?id=76FA19B6-789A-4355-B8DF-F41E126F2A2B" xlink:type="simple"><text:span text:style-name="T3">от 31.07.2020 №23</text:span></text:a><text:span text:style-name="T1">)</text:span></text:p>
      <text:p co:para-mark-style-name="T15" text:style-name="P3"><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5" text:style-name="P3"><text:span text:style-name="T1">д) иные случаи, предусмотренные федеральными законами;</text:span></text:p>
      <text:p co:para-mark-style-name="T15" text:style-name="P3"><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text:span><text:span text:style-name="T1"> </text:span><text:span text:style-name="T1">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Часть 5 статьи 32 в редакции решения Собрания депутатов Новоавачинского сельского поселения от 22.02.2008 №02)</text:span></text:p>
      <text:p co:para-mark-style-name="T1" text:style-name="P3"><text:span text:style-name="T1">(Часть 5 статьи 32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Часть 5 статьи 32 в редакции решения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Часть 5 статьи 32 в редакции решения Собрания депутатов Новоавачинского сельского поселения</text:span><text:span text:style-name="T1"> </text:span><text:a xlink:href="https://pravo-search.minjust.ru/bigs/showDocument.html?id=7CD11F52-E28C-44BA-AF12-7BB558F3E566" xlink:type="simple"><text:span text:style-name="T3">от 06.04.2020 №04</text:span></text:a><text:span text:style-name="T1">)</text:span></text:p>
      <text:p co:para-mark-style-name="T1" text:style-name="P3"><text:span text:style-name="T9">5.1.</text:span><text:span text:style-name="T9"> </text:span><text:span text:style-name="T1">Депутат Собрания депутатов Новоавачинского сельского поселения должен соблюдать ограничения, запреты, исполнять обязанности, которые установлены Федеральным законом от 25 декабря 2008 года №273-ФЗ «О противодействии коррупции» и другими федеральными законами»</text:span><text:span text:style-name="T1">.</text:span></text:p>
      <text:p co:para-mark-style-name="T1" text:style-name="P3"><text:span text:style-name="T1">(Статья 32 дополнена частью 5.1. решением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Часть 5.1 в редакции решения Собрания депутатов Новоавачинского сельского поселения</text:span><text:span text:style-name="T1"> </text:span><text:a xlink:href="https://pravo-search.minjust.ru/bigs/showDocument.html?id=193F03C5-1625-40CE-8FE1-3D12FE470DDE" xlink:type="simple"><text:span text:style-name="T3">от 30.12.2015 №26</text:span></text:a><text:span text:style-name="T1">)</text:span></text:p>
      <text:p co:para-mark-style-name="T1" text:style-name="P3"><text:span text:style-name="T1">(Часть 5.1 статьи 32 в редакции решения Собрания депутатов Новоавачинского сельского поселения</text:span><text:span text:style-name="T1"> </text:span><text:a xlink:href="https://pravo-search.minjust.ru/bigs/showDocument.html?id=D1BFCACC-57CE-4B2E-89B6-8920ED15FE3E" xlink:type="simple"><text:span text:style-name="T3">от 11.07.2017 №60</text:span></text:a><text:span text:style-name="T1">)</text:span></text:p>
      <text:p co:para-mark-style-name="T1" text:style-name="P3"><text:span text:style-name="T1">(Часть 5.1 статьи 32 в редакции решения Собрания депутатов Новоавачинского сельского поселения</text:span><text:span text:style-name="T1"> </text:span><text:a xlink:href="https://pravo-search.minjust.ru/bigs/showDocument.html?id=1472DEEA-9BCE-4B7E-9131-225D27175664" xlink:type="simple"><text:span text:style-name="T3">от 30.10.2019 №26</text:span></text:a><text:span text:style-name="T1">)</text:span></text:p>
      <text:p co:para-mark-style-name="T1" text:style-name="P3"><text:span text:style-name="T1">5.2. Депутат Новоавачинского сельского поселения освобождаю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 13 Федерального закона от 25 декабря 2008 года №273-ФЗ «О противодействии коррупции»</text:span></text:p>
      <text:p co:para-mark-style-name="T1" text:style-name="P3"><text:span text:style-name="T1">(Статья 32 дополнена частью 5.2 решением Собрания депутатов Новоавачинского сельского поселения</text:span><text:span text:style-name="T1"> </text:span><text:a xlink:href="https://pravo-search.minjust.ru/bigs/showDocument.html?id=41A77AA9-527F-4424-8C9D-15C3D6B1EADF" xlink:type="simple"><text:span text:style-name="T3">от 07.09.2023 №29</text:span></text:a><text:span text:style-name="T1">)</text:span></text:p>
      <text:p co:para-mark-style-name="T1" text:style-name="P3"><text:span text:style-name="T1">6. Депутаты информируют избирателей о своей деятельности во время встреч с ними, а также через средства массовой информации.</text:span></text:p>
      <text:p co:para-mark-style-name="T1" text:style-name="P3"><text:span text:style-name="T1">6.1. Депутату Собрания депутатов Новоавачинского сельского поселения Елизовского муниципального района для осуществления своих полномочий гарантируется:</text:span></text:p>
      <text:p co:para-mark-style-name="T1" text:style-name="P3"><text:span text:style-name="T1">1) реализация права на личное участие в заседаниях Собрания депутатов Новоавачинского сельского поселения Елизовского муниципального района, а также в заседаниях комиссий Собрания депутатов Новоавачинского сельского поселения;</text:span></text:p>
      <text:p co:para-mark-style-name="T1" text:style-name="P3"><text:span text:style-name="T1">2) обязательное рассмотрение внесенного им предложения;</text:span></text:p>
      <text:p co:para-mark-style-name="T1" text:style-name="P3"><text:span text:style-name="T1">3) реализация права на создание депутатских объединений;</text:span></text:p>
      <text:p co:para-mark-style-name="T1" text:style-name="P3"><text:span text:style-name="T1">4) реализация права на депутатский запрос, депутатское обращение;</text:span></text:p>
      <text:p co:para-mark-style-name="T1" text:style-name="P3"><text:span text:style-name="T1">5) беспрепятственное посещение органов государственной власти Камчатского края, органов местного самоуправления Новоавачинского сельского поселения по предъявлении удостоверения;</text:span></text:p>
      <text:p co:para-mark-style-name="T1" text:style-name="P3"><text:span text:style-name="T1">6) прием должностными лицами местного самоуправления Новоавачинского сельского поселения в первоочередном порядке;</text:span></text:p>
      <text:p co:para-mark-style-name="T1" text:style-name="P3"><text:span text:style-name="T1">7) получение необходимой информации;</text:span></text:p>
      <text:p co:para-mark-style-name="T1" text:style-name="P3"><text:span text:style-name="T1">8) право иметь помощников для содействия в осуществлении своих полномочий;</text:span></text:p>
      <text:p co:para-mark-style-name="T1" text:style-name="P3"><text:span text:style-name="T1">9) материально-техническое и финансовое обеспечение его деятельности.</text:span></text:p>
      <text:p co:para-mark-style-name="T1" text:style-name="P3"><text:span text:style-name="T1">Порядок реализации указанных гарантий осуществления полномочий депутата, установленных в части 6.1 настоящей статьи, определяется Регламентом Собрания депутатов Новоавачинского сельского поселения Елизовского муниципального района.</text:span></text:p>
      <text:p co:para-mark-style-name="T1" text:style-name="P3"><text:span text:style-name="T1">(Статья 32 дополнена частью 6.1. решением Собрания депутатов Новоавачинского сельского поселения</text:span><text:span text:style-name="T1"> </text:span><text:a xlink:href="https://pravo-search.minjust.ru/bigs/showDocument.html?id=79F29C7E-71A5-44AF-AB03-CFD4D8E9F0AF" xlink:type="simple"><text:span text:style-name="T3">от 23.12.2010 №34</text:span></text:a><text:span text:style-name="T1">)</text:span></text:p>
      <text:p co:para-mark-style-name="T1" text:style-name="P3"><text:span text:style-name="T1">7. Гарантии прав депутатов при привлечении их к уголовной или административной ответственности, задержании, аресте, обыске, допросе, совершении в отношении их иных уголовно - 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3"><text:span text:style-name="T1">8. Депутат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3"><text:span text:style-name="T1">8.1. Депутат, член выборного органа местного самоуправления Новоавачинского сельского поселения, осуществляющие полномочия на постоянной основе, не могу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3"><text:span text:style-name="T1">(Статья 32 дополнена частью 8.1 решением Собрания депутатов Новоавачинского сельского поселения от 30.04.2009 №13)</text:span></text:p>
      <text:p co:para-mark-style-name="T1" text:style-name="P3"><text:span text:style-name="T1">(Часть 8.1 статьи 32 в редакции решения Собрания депутатов Новоавачинского сельского поселения</text:span><text:span text:style-name="T1"> </text:span><text:a xlink:href="https://pravo-search.minjust.ru/bigs/showDocument.html?id=D3E2B7AA-859D-4BA1-9A00-D178C72496B8" xlink:type="simple"><text:span text:style-name="T3">от 18.06.2015 №13</text:span></text:a><text:span text:style-name="T1">)</text:span></text:p>
      <text:p co:para-mark-style-name="T1" text:style-name="P3"><text:span text:style-name="T1">9. Порядок и основания прекращения полномочий депутатов Собрания депутатов Новоавачинского сельского поселения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брания депутатов Новоавачинского сельского поселения, депутата и главы Новоавачинского сельского поселения, утверждаемым Собранием депутатов Новоавачинского сельского поселения.</text:span></text:p>
      <text:p co:para-mark-style-name="T1" text:style-name="P3"><text:span text:style-name="T1">(Часть 9 статьи 32 в редакции решения Собрания депутатов Новоавачинского сельского поселения от 22.02.2008 №02)</text:span></text:p>
      <text:p co:para-mark-style-name="T1" text:style-name="P3"><text:span text:style-name="T1">(Часть 9 статьи 32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7" text:style-name="P3"><text:span text:style-name="T4"> </text:span></text:p>
      <text:p co:para-mark-style-name="T7" text:style-name="P3"><text:span text:style-name="T4">Статья 33. Досрочное прекращение полномочий депутата Собрания депутатов Новоавачинского сельского поселения</text:span></text:p>
      <text:p co:para-mark-style-name="T1" text:style-name="P3"><text:span text:style-name="T1">Полномочия депутата Собрания депутатов Новоавачинского сельского</text:span><text:span text:style-name="T1"> </text:span><text:span text:style-name="T1">поселения 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признания судом недееспособным или ограниченно дееспособным;</text:span></text:p>
      <text:p co:para-mark-style-name="T1" text:style-name="P3"><text:span text:style-name="T1">4) признания судом безвестно отсутствующим или объявления умершим;</text:span></text:p>
      <text:p co:para-mark-style-name="T1" text:style-name="P3"><text:span text:style-name="T1">5) вступления в отношении его в законную силу обвинительного приговора суда;</text:span></text:p>
      <text:p co:para-mark-style-name="T1" text:style-name="P3"><text:span text:style-name="T1">6) выезда за пределы Российской Федерации на постоянное место жительства;</text:span></text:p>
      <text:p co:para-mark-style-name="T1" text:style-name="P3"><text:span text:style-name="T1">7)</text:span><text:span text:style-name="T1"> </text:span><text:span text:style-name="T18">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span text:style-name="T1">;</text:span></text:p>
      <text:p co:para-mark-style-name="T1" text:style-name="P3"><text:span text:style-name="T1">(Пункт 7 статьи 33 в редакции решения Собрания депутатов Новоавачинского сельского поселения от 22.02.2008 №02)</text:span></text:p>
      <text:p co:para-mark-style-name="T7" text:style-name="P3"><text:span text:style-name="T1">(Пункт 7 статьи 33 в редакции решения Собрания депутатов Новоавачинского сельского поселения</text:span><text:span text:style-name="T1"> </text:span><text:a xlink:href="https://pravo-search.minjust.ru/bigs/showDocument.html?id=02193D72-B0F0-4FAB-9140-7FA0EE2B2D03" xlink:type="simple"><text:span text:style-name="T3">от 01.09.2021 №14</text:span></text:a><text:span text:style-name="T1">)</text:span></text:p>
      <text:p co:para-mark-style-name="T1" text:style-name="P3"><text:span text:style-name="T1">8) отзыва избирателями,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p co:para-mark-style-name="T1" text:style-name="P3"><text:span text:style-name="T1">(Пункт 8 статьи 33 в редакции решения Собрания депутатов Новоавачинского сельского поселения от 22.02.2008 №02)</text:span></text:p>
      <text:p co:para-mark-style-name="T1" text:style-name="P3"><text:span text:style-name="T1">9) досрочного прекращения полномочий Собрания депутатов Новоавачинского сельского поселения;</text:span></text:p>
      <text:p co:para-mark-style-name="T1" text:style-name="P3"><text:span text:style-name="T1">10) призыва на военную службу или направления на заменяющую её альтернативную гражданскую службу;</text:span></text:p>
      <text:p co:para-mark-style-name="T1" text:style-name="P3"><text:span text:style-name="T1">10.1) в случае отсутствия депутата без уважительных причин на всех заседаниях Собрания депутатов в течение шести месяцев подряд;</text:span></text:p>
      <text:p co:para-mark-style-name="T1" text:style-name="P3"><text:span text:style-name="T1">(Статья 33 дополнена абзацем вторым решением Собрания депутатов Новоавачинского сельского поселения</text:span><text:span text:style-name="T1"> </text:span><text:a xlink:href="https://pravo-search.minjust.ru/bigs/showDocument.html?id=0E250ED9-5D5F-4723-B132-18A2D943F9CE" xlink:type="simple"><text:span text:style-name="T3">от 30.03.2023 №09</text:span></text:a><text:span text:style-name="T1">)</text:span></text:p>
      <text:p co:para-mark-style-name="T1" text:style-name="P3"><text:span text:style-name="T1">10.2) приобретения им статуса иностранного агента;</text:span></text:p>
      <text:p co:para-mark-style-name="T1" text:style-name="P3"><text:span text:style-name="T1">(Статья 33 дополнена</text:span><text:span text:style-name="T1"> </text:span><text:span text:style-name="T1">пунктом 10.2</text:span><text:span text:style-name="T1"> </text:span><text:span text:style-name="T1">решением Собрания депутатов Новоавачинского сельского поселения</text:span><text:span text:style-name="T1"> </text:span><text:a xlink:href="https://pravo-search.minjust.ru/bigs/showDocument.html?id=AF287A25-E057-45B4-8775-521F95A4B8FE" xlink:type="simple"><text:span text:style-name="T3">от 10.10.2024 №19</text:span></text:a><text:span text:style-name="T1">)</text:span></text:p>
      <text:p co:para-mark-style-name="T1" text:style-name="P3"><text:span text:style-name="T1">11) в иных случаях, установленных федеральным законодательством.</text:span></text:p>
      <text:p co:para-mark-style-name="T1" text:style-name="P3"><text:span text:style-name="T1">Полномочия депутата Собрания депутатов Новоавачинского сельского поселения прекращаются досрочно в случае несоблюдения ограничений, запретов, неисполнения обязанностей, установленных Федеральным законом от 25 декабря 2008 года №273-ФЗ «О противодействии коррупции», Федеральным</text:span><text:span text:style-name="T1"> </text:span><text:span text:style-name="T1">законом от 3 декабря 2012 года №230-ФЗ «О контроле за соответствием расходов лиц, замещающих государственные должности, и иных лиц их доходам», Федеральным законом от 7 мая 2013 года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от 06.10.2003 №131-ФЗ «Об общих принципах организации местного самоуправления в Российской Федерации».</text:span></text:p>
      <text:p co:para-mark-style-name="T1" text:style-name="P3"><text:span text:style-name="T1">(Статья 33 дополнена абзацем вторым решением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Абзац тринадцатый статьи 33 в редакции решения Собрания депутатов Новоавачинского сельского поселения</text:span><text:span text:style-name="T1"> </text:span><text:a xlink:href="https://pravo-search.minjust.ru/bigs/showDocument.html?id=193F03C5-1625-40CE-8FE1-3D12FE470DDE" xlink:type="simple"><text:span text:style-name="T3">от 30.12.2015 №26</text:span></text:a><text:span text:style-name="T1">)</text:span></text:p>
      <text:p co:para-mark-style-name="T1" text:style-name="P3"><text:span text:style-name="T1">(Абзац тринадцатый статьи 33 в редакции решения Собрания депутатов Новоавачинского сельского поселения</text:span><text:span text:style-name="T1"> </text:span><text:a xlink:href="https://pravo-search.minjust.ru/bigs/showDocument.html?id=D1BFCACC-57CE-4B2E-89B6-8920ED15FE3E" xlink:type="simple"><text:span text:style-name="T3">от 11.07.2017 №60</text:span></text:a><text:span text:style-name="T1">)</text:span></text:p>
      <text:p co:para-mark-style-name="T1" text:style-name="P3"><text:span text:style-name="T1">(Абзац тринадцатый статьи 33 в редакции решения Собрания депутатов Новоавачинского сельского поселения</text:span><text:span text:style-name="T1"> </text:span><text:a xlink:href="https://pravo-search.minjust.ru/bigs/showDocument.html?id=1472DEEA-9BCE-4B7E-9131-225D27175664" xlink:type="simple"><text:span text:style-name="T3">от 30.10.2019 №26</text:span></text:a><text:span text:style-name="T1">)</text:span></text:p>
      <text:p co:para-mark-style-name="T1" text:style-name="P3"><text:span text:style-name="T1">Решение Собрания депутатов Новоавачинского сельского поселения о досрочном прекращении полномочий депутата Собрания депутатов Новоавачинского 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 не позднее чем через три месяца со дня появления такого основания.</text:span></text:p>
      <text:p co:para-mark-style-name="T1" text:style-name="P3"><text:span text:style-name="T1">В случае обращ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с заявлением о досрочном прекращении полномочий депутата Собрания депутатов Новоавачинского сельского поселения  днем появления основания для досрочного прекращения полномочий является день поступления в представительный орган муниципального образования данного заявления.</text:span></text:p>
      <text:p co:para-mark-style-name="T1" text:style-name="P3"><text:span text:style-name="T1">(Статья 33 дополнена абзацем решением Собрания депутатов Новоавачинского сельского поселения</text:span><text:span text:style-name="T1"> </text:span><text:a xlink:href="https://pravo-search.minjust.ru/bigs/showDocument.html?id=D1BFCACC-57CE-4B2E-89B6-8920ED15FE3E" xlink:type="simple"><text:span text:style-name="T3">от 11.07.2017 №60</text:span></text:a><text:span text:style-name="T1">)</text:span></text:p>
      <text:p co:para-mark-style-name="T1" text:style-name="P3"><text:span text:style-name="T1">(Статья 33 дополнена</text:span><text:span text:style-name="T1"> </text:span><text:span text:style-name="T1">абзацем вторым решением Собрания депутатов Новоавачинского сельского поселения</text:span><text:span text:style-name="T1"> </text:span><text:a xlink:href="https://pravo-search.minjust.ru/bigs/showDocument.html?id=A417ACE4-FEA6-418F-B225-74260088D2CC" xlink:type="simple"><text:span text:style-name="T3">от 29.12.2011 №25</text:span></text:a><text:span text:style-name="T1">)</text:span></text:p>
      <text:p co:para-mark-style-name="T7" text:style-name="P3"><text:span text:style-name="T4"> </text:span></text:p>
      <text:p co:para-mark-style-name="T7" text:style-name="P3"><text:span text:style-name="T4">Статья 34. Председатель Собрания депутатов Новоавачинского сельского поселения</text:span></text:p>
      <text:p co:para-mark-style-name="T1" text:style-name="P3"><text:span text:style-name="T1">1. Председатель Собрания депутатов Новоавачинского сельского поселения избирается на сессии из числа депутатов Собрания депутатов Новоавачинского сельского поселения тайным или открытым голосованием на срок полномочий Собрания депутатов Новоавачинского сельского поселения и считается избранным, если за него проголосовало большинство от установленной численности депутатов. Председатель подотчетен Собранию депутатов Новоавачинского сельского поселения и может быть переизбран путем тайного или открытого голосования на сессии Собрания депутатов Новоавачинского сельского поселения.</text:span></text:p>
      <text:p co:para-mark-style-name="T1" text:style-name="P3"><text:span text:style-name="T1">(Часть 1 статьи 34 в редакции решения Собрания депутатов Новоавачинского сельского поселения</text:span><text:span text:style-name="T1"> </text:span><text:a xlink:href="https://pravo-search.minjust.ru/bigs/showDocument.html?id=2C502E25-C259-489B-91F3-F85E2B56E848" xlink:type="simple"><text:span text:style-name="T3">от 24.03.2017 №51</text:span></text:a><text:span text:style-name="T1">)</text:span></text:p>
      <text:p co:para-mark-style-name="T1" text:style-name="P3"><text:span text:style-name="T1">2. Мотивированное предложение по освобождению председателя Собрания депутатов Новоавачинского сельского поселения вносится 1/3 от избранного состава Собрания депутатов Новоавачинского сельского поселения. Решение об освобождении председателя Собрания депутатов Новоавачинского сельского</text:span><text:span text:style-name="T1"> </text:span><text:span text:style-name="T1">поселения принимается 2/3 голосов от избранного состава депутатов Собрания депутатов Новоавачинского сельского поселения и вступает в силу с момента подведения итогов голосования.</text:span></text:p>
      <text:p co:para-mark-style-name="T1" text:style-name="P3"><text:span text:style-name="T1">3. По предложению председателя Собрания депутатов Новоавачинского сельского поселения в соответствии с Регламентом Собрания депутатов Новоавачинского сельского поселения избирается заместитель председателя Собрания депутатов Новоавачинского сельского поселения.</text:span></text:p>
      <text:p co:para-mark-style-name="T1" text:style-name="P3"><text:span text:style-name="T1">Заместитель председателя Собрания депутатов Новоавачинского сельского поселения исполняет обязанности председателя в полном объеме в его отсутствие, в том числе в случае досрочного прекращения полномочий, либо по его поручению в соответствии с Регламентом Собрания депутатов Новоавачинского сельского поселения.</text:span></text:p>
      <text:p co:para-mark-style-name="T1" text:style-name="P3"><text:span text:style-name="T1">4. Председатель Собрания депутатов Новоавачинского сельского поселения:</text:span></text:p>
      <text:p co:para-mark-style-name="T1" text:style-name="P3"><text:span text:style-name="T1">1) осуществляет общее руководство деятельностью Собрания депутатов Новоавачинского сельского поселения;</text:span></text:p>
      <text:p co:para-mark-style-name="T1" text:style-name="P3"><text:span text:style-name="T1">2) руководит подготовкой сессий Собрания депутатов Новоавачинского сельского поселения, вопросов, вносимых на рассмотрение Собрания депутатов Новоавачинского сельского поселения;</text:span></text:p>
      <text:p co:para-mark-style-name="T1" text:style-name="P3"><text:span text:style-name="T1">3) созывает сессии Собрания депутатов Новоавачинского сельского поселения;</text:span></text:p>
      <text:p co:para-mark-style-name="T1" text:style-name="P3"><text:span text:style-name="T1">4) председательствует на его сессиях Собрания депутатов Новоавачинского сельского поселения;</text:span></text:p>
      <text:p co:para-mark-style-name="T1" text:style-name="P3"><text:span text:style-name="T1">5) организует процесс подготовки и принятия правовых актов Собрания депутатов Новоавачинского сельского поселения;</text:span></text:p>
      <text:p co:para-mark-style-name="T1" text:style-name="P3"><text:span text:style-name="T1">6) подписывает решения, распоряжения, обращения, протокол заседания сессий и другие документы Собрания депутатов Новоавачинского сельского поселения;</text:span></text:p>
      <text:p co:para-mark-style-name="T1" text:style-name="P3"><text:span text:style-name="T1">7) без доверенности представляет Собрание депутатов Новоавачинского сельского поселения в отношениях с населением, трудовыми коллективами, органами государственной власти и органами местного самоуправления, предприятиями, учреждениями, организациями. При решении спорных вопросов представительство в суде определяется решением Собрания депутатов Новоавачинского сельского поселения;</text:span></text:p>
      <text:p co:para-mark-style-name="T1" text:style-name="P3"><text:span text:style-name="T1">8) дает поручения постоянным комиссиям по вопросам, отнесенным к их ведению;</text:span></text:p>
      <text:p co:para-mark-style-name="T1" text:style-name="P3"><text:span text:style-name="T1">9) принимает меры по обеспечению гласности в работе Собрания депутатов Новоавачинского сельского поселения и учету общественного мнения;</text:span></text:p>
      <text:p co:para-mark-style-name="T1" text:style-name="P3"><text:span text:style-name="T1">10) осуществляет общее руководство работой аппарата Собрания депутатов Новоавачинского сельского поселения;</text:span></text:p>
      <text:p co:para-mark-style-name="T1" text:style-name="P3"><text:span text:style-name="T1">11) утверждает штатное расписание и смету расходов Собрания депутатов Новоавачинского сельского поселения;</text:span></text:p>
      <text:p co:para-mark-style-name="T1" text:style-name="P3"><text:span text:style-name="T1">12) оказывает содействие депутатам Собрания депутатов Новоавачинского сельского поселения в осуществлении ими своих полномочий, организует обеспечение их необходимой информацией, рассматривает вопросы, связанные с осуществлением выполнения депутатами своей деятельности;</text:span></text:p>
      <text:p co:para-mark-style-name="T1" text:style-name="P3"><text:span text:style-name="T1">13) организует в Собрании депутатов Новоавачинского сельского поселения прием граждан, рассмотрение их обращений, заявлений и жалоб;</text:span></text:p>
      <text:p co:para-mark-style-name="T1" text:style-name="P3"><text:span text:style-name="T1">14) является распорядителем денежных средств, предусмотренным в бюджете сельского поселения на содержание и обеспечение деятельности Собрания депутатов Новоавачинского сельского поселения;</text:span></text:p>
      <text:p co:para-mark-style-name="T1" text:style-name="P3"><text:span text:style-name="T1">15) открывает и закрывает лицевые счета Собрания депутатов Новоавачинского сельского поселения в органах Федерального казначейства и является распорядителем денежных средств по этим счетам;</text:span></text:p>
      <text:p co:para-mark-style-name="T1" text:style-name="P3"><text:span text:style-name="T1">16) подписывает заявления в суды;</text:span></text:p>
      <text:p co:para-mark-style-name="T1" text:style-name="P3"><text:span text:style-name="T1">17) осуществляет иные полномочия в соответствии с федеральными законами, законами Камчатского края и Уставом Новоавачинского сельского поселения.</text:span></text:p>
      <text:p co:para-mark-style-name="T1" text:style-name="P3"><text:span text:style-name="T1">(Часть 4 статьи 34 в редакции решения Собрания депутатов Новоавачинского сельского поселения</text:span><text:span text:style-name="T1"> </text:span><text:a xlink:href="https://pravo-search.minjust.ru/bigs/showDocument.html?id=A417ACE4-FEA6-418F-B225-74260088D2CC" xlink:type="simple"><text:span text:style-name="T3">от 29.12.2011 №25</text:span></text:a><text:span text:style-name="T1">)</text:span></text:p>
      <text:p co:para-mark-style-name="T1" text:style-name="P3"><text:span text:style-name="T1">(Часть 5 статьи 34 исключена решением Собрания депутатов Новоавачинского сельского поселения</text:span><text:span text:style-name="T1"> </text:span><text:a xlink:href="https://pravo-search.minjust.ru/bigs/showDocument.html?id=A417ACE4-FEA6-418F-B225-74260088D2CC" xlink:type="simple"><text:span text:style-name="T3">от 29.12.2011 №25</text:span></text:a><text:span text:style-name="T1">)</text:span></text:p>
      <text:p co:para-mark-style-name="T7" text:style-name="P3"><text:span text:style-name="T4"> </text:span></text:p>
      <text:p co:para-mark-style-name="T7" text:style-name="P3"><text:span text:style-name="T4">Статья 35. Глава Новоавачинского сельского поселения</text:span></text:p>
      <text:p co:para-mark-style-name="T1" text:style-name="P3"><text:span text:style-name="T1">1. Глава Новоавачинского сельского поселения является высшим должностным лицом сельского поселения, наделяется настоящим Уставом собственными полномочиями по решению вопросов местного значения.</text:span></text:p>
      <text:p co:para-mark-style-name="T1" text:style-name="P3"><text:span text:style-name="T1">2. Глава Новоавачинского сельского поселения избирается на муниципальных выборах гражданами, проживающими на территории Новоавачинского сельского поселения и обладающими избирательным правом, на основании всеобщего равного и прямого избирательного права при тайном голосовании сроком на 5 лет.</text:span></text:p>
      <text:p co:para-mark-style-name="T1" text:style-name="P3"><text:span text:style-name="T1">Полномочия главы Новоавачинского сельского поселения начинаются со дня его вступления в должность и прекращаются в день вступления в должность вновь избранного главы Новоавачинского сельского поселения.</text:span></text:p>
      <text:p co:para-mark-style-name="T1" text:style-name="P3"><text:span text:style-name="T1">Днем вступления Главы Новоавачинского сельского поселения в должность считается день публичного принятия им торжественной присяги следующего содержания:</text:span></text:p>
      <text:p co:para-mark-style-name="T1" text:style-name="P3"><text:span text:style-name="T1">«Я, (фамилия, имя, отчество), избранный Главой Новоавачинского сельского поселения, клянусь честно и добросовестно исполнять возложенные на меня обязанности, прилагать свои способности на благо жителей Новоавачинского сельского поселения, строго соблюдая законы Российчкой Федерации, уважать и охранять права человека и гражданина, верно служить народу.».</text:span></text:p>
      <text:p co:para-mark-style-name="T1" text:style-name="P3"><text:span text:style-name="T1">Торжественная присяга принимается на собрании представителей общественности Новоавачинского сельского поселения, не позднее 15 дней со дня официального опубликования общих результатов выборов Главы Новоавачинского сельского поселения.</text:span></text:p>
      <text:p co:para-mark-style-name="T1" text:style-name="P3"><text:span text:style-name="T1">Глава Новоавачинского сельского поселения оформляет вступление в должность своим распоряжением.</text:span></text:p>
      <text:p co:para-mark-style-name="T1" text:style-name="P3"><text:span text:style-name="T1">(Абзац третий-пятый части 2 статьи 35 в редакции решения Собрания депутатов Новоавачинского сельского поселения</text:span><text:span text:style-name="T1"> </text:span><text:a xlink:href="https://pravo-search.minjust.ru/bigs/showDocument.html?id=05275CA1-B0A7-46A3-8B4D-46EA719A0CB4" xlink:type="simple"><text:span text:style-name="T3">от 08.02.2018 №04</text:span></text:a><text:span text:style-name="T1">)</text:span></text:p>
      <text:p co:para-mark-style-name="T1" text:style-name="P3"><text:span text:style-name="T1">(Часть 2 статьи 35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3. Порядок проведения выборов главы Новоавачинского сельского поселения определяется законами Камчатского края.</text:span></text:p>
      <text:p co:para-mark-style-name="T1" text:style-name="P3"><text:span text:style-name="T1">(Часть 3 статьи 35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4. Глава Новоавачинского сельского поселения возглавляет местную администрацию.</text:span></text:p>
      <text:p co:para-mark-style-name="T1" text:style-name="P3"><text:span text:style-name="T1">5. Глава Новоавачинского сельского поселения в пределах своих полномочий, установленных федеральными законами, законами законами Камчатского края настоящим Уставом, нормативными правовыми актами</text:span><text:span text:style-name="T1"> </text:span><text:span text:style-name="T1">Собрания депутатов Новоавачинского сельского поселения издает постанов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а также распоряжения по вопросам организации работы местной администрации.</text:span></text:p>
      <text:p co:para-mark-style-name="T1" text:style-name="P3"><text:span text:style-name="T1">(Часть 5 статьи 35 в редакции решения Собрания депутатов Новоавачинского сельского поселения от 22.02.2008 №02)</text:span></text:p>
      <text:p co:para-mark-style-name="T1" text:style-name="P3"><text:span text:style-name="T1">(Часть 5 статьи 35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6. Постановления и распоряжения главы Новоавачинского сельского поселения, изданные в пределах его компетенции, на территории поселения обязательны к исполнению всеми предприятиями, учреждениями, организациями, должностными лицами и гражданами.</text:span></text:p>
      <text:p co:para-mark-style-name="T15" text:style-name="P3"><text:span text:style-name="T1">7. Глава Новоавачинского сельского поселения не может быть депутатом Государственной Думы Федерального Собрания Российской Федерации, сенатором Российской Федерации, депутатом Законодательного собрания Камчатского края, занимать иные государственные должности Российской Федерации и государственные должности Камчатского края, а также государственные должности государственной службы и должности муниципальной службы, если иное не предусмотрено федеральными законами. Глава Новоавачинского сельского поселения не может одновременно исполнять полномочия депутата Собрания депутатов Новоавачинского сельского поселения, за исключением случаев, установленных</text:span><text:span text:style-name="T1"> </text:span><text:a xlink:href="https://pravo-search.minjust.ru/bigs/showDocument.html?id=96E20C02-1B12-465A-B64C-24AA92270007" xlink:type="simple"><text:span text:style-name="T16">Федеральным законом</text:span></text:a><text:a xlink:href="https://pravo-search.minjust.ru/bigs/showDocument.html?id=96E20C02-1B12-465A-B64C-24AA92270007" xlink:type="simple"><text:span text:style-name="T16"> </text:span></text:a><text:a xlink:href="https://pravo-search.minjust.ru/bigs/showDocument.html?id=96E20C02-1B12-465A-B64C-24AA92270007" xlink:type="simple"><text:span text:style-name="T16">«Об общих принципах организации местного самоуправления в Российской Федерации»</text:span></text:a><text:span text:style-name="T1">, иными федеральными законами.</text:span></text:p>
      <text:p co:para-mark-style-name="T15" text:style-name="P3"><text:span text:style-name="T1">(Абзац первый части 7 статьи 35 в редакции решения Собрания депутатов Новоавачинского поселения</text:span><text:span text:style-name="T1"> </text:span><text:a xlink:href="https://pravo-search.minjust.ru/bigs/showDocument.html?id=17AED4F6-6927-4626-8DD9-47D1DD9A6B73" xlink:type="simple"><text:span text:style-name="T16">от 10.02.2022 №03</text:span></text:a><text:span text:style-name="T17">)</text:span></text:p>
      <text:p co:para-mark-style-name="T15" text:style-name="P4"><text:span text:style-name="T1">(Абзац второй части 7 статьи 35 признан утратившим силу решением Собрания депутатов Новоавачинского сельского поселения</text:span><text:span text:style-name="T1"> </text:span><text:a xlink:href="https://pravo-search.minjust.ru/bigs/showDocument.html?id=17AED4F6-6927-4626-8DD9-47D1DD9A6B73" xlink:type="simple"><text:span text:style-name="T16">от 10.02.2022 №03</text:span></text:a><text:span text:style-name="T17">)</text:span></text:p>
      <text:p co:para-mark-style-name="T15" text:style-name="P3"><text:span text:style-name="T1">Глава Новоавачинского сельского поселения не вправе:</text:span></text:p>
      <text:p co:para-mark-style-name="T15" text:style-name="P3"><text:span text:style-name="T1">1) заниматься предпринимательской деятельностью лично или через доверенных лиц;</text:span></text:p>
      <text:p co:para-mark-style-name="T15" text:style-name="P3"><text:span text:style-name="T1">2) участвовать в управлении коммерческой или некоммерческой организацией, за исключением следующих случаев:</text:span></text:p>
      <text:p co:para-mark-style-name="T15"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Подпункт «а» пункта 2 части 7 статьи 35 в редакции решения Собрания депутатов Новоавачинского сельского поселения</text:span><text:span text:style-name="T1"> </text:span><text:span text:style-name="T5">от 09.12.2022 №30</text:span><text:span text:style-name="T1">)</text:span></text:p>
      <text:p co:para-mark-style-name="T15"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3"><text:span text:style-name="T1">(Подпункт «б» пункта 2 части 7 статьи 35 в редакции решения Собрания депутатов Новоавачинского сельского поселения</text:span><text:span text:style-name="T1"> </text:span><text:a xlink:href="https://pravo-search.minjust.ru/bigs/showDocument.html?id=76FA19B6-789A-4355-B8DF-F41E126F2A2B" xlink:type="simple"><text:span text:style-name="T3">от 31.07.2020 №23</text:span></text:a><text:span text:style-name="T1">)</text:span></text:p>
      <text:p co:para-mark-style-name="T1" text:style-name="P3"><text:span text:style-name="T1">(Подпункт «б» пункта 2 части 7 статьи 35 в редакции решения Собрания депутатов Новоавачинского сельского поселения</text:span><text:span text:style-name="T1"> </text:span><text:span text:style-name="T5">от 09.12.2022 №30</text:span><text:span text:style-name="T1">)</text:span></text:p>
      <text:p co:para-mark-style-name="T15" text:style-name="P3"><text:span text:style-name="T1">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3"><text:span text:style-name="T1">(Подпункт «в» пункта 2 части 7 статьи 35 в редакции решения Собрания депутатов Новоавачинского сельского поселения</text:span><text:span text:style-name="T1"> </text:span><text:a xlink:href="https://pravo-search.minjust.ru/bigs/showDocument.html?id=76FA19B6-789A-4355-B8DF-F41E126F2A2B" xlink:type="simple"><text:span text:style-name="T3">от 31.07.2020 №23</text:span></text:a><text:span text:style-name="T1">)</text:span></text:p>
      <text:p co:para-mark-style-name="T15" text:style-name="P3"><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5" text:style-name="P3"><text:span text:style-name="T1">д) иные случаи, предусмотренные федеральными законами;</text:span></text:p>
      <text:p co:para-mark-style-name="T15" text:style-name="P3"><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Часть 7 статьи 35 в редакции решения Собрания депутатов Новоавачинского сельского поселения от 22.02.2008 №02)</text:span></text:p>
      <text:p co:para-mark-style-name="T1" text:style-name="P3"><text:span text:style-name="T1">(Часть 7 статьи 35 в редакции решения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Часть 7 статьи 35 в редакции решения Собрания депутатов Новоавачинского сельского поселения</text:span><text:span text:style-name="T1"> </text:span><text:a xlink:href="https://pravo-search.minjust.ru/bigs/showDocument.html?id=7CD11F52-E28C-44BA-AF12-7BB558F3E566" xlink:type="simple"><text:span text:style-name="T3">от 06.04.2020 №04</text:span></text:a><text:span text:style-name="T1">)</text:span></text:p>
      <text:p co:para-mark-style-name="T1" text:style-name="P3"><text:span text:style-name="T1">7.1. Главе Новоавачинского сельского поселения Елизовского муниципального района для осуществления своих полномочий гарантируется:</text:span></text:p>
      <text:p co:para-mark-style-name="T1" text:style-name="P3"><text:span text:style-name="T1">1) материально-техническое и финансовое обеспечение его деятельности;</text:span></text:p>
      <text:p co:para-mark-style-name="T1" text:style-name="P3"><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3"><text:span text:style-name="T1">3) право на получение необходимой информации.</text:span></text:p>
      <text:p co:para-mark-style-name="T1" text:style-name="P3"><text:span text:style-name="T1">(Статья 35 дополнена частью 7.1. решением Собрания депутатов Новоавачинского сельского поселения</text:span><text:span text:style-name="T1"> </text:span><text:a xlink:href="https://pravo-search.minjust.ru/bigs/showDocument.html?id=79F29C7E-71A5-44AF-AB03-CFD4D8E9F0AF" xlink:type="simple"><text:span text:style-name="T3">от 23.12.2010 №34</text:span></text:a><text:span text:style-name="T1">)</text:span></text:p>
      <text:p co:para-mark-style-name="T1" text:style-name="P3"><text:span text:style-name="T1">8. Гарантии прав главы Новоавачинского сельского поселения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поселения, занимаемого им жилого и (или) служебного помещения, его багажа, личных или служебных транспортных средств, переписки, используемых им</text:span><text:span text:style-name="T1"> </text:span><text:span text:style-name="T1">средств связи, принадлежащих ему документов устанавливается федеральными законами.</text:span></text:p>
      <text:p co:para-mark-style-name="T1" text:style-name="P3"><text:span text:style-name="T1">8.1. Глава Новоавачинского сельского поселения,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3"><text:span text:style-name="T1">(Статья 35 дополнена частью 8.1 решением Собрания депутатов Новоавачинского сельского поселения от 30.04.2009 №13)</text:span></text:p>
      <text:p co:para-mark-style-name="T1" text:style-name="P3"><text:span text:style-name="T1">(Часть 8.1 статьи 35 в редакции решения Собрания депутатов Новоавачинского сельского поселения</text:span><text:span text:style-name="T1"> </text:span><text:a xlink:href="https://pravo-search.minjust.ru/bigs/showDocument.html?id=D3E2B7AA-859D-4BA1-9A00-D178C72496B8" xlink:type="simple"><text:span text:style-name="T3">от 18.06.2015 №13</text:span></text:a><text:span text:style-name="T1">)</text:span></text:p>
      <text:p co:para-mark-style-name="T1" text:style-name="P3"><text:span text:style-name="T1">8.2. Глава Новоавачинского сельского поселения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3"><text:span text:style-name="T1">(Статья 35 дополнена частью 8.2 решением Собрания депутатов Новоавачинского сельского поселения</text:span><text:span text:style-name="T1"> </text:span><text:a xlink:href="https://pravo-search.minjust.ru/bigs/showDocument.html?id=D1BFCACC-57CE-4B2E-89B6-8920ED15FE3E" xlink:type="simple"><text:span text:style-name="T3">от 11.07.2017 №60</text:span></text:a><text:span text:style-name="T1">)</text:span></text:p>
      <text:p co:para-mark-style-name="T1" text:style-name="P3"><text:span text:style-name="T1">8.3. Глава Новоавачинского сельского поселе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 Федерального закона от 25 декабря 2008 года №273-ФЗ «О противодействии коррупции».</text:span></text:p>
      <text:p co:para-mark-style-name="T1" text:style-name="P3"><text:span text:style-name="T1">(Статья 35 дополнена частью 8.3 решением Собрания депутатов Новоавачинского сельского поселения</text:span><text:span text:style-name="T1"> </text:span><text:a xlink:href="https://pravo-search.minjust.ru/bigs/showDocument.html?id=41A77AA9-527F-4424-8C9D-15C3D6B1EADF" xlink:type="simple"><text:span text:style-name="T3">от 07.09.2023 №29</text:span></text:a><text:span text:style-name="T1">)</text:span></text:p>
      <text:p co:para-mark-style-name="T1" text:style-name="P3"><text:span text:style-name="T1">9. Глава Новоавачинского сельского поселения в своей деятельности подконтролен и подотчетен населению и представительному органу Новоавачинского сельского поселения.</text:span></text:p>
      <text:p co:para-mark-style-name="T1" text:style-name="P3"><text:span text:style-name="T1">Глава Новоавачинского сельского поселения представляет Собранию депутатов Новоавачинского сельского поселения ежегодные отчеты о результатах деятельности местной администрации и иных подведомственных ему органов местного самоуправления, в том числе о решении вопросов, поставленных Собранием депутатов Новоавачинского сельского поселения.</text:span></text:p>
      <text:p co:para-mark-style-name="T1" text:style-name="P3"><text:span text:style-name="T1">(Часть 9 статьи 35 в редакции решения Собрания депутатов Новоавачинского сельского поселения от 12.11.2009 №25)</text:span></text:p>
      <text:p co:para-mark-style-name="T1" text:style-name="P3"><text:span text:style-name="T1">(Часть 10 статьи 35 признана утратившей силу решением Собрания депутатов Новоавачинского сельского поселения</text:span><text:span text:style-name="T1"> </text:span><text:a xlink:href="https://pravo-search.minjust.ru/bigs/showDocument.html?id=05275CA1-B0A7-46A3-8B4D-46EA719A0CB4" xlink:type="simple"><text:span text:style-name="T3">от 08.02.2018 №04</text:span></text:a><text:span text:style-name="T1">)</text:span></text:p>
      <text:p co:para-mark-style-name="T7" text:style-name="P3"><text:span text:style-name="T4"> </text:span></text:p>
      <text:p co:para-mark-style-name="T7" text:style-name="P3"><text:span text:style-name="T4">Статья 36. Полномочия главы Новоавачинского сельского поселения</text:span></text:p>
      <text:p co:para-mark-style-name="T1" text:style-name="P3"><text:span text:style-name="T1">1. Глава Новоавачинского сельского поселения обладает следующими полномочиями:</text:span></text:p>
      <text:p co:para-mark-style-name="T1" text:style-name="P3"><text:span text:style-name="T1">1) представляет сельское поселение в отношениях с органами местного самоуправления других муниципальных образований, органами государственной</text:span><text:span text:style-name="T1"> </text:span><text:span text:style-name="T1">власти, гражданами и организациями, без доверенности действует от имени сельского поселения;</text:span></text:p>
      <text:p co:para-mark-style-name="T1" text:style-name="P3"><text:span text:style-name="T1">2) подписывает и обнародует в порядке, установленном настоящим Уставом, нормативные правовые акты, принятые Собранием депутатов Новоавачинского сельского поселения;</text:span></text:p>
      <text:p co:para-mark-style-name="T1" text:style-name="P3"><text:span text:style-name="T1">3) издает в пределах своих полномочий правовые акты;</text:span></text:p>
      <text:p co:para-mark-style-name="T1" text:style-name="P3"><text:span text:style-name="T1">4) вправе требовать созыва внеочередного заседания Собрания депутатов Новоавачинского сельского поселения;</text:span></text:p>
      <text:p co:para-mark-style-name="T1" text:style-name="P3"><text:span text:style-name="T1">5) организует выполнение нормативных правовых актов Собрания депутатов Новоавачинского сельского поселения в рамках своих полномочий;</text:span></text:p>
      <text:p co:para-mark-style-name="T1" text:style-name="P3"><text:span text:style-name="T1">6) обладает правом внесения в Собрание депутатов Новоавачинского сельского поселения проектов муниципальных правовых актов;</text:span></text:p>
      <text:p co:para-mark-style-name="T1" text:style-name="P3"><text:span text:style-name="T1">7) представляет на утверждение Собрания депутатов Новоавачинского сельского поселения проект местного бюджета Новоавачинского сельского поселения и отчет об его исполнении;</text:span></text:p>
      <text:p co:para-mark-style-name="T1" text:style-name="P3"><text:span text:style-name="T1">8) представляет на рассмотрение Собрания депутатов Новоавачинского сельского поселения проекты нормативных актов Собрания депутатов Новоавачинского сельского поселения о введении или отмене местных налогов и сборов, а также другие правовые акты, предусматривающие расходы, покрываемые за счет местного бюджета сельского поселения.</text:span></text:p>
      <text:p co:para-mark-style-name="T1" text:style-name="P3"><text:span text:style-name="T1">9) формирует администрацию Новоавачинского сельского поселения и руководит ее деятельностью в соответствии с настоящим Уставом и Положением об администрации;</text:span></text:p>
      <text:p co:para-mark-style-name="T1" text:style-name="P3"><text:span text:style-name="T1">10) назначает и освобождает от должности заместителя главы администрации по согласованию с представительным органом;</text:span></text:p>
      <text:p co:para-mark-style-name="T1" text:style-name="P3"><text:span text:style-name="T1">11) назначает и освобождает от должности руководителей органов администрации;</text:span></text:p>
      <text:p co:para-mark-style-name="T1" text:style-name="P3"><text:span text:style-name="T1">(Пункт 11 части 1 статьи 36 в редакции решения Собрания депутатов Новоавачинского сельского поселения</text:span><text:span text:style-name="T1"> </text:span><text:a xlink:href="https://pravo-search.minjust.ru/bigs/showDocument.html?id=48AB0BD9-89CC-400D-8526-6F8540E26839" xlink:type="simple"><text:span text:style-name="T3">от 15.10.2012 №21</text:span></text:a><text:span text:style-name="T1">)</text:span></text:p>
      <text:p co:para-mark-style-name="T1" text:style-name="P3"><text:span text:style-name="T1">12) принимает меры поощрения и дисциплинарной ответственности к назначенным им должностным лицам;</text:span></text:p>
      <text:p co:para-mark-style-name="T1" text:style-name="P3"><text:span text:style-name="T1">13) представляет на утверждение Собрания депутатов Новоавачинского сельского поселения планы (прогнозы) и программы социально экономического развития Новоавачинского сельского поселения, отчеты об их исполнении;</text:span></text:p>
      <text:p co:para-mark-style-name="T1" text:style-name="P3"><text:span text:style-name="T1">14) рассматривает отчеты и доклады руководителей органов администрации Новоавачинского сельского поселения;</text:span></text:p>
      <text:p co:para-mark-style-name="T1" text:style-name="P3"><text:span text:style-name="T1">15) организует проверку деятельности органов администрации Новоавачинского сельского поселения в соответствии с федеральными законами, законами Камчатского края и настоящим Уставом;</text:span></text:p>
      <text:p co:para-mark-style-name="T1" text:style-name="P3"><text:span text:style-name="T1">(Пункт 15 части 1 статьи 36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16) принимает меры по обеспечению и защите интересов Новоавачинского сельского поселения в суде, арбитражном суде, а также соответствующих органах государственной власти без доверенности;</text:span></text:p>
      <text:p co:para-mark-style-name="T1" text:style-name="P3"><text:span text:style-name="T1">17) от имени администрации Новоавачинского сельского поселения подписывает исковые заявления в суды;</text:span></text:p>
      <text:p co:para-mark-style-name="T1" text:style-name="P3"><text:span text:style-name="T1">18) организует и обеспечивает исполнение отдельных государственных полномочий, переданных в ведение Новоавачинского сельского поселения федеральными законами, законам Камчатского края;</text:span></text:p>
      <text:p co:para-mark-style-name="T1" text:style-name="P3"><text:span text:style-name="T1">(Пункт 18 части 1 статьи 36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19)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и руководителями органов администрации сельского поселения, в случае, если они противоречат</text:span><text:span text:style-name="T1"> </text:span><text:a xlink:href="http://zakon.scli.ru/" xlink:type="simple"><text:span text:style-name="T3">Конституции Российской Федерации</text:span></text:a><text:span text:style-name="T1">, федеральным законам, законами Камчатского края настоящему Уставу, а также решениям представительного органа.</text:span></text:p>
      <text:p co:para-mark-style-name="T1" text:style-name="P3"><text:span text:style-name="T1">(Пункт 19 части 1 статьи 36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20)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3"><text:span text:style-name="T1">21) получает от предприятий, учреждений и организаций, расположенных на территории Новоавачинского сельского поселения, сведения, необходимые для анализа социально - экономического развития Новоавачинского сельского поселения;</text:span></text:p>
      <text:p co:para-mark-style-name="T1" text:style-name="P3"><text:span text:style-name="T1">22) координирует деятельность органов территориального общественного самоуправления;</text:span></text:p>
      <text:p co:para-mark-style-name="T1" text:style-name="P3"><text:span text:style-name="T1">23) исполняет местный бюджет Новоавачинского сельского поселения, утвержденный Собранием депутатов Новоавачинского сельского поселения, распоряжается средствами сельского поселения в соответствии с утвержденным Собранием депутатов Новоавачинского сельского поселения бюджетом и бюджетным законодательством Российской Федерации;</text:span></text:p>
      <text:p co:para-mark-style-name="T1" text:style-name="P3"><text:span text:style-name="T1">24) предлагает изменения и дополнения в Устав Новоавачинского сельского поселения;</text:span></text:p>
      <text:p co:para-mark-style-name="T1" text:style-name="P3"><text:span text:style-name="T1">25) выступает гарантом экологической безопасности Новоавачинского сельского поселения, возглавляет и координирует деятельность по предотвращению чрезвычайных ситуаций в сельском поселении и ликвидации их последствий;</text:span></text:p>
      <text:p co:para-mark-style-name="T1" text:style-name="P3"><text:span text:style-name="T1">26)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3"><text:span text:style-name="T1">27)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3"><text:span text:style-name="T1">(Часть 1 статьи 36 в редакции решения Собрания депутатов Новоавачинского сельского поселения от 22.02.2008 №02)</text:span></text:p>
      <text:p co:para-mark-style-name="T1" text:style-name="P3"><text:span text:style-name="T1">(Часть 1 статьи 36 дополнена пунктом 27 решением Собрания депутатов Новоавачинского сельского поселения от 12.11.2009 №25)</text:span></text:p>
      <text:p co:para-mark-style-name="T1" text:style-name="P3"><text:span text:style-name="T9">1.1</text:span><text:span text:style-name="T9"> </text:span><text:span text:style-name="T1">Полномочия</text:span><text:span text:style-name="T1"> </text:span><text:span text:style-name="T1">главы сельского поселения</text:span><text:span text:style-name="T1"> </text:span><text:span text:style-name="T1">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3"><text:span text:style-name="T1">(Статья 36 дополнена частью 1.1. решением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Часть 1.1 статьи 36 в редакции решения Собрания депутатов Новоавачинского сельского поселения</text:span><text:span text:style-name="T1"> </text:span><text:a xlink:href="https://pravo-search.minjust.ru/bigs/showDocument.html?id=193F03C5-1625-40CE-8FE1-3D12FE470DDE" xlink:type="simple"><text:span text:style-name="T3">от 30.12.2015 №26</text:span></text:a><text:span text:style-name="T1">)</text:span></text:p>
      <text:p co:para-mark-style-name="T1" text:style-name="P3"><text:span text:style-name="T1">(Часть 1.1 статьи 36 в редакции решения Собрания депутатов Новоавачинского сельского поселения</text:span><text:span text:style-name="T1"> </text:span><text:a xlink:href="https://pravo-search.minjust.ru/bigs/showDocument.html?id=193F03C5-1625-40CE-8FE1-3D12FE470DDE" xlink:type="simple"><text:span text:style-name="T3">от 30.12.2015 №26</text:span></text:a><text:span text:style-name="T1">)</text:span></text:p>
      <text:p co:para-mark-style-name="T1" text:style-name="P3"><text:span text:style-name="T1">2. Глава сельского поселения имеет иные полномочия в соответствии с федеральным законодательством и законодательством Камчатского края.</text:span></text:p>
      <text:p co:para-mark-style-name="T1" text:style-name="P3"><text:span text:style-name="T1">(Часть 2 статьи 36 в редакции решения Собрания депутатов Новоавачинского сельского поселения от 22.02.2008 №02)</text:span></text:p>
      <text:p co:para-mark-style-name="T1" text:style-name="P3"><text:span text:style-name="T1">(Часть 2 статьи 36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7" text:style-name="P3"><text:span text:style-name="T4"> </text:span></text:p>
      <text:p co:para-mark-style-name="T7" text:style-name="P3"><text:span text:style-name="T4">Статья 37. Досрочное прекращение полномочий главы Новоавачинского сельского поселения</text:span></text:p>
      <text:p co:para-mark-style-name="T1" text:style-name="P3"><text:span text:style-name="T1">1. Полномочия главы Новоавачинского сельского поселения 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отрешения от должности правовым актом губернатора Камчатского края в соответствии со статьей 74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Часть 1 статьи 37 в редакции решения Собрания депутатов Новоавачинского сельского поселения от 22.02.2008 №02)</text:span></text:p>
      <text:p co:para-mark-style-name="T1" text:style-name="P3"><text:span text:style-name="T1">4) признания судом недееспособным или ограниченно дееспособным;</text:span></text:p>
      <text:p co:para-mark-style-name="T1" text:style-name="P3"><text:span text:style-name="T1">5) признания судом безвестно отсутствующим или объявления умершим;</text:span></text:p>
      <text:p co:para-mark-style-name="T1" text:style-name="P3"><text:span text:style-name="T1">6) вступления в отношении его в законную силу обвинительного приговора суда;</text:span></text:p>
      <text:p co:para-mark-style-name="T1" text:style-name="P3"><text:span text:style-name="T1">7) выезда за пределы Российской Федерации на постоянное место жительства;</text:span></text:p>
      <text:p co:para-mark-style-name="T19" text:style-name="P3"><text:span text:style-name="T19">8</text:span><text:span text:style-name="T20">)</text:span><text:span text:style-name="T20"> </text:span><text:span text:style-name="T18">прекращения гражданства Российской Федерации либо 1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text:span><text:span text:style-name="T18"> </text:span><text:span text:style-name="T20">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span text:style-name="T20">;</text:span></text:p>
      <text:p co:para-mark-style-name="T7" text:style-name="P3"><text:span text:style-name="T1">(Пункт 8 части 1 статьи 37 в редакции решения Собрания депутатов Новоавачинского сельского поселения</text:span><text:span text:style-name="T1"> </text:span><text:a xlink:href="https://pravo-search.minjust.ru/bigs/showDocument.html?id=02193D72-B0F0-4FAB-9140-7FA0EE2B2D03" xlink:type="simple"><text:span text:style-name="T3">от 01.09.2021 №14</text:span></text:a><text:span text:style-name="T1">)</text:span></text:p>
      <text:p co:para-mark-style-name="T1" text:style-name="P3"><text:span text:style-name="T1">9) отзыва избирателями, в порядке установленном Положением о досрочном прекращении полномочий представительного органа, депутата, главы Новоавачинского сельского поселения;</text:span></text:p>
      <text:p co:para-mark-style-name="T1" text:style-name="P3"><text:span text:style-name="T1">10) установленной в судебном порядке стойкой неспособности по состоянию здоровья осуществлять полномочия главы Новоавачинского сельского поселения.</text:span></text:p>
      <text:p co:para-mark-style-name="T1" text:style-name="P3"><text:span text:style-name="T1">11) преобразования муниципального образования, осуществляемого</text:span><text:span text:style-name="T1"> </text:span><text:span text:style-name="T1">в соответствии с частями 3, 3.1-1, 5 и 7.2</text:span><text:span text:style-name="T1"> </text:span><text:span text:style-name="T1">статьи 13 Федерального закона № 131 от 6 октября 2003 года, а также в случае упразднения муниципального образования;</text:span></text:p>
      <text:p co:para-mark-style-name="T1" text:style-name="P3"><text:span text:style-name="T1">(Пункт 11 части 1 статьи 37 в редакции решения Собрания депутатов Новоавачинского сельского поселения</text:span><text:span text:style-name="T1"> </text:span><text:a xlink:href="https://pravo-search.minjust.ru/bigs/showDocument.html?id=1472DEEA-9BCE-4B7E-9131-225D27175664" xlink:type="simple"><text:span text:style-name="T3">от 30.10.2019 №26</text:span></text:a><text:span text:style-name="T1">)</text:span></text:p>
      <text:p co:para-mark-style-name="T1" text:style-name="P3"><text:span text:style-name="T1">12) утраты сельским поселением статуса муниципального образования в связи с его объединением с городским округом;</text:span></text:p>
      <text:p co:para-mark-style-name="T1" text:style-name="P3"><text:span text:style-name="T1">13)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co:para-mark-style-name="T1" text:style-name="P3"><text:span text:style-name="T1">14) удаления в отставку в соответствии со ст. 74.1. Федерального закона от 06.10.2003 №131-ФЗ «Об общих принципах организации местного самоуправления в Российской Федерации».</text:span></text:p>
      <text:p co:para-mark-style-name="T1" text:style-name="P3"><text:span text:style-name="T1">(Часть 1 статьи 37 дополнена пунктами 11-13 решением Собрания депутатов Новоавачинского сельского поселения от 22.02.2008 №02)</text:span></text:p>
      <text:p co:para-mark-style-name="T1" text:style-name="P3"><text:span text:style-name="T1">(Часть 1 статьи 37 дополнена пунктом 14 решением Собрания депутатов Новоавачинского сельского поселения от 12.11.2009 №25)</text:span></text:p>
      <text:p co:para-mark-style-name="T1" text:style-name="P3"><text:span text:style-name="T1">1.1. Полномочия Главы</text:span><text:span text:style-name="T1"> </text:span><text:span text:style-name="T1">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span text:style-name="T1"> </text:span><text:span text:style-name="T1">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3"><text:span text:style-name="T1">(Статья 37 дополнена частью 1.1. решением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Часть 1.1 статьи 37 в редакции решения Собрания депутатов Новоавачинского сельского поселения</text:span><text:span text:style-name="T1"> </text:span><text:a xlink:href="https://pravo-search.minjust.ru/bigs/showDocument.html?id=193F03C5-1625-40CE-8FE1-3D12FE470DDE" xlink:type="simple"><text:span text:style-name="T3">от 30.12.2015 №26</text:span></text:a><text:span text:style-name="T1">)</text:span></text:p>
      <text:p co:para-mark-style-name="T1" text:style-name="P3"><text:span text:style-name="T1">2. В случае досрочного прекращения полномочий главы Новоавачинского сельского поселения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Новоавачинского сельского поселения.</text:span></text:p>
      <text:p co:para-mark-style-name="T1" text:style-name="P3"><text:span text:style-name="T1">В случае невозможности исполнения заместителем главы администрации полномочий главы либо в связи с его отсутствием, исполнения полномочий главы Новоавачинского сельского поселения возлагается на должностное лицо местного самоуправления.</text:span></text:p>
      <text:p co:para-mark-style-name="T1" text:style-name="P3"><text:span text:style-name="T1">Возложение полномочий оформляется распоряжением главы поселения.</text:span></text:p>
      <text:p co:para-mark-style-name="T1" text:style-name="P3"><text:span text:style-name="T1">В случае невозможности издания главой Новоавачинского сельского поселения соответствующего распоряжения назначение исполняющего обязанности главы Новоавачинского сельского поселения осуществляется решением Собрания депутатов Новоавачинского сельского поселения.</text:span></text:p>
      <text:p co:para-mark-style-name="T1" text:style-name="P3"><text:span text:style-name="T1">Решение Собрания депутатов о возложении полномочий принимается большинством от числа депутатов Собрания депутатов Новоавачинского сельского поселения, присутствующих на сессии.</text:span></text:p>
      <text:p co:para-mark-style-name="T1" text:style-name="P3"><text:span text:style-name="T1">(Часть 2 статьи 37 в редакции решения Собрания депутатов Новоавачинского сельского поселения</text:span><text:span text:style-name="T1"> </text:span><text:a xlink:href="https://pravo-search.minjust.ru/bigs/showDocument.html?id=2C502E25-C259-489B-91F3-F85E2B56E848" xlink:type="simple"><text:span text:style-name="T3">от 24.03.2017 №51</text:span></text:a><text:span text:style-name="T1">)</text:span></text:p>
      <text:p co:para-mark-style-name="T1" text:style-name="P3"><text:span text:style-name="T1">3.</text:span><text:span text:style-name="T1"> </text:span><text:span text:style-name="T1">В случае досрочного прекращения полномочий главы Новоавачинского сельского поселения выборы главы Новоавачинского сельского поселения, избираемого на муниципальных выборах, проводятся в сроки, установленные Федеральным законом</text:span><text:span text:style-name="T1"> </text:span><text:a xlink:href="https://pravo-search.minjust.ru/bigs/showDocument.html?id=6785A26F-52A6-439E-A2E4-93801511E564" xlink:type="simple"><text:span text:style-name="T3">от 12 июня 2002 года №67-ФЗ</text:span></text:a><text:span text:style-name="T1"> </text:span><text:span text:style-name="T1">«Об основных гарантиях избирательных прав и права на участие в референдуме граждан Российской Федерации»</text:span><text:span text:style-name="T1">.</text:span></text:p>
      <text:p co:para-mark-style-name="T1" text:style-name="P3"><text:span text:style-name="T1">(Статья 37 дополнена частью 3 решением Собрания депутатов Новоавачинского сельского поселения от 22.02.2008 №02)</text:span></text:p>
      <text:p co:para-mark-style-name="T1" text:style-name="P3"><text:span text:style-name="T1">(Часть 3 статьи 37 в редакции Решения Собрания депутатов Новоавачинского сельского поселения</text:span><text:span text:style-name="T1"> </text:span><text:a xlink:href="https://pravo-search.minjust.ru/bigs/showDocument.html?id=F30B5AD9-5CB0-4A10-BA2E-18F94ECA1625" xlink:type="simple"><text:span text:style-name="T3">от 23.11.2017 №68</text:span></text:a><text:span text:style-name="T1">)</text:span></text:p>
      <text:p co:para-mark-style-name="T7" text:style-name="P3"><text:span text:style-name="T4"> </text:span></text:p>
      <text:p co:para-mark-style-name="T7" text:style-name="P3"><text:span text:style-name="T4">Статья 38. Администрация Новоавачинского сельского поселения</text:span></text:p>
      <text:p co:para-mark-style-name="T1" text:style-name="P3"><text:span text:style-name="T1">1. Администрация Новоавачинского сельского поселения - исполнительно-распорядительный орган местного самоуправления Новоавачинского сельского поселения,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Новоавачинского сельского поселения федеральными законами и законами Камчатского края.</text:span></text:p>
      <text:p co:para-mark-style-name="T1" text:style-name="P3"><text:span text:style-name="T1">Администрацией сельского поселения руководит глава Новоавачинского сельского поселения на принципах единоначалия.</text:span></text:p>
      <text:p co:para-mark-style-name="T1" text:style-name="P3"><text:span text:style-name="T1">(Часть 1 статьи 38 в редакции решения Собрания депутатов Новоавачинского сельского поселения от 22.02.2008 №02)</text:span></text:p>
      <text:p co:para-mark-style-name="T1" text:style-name="P3"><text:span text:style-name="T1">2. Администрация Новоавачинского сельского поселения является юридическим лицом, имеет собственные средства, предусмотренные бюджетом сельского поселения для содержания и организации работы администрации сельского поселения. Распорядителем данных средств является глава Новоавачинского сельского поселения.</text:span></text:p>
      <text:p co:para-mark-style-name="T1" text:style-name="P3"><text:span text:style-name="T1">3. Администрация Новоавачинского сельского поселения осуществляет свою деятельность в соответствии с федеральным законодательством, законодательством Камчатского края, настоящим Уставом, решениями Собрания депутатов Новоавачинского сельского поселения, принятыми в пределах его компетенции и правовыми актами главы Новоавачинского сельского поселения.</text:span></text:p>
      <text:p co:para-mark-style-name="T1" text:style-name="P3"><text:span text:style-name="T1">(Часть 3 статьи 38 в редакции решения Собрания депутатов Новоавачинского сельского поселения от 22.02.2008 №02)</text:span></text:p>
      <text:p co:para-mark-style-name="T1" text:style-name="P3"><text:span text:style-name="T1">(Часть 3 статьи 38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7" text:style-name="P3"><text:span text:style-name="T4"> </text:span></text:p>
      <text:p co:para-mark-style-name="T7" text:style-name="P3"><text:span text:style-name="T4">Статья 39. Структура администрации Новоавачинского сельского поселения</text:span></text:p>
      <text:p co:para-mark-style-name="T1" text:style-name="P3"><text:span text:style-name="T1">1. Структура администрации сельского поселения утверждается Собранием депутатов Новоавачинского сельского поселения по представлению Главы сельского поселения.</text:span></text:p>
      <text:p co:para-mark-style-name="T1" text:style-name="P3"><text:span text:style-name="T1">2. Структурные подразделения администрации сельского поселения являются органами администрации сельского поселения.</text:span></text:p>
      <text:p co:para-mark-style-name="T1" text:style-name="P3"><text:span text:style-name="T1">3. Администрация Новоавачинского сельского поселения формируется главой поселения в соответствии с федеральными законами, законами Камчатского края и настоящим Уставом.</text:span></text:p>
      <text:p co:para-mark-style-name="T1" text:style-name="P3"><text:span text:style-name="T1">(Часть 3 статьи 39 в редакции решения Собрания депутатов Новоавачинского сельского поселения от 22.02.2008 №02)</text:span></text:p>
      <text:p co:para-mark-style-name="T1" text:style-name="P3"><text:span text:style-name="T1">4. Заместитель главы администрации назначается на должность главой Новоавачинского сельского поселения по согласованию с Собранием депутатов Новоавачинского сельского поселения.</text:span></text:p>
      <text:p co:para-mark-style-name="T1" text:style-name="P3"><text:span text:style-name="T1">5. Руководители органов администрации Новоавачинского сельского поселения обладают полномочиями в соответствии с положениями о соответствующих структурных подразделениях - органах администрации Новоавачинского сельского поселения. Руководители органов администрации Новоавачинского сельского поселения, являющихся юридическими лицами, в</text:span><text:span text:style-name="T1"> </text:span><text:span text:style-name="T1">рамках своих полномочий могут заключать договоры, совершать иные действия от имени возглавляемого ими юридического лица.</text:span></text:p>
      <text:p co:para-mark-style-name="T1" text:style-name="P3"><text:span text:style-name="T1">6. Входящие в структуру администрации Новоавачинского сельского поселения органы администрации Новоавачинского сельского поселения самостоятельно решают вопросы, отнесенные к их ведению положениями о соответствующих структурных подразделениях администрации Новоавачинского сельского поселения, координируют, направляют и контролируют деятельность подведомственных им муниципальных учреждений и муниципальных предприятий.</text:span></text:p>
      <text:p co:para-mark-style-name="T1" text:style-name="P3"><text:span text:style-name="T1">7. Органы администрации Новоавачинского сельского поселения не вправе принимать акты, ограничивающие права и свободы граждан и их объединений.</text:span></text:p>
      <text:p co:para-mark-style-name="T1" text:style-name="P3"><text:span text:style-name="T1">8. Органы администрации Новоавачинского сельского поселения осуществляют исполнительную и распорядительную деятельность, направленную на исполнение решений Собрания депутатов Новоавачинского сельского поселения, постановлений главы Новоавачинского сельского поселения и актов органов государственной власти, принятых в пределах их компетенции.</text:span></text:p>
      <text:p co:para-mark-style-name="T7" text:style-name="P3"><text:span text:style-name="T4"> </text:span></text:p>
      <text:p co:para-mark-style-name="T7" text:style-name="P3"><text:span text:style-name="T4">Статья 40. Компетенция администрации Новоавачинского сельского поселения</text:span></text:p>
      <text:p co:para-mark-style-name="T1" text:style-name="P3"><text:span text:style-name="T1">1. К компетенции администрации Новоавачинского сельского поселения относится:</text:span></text:p>
      <text:p co:para-mark-style-name="T1" text:style-name="P3"><text:span text:style-name="T1">1) обеспечение исполнения решений органов местного самоуправления Новоавачинского сельского поселения по решению вопросов местного значения;</text:span></text:p>
      <text:p co:para-mark-style-name="T1" text:style-name="P3"><text:span text:style-name="T1">2) осуществление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3"><text:span text:style-name="T1">2.1) Осуществление полномочий по разработке и утверждению схемы размещения нестационарных торговых объектов в порядке, установленном уполномоченным органом исполнительной власти Камчатского края</text:span></text:p>
      <text:p co:para-mark-style-name="T1" text:style-name="P3"><text:span text:style-name="T1">(Часть 1 статьи 40 дополнена пунктом 2.1 решением Собрания депутатов Новоавачинского сельского поселения от 27.05.2010 №19)</text:span></text:p>
      <text:p co:para-mark-style-name="T1" text:style-name="P3"><text:span text:style-name="T1">3) иные полномочия, установленные федеральными законами, законами Камчатского края и настоящим Уставом;</text:span></text:p>
      <text:p co:para-mark-style-name="T1" text:style-name="P3"><text:span text:style-name="T1">(Часть 1 статьи 40 в редакции решения Собрания депутатов Новоавачинского сельского поселения от 22.02.2008 №02)</text:span></text:p>
      <text:p co:para-mark-style-name="T1" text:style-name="P3"><text:span text:style-name="T1">2. Полномочия органов администрации Новоавачинского сельского поселения, а также организация и порядок их деятельности определяются положениями об органах местной администрации, утверждаемыми главой Новоавачинского сельского поселения.</text:span></text:p>
      <text:p co:para-mark-style-name="T1" text:style-name="P3"><text:span text:style-name="T4"> </text:span></text:p>
      <text:p co:para-mark-style-name="T1" text:style-name="P3"><text:span text:style-name="T4">Статья 40.1. Муниципальный контроль</text:span></text:p>
      <text:p co:para-mark-style-name="T1" text:style-name="P3"><text:span text:style-name="T1">(Устав дополнен статьей 40.1 решением Собрания депутатов Новоавачинского сельского поселения от 14.12.2009 №29)</text:span></text:p>
      <text:p co:para-mark-style-name="T1" text:style-name="P3"><text:span text:style-name="T1">1. Администрация Новоавачинского сельского поселения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7" text:style-name="P3"><text:span text:style-name="T7">2.</text:span><text:span text:style-name="T7"> </text:span><text:span text:style-name="T1">Организация и осуществление видов муниципального контроля регулируются Федеральным законом от 31.07.2020 №248-ФЗ «О</text:span></text:p>
      <text:p co:para-mark-style-name="T1" text:style-name="P3"><text:span text:style-name="T1">государственном контроле (надзоре) и муниципальном контроле в Российской Федерации</text:span><text:span text:style-name="T1">».</text:span></text:p>
      <text:p co:para-mark-style-name="T7" text:style-name="P3"><text:span text:style-name="T1">(часть 2 статьи 40.1 в редакции решения Собрания депутатов Новоавачинского сельского поселения</text:span><text:span text:style-name="T1"> </text:span><text:a xlink:href="https://pravo-search.minjust.ru/bigs/showDocument.html?id=02193D72-B0F0-4FAB-9140-7FA0EE2B2D03" xlink:type="simple"><text:span text:style-name="T3">от 01.09.2021 №14</text:span></text:a><text:span text:style-name="T1">)</text:span></text:p>
      <text:p co:para-mark-style-name="T1" text:style-name="P3"><text:span text:style-name="T1">3. Муниципальный контроль осуществляется путем проведения на территории сельского Новоавачинского сельского поселения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Новоавачинского сельского поселения.</text:span></text:p>
      <text:p co:para-mark-style-name="T1" text:style-name="P3"><text:span text:style-name="T1">4. Организационная структура, полномочия, функции и порядок деятельности администрации Новоавачинского сельского поселения, в части осуществления ею муниципального контроля, определяются положением, утверждаемым постановлением администрации Новоавачинского сельского поселения.</text:span></text:p>
      <text:p co:para-mark-style-name="T1" text:style-name="P3"><text:span text:style-name="T1">(Статья 40.1 в редакции решения Собрания депутатов Новоавачинского сельского поселения</text:span><text:span text:style-name="T1"> </text:span><text:a xlink:href="https://pravo-search.minjust.ru/bigs/showDocument.html?id=D81D4D15-A7AA-4749-B725-740B525DDE7F" xlink:type="simple"><text:span text:style-name="T3">от 29.12.2014 №36</text:span></text:a><text:span text:style-name="T1">)</text:span></text:p>
      <text:p co:para-mark-style-name="T1" text:style-name="P3"><text:span text:style-name="T1"> </text:span></text:p>
      <text:p co:para-mark-style-name="T1" text:style-name="P3"><text:span text:style-name="T1">(Статья 41 признана утратившей силу решением Собрания депутатов Новоавачинского сельского поселения</text:span><text:span text:style-name="T1"> </text:span><text:span text:style-name="T5">от 09.12.2022 №30</text:span><text:span text:style-name="T1">)</text:span></text:p>
      <text:p co:para-mark-style-name="T7" text:style-name="P3"><text:span text:style-name="T4"> </text:span></text:p>
      <text:p co:para-mark-style-name="T7" text:style-name="P3"><text:span text:style-name="T4">Статья 42. Органы местного самоуправления Новоавачинского сельского поселения как юридические лица</text:span></text:p>
      <text:p co:para-mark-style-name="T1" text:style-name="P3"><text:span text:style-name="T1">1. Глава Новоавачинского сельского поселения может от имени Новоавачинского сельского поселения, приобретать и осуществлять имущественные и иные права и обязанности, выступать в суде без доверенности.</text:span></text:p>
      <text:p co:para-mark-style-name="T1" text:style-name="P3"><text:span text:style-name="T1">2. Собрание депутатов Новоавачинского сельского поселения, администрация Новоавачинского сельского поселения, органы администрации Новоавачинского сельского поселения, которые в соответствии с федеральным законодательством действуют на основании общих для организаций данного вида положений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в соответствии с Гражданским кодексом Российской Федерации и настоящим Уставом,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3"><text:span text:style-name="T1">(Абзац первый части 2 статьи 42 в редакции решения Собрания депутатов Новоавачинского сельского поселения</text:span><text:span text:style-name="T1"> </text:span><text:span text:style-name="T5">от 09.12.2022 №30</text:span><text:span text:style-name="T1">)</text:span></text:p>
      <text:p co:para-mark-style-name="T1" text:style-name="P3"><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 правами юридического лица:</text:span></text:p>
      <text:p co:para-mark-style-name="T1" text:style-name="P3"><text:span text:style-name="T1">1) для Собрания депутатов Новоавачинского сельского поселения - протокол заседания Собрания депутатов Новоавачинского сельского поселения, содержащий решение о наделении Собрания депутатов Новоавачинского сельского поселения правами юридического лица;</text:span></text:p>
      <text:p co:para-mark-style-name="T1" text:style-name="P3"><text:span text:style-name="T1">2) для иных органов самоуправления - решение Собрания депутатов Новоавачинского сельского поселения об учреждении соответствующего органа местного самоуправления с правами юридического лица.</text:span></text:p>
      <text:p co:para-mark-style-name="T1" text:style-name="P3"><text:span text:style-name="T1">(Часть 2 статьи 42 в редакции решения Собрания депутатов Новоавачинского сельского поселения от 30.04.2009 №13)</text:span></text:p>
      <text:p co:para-mark-style-name="T1" text:style-name="P3"><text:span text:style-name="T1">(Часть 2 статьи 42 в редакции решения Собрания депутатов Новоавачинского сельского поселения</text:span><text:span text:style-name="T1"> </text:span><text:a xlink:href="https://pravo-search.minjust.ru/bigs/showDocument.html?id=F81F0AA6-1A68-4C2F-ABB2-322A438C1C46" xlink:type="simple"><text:span text:style-name="T3">от 23.12.2010 №33</text:span></text:a><text:span text:style-name="T1">)</text:span></text:p>
      <text:p co:para-mark-style-name="T1" text:style-name="P3"><text:span text:style-name="T1">3. Основаниями для государственной регистрации органов администрации Новоавачинского сельского поселения в качестве юридических лиц являются решение Собрания депутатов Новоавачинского сельского поселения об учреждении соответствующего органа в форме муниципального казенного учреждения и утверждение Положения о нем Собранием депутатов Новоавачинского сельского поселения по представлению главы администрации Новоавачинского сельского поселения.</text:span></text:p>
      <text:p co:para-mark-style-name="T1" text:style-name="P3"><text:span text:style-name="T1">(Часть 3 статьи 42 в редакции решения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6" text:style-name="P3"><text:span text:style-name="T4"> </text:span></text:p>
      <text:p co:para-mark-style-name="T6" text:style-name="P3"><text:span text:style-name="T4">ГЛАВА VI. МУНИЦИПАЛЬНАЯ СЛУЖБА НОВОАВАЧИНСКОГО СЕЛЬСКОГО ПОСЕЛЕНИЯ</text:span></text:p>
      <text:p co:para-mark-style-name="T7" text:style-name="P3"><text:span text:style-name="T4"> </text:span></text:p>
      <text:p co:para-mark-style-name="T7" text:style-name="P3"><text:span text:style-name="T4">Статья 43. Муниципальная служба Новоавачинского сельского поселения</text:span></text:p>
      <text:p co:para-mark-style-name="T1" text:style-name="P3"><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3"><text:span text:style-name="T1">2.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1" text:style-name="P3"><text:span text:style-name="T1">(Часть 2 статьи 43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7" text:style-name="P3"><text:span text:style-name="T4"> </text:span></text:p>
      <text:p co:para-mark-style-name="T1" text:style-name="P3"><text:span text:style-name="T4">Статья 44. Основные квалификационные требования для замещения должностей муниципальной службы.</text:span></text:p>
      <text:p co:para-mark-style-name="T1" text:style-name="P3"><text:span text:style-name="T1">1.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 text:style-name="P3"><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3"><text:span text:style-name="T1">(Статья 44 в редакции решения Собрания депутатов Новоавачинского сельского поселения</text:span><text:span text:style-name="T1"> </text:span><text:a xlink:href="https://pravo-search.minjust.ru/bigs/showDocument.html?id=8D6D0133-66D2-4F1B-B438-39DAE50DD2E7" xlink:type="simple"><text:span text:style-name="T3">от 29.11.2016 №33</text:span></text:a><text:span text:style-name="T1">)</text:span></text:p>
      <text:p co:para-mark-style-name="T7" text:style-name="P3"><text:span text:style-name="T4"> </text:span></text:p>
      <text:p co:para-mark-style-name="T7" text:style-name="P3"><text:span text:style-name="T4">Статья 45. Статус муниципального служащего Новоавачинского сельского поселения</text:span></text:p>
      <text:p co:para-mark-style-name="T1" text:style-name="P3"><text:span text:style-name="T1">1. Муниципальный служащий имеет право на:</text:span></text:p>
      <text:p co:para-mark-style-name="T1" text:style-name="P3"><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 text:style-name="P3"><text:span text:style-name="T1">2) обеспечение организационно-технических условий, необходимых для исполнения должностных обязанностей;</text:span></text:p>
      <text:p co:para-mark-style-name="T1" text:style-name="P3"><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 text:style-name="P3"><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3"><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 text:style-name="P3"><text:span text:style-name="T1">6) участие по своей инициативе в конкурсе на замещение вакантной должности муниципальной службы;</text:span></text:p>
      <text:p co:para-mark-style-name="T1" text:style-name="P3"><text:span text:style-name="T1">7) получение дополнительного профессионального образования в соответствии с муниципальным правовым актом за счет средств местного бюджета;</text:span></text:p>
      <text:p co:para-mark-style-name="T1" text:style-name="P3"><text:span text:style-name="T1">(Пункт 7 части 1 статьи 45 в редакции решения Собрания депутатов Новоавачинского сельского поселения</text:span><text:span text:style-name="T1"> </text:span><text:a xlink:href="https://pravo-search.minjust.ru/bigs/showDocument.html?id=D3E2B7AA-859D-4BA1-9A00-D178C72496B8" xlink:type="simple"><text:span text:style-name="T3">от 18.06.2015 №13</text:span></text:a><text:span text:style-name="T1">)</text:span></text:p>
      <text:p co:para-mark-style-name="T1" text:style-name="P3"><text:span text:style-name="T1">8) защиту своих персональных данных;</text:span></text:p>
      <text:p co:para-mark-style-name="T1" text:style-name="P3"><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 text:style-name="P3"><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 text:style-name="P3"><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 text:style-name="P3"><text:span text:style-name="T1">12) пенсионное обеспечение в соответствии с законодательством Российской Федерации.</text:span></text:p>
      <text:p co:para-mark-style-name="T1" text:style-name="P3"><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1" text:style-name="P3"><text:span text:style-name="T1">3. Муниципальный служащий обязан:</text:span></text:p>
      <text:p co:para-mark-style-name="T1" text:style-name="P3"><text:span text:style-name="T1">1) соблюдать Конституцию Российской Федерации, федеральные конституционные законы, федеральные законы, иные нормативные правовые акты Российской Федерации, уставы, законы и иные нормативные правовые акты Камчатского края, Устав Новоавачинского сельского поселения и иные муниципальные правовые акты и обеспечивать их исполнение;</text:span></text:p>
      <text:p co:para-mark-style-name="T1" text:style-name="P3"><text:span text:style-name="T1">(Пункт 1 части 3 статьи 45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2) исполнять должностные обязанности в соответствии с должностной инструкцией;</text:span></text:p>
      <text:p co:para-mark-style-name="T1" text:style-name="P3"><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3"><text:span text:style-name="T1">(Пункт 3 части 3 статьи 45 в редакции решения Собрания депутатов Новоавачинского сельского поселения</text:span><text:span text:style-name="T1"> </text:span><text:a xlink:href="https://pravo-search.minjust.ru/bigs/showDocument.html?id=2A6F0F25-859E-4CDE-BD2C-F5550BEB56EE" xlink:type="simple"><text:span text:style-name="T3">от 26.12.2013 №35</text:span></text:a><text:span text:style-name="T1">)</text:span></text:p>
      <text:p co:para-mark-style-name="T1" text:style-name="P3"><text:span text:style-name="T1">4) соблюдать установленные в органе местного самоуправления городского поселения правила внутреннего трудового распорядка, должностную инструкцию, порядок работы со служебной информацией;</text:span></text:p>
      <text:p co:para-mark-style-name="T1" text:style-name="P3"><text:span text:style-name="T1">5) поддерживать уровень квалификации, необходимый для надлежащего исполнения должностных обязанностей;</text:span></text:p>
      <text:p co:para-mark-style-name="T1" text:style-name="P3"><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 text:style-name="P3"><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3"><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 text:style-name="P3"><text:span text:style-name="T1">(Пункт 8 части 3 статьи 45 в редакции решения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9)</text:span><text:span text:style-name="T1"> </text:span><text:span text:style-name="T1">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span text:style-name="T1">;</text:span></text:p>
      <text:p co:para-mark-style-name="T7" text:style-name="P3"><text:span text:style-name="T1">(Пункт 9 части 3 статьи 45 в редакции решения Собрания депутатов Новоавачинского сельского поселения</text:span><text:span text:style-name="T1"> </text:span><text:a xlink:href="https://pravo-search.minjust.ru/bigs/showDocument.html?id=02193D72-B0F0-4FAB-9140-7FA0EE2B2D03" xlink:type="simple"><text:span text:style-name="T3">от 01.09.2021 №14</text:span></text:a><text:span text:style-name="T1">)</text:span></text:p>
      <text:p co:para-mark-style-name="T7" text:style-name="P3"><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7" text:style-name="P3"><text:span text:style-name="T1">(</text:span><text:span text:style-name="T1">Часть 3</text:span><text:span text:style-name="T1"> </text:span><text:span text:style-name="T1">статьи 45 дополнен</text:span><text:span text:style-name="T1">а</text:span><text:span text:style-name="T1"> </text:span><text:span text:style-name="T1">пунктом 9.1</text:span><text:span text:style-name="T1"> </text:span><text:span text:style-name="T1">решением Собрания депутатов Новоавачинского сельского поселения</text:span><text:span text:style-name="T1"> </text:span><text:a xlink:href="https://pravo-search.minjust.ru/bigs/showDocument.html?id=02193D72-B0F0-4FAB-9140-7FA0EE2B2D03" xlink:type="simple"><text:span text:style-name="T3">от 01.09.2021 №14</text:span></text:a><text:span text:style-name="T1">)</text:span></text:p>
      <text:p co:para-mark-style-name="T1" text:style-name="P3"><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zakon.scli.ru/" xlink:type="simple"><text:span text:style-name="T3">от 02 марта 2007 г. №25-ФЗ</text:span></text:a><text:span text:style-name="T1"> </text:span><text:span text:style-name="T1">«О муниципальной службе в Российской Федерации» и другими федеральными законами;</text:span></text:p>
      <text:p co:para-mark-style-name="T1" text:style-name="P3"><text:span text:style-name="T1">11) уведомлять в письменной форме представителя нанимателя (работодателя) о личной заинтересованности при исполнении должностных</text:span><text:span text:style-name="T1"> </text:span><text:span text:style-name="T1">обязанностей, которая может привести к конфликту интересов, и принимать меры по предотвращению подобного конфликта</text:span><text:span text:style-name="T1">;</text:span></text:p>
      <text:p co:para-mark-style-name="T1" text:style-name="P3"><text:span text:style-name="T1">(Пункт 11 части 3 статьи 45 в редакции решения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Пункт 11 части 3 статьи 45 в редакции решения Собрания депутатов Новоавачинского сельского поселения</text:span><text:span text:style-name="T1"> </text:span><text:a xlink:href="https://pravo-search.minjust.ru/bigs/showDocument.html?id=193F03C5-1625-40CE-8FE1-3D12FE470DDE" xlink:type="simple"><text:span text:style-name="T3">от 30.12.2015 №26</text:span></text:a><text:span text:style-name="T1">)</text:span></text:p>
      <text:p co:para-mark-style-name="T1" text:style-name="P3"><text:span text:style-name="T9">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text:span><text:span text:style-name="T9"> </text:span><text:a xlink:href="https://pravo-search.minjust.ru/bigs/showDocument.html?id=BBF89570-6239-4CFB-BDBA-5B454C14E321" xlink:type="simple"><text:span text:style-name="T10">Федерального закона от 02.03.2007 №25-ФЗ</text:span></text:a><text:span text:style-name="T9"> </text:span><text:span text:style-name="T9">«О муниципальной службе в Российской Федерации», за исключением сведений, изменение которых произошло по решению представителя нанимателя (работодателя) (далее - сведения, содержащиеся в анкете).</text:span></text:p>
      <text:p co:para-mark-style-name="T7" text:style-name="P3"><text:span text:style-name="T1">(</text:span><text:span text:style-name="T1">Ч</text:span><text:span text:style-name="T1">асти 3 статьи 45 дополнен</text:span><text:span text:style-name="T1">а пунктом 12</text:span><text:span text:style-name="T1"> </text:span><text:span text:style-name="T1">решением Собрания депутатов Новоавачинского сельского поселения</text:span><text:span text:style-name="T1"> </text:span><text:a xlink:href="https://pravo-search.minjust.ru/bigs/showDocument.html?id=AF287A25-E057-45B4-8775-521F95A4B8FE" xlink:type="simple"><text:span text:style-name="T13">от 10.10.2024 №19</text:span></text:a><text:span text:style-name="T1">)</text:span></text:p>
      <text:p co:para-mark-style-name="T1" text:style-name="P3"><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 text:style-name="P3"><text:span text:style-name="T1">(Часть 4 статьи 45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5. В связи с прохождением муниципальной службы муниципальному служащему запрещается:</text:span></text:p>
      <text:p co:para-mark-style-name="T1" text:style-name="P3"><text:span text:style-name="T1">(Пункт 1 части 5 статьи 45 признан утратившим силу решением Собрания депутатов Новоавачинского сельского поселения</text:span><text:span text:style-name="T1"> </text:span><text:a xlink:href="https://pravo-search.minjust.ru/bigs/showDocument.html?id=54195AEE-00A8-4CAC-BD97-39956A92833C" xlink:type="simple"><text:span text:style-name="T3">от 27.03.2015 №05</text:span></text:a><text:span text:style-name="T1">)</text:span></text:p>
      <text:p co:para-mark-style-name="T1" text:style-name="P3"><text:span text:style-name="T1">2) замещать должность муниципальной службы в случае:</text:span></text:p>
      <text:p co:para-mark-style-name="T1" text:style-name="P3"><text:span text:style-name="T1">а) избрания или назначения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text:span></text:p>
      <text:p co:para-mark-style-name="T1" text:style-name="P3"><text:span text:style-name="T1">б) избрания или назначения на муниципальную должность;</text:span></text:p>
      <text:p co:para-mark-style-name="T1" text:style-name="P3"><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городского поселения;</text:span></text:p>
      <text:p co:para-mark-style-name="T15" text:style-name="P3"><text:span text:style-name="T1">3) участвовать в управлении коммерческой или некоммерческой организацией, за исключением следующих случаев:</text:span></text:p>
      <text:p co:para-mark-style-name="T15"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Подпункт «а» пункта 3 части 5 статьи 45 в редакции решения Собрания депутатов Новоавачинского сельского поселения</text:span><text:span text:style-name="T1"> </text:span><text:span text:style-name="T5">от 09.12.2022 №30</text:span><text:span text:style-name="T1">)</text:span></text:p>
      <text:p co:para-mark-style-name="T15"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1" text:style-name="P3"><text:span text:style-name="T1">(Подпункт «б» пункта 3 части 5 статьи 45 в редакции решения Собрания депутатов Новоавачинского сельского поселения</text:span><text:span text:style-name="T1"> </text:span><text:a xlink:href="https://pravo-search.minjust.ru/bigs/showDocument.html?id=54195AEE-00A8-4CAC-BD97-39956A92833C" xlink:type="simple"><text:span text:style-name="T3">от 27.03.2015 №05</text:span></text:a><text:span text:style-name="T1">)</text:span></text:p>
      <text:p co:para-mark-style-name="T1" text:style-name="P3"><text:span text:style-name="T1">(Подпункт «б» пункта 3 части 5 статьи 45 в редакции решения Собрания депутатов Новоавачинского сельского поселения</text:span><text:span text:style-name="T1"> </text:span><text:span text:style-name="T5">от 09.12.2022 №30</text:span><text:span text:style-name="T1">)</text:span></text:p>
      <text:p co:para-mark-style-name="T15" text:style-name="P3"><text:span text:style-name="T1">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3"><text:span text:style-name="T1">(Подпункт «в» пункта 3 части 5 статьи 45 в редакции решения Собрания депутатов Новоавачинского сельского поселения</text:span><text:span text:style-name="T1"> </text:span><text:a xlink:href="https://pravo-search.minjust.ru/bigs/showDocument.html?id=76FA19B6-789A-4355-B8DF-F41E126F2A2B" xlink:type="simple"><text:span text:style-name="T3">от 31.07.2020 №23</text:span></text:a><text:span text:style-name="T1">)</text:span></text:p>
      <text:p co:para-mark-style-name="T15" text:style-name="P3"><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3"><text:span text:style-name="T1">д) иные случаи, предусмотренные федеральными законами;</text:span></text:p>
      <text:p co:para-mark-style-name="T1" text:style-name="P3"><text:span text:style-name="T1">(Пункт 3 части 5 статьи 45 в редакции решения Собрания депутатов Новоавачинского сельского поселения</text:span><text:span text:style-name="T1"> </text:span><text:a xlink:href="https://pravo-search.minjust.ru/bigs/showDocument.html?id=54195AEE-00A8-4CAC-BD97-39956A92833C" xlink:type="simple"><text:span text:style-name="T3">от 27.03.2015 №05</text:span></text:a><text:span text:style-name="T1">)</text:span></text:p>
      <text:p co:para-mark-style-name="T1" text:style-name="P3"><text:span text:style-name="T1">(Пункт 3 части 5 статьи 45 в редакции решения Собрания депутатов Новоавачинского сельского поселения</text:span><text:span text:style-name="T1"> </text:span><text:a xlink:href="https://pravo-search.minjust.ru/bigs/showDocument.html?id=193F03C5-1625-40CE-8FE1-3D12FE470DDE" xlink:type="simple"><text:span text:style-name="T3">от 30.12.2015 №26</text:span></text:a><text:span text:style-name="T1">)</text:span></text:p>
      <text:p co:para-mark-style-name="T1" text:style-name="P3"><text:span text:style-name="T1">(Пункт 3 части 5 статьи 45 в редакции решения Собрания депутатов Новоавачинского сельского поселения</text:span><text:span text:style-name="T1"> </text:span><text:a xlink:href="https://pravo-search.minjust.ru/bigs/showDocument.html?id=800A2C3B-E248-480F-A3F2-7CB4E3388773" xlink:type="simple"><text:span text:style-name="T3">от 11.10.2018 №23</text:span></text:a><text:span text:style-name="T1">)</text:span></text:p>
      <text:p co:para-mark-style-name="T1" text:style-name="P3"><text:span text:style-name="T1">(Пункт 3 части 5 статьи 45 в редакции решения Собрания депутатов Новоавачинского сельского поселения</text:span><text:span text:style-name="T1"> </text:span><text:a xlink:href="https://pravo-search.minjust.ru/bigs/showDocument.html?id=31A532A6-B3A6-459F-BAF3-04BC2EECE917" xlink:type="simple"><text:span text:style-name="T3">от 28.12.2018 №32</text:span></text:a><text:span text:style-name="T1">)</text:span></text:p>
      <text:p co:para-mark-style-name="T1" text:style-name="P3"><text:span text:style-name="T1">(Пункт 3 части 5 статьи 45 в редакции решения Собрания депутатов Новоавачинского сельского поселения</text:span><text:span text:style-name="T1"> </text:span><text:a xlink:href="https://pravo-search.minjust.ru/bigs/showDocument.html?id=CF8ACB66-8168-42F0-8931-7AA67BAD0973" xlink:type="simple"><text:span text:style-name="T3">от 28.03.2019 №05</text:span></text:a><text:span text:style-name="T1">)</text:span></text:p>
      <text:p co:para-mark-style-name="T1" text:style-name="P3"><text:span text:style-name="T1">(Пункт 3 части 5 статьи 45 в редакции решения Собрания депутатов Новоавачинского сельского поселения</text:span><text:span text:style-name="T1"> </text:span><text:a xlink:href="https://pravo-search.minjust.ru/bigs/showDocument.html?id=7CD11F52-E28C-44BA-AF12-7BB558F3E566" xlink:type="simple"><text:span text:style-name="T3">от 06.04.2020 №04</text:span></text:a><text:span text:style-name="T1">)</text:span></text:p>
      <text:p co:para-mark-style-name="T1" text:style-name="P3"><text:span text:style-name="T1">3.1) заниматься предпринимательской деятельностью лично или через доверенных лиц;</text:span></text:p>
      <text:p co:para-mark-style-name="T1" text:style-name="P3"><text:span text:style-name="T1">(Часть 5 статьи 45 дополнена пунктом 3.1 решением Собрания депутатов Новоавачинского сельского поселения</text:span><text:span text:style-name="T1"> </text:span><text:a xlink:href="https://pravo-search.minjust.ru/bigs/showDocument.html?id=7CD11F52-E28C-44BA-AF12-7BB558F3E566" xlink:type="simple"><text:span text:style-name="T3">от 06.04.2020 №04</text:span></text:a><text:span text:style-name="T1">)</text:span></text:p>
      <text:p co:para-mark-style-name="T1" text:style-name="P3"><text:span text:style-name="T1">4) быть поверенным или представителем по делам третьих лиц в органе местного самоуправления сельского поселения,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 text:style-name="P3"><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text:span><text:span text:style-name="T1"> </text:span><text:span text:style-name="T1">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сельского поселения, в котором он замещает должность муниципальной службы, за исключением случаев, установленных Гражданским кодексом Российской Федерации.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co:para-mark-style-name="T1" text:style-name="P3"><text:span text:style-name="T1">(Пункт 5 части 5 статьи 45 в редакции решения Собрания депутатов Новоавачинского сельского поселения</text:span><text:span text:style-name="T1"> </text:span><text:a xlink:href="https://pravo-search.minjust.ru/bigs/showDocument.html?id=4F592F1F-A77E-4CFC-AA61-1AE2BD5F6CA8" xlink:type="simple"><text:span text:style-name="T3">от 21.06.2016 №18</text:span></text:a><text:span text:style-name="T1">)</text:span></text:p>
      <text:p co:para-mark-style-name="T1" text:style-name="P3"><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ельского поселения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 text:style-name="P3"><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3"><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3"><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сельского поселения и их руководителей, если это не входит в его должностные обязанности;</text:span></text:p>
      <text:p co:para-mark-style-name="T1" text:style-name="P3"><text:span text:style-name="T1">10) принимать без письменного разрешения главы сельского поселе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3"><text:span text:style-name="T1">(Пункт 10 части 5 статьи 45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3"><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3"><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3"><text:span text:style-name="T1">14) прекращать исполнение должностных обязанностей в целях урегулирования трудового спора;</text:span></text:p>
      <text:p co:para-mark-style-name="T1" text:style-name="P3"><text:span text:style-name="T1">15) входить в состав органов управления, попечительских или наблюдательных советов, иных органов иностранных некоммерческих</text:span><text:span text:style-name="T1"> </text:span><text:span text:style-name="T1">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7" text:style-name="P3"><text:span text:style-name="T4"> </text:span></text:p>
      <text:p co:para-mark-style-name="T7" text:style-name="P3"><text:span text:style-name="T4">Статья 46. Условия и порядок прохождения муниципальной службы</text:span></text:p>
      <text:p co:para-mark-style-name="T1" text:style-name="P3"><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text:span><text:span text:style-name="T1"> </text:span><text:a xlink:href="http://zakon.scli.ru/" xlink:type="simple"><text:span text:style-name="T3">от 02.03.2007 №25-ФЗ</text:span></text:a><text:span text:style-name="T1"> </text:span><text:span text:style-name="T1">«О муниципальной службе в Российской Федерации» для 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 text:style-name="P3"><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3"><text:span text:style-name="T1">1) признания его недееспособным или ограниченно дееспособным решением суда, вступившим в законную силу;</text:span></text:p>
      <text:p co:para-mark-style-name="T1" text:style-name="P3"><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3"><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3"><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3"><text:span text:style-name="T1">(Пункт 4 части 2 статьи 46 в редакции решения Собрания депутатов Новоавачинского сельского поселения от 12.11.2009 №25)</text:span></text:p>
      <text:p co:para-mark-style-name="T1" text:style-name="P3"><text:span text:style-name="T1">(Пункт 4 части 2 статьи 46 в редакции решения Собрания депутатов Новоавачинского сельского поселения</text:span><text:span text:style-name="T1"> </text:span><text:a xlink:href="https://pravo-search.minjust.ru/bigs/showDocument.html?id=2A6F0F25-859E-4CDE-BD2C-F5550BEB56EE" xlink:type="simple"><text:span text:style-name="T3">от 26.12.2013 №35</text:span></text:a><text:span text:style-name="T1">)</text:span></text:p>
      <text:p co:para-mark-style-name="T1" text:style-name="P3"><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3"><text:span text:style-name="T1">(Пункт 5 части 2 статьи 46 в редакции решения Собрания депутатов Новоавачинского сельского поселения</text:span><text:span text:style-name="T1"> </text:span><text:a xlink:href="https://pravo-search.minjust.ru/bigs/showDocument.html?id=A417ACE4-FEA6-418F-B225-74260088D2CC" xlink:type="simple"><text:span text:style-name="T3">от 29.12.2011 №25</text:span></text:a><text:span text:style-name="T1">)</text:span></text:p>
      <text:p co:para-mark-style-name="T1" text:style-name="P3"><text:span text:style-name="T1">(Пункт 5 части 2 статьи 46 в редакции решения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Часть 1.1 пункта 5 части 2 статьи 46 исключена решением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6)</text:span><text:span text:style-name="T1"> </text:span><text:span text:style-name="T1">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span text:style-name="T1">;</text:span></text:p>
      <text:p co:para-mark-style-name="T7" text:style-name="P3"><text:span text:style-name="T1">(Пункт 6 части 2 статьи 46 в редакции решения Собрания депутатов Новоавачинского сельского поселения</text:span><text:span text:style-name="T1"> </text:span><text:a xlink:href="https://pravo-search.minjust.ru/bigs/showDocument.html?id=02193D72-B0F0-4FAB-9140-7FA0EE2B2D03" xlink:type="simple"><text:span text:style-name="T3">от 01.09.2021 №14</text:span></text:a><text:span text:style-name="T1">)</text:span></text:p>
      <text:p co:para-mark-style-name="T1" text:style-name="P3"><text:span text:style-name="T1">7)</text:span><text:span text:style-name="T1"> </text:span><text:span text:style-name="T1">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text:span><text:span text:style-name="T1"> </text:span><text:span text:style-name="T1">государства, если иное не предусмотренно международным договором Российской Федерации</text:span><text:span text:style-name="T1">;</text:span></text:p>
      <text:p co:para-mark-style-name="T7" text:style-name="P3"><text:span text:style-name="T1">(Пункт 7 части 2 статьи 46 в редакции решения Собрания депутатов Новоавачинского сельского поселения</text:span><text:span text:style-name="T1"> </text:span><text:a xlink:href="https://pravo-search.minjust.ru/bigs/showDocument.html?id=02193D72-B0F0-4FAB-9140-7FA0EE2B2D03" xlink:type="simple"><text:span text:style-name="T3">от 01.09.2021 №14</text:span></text:a><text:span text:style-name="T1">)</text:span></text:p>
      <text:p co:para-mark-style-name="T1" text:style-name="P3"><text:span text:style-name="T9">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7" text:style-name="P3"><text:span text:style-name="T1">(Пункт</text:span><text:span text:style-name="T1"> </text:span><text:span text:style-name="T1">8</text:span><text:span text:style-name="T1"> </text:span><text:span text:style-name="T1">части 2 статьи 46 в редакции решения Собрания депутатов Новоавачинского сельского поселения</text:span><text:span text:style-name="T1"> </text:span><text:a xlink:href="https://pravo-search.minjust.ru/bigs/showDocument.html?id=AF287A25-E057-45B4-8775-521F95A4B8FE" xlink:type="simple"><text:span text:style-name="T13">от 10.10.2024 №19</text:span></text:a><text:span text:style-name="T1">)</text:span></text:p>
      <text:p co:para-mark-style-name="T1" text:style-name="P3"><text:span text:style-name="T1">9) непредставления предусмотренных Федеральным законом</text:span><text:span text:style-name="T1"> </text:span><text:a xlink:href="https://pravo-search.minjust.ru/bigs/showDocument.html?id=BBF89570-6239-4CFB-BDBA-5B454C14E321" xlink:type="simple"><text:span text:style-name="T3">от 02 марта 2007 года № 25-ФЗ</text:span></text:a><text:span text:style-name="T1"> </text:span><text:span text:style-name="T1">«О муниципальной службе в Российской Федерации»,Федеральным законом</text:span><text:span text:style-name="T1"> </text:span><text:a xlink:href="https://pravo-search.minjust.ru/bigs/showDocument.html?id=9AA48369-618A-4BB4-B4B8-AE15F2B7EBF6" xlink:type="simple"><text:span text:style-name="T3">от 25 декабря 2008 года №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3"><text:span text:style-name="T1">(Пункт 9 части 2 статьи 46 в редакции решения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9.1) непредставления сведений, предусмотренных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3"><text:span text:style-name="T1">(Часть 2 статьи 46 дополнена пунктом 9.1 решением Собрания депутатов Новоавачинского сельского поселения</text:span><text:span text:style-name="T1"> </text:span><text:a xlink:href="https://pravo-search.minjust.ru/bigs/showDocument.html?id=8D6D0133-66D2-4F1B-B438-39DAE50DD2E7" xlink:type="simple"><text:span text:style-name="T3">от 29.11.2016 №33</text:span></text:a><text:span text:style-name="T1">)</text:span></text:p>
      <text:p co:para-mark-style-name="T1" text:style-name="P3"><text:span text:style-name="T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text:span><text:span text:style-name="T1"> </text:span><text:span text:style-name="T1">- в течение 10 лет со дня истечения срока, установленного для обжалования указанного заключения в призывную</text:span><text:span text:style-name="T9"> </text:span><text:span text:style-name="T9">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text:span><text:span text:style-name="T1">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span text:style-name="T1">;</text:span></text:p>
      <text:p co:para-mark-style-name="T1" text:style-name="P3"><text:span text:style-name="T1">(Часть 2 статьи 46 дополнена пунктом 10 решением Собрания депутатов Новоавачинского сельского поселения</text:span><text:span text:style-name="T1"> </text:span><text:a xlink:href="https://pravo-search.minjust.ru/bigs/showDocument.html?id=2A6F0F25-859E-4CDE-BD2C-F5550BEB56EE" xlink:type="simple"><text:span text:style-name="T3">от 26.12.2013 №35</text:span></text:a><text:span text:style-name="T1">)</text:span></text:p>
      <text:p co:para-mark-style-name="T1" text:style-name="P3"><text:span text:style-name="T1">(Пункт 10 части 2 статьи 46 в редакции Решения Собрания депутатов Новоавачинского сельского поселения</text:span><text:span text:style-name="T1"> </text:span><text:a xlink:href="https://pravo-search.minjust.ru/bigs/showDocument.html?id=F30B5AD9-5CB0-4A10-BA2E-18F94ECA1625" xlink:type="simple"><text:span text:style-name="T3">от 23.11.2017 №68</text:span></text:a><text:span text:style-name="T1">)</text:span></text:p>
      <text:p co:para-mark-style-name="T1" text:style-name="P3"><text:span text:style-name="T1">11) приобретения им статуса иностранного агента.</text:span></text:p>
      <text:p co:para-mark-style-name="T1" text:style-name="P3"><text:span text:style-name="T1">(Часть 2 статьи 46 дополнена пунктом 11 решением Собрания депутатов Новоавачинского сельского поселения</text:span><text:span text:style-name="T1"> </text:span><text:a xlink:href="https://pravo-search.minjust.ru/bigs/showDocument.html?id=0E250ED9-5D5F-4723-B132-18A2D943F9CE" xlink:type="simple"><text:span text:style-name="T3">от 30.03.2023 №09</text:span></text:a><text:span text:style-name="T1">)</text:span></text:p>
      <text:p co:para-mark-style-name="T1" text:style-name="P3"><text:span text:style-name="T1">3. Гражданин не может быть принят на муниципальную службу после достижения им предельного возраста, установленного для замещения должности муниципальной службы.</text:span></text:p>
      <text:p co:para-mark-style-name="T1" text:style-name="P3"><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3"><text:span text:style-name="T1">5. При поступлении на муниципальную службу гражданин представляет:</text:span></text:p>
      <text:p co:para-mark-style-name="T1" text:style-name="P3"><text:span text:style-name="T1">1) заявление с просьбой о поступлении на муниципальную службу и замещении должности муниципальной службы;</text:span></text:p>
      <text:p co:para-mark-style-name="T1" text:style-name="P3"><text:span text:style-name="T9">2) анкету, предусмотренную статьей 15.2</text:span><text:span text:style-name="T9"> </text:span><text:a xlink:href="https://pravo-search.minjust.ru/bigs/showDocument.html?id=BBF89570-6239-4CFB-BDBA-5B454C14E321" xlink:type="simple"><text:span text:style-name="T10">Федерального закона от 02.03.2007 №25-ФЗ</text:span></text:a><text:span text:style-name="T9"> </text:span><text:span text:style-name="T9">«О муниципальной службе в Российской Федерации»;</text:span></text:p>
      <text:p co:para-mark-style-name="T1" text:style-name="P3"><text:span text:style-name="T1">(Пункт 2 части 5 статьи 46 в редакции решения Собрания депутатов Новоавачинского сельского поселения от 12.11.2009 №25)</text:span></text:p>
      <text:p co:para-mark-style-name="T1" text:style-name="P3"><text:span text:style-name="T1">(Пункт 2 части 5 статьи 46 в редакции решения Собрания депутатов Новоавачинского сельского поселения</text:span><text:span text:style-name="T1"> </text:span><text:a xlink:href="https://pravo-search.minjust.ru/bigs/showDocument.html?id=AF287A25-E057-45B4-8775-521F95A4B8FE" xlink:type="simple"><text:span text:style-name="T3">от</text:span></text:a><text:a xlink:href="https://pravo-search.minjust.ru/bigs/showDocument.html?id=AF287A25-E057-45B4-8775-521F95A4B8FE" xlink:type="simple"><text:span text:style-name="T3"> </text:span></text:a><text:a xlink:href="https://pravo-search.minjust.ru/bigs/showDocument.html?id=AF287A25-E057-45B4-8775-521F95A4B8FE" xlink:type="simple"><text:span text:style-name="T3">10.10.</text:span></text:a><text:a xlink:href="https://pravo-search.minjust.ru/bigs/showDocument.html?id=AF287A25-E057-45B4-8775-521F95A4B8FE" xlink:type="simple"><text:span text:style-name="T3">2024 №19</text:span></text:a><text:span text:style-name="T1">)</text:span></text:p>
      <text:p co:para-mark-style-name="T1" text:style-name="P3"><text:span text:style-name="T1">3) паспорт;</text:span></text:p>
      <text:p co:para-mark-style-name="T1" text:style-name="P3"><text:span text:style-name="T1">4) трудовую книжкуи (или) сведения о трудовой деятельности, оформленные в установленном законодательством порядке, за исключением случаев, когда трудовой договор (контракт) заключается впервые;</text:span></text:p>
      <text:p co:para-mark-style-name="T1" text:style-name="P3"><text:span text:style-name="T1">(Пункт 4 части 5 статьи 46 в редакции решения Собрания депутатов Новоавачинского сельского поселения</text:span><text:span text:style-name="T1"> </text:span><text:a xlink:href="https://pravo-search.minjust.ru/bigs/showDocument.html?id=54195AEE-00A8-4CAC-BD97-39956A92833C" xlink:type="simple"><text:span text:style-name="T3">от 27.03.2015 №05</text:span></text:a><text:span text:style-name="T1">)</text:span></text:p>
      <text:p co:para-mark-style-name="T1" text:style-name="P3"><text:span text:style-name="T1">5) документ об образовании;</text:span></text:p>
      <text:p co:para-mark-style-name="T1" text:style-name="P3"><text:span text:style-name="T1">6) документ, подтверждающий регистрацию в системе индивидуального (персонифицированного) учета, за исключением случаев, когда трудовой договор (контракт) заключается впервые;</text:span></text:p>
      <text:p co:para-mark-style-name="T1" text:style-name="P3"><text:span text:style-name="T1">(Пункт 6 части 5 статьи 46 в редакции решения Собрания депутатов Новоавачинского сельского поселения</text:span><text:span text:style-name="T1"> </text:span><text:a xlink:href="https://pravo-search.minjust.ru/bigs/showDocument.html?id=A01411D6-21B3-463E-B88F-3776379C2D42" xlink:type="simple"><text:span text:style-name="T3">от 11.09.2020 №26</text:span></text:a><text:span text:style-name="T1">)</text:span></text:p>
      <text:p co:para-mark-style-name="T1" text:style-name="P3"><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 text:style-name="P3"><text:span text:style-name="T1">8) документы воинского учета - для граждан, пребывающих в запасе и лиц, подлежащих призыву на военную службу;</text:span></text:p>
      <text:p co:para-mark-style-name="T1" text:style-name="P3"><text:span text:style-name="T1">(Пункт 8 части 5 статьи 46 в редакции решения Собрания депутатов Новоавачинского сельского поселения</text:span><text:span text:style-name="T1"> </text:span><text:a xlink:href="https://pravo-search.minjust.ru/bigs/showDocument.html?id=2A6F0F25-859E-4CDE-BD2C-F5550BEB56EE" xlink:type="simple"><text:span text:style-name="T3">от 26.12.2013 №35</text:span></text:a><text:span text:style-name="T1">)</text:span></text:p>
      <text:p co:para-mark-style-name="T1" text:style-name="P3"><text:span text:style-name="T1">9) заключение медицинской организации об отсутствии заболевания, препятствующего поступлению на муниципальную службу;</text:span></text:p>
      <text:p co:para-mark-style-name="T1" text:style-name="P3"><text:span text:style-name="T1">(Пункт 9 части 5 статьи 46 в редакции решения Собрания депутатов Новоавачинского сельского поселения</text:span><text:span text:style-name="T1"> </text:span><text:a xlink:href="https://pravo-search.minjust.ru/bigs/showDocument.html?id=2A6F0F25-859E-4CDE-BD2C-F5550BEB56EE" xlink:type="simple"><text:span text:style-name="T3">от 26.12.2013 №35</text:span></text:a><text:span text:style-name="T1">)</text:span></text:p>
      <text:p co:para-mark-style-name="T1" text:style-name="P3"><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3"><text:span text:style-name="T1">10.1) сведения, предусмотренные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3"><text:span text:style-name="T1">(Часть 5 статьи 46 дополнена пунктом 10.1 решением Собрания депутатов Новоавачинского сельского поселения</text:span><text:span text:style-name="T1"> </text:span><text:a xlink:href="https://pravo-search.minjust.ru/bigs/showDocument.html?id=8D6D0133-66D2-4F1B-B438-39DAE50DD2E7" xlink:type="simple"><text:span text:style-name="T3">от 29.11.2016 №33</text:span></text:a><text:span text:style-name="T1">)</text:span></text:p>
      <text:p co:para-mark-style-name="T1" text:style-name="P3"><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 text:style-name="P3"><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zakon.scli.ru/" xlink:type="simple"><text:span text:style-name="T3">от 02.03.2007 №25-ФЗ</text:span></text:a><text:span text:style-name="T1"> </text:span><text:span text:style-name="T1">«О муниципальной службе в Российской Федерации».</text:span></text:p>
      <text:p co:para-mark-style-name="T1" text:style-name="P3"><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 text:style-name="P3"><text:span text:style-name="T1">8. При замещении должности муниципальной службы в Новоавачинском сельском поселении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станавливается решением Собрания депутатов Новоавачинского сельского поселения.</text:span></text:p>
      <text:p co:para-mark-style-name="T1" text:style-name="P3"><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 text:style-name="P3"><text:span text:style-name="T1">10. В Новоавачинском сельском поселении создается кадровый резерв для замещения вакантных должностей муниципальной службы в соответствии с муниципальными правовыми актами главы Новоавачинского сельского поселения.</text:span></text:p>
      <text:p co:para-mark-style-name="T1" text:style-name="P3"><text:span text:style-name="T1">11.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 text:style-name="P3"><text:span text:style-name="T1">Положение о проведении аттестации муниципальных служащих утверждается муниципальным правовым актом главы Новоавачинского сельского поселения в соответствии с типовым положением о проведении аттестации муниципальных служащих, утверждаемым законом Камчатского края.</text:span></text:p>
      <text:p co:para-mark-style-name="T1" text:style-name="P3"><text:span text:style-name="T1">(Часть 11 статьи 46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12. Помимо оснований для расторжения трудового договора, предусмотренных Трудовым кодексом Российской Федерации,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text:span><text:span text:style-name="T1"> </text:span><text:a xlink:href="http://zakon.scli.ru/" xlink:type="simple"><text:span text:style-name="T3">«О муниципальной службе в Российской Федерации»</text:span></text:a><text:span text:style-name="T1">.</text:span></text:p>
      <text:p co:para-mark-style-name="T1" text:style-name="P3"><text:span text:style-name="T1">13. Предельный возраст для нахождения на муниципальной службе - 65 лет.</text:span></text:p>
      <text:p co:para-mark-style-name="T1" text:style-name="P3"><text:span text:style-name="T1">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7" text:style-name="P3"><text:span text:style-name="T4"> </text:span></text:p>
      <text:p co:para-mark-style-name="T7" text:style-name="P3"><text:span text:style-name="T4">Статья 47. Гарантии, предоставляемые муниципальным служащим Новоавачинского сельского поселения</text:span></text:p>
      <text:p co:para-mark-style-name="T1" text:style-name="P3"><text:span text:style-name="T1">1. Муниципальному служащему гарантируются:</text:span></text:p>
      <text:p co:para-mark-style-name="T1" text:style-name="P3"><text:span text:style-name="T1">1) условия работы, обеспечивающие исполнение им должностных обязанностей в соответствии с должностной инструкцией;</text:span></text:p>
      <text:p co:para-mark-style-name="T1" text:style-name="P3"><text:span text:style-name="T1">2) право на своевременное и в полном объеме получение денежного содержания;</text:span></text:p>
      <text:p co:para-mark-style-name="T1" text:style-name="P3"><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3"><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 text:style-name="P3"><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 text:style-name="P3"><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 text:style-name="P3"><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 text:style-name="P3"><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3"><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1" text:style-name="P3"><text:span text:style-name="T1">Размер должностного оклада, а также размер ежемесячных и иных дополнительных выплат и порядок их осуществления устанавливаются решениями Собрания депутатов Новоавачинского сельского поселения в соответствии с законодательством Российской Федерации и законодательством Камчатского края с соблюдением требований, установленных</text:span><text:span text:style-name="T1"> </text:span><text:a xlink:href="http://zakon.scli.ru/" xlink:type="simple"><text:span text:style-name="T3">Бюджетным кодексом Российской Федерации</text:span></text:a><text:span text:style-name="T1">.</text:span></text:p>
      <text:p co:para-mark-style-name="T1" text:style-name="P3"><text:span text:style-name="T1">(Часть 2 статьи 47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 правовым актом главы сельского поселения.</text:span></text:p>
      <text:p co:para-mark-style-name="T1" text:style-name="P3"><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 text:style-name="P3"><text:span text:style-name="T1">Ежегодный основной оплачиваемый отпуск предоставляется муниципальному служащему продолжительностью 30 календарных дней. Ежегодные дополнительные оплачиваемые отпуска предоставляются муниципальному служащему за выслугу лет (продолжительностью не более 10</text:span><text:span text:style-name="T1"> </text:span><text:span text:style-name="T1">календарных дней), а также в случаях, предусмотренных федеральными законами и законами Камчатского края.</text:span></text:p>
      <text:p co:para-mark-style-name="T1" text:style-name="P3"><text:span text:style-name="T1">(Часть 4 статьи 47 в редакции решения Собрания депутатов Новоавачинского сельского поселения от 12.11.2009 №25)</text:span></text:p>
      <text:p co:para-mark-style-name="T1" text:style-name="P3"><text:span text:style-name="T1">(Часть 4 статьи 47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Абзац второй части 4 статьи 47 в редакции Решения Собрания депутатов Новоавачинского сельского поселения</text:span><text:span text:style-name="T1"> </text:span><text:a xlink:href="https://pravo-search.minjust.ru/bigs/showDocument.html?id=F30B5AD9-5CB0-4A10-BA2E-18F94ECA1625" xlink:type="simple"><text:span text:style-name="T3">от 23.11.2017 №68</text:span></text:a><text:span text:style-name="T1">)</text:span></text:p>
      <text:p co:para-mark-style-name="T1" text:style-name="P3"><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го края.</text:span></text:p>
      <text:p co:para-mark-style-name="T1" text:style-name="P3"><text:span text:style-name="T1">(Часть 5 статьи 47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сельского поселения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 text:style-name="P3"><text:span text:style-name="T1">7. В случае смерти муниципального служащего, связанной с исполнением им должностных обязанностей, в том числе наступившей после увольнения его с муниципальной службы, члены семьи умершего имеют право на получение пенсии по случаю потери кормильца в порядке, определяемом федеральными законами.</text:span></text:p>
      <text:p co:para-mark-style-name="T1" text:style-name="P3"><text:span text:style-name="T1">(Глава VI в редакции решения Собрания депутатов Новоавачинского сельского поселения от 22.02.2008 №02)</text:span></text:p>
      <text:p co:para-mark-style-name="T6" text:style-name="P3"><text:span text:style-name="T4"> </text:span></text:p>
      <text:p co:para-mark-style-name="T6" text:style-name="P3"><text:span text:style-name="T4">ГЛАВА VII. МУНИЦИПАЛЬНЫЕ ПРАВОВЫЕ АКТЫ</text:span></text:p>
      <text:p co:para-mark-style-name="T7" text:style-name="P3"><text:span text:style-name="T4"> </text:span></text:p>
      <text:p co:para-mark-style-name="T7" text:style-name="P3"><text:span text:style-name="T4">Статья 48. Муниципальные правовые акты Новоавачинского сельского поселения</text:span></text:p>
      <text:p co:para-mark-style-name="T1" text:style-name="P3"><text:span text:style-name="T1">1. По вопросам местного значения населения Новоавачинского сельского поселения непосредственно, а также органы местного самоуправления Новоавачинского сельского поселения и должностные лица местного самоуправления Новоавачинского сельского поселения принимают муниципальные правовые акты.</text:span></text:p>
      <text:p co:para-mark-style-name="T1" text:style-name="P3"><text:span text:style-name="T1">2. По вопросам осуществления отдельных государственных полномочий, переданных органам местного самоуправления Новоавачинского сельского поселения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и, законами Камчатского края.</text:span></text:p>
      <text:p co:para-mark-style-name="T1" text:style-name="P3"><text:span text:style-name="T1">(Часть 2 статьи 48 в редакции решения Собрания депутатов Новоавачинского сельского поселения от 22.02.2008 №02)</text:span></text:p>
      <text:p co:para-mark-style-name="T1" text:style-name="P3"><text:span text:style-name="T1">(Часть 2 статьи 48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7" text:style-name="P3"><text:span text:style-name="T4"> </text:span></text:p>
      <text:p co:para-mark-style-name="T7" text:style-name="P3"><text:span text:style-name="T4">Статья 49. Система муниципальных правовых актов</text:span></text:p>
      <text:p co:para-mark-style-name="T1" text:style-name="P3"><text:span text:style-name="T1">1. В систему муниципальных правовых актов Новоавачинского сельского поселения входят:</text:span></text:p>
      <text:p co:para-mark-style-name="T1" text:style-name="P3"><text:span text:style-name="T1">1) Устав Новоавачинского сельского поселения, правовые акты, принятые на местном референдуме, нормативные и иные правовые акты Собрания депутатов Новоавачинского сельского поселения;</text:span></text:p>
      <text:p co:para-mark-style-name="T1" text:style-name="P3"><text:span text:style-name="T1">(Пункт 1 статьи 49 в редакции решения Собрания депутатов Новоавачинского сельского поселения от 22.02.2008 №02)</text:span></text:p>
      <text:p co:para-mark-style-name="T1" text:style-name="P3"><text:span text:style-name="T1">(Пункт 2 статьи 49 исключен решением Собрания депутатов Новоавачинского сельского поселения от 22.02.2008 №02)</text:span></text:p>
      <text:p co:para-mark-style-name="T1" text:style-name="P3"><text:span text:style-name="T1">3) правовые акты главы Новоавачинского сельского поселения, администрации Новоавачинского сельского поселения и иных органов местного самоуправления и должностных лиц местного самоуправления, предусмотренных настоящим Уставом.</text:span></text:p>
      <text:p co:para-mark-style-name="T1" text:style-name="P3"><text:span text:style-name="T1">(Пункт 3 части 1 статьи 49 в редакции решения Собрания депутатов Новоавачинского сельского поселения от 30.04.2009 №13)</text:span></text:p>
      <text:p co:para-mark-style-name="T1" text:style-name="P3"><text:span text:style-name="T1">2. Иные должностные лица местного самоуправления Новоавачинского сельского поселения издают распоряжения и приказы по вопросам, отнесенным к их полномочиям настоящим Уставом.</text:span></text:p>
      <text:p co:para-mark-style-name="T1" text:style-name="P3"><text:span text:style-name="T1">3. Устав Новоавачинского сельского поселения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Новоавачинского сельского поселения.</text:span></text:p>
      <text:p co:para-mark-style-name="T1" text:style-name="P3"><text:span text:style-name="T1">Иные муниципальные правовые акты не должны противоречить Уставу Новоавачинского сельского поселения и правовым актам, принятым на местном референдуме.</text:span></text:p>
      <text:p co:para-mark-style-name="T1" text:style-name="P3"><text:span text:style-name="T1">4. Собрание депутатов Новоавачинского сельского поселения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Новоавачинского сельского поселения, решение об удалении главы Новоавачинского сельского поселения в отставку, а также решения по вопросам организации деятельности Собрания депутатов Новоавачинского сельского поселения</text:span><text:span text:style-name="T1"> </text:span><text:span text:style-name="T1">и по иным вопросам, отнесённым к его компетенции федеральными законами, законами Камчатского края, Уставом Новоавачинского сельского поселения</text:span><text:span text:style-name="T1">. Решения Собрания депутатов, устанавливающие правила, обязательные для исполнения на территории Новоавачинского сельского поселения, принимаются большинством голосов от установленной численности депутатов Собрания депутатов, если иное не установлено федеральным законом.</text:span></text:p>
      <text:p co:para-mark-style-name="T1" text:style-name="P3"><text:span text:style-name="T1">Председатель Собрания депутатов Новоавачинского сельского поселения издает постановления и распоряжения по вопросам организации деятельности Собрания депутатов Новоавачинского сельского поселения.</text:span></text:p>
      <text:p co:para-mark-style-name="T1" text:style-name="P3"><text:span text:style-name="T1">Нормативный правовой акт, принятый Собранием депутатов Новоавачинского сельского поселения, направляется Главе Новоавачинского сельского поселения для подписания и обнародования в течении 10 дней.</text:span></text:p>
      <text:p co:para-mark-style-name="T1" text:style-name="P3"><text:span text:style-name="T1">Глава поселения имеет право отклонить нормативный правовой акт, принятый Собранием депутатов Новоавачинского сельского поселения. В этом случае, указанный нормативный правовой акт в течение 10 (десяти) дней возвращается в Собрание депутатов Новоавачинского сельского поселения с мотивированным обоснованием его отклонения либо с предложениями о внесении в него изменений и дополнений. Если Глава поселения отклонит нормативный правовой акт, он вновь рассматривается Собранием депутатов. Если при повторном рассмотрении указанный нормативный правовой акт будет одобрен в ранее принятой редакции большинством не менее двух третей от</text:span><text:span text:style-name="T1"> </text:span><text:span text:style-name="T1">установленной численности депутатов Собрания депутатов Новоавачинского сельского поселения, он подлежит подписанию Главой поселения в течение семи дней и обнародованию.</text:span></text:p>
      <text:p co:para-mark-style-name="T1" text:style-name="P3"><text:span text:style-name="T1">(Часть 4 статьи 49 в редакции решения Собрания депутатов Новоавачинского сельского поселения от 22.02.2008 №02)</text:span></text:p>
      <text:p co:para-mark-style-name="T1" text:style-name="P3"><text:span text:style-name="T1">(Пункт 4 статьи 49 в редакции решения Собрания депутатов Новоавачинского сельского поселения от 12.11.2009 №25)</text:span></text:p>
      <text:p co:para-mark-style-name="T1" text:style-name="P3"><text:span text:style-name="T1">(Часть 4 статьи 49 в редакции решения Собрания депутатов Новоавачинского сельского поселения от 22.03.2010 №05)</text:span></text:p>
      <text:p co:para-mark-style-name="T1" text:style-name="P3"><text:span text:style-name="T1">(Часть 4 статьи 49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5. Глава Новоавачинского сельского поселения является главой администрации Новоавачинского сельского поселения и в пределах своих полномочий, установленных настоящим Уставом и решениями Собрания депутатов Новоавачинского сельского поселения, издает постановления и распоряжения администрации Новоавачинского сельского поселения по вопросам, указанным в</text:span><text:span text:style-name="T1"> </text:span><text:a xlink:href="http://zakon.scli.ru/" xlink:type="simple"><text:span text:style-name="T3">части 5.1</text:span></text:a><text:span text:style-name="T1"> </text:span><text:span text:style-name="T1">настоящей статьи.</text:span></text:p>
      <text:p co:para-mark-style-name="T1" text:style-name="P3"><text:span text:style-name="T1">(Часть 5 статьи 49 в редакции решения Собрания депутатов Новоавачинского сельского поселения от 22.02.2008 №02)</text:span></text:p>
      <text:p co:para-mark-style-name="T1" text:style-name="P3"><text:span text:style-name="T1">(Часть 5 статьи 49 в редакции решения Собрания депутатов Новоавачинского сельского поселения от 30.04.2009 №13)</text:span></text:p>
      <text:p co:para-mark-style-name="T1" text:style-name="P3"><text:span text:style-name="T1">5.1 Глава администрации Новоавачинского сельского поселения в пределах своих полномочий, установленных федеральными законами, законами Камчатского края, настоящим Уставом, нормативными правовыми актами Собрания депутатов Новоавачинского сельского поселения, издает постановления администрации Новоавачинского сельского 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Новоавачинского сельского поселения федеральными законами и законами Камчатской области Камчатского края, а также распоряжения администрации Новоавачинского сельского поселения по вопросам организации работы администрации Новоавачинского сельского поселения</text:span></text:p>
      <text:p co:para-mark-style-name="T1" text:style-name="P3"><text:span text:style-name="T1">(Статья 49 дополнена частью 5.1 решением Собрания депутатов Новоавачинского сельского поселения от 30.04.2009 №13)</text:span></text:p>
      <text:p co:para-mark-style-name="T1" text:style-name="P3"><text:span text:style-name="T1">(Часть 5.1 статьи 49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Глава администрации Новоавачинского сельского поселения издает постановления и распоряжения по иным вопросам, отнесенным к его компетенции настоящим Уставом в соответствии с федеральными законами.</text:span></text:p>
      <text:p co:para-mark-style-name="T1" text:style-name="P3"><text:span text:style-name="T1">(Часть 5.1 статьи 49 дополнена абзацем вторым решением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7" text:style-name="P3"><text:span text:style-name="T4"> </text:span></text:p>
      <text:p co:para-mark-style-name="T7" text:style-name="P3"><text:span text:style-name="T4">Статья 50. Принятие, вступление в силу Устава Новоавачинского сельского поселения, внесение в Устав изменений и дополнений</text:span></text:p>
      <text:p co:para-mark-style-name="T1" text:style-name="P3"><text:span text:style-name="T1">1. Устав Новоавачинского сельского поселения - это муниципальный правовой акт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регулирующий вопросы организации местного самоуправления в Новоавачинском сельском поселении.</text:span></text:p>
      <text:p co:para-mark-style-name="T1" text:style-name="P3"><text:span text:style-name="T1">2. Устав Новоавачинского сельского поселения, а также решение о внесении изменений и дополнений в устав Новоавачинского сельского поселения принимаются Собранием депутатов Новоавачинского сельского поселения</text:span><text:span text:style-name="T1"> </text:span><text:span text:style-name="T1">большинством в две трети голосов от установленной численности депутатов Собрания депутатов Новоавачинского сельского поселения.</text:span></text:p>
      <text:p co:para-mark-style-name="T1" text:style-name="P3"><text:span text:style-name="T1">3. Проект решения о внесении изменений и дополнений в Устав Новоавачинского сельского поселения не позднее, чем за 30 дней до дня рассмотрения вопроса Собранием депутатов Новоавачинского сельского поселения о внесении изменений и дополнений в Устав Новоавачинского сельского поселения, подлежит официальному обнародованию с одновременным обнародованием установленного Собранием депутатов Новоавачинского сельского поселения порядка учета предложений по проекту решения Собрания депутатов о внесении изменений и (или) дополнений, а также порядка участия граждан в его обсуждении.</text:span></text:p>
      <text:p co:para-mark-style-name="T1" text:style-name="P3"><text:span text:style-name="T1">Не требуется официальное обнародование порядка учета предложений по проекту муниципального правового акта о внесении изменений и дополнений в Устав Новоавачинского сельского поселения, а также порядка участия граждан в его обсуждении в случае,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Устава или законов Камчатского края в целях приведения данного Устава в соответствие с этими нормативными правовыми актами</text:span><text:span text:style-name="T1">.</text:span></text:p>
      <text:p co:para-mark-style-name="T1" text:style-name="P3"><text:span text:style-name="T1">(Часть 3 статьи 50 в редакции решения Собрания депутатов Новоавачинского сельского поселения от 22.03.2010 №05)</text:span></text:p>
      <text:p co:para-mark-style-name="T1" text:style-name="P3"><text:span text:style-name="T1">(Часть 3 статьи 50 в редакции решения Собрания депутатов Новоавачинского сельского поселения</text:span><text:span text:style-name="T1"> </text:span><text:a xlink:href="https://pravo-search.minjust.ru/bigs/showDocument.html?id=2C502E25-C259-489B-91F3-F85E2B56E848" xlink:type="simple"><text:span text:style-name="T3">от 24.03.2017 №51</text:span></text:a><text:span text:style-name="T1">)</text:span></text:p>
      <text:p co:para-mark-style-name="T1" text:style-name="P3"><text:span text:style-name="T1">(Часть 3 статьи 50 в редакции решения Собрания депутатов Новоавачинского сельского поселения</text:span><text:span text:style-name="T1"> </text:span><text:a xlink:href="https://pravo-search.minjust.ru/bigs/showDocument.html?id=05275CA1-B0A7-46A3-8B4D-46EA719A0CB4" xlink:type="simple"><text:span text:style-name="T3">от 08.02.2018 №04</text:span></text:a><text:span text:style-name="T1">)</text:span></text:p>
      <text:p co:para-mark-style-name="T1" text:style-name="P3"><text:span text:style-name="T1">4.</text:span><text:span text:style-name="T1"> </text:span><text:span text:style-name="T1">Изменения и дополнения, внесенные в Устав Новоавачинского сельского поселения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Новоавачинского сельского поселения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брания депутатов Новоавачинского сельского поселения, принявшего муниципальный правовой акт о внесении указанных изменений и дополнений в Устав Новоавачинского сельского поселения.</text:span></text:p>
      <text:p co:para-mark-style-name="T1" text:style-name="P3"><text:span text:style-name="T1">(Абзац первый части 4 статьи 50 в редакции Решения Собрания депутатов Новоавачинского сельского поселения</text:span><text:span text:style-name="T1"> </text:span><text:a xlink:href="https://pravo-search.minjust.ru/bigs/showDocument.html?id=F30B5AD9-5CB0-4A10-BA2E-18F94ECA1625" xlink:type="simple"><text:span text:style-name="T3">от 23.11.2017 №68</text:span></text:a><text:span text:style-name="T1">)</text:span></text:p>
      <text:p co:para-mark-style-name="T1" text:style-name="P3"><text:span text:style-name="T1">Изменения и дополнения, внесённые в устав Новоавачинского сельского поселения и предусматривающие создание контрольно-счетного органа Новоавачинского сельского поселения, вступают в силу в порядке, предусмотренном в части 6 настоящей статьи.</text:span></text:p>
      <text:p co:para-mark-style-name="T1" text:style-name="P3"><text:span text:style-name="T1">(Часть 4 статьи 50 в редакции решения Собрания депутатов Новоавачинского сельского поселения от 22.03.2010 №05)</text:span></text:p>
      <text:p co:para-mark-style-name="T1" text:style-name="P3"><text:span text:style-name="T1">(Часть 4 статьи 50 в редакции решения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5. Отказ в государственной регистрации Устава Новоавачинского сельского поселения, правового акта о внесении изменений и дополнений в данный Устав, а также нарушение установленных сроков государственной регистрации Устава, правового акта о внесении в Устав изменений и дополнений могут быть обжалованы гражданами и органами местного самоуправления в уполномоченный федеральный орган исполнительной власти в сфере регистрации уставов муниципальных образований, а также в судебном порядке.</text:span></text:p>
      <text:p co:para-mark-style-name="T1" text:style-name="P3"><text:span text:style-name="T1">(Часть 5 статьи 50 в редакции решения Собрания депутатов Новоавачинского сельского поселения</text:span><text:span text:style-name="T1"> </text:span><text:a xlink:href="https://pravo-search.minjust.ru/bigs/showDocument.html?id=2C502E25-C259-489B-91F3-F85E2B56E848" xlink:type="simple"><text:span text:style-name="T3">от 24.03.2017 №51</text:span></text:a><text:span text:style-name="T1">)</text:span></text:p>
      <text:p co:para-mark-style-name="T1" text:style-name="P3"><text:span text:style-name="T1">6. Устав Новоавачинского сельского поселения, муниципальный правовой акт о внесении изменений и дополнений в Устав Новоавачинского сельского поселения подлежат официальному обнародованию после их государственной регистрации и вступают в силу после их официального обнародования.</text:span></text:p>
      <text:p co:para-mark-style-name="T1" text:style-name="P3"><text:span text:style-name="T1">Глава Новоавачинского сельского поселения обязан опубликовать (обнародовать) зарегистрированные Устав Новоавачинского сельского поселения, решение о внесении изменений и дополнений в Устав Новоавачинского сельского поселени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решении о внесении изменений и дополнений в Устав в государственный реестр уставов муниципальных образований Камчатского края, предусмотренного частью 6 статьи 4</text:span><text:span text:style-name="T1"> </text:span><text:a xlink:href="https://pravo-search.minjust.ru/bigs/showDocument.html?id=3E8F427C-A512-4684-A508-8DC47FB7D541" xlink:type="simple"><text:span text:style-name="T14">Федерального закона от 21 июля 2005 года №97-ФЗ</text:span></text:a><text:span text:style-name="T1"> </text:span><text:span text:style-name="T1">«О государственной регистрации уставов муниципальных образований.</text:span></text:p>
      <text:p co:para-mark-style-name="T1" text:style-name="P3"><text:span text:style-name="T1">(Часть 6 статьи 50 дополнена абзацем вторым решением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Абзац второй части 6 статьи 50 в редакции решения Собрания депутатов Новоавачинского сельского поселения</text:span><text:span text:style-name="T1"> </text:span><text:a xlink:href="https://pravo-search.minjust.ru/bigs/showDocument.html?id=31A532A6-B3A6-459F-BAF3-04BC2EECE917" xlink:type="simple"><text:span text:style-name="T3">от 22.10.2021 №18</text:span></text:a><text:span text:style-name="T1">)</text:span></text:p>
      <text:p co:para-mark-style-name="T7" text:style-name="P3"><text:span text:style-name="T4"> </text:span></text:p>
      <text:p co:para-mark-style-name="T7" text:style-name="P3"><text:span text:style-name="T4">Статья 51. Решения, принятые путем прямого волеизъявления граждан</text:span></text:p>
      <text:p co:para-mark-style-name="T1" text:style-name="P3"><text:span text:style-name="T1">1. Решение вопросов местного значения непосредственно гражданами Новоавачинского сельского поселения осуществляется путем прямого волеизъявления населения Новоавачинского сельского поселения, выраженного на местном референдуме Новоавачинского сельского поселения.</text:span></text:p>
      <text:p co:para-mark-style-name="T1" text:style-name="P3"><text:span text:style-name="T1">2. Если для реализации решения, принятого путем прямого волеизъявления населения Новоавачинского сельского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3"><text:span text:style-name="T1">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 самоуправления, досрочное прекращение полномочий главы местной администрации, осуществляемых на основе контракта или досрочного прекращения полномочий выборного органа местного самоуправления.</text:span></text:p>
      <text:p co:para-mark-style-name="T1" text:style-name="P3"><text:span text:style-name="T1">(Часть 3 статьи 51 в редакции решения Собрания депутатов Новоавачинского сельского поселения от 22.03.2010 №05)</text:span></text:p>
      <text:p co:para-mark-style-name="T7" text:style-name="P3"><text:span text:style-name="T4"> </text:span></text:p>
      <text:p co:para-mark-style-name="T7" text:style-name="P3"><text:span text:style-name="T4">Статья 52. Подготовка муниципальных правовых актов</text:span></text:p>
      <text:p co:para-mark-style-name="T1" text:style-name="P3"><text:span text:style-name="T1">Проекты муниципальных правовых актов могут вноситься депутатами Собрания депутатов Новоавачинского сельского поселения, главой Новоавачинского сельского поселения, заместителем главы администрации Новоавачинского сельского поселения на период временного отсутствия главы Новоавачинского сельского поселения, иными выборными органами местного самоуправления, органами территориального общественного самоуправления, инициативными группами граждан, Елизовской городской прокуратурой.</text:span></text:p>
      <text:p co:para-mark-style-name="T1" text:style-name="P3"><text:span text:style-name="T1">(Статья 52 в редакции решения Собрания депутатов Новоавачинского сельского поселения от 19.12.2008 №30)</text:span></text:p>
      <text:p co:para-mark-style-name="T7" text:style-name="P3"><text:span text:style-name="T4"> </text:span></text:p>
      <text:p co:para-mark-style-name="T1" text:style-name="P3"><text:span text:style-name="T4">Статья 53. Вступление в силу и обнародование муниципальных правовых актов</text:span></text:p>
      <text:p co:para-mark-style-name="T1" text:style-name="P3"><text:span text:style-name="T1">1. Муниципальные правовые акты вступают в силу в порядке, установленном настоящим Уставом, за исключением нормативных правовых актов Собрания депутатов Новоавачинского сельского поселения о налогах</text:span><text:line-break/><text:span text:style-name="T1">и сборах, которые вступают в силу в соответствии с Налоговым кодексом Российской Федерации.</text:span></text:p>
      <text:p co:para-mark-style-name="T1" text:style-name="P3"><text:span text:style-name="T1">2.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Новоавачинское сельское поселение,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3"><text:span text:style-name="T1">Иные муниципальные правовые акты подлежат официальному обнародованию в случаях, предусмотренных федеральными законами, законами Камчатского края, настоящим Уставом, решениями Собрания депутатов Новоавачинского сельского поселения либо самими муниципальными правовыми актами.</text:span></text:p>
      <text:p co:para-mark-style-name="T1" text:style-name="P3"><text:span text:style-name="T1">3. 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1" text:style-name="P3"><text:span text:style-name="T1">1) официальное опубликование муниципального правового акта;</text:span></text:p>
      <text:p co:para-mark-style-name="T1" text:style-name="P3"><text:span text:style-name="T1">2) размеще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text:span></text:p>
      <text:p co:para-mark-style-name="T1" text:style-name="P3"><text:span text:style-name="T1">3) размещение на официальном сайте муниципального образования в информационно-телекоммуникационной сети «Интернет»;</text:span></text:p>
      <text:p co:para-mark-style-name="T1" text:style-name="P3"><text:span text:style-name="T1">4) иной предусмотренный настоящим Уставом способ обеспечения возможности ознакомления граждан с муниципальным правовым актом, в том числе соглашением, заключенным между органами местного самоуправления.</text:span></text:p>
      <text:p co:para-mark-style-name="T1" text:style-name="P3"><text:span text:style-name="T1">4. Официальным опубликованием муниципального правового акта,   в том числе соглашения, заключенного между органами местного самоуправления, считается первая публикация его полного текста в периодическом печатном издании Информационном бюллетене «Елизовский вестник».</text:span></text:p>
      <text:p co:para-mark-style-name="T1" text:style-name="P3"><text:span text:style-name="T1">5. Источником обнародования муниципальных правовых актов, в том числе соглашений, заключенных между органами местного самоуправления, так же являются:</text:span></text:p>
      <text:p co:para-mark-style-name="T1" text:style-name="P3"><text:span text:style-name="T1">- портал Министерства юстиции Российской Федерации «Нормативные правовые акты в Российской Федерации» Эл №ФС77-72471 от 05.03.2018 (</text:span><text:span text:style-name="T1">http</text:span><text:span text:style-name="T1">://</text:span><text:span text:style-name="T1">pravo</text:span><text:span text:style-name="T1">-</text:span><text:span text:style-name="T1">minjust</text:span><text:span text:style-name="T1">.</text:span><text:span text:style-name="T1">ru</text:span><text:span text:style-name="T1">,</text:span><text:span text:style-name="T1"> </text:span><text:span text:style-name="T1">http</text:span><text:span text:style-name="T1">://право-минюст.рф);</text:span></text:p>
      <text:p co:para-mark-style-name="T1" text:style-name="P3"><text:span text:style-name="T1">- размещение их полных текстов на официальном сайте исполнительных органов государственной власти Камчатского края в информационно-телекоммуникационной сети «Интернет» в разделе «Местное самоуправление» на страничке Новоавачинского сельского поселения</text:span><text:span text:style-name="T1"> </text:span><text:span text:style-name="T1">(http://www.kamqov.ru/emr/novoavacha);</text:span></text:p>
      <text:p co:para-mark-style-name="T1" text:style-name="P3"><text:span text:style-name="T1">-</text:span><text:span text:style-name="T1"> </text:span><text:span text:style-name="T1">размещение на информационных стендах в помещениях государственных органов, органов местного самоуправления,  в информационном блоке (папке) органов местного самоуправления Новоавачинского сельского поселения в</text:span><text:span text:style-name="T1"> </text:span><text:span text:style-name="T1">библиотеках пос. Новый, пос. Нагорный, в Домах культуры пос. Новый, пос. Нагорный, других доступных для посещения мест, где они должны находится не менее 14 календарных дней  со дня их официального обнародования.</text:span></text:p>
      <text:p co:para-mark-style-name="T1" text:style-name="P3"><text:span text:style-name="T1">При этом, в случае, если объем подлежащего обнародованию муниципального правового акта, соглашения превышает 20 печатных листов формата А4, допустимо его обнародование путем размещения в общедоступных местах для всеобщего сведения уведомления о принятии соответствующего акта, заключении соглашения, с указанием реквизитов (номера, даты и др.), изложения их основных положений и указания о том, где и в какое время заинтересованные лица могут ознакомиться с полным текстом акта, соглашения.</text:span></text:p>
      <text:p co:para-mark-style-name="T1" text:style-name="P3"><text:span text:style-name="T1">6. Перечень периодических печатных изданий, сетевых изданий с указанием доменных имен соответствующих сайтов в информационно-телекоммуникационной сети "Интернет" и сведений об их регистрации в качестве средств массовой информации, в которых осуществляется обнародование (за исключением официального опубликования) муниципальных правовых актов, в том числе соглашений, заключенных между органами местного самоуправления, доводится до всеобщего сведения путем опубликования правового акта главы Новоавачинского сельского поселения.</text:span></text:p>
      <text:p co:para-mark-style-name="T1" text:style-name="P3"><text:span text:style-name="T1">(</text:span><text:span text:style-name="T1">Статья</text:span><text:span text:style-name="T1"> </text:span><text:span text:style-name="T1">53 в редакции решения Собрания депутатов Новоавачинского сельского поселения</text:span><text:span text:style-name="T1"> </text:span><text:a xlink:href="https://pravo-search.minjust.ru/bigs/showDocument.html?id=5788AB64-9262-4915-B80D-3C6689F353CD" xlink:type="simple"><text:span text:style-name="T3">от 29.03.2024 №07</text:span></text:a><text:span text:style-name="T1">)</text:span></text:p>
      <text:p co:para-mark-style-name="T7" text:style-name="P3"><text:span text:style-name="T4"> </text:span></text:p>
      <text:p co:para-mark-style-name="T7" text:style-name="P3"><text:span text:style-name="T4">Статья 54. Отмена муниципальных правовых актов и приостановление их действия</text:span></text:p>
      <text:p co:para-mark-style-name="T1" text:style-name="P3"><text:span text:style-name="T1">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ил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3"><text:span text:style-name="T1">(Статья 54 в редакции решения Собрания депутатов Новоавачинского сельского поселения от 22.02.2008 №02)</text:span></text:p>
      <text:p co:para-mark-style-name="T1" text:style-name="P3"><text:span text:style-name="T1">(Статья 54 в редакции решения Собрания депутатов Новоавачинского сельского поселения от 30.04.2009 №13)</text:span></text:p>
      <text:p co:para-mark-style-name="T6" text:style-name="P3"><text:span text:style-name="T4"> </text:span></text:p>
      <text:p co:para-mark-style-name="T6" text:style-name="P3"><text:span text:style-name="T4">ГЛАВА VIII. ЭКОНОМИЧЕСКАЯ ОСНОВА МЕСТНОГО САМОУПРАВЛЕНИЯ В НОВОАВАЧИНСКОМ СЕЛЬСКОМ ПОСЕЛЕНИИ</text:span></text:p>
      <text:p co:para-mark-style-name="T1" text:style-name="P3"><text:span text:style-name="T4"> </text:span></text:p>
      <text:p co:para-mark-style-name="T1" text:style-name="P3"><text:span text:style-name="T4">Статья 55. Экономическая основа местного самоуправления в Новоавачинском сельском поселении и имущество Новоавачинского сельского поселения</text:span></text:p>
      <text:p co:para-mark-style-name="T1" text:style-name="P3"><text:span text:style-name="T1">1. Экономическую основу местного самоуправления в Новоавачинском сельском поселении составляют находящееся в собственности Новоавачинского сельского поселения имущество, средства бюджета Новоавачинского сельского поселения, а также имущественные права Новоавачинского сельского поселения.</text:span></text:p>
      <text:p co:para-mark-style-name="T1" text:style-name="P3"><text:span text:style-name="T1">2. В собственности Новоавачинского сельского поселения может находиться:</text:span></text:p>
      <text:p co:para-mark-style-name="T1" text:style-name="P3"><text:span text:style-name="T1">- имущество, предназначенное для решения Новоавачинским сельским поселением вопросов местного значения;</text:span></text:p>
      <text:p co:para-mark-style-name="T1" text:style-name="P3"><text:span text:style-name="T1">- имущество, предназначенное для осуществления отдельных государственных полномочий, переданных органам местного самоуправления Новоавачинского сельского поселения,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брания депутатов Новоавачинского сельского поселения;</text:span></text:p>
      <text:p co:para-mark-style-name="T1" text:style-name="P3"><text:span text:style-name="T1">- имущество, необходимое для решения вопросов, право решения которых предоставлено органам местного самоуправления Новоавачинского сельского поселения федеральными законами и которые не отнесены к вопросам местного значения;</text:span></text:p>
      <text:p co:para-mark-style-name="T1" text:style-name="P3"><text:span text:style-name="T1">- имущество, предназначенное для решения вопросов местного значения в соответствии с частями 3 и 4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3. В случаях возникновения у Новоавачинского сельского поселения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3"><text:span text:style-name="T1">(Статья 55 в редакции решения Собрания депутатов Новоавачинского сельского поселения</text:span><text:span text:style-name="T1"> </text:span><text:a xlink:href="https://pravo-search.minjust.ru/bigs/showDocument.html?id=D81D4D15-A7AA-4749-B725-740B525DDE7F" xlink:type="simple"><text:span text:style-name="T3">от 29.12.2014 №36</text:span></text:a><text:span text:style-name="T1">)</text:span></text:p>
      <text:p co:para-mark-style-name="T7" text:style-name="P3"><text:span text:style-name="T4"> </text:span></text:p>
      <text:p co:para-mark-style-name="T7" text:style-name="P3"><text:span text:style-name="T4">Статья 56. Владение, пользование и распоряжение имуществом Новоавачинского сельского поселения</text:span></text:p>
      <text:p co:para-mark-style-name="T1" text:style-name="P3"><text:span text:style-name="T1">1. Органы местного самоуправления Новоавачинского сельского поселения от имени Новоавачинского сельского поселения самостоятельно владеют, пользуются и распоряжаются муниципальным имуществом в соответствии с</text:span><text:span text:style-name="T1"> </text:span><text:a xlink:href="http://zakon.scli.ru/" xlink:type="simple"><text:span text:style-name="T3">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Новоавачинского сельского поселения в пределах компетенции этих органов, установленной настоящим Уставом.</text:span></text:p>
      <text:p co:para-mark-style-name="T1" text:style-name="P3"><text:span text:style-name="T1">2. Органы местного самоуправления Новоавачинского сельского поселения вправе передавать имущество Новоавачинского сельского поселения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3"><text:span text:style-name="T1">3. В структуре администрации сельского поселения может создаваться орган по управлению муниципальным имуществом.</text:span></text:p>
      <text:p co:para-mark-style-name="T1" text:style-name="P3"><text:span text:style-name="T1">4. Доходы от использования и приватизации муниципального имущества поселения поступают в местный бюджет Новоавачинского сельского поселения.</text:span></text:p>
      <text:p co:para-mark-style-name="T1" text:style-name="P3"><text:span text:style-name="T1">5. Администрация Новоавачинского сельского поселения ведет реестры муниципального имущества в соответствии с федеральным законодательством</text:span></text:p>
      <text:p co:para-mark-style-name="T1" text:style-name="P3"><text:span text:style-name="T1">(Статья 56 дополнена частью 5 решением Собрания депутатов Новоавачинского сельского поселения от 30.04.2009 №13)</text:span></text:p>
      <text:p co:para-mark-style-name="T7" text:style-name="P3"><text:span text:style-name="T4"> </text:span></text:p>
      <text:p co:para-mark-style-name="T7" text:style-name="P3"><text:span text:style-name="T4">Статья 57. Порядок и условия приватизации муниципального имущества Новоавачинского сельского поселения</text:span></text:p>
      <text:p co:para-mark-style-name="T1" text:style-name="P3"><text:span text:style-name="T1">Собрание депутатов Новоавачинского сельского поселения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Новоавачинского сельского поселения.</text:span></text:p>
      <text:p co:para-mark-style-name="T1" text:style-name="P3"><text:span text:style-name="T1">(Статья 57 в редакции решения Собрания депутатов Новоавачинского сельского поселения</text:span><text:span text:style-name="T1"> </text:span><text:a xlink:href="https://pravo-search.minjust.ru/bigs/showDocument.html?id=7CD11F52-E28C-44BA-AF12-7BB558F3E566" xlink:type="simple"><text:span text:style-name="T3">от 06.04.2020 №04</text:span></text:a><text:span text:style-name="T1">)</text:span></text:p>
      <text:p co:para-mark-style-name="T7" text:style-name="P3"><text:span text:style-name="T4"> </text:span></text:p>
      <text:p co:para-mark-style-name="T7" text:style-name="P3"><text:span text:style-name="T4">Статья 58. Учреждение, реорганизация и ликвидация муниципальных предприятий и учреждений</text:span></text:p>
      <text:p co:para-mark-style-name="T1" text:style-name="P3"><text:span text:style-name="T1">1. Новоавачинское сельское поселение может создавать, реорганизовывать и ликвидировать муниципальные унитарные предприятия и муниципальные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Новоавачинского сельского поселения. Функции и полномочия учредителя в отношении муниципальных предприятий и учреждений осуществляют уполномоченные органы местного самоуправления.</text:span></text:p>
      <text:p co:para-mark-style-name="T1" text:style-name="P3"><text:span text:style-name="T1">2. Органы местного самоуправления, осуществляющие функции и полномочия учредителя, определяют цели, условия и порядок деятельности муниципальных предприятий и учреждений, утверждают их уставы, назначают на должность и освобождают от должности руководителей данных предприятий и учреждений, заслушивают отчеты об их деятельности в порядке, предусмотренном решением Собрания депутатов Новоавачинского сельского поселения об учреждении, реорганизации и ликвидации муниципальных предприятий и учреждений. </text:span></text:p>
      <text:p co:para-mark-style-name="T1" text:style-name="P3"><text:span text:style-name="T1">3. Органы местного самоуправления от имени Новоавачинского сельского поселения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span></text:p>
      <text:p co:para-mark-style-name="T1" text:style-name="P3"><text:span text:style-name="T1">(Статья 58 в редакции решения Собрания депутатов Новоавачинского сельского поселения</text:span><text:span text:style-name="T1"> </text:span><text:a xlink:href="https://pravo-search.minjust.ru/bigs/showDocument.html?id=F81F0AA6-1A68-4C2F-ABB2-322A438C1C46" xlink:type="simple"><text:span text:style-name="T3">от 23.12.2010 №33</text:span></text:a><text:span text:style-name="T1">)</text:span></text:p>
      <text:p co:para-mark-style-name="T7" text:style-name="P3"><text:span text:style-name="T4"> </text:span></text:p>
      <text:p co:para-mark-style-name="T7" text:style-name="P3"><text:span text:style-name="T4">Статья 59. Бюджет Новоавачинского сельского поселения</text:span></text:p>
      <text:p co:para-mark-style-name="T1" text:style-name="P3"><text:span text:style-name="T1">1. Новоавачинское сельское поселение имеет собственный бюджет (местный бюджет).</text:span></text:p>
      <text:p co:para-mark-style-name="T1" text:style-name="P3"><text:span text:style-name="T1">2. В качестве составной части бюджета Новоавачинского сельского поселения могут быть предусмотрены сметы доходов и расходов отдельных населенных пунктов, других территорий, не являющихся муниципальными образованиями. Порядок составления, утверждения и исполнения указанных смет определяется администрацией Новоавачинского сельского поселения самостоятельно с соблюдением требований, установленных Бюджетным кодексом Российской Федерации.</text:span></text:p>
      <text:p co:para-mark-style-name="T1" text:style-name="P3"><text:span text:style-name="T1">3.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ются органами местного самоуправления самостоятельно с соблюдением требований, установленных Бюджетным кодексом Российской Федерации, в соответствии с Положением о бюджетном процессе в Новоавачинском сельском поселении, утверждаемым Собранием депутатов Новоавачинского сельского поселения.</text:span></text:p>
      <text:p co:para-mark-style-name="T1" text:style-name="P3"><text:span text:style-name="T1">(Статья 59 в редакции решения Собрания депутатов Новоавачинского сельского поселения</text:span><text:span text:style-name="T1"> </text:span><text:a xlink:href="https://pravo-search.minjust.ru/bigs/showDocument.html?id=D81D4D15-A7AA-4749-B725-740B525DDE7F" xlink:type="simple"><text:span text:style-name="T3">от 29.12.2014 №36</text:span></text:a><text:span text:style-name="T1">)</text:span></text:p>
      <text:p co:para-mark-style-name="T7" text:style-name="P3"><text:span text:style-name="T4"> </text:span></text:p>
      <text:p co:para-mark-style-name="T1" text:style-name="P3"><text:span text:style-name="T1">(Статьи 60-66 признаны утратившими силу решением Собрания депутатов Новоавачинского сельского поселения</text:span><text:span text:style-name="T1"> </text:span><text:a xlink:href="https://pravo-search.minjust.ru/bigs/showDocument.html?id=D81D4D15-A7AA-4749-B725-740B525DDE7F" xlink:type="simple"><text:span text:style-name="T3">от 29.12.2014 №36</text:span></text:a><text:span text:style-name="T1">)</text:span></text:p>
      <text:p co:para-mark-style-name="T7" text:style-name="P3"><text:span text:style-name="T4"> </text:span></text:p>
      <text:p co:para-mark-style-name="T1" text:style-name="P3"><text:span text:style-name="T4">Статья 67. Закупки для обеспечения муниципальных нужд</text:span></text:p>
      <text:p co:para-mark-style-name="T1" text:style-name="P3"><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3"><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3"><text:span text:style-name="T1">(Статья 67 в редакции решения Собрания депутатов Новоавачинского сельского поселения от 22.02.2008 №02)</text:span></text:p>
      <text:p co:para-mark-style-name="T1" text:style-name="P3"><text:span text:style-name="T1">(Статья 67 в редакции решения Собрания депутатов Новоавачинского сельского поселения</text:span><text:span text:style-name="T1"> </text:span><text:a xlink:href="https://pravo-search.minjust.ru/bigs/showDocument.html?id=2A6F0F25-859E-4CDE-BD2C-F5550BEB56EE" xlink:type="simple"><text:span text:style-name="T3">от 26.12.2013 №35</text:span></text:a><text:span text:style-name="T1">)</text:span></text:p>
      <text:p co:para-mark-style-name="T1" text:style-name="P3"><text:span text:style-name="T1">(Статья 67 в редакции решения Собрания депутатов Новоавачинского сельского поселения</text:span><text:span text:style-name="T1"> </text:span><text:a xlink:href="https://pravo-search.minjust.ru/bigs/showDocument.html?id=ACE58B89-AEE9-497C-81C3-B519AD639CC9" xlink:type="simple"><text:span text:style-name="T3">от 25.04.2014 №11</text:span></text:a><text:span text:style-name="T1">)</text:span></text:p>
      <text:p co:para-mark-style-name="T7" text:style-name="P3"><text:span text:style-name="T4"> </text:span></text:p>
      <text:p co:para-mark-style-name="T7" text:style-name="P3"><text:span text:style-name="T4">Статья 68. Муниципальные заимствования</text:span></text:p>
      <text:p co:para-mark-style-name="T1" text:style-name="P3"><text:span text:style-name="T1">Новоавачинское сельское поселение вправе осуществлять муниципальные заимствования, в том числе путем выпуска муниципальных ценных бумаг, в соответствии с</text:span><text:span text:style-name="T1"> </text:span><text:a xlink:href="http://zakon.scli.ru/" xlink:type="simple"><text:span text:style-name="T3">Бюджетным кодексом Российской Федерации</text:span></text:a><text:span text:style-name="T1"> </text:span><text:span text:style-name="T1">и настоящим Уставом».</text:span></text:p>
      <text:p co:para-mark-style-name="T1" text:style-name="P3"><text:span text:style-name="T1">Под муниципальными заимствованиями понимаются муниципальные займы, осуществляемые путем выпуска ценных бумаг от имени Новоавачинского сельского поселения, и кредиты, привлекаемые в соответствии с положениями</text:span><text:span text:style-name="T1"> </text:span><text:a xlink:href="http://zakon.scli.ru/" xlink:type="simple"><text:span text:style-name="T3">Бюджетного кодекса Российской Федерации</text:span></text:a><text:span text:style-name="T1"> </text:span><text:span text:style-name="T1">в местный бюджет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3"><text:span text:style-name="T1">Право осуществления муниципальных заимствований от имени Новоавачинского сельского поселения в соответствии с</text:span><text:span text:style-name="T1"> </text:span><text:a xlink:href="http://zakon.scli.ru/" xlink:type="simple"><text:span text:style-name="T3">Бюджетным кодексом</text:span></text:a><text:span text:style-name="T1"> </text:span><text:span text:style-name="T1">и настоящим уставом принадлежит администрации Новоавачинского сельского поселения.</text:span></text:p>
      <text:p co:para-mark-style-name="T1" text:style-name="P3"><text:span text:style-name="T1">(Статья 68 в редакции решения Собрания депутатов Новоавачинского сельского поселения от 30.04.2009 №13)</text:span></text:p>
      <text:p co:para-mark-style-name="T6" text:style-name="P3"><text:span text:style-name="T4"> </text:span></text:p>
      <text:p co:para-mark-style-name="T1" text:style-name="P3"><text:span text:style-name="T1">(Статья 69 признана утратившей силу решением Собрания депутатов Новоавачинского сельского поселения</text:span><text:span text:style-name="T1"> </text:span><text:a xlink:href="https://pravo-search.minjust.ru/bigs/showDocument.html?id=D81D4D15-A7AA-4749-B725-740B525DDE7F" xlink:type="simple"><text:span text:style-name="T3">от 29.12.2014 №36</text:span></text:a><text:span text:style-name="T1">)</text:span></text:p>
      <text:p co:para-mark-style-name="T6" text:style-name="P3"><text:span text:style-name="T4"> </text:span></text:p>
      <text:p co:para-mark-style-name="T6" text:style-name="P3"><text:span text:style-name="T4">ГЛАВА IX. ГАРАНТИИ ПРАВ ГРАЖДАН НА МЕСТНОЕ САМОУПРАВЛЕНИЕ И ОТВЕТСТВЕННОСТЬ ОРГАНОВ МЕСТНОГО</text:span><text:span text:style-name="T4"> </text:span><text:span text:style-name="T4">САМОУПРАВЛЕНИЯ И ДОЛЖНОСТНЫХ ЛИЦ МЕСТНОГО САМОУПРАВЛЕНИЯ НОВОАВАЧИНСКОГО СЕЛЬСКОГО ПОСЕЛЕНИЯ</text:span></text:p>
      <text:p co:para-mark-style-name="T7" text:style-name="P3"><text:span text:style-name="T4"> </text:span></text:p>
      <text:p co:para-mark-style-name="T7" text:style-name="P3"><text:span text:style-name="T4">Статья 70. Гарантии прав граждан на осуществление местного самоуправления в Новоавачинском сельском поселении</text:span></text:p>
      <text:p co:para-mark-style-name="T1" text:style-name="P3"><text:span text:style-name="T1">1. На территории Новоавачинского сельского поселения действуют все гарантии прав граждан на осуществление местного самоуправления, установленные</text:span><text:span text:style-name="T1"> </text:span><text:a xlink:href="http://zakon.scli.ru/" xlink:type="simple"><text:span text:style-name="T3">Конституцией Российской Федерации</text:span></text:a><text:span text:style-name="T1">, федеральными законами, законами Камчатского края.</text:span></text:p>
      <text:p co:para-mark-style-name="T1" text:style-name="P3"><text:span text:style-name="T1">(Часть 1 статьи 70 в редакции решения Собрания депутатов Новоавачинского сельского поселения от 22.02.2008 №02)</text:span></text:p>
      <text:p co:para-mark-style-name="T1" text:style-name="P3"><text:span text:style-name="T1">(Часть 1 статьи 70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1" text:style-name="P3"><text:span text:style-name="T1">2. Органы местного самоуправления Новоавачинского сельского поселения обязаны принимать все предусмотренные законодательством меры по защите прав населения на местное самоуправление.</text:span></text:p>
      <text:p co:para-mark-style-name="T1" text:style-name="P3"><text:span text:style-name="T1">3. Глава Новоавачинского сельского поселения обязан обжаловать в установленном закон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Новоавачинского сельского поселения.</text:span></text:p>
      <text:p co:para-mark-style-name="T1" text:style-name="P3"><text:span text:style-name="T1">(Часть 3 статьи 70 в редакции решения Собрания депутатов Новоавачинского сельского поселения от 22.02.2008 №02)</text:span></text:p>
      <text:p co:para-mark-style-name="T7" text:style-name="P3"><text:span text:style-name="T4"> </text:span></text:p>
      <text:p co:para-mark-style-name="T7" text:style-name="P3"><text:span text:style-name="T4">Статья 71. Ответственность органов местного самоуправления и должностных лиц местного самоуправления Новоавачинского сельского поселения</text:span></text:p>
      <text:p co:para-mark-style-name="T1" text:style-name="P3"><text:span text:style-name="T1">Органы местного самоуправления и должностные лица местного самоуправления Новоавачинского сельского поселения несут ответственность перед населением Новоавачинского сельского поселения, государством, физическими и юридическими лицами в соответствии с федеральными законами.</text:span></text:p>
      <text:p co:para-mark-style-name="T7" text:style-name="P3"><text:span text:style-name="T4"> </text:span></text:p>
      <text:p co:para-mark-style-name="T7" text:style-name="P3"><text:span text:style-name="T4">Статья 72. Ответственность органов местного самоуправления, депутатов Собрания депутатов Новоавачинского сельского поселения и главы Новоавачинского сельского поселения перед населением</text:span></text:p>
      <text:p co:para-mark-style-name="T1" text:style-name="P3"><text:span text:style-name="T1">1. Ответственность органов местного самоуправления, депутатов Собрания депутатов Новоавачинского сельского поселения и Главы Новоавачинского сельского поселения перед населением Новоавачинского сельского поселения наступает в результате выражения недоверия депутатам и главе Новоавачинского сельского поселения в случае ненадлежащего исполнения полномочий по решению вопросов местного значения.</text:span></text:p>
      <text:p co:para-mark-style-name="T1" text:style-name="P3"><text:span text:style-name="T1">Население Новоавачинского сельского поселения вправе отозвать депутатов Собрания депутатов Новоавачинского сельского поселения, главу Новоавачинского сельского поселения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Часть 1 статьи 72 в редакции решения Собрания депутатов Новоавачинского сельского поселения от 22.03.2010 №05)</text:span></text:p>
      <text:p co:para-mark-style-name="T1" text:style-name="P3"><text:span text:style-name="T1">2. Депутат Собрания депутатов Новоавачинского сельского поселения, Глава Новоавачинского сельского поселения может быть отозван только на основании нарушения федеральных законов, законов Камчатского края, нормативных правовых актов органов государственной власти, принятых в</text:span><text:span text:style-name="T1"> </text:span><text:span text:style-name="T1">пределах их компетенции, а также настоящего Устава и иных нормативных правовых актов органов местного самоуправления поселения, принятых в пределах их компетенции или ненадлежащего исполнения полномочий по решению вопросов местного значения в случаях подтверждения указанных нарушений в судебном порядке. Отзыв по иным основаниям не допускается.</text:span></text:p>
      <text:p co:para-mark-style-name="T1" text:style-name="P3"><text:span text:style-name="T1">(Часть 2 статьи 72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7" text:style-name="P3"><text:span text:style-name="T4"> </text:span></text:p>
      <text:p co:para-mark-style-name="T7" text:style-name="P3"><text:span text:style-name="T4">Статья 73. Ответственность органов местного самоуправления и должностных лиц местного самоуправления Новоавачинского сельского поселения перед государством</text:span></text:p>
      <text:p co:para-mark-style-name="T1" text:style-name="P3"><text:span text:style-name="T1">Ответственность органов местного самоуправления Новоавачинского сельского поселения и должностных лиц местного самоуправления Новоавачинского сельского поселения перед государством наступает на основании решения соответствующего суда в случае нарушения ими Конституции Российской Федерации, федеральных конституционных законов, федеральных законов, Устава Камчатского края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3"><text:span text:style-name="T1">(Статья 73 в редакции решения Собрания депутатов Новоавачинского сельского поселения</text:span><text:span text:style-name="T1"> </text:span><text:a xlink:href="https://pravo-search.minjust.ru/bigs/showDocument.html?id=63209C0A-A1FB-4000-B3CE-06354A7891AC" xlink:type="simple"><text:span text:style-name="T3">от 05.09.2011 №20</text:span></text:a><text:span text:style-name="T1">)</text:span></text:p>
      <text:p co:para-mark-style-name="T7" text:style-name="P3"><text:span text:style-name="T4"> </text:span></text:p>
      <text:p co:para-mark-style-name="T7" text:style-name="P3"><text:span text:style-name="T4">Статья 74. Ответственность органов местного самоуправления и должностных лиц местного самоуправления Новоавачинского сельского поселения перед физическими и юридическими лицами</text:span></text:p>
      <text:p co:para-mark-style-name="T1" text:style-name="P3"><text:span text:style-name="T1">Ответственность органов местного самоуправления и должностных лиц местного самоуправления Новоавачинского сельского поселения перед физическими и юридическими лицами наступает в порядке, установленном федеральными законами.</text:span></text:p>
      <text:p co:para-mark-style-name="T1" text:style-name="P3"><text:span text:style-name="T4"> </text:span></text:p>
      <text:p co:para-mark-style-name="T1" text:style-name="P3"><text:span text:style-name="T4">Статья 75. Контроль за деятельностью органов местного самоуправления и должностных лиц местного самоуправления Новоавачинского сельского поселения</text:span></text:p>
      <text:p co:para-mark-style-name="T1" text:style-name="P3"><text:span text:style-name="T1">Органы местного самоуправления Новоавачинского сельского поселения и должностные лица местного самоуправления Новоавачинского сельского поселения, наделенные в соответствии с настоящим Уставом контрольными функциями, осуществляют контроль за соответствием деятельности органов местного самоуправления Новоавачинского сельского поселения и должностных лиц местного самоуправления Новоавачинского сельского поселения Уставу Новоавачинского сельского поселения, нормативным правовым актам Собрания депутатов Новоавачинского сельского поселения.».</text:span></text:p>
      <text:p co:para-mark-style-name="T1" text:style-name="P3"><text:span text:style-name="T1">(Статья 75 в редакции решения Собрания депутатов Новоавачинского сельского поселения</text:span><text:span text:style-name="T1"> </text:span><text:a xlink:href="https://pravo-search.minjust.ru/bigs/showDocument.html?id=10A6BAB9-3969-4FCD-8B14-B00AFA00FA21" xlink:type="simple"><text:span text:style-name="T3">от 06.10.2014 №22</text:span></text:a><text:span text:style-name="T1">)</text:span></text:p>
      <text:p co:para-mark-style-name="T7" text:style-name="P3"><text:span text:style-name="T4"> </text:span></text:p>
      <text:p co:para-mark-style-name="T7" text:style-name="P3"><text:span text:style-name="T4">Статья 76.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Новоавачинского сельского поселения</text:span></text:p>
      <text:p co:para-mark-style-name="T1" text:style-name="P3"><text:span text:style-name="T1">Решения, принятые путем прямого волеизъявления граждан, решения и действия (бездействие) органов местного самоуправления и должностных лиц местного самоуправления Новоавачинского сельского поселения могут быть обжалованы в суд или арбитражный суд в установленном законом порядке.</text:span></text:p>
      <text:p co:para-mark-style-name="T6" text:style-name="P3"><text:span text:style-name="T4"> </text:span></text:p>
      <text:p co:para-mark-style-name="T6" text:style-name="P3"><text:span text:style-name="T4">ГЛАВА X. ПОРЯДОК ВНЕСЕНИЯ ИЗМЕНЕНИЙ И ДОПОЛНЕНИЙ В УСТАВ НОВОАВАЧИНСКОГО СЕЛЬСКОГО ПОСЕЛЕНИЯ.</text:span></text:p>
      <text:p co:para-mark-style-name="T7" text:style-name="P3"><text:span text:style-name="T4"> </text:span></text:p>
      <text:p co:para-mark-style-name="T7" text:style-name="P3"><text:span text:style-name="T4">Статья 77. Оформление инициативы по внесению изменений и дополнений в Устав Новоавачинского сельского поселения. Порядок внесения изменений и дополнений в Устав Новоавачинского сельского поселения</text:span></text:p>
      <text:p co:para-mark-style-name="T1" text:style-name="P3"><text:span text:style-name="T1">Предложения о внесении изменений и дополнений в Устав Новоавачинского сельского поселения могут вноситься главой Новоавачинского сельского поселения, депутатами Собрания депутатов Новоавачинского сельского поселения,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3"><text:span text:style-name="T1">1. Изменения и дополнения в Устав Новоавачинского сельского поселения принимаются решением Собрания депутатов Новоавачинского сельского поселения.</text:span></text:p>
      <text:p co:para-mark-style-name="T1" text:style-name="P3"><text:span text:style-name="T1">2. Проект решения о внесении изменений и дополнений в Устав Новоавачинского сельского поселения не позднее, чем за 30 дней до дня рассмотрения вопроса Собранием депутатов Новоавачинского сельского поселения подлежит официальному опубликованию с одновременным опубликованием установленного Собранием депутатов Новоавачинского сельского поселения порядка учета предложений по проекту решения Собрания депутатов о внесении изменений и (или) дополнений, а также порядка участия граждан в его обсуждении. 2.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Новоавачинского сельского поселения, а также порядка участия граждан в его обсуждении в случае, когда в устав муниципального образования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конституции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3"><text:span text:style-name="T1">(Часть 2 статьи 77 дополнена абзацем вторым решением Собрания депутатов Новоавачинского сельского поселения</text:span><text:span text:style-name="T1"> </text:span><text:a xlink:href="https://pravo-search.minjust.ru/bigs/showDocument.html?id=D1BFCACC-57CE-4B2E-89B6-8920ED15FE3E" xlink:type="simple"><text:span text:style-name="T3">от 11.07.2017 №60</text:span></text:a><text:span text:style-name="T1">)</text:span></text:p>
      <text:p co:para-mark-style-name="T1" text:style-name="P3"><text:span text:style-name="T1">3. После опубликования не более чем через 15 дней проект муниципального правового акта о внесении изменений и дополнений в Устав Новоавачинского сельского поселения выносится на публичные слушания. Результаты публичных слушаний подлежат опубликованию.</text:span></text:p>
      <text:p co:para-mark-style-name="T1" text:style-name="P3"><text:span text:style-name="T1">4. Решение Собрания депутатов Новоавачинского сельского поселения о внесении изменений и (или) дополнений в Устав Новоавачинского сельского поселения считается принятым, если за него проголосовало не менее 2/3 от установленной численности депутатов Собрания депутатов Новоавачинского сельского поселения, установленной</text:span><text:span text:style-name="T1"> </text:span><text:a xlink:href="http://zakon.scli.ru/" xlink:type="simple"><text:span text:style-name="T3">статьей 27</text:span></text:a><text:span text:style-name="T1"> </text:span><text:span text:style-name="T1">настоящего Устава.</text:span></text:p>
      <text:p co:para-mark-style-name="T1" text:style-name="P3"><text:span text:style-name="T1">5. Решение о внесении изменений и дополнений в Устав Новоавачинского сельского поселения подлежит государственной 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в порядке установленным федеральным законом.</text:span></text:p>
      <text:p co:para-mark-style-name="T1" text:style-name="P3"><text:span text:style-name="T1">(Часть 5 статьи 77 в редакции решения Собрания депутатов Новоавачинского сельского поселения</text:span><text:span text:style-name="T1"> </text:span><text:a xlink:href="https://pravo-search.minjust.ru/bigs/showDocument.html?id=A41CB75B-5AA3-4BBE-9428-51915C43DAA3" xlink:type="simple"><text:span text:style-name="T3">от 16.03.2012 №04</text:span></text:a><text:span text:style-name="T1">)</text:span></text:p>
      <text:p co:para-mark-style-name="T1" text:style-name="P3"><text:span text:style-name="T1">6. Решение о внесении изменений и дополнений в Устав Новоавачинского сельского поселения подлежит официальному опубликованию после</text:span><text:span text:style-name="T1"> </text:span><text:span text:style-name="T1">государственной регистрации и вступает в силу после его официального обнародования.</text:span></text:p>
      <text:p co:para-mark-style-name="T7" text:style-name="P3"><text:span text:style-name="T4"> </text:span></text:p>
      <text:p co:para-mark-style-name="T7" text:style-name="P3"><text:span text:style-name="T4">Статья 78. Вступление в силу настоящего Устава</text:span></text:p>
      <text:p co:para-mark-style-name="T1" text:style-name="P3"><text:span text:style-name="T1">Настоящий Устав вступает в силу после его государственной регистрации и официального обнародования.</text:span></text:p>
      <text:p co:para-mark-style-name="T1" text:style-name="P3"><text:span text:style-name="T1">(В тексте Устава слово «опубликование» заменено словом «обнародование» решением Собрания депутатов Новоавачинского сельского поселения от 22.02.2008 №02)</text:span></text:p>
      <text:p co:para-mark-style-name="T1" text:style-name="P3"><text:span text:style-name="T1"> </text:span></text:p>
      <text:p co:para-mark-style-name="T1" text:style-name="P3"><text:span text:style-name="T1"> </text:span></text:p>
      <text:p co:para-mark-style-name="T1" text:style-name="P3"><text:span text:style-name="T1"> </text:span></text:p>
      <text:p co:para-mark-style-name="T1" text:style-name="P5"><text:span text:style-name="T1">Глава Новоавачинского</text:span></text:p>
      <text:p co:para-mark-style-name="T1" text:style-name="P5"><text:span text:style-name="T1">сельского поселения</text:span></text:p>
      <text:p co:para-mark-style-name="T1" text:style-name="P5"><text:span text:style-name="T1">О.А. Прокопенко</text:span></text:p>
      <text:p co:para-mark-style-name="T1" text:style-name="P6"><text:span text:style-name="T1"> </text:span></text:p>
      <text:p text:style-name="P7"><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1-06T22:23:27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prstDash val="solid"/>
          </a:ln>
          <a:ln>
            <a:solidFill>
              <a:schemeClr val="phClr"/>
            </a:solidFill>
            <a:prstDash val="solid"/>
          </a:ln>
          <a:ln>
            <a:solidFill>
              <a:schemeClr val="phClr"/>
            </a:solidFill>
            <a:prstDash val="solid"/>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