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office:font-face-decls>
  <office:automatic-styles>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3" style:parent-style-name="Standard">
      <style:paragraph-properties fo:margin-bottom="0pt" fo:margin-left="0pt" fo:margin-right="0pt" fo:margin-top="0pt" fo:text-align="center" fo:text-indent="28.35pt"/>
    </style:style>
    <style:style style:family="paragraph" style:name="P5" style:parent-style-name="Standard">
      <style:paragraph-properties fo:margin-bottom="0pt" fo:margin-left="0pt" fo:margin-right="0pt" fo:margin-top="0pt" fo:text-align="justify" fo:text-indent="36pt"/>
    </style:style>
    <style:style style:family="paragraph" style:name="P10" style:parent-style-name="Standard">
      <style:paragraph-properties fo:margin-bottom="0pt" fo:margin-left="0pt" fo:margin-right="0pt" fo:margin-top="0pt" fo:text-align="justify" fo:text-indent="33.4pt"/>
    </style:style>
    <style:style style:family="paragraph" style:name="P6" style:parent-style-name="Standard">
      <style:paragraph-properties fo:margin-bottom="0pt" fo:margin-left="0pt" fo:margin-right="0pt" fo:margin-top="0pt" fo:text-align="justify" fo:text-indent="28.35pt"/>
    </style:style>
    <style:style style:family="paragraph" style:name="P4" style:parent-style-name="Standard">
      <style:paragraph-properties fo:margin-bottom="0pt" fo:margin-left="0pt" fo:margin-right="0pt" fo:margin-top="0pt" fo:text-align="center" fo:text-indent="36pt"/>
    </style:style>
    <style:style style:family="paragraph" style:name="P12" style:parent-style-name="Standard">
      <style:paragraph-properties fo:margin-bottom="6pt" fo:margin-left="6pt" fo:margin-right="6pt" fo:margin-top="6pt" fo:text-indent="0pt"/>
    </style:style>
    <style:style style:family="paragraph" style:name="P11" style:parent-style-name="Standard">
      <style:paragraph-properties fo:margin-bottom="0pt" fo:margin-left="0pt" fo:margin-right="0pt" fo:margin-top="0pt" fo:text-align="end" fo:text-indent="28.35pt"/>
    </style:style>
    <style:style style:family="paragraph" style:name="P8" style:parent-style-name="Standard">
      <style:paragraph-properties fo:margin-bottom="0pt" fo:margin-left="0pt" fo:margin-right="0pt" fo:margin-top="0pt" fo:text-align="justify" fo:text-indent="35.45pt"/>
    </style:style>
    <style:style style:family="paragraph" style:name="P2" style:parent-style-name="Standard">
      <style:paragraph-properties fo:margin-bottom="0pt" fo:margin-left="0pt" fo:margin-right="0pt" fo:margin-top="0pt" fo:text-align="center" fo:text-indent="0pt"/>
    </style:style>
    <style:style style:family="paragraph" style:name="P9" style:parent-style-name="Standard">
      <style:paragraph-properties fo:margin-bottom="0pt" fo:margin-left="0pt" fo:margin-right="0pt" fo:margin-top="0pt" fo:text-align="justify" fo:text-indent="0pt"/>
    </style:style>
    <style:style style:family="paragraph" style:name="P7" style:parent-style-name="Standard">
      <style:paragraph-properties fo:margin-bottom="0pt" fo:margin-left="0pt" fo:margin-right="0pt" fo:margin-top="0pt" fo:text-align="justify" fo:text-indent="21.3pt"/>
    </style:style>
    <style:style style:family="text" style:name="T8">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4">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4">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6">
      <style:text-properties fo:color="#0000FF"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6">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9">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0">
      <style:text-properties fo:color="#000000" fo:font-family="Arial" fo:font-size="10pt" fo:font-style="normal" fo:font-weight="bold" fo:letter-spacing="0pt" fo:text-transform="none" style:font-name="Arial" style:font-size-asian="10pt" style:font-size-complex="10pt" style:font-style-asian="normal" style:font-style-complex="normal" style:font-weight-asian="bold" style:font-weight-complex="bold">
        <co:theme-color>
          <value>
            <rgba>000000FF</rgba>
          </value>
        </co:theme-color>
      </style:text-properties>
    </style:style>
    <style:style style:family="text" style:name="T18">
      <style:text-properties fo:background-color="#FFFFFF"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17">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5">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9">
      <style:text-properties fo:color="#FF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FF0000FF</rgba>
          </value>
        </co:theme-color>
      </style:text-properties>
    </style:style>
    <style:style style:family="text" style:name="T11">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5">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2">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3">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7">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СОБРАНИЕ ДЕПУТАТОВ ЕЛИЗОВСКОГО ГОРОДСКОГО ПОСЕЛЕНИЯ</text:span></text:p>
      <text:p co:para-mark-style-name="T2" text:style-name="P2"><text:span text:style-name="T2"> </text:span></text:p>
      <text:p co:para-mark-style-name="T2" text:style-name="P2"><text:span text:style-name="T2">РЕШЕНИЕ</text:span></text:p>
      <text:p co:para-mark-style-name="T2" text:style-name="P2"><text:span text:style-name="T2">от 31 июля 2006 года</text:span></text:p>
      <text:p co:para-mark-style-name="T2" text:style-name="P2"><text:span text:style-name="T2"> </text:span></text:p>
      <text:p co:para-mark-style-name="T2" text:style-name="P2"><text:span text:style-name="T2">УСТАВ ЕЛИЗОВСКОГО</text:span><text:span text:style-name="T2"> </text:span><text:span text:style-name="T2">ГОРОДСКОГО ПОСЕЛЕНИЯ</text:span><text:span text:style-name="T2"> </text:span><text:span text:style-name="T2">ЕЛИЗОВСКОГО МУНИЦИПАЛЬНОГО РАЙОНА В КАМЧАТСКОМ КРАЕ</text:span></text:p>
      <text:p co:para-mark-style-name="T2" text:style-name="P2"><text:span text:style-name="T1">(Наименование Устава в редакции решения Собрания депутатов городского поселения депутатов Елизовского городского поселения</text:span><text:span text:style-name="T1"> </text:span><text:a xlink:href="https://pravo-search.minjust.ru/bigs/showDocument.html?id=39E3DC20-FF4A-4779-B1DC-7B41E1457648" xlink:type="simple"><text:span text:style-name="T3">от 26.09.2019 №164-НПА</text:span></text:a><text:span text:style-name="T1">)</text:span></text:p>
      <text:p co:para-mark-style-name="T2" text:style-name="P3"><text:span text:style-name="T4"> </text:span></text:p>
      <text:p co:para-mark-style-name="T1" text:style-name="P4"><text:span text:style-name="T1">(в редакции</text:span><text:span text:style-name="T1"> </text:span><text:span text:style-name="T1">р</text:span><text:span text:style-name="T1">ешени</text:span><text:span text:style-name="T1">й</text:span><text:span text:style-name="T1"> </text:span><text:span text:style-name="T1">Собрания депутатов Елизовского городского поселения</text:span><text:span text:style-name="T1"> </text:span><text:a xlink:href="http://zakon.scli.ru/" xlink:type="simple"><text:span text:style-name="T3">от 14.06.2007 №209</text:span></text:a><text:span text:style-name="T1">;</text:span><text:span text:style-name="T1"> </text:span><text:a xlink:href="https://pravo-search.minjust.ru/bigs/showDocument.html?id=49EF8F28-28B2-434C-A009-34BD746D59BA" xlink:type="simple"><text:span text:style-name="T3">от 10.01.2008 №108</text:span></text:a><text:span text:style-name="T5">;</text:span><text:span text:style-name="T5"> </text:span><text:a xlink:href="https://pravo-search.minjust.ru/bigs/showDocument.html?id=215960BD-A584-4967-95C8-3CF9C335EB94" xlink:type="simple"><text:span text:style-name="T3">от 06.05.2008 №125</text:span></text:a><text:span text:style-name="T5">;</text:span><text:span text:style-name="T5"> </text:span><text:a xlink:href="http://zakon.scli.ru/" xlink:type="simple"><text:span text:style-name="T3">от 06.05.2008 №126</text:span></text:a><text:span text:style-name="T5">;</text:span><text:span text:style-name="T5"> </text:span><text:a xlink:href="https://pravo-search.minjust.ru/bigs/showDocument.html?id=B80AB447-5650-4236-90E0-7CD3DE37B3ED" xlink:type="simple"><text:span text:style-name="T3">от 24.11.2008 №166</text:span></text:a><text:span text:style-name="T5">;</text:span><text:span text:style-name="T5"> </text:span><text:a xlink:href="https://pravo-search.minjust.ru/bigs/showDocument.html?id=41514413-E042-426D-B9F6-952701991AB7" xlink:type="simple"><text:span text:style-name="T3">от 29.09.2009 №228</text:span></text:a><text:span text:style-name="T5">;</text:span><text:span text:style-name="T5"> </text:span><text:a xlink:href="https://pravo-search.minjust.ru/bigs/showDocument.html?id=E59757A8-C7D7-4FF6-A4D4-A1705F384C2E" xlink:type="simple"><text:span text:style-name="T3">от 16.12.2009 №243</text:span></text:a><text:span text:style-name="T5">;</text:span><text:span text:style-name="T5"> </text:span><text:a xlink:href="https://pravo-search.minjust.ru/bigs/showDocument.html?id=3969E089-1626-4943-AAC3-28D28BF52582" xlink:type="simple"><text:span text:style-name="T3">от 17.12.2009 №244</text:span></text:a><text:span text:style-name="T5">;</text:span><text:span text:style-name="T5"> </text:span><text:a xlink:href="https://pravo-search.minjust.ru/bigs/showDocument.html?id=18FC6055-7461-4B40-B923-C94FEBEBB261" xlink:type="simple"><text:span text:style-name="T3">от 24.02.2010 №254</text:span></text:a><text:span text:style-name="T5">;</text:span><text:span text:style-name="T5"> </text:span><text:a xlink:href="https://pravo-search.minjust.ru/bigs/showDocument.html?id=836A12D2-244A-48CC-BA36-E4E425C7AB3E" xlink:type="simple"><text:span text:style-name="T3">от 27.05.2010 №265</text:span></text:a><text:span text:style-name="T5">;</text:span><text:span text:style-name="T5"> </text:span><text:a xlink:href="https://pravo-search.minjust.ru/bigs/showDocument.html?id=7EE04CAA-2389-4630-B2B7-327DE633E9C5" xlink:type="simple"><text:span text:style-name="T3">от 18.11.2010 №287</text:span></text:a><text:span text:style-name="T5">;</text:span><text:span text:style-name="T5"> </text:span><text:a xlink:href="https://pravo-search.minjust.ru/bigs/showDocument.html?id=63184642-ACD6-4155-BB74-8EEF7C9BC41E" xlink:type="simple"><text:span text:style-name="T3">от 25.05.2011 №308</text:span></text:a><text:span text:style-name="T5">;</text:span><text:span text:style-name="T5"> </text:span><text:a xlink:href="https://pravo-search.minjust.ru/bigs/showDocument.html?id=F07AE859-B4A2-4448-93B1-61068DD011E4" xlink:type="simple"><text:span text:style-name="T3">от 01.07.2011 №311</text:span></text:a><text:span text:style-name="T5">;</text:span><text:span text:style-name="T5"> </text:span><text:a xlink:href="https://pravo-search.minjust.ru/bigs/showDocument.html?id=E1710941-3A2A-494A-8625-B2BEE5D257C9" xlink:type="simple"><text:span text:style-name="T3">от 01.07.2011 №312</text:span></text:a><text:span text:style-name="T5">;</text:span><text:span text:style-name="T5"> </text:span><text:a xlink:href="https://pravo-search.minjust.ru/bigs/showDocument.html?id=972A5D4C-522F-4804-BA79-65CF721E9512" xlink:type="simple"><text:span text:style-name="T3">от 16.11.2011 №11-НПА</text:span></text:a><text:span text:style-name="T5">;</text:span><text:span text:style-name="T5"> </text:span><text:a xlink:href="https://pravo-search.minjust.ru/bigs/showDocument.html?id=930DCB73-EB51-485A-B69E-6B25019F815D" xlink:type="simple"><text:span text:style-name="T3">от 21.12.2011 №21-НПА</text:span></text:a><text:span text:style-name="T5">;</text:span><text:span text:style-name="T5"> </text:span><text:a xlink:href="https://pravo-search.minjust.ru/bigs/showDocument.html?id=2C59B88D-6418-4A7D-8FD2-3AD4BB136C7D" xlink:type="simple"><text:span text:style-name="T3">от 17.02.2012 №23-НПА</text:span></text:a><text:span text:style-name="T5">;</text:span><text:span text:style-name="T5"> </text:span><text:a xlink:href="https://pravo-search.minjust.ru/bigs/showDocument.html?id=656782A9-7919-49C5-8DC1-140EC5FC4E54" xlink:type="simple"><text:span text:style-name="T3">от 02.07.2012 №48-НПА</text:span></text:a><text:span text:style-name="T5">;</text:span><text:span text:style-name="T5"> </text:span><text:a xlink:href="https://pravo-search.minjust.ru/bigs/showDocument.html?id=5CEF286C-1E97-4671-99CC-EBC254687DF6" xlink:type="simple"><text:span text:style-name="T3">от 19.11.2012 №62-НПА</text:span></text:a><text:span text:style-name="T5">;</text:span><text:span text:style-name="T5"> </text:span><text:a xlink:href="https://pravo-search.minjust.ru/bigs/showDocument.html?id=A56F5597-C735-404B-ADAB-83065899F972" xlink:type="simple"><text:span text:style-name="T3">от 24.04.2013 №97-НПА</text:span></text:a><text:span text:style-name="T5">;</text:span><text:span text:style-name="T5"> </text:span><text:a xlink:href="https://pravo-search.minjust.ru/bigs/showDocument.html?id=1854E575-6FE3-4E97-9269-17499AB63FF9" xlink:type="simple"><text:span text:style-name="T3">от 17.07.2013 №122-НПА</text:span></text:a><text:span text:style-name="T5">;</text:span><text:span text:style-name="T5"> </text:span><text:a xlink:href="https://pravo-search.minjust.ru/bigs/showDocument.html?id=DEB32173-2EBB-4792-BF2E-534F35644467" xlink:type="simple"><text:span text:style-name="T3">от 30.12.2013 №156-НПА</text:span></text:a><text:span text:style-name="T5">;</text:span><text:span text:style-name="T5"> </text:span><text:a xlink:href="https://pravo-search.minjust.ru/bigs/showDocument.html?id=335225F3-07DC-42EC-8EAF-D1A994A53143" xlink:type="simple"><text:span text:style-name="T3">от 03.06.2014 №171-НПА</text:span></text:a><text:span text:style-name="T5">;</text:span><text:span text:style-name="T5"> </text:span><text:a xlink:href="https://pravo-search.minjust.ru/bigs/showDocument.html?id=726A117E-1923-4C79-9DFC-A6E82E5A2228" xlink:type="simple"><text:span text:style-name="T3">от 26.11.2014 №192-НПА</text:span></text:a><text:span text:style-name="T5">;</text:span><text:span text:style-name="T5"> </text:span><text:a xlink:href="https://pravo-search.minjust.ru/bigs/showDocument.html?id=C7AA9523-2377-49C5-B366-7A7D3374E274" xlink:type="simple"><text:span text:style-name="T3">от 25.05.2015 №214-НПА</text:span></text:a><text:span text:style-name="T5">;</text:span><text:span text:style-name="T5"> </text:span><text:a xlink:href="https://pravo-search.minjust.ru/bigs/showDocument.html?id=DDC1E28D-6F39-4B01-BBCE-51F64E8A5C13" xlink:type="simple"><text:span text:style-name="T3">от 26.11.2015 №234-НПА</text:span></text:a><text:span text:style-name="T5">;</text:span><text:span text:style-name="T5"> </text:span><text:a xlink:href="https://pravo-search.minjust.ru/bigs/showDocument.html?id=570A2C1D-6745-4697-9DC8-B1A9A30E45D3" xlink:type="simple"><text:span text:style-name="T3">от 15.02.2016 №251-НПА</text:span></text:a><text:span text:style-name="T5">;</text:span><text:span text:style-name="T5"> </text:span><text:a xlink:href="https://pravo-search.minjust.ru/bigs/showDocument.html?id=7249422F-1254-4380-8872-B2F432BF4E0F" xlink:type="simple"><text:span text:style-name="T3">от 28.04.2016 №262-НПА</text:span></text:a><text:span text:style-name="T5">;</text:span><text:span text:style-name="T5"> </text:span><text:a xlink:href="https://pravo-search.minjust.ru/bigs/showDocument.html?id=0F4F0FEA-A1FE-4488-8309-B4300A2940A3" xlink:type="simple"><text:span text:style-name="T3">от 21.06.2016 №286-НПА</text:span></text:a><text:span text:style-name="T5">;</text:span><text:span text:style-name="T5"> </text:span><text:a xlink:href="https://pravo-search.minjust.ru/bigs/showDocument.html?id=19201E64-488B-4876-BDFE-00BF26FC4AEF" xlink:type="simple"><text:span text:style-name="T3">от 17.02.2017 №21-НПА</text:span></text:a><text:span text:style-name="T5">;</text:span><text:span text:style-name="T5"> </text:span><text:a xlink:href="https://pravo-search.minjust.ru/bigs/showDocument.html?id=BEF842F6-4E8E-4779-BCB5-488CABC3B9EB" xlink:type="simple"><text:span text:style-name="T3">от 17.02.2017 №22-НПА</text:span></text:a><text:span text:style-name="T5">;</text:span><text:span text:style-name="T5"> </text:span><text:a xlink:href="https://pravo-search.minjust.ru/bigs/showDocument.html?id=EB5569D5-ED86-4D3B-ADC8-340967039876" xlink:type="simple"><text:span text:style-name="T3">от 30.06.2017 №45-НПА</text:span></text:a><text:span text:style-name="T5">;</text:span><text:span text:style-name="T5"> </text:span><text:a xlink:href="https://pravo-search.minjust.ru/bigs/showDocument.html?id=2E3AADFB-B2FD-4A02-9C89-69430F097E97" xlink:type="simple"><text:span text:style-name="T3">от 17.11.2017 №57-НПА</text:span></text:a><text:span text:style-name="T5">;</text:span><text:span text:style-name="T5"> </text:span><text:a xlink:href="https://pravo-search.minjust.ru/bigs/showDocument.html?id=C2389D5B-93B7-4F12-9469-92C8812503D8" xlink:type="simple"><text:span text:style-name="T3">от 15.02.2018 №68-НПА</text:span></text:a><text:span text:style-name="T5">;</text:span><text:span text:style-name="T5"> </text:span><text:a xlink:href="https://pravo-search.minjust.ru/bigs/showDocument.html?id=984363B9-3169-422E-B79A-8C11B6685E03" xlink:type="simple"><text:span text:style-name="T3">от 19.04.2018 №85-НПА</text:span></text:a><text:span text:style-name="T5">;</text:span><text:span text:style-name="T5"> </text:span><text:a xlink:href="https://pravo-search.minjust.ru/bigs/showDocument.html?id=F2C355B9-BBF4-4006-B4E4-91F338076325" xlink:type="simple"><text:span text:style-name="T3">от 21.05.2018 №89-НПА</text:span></text:a><text:span text:style-name="T5">;</text:span><text:span text:style-name="T5"> </text:span><text:a xlink:href="https://pravo-search.minjust.ru/bigs/showDocument.html?id=C7A96017-0FF4-44B3-9A60-F5AB04316C96" xlink:type="simple"><text:span text:style-name="T3">от 31.05.2018 №90-НПА</text:span></text:a><text:span text:style-name="T5">;</text:span><text:span text:style-name="T5"> </text:span><text:a xlink:href="https://pravo-search.minjust.ru/bigs/showDocument.html?id=195E23B5-489B-4F7C-AA04-BE59E1951FE1" xlink:type="simple"><text:span text:style-name="T3">от 29.06.2018 №94-НПА</text:span></text:a><text:span text:style-name="T5">;</text:span><text:span text:style-name="T5"> </text:span><text:a xlink:href="https://pravo-search.minjust.ru/bigs/showDocument.html?id=9F186652-4ED1-4934-B877-69E7664056D6" xlink:type="simple"><text:span text:style-name="T3">от 15.11.2018 №109-НПА</text:span></text:a><text:span text:style-name="T5">;</text:span><text:span text:style-name="T5"> </text:span><text:a xlink:href="https://pravo-search.minjust.ru/bigs/showDocument.html?id=40870A42-CE10-40C1-BFCA-B27C2962A8B6" xlink:type="simple"><text:span text:style-name="T3">от 14.02.2019 №124-НПА</text:span></text:a><text:span text:style-name="T5">;</text:span><text:span text:style-name="T5"> </text:span><text:a xlink:href="https://pravo-search.minjust.ru/bigs/showDocument.html?id=ACF16EE5-0197-415E-BF5B-27FB975C7280" xlink:type="simple"><text:span text:style-name="T3">от 19.04.2019 №136-НПА</text:span></text:a><text:span text:style-name="T5">;</text:span><text:span text:style-name="T5"> </text:span><text:a xlink:href="https://pravo-search.minjust.ru/bigs/showDocument.html?id=39E3DC20-FF4A-4779-B1DC-7B41E1457648" xlink:type="simple"><text:span text:style-name="T3">от 26.09.2019 №164-НПА</text:span></text:a><text:span text:style-name="T5">;</text:span><text:span text:style-name="T5"> </text:span><text:a xlink:href="https://pravo-search.minjust.ru/bigs/showDocument.html?id=12097092-B616-4936-B388-7D18183BD891" xlink:type="simple"><text:span text:style-name="T3">от 28.11.2019 №174-НПА</text:span></text:a><text:span text:style-name="T5">;</text:span><text:span text:style-name="T5"> </text:span><text:a xlink:href="https://pravo-search.minjust.ru/bigs/showDocument.html?id=1B844DC8-5D55-4F91-AA92-3C5692ED3F56" xlink:type="simple"><text:span text:style-name="T3">от 06.02.2020 №186-НПА</text:span></text:a><text:span text:style-name="T1">;</text:span><text:span text:style-name="T1"> </text:span><text:a xlink:href="https://pravo-search.minjust.ru/bigs/showDocument.html?id=A999D3DF-8F48-484E-A6D4-1DB910C55724" xlink:type="simple"><text:span text:style-name="T3">от 06.05.2020 №192-НПА</text:span></text:a><text:span text:style-name="T1">;</text:span><text:span text:style-name="T1"> </text:span><text:a xlink:href="https://pravo-search.minjust.ru/bigs/showDocument.html?id=AECC23A8-A4EF-4007-AE6F-27D53743BC91" xlink:type="simple"><text:span text:style-name="T3">от 10.09.2020 №207-НПА</text:span></text:a><text:span text:style-name="T5">;</text:span><text:span text:style-name="T5"> </text:span><text:a xlink:href="https://pravo-search.minjust.ru/bigs/showDocument.html?id=3FF2641D-8B0A-47E7-9823-F687411F0FD4" xlink:type="simple"><text:span text:style-name="T3">от 18.02.2021 №232-НПА</text:span></text:a><text:span text:style-name="T5">,</text:span><text:span text:style-name="T5"> </text:span><text:a xlink:href="https://pravo-search.minjust.ru/bigs/showDocument.html?id=F8063100-2226-4226-A9E0-26FFFB72FC2C" xlink:type="simple"><text:span text:style-name="T3">от 14.09.2021 №257-НПА</text:span></text:a><text:span text:style-name="T5">;</text:span><text:span text:style-name="T5"> </text:span><text:a xlink:href="https://pravo-search.minjust.ru/bigs/showDocument.html?id=B19AA9E1-E6A0-42FD-9605-81CB36484105" xlink:type="simple"><text:span text:style-name="T3">от 30.06.2022 №33-НПА</text:span></text:a><text:span text:style-name="T5">;</text:span><text:span text:style-name="T5"> </text:span><text:a xlink:href="https://pravo-search.minjust.ru/bigs/showDocument.html?id=90894415-B135-4076-9B94-F00EA4C85BD1" xlink:type="simple"><text:span text:style-name="T3">от 14.03.2023 №66-НПА</text:span></text:a><text:span text:style-name="T5">;</text:span><text:span text:style-name="T5"> </text:span><text:a xlink:href="https://pravo-search.minjust.ru/bigs/showDocument.html?id=356AC0C6-0007-4FD1-8097-780E91E2B9B6" xlink:type="simple"><text:span text:style-name="T3">от 14.03.2023 №73-НПА</text:span></text:a><text:span text:style-name="T5">;</text:span><text:span text:style-name="T5"> </text:span><text:a xlink:href="https://pravo-search.minjust.ru/bigs/showDocument.html?id=DFEB1356-263D-42D0-9716-8DB4BD42E31E" xlink:type="simple"><text:span text:style-name="T3">от 15.06.2023 №86-НПА</text:span></text:a><text:span text:style-name="T5">;</text:span><text:span text:style-name="T5"> </text:span><text:a xlink:href="https://pravo-search.minjust.ru/bigs/showDocument.html?id=C2B7EA64-626A-45AF-B8CD-22D08577BF36" xlink:type="simple"><text:span text:style-name="T3">от 15.06.2023 №87-НПА</text:span></text:a><text:span text:style-name="T5">;</text:span><text:span text:style-name="T5"> </text:span><text:a xlink:href="https://pravo-search.minjust.ru/bigs/showDocument.html?id=0A32568B-6817-44AC-82B6-E4D35994E196" xlink:type="simple"><text:span text:style-name="T3">от 21.12.2023 №129-</text:span></text:a><text:span text:style-name="T5">НПА</text:span><text:span text:style-name="T5">;</text:span><text:span text:style-name="T5"> </text:span><text:a xlink:href="https://pravo-search.minjust.ru/bigs/showDocument.html?id=B6C075DC-B2A5-48AB-9908-7B131A92D4AC" xlink:type="simple"><text:span text:style-name="T3">от 13.06.2024 №143-НПА</text:span></text:a><text:span text:style-name="T5">;</text:span><text:span text:style-name="T5"> </text:span><text:a xlink:href="https://pravo-search.minjust.ru/bigs/showDocument.html?id=8A51FF86-F933-473A-BE1A-C6FE8D9093CC" xlink:type="simple"><text:span text:style-name="T3">от 18.10.2024 №157-НПА</text:span></text:a><text:span text:style-name="T5">;</text:span><text:span text:style-name="T5"> </text:span><text:a xlink:href="https://pravo-search.minjust.ru/bigs/showDocument.html?id=8CDF4A90-902C-47A5-A95E-BBA938BA9ED5" xlink:type="simple"><text:span text:style-name="T3">от 28.11.2024 №168-НПА</text:span></text:a><text:span text:style-name="T5">;</text:span><text:span text:style-name="T5"> </text:span><text:a xlink:href="https://pravo-search.minjust.ru/bigs/showDocument.html?id=EF37822D-8A6A-4D7B-991D-5AAE46BFD21A" xlink:type="simple"><text:span text:style-name="T3">от 28.11.2024 №169-НПА</text:span></text:a><text:span text:style-name="T1">)</text:span></text:p>
      <text:p co:para-mark-style-name="T1" text:style-name="P5"><text:span text:style-name="T1"> </text:span></text:p>
      <text:p co:para-mark-style-name="T1" text:style-name="P5"><text:span text:style-name="T1">(Оглавление текста Устава исключено решением Собрания депутатов Елизовского городского поселения</text:span><text:span text:style-name="T1"> </text:span><text:a xlink:href="https://pravo-search.minjust.ru/bigs/showDocument.html?id=41514413-E042-426D-B9F6-952701991AB7" xlink:type="simple"><text:span text:style-name="T3">от 29.09.2009 №228</text:span></text:a><text:span text:style-name="T1">)</text:span></text:p>
      <text:p co:para-mark-style-name="T1" text:style-name="P5"><text:span text:style-name="T1"> </text:span></text:p>
      <text:p co:para-mark-style-name="T1" text:style-name="P5"><text:span text:style-name="T1">Мы, полномочные представители населения Российской Федерации, проживающего на территории Елизовского городского поселения, реализуя конституционное право на местное самоуправление, признавая права и свободы человека и гражданина высшими ценностями, основываясь на положениях Конституции Российской Федерации, действующем законодательстве Российской Федерации, законодательстве Камчатской области (Камчатского края) и муниципальных правовых актах Елизовского муниципального района, принятых в пределах полномочий соответствующих органов местного самоуправления и должностных лиц Елизовского муниципального района, сознавая ответственность за решение вопросов местного значения Елизовского городского поселения, заботясь о создании благоприятной среды обитания, о сохранении и развитии Елизовского городского поселения, его исторических традиций, принимаем настоящий</text:span></text:p>
      <text:p co:para-mark-style-name="T1" text:style-name="P5"><text:span text:style-name="T1">(Преамбула Устава в редакции решения Собрания депутатов Елизовского городского поселения от 29.09.2009 №228)</text:span></text:p>
      <text:p co:para-mark-style-name="T2" text:style-name="P6"><text:span text:style-name="T2">УСТАВ ЕЛИЗОВСКОГО ГОРОДСКОГО ПОСЕЛЕНИЯ ЕЛИЗОВСКОГО МУНИЦИПАЛЬНОГО РАЙОНА В КАМЧАТСКОМ КРАЕ</text:span></text:p>
      <text:p co:para-mark-style-name="T6" text:style-name="P5"><text:span text:style-name="T7"> </text:span></text:p>
      <text:p co:para-mark-style-name="T6" text:style-name="P5"><text:span text:style-name="T7">ГЛАВА 1. ОБЩИЕ ПОЛОЖЕНИЯ</text:span></text:p>
      <text:p co:para-mark-style-name="T8" text:style-name="P5"><text:span text:style-name="T9"> </text:span></text:p>
      <text:p co:para-mark-style-name="T8" text:style-name="P5"><text:span text:style-name="T9">Статья 1. Правовой статус Елизовского городского поселения</text:span></text:p>
      <text:p co:para-mark-style-name="T1" text:style-name="P5"><text:span text:style-name="T1">1. Елизовское городское поселение образовано Законом Камчатской области от 29 декабря 2004 года № 255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5"><text:span text:style-name="T1">Елизовское городское поселение, включающее город Елизово - административный центр поселения и Елизовского муниципального района, является муниципальным образованием, расположенным на территории Елизовского муниципального района Камчатской области и наделенным статусом городского поселения.</text:span></text:p>
      <text:p co:para-mark-style-name="T1" text:style-name="P5"><text:span text:style-name="T1">Официальным днем городского поселения признается 21 февраля. В этот день - 21 февраля 1975 года Указом Президиума Верховного Совета РСФСР № 5-86 рабочий поселок Елизово Елизовского района Камчатской области преобразован в город областного подчинения.</text:span><text:span text:style-name="T1"> </text:span><text:span text:style-name="T1">Празднование Дня городского поселения может не совпадать с этой датой.</text:span></text:p>
      <text:p co:para-mark-style-name="T1" text:style-name="P7"><text:span text:style-name="T1">     Полное наименование муниципального образования – Елизовское городское поселение Елизовского муниципального района в Камчатском крае.</text:span></text:p>
      <text:p co:para-mark-style-name="T1" text:style-name="P7"><text:span text:style-name="T1">     Сокращенное наименование муниципального образования – Елизовское городское поселение.»;</text:span></text:p>
      <text:p co:para-mark-style-name="T1" text:style-name="P5"><text:span text:style-name="T1">(Абзац третий части 1 статьи 1 в редакции решения Собрания депутатов Елизовского городского поселения</text:span><text:span text:style-name="T1"> </text:span><text:a xlink:href="https://pravo-search.minjust.ru/bigs/showDocument.html?id=DEB32173-2EBB-4792-BF2E-534F35644467" xlink:type="simple"><text:span text:style-name="T3">от 30.12.2013 №156-НПА</text:span></text:a><text:span text:style-name="T1">)</text:span></text:p>
      <text:p co:para-mark-style-name="T1" text:style-name="P5"><text:span text:style-name="T1">(</text:span><text:span text:style-name="T1">Часть</text:span><text:span text:style-name="T1"> </text:span><text:span text:style-name="T1">1</text:span><text:span text:style-name="T1"> </text:span><text:span text:style-name="T1">статьи</text:span><text:span text:style-name="T1"> </text:span><text:span text:style-name="T1">1</text:span><text:span text:style-name="T1"> </text:span><text:span text:style-name="T1">в редакции решения Собрания городского поселения депутатов Елизовского городского поселения</text:span><text:span text:style-name="T1"> </text:span><text:a xlink:href="https://pravo-search.minjust.ru/bigs/showDocument.html?id=39E3DC20-FF4A-4779-B1DC-7B41E1457648" xlink:type="simple"><text:span text:style-name="T3">от 26.09.2019 №164-НПА</text:span></text:a><text:span text:style-name="T5">)</text:span></text:p>
      <text:p co:para-mark-style-name="T1" text:style-name="P5"><text:span text:style-name="T1">2. Поселение имеет равные права во взаимоотношениях с другими муниципальными образованиями.</text:span></text:p>
      <text:p co:para-mark-style-name="T8" text:style-name="P5"><text:span text:style-name="T9"> </text:span></text:p>
      <text:p co:para-mark-style-name="T8" text:style-name="P5"><text:span text:style-name="T9">Статья 2. Границы территории и состав поселения</text:span></text:p>
      <text:p co:para-mark-style-name="T1" text:style-name="P5"><text:span text:style-name="T1">1. Существующие границы территории Елизовского городского поселения утверждены в виде картографического описания Законом Камчатской области от 29 декабря 2004 года № 255 «Об установлении границ муниципальных образований, расположенных на территории Елизовского района Камчатской области, и о наделении их статусом муниципального района, городского, сельского поселения».</text:span></text:p>
      <text:p co:para-mark-style-name="T1" text:style-name="P5"><text:span text:style-name="T1">Границы Елизовского городского поселения подлежат описанию и утверждению в соответствии с требованиями градостроительного и земельного законодательства в соответствии с частью 3 статьи 85</text:span><text:span text:style-name="T1"> </text:span><text:a xlink:href="http://zakon.scli.ru/" xlink:type="simple"><text:span text:style-name="T3">Федерального закона «Об общих принципах организации местного самоуправления в Российской Федерации»</text:span></text:a><text:span text:style-name="T1">.</text:span></text:p>
      <text:p co:para-mark-style-name="T1" text:style-name="P5"><text:span text:style-name="T1">3. Изменение границ поселения, его преобразование осуществляется законом Камчатской области по инициативе населения, органов местного самоуправления поселения, органов государственной власти Камчатского края, федеральных органов государственной власти в соответствии с</text:span><text:span text:style-name="T1"> </text:span><text:a xlink:href="http://zakon.scli.ru/" xlink:type="simple"><text:span text:style-name="T3">Федеральным законом «Об общих принципах организации местного самоуправления в Российской Федерации»</text:span></text:a><text:span text:style-name="T1">.</text:span></text:p>
      <text:p co:para-mark-style-name="T1" text:style-name="P5"><text:span text:style-name="T1">(часть 3 статьи 2 в редакции решения Собрания депутатов Елизовского городского поселения от 24.11.2008 №166)</text:span></text:p>
      <text:p co:para-mark-style-name="T8" text:style-name="P5"><text:span text:style-name="T10"> </text:span></text:p>
      <text:p co:para-mark-style-name="T8" text:style-name="P5"><text:span text:style-name="T9">Статья 3. Официальные символы поселения</text:span></text:p>
      <text:p co:para-mark-style-name="T1" text:style-name="P5"><text:span text:style-name="T1">1. Поселение может иметь герб, флаг, гимн и иные официальные символы, отражающие исторические, культурные и иные местные традиции и особенности.</text:span></text:p>
      <text:p co:para-mark-style-name="T1" text:style-name="P5"><text:span text:style-name="T1">2. Порядок официального использования указанных символов устанавливается Положениями о них, принимаемыми нормативными правовыми актами Собрания депутатов поселения (далее - Собрания депутатов).</text:span></text:p>
      <text:p co:para-mark-style-name="T6" text:style-name="P5"><text:span text:style-name="T1">(Часть 2 статьи 3 в редакции Решения Собрания депутатов Елизовского городского поселения</text:span><text:span text:style-name="T1"> </text:span><text:a xlink:href="https://pravo-search.minjust.ru/bigs/showDocument.html?id=F07AE859-B4A2-4448-93B1-61068DD011E4" xlink:type="simple"><text:span text:style-name="T3">от 01.07.2011 №311</text:span></text:a><text:span text:style-name="T1">)</text:span></text:p>
      <text:p co:para-mark-style-name="T6" text:style-name="P5"><text:span text:style-name="T7"> </text:span></text:p>
      <text:p co:para-mark-style-name="T6" text:style-name="P5"><text:span text:style-name="T7">ГЛАВА 2. ПРАВОВЫЕ ОСНОВЫ ОРГАНИЗАЦИИ И ОСУЩЕСТВЛЕНИЯ МЕСТНОГО САМОУПРАВЛЕНИЯ В ПОСЕЛЕНИИ</text:span></text:p>
      <text:p co:para-mark-style-name="T8" text:style-name="P5"><text:span text:style-name="T9"> </text:span></text:p>
      <text:p co:para-mark-style-name="T8" text:style-name="P5"><text:span text:style-name="T9">Статья 4. Местное самоуправление в поселении</text:span></text:p>
      <text:p co:para-mark-style-name="T1" text:style-name="P5"><text:span text:style-name="T1">Местное самоуправление в поселении - форма осуществления народом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и законами Камчатской области (Камчатского края), самостоятельное и под свою ответственность решение населением непосредственно или через органы местного самоуправления поселения вопросов местного значения поселения исходя из интересов населения, с учетом исторических и иных местных традиций.</text:span></text:p>
      <text:p co:para-mark-style-name="T1" text:style-name="P5"><text:span text:style-name="T1">(статья 4 в редакции решения Собрания депутатов Елизовского городского поселения от 24.11.2008 №166)</text:span></text:p>
      <text:p co:para-mark-style-name="T8" text:style-name="P5"><text:span text:style-name="T9"> </text:span></text:p>
      <text:p co:para-mark-style-name="T8" text:style-name="P5"><text:span text:style-name="T9">Статья 5. Права граждан на осуществление местного самоуправления</text:span></text:p>
      <text:p co:para-mark-style-name="T1" text:style-name="P5"><text:span text:style-name="T1">1. Граждане Российской Федерации, место жительства которых расположено в пределах поселения, осуществляют местное самоуправление в поселении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5"><text:span text:style-name="T1">Иностранные граждане, постоянно или преимущественно проживающие на территории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5"><text:span text:style-name="T1">2. Граждане имеют равные права на осуществление местного самоуправления как непосредственно, так и через своих представителей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8" text:style-name="P5"><text:span text:style-name="T9"> </text:span></text:p>
      <text:p co:para-mark-style-name="T8" text:style-name="P5"><text:span text:style-name="T9">Статья 6. Правовая основа местного самоуправления в поселении</text:span></text:p>
      <text:p co:para-mark-style-name="T1" text:style-name="P5"><text:span text:style-name="T1">Правовую основу местного самоуправления в поселении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Федеральный закон «Об общих принципах организации местного самоуправления в Российской Федерации», другие федеральные законы, издаваемые в соответствии с ними иные нормативные правовые акты Российской Федерации, Устав, законы и иные нормативные правовые акты Камчатской области (Камчатского края), настоящий Устав, решения, принятые на местных референдумах поселения, и иные муниципальные правовые акты поселения.</text:span></text:p>
      <text:p co:para-mark-style-name="T1" text:style-name="P5"><text:span text:style-name="T1">(статья 6 в редакции решения Собрания депутатов Елизовского городского поселения от 24.11.2008 №166)</text:span></text:p>
      <text:p co:para-mark-style-name="T1" text:style-name="P5"><text:span text:style-name="T11"> </text:span></text:p>
      <text:p co:para-mark-style-name="T8" text:style-name="P5"><text:span text:style-name="T9">Статья 7. Вопросы местного значения</text:span><text:span text:style-name="T9"> </text:span><text:span text:style-name="T9">городского</text:span><text:span text:style-name="T9"> </text:span><text:span text:style-name="T9">поселения</text:span></text:p>
      <text:p co:para-mark-style-name="T1" text:style-name="P5"><text:span text:style-name="T1">(Наименование статьи 7 в редакции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1. К вопросам местного значения городского поселения относятся:</text:span></text:p>
      <text:p co:para-mark-style-name="T1" text:style-name="P5"><text:span text:style-name="T1">(Абзац первый части 1 статьи 7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5"><text:span text:style-name="T1">(Пункт 1 части 1 статьи 7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2) установление, изменение и отмена местных налогов и сборов поселения;</text:span></text:p>
      <text:p co:para-mark-style-name="T1" text:style-name="P5"><text:span text:style-name="T1">3) владение, пользование и распоряжение имуществом, находящимся в муниципальной собственности поселения;</text:span></text:p>
      <text:p co:para-mark-style-name="T1" text:style-name="P5"><text:span text:style-name="T1">4) организация в границах поселения электро-, тепл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5"><text:span text:style-name="T1">(Пункт 4 части 1 статьи 7 в редакции решения Собрания депутатов Елизовского городского поселения</text:span><text:span text:style-name="T1"> </text:span><text:a xlink:href="https://pravo-search.minjust.ru/bigs/showDocument.html?id=5CEF286C-1E97-4671-99CC-EBC254687DF6" xlink:type="simple"><text:span text:style-name="T3">от 19.11.2012 №62-НПА</text:span></text:a><text:span text:style-name="T1">)</text:span></text:p>
      <text:p co:para-mark-style-name="T1" text:style-name="P5"><text:span text:style-name="T1">4.1) осуществление в ценовых зонах теплоснабжения муниципального контроля за выполнением единой теплоснабжающей организацией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 пределах полномочий, установленных Федеральным законом «О теплоснабжении»</text:span></text:p>
      <text:p co:para-mark-style-name="T1" text:style-name="P5"><text:span text:style-name="T1">(Часть 1 статьи 7 дополнена пунктом 4.1 решением Собрания депутатов Елизовского городского поселения</text:span><text:span text:style-name="T1"> </text:span><text:a xlink:href="https://pravo-search.minjust.ru/bigs/showDocument.html?id=2E3AADFB-B2FD-4A02-9C89-69430F097E97" xlink:type="simple"><text:span text:style-name="T3">от 17.11.2017 №57-НПА</text:span></text:a><text:span text:style-name="T1">)</text:span></text:p>
      <text:p co:para-mark-style-name="T1" text:style-name="P5"><text:span text:style-name="T1">5) дорожная деятельность в отношении автомобильных дорог местного значения в границах населенных пунктов поселения</text:span><text:span text:style-name="T1"> </text:span><text:span text:style-name="T1">и обеспечение безопасности дорожного движения на них</text:span><text:span text:style-name="T1">,</text:span><text:span text:style-name="T1"> </text:span><text:span text:style-name="T1">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5"><text:span text:style-name="T1">(пункт 5 части 1 статьи 7 в редакции решения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6" text:style-name="P5"><text:span text:style-name="T1">(Пункт 5 части 1 статьи 7 в редакции Решения Собрания депутатов Елизовского городского поселения</text:span><text:span text:style-name="T1"> </text:span><text:a xlink:href="https://pravo-search.minjust.ru/bigs/showDocument.html?id=F07AE859-B4A2-4448-93B1-61068DD011E4" xlink:type="simple"><text:span text:style-name="T3">от 01.07.2011 №311</text:span></text:a><text:span text:style-name="T1">)</text:span></text:p>
      <text:p co:para-mark-style-name="T6" text:style-name="P5"><text:span text:style-name="T1">(Пункт 5 части 1 статьи 7 в редакции Решения Собрания депутатов Елизовского городского поселения</text:span><text:span text:style-name="T1"> </text:span><text:a xlink:href="https://pravo-search.minjust.ru/bigs/showDocument.html?id=972A5D4C-522F-4804-BA79-65CF721E9512" xlink:type="simple"><text:span text:style-name="T3">от 16.11.2011 №11-НПА</text:span></text:a><text:span text:style-name="T1">)</text:span></text:p>
      <text:p co:para-mark-style-name="T1" text:style-name="P5"><text:span text:style-name="T1">(Пункт 5 части 1 статьи 7 в редакции решения Собрания депутатов Елизовского городского поселения</text:span><text:span text:style-name="T1"> </text:span><text:a xlink:href="https://pravo-search.minjust.ru/bigs/showDocument.html?id=ACF16EE5-0197-415E-BF5B-27FB975C7280" xlink:type="simple"><text:span text:style-name="T3">от 19.04.2019 №136-НПА</text:span></text:a><text:span text:style-name="T1">)</text:span></text:p>
      <text:p co:para-mark-style-name="T1" text:style-name="P5"><text:span text:style-name="T1">6)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text:span></text:p>
      <text:p co:para-mark-style-name="T1" text:style-name="P5"><text:span text:style-name="T1">контроля, а также иных полномочий органов местного самоуправления в соответствии с жилищным законодательством;</text:span></text:p>
      <text:p co:para-mark-style-name="T1" text:style-name="P5"><text:span text:style-name="T1">(Пункт 6 части 1 статьи 7 в редакции решения Собрания депутатов Елизовского городского поселения</text:span><text:span text:style-name="T1"> </text:span><text:a xlink:href="https://pravo-search.minjust.ru/bigs/showDocument.html?id=5CEF286C-1E97-4671-99CC-EBC254687DF6" xlink:type="simple"><text:span text:style-name="T3">от 19.11.2012 №62-НПА</text:span></text:a><text:span text:style-name="T1">)</text:span></text:p>
      <text:p co:para-mark-style-name="T1" text:style-name="P5"><text:span text:style-name="T1">7)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5"><text:span text:style-name="T1">8) участие в предупреждении и ликвидации последствий чрезвычайных ситуаций в границах поселения;</text:span></text:p>
      <text:p co:para-mark-style-name="T1" text:style-name="P5"><text:span text:style-name="T1">9) обеспечение первичных мер пожарной безопасности в границах городского поселения;</text:span></text:p>
      <text:p co:para-mark-style-name="T1" text:style-name="P5"><text:span text:style-name="T1">10)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5"><text:span text:style-name="T1">11)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5"><text:span text:style-name="T1">(пункт 11 части 1 статьи 7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12) создание условий для организации досуга и обеспечения жителей поселения услугами организаций культуры;</text:span></text:p>
      <text:p co:para-mark-style-name="T1" text:style-name="P5"><text:span text:style-name="T1">13) сохранение, использование и популяризация объектов культурного наследия (памятников истории и культуры), находящихся в собственности городского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2" text:style-name="P8"><text:span text:style-name="T1">14)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5"><text:span text:style-name="T1">(Пункт 14 части 1 статьи 7 в редакции решения Собрания депутатов Елизовского городского поселения</text:span><text:span text:style-name="T1"> </text:span><text:a xlink:href="https://pravo-search.minjust.ru/bigs/showDocument.html?id=DDC1E28D-6F39-4B01-BBCE-51F64E8A5C13" xlink:type="simple"><text:span text:style-name="T3">от 26.11.2015 №234-НПА</text:span></text:a><text:span text:style-name="T1">)</text:span></text:p>
      <text:p co:para-mark-style-name="T1" text:style-name="P5"><text:span text:style-name="T1">15) создание условий для массового отдыха жителей поселения и организация обустройства мест массового отдыха населения</text:span><text:span text:style-name="T1">, включая обеспечение свободного доступа граждан к водным объектам общего пользования и их береговым полосам</text:span><text:span text:style-name="T1">;</text:span></text:p>
      <text:p co:para-mark-style-name="T6" text:style-name="P5"><text:span text:style-name="T1">(Пункт 15 части 1 статьи 7 в редакции Решения Собрания депутатов Елизовского городского поселения</text:span><text:span text:style-name="T1"> </text:span><text:a xlink:href="https://pravo-search.minjust.ru/bigs/showDocument.html?id=972A5D4C-522F-4804-BA79-65CF721E9512" xlink:type="simple"><text:span text:style-name="T3">от 16.11.2011 №11-НПА</text:span></text:a><text:span text:style-name="T1">)</text:span></text:p>
      <text:p co:para-mark-style-name="T1" text:style-name="P5"><text:span text:style-name="T1">(пункт 16 части 1 статьи 7 исключен решением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17) формирование архивных фондов поселения;</text:span></text:p>
      <text:p co:para-mark-style-name="T1" text:style-name="P5"><text:span text:style-name="T1">18)</text:span><text:span text:style-name="T1"> </text:span><text:span text:style-name="T1">участие в организации деятельности по накоплению (в том числе раздельному накоплению) и транспортированию твердых коммунальных отходов</text:span><text:span text:style-name="T1">;</text:span></text:p>
      <text:p co:para-mark-style-name="T1" text:style-name="P5"><text:span text:style-name="T1">(Пункт 18 части 1 статьи 7 в редакции решения Собрания депутатов Елизовского городского поселения</text:span><text:span text:style-name="T1"> </text:span><text:a xlink:href="https://pravo-search.minjust.ru/bigs/showDocument.html?id=DDC1E28D-6F39-4B01-BBCE-51F64E8A5C13" xlink:type="simple"><text:span text:style-name="T3">от 26.11.2015 №234-НПА</text:span></text:a><text:span text:style-name="T1">)</text:span></text:p>
      <text:p co:para-mark-style-name="T1" text:style-name="P5"><text:span text:style-name="T1">(Пункт 18 части 1 статьи 7 в редакции решения Собрания депутатов Елизовского городского поселения</text:span><text:span text:style-name="T1"> </text:span><text:a xlink:href="https://pravo-search.minjust.ru/bigs/showDocument.html?id=ACF16EE5-0197-415E-BF5B-27FB975C7280" xlink:type="simple"><text:span text:style-name="T3">от 19.04.2019 №136-НПА</text:span></text:a><text:span text:style-name="T1">)</text:span><text:span text:style-name="T1">19)</text:span><text:span text:style-name="T1"> </text:span><text:span text:style-name="T1">утверждение правил благоустройства территории Елизовского городского поселения, осуществление контроля за их соблюдением,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Елизовского городского поселения;</text:span></text:p>
      <text:p co:para-mark-style-name="T1" text:style-name="P5"><text:span text:style-name="T1">(пункт 19 части 1 статьи 7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Пункт 19 части 1 статьи 7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Пункт 19 части 1 статьи 7 в редакции решения Собрания депутатов Елизовского городского поселения</text:span><text:span text:style-name="T1"> </text:span><text:a xlink:href="https://pravo-search.minjust.ru/bigs/showDocument.html?id=C7A96017-0FF4-44B3-9A60-F5AB04316C96" xlink:type="simple"><text:span text:style-name="T3">от 31.05.2018 №90-НПА</text:span></text:a><text:span text:style-name="T1">)</text:span></text:p>
      <text:p co:para-mark-style-name="T1" text:style-name="P5"><text:span text:style-name="T1">20) 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text:span><text:span text:style-name="T1"> </text:span><text:span text:style-name="T1">градостроительного плана земельного участка, расположенного в границах поселения, выдача</text:span><text:span text:style-name="T1"> </text:span><text:span text:style-name="T1">разрешений на строительство (за исключением случаев, предусмотренных</text:span><text:span text:style-name="T1"> </text:span><text:a xlink:href="https://pravo-search.minjust.ru/bigs/showDocument.html?id=387507C3-B80D-4C0D-9291-8CDC81673F2B" xlink:type="simple"><text:span text:style-name="T3">Градостроительным кодексом Российской Федерации</text:span></text:a><text:span text:style-name="T1">, иными федеральными законами), разрешений на ввод объектов в</text:span><text:span text:style-name="T1"> </text:span><text:span text:style-name="T1">эксплуатацию при осуществлении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я, ре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text:span><text:span text:style-name="T1"> </text:span><text:span text:style-name="T1">осуществление в случаях, предусмотренных</text:span><text:span text:style-name="T1"> </text:span><text:a xlink:href="https://pravo-search.minjust.ru/bigs/showDocument.html?id=387507C3-B80D-4C0D-9291-8CDC81673F2B" xlink:type="simple"><text:span text:style-name="T3">Градостроительным кодексом Российской Федерации</text:span></text:a><text:span text:style-name="T1">, осмотров зданий, сооружений и выдача рекомендаций об устранении выявленных в ходе таких осмотров нарушений</text:span><text:span text:style-name="T1">, направление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ях поселений,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также - приведение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span text:style-name="T1">;</text:span></text:p>
      <text:p co:para-mark-style-name="T1" text:style-name="P5"><text:span text:style-name="T1">(пункт 20 части 1 статьи 7 в редакции решения Собрания депутатов Елизовского городского поселения</text:span><text:span text:style-name="T1"> </text:span><text:a xlink:href="http://zakon.scli.ru/" xlink:type="simple"><text:span text:style-name="T3">от 10.01.2008 №108</text:span></text:a><text:span text:style-name="T1">)</text:span></text:p>
      <text:p co:para-mark-style-name="T1" text:style-name="P5"><text:span text:style-name="T1">(пункт 20 части 1 статьи 7 в редакции решения Собрания депутатов Елизовского городского поселения</text:span><text:span text:style-name="T1"> </text:span><text:a xlink:href="http://zakon.scli.ru/" xlink:type="simple"><text:span text:style-name="T3">от 06.05.2008 №126</text:span></text:a><text:span text:style-name="T1">)</text:span></text:p>
      <text:p co:para-mark-style-name="T6" text:style-name="P5"><text:span text:style-name="T1">(Пункт 20 части 1 статьи 7 в редакции Решения Собрания депутатов Елизовского городского поселения</text:span><text:span text:style-name="T1"> </text:span><text:a xlink:href="https://pravo-search.minjust.ru/bigs/showDocument.html?id=972A5D4C-522F-4804-BA79-65CF721E9512" xlink:type="simple"><text:span text:style-name="T3">от 16.11.2011 №11-НПА</text:span></text:a><text:span text:style-name="T1">)</text:span></text:p>
      <text:p co:para-mark-style-name="T6" text:style-name="P5"><text:span text:style-name="T1">(Пункт 20 части 1 статьи 7 в редакции решения Собрания депутатов Елизовского городского поселения</text:span><text:span text:style-name="T1"> </text:span><text:a xlink:href="https://pravo-search.minjust.ru/bigs/showDocument.html?id=5CEF286C-1E97-4671-99CC-EBC254687DF6" xlink:type="simple"><text:span text:style-name="T3">от 19.11.2012 №62-НПА</text:span></text:a><text:span text:style-name="T1">)</text:span></text:p>
      <text:p co:para-mark-style-name="T6" text:style-name="P5"><text:span text:style-name="T1">(Пункт 20 части 1 статьи 7 в редакции решения Собрания депутатов Елизовского городского поселения</text:span><text:span text:style-name="T1"> </text:span><text:a xlink:href="https://pravo-search.minjust.ru/bigs/showDocument.html?id=A56F5597-C735-404B-ADAB-83065899F972" xlink:type="simple"><text:span text:style-name="T3">от 24.04.2013 №97-НПА</text:span></text:a><text:span text:style-name="T1">)</text:span></text:p>
      <text:p co:para-mark-style-name="T1" text:style-name="P5"><text:span text:style-name="T1">(Пункт 20 части 1 статьи 7</text:span><text:span text:style-name="T1"> </text:span><text:span text:style-name="T1">в редакции</text:span><text:span text:style-name="T1"> </text:span><text:span text:style-name="T1">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Пункт 20 части 1 статьи 7 в редакции решения Собрания депутатов Елизовского городского поселения</text:span><text:span text:style-name="T1"> </text:span><text:a xlink:href="https://pravo-search.minjust.ru/bigs/showDocument.html?id=C7AA9523-2377-49C5-B366-7A7D3374E274" xlink:type="simple"><text:span text:style-name="T3">от 25.05.2015 №214-НПА</text:span></text:a><text:span text:style-name="T1">)</text:span></text:p>
      <text:p co:para-mark-style-name="T1" text:style-name="P5"><text:span text:style-name="T1">(Пункт 20 части 1 статьи 7 в редакции решения Собрания депутатов Елизовского городского поселения</text:span><text:span text:style-name="T1"> </text:span><text:a xlink:href="https://pravo-search.minjust.ru/bigs/showDocument.html?id=9F186652-4ED1-4934-B877-69E7664056D6" xlink:type="simple"><text:span text:style-name="T3">от 15.11.2018 №109-НПА</text:span></text:a><text:span text:style-name="T1">)</text:span></text:p>
      <text:p co:para-mark-style-name="T1" text:style-name="P5"><text:span text:style-name="T1">(Пункт 20 части 1 статьи 7 в редакции решения Собрания депутатов Елизовского городского поселения</text:span><text:span text:style-name="T1"> </text:span><text:a xlink:href="https://pravo-search.minjust.ru/bigs/showDocument.html?id=1B844DC8-5D55-4F91-AA92-3C5692ED3F56" xlink:type="simple"><text:span text:style-name="T3">от 06.02.2020 №186-НПА</text:span></text:a><text:span text:style-name="T1">)</text:span></text:p>
      <text:p co:para-mark-style-name="T1" text:style-name="P8"><text:span text:style-name="T1">20.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5"><text:span text:style-name="T1">(Часть 1 статьи 7 дополнена пунктом</text:span><text:span text:style-name="T1"> </text:span><text:span text:style-name="T1">20</text:span><text:span text:style-name="T1">.1 решением Собрания депутатов Елизовского городского поселения</text:span><text:span text:style-name="T1"> </text:span><text:a xlink:href="https://pravo-search.minjust.ru/bigs/showDocument.html?id=B19AA9E1-E6A0-42FD-9605-81CB36484105" xlink:type="simple"><text:span text:style-name="T3">от 30.06.2022 №33-НПА</text:span></text:a><text:span text:style-name="T1">)</text:span></text:p>
      <text:p co:para-mark-style-name="T1" text:style-name="P5"><text:span text:style-name="T1">20.2) осуществление мероприятий по лесоустройству в отношении лесов, расположенных на землях населенных пунктов поселения;</text:span></text:p>
      <text:p co:para-mark-style-name="T1" text:style-name="P5"><text:span text:style-name="T1">(Часть 1 статьи 7 дополнена пунктом</text:span><text:span text:style-name="T1"> </text:span><text:span text:style-name="T1">20</text:span><text:span text:style-name="T1">.</text:span><text:span text:style-name="T1">2</text:span><text:span text:style-name="T1"> </text:span><text:span text:style-name="T1">решением Собрания депутатов Елизовского городского поселения</text:span><text:span text:style-name="T1"> </text:span><text:a xlink:href="https://pravo-search.minjust.ru/bigs/showDocument.html?id=B19AA9E1-E6A0-42FD-9605-81CB36484105" xlink:type="simple"><text:span text:style-name="T3">от 30.06.2022 №33-НПА</text:span></text:a><text:span text:style-name="T1">)</text:span></text:p>
      <text:p co:para-mark-style-name="T1" text:style-name="P5"><text:span text:style-name="T1">21)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5"><text:span text:style-name="T1">(Пункт 21 части 1 статьи 7 в редакции решения Собрания депутатов Елизовского городского поселения от 24.02.2010 №254)</text:span></text:p>
      <text:p co:para-mark-style-name="T1" text:style-name="P5"><text:span text:style-name="T1">(Пункт 21 части 1 статьи 7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Пункт 21 части 1 статьи 7 в редакции решения Собрания депутатов Елизовского городского поселения</text:span><text:span text:style-name="T1"> </text:span><text:a xlink:href="https://pravo-search.minjust.ru/bigs/showDocument.html?id=335225F3-07DC-42EC-8EAF-D1A994A53143" xlink:type="simple"><text:span text:style-name="T3">от 03.06.2014 №171-НПА</text:span></text:a><text:span text:style-name="T1">)</text:span></text:p>
      <text:p co:para-mark-style-name="T1" text:style-name="P5"><text:span text:style-name="T1">22) организация ритуальных услуг и содержание мест захоронения.</text:span></text:p>
      <text:p co:para-mark-style-name="T1" text:style-name="P5"><text:span text:style-name="T1">23) 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text:span></text:p>
      <text:p co:para-mark-style-name="T1" text:style-name="P5"><text:span text:style-name="T1">(Пункт 23 части 1 статьи 7 в редакции решения Собрания депутатов Елизовского городского поселения</text:span><text:span text:style-name="T1"> </text:span><text:a xlink:href="https://pravo-search.minjust.ru/bigs/showDocument.html?id=1854E575-6FE3-4E97-9269-17499AB63FF9" xlink:type="simple"><text:span text:style-name="T3">от 17.07.2013 №122-НПА</text:span></text:a><text:span text:style-name="T1">)</text:span></text:p>
      <text:p co:para-mark-style-name="T1" text:style-name="P5"><text:span text:style-name="T1">24)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5"><text:span text:style-name="T1">25) организация и осуществление мероприятий по мобилизационной подготовке муниципальных предприятий и учреждений, находящихся на территории поселения;</text:span></text:p>
      <text:p co:para-mark-style-name="T1" text:style-name="P5"><text:span text:style-name="T1">(Пункт 25 части 1 статьи 7 признан утратившим силу решением Собрания депутатов Елизовского городского поселения от 29.09.2009 №228)</text:span></text:p>
      <text:p co:para-mark-style-name="T1" text:style-name="P5"><text:span text:style-name="T1">26) осуществление мероприятий по обеспечению безопасности людей на водных объектах, охране их жизни и здоровья;</text:span></text:p>
      <text:p co:para-mark-style-name="T1" text:style-name="P5"><text:span text:style-name="T1">27)</text:span><text:span text:style-name="T1"> </text:span><text:span text:style-name="T1">осуществление муниципального контроля в области использования и охраны особо охраняемых природных территорий местного значения</text:span><text:span text:style-name="T1">;</text:span></text:p>
      <text:p co:para-mark-style-name="T6" text:style-name="P5"><text:span text:style-name="T1">(Пункт 27 части 1 статьи 7 в редакции Решения Собрания депутатов Елизовского городского поселения</text:span><text:span text:style-name="T1"> </text:span><text:a xlink:href="https://pravo-search.minjust.ru/bigs/showDocument.html?id=972A5D4C-522F-4804-BA79-65CF721E9512" xlink:type="simple"><text:span text:style-name="T3">от 16.11.2011 №11-НПА</text:span></text:a><text:span text:style-name="T1">)</text:span></text:p>
      <text:p co:para-mark-style-name="T6" text:style-name="P5"><text:span text:style-name="T1">(Пункт 27 части 1 статьи 7 в редакции Решения Собрания депутатов Елизовского городского поселения</text:span><text:span text:style-name="T1"> </text:span><text:a xlink:href="https://pravo-search.minjust.ru/bigs/showDocument.html?id=8CDF4A90-902C-47A5-A95E-BBA938BA9ED5" xlink:type="simple"><text:span text:style-name="T3">от 28.11.2024 №168-НПА</text:span></text:a><text:span text:style-name="T1">)</text:span></text:p>
      <text:p co:para-mark-style-name="T1" text:style-name="P5"><text:span text:style-name="T1">28)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5"><text:span text:style-name="T1">29) содействие в развитии сельскохозяйственного производства,</text:span></text:p>
      <text:p co:para-mark-style-name="T1" text:style-name="P5"><text:span text:style-name="T1">30) создание условий для развития малого и среднего предпринимательства;</text:span></text:p>
      <text:p co:para-mark-style-name="T1" text:style-name="P5"><text:span text:style-name="T1">(пункт 30 части 1 статьи 7 в редакции решения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пункт 31 части 1 статьи 7 исключен решением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6" text:style-name="P5"><text:span text:style-name="T13">3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6" text:style-name="P5"><text:span text:style-name="T1">(Пункт 3</text:span><text:span text:style-name="T1">2</text:span><text:span text:style-name="T1"> </text:span><text:span text:style-name="T1">части 1 статьи 7 в редакции Решения Собрания депутатов Елизовского городского</text:span><text:span text:style-name="T1"> </text:span><text:span text:style-name="T1">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33)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5"><text:span text:style-name="T1">34)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5"><text:span text:style-name="T1">(часть 1 статьи 7 дополнена пунктом 34 решением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34.1)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5"><text:span text:style-name="T1">(Часть 1 статьи 7 дополнена пунктом 34.1 решением Собрания депутатов Елизовского городского поселения</text:span><text:span text:style-name="T1"> </text:span><text:a xlink:href="https://pravo-search.minjust.ru/bigs/showDocument.html?id=DEB32173-2EBB-4792-BF2E-534F35644467" xlink:type="simple"><text:span text:style-name="T3">от 30.12.2013 №156-НПА</text:span></text:a><text:span text:style-name="T1">)</text:span></text:p>
      <text:p co:para-mark-style-name="T1" text:style-name="P5"><text:span text:style-name="T1">35) осуществление муниципального лесного контроля.</text:span></text:p>
      <text:p co:para-mark-style-name="T1" text:style-name="P5"><text:span text:style-name="T1">(часть 1 статьи 7 дополнена пунктом 35 решением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6" text:style-name="P5"><text:span text:style-name="T1">(Пункт 35 части 1 статьи 7 в редакции Решения Собрания депутатов Елизовского городского поселения</text:span><text:span text:style-name="T1"> </text:span><text:a xlink:href="https://pravo-search.minjust.ru/bigs/showDocument.html?id=972A5D4C-522F-4804-BA79-65CF721E9512" xlink:type="simple"><text:span text:style-name="T3">от 16.11.2011 №11-НПА</text:span></text:a><text:span text:style-name="T1">)</text:span></text:p>
      <text:p co:para-mark-style-name="T1" text:style-name="P5"><text:span text:style-name="T1">36)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 января 1996 года №7-ФЗ</text:span></text:a><text:span text:style-name="T1"> </text:span><text:span text:style-name="T1">«О некоммерческих организациях»;</text:span></text:p>
      <text:p co:para-mark-style-name="T1" text:style-name="P5"><text:span text:style-name="T1">(Часть 1 статьи 7 дополнена пунктом 36 решением Собрания депутатов Елизовского городского поселения</text:span><text:span text:style-name="T1"> </text:span><text:a xlink:href="https://pravo-search.minjust.ru/bigs/showDocument.html?id=7EE04CAA-2389-4630-B2B7-327DE633E9C5" xlink:type="simple"><text:span text:style-name="T3">от 18.11.2010 №287</text:span></text:a><text:span text:style-name="T1">)</text:span></text:p>
      <text:p co:para-mark-style-name="T1" text:style-name="P5"><text:span text:style-name="T1">37) осуществление муниципального контроля за проведением муниципальных лотерей;</text:span></text:p>
      <text:p co:para-mark-style-name="T1" text:style-name="P5"><text:span text:style-name="T1">(Часть 1 статьи 7 дополнена пунктом 37 решением Собрания депутатов Елизовского городского поселения</text:span><text:span text:style-name="T1"> </text:span><text:a xlink:href="https://pravo-search.minjust.ru/bigs/showDocument.html?id=972A5D4C-522F-4804-BA79-65CF721E9512" xlink:type="simple"><text:span text:style-name="T3">от 16.11.2011 №11-НПА</text:span></text:a><text:span text:style-name="T1">)</text:span></text:p>
      <text:p co:para-mark-style-name="T1" text:style-name="P5"><text:span text:style-name="T1">(Пункт 37 части 1 статьи 7 признан утратившим силу решением Собрания депутатов Елизовского городского поселения</text:span><text:span text:style-name="T1"> </text:span><text:a xlink:href="https://pravo-search.minjust.ru/bigs/showDocument.html?id=335225F3-07DC-42EC-8EAF-D1A994A53143" xlink:type="simple"><text:span text:style-name="T3">от 03.06.2014 №171-НПА</text:span></text:a><text:span text:style-name="T1">)</text:span></text:p>
      <text:p co:para-mark-style-name="T1" text:style-name="P5"><text:span text:style-name="T1">(Пункт 38 части 1 статьи 7 признан утратившим силу решением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39) обеспечение выполнения работ, необходимых для создания искусственных земельных участков для нужд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text:span></text:p>
      <text:p co:para-mark-style-name="T1" text:style-name="P5"><text:span text:style-name="T1">(Часть 1 статьи 7 дополнена пунктом 39 решением Собрания депутатов Елизовского городского поселения</text:span><text:span text:style-name="T1"> </text:span><text:a xlink:href="https://pravo-search.minjust.ru/bigs/showDocument.html?id=972A5D4C-522F-4804-BA79-65CF721E9512" xlink:type="simple"><text:span text:style-name="T3">от 16.11.2011 №11-НПА</text:span></text:a><text:span text:style-name="T1">)</text:span></text:p>
      <text:p co:para-mark-style-name="T1" text:style-name="P5"><text:span text:style-name="T1">40) осуществление мер по противодействию коррупции в границах поселения.</text:span></text:p>
      <text:p co:para-mark-style-name="T1" text:style-name="P5"><text:span text:style-name="T1">(Часть 1 статьи 7 дополнена пунктом 40 решением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41)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5"><text:span text:style-name="T1">(Часть 1 статьи 7 дополнена пунктом 41 решением Собрания депутатов Елизовского городского поселения</text:span><text:span text:style-name="T1"> </text:span><text:a xlink:href="https://pravo-search.minjust.ru/bigs/showDocument.html?id=5CEF286C-1E97-4671-99CC-EBC254687DF6" xlink:type="simple"><text:span text:style-name="T3">от 19.11.2012 №62-НПА</text:span></text:a><text:span text:style-name="T1">)</text:span></text:p>
      <text:p co:para-mark-style-name="T1" text:style-name="P5"><text:span text:style-name="T1">42)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text:span><text:span text:style-name="T1"> </text:span><text:span text:style-name="T1">указанной должности;</text:span></text:p>
      <text:p co:para-mark-style-name="T1" text:style-name="P5"><text:span text:style-name="T1">(Часть 1 статьи 7 дополнена пунктом 42 решением Собрания депутатов Елизовского городского поселения</text:span><text:span text:style-name="T1"> </text:span><text:a xlink:href="https://pravo-search.minjust.ru/bigs/showDocument.html?id=5CEF286C-1E97-4671-99CC-EBC254687DF6" xlink:type="simple"><text:span text:style-name="T3">от 19.11.2012 №62-НПА</text:span></text:a><text:span text:style-name="T1">)</text:span></text:p>
      <text:p co:para-mark-style-name="T1" text:style-name="P5"><text:span text:style-name="T1">43) оказание поддержки гражданам и их объединениям, участвующим в охране общественного порядка, создание условий д</text:span><text:span text:style-name="T1">ля деятельности народных дружин;</text:span></text:p>
      <text:p co:para-mark-style-name="T1" text:style-name="P5"><text:span text:style-name="T1">(Часть 1 статьи 7 дополнена пунктом 43 решением Собрания депутатов Елизовского городского поселения</text:span><text:span text:style-name="T1"> </text:span><text:a xlink:href="https://pravo-search.minjust.ru/bigs/showDocument.html?id=335225F3-07DC-42EC-8EAF-D1A994A53143" xlink:type="simple"><text:span text:style-name="T3">от 03.06.2014 №171-НПА</text:span></text:a><text:span text:style-name="T1">)</text:span></text:p>
      <text:p co:para-mark-style-name="T1" text:style-name="P8"><text:span text:style-name="T1">44) участие в соответствии с Федеральным законом</text:span><text:span text:style-name="T1"> </text:span><text:a xlink:href="https://pravo-search.minjust.ru/bigs/showDocument.html?id=17EFDF25-592A-4662-871D-9782B1A135CF" xlink:type="simple"><text:span text:style-name="T3">от 24 июля 2007 года №221-ФЗ</text:span></text:a><text:span text:style-name="T1"> </text:span><text:span text:style-name="T1">«О государственном кадастре недвижимости» в выполнени</text:span><text:span text:style-name="T1">и комплексных кадастровых работ;</text:span></text:p>
      <text:p co:para-mark-style-name="T1" text:style-name="P5"><text:span text:style-name="T1">(Часть 1 статьи 7 дополнена пунктом 44 решением Собрания депутатов Елизовского городского поселения</text:span><text:span text:style-name="T1"> </text:span><text:a xlink:href="https://pravo-search.minjust.ru/bigs/showDocument.html?id=C7AA9523-2377-49C5-B366-7A7D3374E274" xlink:type="simple"><text:span text:style-name="T3">от 25.05.2015 №214-НПА</text:span></text:a><text:span text:style-name="T1">)</text:span></text:p>
      <text:p co:para-mark-style-name="T1" text:style-name="P5"><text:span text:style-name="T1">45)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поселения.</text:span></text:p>
      <text:p co:para-mark-style-name="T1" text:style-name="P5"><text:span text:style-name="T1">(Часть 1 статьи 7 дополнена пунктом 4</text:span><text:span text:style-name="T1">5</text:span><text:span text:style-name="T1"> </text:span><text:span text:style-name="T1">решением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47)</text:span><text:span text:style-name="T1"> </text:span><text:span text:style-name="T1">осуществление учета личных подсобных хозяйств, которые ведут граждане в соответствии с</text:span><text:span text:style-name="T1"> </text:span><text:a xlink:href="https://pravo-search.minjust.ru/bigs/showDocument.html?id=2E67C719-A2E4-4017-8F6F-F1853AE43F61" xlink:type="simple"><text:span text:style-name="T3">Федеральным законом от 7 июля 2003 года № 112-ФЗ</text:span></text:a><text:span text:style-name="T1"> </text:span><text:span text:style-name="T1">«О личном подсобном хозяйстве», в похозяйственных книгах.»;</text:span></text:p>
      <text:p co:para-mark-style-name="T1" text:style-name="P5"><text:span text:style-name="T1">(Часть 1 статьи 7 дополнена пунктом 47 решением Собрания депутатов Елизовского городского поселения</text:span><text:span text:style-name="T1"> </text:span><text:a xlink:href="https://pravo-search.minjust.ru/bigs/showDocument.html?id=8CDF4A90-902C-47A5-A95E-BBA938BA9ED5" xlink:type="simple"><text:span text:style-name="T3">от 28.11.2024 №168-НПА</text:span></text:a><text:span text:style-name="T1">)</text:span></text:p>
      <text:p co:para-mark-style-name="T1" text:style-name="P5"><text:span text:style-name="T1">(</text:span><text:span text:style-name="T1">Ч</text:span><text:span text:style-name="T1">асть 2 статьи 7 признана утратившей силу решением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3. Органы местного самоуправления поселения вправе заключать соглашения с органами местного самоуправления Елизов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поселения в бюджет Елизовского муниципального района в соответствии с Бюджетным кодексом Российской Федерации.</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text:span></text:p>
      <text:p co:para-mark-style-name="T1" text:style-name="P5"><text:span text:style-name="T1">(Часть 3 статьи 7 в редакции решения Собрания депутатов Елизовского городского поселения</text:span><text:span text:style-name="T1"> </text:span><text:a xlink:href="https://pravo-search.minjust.ru/bigs/showDocument.html?id=1854E575-6FE3-4E97-9269-17499AB63FF9" xlink:type="simple"><text:span text:style-name="T3">от 17.07.2013 №122-НПА</text:span></text:a><text:span text:style-name="T1">)</text:span></text:p>
      <text:p co:para-mark-style-name="T8" text:style-name="P5"><text:span text:style-name="T9"> </text:span></text:p>
      <text:p co:para-mark-style-name="T8" text:style-name="P5"><text:span text:style-name="T9">Статья 7.1. Права органов местного самоуправления</text:span><text:span text:style-name="T9"> </text:span><text:span text:style-name="T9">городского</text:span><text:span text:style-name="T9"> </text:span><text:span text:style-name="T9">поселения на решение вопросов, не отнесенных к вопросам местного значения поселений</text:span></text:p>
      <text:p co:para-mark-style-name="T1" text:style-name="P5"><text:span text:style-name="T1">(Наименование статьи 7.1 в редакции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1 . Органы местного самоуправления городского поселения имеют право на:</text:span></text:p>
      <text:p co:para-mark-style-name="T1" text:style-name="P5"><text:span text:style-name="T1">(Абзац первый части 1 статьи 7.1 в редакции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1) создание музеев поселения;</text:span></text:p>
      <text:p co:para-mark-style-name="T1" text:style-name="P5"><text:span text:style-name="T1">(Пункт 2 части 1 статьи 7.1 признан утратившим силу решением Собрания депутатов Елизовского городского поселения от 24.02.2010 №254)</text:span></text:p>
      <text:p co:para-mark-style-name="T1" text:style-name="P5"><text:span text:style-name="T1">(Пункт 3 части 1 статьи 7.1 признан утратившим силу решением Собрания депутатов Елизовского городского поселения</text:span><text:span text:style-name="T1"> </text:span><text:a xlink:href="https://pravo-search.minjust.ru/bigs/showDocument.html?id=A56F5597-C735-404B-ADAB-83065899F972" xlink:type="simple"><text:span text:style-name="T3">от 24.04.2013 №97-НПА</text:span></text:a><text:span text:style-name="T1">)</text:span></text:p>
      <text:p co:para-mark-style-name="T1" text:style-name="P5"><text:span text:style-name="T1">4)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co:para-mark-style-name="T1" text:style-name="P5"><text:span text:style-name="T1">5) оказание содействия национально-культурному развитию народов РФ и реализации мероприятий в сфере межнациональных отношений на территории поселения.</text:span></text:p>
      <text:p co:para-mark-style-name="T1" text:style-name="P5"><text:span text:style-name="T1">6) участие в осуществлении деятельности по опеке и попечительству.</text:span></text:p>
      <text:p co:para-mark-style-name="T1" text:style-name="P5"><text:span text:style-name="T1">(часть 1 статьи 7.1 дополнена пунктом 6 решением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7)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5"><text:span text:style-name="T1">(Часть 1 статьи 7.1 дополнена пунктом 7 решением Собрания депутатов Елизовского городского поселения от 29.09.2009 №228)</text:span></text:p>
      <text:p co:para-mark-style-name="T1" text:style-name="P5"><text:span text:style-name="T1">8) создание условий для развития туризма.</text:span></text:p>
      <text:p co:para-mark-style-name="T1" text:style-name="P5"><text:span text:style-name="T1">(Часть 1 статьи 7.1 дополнена пунктом 8 решением Собрания депутатов Елизовского городского поселения от 29.09.2009 №228)</text:span></text:p>
      <text:p co:para-mark-style-name="T1" text:style-name="P5"><text:span text:style-name="T1">8.1) создание муниципальной пожарной охраны.</text:span></text:p>
      <text:p co:para-mark-style-name="T1" text:style-name="P5"><text:span text:style-name="T1">(Часть 1 статьи 7.1 дополнена пунктом 8.1 решением Собрания депутатов Елизовского городского поселения от 24.02.2010 №254)</text:span></text:p>
      <text:p co:para-mark-style-name="T1" text:style-name="P5"><text:span text:style-name="T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Часть 1 статьи 7.1 дополнена пунктом 9 решением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5"><text:span text:style-name="T1">(Часть 1 статьи 7.1 дополнена пунктом 10 решением Собрания депутатов Елизовского городского поселения</text:span><text:span text:style-name="T1"> </text:span><text:a xlink:href="https://pravo-search.minjust.ru/bigs/showDocument.html?id=5CEF286C-1E97-4671-99CC-EBC254687DF6" xlink:type="simple"><text:span text:style-name="T3">от 19.11.2012 №62-НПА</text:span></text:a><text:span text:style-name="T1">)</text:span></text:p>
      <text:p co:para-mark-style-name="T1" text:style-name="P5"><text:span text:style-name="T1">(Пункт 11 части 1 статьи 7.1 признан утратившим силу решением Собрания депутатов Елизовского городского поселения</text:span><text:span text:style-name="T1"> </text:span><text:a xlink:href="https://pravo-search.minjust.ru/bigs/showDocument.html?id=C7A96017-0FF4-44B3-9A60-F5AB04316C96" xlink:type="simple"><text:span text:style-name="T3">от 31.05.2018 №90-НПА</text:span></text:a><text:span text:style-name="T1">)</text:span></text:p>
      <text:p co:para-mark-style-name="T1" text:style-name="P5"><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5"><text:span text:style-name="T1">(Часть 1 статьи 7.1 дополнена пунктами 11-12 решением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Пункт 13 части 1 статьи 7.1 исключен решением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1" text:style-name="P5"><text:span text:style-name="T14">14) осуществление мероприятий в сфере профилактики правонарушений, предусмотренных Федеральным законом</text:span><text:span text:style-name="T14"> </text:span><text:a xlink:href="https://pravo-search.minjust.ru/bigs/showDocument.html?id=524497EE-939B-46DF-83F5-03E4DB7C55E1" xlink:type="simple"><text:span text:style-name="T3">от 23.06.2016 №182-ФЗ</text:span></text:a><text:span text:style-name="T1"> </text:span><text:span text:style-name="T1">«Об основах системы профилактики правонарушений в Российской Федерации»</text:span><text:span text:style-name="T1">.</text:span></text:p>
      <text:p co:para-mark-style-name="T1" text:style-name="P5"><text:span text:style-name="T1">(Часть 1 статьи 7.1 дополнена пунктом 14 решением Собрания депутатов Елизовского городского поселения</text:span><text:span text:style-name="T1"> </text:span><text:a xlink:href="https://pravo-search.minjust.ru/bigs/showDocument.html?id=19201E64-488B-4876-BDFE-00BF26FC4AEF" xlink:type="simple"><text:span text:style-name="T3">от 17.02.2017 №21-НПА</text:span></text:a><text:span text:style-name="T1">)</text:span></text:p>
      <text:p co:para-mark-style-name="T1" text:style-name="P5"><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5"><text:span text:style-name="T1">(Часть 1 статьи 7.1 дополнена пунктом 15 решением Собрания депутатов Елизовского городского поселения</text:span><text:span text:style-name="T1"> </text:span><text:a xlink:href="https://pravo-search.minjust.ru/bigs/showDocument.html?id=2E3AADFB-B2FD-4A02-9C89-69430F097E97" xlink:type="simple"><text:span text:style-name="T3">от 17.11.2017 №57-НПА</text:span></text:a><text:span text:style-name="T1">)</text:span></text:p>
      <text:p co:para-mark-style-name="T1" text:style-name="P5"><text:span text:style-name="T1">16) осуществление мероприятий по защите прав потребителей, предусмотренных Законом Российской Федерации от 7 февраля 1992 года №2300-1 «О защите прав потребителей».</text:span></text:p>
      <text:p co:para-mark-style-name="T1" text:style-name="P5"><text:span text:style-name="T1">(Часть 1 статьи 7.1 дополнена пунктом 16 решением Собрания депутатов Елизовского городского поселения</text:span><text:span text:style-name="T1"> </text:span><text:a xlink:href="https://pravo-search.minjust.ru/bigs/showDocument.html?id=9F186652-4ED1-4934-B877-69E7664056D6" xlink:type="simple"><text:span text:style-name="T3">от 15.11.2018 №109-НПА</text:span></text:a><text:span text:style-name="T1">)</text:span></text:p>
      <text:p co:para-mark-style-name="T1" text:style-name="P5"><text:span text:style-name="T1">17) осуществление</text:span><text:span text:style-name="T1"> </text:span><text:span text:style-name="T1">деятельности</text:span><text:span text:style-name="T1"> </text:span><text:span text:style-name="T1">по обращению с животными без владельцев, обитающими на территории поселения</text:span><text:span text:style-name="T1">;</text:span></text:p>
      <text:p co:para-mark-style-name="T1" text:style-name="P5"><text:span text:style-name="T1">(Часть 1 статьи 7.1 дополнена пунктом 17 решением Собрания депутатов Елизовского городского поселения</text:span><text:span text:style-name="T1"> </text:span><text:a xlink:href="https://pravo-search.minjust.ru/bigs/showDocument.html?id=ACF16EE5-0197-415E-BF5B-27FB975C7280" xlink:type="simple"><text:span text:style-name="T3">от 19.04.2019 №136-НПА</text:span></text:a><text:span text:style-name="T1">)</text:span></text:p>
      <text:p co:para-mark-style-name="T1" text:style-name="P5"><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text:span><text:span text:style-name="T1"> </text:span><text:span text:style-name="T1">сотрудником указанной должности;</text:span></text:p>
      <text:p co:para-mark-style-name="T1" text:style-name="P5"><text:span text:style-name="T1">(Часть 1 статьи 7.1 дополнена пунктом 18 решением Собрания депутатов Елизовского городского поселения</text:span><text:span text:style-name="T1"> </text:span><text:a xlink:href="https://pravo-search.minjust.ru/bigs/showDocument.html?id=AECC23A8-A4EF-4007-AE6F-27D53743BC91" xlink:type="simple"><text:span text:style-name="T3">от 10.09.2020 №207-НПА</text:span></text:a><text:span text:style-name="T1">)</text:span></text:p>
      <text:p co:para-mark-style-name="T1" text:style-name="P5"><text:span text:style-name="T1">19)</text:span><text:span text:style-name="T1"> </text:span><text:span text:style-name="T1">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5"><text:span text:style-name="T1">(Часть 1 статьи 7.1 дополнена пунктом 19 решением Собрания депутатов Елизовского городского поселения</text:span><text:span text:style-name="T1"> </text:span><text:a xlink:href="https://pravo-search.minjust.ru/bigs/showDocument.html?id=3FF2641D-8B0A-47E7-9823-F687411F0FD4" xlink:type="simple"><text:span text:style-name="T3">от 18.02.2021 №232-НПА</text:span></text:a><text:span text:style-name="T1">)</text:span></text:p>
      <text:p co:para-mark-style-name="T1" text:style-name="P5"><text:span text:style-name="T1">2. Органы местного самоуправления городского поселения вправе решать вопросы, указанные в части 1 настоящей статьи, участвовать в осуществлении иных государственных полномочий,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й области (Камчатского края), за счет доходов местного бюджет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5"><text:span text:style-name="T1">(Устав дополнен статьей 7.1 решением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часть 2 статьи 7.1 в редакции решения Собрания депутатов Елизовского городского поселения от 24.11.2008 №166)</text:span></text:p>
      <text:p co:para-mark-style-name="T1" text:style-name="P5"><text:span text:style-name="T1">(Часть 2 статьи 7.1 в редакции решения Собрания депутатов Елизовского городского поселения от 24.02.2010 №254)</text:span></text:p>
      <text:p co:para-mark-style-name="T1" text:style-name="P5"><text:span text:style-name="T1">(Часть 2 статьи 7.1 в редакции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8" text:style-name="P5"><text:span text:style-name="T9"> </text:span></text:p>
      <text:p co:para-mark-style-name="T8" text:style-name="P5"><text:span text:style-name="T9">Статья 8. Полномочия органов местного самоуправления поселения по решению вопросов местного значения</text:span></text:p>
      <text:p co:para-mark-style-name="T1" text:style-name="P5"><text:span text:style-name="T1">1. В целях решения вопросов местного значения органы местного самоуправления поселения обладают следующими полномочиями:</text:span></text:p>
      <text:p co:para-mark-style-name="T1" text:style-name="P5"><text:span text:style-name="T1">1) принятие Устава поселения, внесение в него изменений и дополнений, издание муниципальных правовых актов;</text:span></text:p>
      <text:p co:para-mark-style-name="T1" text:style-name="P5"><text:span text:style-name="T1">2) установление официальных символов поселения и порядка их официального использования;</text:span></text:p>
      <text:p co:para-mark-style-name="T1" text:style-name="P5"><text:span text:style-name="T1">3) создание муниципальных предприятий и учреждений поселения,</text:span><text:span text:style-name="T1"> </text:span><text:span text:style-name="T1">осуществление финансового обеспечения деятельности муниципальных казенных учреждений и</text:span><text:span text:style-name="T1"> </text:span><text:span text:style-name="T1">финансового обеспечения выполнения муниципального задания бюджетными и автономными муниципальными учреждениями</text:span><text:span text:style-name="T1">,</text:span><text:span text:style-name="T1"> </text:span><text:span text:style-name="T1">осуществление закупок товаров, работ, услуг для обеспечения муниципальных нужд</text:span><text:span text:style-name="T1">;</text:span></text:p>
      <text:p co:para-mark-style-name="T1" text:style-name="P5"><text:span text:style-name="T1">(Пункт 3 части 1 статьи 8 в редакции решения Собрания депутатов Елизовского городского поселения</text:span><text:span text:style-name="T1"> </text:span><text:a xlink:href="https://pravo-search.minjust.ru/bigs/showDocument.html?id=63184642-ACD6-4155-BB74-8EEF7C9BC41E" xlink:type="simple"><text:span text:style-name="T3">от 25.05.2011 №308</text:span></text:a><text:span text:style-name="T1">)</text:span></text:p>
      <text:p co:para-mark-style-name="T1" text:style-name="P5"><text:span text:style-name="T1">(Пункт 3 части 1 статьи 8 в редакции решения Собрания депутатов Елизовского городского поселения</text:span><text:span text:style-name="T1"> </text:span><text:a xlink:href="https://pravo-search.minjust.ru/bigs/showDocument.html?id=335225F3-07DC-42EC-8EAF-D1A994A53143" xlink:type="simple"><text:span text:style-name="T3">от 03.06.2014 №171-НПА</text:span></text:a><text:span text:style-name="T1">)</text:span></text:p>
      <text:p co:para-mark-style-name="T1" text:style-name="P5"><text:span text:style-name="T1">3.1) принятие решений об учреждении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5"><text:span text:style-name="T1">(Часть 1 статьи 8 дополнена пунктом 3.1 решением Собрания депутатов Елизовского городского поселения от 29.09.2009 №228)</text:span></text:p>
      <text:p co:para-mark-style-name="T1" text:style-name="P5"><text:span text:style-name="T1">(Пункт 3.1 части 1 статьи 8 в редакции решения Собрания депутатов Елизовского городского поселения</text:span><text:span text:style-name="T1"> </text:span><text:a xlink:href="https://pravo-search.minjust.ru/bigs/showDocument.html?id=9F186652-4ED1-4934-B877-69E7664056D6" xlink:type="simple"><text:span text:style-name="T3">от 15.11.2018 №109-НПА</text:span></text:a><text:span text:style-name="T1">)</text:span></text:p>
      <text:p co:para-mark-style-name="T1" text:style-name="P5"><text:span text:style-name="T1">4) установление тарифов на услуги, предоставляемые муниципальными предприятиями и учреждениями поселения, и работы, выполняемые муниципальными предприятиями и учреждениями поселения, если иное не предусмотрено федеральными законами;</text:span></text:p>
      <text:p co:para-mark-style-name="T1" text:style-name="P5"><text:span text:style-name="T1">(Пункт 4 части 1 статьи 8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Пункт 5 части 1 статьи 8 в редакции решения Собрания депутатов Елизовского городского поселения</text:span><text:span text:style-name="T1"> </text:span><text:a xlink:href="https://pravo-search.minjust.ru/bigs/showDocument.html?id=7EE04CAA-2389-4630-B2B7-327DE633E9C5" xlink:type="simple"><text:span text:style-name="T3">от 18.11.2010 №287</text:span></text:a><text:span text:style-name="T1">)</text:span></text:p>
      <text:p co:para-mark-style-name="T1" text:style-name="P5"><text:span text:style-name="T1">(</text:span><text:span text:style-name="T1">Пункт 5 части</text:span><text:span text:style-name="T1"> </text:span><text:span text:style-name="T1">1</text:span><text:span text:style-name="T1"> </text:span><text:span text:style-name="T1">статьи</text:span><text:span text:style-name="T1"> </text:span><text:span text:style-name="T1">8</text:span><text:span text:style-name="T1"> </text:span><text:span text:style-name="T1">в редакции решения Собрания городского поселения</text:span><text:span text:style-name="T1"> </text:span><text:span text:style-name="T1">депутатов Елизовского</text:span><text:span text:style-name="T1"> </text:span><text:span text:style-name="T1">городского поселения</text:span><text:span text:style-name="T1"> </text:span><text:a xlink:href="https://pravo-search.minjust.ru/bigs/showDocument.html?id=39E3DC20-FF4A-4779-B1DC-7B41E1457648" xlink:type="simple"><text:span text:style-name="T3">от 26.09.2019 №164-НПА</text:span></text:a><text:span text:style-name="T1">)</text:span></text:p>
      <text:p co:para-mark-style-name="T1" text:style-name="P5"><text:span text:style-name="T1">5.1) полномочиями по организации теплоснабжения, предусмотренными Федеральным законом «О теплоснабжении»;</text:span></text:p>
      <text:p co:para-mark-style-name="T1" text:style-name="P5"><text:span text:style-name="T1">(Часть 1 статьи 8 дополнена пунктом 5.1 решением Собрания депутатов Елизовского городского поселения</text:span><text:span text:style-name="T1"> </text:span><text:a xlink:href="https://pravo-search.minjust.ru/bigs/showDocument.html?id=7EE04CAA-2389-4630-B2B7-327DE633E9C5" xlink:type="simple"><text:span text:style-name="T3">от 18.11.2010 №287</text:span></text:a><text:span text:style-name="T1">)</text:span></text:p>
      <text:p co:para-mark-style-name="T1" text:style-name="P5"><text:span text:style-name="T1">5.2)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5"><text:span text:style-name="T1">(Часть 1 статьи 8 дополнена пунктом 5.2 решением Собрания депутатов Елизовского городского поселения</text:span><text:span text:style-name="T1"> </text:span><text:a xlink:href="https://pravo-search.minjust.ru/bigs/showDocument.html?id=A56F5597-C735-404B-ADAB-83065899F972" xlink:type="simple"><text:span text:style-name="T3">от 24.04.2013 №97-НПА</text:span></text:a><text:span text:style-name="T1">)</text:span></text:p>
      <text:p co:para-mark-style-name="T1" text:style-name="P5"><text:span text:style-name="T1">5.3)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3">от 28 июня 2014 года №172-ФЗ</text:span></text:a><text:span text:style-name="T1"> </text:span><text:span text:style-name="T1">«О стратегическом планировании в Российской Федерации»;</text:span></text:p>
      <text:p co:para-mark-style-name="T1" text:style-name="P5"><text:span text:style-name="T1">(Часть 1 статьи 8 дополнена пунктом 5.3 решением Собрания депутатов Елизовского городского поселения</text:span><text:span text:style-name="T1"> </text:span><text:a xlink:href="https://pravo-search.minjust.ru/bigs/showDocument.html?id=C2389D5B-93B7-4F12-9469-92C8812503D8" xlink:type="simple"><text:span text:style-name="T3">от 15.02.2018 №68-НПА</text:span></text:a><text:span text:style-name="T1">)</text:span></text:p>
      <text:p co:para-mark-style-name="T1" text:style-name="P5"><text:span text:style-name="T1">6) организационное и материально-техническое обеспечение подготовки и проведения муниципальных выборов поселения, местного референдума поселения, голосования по отзыву депутата Собрания депутатов, Главы поселения, голосования по вопросам изменения границ поселения, преобразования поселения;</text:span></text:p>
      <text:p co:para-mark-style-name="T1" text:style-name="P5"><text:span text:style-name="T1">7)</text:span><text:span text:style-name="T1"> </text:span><text:span text:style-name="T1">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порядке, установленном Правительством Российской Федерации</text:span><text:span text:style-name="T1">;</text:span></text:p>
      <text:p co:para-mark-style-name="T1" text:style-name="P5"><text:span text:style-name="T1">(Пункт 7 части 1 статьи 8 в редакции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Пункт 7 части 1 статьи 8 в редакции решения Собрания депутатов Елизовского городского поселения</text:span><text:span text:style-name="T1"> </text:span><text:a xlink:href="https://pravo-search.minjust.ru/bigs/showDocument.html?id=C2389D5B-93B7-4F12-9469-92C8812503D8" xlink:type="simple"><text:span text:style-name="T3">от 15.02.2018 №68-НПА</text:span></text:a><text:span text:style-name="T1">)</text:span></text:p>
      <text:p co:para-mark-style-name="T1" text:style-name="P5"><text:span text:style-name="T1">7.1) разработка и утверждение программ комплексного развития систем коммунальной инфраструктуры поселения,</text:span><text:span text:style-name="T1"> </text:span><text:span text:style-name="T1">программ комплексного развития транспортной инфраструктуры поселения, программ комплексного развития социальной</text:span><text:span text:style-name="T1"> </text:span><text:span text:style-name="T1">инфраструктуры поселения,</text:span><text:span text:style-name="T1"> </text:span><text:span text:style-name="T1">требования к которым устанавливаются в соответствии с законодательством Российской Федерации;</text:span></text:p>
      <text:p co:para-mark-style-name="T1" text:style-name="P5"><text:span text:style-name="T1">(Часть 1 статьи 8 дополнена пунктом 7.1 решением Собрания депутатов Елизовского городского поселения</text:span><text:span text:style-name="T1"> </text:span><text:a xlink:href="https://pravo-search.minjust.ru/bigs/showDocument.html?id=1854E575-6FE3-4E97-9269-17499AB63FF9" xlink:type="simple"><text:span text:style-name="T3">от 17.07.2013 №122-НПА</text:span></text:a><text:span text:style-name="T1">)</text:span></text:p>
      <text:p co:para-mark-style-name="T1" text:style-name="P5"><text:span text:style-name="T1">(Пункт 7.1 части 1 статьи 8 в редакции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Пункт 7.1 части 1 статьи 8 в редакции решения Собрания депутатов Елизовского городского поселения</text:span><text:span text:style-name="T1"> </text:span><text:a xlink:href="https://pravo-search.minjust.ru/bigs/showDocument.html?id=C7AA9523-2377-49C5-B366-7A7D3374E274" xlink:type="simple"><text:span text:style-name="T3">от 25.05.2015 №214-НПА</text:span></text:a><text:span text:style-name="T1">)</text:span></text:p>
      <text:p co:para-mark-style-name="T1" text:style-name="P5"><text:span text:style-name="T1">8) учреждение печатного средства массовой информации и (или) сетевого издания для обнародования муниципальных правовых актов, доведение до сведения жителей Елизовского городского поселения официальной информации;</text:span></text:p>
      <text:p co:para-mark-style-name="T1" text:style-name="P5"><text:span text:style-name="T1">(Пункт 8 части 1 статьи 8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8.1) могут выступать соучредителями межмуниципального печатного средства массовой информации;</text:span></text:p>
      <text:p co:para-mark-style-name="T1" text:style-name="P5"><text:span text:style-name="T1">(Часть 1 статьи 8 дополнена пунктом 8.1 решением Собрания депутатов Елизовского городского поселения от 29.09.2009 №228)</text:span></text:p>
      <text:p co:para-mark-style-name="T1" text:style-name="P5"><text:span text:style-name="T1">9)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3">Федеральным законом от 06.10.2003 №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Пункт 9 части 1 статьи 8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9.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ого</text:span><text:span text:style-name="T1"> </text:span><text:span text:style-name="T1">органа Елизовского городского поселения, муниципальных служащих и работников муниципальных учреждений Елизовского городского поселения,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5"><text:span text:style-name="T1">(часть 1 статьи 8 дополнена пунктом 9.1 решением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Пункт 9.1 части 1 статьи 8 в редакции решения Собрания депутатов Елизовского городского поселения</text:span><text:span text:style-name="T1"> </text:span><text:a xlink:href="https://pravo-search.minjust.ru/bigs/showDocument.html?id=DEB32173-2EBB-4792-BF2E-534F35644467" xlink:type="simple"><text:span text:style-name="T3">от 30.12.2013 №156-НПА</text:span></text:a><text:span text:style-name="T1">)</text:span></text:p>
      <text:p co:para-mark-style-name="T1" text:style-name="P5"><text:span text:style-name="T1">(Пункт 9.1 части 1 статьи 8 в редакции решения Собрания депутатов Елизовского городского поселения</text:span><text:span text:style-name="T1"> </text:span><text:a xlink:href="https://pravo-search.minjust.ru/bigs/showDocument.html?id=C7AA9523-2377-49C5-B366-7A7D3374E274" xlink:type="simple"><text:span text:style-name="T3">от 25.05.2015 №214-НПА</text:span></text:a><text:span text:style-name="T1">)</text:span></text:p>
      <text:p co:para-mark-style-name="T1" text:style-name="P5"><text:span text:style-name="T1">9.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5"><text:span text:style-name="T1">(Часть 1 статьи 8 дополнена пунктом 9.2 решением Собрания депутатов Елизовского городского поселения от 24.02.2010 №254)</text:span></text:p>
      <text:p co:para-mark-style-name="T1" text:style-name="P5"><text:span text:style-name="T1">10) иными полномочиями в соответствии с федеральным законодательством, законами Камчатской области (Камчатского края) и настоящим Уставом.</text:span></text:p>
      <text:p co:para-mark-style-name="T1" text:style-name="P5"><text:span text:style-name="T1">(пункт 10 части 1 статьи 8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пункт 10 части 1 статьи 8 в редакции решения Собрания депутатов Елизовского городского поселения от 24.11.2008 №166)</text:span></text:p>
      <text:p co:para-mark-style-name="T1" text:style-name="P5"><text:span text:style-name="T1">2. Органы местного самоуправления поселения вправе принимать решение о привлечении граждан к выполнению на добровольной основе социально значимых для</text:span><text:span text:style-name="T1"> </text:span><text:span text:style-name="T1">поселения работ (в том числе дежурств) в целях решения вопросов местного значения поселения, предусмотренных</text:span><text:span text:style-name="T1"> </text:span><text:a xlink:href="http://zakon.scli.ru/" xlink:type="simple"><text:span text:style-name="T3">пунктами 8</text:span></text:a><text:span text:style-name="T1">,</text:span><text:span text:style-name="T1"> </text:span><text:a xlink:href="http://zakon.scli.ru/" xlink:type="simple"><text:span text:style-name="T3">9</text:span></text:a><text:span text:style-name="T1">,</text:span><text:span text:style-name="T1"> </text:span><text:a xlink:href="http://zakon.scli.ru/" xlink:type="simple"><text:span text:style-name="T3">15</text:span></text:a><text:span text:style-name="T1"> </text:span><text:span text:style-name="T1">и</text:span><text:span text:style-name="T1"> </text:span><text:a xlink:href="http://zakon.scli.ru/" xlink:type="simple"><text:span text:style-name="T3">19 части 1 статьи 7 настоящего Устава</text:span></text:a><text:span text:style-name="T1">.</text:span></text:p>
      <text:p co:para-mark-style-name="T1" text:style-name="P5"><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5"><text:span text:style-name="T1">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1" text:style-name="P5"><text:span text:style-name="T1">3. Полномочия органов местного самоуправления, установленные настоящей статьей, осуществляются органами местного самоуправления поселения самостоятельно.</text:span></text:p>
      <text:p co:para-mark-style-name="T1" text:style-name="P5"><text:span text:style-name="T1">Подчиненность органа местного самоуправления или должностного лица местного самоуправления поселения органу местного самоуправления или должностному лицу местного самоуправления другого поселения или муниципального района, иного муниципального образования не допускается.</text:span></text:p>
      <text:p co:para-mark-style-name="T1" text:style-name="P5"><text:span text:style-name="T1"> </text:span></text:p>
      <text:p co:para-mark-style-name="T1" text:style-name="P5"><text:span text:style-name="T9">Статья 8.1 Муниципальный контроль</text:span></text:p>
      <text:p co:para-mark-style-name="T1" text:style-name="P5"><text:span text:style-name="T1">1.</text:span><text:span text:style-name="T1"> </text:span><text:span text:style-name="T1">Органы местного самоуправ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span text:style-name="T1">.</text:span></text:p>
      <text:p co:para-mark-style-name="T1" text:style-name="P5"><text:span text:style-name="T1">(Часть 1 статьи 8.1 в редакции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2. К отношениям, связанным с осуществлением муниципального контроля, организацией и проведением проверок юридических лиц, индивидуальных предпринимателей, применяются положения Федерального закона</text:span><text:span text:style-name="T1"> </text:span><text:a xlink:href="https://pravo-search.minjust.ru/bigs/showDocument.html?id=657E8284-BC2A-4A2A-B081-84E5E12B557E" xlink:type="simple"><text:span text:style-name="T3">от 26 декабря 2008 года № 294-ФЗ</text:span></text:a><text:span text:style-name="T1"> </text:span><text:span text:style-name="T1">«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co:para-mark-style-name="T1" text:style-name="P5"><text:span text:style-name="T1">(Устав дополнен статьей 8.1 решением Собрания депутатов Елизовского городского поселения</text:span><text:span text:style-name="T1"> </text:span><text:a xlink:href="https://pravo-search.minjust.ru/bigs/showDocument.html?id=972A5D4C-522F-4804-BA79-65CF721E9512" xlink:type="simple"><text:span text:style-name="T3">от 16.11.2011 №11-НПА</text:span></text:a><text:span text:style-name="T1">)</text:span></text:p>
      <text:p co:para-mark-style-name="T1" text:style-name="P5"><text:span text:style-name="T1"> </text:span></text:p>
      <text:p co:para-mark-style-name="T8" text:style-name="P5"><text:span text:style-name="T9">Статья 9. Принципы правового регулирования полномочий органов местного самоуправления</text:span></text:p>
      <text:p co:para-mark-style-name="T1" text:style-name="P5"><text:span text:style-name="T1">1. Перечень вопросов местного значения поселения определяется настоящим Уставом в соответствии с федеральным законодательством.</text:span></text:p>
      <text:p co:para-mark-style-name="T1" text:style-name="P5"><text:span text:style-name="T1">2. Финансовые обязательства, возникающие в связи с решением вопросов местного значения поселения, исполняются за счет средств бюджета поселения.</text:span></text:p>
      <text:p co:para-mark-style-name="T1" text:style-name="P5"><text:span text:style-name="T1">В случаях и порядке, установленных федеральными законами и законами Камчатской области (Камчатского края), указанные обязательства могут дополнительно финансироваться за счет средств вышестоящих бюджетов.</text:span></text:p>
      <text:p co:para-mark-style-name="T1" text:style-name="P5"><text:span text:style-name="T1">(часть 2 статьи 9 в редакции решения Собрания депутатов Елизовского городского поселения от 24.11.2008 №166)</text:span></text:p>
      <text:p co:para-mark-style-name="T8" text:style-name="P5"><text:span text:style-name="T9"> </text:span></text:p>
      <text:p co:para-mark-style-name="T1" text:style-name="P5"><text:span text:style-name="T1">(</text:span><text:span text:style-name="T1">Статья 10.</text:span><text:span text:style-name="T1"> </text:span><text:span text:style-name="T1">п</text:span><text:span text:style-name="T1">ризнана утратившей силу решением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8" text:style-name="P5"><text:span text:style-name="T9"> </text:span></text:p>
      <text:p co:para-mark-style-name="T6" text:style-name="P5"><text:span text:style-name="T7">ГЛАВА 3. ФОРМЫ, ПОРЯДОК И ГАРАНТИИ УЧАСТИЯ НАСЕЛЕНИЯ В РЕШЕНИИ ВОПРОСОВ МЕСТНОГО ЗНАЧЕНИЯ ПОСЕЛЕНИЯ И ОСУЩЕСТВЛЕНИИ МЕСТНОГО САМОУПРАВЛЕНИЯ</text:span></text:p>
      <text:p co:para-mark-style-name="T8" text:style-name="P5"><text:span text:style-name="T9"> </text:span></text:p>
      <text:p co:para-mark-style-name="T8" text:style-name="P5"><text:span text:style-name="T9">Статья 11. Местный референдум поселения</text:span></text:p>
      <text:p co:para-mark-style-name="T1" text:style-name="P5"><text:span text:style-name="T1">1. В целях решения непосредственно населением вопросов местного значения поселения может проводиться местный референдум поселения (далее - референдум).</text:span></text:p>
      <text:p co:para-mark-style-name="T1" text:style-name="P5"><text:span text:style-name="T1">2. Референдум проводится на всей территории поселения, население которого участвует в референдуме на основе всеобщего равного и прямого волеизъявления при тайном голосовании.</text:span></text:p>
      <text:p co:para-mark-style-name="T1" text:style-name="P5"><text:span text:style-name="T1">3. Решение о назначении референдума принимается Собранием депутатов в течение 30 дней со дня поступления документов, на основании которых назначается референдум.</text:span></text:p>
      <text:p co:para-mark-style-name="T1" text:style-name="P5"><text:span text:style-name="T1">Правом инициирования проведения референдума обладают:</text:span></text:p>
      <text:p co:para-mark-style-name="T1" text:style-name="P5"><text:span text:style-name="T1">1) граждане Российской Федерации, имеющие право на участие в референдуме;</text:span></text:p>
      <text:p co:para-mark-style-name="T1" text:style-name="P5"><text:span text:style-name="T1">2) избирательные объединения, иные общественные объединения, уставы которых предусматривают участие в выборах или референдумах и которые зарегистрированы в порядке и сроки, установленные федеральным законом;</text:span></text:p>
      <text:p co:para-mark-style-name="T1" text:style-name="P5"><text:span text:style-name="T1">3) Собрание депутатов и Глава поселения, выдвинувшие такую инициативу совместно, посредством принятия соответствующих решений.</text:span></text:p>
      <text:p co:para-mark-style-name="T1" text:style-name="P5"><text:span text:style-name="T1">4. Условием назначения референдума по инициативе граждан, избирательных объединений, иных общественных объединений, указанных в</text:span><text:span text:style-name="T1"> </text:span><text:a xlink:href="http://zakon.scli.ru/" xlink:type="simple"><text:span text:style-name="T3">пункте 2 части 3 настоящей статьи</text:span></text:a><text:span text:style-name="T1">, является сбор подписей в поддержку данной инициативы, количество которых установлено законом Камчатского края и составляет 5 процентов от числа участников референдума, зарегистрированных на территории поселения.</text:span></text:p>
      <text:p co:para-mark-style-name="T1" text:style-name="P5"><text:span text:style-name="T1">Инициатива проведения референдума, выдвинутая гражданами, избирательными объединениями, иными общественными объединениями, указанными в</text:span><text:span text:style-name="T1"> </text:span><text:a xlink:href="http://zakon.scli.ru/" xlink:type="simple"><text:span text:style-name="T3">пункте 2 части 3 настоящей статьи</text:span></text:a><text:span text:style-name="T1">, оформляется в порядке, установленном федеральным законом и законом Камчатского края.</text:span></text:p>
      <text:p co:para-mark-style-name="T1" text:style-name="P5"><text:span text:style-name="T1">Инициатива проведения референдума, выдвинутая совместно Собранием депутатов и Главой поселения, оформляется правовыми актами Собрания депутатов и Главы поселения.</text:span></text:p>
      <text:p co:para-mark-style-name="T1" text:style-name="P5"><text:span text:style-name="T1">(часть 4 статьи 11 в редакции решения Собрания депутатов Елизовского городского поселения от 24.11.2008 №166)</text:span></text:p>
      <text:p co:para-mark-style-name="T1" text:style-name="P5"><text:span text:style-name="T1">5. В случае если референдум не назначен Собранием депутатов в установленные сроки, референдум назначается судом на основании обращения граждан, избирательных объединений, Главы поселения, органов государственной власти Камчатского края, избирательной комиссии Камчатского края или прокурора. Назначенный судом референдум организуется</text:span><text:span text:style-name="T1"> </text:span><text:span text:style-name="T13">Елизовской территориальной избирательной комиссией</text:span><text:span text:style-name="T1">, а обеспечение проведения референдума осуществляется Правительством Камчатского края или иным органом, на который судом возложено обеспечение проведение референдума.</text:span></text:p>
      <text:p co:para-mark-style-name="T1" text:style-name="P5"><text:span text:style-name="T1">(часть 5 статьи 11 в редакции решения Собрания депутатов Елизовского городского поселения</text:span><text:span text:style-name="T1"> </text:span><text:a xlink:href="http://zakon.scli.ru/" xlink:type="simple"><text:span text:style-name="T3">от 10.01.2008 №108</text:span></text:a><text:span text:style-name="T1">)</text:span></text:p>
      <text:p co:para-mark-style-name="T1" text:style-name="P5"><text:span text:style-name="T1">(часть 5 статьи 11 в редакции решения Собрания депутатов Елизовского городского поселения от 24.11.2008 №166)</text:span></text:p>
      <text:p co:para-mark-style-name="T1" text:style-name="P5"><text:span text:style-name="T1">(</text:span><text:span text:style-name="T1">Ч</text:span><text:span text:style-name="T1">асть 5 статьи 11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6. Итоги голосования и принятое на референдуме решение подлежат официальному опубликованию (обнародованию).</text:span></text:p>
      <text:p co:para-mark-style-name="T1" text:style-name="P5"><text:span text:style-name="T1">7. Принятое на референдуме решение подлежит обязательному исполнению на территории поселения и не нуждается в утверждении какими-либо органами государственной власти, их должностными лицами или органами местного самоуправления.</text:span></text:p>
      <text:p co:para-mark-style-name="T1" text:style-name="P5"><text:span text:style-name="T1">8. Органы местного самоуправления поселения обеспечивают исполнение принятого на референдуме решения в соответствии с настоящим Уставом.</text:span></text:p>
      <text:p co:para-mark-style-name="T1" text:style-name="P5"><text:span text:style-name="T1">9. Решение о проведении референдума, а также принятое на референдуме решение может быть обжаловано в судебном порядке.</text:span></text:p>
      <text:p co:para-mark-style-name="T1" text:style-name="P5"><text:span text:style-name="T1">10. Гарантии прав граждан на участие в референдуме, а также порядок подготовки и проведения референдума устанавливаются федеральным законом и законом Камчатского края «О местном референдуме в Камчатском крае».</text:span></text:p>
      <text:p co:para-mark-style-name="T1" text:style-name="P5"><text:span text:style-name="T1">(часть 10 статьи 11 в редакции решения Собрания депутатов Елизовского городского поселения от 24.11.2008 №166)</text:span></text:p>
      <text:p co:para-mark-style-name="T8" text:style-name="P5"><text:span text:style-name="T9"> </text:span></text:p>
      <text:p co:para-mark-style-name="T8" text:style-name="P5"><text:span text:style-name="T9">Статья 12. Муниципальные выборы</text:span></text:p>
      <text:p co:para-mark-style-name="T1" text:style-name="P5"><text:span text:style-name="T1">1. Муниципальные выборы в Елизовском городского поселения (далее - выборы) проводятся в целях избрания депутатов Собрания депутатов городского поселения на основе всеобщего равного и прямого избирательного права при тайном голосовании.</text:span></text:p>
      <text:p co:para-mark-style-name="T1" text:style-name="P5"><text:span text:style-name="T1">(Часть 1 статьи 12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Часть 1 статьи 12 в редакции Решения Собрания депутатов Елизовского городского поселения</text:span><text:span text:style-name="T1"> </text:span><text:a xlink:href="https://pravo-search.minjust.ru/bigs/showDocument.html?id=972A5D4C-522F-4804-BA79-65CF721E9512" xlink:type="simple"><text:span text:style-name="T3">от 16.11.2011 №11-НПА</text:span></text:a><text:span text:style-name="T1">)</text:span></text:p>
      <text:p co:para-mark-style-name="T1" text:style-name="P5"><text:span text:style-name="T1">2. Выборы назначаются Собранием депутатов в сроки, предусмотренные настоящим Уставом. В случаях, установленных федеральным законом, выборы назначаются</text:span><text:span text:style-name="T1"> </text:span><text:span text:style-name="T1">Елизовской территориальной избирательной комиссией</text:span><text:span text:style-name="T1"> </text:span><text:span text:style-name="T1">или судом.</text:span></text:p>
      <text:p co:para-mark-style-name="T1" text:style-name="P5"><text:span text:style-name="T1">(часть 2 статьи 12 в редакции решения Собрания депутатов Елизовского городского поселения</text:span><text:span text:style-name="T1"> </text:span><text:a xlink:href="http://zakon.scli.ru/" xlink:type="simple"><text:span text:style-name="T3">от 10.01.2008 №108</text:span></text:a><text:span text:style-name="T1">)</text:span></text:p>
      <text:p co:para-mark-style-name="T1" text:style-name="P5"><text:span text:style-name="T1">(часть 2 статьи 12 в редакции решения Собрания депутатов Елизовского городского поселения</text:span><text:span text:style-name="T1"> </text:span><text:a xlink:href="https://pravo-search.minjust.ru/bigs/showDocument.html?id=90894415-B135-4076-9B94-F00EA4C85BD1" xlink:type="simple"><text:span text:style-name="T3">от 14.03.2023 №66-НПА</text:span></text:a><text:span text:style-name="T1">)</text:span></text:p>
      <text:p co:para-mark-style-name="T1" text:style-name="P5"><text:span text:style-name="T1">3. Гарантии избирательных прав граждан при проведении выборов, порядок назначения, подготовки, проведения, установление итогов и определения результатов выборов устанавливаются федеральным законом и законами Камчатской области (Камчатского края).</text:span></text:p>
      <text:p co:para-mark-style-name="T1" text:style-name="P5"><text:span text:style-name="T1">(часть 3 статьи 12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Часть 3 статьи 12 в редакции решения Собрания депутатов Елизовского городского поселения от 29.09.2009 №228)</text:span></text:p>
      <text:p co:para-mark-style-name="T1" text:style-name="P5"><text:span text:style-name="T1">3.1. В случае, если в избираемом на муниципальных выборах представительном органе Елизовского городского поселения часть депутатских мандатов распределяется в соответствии с законодательством о выборах между списками кандидатов, выдвинутых политическими партиями (их региональными отделениями или иными структурными подразделениями), пропорционально числу голосов избирателей, полученных каждым из списков кандидатов, распределению между указанными списками кандидатов подлежат не менее 10 депутатских мандатов.</text:span></text:p>
      <text:p co:para-mark-style-name="T1" text:style-name="P5"><text:span text:style-name="T1">(Статья 12 дополнена частью 3.1 решением Собрания депутатов Елизовского городского поселения</text:span><text:span text:style-name="T1"> </text:span><text:a xlink:href="https://pravo-search.minjust.ru/bigs/showDocument.html?id=A56F5597-C735-404B-ADAB-83065899F972" xlink:type="simple"><text:span text:style-name="T3">от 24.04.2013 №97-НПА</text:span></text:a><text:span text:style-name="T1">)</text:span></text:p>
      <text:p co:para-mark-style-name="T1" text:style-name="P5"><text:span text:style-name="T1">4. Решение о назначении выборов должно быть принято не ранее чем за 90 дней и не позднее чем за 80 дней до дня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 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span></text:p>
      <text:p co:para-mark-style-name="T1" text:style-name="P5"><text:span text:style-name="T1">(часть 4 статьи 12 в редакции решения Собрания депутатов Елизовского городского поселения</text:span><text:span text:style-name="T1"> </text:span><text:a xlink:href="http://zakon.scli.ru/" xlink:type="simple"><text:span text:style-name="T3">от 06.05.2008 №126</text:span></text:a><text:span text:style-name="T1">)</text:span></text:p>
      <text:p co:para-mark-style-name="T1" text:style-name="P5"><text:span text:style-name="T1">5. Итоги выборов подлежат официальному опубликованию (обнародованию).</text:span></text:p>
      <text:p co:para-mark-style-name="T8" text:style-name="P5"><text:span text:style-name="T9"> </text:span></text:p>
      <text:p co:para-mark-style-name="T8" text:style-name="P5"><text:span text:style-name="T9">Статья 13. Голосование по отзыву депутата Собрания депутатов, голосование по вопросам изменения границ или преобразования поселения</text:span></text:p>
      <text:p co:para-mark-style-name="T1" text:style-name="P5"><text:span text:style-name="T1">1. Голосование по отзыву депутата Собрания депутатов проводится по инициативе населения в порядке, установленном федеральным законом и законом Камчатского края для проведения местного референдума.</text:span></text:p>
      <text:p co:para-mark-style-name="T1" text:style-name="P5"><text:span text:style-name="T1">(Часть 1 статьи 13 в редакции решения Собрания депутатов Елизовского городского поселения от 29.09.2009 №228)</text:span></text:p>
      <text:p co:para-mark-style-name="T1" text:style-name="P5"><text:span text:style-name="T1">2. Основаниями для отзыва депутата Собрания депутатов могут служить только их конкретные противоправные решения или действия (бездействие) в случае подтверждения такого решения или действия (бездействия) в судебном порядке.</text:span></text:p>
      <text:p co:para-mark-style-name="T1" text:style-name="P5"><text:span text:style-name="T1">Условием назначения голосования по отзыву депутата Собрания депутатов является сбор подписей в поддержку данной инициативы. При этом количество подписей в поддержку инициативы проведения голосования по отзыву депутата Собрания депутатов должно составлять не менее 5 процентов от числа граждан, обладающих правом на участие в референдуме и проживающих на территории избирательного округа, избравшего данного депутата.</text:span></text:p>
      <text:p co:para-mark-style-name="T1" text:style-name="P5"><text:span text:style-name="T1">Решение о назначении голосования по отзыву депутата Собрания депутатов принимается Собранием депутатов в течение 30 дней со дня поступления документов о выдвижении инициативы по проведению такого голосования.</text:span></text:p>
      <text:p co:para-mark-style-name="T1" text:style-name="P5"><text:span text:style-name="T1">Депутат Собрания депутатов вправе дать избирателям объяснения по поводу обстоятельств, выдвигаемых в качестве оснований для их отзыва.</text:span></text:p>
      <text:p co:para-mark-style-name="T1" text:style-name="P5"><text:span text:style-name="T1">Депутат Собрания депутатов считается отозванным, если за его отзыв проголосовало не менее половины избирателей, зарегистрированных в избирательном округе, избравшем депутата.</text:span></text:p>
      <text:p co:para-mark-style-name="T1" text:style-name="P5"><text:span text:style-name="T1">3. В случаях, предусмотренных</text:span><text:span text:style-name="T1"> </text:span><text:a xlink:href="http://zakon.scli.ru/" xlink:type="simple"><text:span text:style-name="T3">Федеральным законом «Об общих принципах организации местного самоуправления в Российской Федерации»</text:span></text:a><text:span text:style-name="T1">, в целях получения согласия населения при изменении границ или преобразовании поселения проводится голосование по вопросам изменения границ или преобразования поселения.</text:span></text:p>
      <text:p co:para-mark-style-name="T1" text:style-name="P5"><text:span text:style-name="T1">4. Голосование по вопросам изменения границ или преобразования поселения проводится на всей территории поселения или на части его территории в соответствии с</text:span><text:span text:style-name="T1"> </text:span><text:a xlink:href="http://zakon.scli.ru/" xlink:type="simple"><text:span text:style-name="T3">Федеральным законом «Об общих принципах организации местного самоуправления в Российской Федерации»</text:span></text:a><text:span text:style-name="T1">.</text:span></text:p>
      <text:p co:para-mark-style-name="T1" text:style-name="P5"><text:span text:style-name="T1">5. Голосование по вопросам изменения границ или преобразования поселения назначается Собранием депутатов и проводится в порядке, установленном федеральным законом и законом Камчатского края для проведения местного референдума, с учетом особенностей, установленных</text:span><text:span text:style-name="T1"> </text:span><text:a xlink:href="http://zakon.scli.ru/" xlink:type="simple"><text:span text:style-name="T3">Федеральным законом «Об общих принципах организации местного самоуправления в Российской Федерации»</text:span></text:a><text:span text:style-name="T1">. При этом допускается проведение агитации государственными органами, органами местного самоуправления, лицами, замещающими государственные или муниципальные должности.</text:span></text:p>
      <text:p co:para-mark-style-name="T1" text:style-name="P5"><text:span text:style-name="T1">(Часть 5 статьи 13 в редакции решения Собрания депутатов Елизовского городского поселения от 29.09.2009 №228)</text:span></text:p>
      <text:p co:para-mark-style-name="T1" text:style-name="P5"><text:span text:style-name="T1">6. Голосование по вопросам изменения границ или преобразования поселения считается состоявшимся, если в нем приняло участие более половины жителей поселения, обладающих избирательным правом.</text:span></text:p>
      <text:p co:para-mark-style-name="T1" text:style-name="P5"><text:span text:style-name="T1">Согласие населения на изменение границ или преобразование поселения считается полученным, если за указанные изменение, преобразование проголосовало более половины принявших участие в голосовании жителей поселения.</text:span></text:p>
      <text:p co:para-mark-style-name="T1" text:style-name="P5"><text:span text:style-name="T1">7. Итоги голосования по отзыву депутата Собрания депутатов, итоги голосования по вопросам изменения границ или преобразования поселения и принятые решения подлежат официальному опубликованию (обнародованию).</text:span></text:p>
      <text:p co:para-mark-style-name="T1" text:style-name="P5"><text:span text:style-name="T1">(Статья 13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8" text:style-name="P5"><text:span text:style-name="T9"> </text:span></text:p>
      <text:p co:para-mark-style-name="T8" text:style-name="P5"><text:span text:style-name="T9">Статья 14. Правотворческая инициатива граждан</text:span></text:p>
      <text:p co:para-mark-style-name="T1" text:style-name="P5"><text:span text:style-name="T1">1. С правотворческой инициативой вправе выступить инициативная группа граждан, обладающих избирательным правом, в порядке, установленном Положением, принимаемым правовым актом Собрания депутатов.</text:span></text:p>
      <text:p co:para-mark-style-name="T1" text:style-name="P5"><text:span text:style-name="T1">Минимальная численность инициативной группы граждан не может превышать три процента от числа жителей поселения, обладающих избирательным правом.</text:span></text:p>
      <text:p co:para-mark-style-name="T1" text:style-name="P5"><text:span text:style-name="T1">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поселения, к компетенции которых относится принятие такого акта, в течение трех месяцев со дня его внесения.</text:span></text:p>
      <text:p co:para-mark-style-name="T1" text:style-name="P5"><text:span text:style-name="T1">Собрание депутатов рассматривает указанный проект на открытом заседании.</text:span></text:p>
      <text:p co:para-mark-style-name="T1" text:style-name="P5"><text:span text:style-name="T1">Представителям инициативной группы граждан должна быть предоставлена возможность изложения своей позиции при рассмотрении указанного проекта.</text:span></text:p>
      <text:p co:para-mark-style-name="T1" text:style-name="P5"><text:span text:style-name="T1">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8" text:style-name="P5"><text:span text:style-name="T9"> </text:span></text:p>
      <text:p co:para-mark-style-name="T1" text:style-name="P8"><text:span text:style-name="T9">Статья 14.1.</text:span><text:span text:style-name="T9"> </text:span><text:span text:style-name="T9">Инициативные проекты</text:span></text:p>
      <text:p co:para-mark-style-name="T1" text:style-name="P8"><text:span text:style-name="T14">1. В целях реализации мероприятий, имеющих приоритетное значение для жителей Елизовского городского поселения или его части, по решению вопросов местного значения или иных вопросов, право решения которых предоставлено органам местного самоуправления, в местную администрацию может быть внесен инициативный проект. Порядок определения части территории Елизовского городского поселения, на которой могут реализовываться инициативные проекты, устанавливается нормативным правовым актом Собрания депутатов Елизовского городского поселения.</text:span></text:p>
      <text:p co:para-mark-style-name="T1" text:style-name="P8"><text:span text:style-name="T14">2. С инициативой о внесении инициативного проекта вправе выступить инициативная группа численностью не менее десяти граждан, достигших шестнадцатилетнего возраста и проживающих на территории Елизовского городского поселения, органы территориального общественного самоуправления (далее - инициаторы проекта). Минимальная численность инициативной группы может быть уменьшена нормативным правовым актом Собрания депутатов Елизовского городского поселения. Право выступить инициатором проекта в соответствии с нормативным правовым актом Собрания депутатов Елизовского городского поселения может быть предоставлено также иным лицам, осуществляющим деятельность на территории Елизовского городского поселения.</text:span></text:p>
      <text:p co:para-mark-style-name="T1" text:style-name="P8"><text:span text:style-name="T14">3. Инициативный проект должен содержать следующие сведения:</text:span></text:p>
      <text:p co:para-mark-style-name="T1" text:style-name="P8"><text:span text:style-name="T14">1) описание проблемы, решение которой имеет приоритетное значение для жителей Елизовского городского поселения или его части;</text:span></text:p>
      <text:p co:para-mark-style-name="T1" text:style-name="P8"><text:span text:style-name="T14">2) обоснование предложений по решению указанной проблемы;</text:span></text:p>
      <text:p co:para-mark-style-name="T1" text:style-name="P8"><text:span text:style-name="T14">3) описание ожидаемого результата (ожидаемых результатов) реализации инициативного проекта;</text:span></text:p>
      <text:p co:para-mark-style-name="T1" text:style-name="P8"><text:span text:style-name="T14">4) предварительный расчет необходимых расходов на реализацию инициативного проекта;</text:span></text:p>
      <text:p co:para-mark-style-name="T1" text:style-name="P8"><text:span text:style-name="T14">5) планируемые сроки реализации инициативного проекта;</text:span></text:p>
      <text:p co:para-mark-style-name="T1" text:style-name="P8"><text:span text:style-name="T14">6) сведения о планируемом (возможном) финансовом, имущественном и (или) трудовом участии заинтересованных лиц в реализации данного проекта;</text:span></text:p>
      <text:p co:para-mark-style-name="T1" text:style-name="P8"><text:span text:style-name="T14">7) указание на объем средств местного бюджета в случае, если предполагается использование этих средств на реализацию инициативного проекта, за исключением планируемого объема инициативных платежей;</text:span></text:p>
      <text:p co:para-mark-style-name="T1" text:style-name="P8"><text:span text:style-name="T14">8) указание на территорию Елизовского городского поселения или его часть, в границах которой будет реализовываться инициативный проект, в соответствии с порядком, установленным нормативным правовым актом Собрания депутатов Елизовского городского поселения;</text:span></text:p>
      <text:p co:para-mark-style-name="T1" text:style-name="P8"><text:span text:style-name="T14">9) иные сведения, предусмотренные нормативным правовым актом Собрания депутатов Елизовского городского поселения.</text:span></text:p>
      <text:p co:para-mark-style-name="T1" text:style-name="P8"><text:span text:style-name="T14">4. Инициативный проект до его внесения в местную администрацию подлежит рассмотрению на собрании или конференции граждан, в том числе на собрании или конференции граждан по вопросам осуществления территориального общественного самоуправления, в целях обсуждения инициативного проекта, определения его соответствия интересам жителей Елизовского городского поселения или его части, целесообразности реализации инициативного проекта, а также принятия собранием или конференцией граждан решения о поддержке инициативного проекта. При этом возможно рассмотрение нескольких инициативных проектов на одном собрании или на одной конференции граждан.</text:span></text:p>
      <text:p co:para-mark-style-name="T1" text:style-name="P8"><text:span text:style-name="T1">Нормативным правовым актом Собрания депутатов Елизовского городского поселения может быть предусмотрена возможность выявления мнения граждан по вопросу о поддержке инициативного проекта также путем опроса граждан, сбора их подписей.</text:span></text:p>
      <text:p co:para-mark-style-name="T1" text:style-name="P8"><text:span text:style-name="T1">Инициаторы проекта при внесении инициативного проекта в местную администрацию прикладывают к нему соответственно протокол собрания или конференции граждан, результаты опроса граждан и (или) подписные листы, подтверждающие поддержку инициативного проекта жителями Елизовского городского поселения или его части.</text:span></text:p>
      <text:p co:para-mark-style-name="T1" text:style-name="P8"><text:span text:style-name="T14">5. Информация о внесении инициативного проекта в местную администрацию подлежит опубликованию (обнародованию) и размещению на официальном сайте администрации Елизовского городского поселения в информационно-телекоммуникационной сети «Интернет» в течение трех рабочих дней со дня внесения инициативного проекта в местную администрацию и должна содержать сведения, указанные в части 3 настоящей статьи, а также об инициаторах проекта. Одновременно граждане информируются о возможности представления в местную администрацию своих замечаний и предложений по инициативному проекту с указанием срока их представления, который не может составлять менее пяти рабочих дней. Свои замечания и предложения вправе направлять жители Елизовского городского поселения, достигшие шестнадцатилетнего возраста. В случае, если местная администрация поселения не имеет возможности размещать указанную информацию в информационно-телекоммуникационной сети «Интернет», указанная информация размещается на официальном сайте Елизовского муниципального района.</text:span></text:p>
      <text:p co:para-mark-style-name="T1" text:style-name="P8"><text:span text:style-name="T14">6. Инициативный проект подлежит обязательному рассмотрению местной администрацией в течение 30 дней со дня его внесения. Местная администрация по результатам рассмотрения инициативного проекта принимает одно из следующих решений:</text:span></text:p>
      <text:p co:para-mark-style-name="T1" text:style-name="P8"><text:span text:style-name="T14">1) поддержать инициативный проект и продолжить работу над ним в пределах бюджетных ассигнований, предусмотренных решением о местном бюджете, на соответствующие цели и (или) в соответствии с порядком составления и рассмотрения проекта местного бюджета (внесения изменений в решение о местном бюджете);</text:span></text:p>
      <text:p co:para-mark-style-name="T1" text:style-name="P8"><text:span text:style-name="T14">2) отказать в поддержке инициативного проекта и вернуть его инициаторам проекта с указанием причин отказа в поддержке инициативного проекта.</text:span></text:p>
      <text:p co:para-mark-style-name="T1" text:style-name="P8"><text:span text:style-name="T14">7. Местная администрация принимает решение об отказе в поддержке инициативного проекта в одном из следующих случаев:</text:span></text:p>
      <text:p co:para-mark-style-name="T1" text:style-name="P8"><text:span text:style-name="T14">1) несоблюдение установленного порядка внесения инициативного проекта и его рассмотрения;</text:span></text:p>
      <text:p co:para-mark-style-name="T1" text:style-name="P8"><text:span text:style-name="T14">2) 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Камчатского края, Уставу Елизовского городского поселения Елизовского муниципального района в Камчатском крае;</text:span></text:p>
      <text:p co:para-mark-style-name="T1" text:style-name="P8"><text:span text:style-name="T14">3) невозможность реализации инициативного проекта ввиду отсутствия у органов местного самоуправления необходимых полномочий и прав;</text:span></text:p>
      <text:p co:para-mark-style-name="T1" text:style-name="P8"><text:span text:style-name="T14">4) отсутствие средств местного бюджета в объеме средств, необходимом для реализации инициативного проекта, источником формирования которых не являются инициативные платежи;</text:span></text:p>
      <text:p co:para-mark-style-name="T1" text:style-name="P8"><text:span text:style-name="T14">5) наличие возможности решения описанной в инициативном проекте проблемы более эффективным способом;</text:span></text:p>
      <text:p co:para-mark-style-name="T1" text:style-name="P8"><text:span text:style-name="T14">6) признание инициативного проекта не прошедшим конкурсный отбор.</text:span></text:p>
      <text:p co:para-mark-style-name="T1" text:style-name="P8"><text:span text:style-name="T14">8. Местная администрация вправе, а в случае, предусмотренном пунктом 5 части 7 настоящей статьи, обязана предложить инициаторам проекта совместно доработать инициативный проект,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text:span></text:p>
      <text:p co:para-mark-style-name="T1" text:style-name="P8"><text:span text:style-name="T14">9. Порядок выдвижения, внесения, обсуждения, рассмотрения инициативных проектов, а также проведения их конкурсного отбора устанавливается Собранием депутатов Елизовского городского поселения.</text:span></text:p>
      <text:p co:para-mark-style-name="T1" text:style-name="P8"><text:span text:style-name="T14">10. В отношении инициативных проектов, выдвигаемых для получения финансовой поддержки за счет межбюджетных трансфертов из бюджета Камчатского края, требования к составу сведений, которые должны содержать инициативные проекты, порядок рассмотрения инициативных проектов, в том числе основания для отказа в их поддержке, порядок и критерии конкурсного отбора таких инициативных проектов устанавливаются в соответствии с законом и (или) иным нормативным правовым актом Камчатского края. В этом случае требования частей 3, 6, 7, 8, 9, 11 и 12 настоящей статьи не применяются.</text:span></text:p>
      <text:p co:para-mark-style-name="T1" text:style-name="P8"><text:span text:style-name="T14">11. В случае, если в местную администрацию внесено несколько инициативных проектов, в том числе с описанием аналогичных по содержанию приоритетных проблем, местная администрация организует проведение конкурсного отбора и информирует об этом инициаторов проекта.</text:span></text:p>
      <text:p co:para-mark-style-name="T1" text:style-name="P8"><text:span text:style-name="T14">12. Проведение конкурсного отбора инициативных проектов возлагается на коллегиальный орган (комиссию), порядок формирования и деятельности которого определяется нормативным правовым актом Собрания депутатов Елизовского городского поселения. Состав коллегиального органа (комиссии) формируется местной администрацией. При этом половина от общего числа членов коллегиального органа (комиссии) должна быть назначена на основе предложений Собрания депутатов Елизовского городского поселения. Инициаторам проекта и их представителям при проведении</text:span><text:span text:style-name="T14"> </text:span><text:span text:style-name="T14">конкурсного отбора должна обеспечиваться возможность участия в рассмотрении коллегиальным органом (комиссией) инициативных проектов и изложения своих позиций по ним.</text:span></text:p>
      <text:p co:para-mark-style-name="T1" text:style-name="P8"><text:span text:style-name="T14">13. Инициаторы проекта, другие граждане, проживающие на территории Елизовского городского поселения, уполномоченные собранием или конференцией граждан, а также иные лица, определяемые законодательством Российской Федерации, вправе осуществлять общественный контроль за реализацией инициативного проекта в формах, не противоречащих законодательству Российской Федерации.</text:span></text:p>
      <text:p co:para-mark-style-name="T8" text:style-name="P5"><text:span text:style-name="T1">14. Информация о рассмотрении инициативного проекта местной администрацией, о ходе реализации инициативного проекта, в том числе об использовании денежных средств, об имущественном и (или) трудовом участии заинтересованных в его реализации лиц, подлежит опубликованию (обнародованию) и размещению на официальном сайте администрации Елизовского городского поселения в</text:span><text:span text:style-name="T1"> </text:span><text:span text:style-name="T1">информационно-телекоммуникационной сети «Интернет». Отчет местной администрации об итогах реализации инициативного проекта подлежит опубликованию (обнародованию) и размещению на официальном сайте администрации Елизовского городского поселения в информационно-телекоммуникационной сети «Интернет» в течение 30 календарных дней со дня завершения реализации инициативного проекта. В случае, если местная администрация поселения не имеет возможности размещать указанную информацию в информационно-телекоммуникационной сети «Интернет», указанная информация размещается на официальном сайте Елизовского муниципального района.</text:span></text:p>
      <text:p co:para-mark-style-name="T1" text:style-name="P5"><text:span text:style-name="T1">(Устав дополнен статьей 14.1 решением Собрания депутатов Елизовского городского поселения</text:span><text:span text:style-name="T1"> </text:span><text:a xlink:href="https://pravo-search.minjust.ru/bigs/showDocument.html?id=3FF2641D-8B0A-47E7-9823-F687411F0FD4" xlink:type="simple"><text:span text:style-name="T3">от 18.02.2021 №232-НПА</text:span></text:a><text:span text:style-name="T1">)</text:span></text:p>
      <text:p co:para-mark-style-name="T8" text:style-name="P5"><text:span text:style-name="T9"> </text:span></text:p>
      <text:p co:para-mark-style-name="T8" text:style-name="P5"><text:span text:style-name="T9">Статья 15. Территориальное общественное самоуправление</text:span></text:p>
      <text:p co:para-mark-style-name="T1" text:style-name="P5"><text:span text:style-name="T1">1. Под территориальным общественным самоуправлением понимается самоорганизация граждан по месту их жительства на части территории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5"><text:span text:style-name="T1">Границы территории, на которой осуществляется территориальное общественное самоуправление, устанавливаются по предложению населения, проживающего на соответствующей территории, Собранием депутатов.</text:span></text:p>
      <text:p co:para-mark-style-name="T1" text:style-name="P5"><text:span text:style-name="T1">(Абзац второй части 1 статьи 15 в редакции решения Собрания депутатов Елизовского городского поселения</text:span><text:span text:style-name="T1"> </text:span><text:a xlink:href="https://pravo-search.minjust.ru/bigs/showDocument.html?id=ACF16EE5-0197-415E-BF5B-27FB975C7280" xlink:type="simple"><text:span text:style-name="T3">от 19.04.2019 №136-НПА</text:span></text:a><text:span text:style-name="T1">)</text:span></text:p>
      <text:p co:para-mark-style-name="T1" text:style-name="P5"><text:span text:style-name="T1">2. Территориальное общественное самоуправление осуществляется в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5"><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 иные территории проживания граждан.</text:span></text:p>
      <text:p co:para-mark-style-name="T1" text:style-name="P5"><text:span text:style-name="T1">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5"><text:span text:style-name="T1">5. Территориальное общественное самоуправление считается учрежденным с момента регистрации устава территориального общественного самоуправления Собранием депутатов. Порядок регистрации устава территориального общественного самоуправления определяется Положением, принимаемым правовым актом Собрания депутатов.</text:span></text:p>
      <text:p co:para-mark-style-name="T1" text:style-name="P5"><text:span text:style-name="T1">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span></text:p>
      <text:p co:para-mark-style-name="T1" text:style-name="P5"><text:span text:style-name="T1">6.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text:span><text:span text:style-name="T1"> </text:span><text:span text:style-name="T1">одной трети</text:span><text:span text:style-name="T1"> </text:span><text:span text:style-name="T1">жителей соответствующей территории, достигших шестнадцатилетнего возраста.</text:span></text:p>
      <text:p co:para-mark-style-name="T1" text:style-name="P5"><text:span text:style-name="T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text:span><text:span text:style-name="T1"> </text:span><text:span text:style-name="T1">одной трети</text:span><text:span text:style-name="T1"> </text:span><text:span text:style-name="T1">жителей соответствующей территории, достигших шестнадцатилетнего возраста.</text:span></text:p>
      <text:p co:para-mark-style-name="T1" text:style-name="P5"><text:span text:style-name="T1">(Часть 6 статьи 15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7.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5"><text:span text:style-name="T1">1) установление структуры органов территориального общественного самоуправления;</text:span></text:p>
      <text:p co:para-mark-style-name="T1" text:style-name="P5"><text:span text:style-name="T1">2) принятие устава территориального общественного самоуправления, внесение в него изменений и дополнений;</text:span></text:p>
      <text:p co:para-mark-style-name="T1" text:style-name="P5"><text:span text:style-name="T1">3) избрание органов территориального общественного самоуправления;</text:span></text:p>
      <text:p co:para-mark-style-name="T1" text:style-name="P5"><text:span text:style-name="T1">4) определение основных направлений деятельности территориального общественного самоуправления;</text:span></text:p>
      <text:p co:para-mark-style-name="T1" text:style-name="P5"><text:span text:style-name="T1">5) утверждение сметы доходов и расходов территориального общественного самоуправления и отчета о ее исполнении;</text:span></text:p>
      <text:p co:para-mark-style-name="T1" text:style-name="P5"><text:span text:style-name="T1">6) рассмотрение и утверждение отчетов о деятельности органов территориального общественного самоуправления.</text:span></text:p>
      <text:p co:para-mark-style-name="T1" text:style-name="P5"><text:span text:style-name="T1">7) обсуждение инициативного проекта и принятие решения по вопросу о его одобрении.</text:span></text:p>
      <text:p co:para-mark-style-name="T1" text:style-name="P5"><text:span text:style-name="T1">(Часть 7 статьи 15 дополнена пунктом 7 решением Собрания депутатов Елизовского городского поселения</text:span><text:span text:style-name="T1"> </text:span><text:a xlink:href="https://pravo-search.minjust.ru/bigs/showDocument.html?id=3FF2641D-8B0A-47E7-9823-F687411F0FD4" xlink:type="simple"><text:span text:style-name="T3">от 18.02.2021 №232-НПА</text:span></text:a><text:span text:style-name="T1">)</text:span></text:p>
      <text:p co:para-mark-style-name="T1" text:style-name="P5"><text:span text:style-name="T1">8. Органы территориального общественного самоуправления:</text:span></text:p>
      <text:p co:para-mark-style-name="T1" text:style-name="P5"><text:span text:style-name="T1">1) представляют интересы населения, проживающего на соответствующей территории;</text:span></text:p>
      <text:p co:para-mark-style-name="T1" text:style-name="P5"><text:span text:style-name="T1">2) обеспечивают исполнение решений, принятых на собраниях и конференциях граждан;</text:span></text:p>
      <text:p co:para-mark-style-name="T1" text:style-name="P5"><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span></text:p>
      <text:p co:para-mark-style-name="T1" text:style-name="P5"><text:span text:style-name="T1">(пункт 3 части 8 статьи 15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поселения, к компетенции которых отнесено принятие указанных актов.</text:span></text:p>
      <text:p co:para-mark-style-name="T1" text:style-name="P5"><text:span text:style-name="T1">8.1.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5"><text:span text:style-name="T1">(Статья 15 дополнена частью 8.1 решением Собрания депутатов Елизовского городского поселения</text:span><text:span text:style-name="T1"> </text:span><text:a xlink:href="https://pravo-search.minjust.ru/bigs/showDocument.html?id=3FF2641D-8B0A-47E7-9823-F687411F0FD4" xlink:type="simple"><text:span text:style-name="T3">от 18.02.2021 №232-НПА</text:span></text:a><text:span text:style-name="T1">)</text:span></text:p>
      <text:p co:para-mark-style-name="T1" text:style-name="P5"><text:span text:style-name="T1">9. В уставе территориального общественного самоуправления устанавливаются:</text:span></text:p>
      <text:p co:para-mark-style-name="T1" text:style-name="P5"><text:span text:style-name="T1">1) территория, на которой оно осуществляется;</text:span></text:p>
      <text:p co:para-mark-style-name="T1" text:style-name="P5"><text:span text:style-name="T1">2) цели, задачи, формы и основные направления деятельности территориального общественного самоуправления;</text:span></text:p>
      <text:p co:para-mark-style-name="T1" text:style-name="P5"><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5"><text:span text:style-name="T1">4) порядок принятия решений;</text:span></text:p>
      <text:p co:para-mark-style-name="T1" text:style-name="P5"><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5"><text:span text:style-name="T1">6) порядок прекращения осуществления территориального общественного самоуправления.</text:span></text:p>
      <text:p co:para-mark-style-name="T1" text:style-name="P5"><text:span text:style-name="T1">10. Дополнительные требования к уставу территориального общественного самоуправления органами местного самоуправления поселения устанавливаться не могут.</text:span></text:p>
      <text:p co:para-mark-style-name="T1" text:style-name="P5"><text:span text:style-name="T1">11. Порядок организации и осуществления территориального общественного самоуправления, условия и порядок выделения необходимых средств из местного</text:span><text:span text:style-name="T1"> </text:span><text:span text:style-name="T1">бюджета определяются Положением, принимаемым правовым актом Собрания депутатов.</text:span></text:p>
      <text:p co:para-mark-style-name="T1" text:style-name="P5"><text:span text:style-name="T11"> </text:span></text:p>
      <text:p co:para-mark-style-name="T8" text:style-name="P5"><text:span text:style-name="T9">Статья 16.</text:span><text:span text:style-name="T9"> </text:span><text:span text:style-name="T9">Публичные слушания, общественные обсуждения</text:span></text:p>
      <text:p co:para-mark-style-name="T1" text:style-name="P5"><text:span text:style-name="T1">(наименование статьи 16 в редакции решения Собрания депутатов Елизовского городского поселения</text:span><text:span text:style-name="T1"> </text:span><text:a xlink:href="https://pravo-search.minjust.ru/bigs/showDocument.html?id=C7A96017-0FF4-44B3-9A60-F5AB04316C96" xlink:type="simple"><text:span text:style-name="T3">от 31.05.2018 №90-НПА</text:span></text:a><text:span text:style-name="T1">)</text:span></text:p>
      <text:p co:para-mark-style-name="T1" text:style-name="P5"><text:span text:style-name="T1">1. Для обсуждения проектов муниципальных правовых актов поселения по вопросам местного значения поселения с участием населения Собранием депутатов или Главой поселения могут проводиться публичные слушания.</text:span></text:p>
      <text:p co:para-mark-style-name="T1" text:style-name="P5"><text:span text:style-name="T1">2. Публичные слушания проводятся по инициативе населения, Собрания депутатов</text:span><text:span text:style-name="T1">, Главы поселения или Главы администрации городского поселения, осуществляющего свои полномочия на основе контракта</text:span><text:span text:style-name="T1">.</text:span></text:p>
      <text:p co:para-mark-style-name="T1" text:style-name="P5"><text:span text:style-name="T1">(Абзац первый части 2 статьи 16 в редакции решения Собрания депутатов Елизовского городского поселения</text:span><text:span text:style-name="T1"> </text:span><text:a xlink:href="https://pravo-search.minjust.ru/bigs/showDocument.html?id=40870A42-CE10-40C1-BFCA-B27C2962A8B6" xlink:type="simple"><text:span text:style-name="T3">от 14.02.2019 №124-НПА</text:span></text:a><text:span text:style-name="T1">)</text:span></text:p>
      <text:p co:para-mark-style-name="T1" text:style-name="P5"><text:span text:style-name="T1">Решение о назначении публичных слушаний, инициированных населением или Собранием депутатов принимает Собрание депутатов, а о назначении публичных слушаний, инициированных Главой поселения</text:span><text:span text:style-name="T1"> </text:span><text:span text:style-name="T1">или Главой администрации городского поселения, осуществляющего свои полномочия на основе контракта</text:span><text:span text:style-name="T1"> </text:span><text:span text:style-name="T1">- Глава поселения.</text:span></text:p>
      <text:p co:para-mark-style-name="T1" text:style-name="P5"><text:span text:style-name="T1">(Абзац второй части 2 статьи 16 в редакции решения Собрания депутатов Елизовского городского поселения</text:span><text:span text:style-name="T1"> </text:span><text:a xlink:href="https://pravo-search.minjust.ru/bigs/showDocument.html?id=ACF16EE5-0197-415E-BF5B-27FB975C7280" xlink:type="simple"><text:span text:style-name="T3">от 19.04.2019 №136-НПА</text:span></text:a><text:span text:style-name="T1">)</text:span></text:p>
      <text:p co:para-mark-style-name="T1" text:style-name="P5"><text:span text:style-name="T1">3. На публичные слушания в обязательном порядке выносятся:</text:span></text:p>
      <text:p co:para-mark-style-name="T1" text:style-name="P5"><text:span text:style-name="T1">1)</text:span><text:span text:style-name="T1"> </text:span><text:span text:style-name="T1">проект устава Елизовского городского поселения, а также проект муниципального нормативного правового акта о внесении изменений и дополнений в данный устав, кроме случаев, когда в устав Елизовского городского поселения вносятся изменения в форме точного воспроизведения положений Конституции Российской Федерации, федеральных законов,</text:span><text:span text:style-name="T1"> </text:span><text:span text:style-name="T1">Устава или законов Камчатского края</text:span><text:span text:style-name="T1"> </text:span><text:span text:style-name="T1">в целях приведения данного устава в соответствие с этими нормативными правовыми актами</text:span><text:span text:style-name="T1">;</text:span></text:p>
      <text:p co:para-mark-style-name="T1" text:style-name="P5"><text:span text:style-name="T1">(пункт 1 части 3 статья 16 в редакции решения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Пункт 1 части 3 статьи 16 в редакции решения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1" text:style-name="P5"><text:span text:style-name="T1">(Пункт 1 части 3 статьи 16 в редакции решения Собрания депутатов Елизовского городского поселения</text:span><text:span text:style-name="T1"> </text:span><text:a xlink:href="https://pravo-search.minjust.ru/bigs/showDocument.html?id=2E3AADFB-B2FD-4A02-9C89-69430F097E97" xlink:type="simple"><text:span text:style-name="T3">от 17.11.2017 №57-НПА</text:span></text:a><text:span text:style-name="T1">)</text:span></text:p>
      <text:p co:para-mark-style-name="T1" text:style-name="P5"><text:span text:style-name="T1">2) проект местного бюджета поселения и отчета о его исполнении;</text:span></text:p>
      <text:p co:para-mark-style-name="T1" text:style-name="P5"><text:span text:style-name="T1">2.1) проект стратегии социально-экономического развития муниципального образования;</text:span></text:p>
      <text:p co:para-mark-style-name="T1" text:style-name="P5"><text:span text:style-name="T1">(Часть 3 статьи 16 дополнена пунктом 2.1 решением Собрания депутатов Елизовского городского поселения</text:span><text:span text:style-name="T1"> </text:span><text:a xlink:href="https://pravo-search.minjust.ru/bigs/showDocument.html?id=C2389D5B-93B7-4F12-9469-92C8812503D8" xlink:type="simple"><text:span text:style-name="T3">от 15.02.2018 №68-НПА</text:span></text:a><text:span text:style-name="T1">)</text:span></text:p>
      <text:p co:para-mark-style-name="T1" text:style-name="P5"><text:span text:style-name="T1">(Пункт 3 части 3 статьи 16 признан утратившим силу решением Собрания депутатов Елизовского городского поселения</text:span><text:span text:style-name="T1"> </text:span><text:a xlink:href="https://pravo-search.minjust.ru/bigs/showDocument.html?id=C7A96017-0FF4-44B3-9A60-F5AB04316C96" xlink:type="simple"><text:span text:style-name="T3">от 31.05.2018 №90-НПА</text:span></text:a><text:span text:style-name="T1">)</text:span></text:p>
      <text:p co:para-mark-style-name="T1" text:style-name="P5"><text:span text:style-name="T1">(Пункт 4 части 3 статьи 16 признан утратившим силу решением Собрания депутатов Елизовского городского поселения</text:span><text:span text:style-name="T1"> </text:span><text:a xlink:href="https://pravo-search.minjust.ru/bigs/showDocument.html?id=C7A96017-0FF4-44B3-9A60-F5AB04316C96" xlink:type="simple"><text:span text:style-name="T3">от 31.05.2018 №90-НПА</text:span></text:a><text:span text:style-name="T1">)</text:span></text:p>
      <text:p co:para-mark-style-name="T1" text:style-name="P5"><text:span text:style-name="T1">5) вопросы о преобразовании городского поселения,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 text:style-name="P5"><text:span text:style-name="T1">(Пункт 5 части 3 статьи 16 в редакции решения Собрания депутатов Елизовского городского поселения</text:span><text:span text:style-name="T1"> </text:span><text:a xlink:href="https://pravo-search.minjust.ru/bigs/showDocument.html?id=DDC1E28D-6F39-4B01-BBCE-51F64E8A5C13" xlink:type="simple"><text:span text:style-name="T3">от 26.11.2015 №234-НПА</text:span></text:a><text:span text:style-name="T1">)</text:span></text:p>
      <text:p co:para-mark-style-name="T1" text:style-name="P5"><text:span text:style-name="T1">(Часть 3 статьи 16 в редакции решения Собрания депутатов Елизовского городского поселения от 29.09.2009 №228)</text:span></text:p>
      <text:p co:para-mark-style-name="T1" text:style-name="P8"><text:span text:style-name="T1">3.1. Публичные слушания по проектам планировки территории и проектам межевания территории, проектам Правил землепользования и застройки (внесение в них изменений), по вопросам корректировки Генерального плана поселения, а также вопросы предоставления разрешения на условно разрешенный вид использования земельных участков и объектов капитального строительства, отклонение от предельных параметров разрешенного строительства и реконструкции объектов капитального строительства, назначаются Главой Елизовского городского поселения.</text:span></text:p>
      <text:p co:para-mark-style-name="T1" text:style-name="P8"><text:span text:style-name="T1">В остальных случаях, указанных</text:span><text:span text:style-name="T1"> </text:span><text:span text:style-name="T1">в частях 3 и 6 настоящей статьи</text:span><text:span text:style-name="T1">, публичные слушания назначаются Собранием депутатов Елизовского городского поселения.</text:span></text:p>
      <text:p co:para-mark-style-name="T1" text:style-name="P5"><text:span text:style-name="T1">(Статья 16 дополнена частью 3.1 решением Собрания депутатов Елизовского городского поселения от 29.09.2009 №228)</text:span></text:p>
      <text:p co:para-mark-style-name="T1" text:style-name="P5"><text:span text:style-name="T1">(Часть 3.1 статьи 16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Часть 3.1 статьи 16 в редакции решения Собрания депутатов Елизовского городского поселения</text:span><text:span text:style-name="T1"> </text:span><text:a xlink:href="https://pravo-search.minjust.ru/bigs/showDocument.html?id=BEF842F6-4E8E-4779-BCB5-488CABC3B9EB" xlink:type="simple"><text:span text:style-name="T3">от 17.02.2017 №22-НПА</text:span></text:a><text:span text:style-name="T1">)</text:span></text:p>
      <text:p co:para-mark-style-name="T1" text:style-name="P5"><text:span text:style-name="T1">(Абзац второй части 3.1 статьи 16 в редакции решения Собрания депутатов Елизовского городского поселения</text:span><text:span text:style-name="T1"> </text:span><text:a xlink:href="https://pravo-search.minjust.ru/bigs/showDocument.html?id=C7A96017-0FF4-44B3-9A60-F5AB04316C96" xlink:type="simple"><text:span text:style-name="T3">от 31.05.2018 №90-НПА</text:span></text:a><text:span text:style-name="T1">)</text:span></text:p>
      <text:p co:para-mark-style-name="T1" text:style-name="P5"><text:span text:style-name="T1">4. На публичные слушания могут выноситься проекты других муниципальных правовых актов органов и должностных лиц местного самоуправления поселения.</text:span></text:p>
      <text:p co:para-mark-style-name="T1" text:style-name="P5"><text:span text:style-name="T1">5.</text:span><text:span text:style-name="T1"> </text:span><text:span text:style-name="T1">Порядок организации и проведения публичных слушаний</text:span><text:span text:style-name="T1"> </text:span><text:span text:style-name="T1">определяется Положением, принимаемым нормативным правовым актом Собрания депутатов, предусматривающим заблаговременное оповещение жителей поселения о времени и месте проведения публичных слушаний, заблаговременное ознакомление с проектом муниципального правового акта, другие меры, обеспечивающие участие в публичных слушаниях жителей поселения, опубликование (обнародование) результатов публичных слушаний, включая мотивированное обоснование принятых решений.</text:span></text:p>
      <text:p co:para-mark-style-name="T1" text:style-name="P5"><text:span text:style-name="T1">(Часть 5 статьи 16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Часть 5 статьи 16 в редакции решения Собрания депутатов Елизовского городского поселения</text:span><text:span text:style-name="T1"> </text:span><text:a xlink:href="https://pravo-search.minjust.ru/bigs/showDocument.html?id=C7A96017-0FF4-44B3-9A60-F5AB04316C96" xlink:type="simple"><text:span text:style-name="T3">от 31.05.2018 №90-НПА</text:span></text:a><text:span text:style-name="T1">)</text:span></text:p>
      <text:p co:para-mark-style-name="T1" text:style-name="P5"><text:span text:style-name="T1">(Часть 5 статьи 16 в редакции решения Собрания депутатов Елизовского городского поселения</text:span><text:span text:style-name="T1"> </text:span><text:a xlink:href="https://pravo-search.minjust.ru/bigs/showDocument.html?id=40870A42-CE10-40C1-BFCA-B27C2962A8B6" xlink:type="simple"><text:span text:style-name="T3">от 14.02.2019 №124-НПА</text:span></text:a><text:span text:style-name="T1">)</text:span></text:p>
      <text:p co:para-mark-style-name="T1" text:style-name="P5"><text:span text:style-name="T1">6. По проектам генеральных планов, проектам правил землепользования и застройки (внесение в них изменений), по вопросам корректировки Генерального плана поселения,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общественные обсуждения или публичные слушания, порядок организации и проведения которых определяется уставом Елизовского городского поселения и (или) нормативным правовым актом Собрания депутатов Елизовского городского поселения с учетом положений законодательства о градостроительной деятельности.</text:span></text:p>
      <text:p co:para-mark-style-name="T1" text:style-name="P5"><text:span text:style-name="T1">(Статья16 дополнена частью 6 решением Собрания депутатов Елизовского городского поселения</text:span><text:span text:style-name="T1"> </text:span><text:a xlink:href="https://pravo-search.minjust.ru/bigs/showDocument.html?id=C7A96017-0FF4-44B3-9A60-F5AB04316C96" xlink:type="simple"><text:span text:style-name="T3">от 31.05.2018 №90-НПА</text:span></text:a><text:span text:style-name="T1">)</text:span></text:p>
      <text:p co:para-mark-style-name="T8" text:style-name="P5"><text:span text:style-name="T9"> </text:span></text:p>
      <text:p co:para-mark-style-name="T8" text:style-name="P5"><text:span text:style-name="T9">Статья 17. Собрания граждан</text:span></text:p>
      <text:p co:para-mark-style-name="T1" text:style-name="P5"><text:span text:style-name="T1">1. Для обсуждения вопросов местного значения поселения, информирования населения о деятельности органов и должностных лиц местного самоуправления поселения,</text:span><text:span text:style-name="T1"> </text:span><text:span text:style-name="T1">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могут проводиться собрания граждан на части территории поселения.</text:span></text:p>
      <text:p co:para-mark-style-name="T1" text:style-name="P5"><text:span text:style-name="T1">(Часть</text:span><text:span text:style-name="T1"> </text:span><text:span text:style-name="T1">1 статьи 17</text:span><text:span text:style-name="T1"> </text:span><text:span text:style-name="T1">в редакции решения Собрания депутатов Елизовского городского поселения</text:span><text:span text:style-name="T1"> </text:span><text:a xlink:href="https://pravo-search.minjust.ru/bigs/showDocument.html?id=3FF2641D-8B0A-47E7-9823-F687411F0FD4" xlink:type="simple"><text:span text:style-name="T3">от 18.02.2021 №232-НПА</text:span></text:a><text:span text:style-name="T1">)</text:span></text:p>
      <text:p co:para-mark-style-name="T1" text:style-name="P5"><text:span text:style-name="T1">2. Собрания граждан проводятся по инициативе населения, Собрания депутатов или Главы поселения, а также в случаях, предусмотренных уставом территориального общественного самоуправления.</text:span></text:p>
      <text:p co:para-mark-style-name="T1" text:style-name="P5"><text:span text:style-name="T1">Собрания граждан, проводимые по инициативе Собрания депутатов или Главы поселения, назначаются соответственно Собранием депутатов или Главой поселения.</text:span></text:p>
      <text:p co:para-mark-style-name="T1" text:style-name="P5"><text:span text:style-name="T1">Собрания граждан, проводимые по инициативе населения, назначаются Собранием депутатов.</text:span></text:p>
      <text:p co:para-mark-style-name="T1" text:style-name="P5"><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 Елизовского городского поселения.</text:span></text:p>
      <text:p co:para-mark-style-name="T1" text:style-name="P5"><text:span text:style-name="T1">(Часть 2 статьи 17 в редакции решения Собрания депутатов Елизовского городского поселения</text:span><text:span text:style-name="T1"> </text:span><text:a xlink:href="https://pravo-search.minjust.ru/bigs/showDocument.html?id=3FF2641D-8B0A-47E7-9823-F687411F0FD4" xlink:type="simple"><text:span text:style-name="T3">от 18.02.2021 №232-НПА</text:span></text:a><text:span text:style-name="T1">)</text:span></text:p>
      <text:p co:para-mark-style-name="T1" text:style-name="P5"><text:span text:style-name="T1">3 Перед проведением всех подготовительных мероприятий и самого собрания граждан, жители заблаговременно (не менее чем за 7 рабочих дней) оповещаются о них через средства массовой информации или путём почтовых уведомлений.</text:span></text:p>
      <text:p co:para-mark-style-name="T1" text:style-name="P5"><text:span text:style-name="T1">Организацию собрания граждан осуществляет:</text:span></text:p>
      <text:p co:para-mark-style-name="T1" text:style-name="P5"><text:span text:style-name="T1">- инициативная группа жителей в количестве не менее пяти человек в случае если оно проводится по инициативе населения. Она принимает решение о проведении собрания граждан. Инициативная группа информирует Собрание депутатов о своем создании, дате проведения и рассматриваемых вопросах на собрании граждан. При этом представляются протоколы и другие документы и решения инициативной группы. На собраниях инициативной группы ведутся протоколы, решения них принимаются простым большинством открытым голосованием;</text:span></text:p>
      <text:p co:para-mark-style-name="T1" text:style-name="P5"><text:span text:style-name="T1">- Собрание депутатов, Глава поселения или администрация поселения, в случае если оно проводится по их инициативе.</text:span></text:p>
      <text:p co:para-mark-style-name="T1" text:style-name="P5"><text:span text:style-name="T1">Во всех случаях Собрание депутатов принимает решение о проведении собраний граждан, в котором устанавливается место и дата проведения, рассматриваемые вопросы и устанавливается норма представительства.</text:span></text:p>
      <text:p co:para-mark-style-name="T1" text:style-name="P5"><text:span text:style-name="T1">Решение об отклонении инициативы проведения собрания граждан может быть принято Собранием депутатов в случае, если на его рассмотрение предлагается внести вопросы, противоречащие</text:span><text:span text:style-name="T1"> </text:span><text:a xlink:href="http://zakon.scli.ru/" xlink:type="simple"><text:span text:style-name="T3">Конституции Российской Федерации</text:span></text:a><text:span text:style-name="T1">, действующему федеральному законодательству, законодательству Камчатской области (Камчатского края), Уставу и другим правовым актам поселения.</text:span></text:p>
      <text:p co:para-mark-style-name="T1" text:style-name="P5"><text:span text:style-name="T1">В этом случае в адрес инициативной группы в письменной форме направляется мотивированное решение об отклонении инициативы проведения собрания граждан.</text:span></text:p>
      <text:p co:para-mark-style-name="T1" text:style-name="P5"><text:span text:style-name="T1">Норма представительства на собрании граждан устанавливается по принципу обязательного и равного трудового или территориального представительства жителей поселения.</text:span></text:p>
      <text:p co:para-mark-style-name="T1" text:style-name="P5"><text:span text:style-name="T1">Исчисление нормы представительства (которая не может быть менее 3 %) производится от количества постоянно проживающего на данной территории населения в избирательном возрасте, согласно данных местных органов регистрации населения.</text:span></text:p>
      <text:p co:para-mark-style-name="T1" text:style-name="P5"><text:span text:style-name="T1">На собрании граждан, обязательно ведутся протоколы регистрации присутствующих с указанием данных паспортов и их подписей.</text:span></text:p>
      <text:p co:para-mark-style-name="T1" text:style-name="P5"><text:span text:style-name="T1">Собрание граждан считается правомочным, если в нём принимает участие не менее 50% от установленной нормы представительства.</text:span></text:p>
      <text:p co:para-mark-style-name="T1" text:style-name="P5"><text:span text:style-name="T1">На собраниях граждан ведутся протоколы, решения на них принимаются простым большинством открытым голосованием.</text:span></text:p>
      <text:p co:para-mark-style-name="T1" text:style-name="P5"><text:span text:style-name="T1">(часть 2 статьи 17 в редакции решения Собрания депутатов Елизовского городского поселения от 24.11.2008 №166)</text:span></text:p>
      <text:p co:para-mark-style-name="T1" text:style-name="P5"><text:span text:style-name="T1">3. Собрание граждан вправе принимать обращения к органам и должностным лицам местного самоуправления поселения по поводу решения вопросов местного значения поселения и деятельности органов и должностных лиц местного самоуправления поселения, а также избирать лиц, уполномоченных представлять собрание граждан во взаимоотношениях с органами и должностными лицами местного самоуправления поселения.</text:span></text:p>
      <text:p co:para-mark-style-name="T1" text:style-name="P5"><text:span text:style-name="T1">4. Обращения, принятые собранием граждан, подлежат обязательному рассмотрению органами и должностными лицами местного самоуправления поселения,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1">5. Порядок назначения и проведения собрания граждан, а также полномочия собрания граждан определяются Положением, принимаемым нормативным правовым актом Собрания депутатов в соответствии с</text:span><text:span text:style-name="T1"> </text:span><text:a xlink:href="http://zakon.scli.ru/" xlink:type="simple"><text:span text:style-name="T3">Федеральным законом «Об общих принципах организации местного самоуправления в Российской Федерации»</text:span></text:a><text:span text:style-name="T1">, а также Уставом территориального общественного самоуправления.</text:span></text:p>
      <text:p co:para-mark-style-name="T1" text:style-name="P5"><text:span text:style-name="T1">6. Итоги собрания граждан подлежат официальному опубликованию (обнародованию).</text:span></text:p>
      <text:p co:para-mark-style-name="T8" text:style-name="P5"><text:span text:style-name="T9"> </text:span></text:p>
      <text:p co:para-mark-style-name="T8" text:style-name="P5"><text:span text:style-name="T9">Статья 18. Конференция граждан (собрание делегатов)</text:span></text:p>
      <text:p co:para-mark-style-name="T1" text:style-name="P5"><text:span text:style-name="T1">1. В случаях, когда проведение собрания граждан невозможно или является трудноосуществимым, полномочия собрания граждан могут осуществляться конференцией граждан (собранием делегатов).</text:span></text:p>
      <text:p co:para-mark-style-name="T1" text:style-name="P5"><text:span text:style-name="T1">2. Порядок назначения и проведения конференции граждан (собрания делегатов), избрания делегатов определяется Положением, принимаемым нормативным правовым актом Собрания депутатов, а также Уставом территориального общественного самоуправления.</text:span></text:p>
      <text:p co:para-mark-style-name="T1" text:style-name="P5"><text:span text:style-name="T1">3. Итоги конференции граждан (собрания делегатов) подлежат официальному опубликованию (обнародованию).</text:span></text:p>
      <text:p co:para-mark-style-name="T8" text:style-name="P5"><text:span text:style-name="T9"> </text:span></text:p>
      <text:p co:para-mark-style-name="T8" text:style-name="P5"><text:span text:style-name="T9">Статья 19. Опрос граждан</text:span></text:p>
      <text:p co:para-mark-style-name="T1" text:style-name="P5"><text:span text:style-name="T1">1. Для выявления мнения населения и его учета при принятии решений органами и должностными лицами местного самоуправления поселения, а также органами государственной власти Камчатского края, на всей территории поселения или на части его территории проводится опрос граждан.</text:span></text:p>
      <text:p co:para-mark-style-name="T1" text:style-name="P5"><text:span text:style-name="T1">Результаты опроса носят рекомендательный характер.</text:span></text:p>
      <text:p co:para-mark-style-name="T1" text:style-name="P5"><text:span text:style-name="T1">В опросе граждан вправе участвовать жители поселения, обладающие избирательным правом.</text:span></text:p>
      <text:p co:para-mark-style-name="T1" text:style-name="P5"><text:span text:style-name="T1">(часть 1 статьи 19 в редакции решения Собрания депутатов Елизовского городского поселения от 24.11.2008 №166)</text:span></text:p>
      <text:p co:para-mark-style-name="T1" text:style-name="P5"><text:span text:style-name="T1">В опросе граждан по вопросу выявления мнения граждан о поддержке инициативного проекта вправе участвовать жители Елизовского городского поселения или его части, в которых предлагается реализовать инициативный проект, достигшие шестнадцатилетнего возраста.</text:span></text:p>
      <text:p co:para-mark-style-name="T1" text:style-name="P5"><text:span text:style-name="T1">(Часть 1 статьи 19 в редакции решения Собрания депутатов Елизовского городского поселения</text:span><text:span text:style-name="T1"> </text:span><text:a xlink:href="https://pravo-search.minjust.ru/bigs/showDocument.html?id=3FF2641D-8B0A-47E7-9823-F687411F0FD4" xlink:type="simple"><text:span text:style-name="T3">от 18.02.2021 №232-НПА</text:span></text:a><text:span text:style-name="T1">)</text:span></text:p>
      <text:p co:para-mark-style-name="T1" text:style-name="P5"><text:span text:style-name="T1">2. Опрос граждан проводится по инициативе:</text:span></text:p>
      <text:p co:para-mark-style-name="T1" text:style-name="P5"><text:span text:style-name="T1">1) Собрания депутатов или Главы поселения - по вопросам местного значения поселения;</text:span></text:p>
      <text:p co:para-mark-style-name="T1" text:style-name="P5"><text:span text:style-name="T1">2) органов государственной власти Камчатского края - для учета мнения граждан при принятии решений об изменении целевого назначения земель поселения для объектов регионального и межрегионального значения.</text:span></text:p>
      <text:p co:para-mark-style-name="T1" text:style-name="P5"><text:span text:style-name="T1">(пункт 2 части 2 статьи 19 в редакции решения Собрания депутатов Елизовского городского поселения от 24.11.2008 №166)</text:span></text:p>
      <text:p co:para-mark-style-name="T1" text:style-name="P5"><text:span text:style-name="T1">3) жителей Елизовского город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5"><text:span text:style-name="T1">(Часть 2 статьи 19 дополнена пунктом  решением Собрания депутатов Елизовского городского поселения</text:span><text:span text:style-name="T1"> </text:span><text:a xlink:href="https://pravo-search.minjust.ru/bigs/showDocument.html?id=3FF2641D-8B0A-47E7-9823-F687411F0FD4" xlink:type="simple"><text:span text:style-name="T3">от 18.02.2021 №232-НПА</text:span></text:a><text:span text:style-name="T1">)</text:span></text:p>
      <text:p co:para-mark-style-name="T1" text:style-name="P5"><text:span text:style-name="T1">Такая инициатива выражается в принятии указанными органами или должностными лицами соответствующих правовых актов.</text:span></text:p>
      <text:p co:para-mark-style-name="T1" text:style-name="P5"><text:span text:style-name="T1">3. Порядок назначения и проведения опроса граждан определяется нормативным правовым актом Собрания депутатов, принимаемым в соответствии с Законом Камчатского края.</text:span></text:p>
      <text:p co:para-mark-style-name="T1" text:style-name="P5"><text:span text:style-name="T1">(Часть 3 статьи 19 в редакции решения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1" text:style-name="P5"><text:span text:style-name="T1">4. Решение о назначении опроса граждан принимается Собранием депутатов.</text:span></text:p>
      <text:p co:para-mark-style-name="T1" text:style-name="P5"><text:span text:style-name="T1">Для проведения опроса граждан может использоваться официальный сайт администрации Елизовского городского поселения в информационно-телекоммуникационной сети «Интернет». В нормативном правовом акте</text:span><text:span text:style-name="T1"> </text:span><text:span text:style-name="T1">Собрания депутатов о назначении опроса граждан устанавливаются:</text:span></text:p>
      <text:p co:para-mark-style-name="T1" text:style-name="P5"><text:span text:style-name="T1">1) дата и сроки проведения опроса граждан;</text:span></text:p>
      <text:p co:para-mark-style-name="T1" text:style-name="P5"><text:span text:style-name="T1">2) формулировка вопроса (вопросов), предлагаемых при проведении опроса граждан;</text:span></text:p>
      <text:p co:para-mark-style-name="T1" text:style-name="P5"><text:span text:style-name="T1">3) методика проведения опроса граждан;</text:span></text:p>
      <text:p co:para-mark-style-name="T1" text:style-name="P5"><text:span text:style-name="T1">4) форма опросного листа;</text:span></text:p>
      <text:p co:para-mark-style-name="T1" text:style-name="P5"><text:span text:style-name="T1">5) минимальная численность жителей поселения, участвующих в опросе граждан;</text:span></text:p>
      <text:p co:para-mark-style-name="T1" text:style-name="P5"><text:span text:style-name="T1">(Пункт 6 части 4 статьи 19 исключен решением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1" text:style-name="P5"><text:span text:style-name="T1">7) порядок идентификации участников опроса в случае проведения опроса граждан с использованием официального сайта администрации Елизовского городского поселения в информационно-телекоммуникационной сети «Интернет».</text:span></text:p>
      <text:p co:para-mark-style-name="T1" text:style-name="P5"><text:span text:style-name="T1">(Часть 4 статьи 19 в редакции решения Собрания депутатов Елизовского городского поселения</text:span><text:span text:style-name="T1"> </text:span><text:a xlink:href="https://pravo-search.minjust.ru/bigs/showDocument.html?id=3FF2641D-8B0A-47E7-9823-F687411F0FD4" xlink:type="simple"><text:span text:style-name="T3">от 18.02.2021 №232-НПА</text:span></text:a><text:span text:style-name="T1">)</text:span></text:p>
      <text:p co:para-mark-style-name="T1" text:style-name="P5"><text:span text:style-name="T1">5. Жители поселения должны быть проинформированы о проведении опроса граждан не менее чем за 10 дней до его проведения.</text:span></text:p>
      <text:p co:para-mark-style-name="T1" text:style-name="P5"><text:span text:style-name="T1">(Часть 5 статьи 19 в редакции решения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1" text:style-name="P8"><text:span text:style-name="T1">6. Финансирование мероприятий, связанных с подготовкой и проведением опроса граждан, осуществляется:</text:span></text:p>
      <text:p co:para-mark-style-name="T1" text:style-name="P8"><text:span text:style-name="T1">- за счет средств местного бюджета – при проведении опроса по инициати</text:span><text:span text:style-name="T1">ве Собрания депутатов поселения</text:span><text:span text:style-name="T1">, Главы поселения или жителей Елизовского городского поселения;</text:span></text:p>
      <text:p co:para-mark-style-name="T1" text:style-name="P5"><text:span text:style-name="T1">(Абзац второй части 6 статьи 19 в редакции решения Собрания депутатов Елизовского городского поселения</text:span><text:span text:style-name="T1"> </text:span><text:a xlink:href="https://pravo-search.minjust.ru/bigs/showDocument.html?id=3FF2641D-8B0A-47E7-9823-F687411F0FD4" xlink:type="simple"><text:span text:style-name="T3">от 18.02.2021 №232-НПА</text:span></text:a><text:span text:style-name="T1">)</text:span></text:p>
      <text:p co:para-mark-style-name="T1" text:style-name="P8"><text:span text:style-name="T1">- за счет средств бюджета Камчатского края – при проведении опроса по инициативе органов государственной власти Камчатского края.</text:span></text:p>
      <text:p co:para-mark-style-name="T1" text:style-name="P5"><text:span text:style-name="T1">(часть 6 статьи 19 в редакции решения Собрания депутатов Елизовского городского поселения от 24.11.2008 №166)</text:span></text:p>
      <text:p co:para-mark-style-name="T1" text:style-name="P5"><text:span text:style-name="T1">(Часть 6 статьи 19 в редакции решения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8" text:style-name="P5"><text:span text:style-name="T9"> </text:span></text:p>
      <text:p co:para-mark-style-name="T8" text:style-name="P5"><text:span text:style-name="T9">Статья 20. Обращения граждан в органы местного самоуправления поселения</text:span></text:p>
      <text:p co:para-mark-style-name="T1" text:style-name="P5"><text:span text:style-name="T1">1. Граждане имеют право на индивидуальные и коллективные обращения в органы местного самоуправления.</text:span></text:p>
      <text:p co:para-mark-style-name="T1" text:style-name="P5"><text:span text:style-name="T1">2. Обращения граждан подлежат рассмотрению в порядке и сроки, установленные Федеральным законом</text:span><text:span text:style-name="T1"> </text:span><text:a xlink:href="http://zakon.scli.ru/" xlink:type="simple"><text:span text:style-name="T3">от 02.05.2006г. №59-ФЗ</text:span></text:a><text:span text:style-name="T1"> </text:span><text:span text:style-name="T1">«О порядке рассмотрения обращений граждан Российской Федерации».</text:span></text:p>
      <text:p co:para-mark-style-name="T1" text:style-name="P5"><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5"><text:span text:style-name="T1">(статья 20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8" text:style-name="P5"><text:span text:style-name="T9"> </text:span></text:p>
      <text:p co:para-mark-style-name="T8" text:style-name="P5"><text:span text:style-name="T9">Статья 21. Другие формы непосредственного осуществления населением местного самоуправления и участия в его осуществлении</text:span></text:p>
      <text:p co:para-mark-style-name="T1" text:style-name="P5"><text:span text:style-name="T1">1. Наряду с предусмотренными настоящим Уставом формами непосредственного осуществления населением поселения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действующему законодательству.</text:span></text:p>
      <text:p co:para-mark-style-name="T1" text:style-name="P5"><text:span text:style-name="T1">2. Непосредственное осуществление населением поселения местного самоуправления и участие населения в осуществлении местного самоуправления основываются на принципах законности и добровольности.</text:span></text:p>
      <text:p co:para-mark-style-name="T1" text:style-name="P5"><text:span text:style-name="T1">Органы и должностные лица местного самоуправления обязаны содействовать населению поселения в непосредственном осуществлении местного самоуправления и участии населения в осуществлении местного самоуправления в поселении.</text:span></text:p>
      <text:p co:para-mark-style-name="T6" text:style-name="P5"><text:span text:style-name="T7"> </text:span></text:p>
      <text:p co:para-mark-style-name="T6" text:style-name="P5"><text:span text:style-name="T7">ГЛАВА 4. ОРГАНЫ И ДОЛЖНОСТНЫЕ ЛИЦА МЕСТНОГО САМОУПРАВЛЕНИЯ ПОСЕЛЕНИЯ</text:span></text:p>
      <text:p co:para-mark-style-name="T8" text:style-name="P5"><text:span text:style-name="T9"> </text:span></text:p>
      <text:p co:para-mark-style-name="T8" text:style-name="P5"><text:span text:style-name="T9">Статья 22. Структура органов местного самоуправления поселения</text:span></text:p>
      <text:p co:para-mark-style-name="T1" text:style-name="P5"><text:span text:style-name="T1">Структуру органов местного самоуправления в поселении образуют:</text:span></text:p>
      <text:p co:para-mark-style-name="T1" text:style-name="P5"><text:span text:style-name="T1">- представительный орган муниципального образования - Собрание депутатов Елизовского городского поселения;</text:span></text:p>
      <text:p co:para-mark-style-name="T1" text:style-name="P5"><text:span text:style-name="T1">- Глава Елизовского городского поселения – председатель Собрания депутатов Елизовского городского поселения (далее – Глава поселения);</text:span></text:p>
      <text:p co:para-mark-style-name="T1" text:style-name="P5"><text:span text:style-name="T1">- администрация Елизовского городского поселения (в дальнейшем тексте - администрация поселения);</text:span></text:p>
      <text:p co:para-mark-style-name="T1" text:style-name="P5"><text:span text:style-name="T1">- контрольн</text:span><text:span text:style-name="T1">о-счетный</text:span><text:span text:style-name="T1"> </text:span><text:span text:style-name="T1">орган муниципального образования - контрольно-счетная палата Елизовского городского поселения.</text:span></text:p>
      <text:p co:para-mark-style-name="T1" text:style-name="P5"><text:span text:style-name="T1">Органы местного самоуправления поселения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text:span><text:span text:style-name="T1"> </text:span><text:span text:style-name="T1">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5"><text:span text:style-name="T1">Собрание депутатов поселения и администрация поселения как юридические лица действуют на основании общих для организаций данного вида положений Федерального закона «Об общих принципах организации местного самоуправления в Российской Федерации» в соответствии с Гражданским кодексом Российской Федерации применительно к казенным учреждениям</text:span><text:span text:style-name="T1">.</text:span></text:p>
      <text:p co:para-mark-style-name="T1" text:style-name="P5"><text:span text:style-name="T1">Основаниями для государственной регистрации органов администрации Елизовского городского поселения в качестве юридических лиц являются решение Собрания депутатов Елизовского городского поселения об учреждении соответствующего органа в форме муниципального казенного учреждения и утверждение положения о нем Собранием депутатов Елизовского городского поселения по представлению главы администрации Елизовского городского поселения.</text:span></text:p>
      <text:p co:para-mark-style-name="T1" text:style-name="P5"><text:span text:style-name="T1">(статья 22 в редакции решения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Статья 22 дополнена абзацами вторым и третьим решением Собрания депутатов Елизовского городского поселения</text:span><text:span text:style-name="T1"> </text:span><text:a xlink:href="https://pravo-search.minjust.ru/bigs/showDocument.html?id=63184642-ACD6-4155-BB74-8EEF7C9BC41E" xlink:type="simple"><text:span text:style-name="T3">от 25.05.2011 №308</text:span></text:a><text:span text:style-name="T1">)</text:span></text:p>
      <text:p co:para-mark-style-name="T1" text:style-name="P5"><text:span text:style-name="T1">(Статья 22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6" text:style-name="P5"><text:span text:style-name="T1">(Статья 22 в редакции Решения Собрания депутатов Елизовского городского поселения</text:span><text:span text:style-name="T1"> </text:span><text:a xlink:href="https://pravo-search.minjust.ru/bigs/showDocument.html?id=972A5D4C-522F-4804-BA79-65CF721E9512" xlink:type="simple"><text:span text:style-name="T3">от 16.11.2011 №11-НПА</text:span></text:a><text:span text:style-name="T1">)</text:span></text:p>
      <text:p co:para-mark-style-name="T1" text:style-name="P5"><text:span text:style-name="T1">(Статья 22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8" text:style-name="P5"><text:span text:style-name="T9"> </text:span></text:p>
      <text:p co:para-mark-style-name="T8" text:style-name="P5"><text:span text:style-name="T9">Статья 23. Собрание депутатов</text:span></text:p>
      <text:p co:para-mark-style-name="T1" text:style-name="P5"><text:span text:style-name="T1">1. Собрание депутатов является юридическим лицом, имеет печать, штампы и бланки со своими наименованиями, счет в банке, юридический адрес.</text:span></text:p>
      <text:p co:para-mark-style-name="T1" text:style-name="P5"><text:span text:style-name="T1">2. Собрание депутатов состоит из 20 депутатов, избираемых населением на муниципальных выборах поселения, на основе всеобщего равного и прямого избирательного права при тайном голосовании.</text:span></text:p>
      <text:p co:para-mark-style-name="T1" text:style-name="P5"><text:span text:style-name="T1">3. Собрание депутатов правомочно, если в его состав избрано не менее двух третей от установленной численности депутатов (не менее четырнадцати депутатов).</text:span></text:p>
      <text:p co:para-mark-style-name="T1" text:style-name="P5"><text:span text:style-name="T1">4. Основной формой работы Собрания депутатов является заседание Собрания депутатов, иначе именуемое сессия, на которой решаются вопросы, отнесенные к компетенции представительного органа поселения</text:span><text:span text:style-name="T1"> </text:span><text:a xlink:href="http://zakon.scli.ru/" xlink:type="simple"><text:span text:style-name="T3">Федеральным законом «Об общих принципах организации местного самоуправления в Российской Федерации»</text:span></text:a><text:span text:style-name="T1"> </text:span><text:span text:style-name="T1">и настоящим Уставом.</text:span></text:p>
      <text:p co:para-mark-style-name="T1" text:style-name="P5"><text:span text:style-name="T1">(часть 5 статьи 23 в редакции решения Собрания депутатов Елизовского городского поселения от 24.11.2008 №166)</text:span></text:p>
      <text:p co:para-mark-style-name="T1" text:style-name="P5"><text:span text:style-name="T1">5. Первая сессия Собрания депутатов нового созыва назначается Главой городского поселения либо председателем</text:span><text:span text:style-name="T1"> </text:span><text:span text:style-name="T13">Елизовской территориальной избирательной комиссии</text:span><text:span text:style-name="T1"> </text:span><text:span text:style-name="T1">в срок, не превышающий 30 дней со дня избрания правомочного состава Собрания депутатов. Подготовку этой сессии осуществляет оргкомитет, состоящий из вновь избранных депутатов Собрания депутатов с привлечением аппарата Собрания депутатов.</text:span></text:p>
      <text:p co:para-mark-style-name="T1" text:style-name="P5"><text:span text:style-name="T1">(часть 4 статьи 23 в редакции решения Собрания депутатов Елизовского городского поселения от 24.11.2008 №166)</text:span></text:p>
      <text:p co:para-mark-style-name="T1" text:style-name="P5"><text:span text:style-name="T1">(Часть 5 статьи 23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Часть 5 статьи 23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6. Сессия Собрания депутатов правомочна, если на ней присутствует более половины от установленной численности депутатов Собрания, а для решения вопросов, для которых законодательством или муниципальными правовыми актами установлена другая численность депутатов - соответствующее число депутатов.</text:span></text:p>
      <text:p co:para-mark-style-name="T1" text:style-name="P5"><text:span text:style-name="T1">7. Очередные сессии Собрания депутатов проводятся и созываются Главой поселения.</text:span></text:p>
      <text:p co:para-mark-style-name="T1" text:style-name="P5"><text:span text:style-name="T1">В случае необходимости, по письменному требованию Главы городского поселения или письменному требованию не менее семи депутатов, могут проводиться внеочередные сессии Собрания депутатов.</text:span></text:p>
      <text:p co:para-mark-style-name="T1" text:style-name="P5"><text:span text:style-name="T1">(часть 7 статьи 23 в редакции решения Собрания депутатов Елизовского городского поселения от 24.11.2008 №166)</text:span></text:p>
      <text:p co:para-mark-style-name="T1" text:style-name="P5"><text:span text:style-name="T1">(Часть 7 статьи 23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8. Порядок созыва, подготовки, проведения сессии, порядок рассмотрения и принятия решений, порядок формирования комитетов и постоянных комиссий, их функции и полномочия, а также другие вопросы организации деятельности Собрания депутатов устанавливаются Регламентом Собрания депутатов.</text:span></text:p>
      <text:p co:para-mark-style-name="T1" text:style-name="P5"><text:span text:style-name="T1">Регламент принимается Собранием депутатов самостоятельно числом голосов, составляющим более половины от установленной численности депутатов Собрания.</text:span></text:p>
      <text:p co:para-mark-style-name="T1" text:style-name="P5"><text:span text:style-name="T1">9. Нормативные правовые акты Собрания депутатов, предусматривающие установление, изменение и прекращение действия местных налогов и сборов, осуществление расходов из средств местного бюджета, могут быть внесены на его рассмотрение только по инициативе Главы администрации поселения или при наличии его заключения.</text:span></text:p>
      <text:p co:para-mark-style-name="T1" text:style-name="P5"><text:span text:style-name="T1">(Часть 9 статьи 23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10. Нормативный правовой акт, принятый Собранием депутатов, направляется Главе городского поселения для подписания и обнародования.</text:span></text:p>
      <text:p co:para-mark-style-name="T1" text:style-name="P5"><text:span text:style-name="T1">(Часть 10 статьи 23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11. Полномочия Собрания депутатов предыдущего созыва прекращаются с началом первой сессии Собрания депутатов нового созыва.</text:span></text:p>
      <text:p co:para-mark-style-name="T1" text:style-name="P5"><text:span text:style-name="T1">12. Полномочия Собрания депутатов могут быть прекращены досрочно в соответствии со статьей 73</text:span><text:span text:style-name="T1"> </text:span><text:a xlink:href="http://zakon.scli.ru/" xlink:type="simple"><text:span text:style-name="T3">Федеральным законом «Об общих принципах организации местного самоуправления в Российской Федерации»</text:span></text:a><text:span text:style-name="T1">.</text:span></text:p>
      <text:p co:para-mark-style-name="T1" text:style-name="P5"><text:span text:style-name="T1">(Абзац первый части 12 статьи 23 в редакции решения Собрания депутатов Елизовского городского поселения от 24.02.2010 №254)</text:span></text:p>
      <text:p co:para-mark-style-name="T1" text:style-name="P5"><text:span text:style-name="T1">Полномочия Собрания депутатов также прекращаются:</text:span></text:p>
      <text:p co:para-mark-style-name="T1" text:style-name="P5"><text:span text:style-name="T1">(Абзац второй части 12 статьи 23 в редакции решения Собрания депутатов Елизовского городского поселения от 24.02.2010 №254)</text:span></text:p>
      <text:p co:para-mark-style-name="T1" text:style-name="P5"><text:span text:style-name="T1">1. в случае принятия Собранием депутатов решения о самороспуске при одновременном назначении новых муниципальных выборов поселения самим Собранием депутатов, данное решение принимается числом голосов, составляющим не менее чем две трети от установленного числа депутатов (четырнадцатью);</text:span></text:p>
      <text:p co:para-mark-style-name="T1" text:style-name="P5"><text:span text:style-name="T1">2. в случае вступления в силу решения Камчатского краевого суда о неправомочности данного состава депутатов Собрания депутатов, в том числе в связи со сложением депутатами своих полномочий;</text:span></text:p>
      <text:p co:para-mark-style-name="T1" text:style-name="P5"><text:span text:style-name="T1">(Пункт 2 абзаца второго части 12 статьи 23 в редакции решения Собрания депутатов Елизовского городского поселения</text:span><text:span text:style-name="T1"> </text:span><text:a xlink:href="https://pravo-search.minjust.ru/bigs/showDocument.html?id=2E3AADFB-B2FD-4A02-9C89-69430F097E97" xlink:type="simple"><text:span text:style-name="T3">от 17.11.2017 №57-НПА</text:span></text:a><text:span text:style-name="T1">)</text:span></text:p>
      <text:p co:para-mark-style-name="T1" text:style-name="P5"><text:span text:style-name="T1">3. в случае преобразования Елизовского городского поселения, осуществляемого</text:span><text:span text:style-name="T1"> </text:span><text:span text:style-name="T1">в соответствии с частями 3, 3.1-1, 5,7, 7.2</text:span><text:span text:style-name="T1"> </text:span><text:span text:style-name="T1">статьи 13 Федерального закона «Об общих</text:span><text:span text:style-name="T1"> </text:span><text:span text:style-name="T1">принципах организации местного самоуправления в Российской Федерации»</text:span><text:span text:style-name="T1"> </text:span><text:a xlink:href="http://zakon.scli.ru/" xlink:type="simple"><text:span text:style-name="T3">от 06.10.2003 г. №131-ФЗ</text:span></text:a><text:span text:style-name="T1">, а также в случае упразднения Елизовского городского поселения;</text:span></text:p>
      <text:p co:para-mark-style-name="T1" text:style-name="P5"><text:span text:style-name="T1">(Ч</text:span><text:span text:style-name="T1">асть 12 статьи 23 дополнена пунктом 3 решением Собрания депутатов Елизовского городского поселения</text:span><text:span text:style-name="T1"> </text:span><text:a xlink:href="http://zakon.scli.ru/" xlink:type="simple"><text:span text:style-name="T3">от 06.05.2008 №126</text:span></text:a><text:span text:style-name="T1">)</text:span></text:p>
      <text:p co:para-mark-style-name="T1" text:style-name="P5"><text:span text:style-name="T1">(Пункт 3 части 12 статьи 23 в редакции решения Собрания депутатов Елизовского городского поселения</text:span><text:span text:style-name="T1"> </text:span><text:a xlink:href="https://pravo-search.minjust.ru/bigs/showDocument.html?id=AECC23A8-A4EF-4007-AE6F-27D53743BC91" xlink:type="simple"><text:span text:style-name="T3">от 10.09.2020 №207-НПА</text:span></text:a><text:span text:style-name="T1">)</text:span></text:p>
      <text:p co:para-mark-style-name="T1" text:style-name="P5"><text:span text:style-name="T1">4. в случае утраты Елизовским городским поселением статуса муниципального образования в связи с его объединением с городским округом;</text:span></text:p>
      <text:p co:para-mark-style-name="T1" text:style-name="P5"><text:span text:style-name="T1">(часть 12 статьи 23 дополнена пунктом 4 решением Собрания депутатов Елизовского городского поселения</text:span><text:span text:style-name="T1"> </text:span><text:a xlink:href="http://zakon.scli.ru/" xlink:type="simple"><text:span text:style-name="T3">от 06.05.2008 №126</text:span></text:a><text:span text:style-name="T1">)</text:span></text:p>
      <text:p co:para-mark-style-name="T1" text:style-name="P5"><text:span text:style-name="T1">5. в случае увеличения численности избирателей Елизовского городского поселения более чем на 25 процентов, произошедшего вследствие изменения границ Елизовского городского поселения или объединения Елизовского городского поселения с городским округом.</text:span></text:p>
      <text:p co:para-mark-style-name="T1" text:style-name="P5"><text:span text:style-name="T1">(часть 12 статьи 23 дополнена пунктом 5 решением Собрания депутатов Елизовского городского поселения</text:span><text:span text:style-name="T1"> </text:span><text:a xlink:href="http://zakon.scli.ru/" xlink:type="simple"><text:span text:style-name="T3">от 06.05.2008 №126</text:span></text:a><text:span text:style-name="T1">)</text:span></text:p>
      <text:p co:para-mark-style-name="T1" text:style-name="P5"><text:span text:style-name="T1">В случае досрочного прекращения полномочий Собрания депутатов, досрочные выборы в Собрание депутатов проводятся в сроки, установленные федеральным законодательством.</text:span></text:p>
      <text:p co:para-mark-style-name="T1" text:style-name="P9"><text:span text:style-name="T1">13. Собрание депутатов избирает из числа депутатов Собрания депутатов двух депутатов Думы Елизовского муниципального района.</text:span></text:p>
      <text:p co:para-mark-style-name="T1" text:style-name="P9"><text:span text:style-name="T1">Депутат Думы Елизовского муниципального района из числа депутатов Собрания депутатов считается избранным, если число поданных за его избрание голосов составляет более половины от установленного числа депутатов Собрания депутатов.</text:span></text:p>
      <text:p co:para-mark-style-name="T1" text:style-name="P5"><text:span text:style-name="T13">Полномочия депутата Думы Елизовского муниципального района, избранного из числа депутатов Собрания депутатов, могут быть прекращены досрочно, если за досрочное прекращение полномочий подано более половины голосов от установленного числа депутатов Собрания депутатов.</text:span></text:p>
      <text:p co:para-mark-style-name="T1" text:style-name="P5"><text:span text:style-name="T1">(Абзац част</text:span><text:span text:style-name="T1">и</text:span><text:span text:style-name="T1"> </text:span><text:span text:style-name="T1">13 статьи 23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Статья 23 дополнена частью 13 решением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8" text:style-name="P5"><text:span text:style-name="T9"> </text:span></text:p>
      <text:p co:para-mark-style-name="T8" text:style-name="P5"><text:span text:style-name="T9">Статья 24. Компетенция Собрания депутатов городского поселения</text:span></text:p>
      <text:p co:para-mark-style-name="T1" text:style-name="P5"><text:span text:style-name="T1">1. В исключительной компетенции Собрания депутатов находятся:</text:span></text:p>
      <text:p co:para-mark-style-name="T1" text:style-name="P5"><text:span text:style-name="T1">1) принятие Устава городского поселения и внесение в него изменений и дополнений; толкование Устава и принимаемых им нормативных правовых актов;</text:span></text:p>
      <text:p co:para-mark-style-name="T1" text:style-name="P5"><text:span text:style-name="T1">2) утверждение бюджета поселения и отчета о его исполнении;</text:span></text:p>
      <text:p co:para-mark-style-name="T1" text:style-name="P5"><text:span text:style-name="T1">3)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5"><text:span text:style-name="T1">4)</text:span><text:span text:style-name="T1"> </text:span><text:span text:style-name="T1">утверждение стратегии социально-экономического развития Елизовского городского поселения</text:span><text:span text:style-name="T1">;</text:span></text:p>
      <text:p co:para-mark-style-name="T1" text:style-name="P5"><text:span text:style-name="T1">(Пункт 4 части 1 статьи 24 в редакции решения Собрания депутатов Елизовского городского поселения</text:span><text:span text:style-name="T1"> </text:span><text:a xlink:href="https://pravo-search.minjust.ru/bigs/showDocument.html?id=195E23B5-489B-4F7C-AA04-BE59E1951FE1" xlink:type="simple"><text:span text:style-name="T3">от 29.06.2018 №94-НПА</text:span></text:a><text:span text:style-name="T1">)</text:span></text:p>
      <text:p co:para-mark-style-name="T1" text:style-name="P5"><text:span text:style-name="T1">5) определение порядка управления и распоряжения имуществом, находящимся в собственности городского поселения;</text:span></text:p>
      <text:p co:para-mark-style-name="T1" text:style-name="P5"><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5"><text:span text:style-name="T1">(Пункт 6 части 1 статьи 24 в редакции решения Собрания депутатов Елизовского городского поселения</text:span><text:span text:style-name="T1"> </text:span><text:a xlink:href="https://pravo-search.minjust.ru/bigs/showDocument.html?id=63184642-ACD6-4155-BB74-8EEF7C9BC41E" xlink:type="simple"><text:span text:style-name="T3">от 25.05.2011 №308</text:span></text:a><text:span text:style-name="T1">)</text:span></text:p>
      <text:p co:para-mark-style-name="T1" text:style-name="P5"><text:span text:style-name="T1">(Пункт 6 части 1 статьи 24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7) определение порядка участия городского поселения в организациях межмуниципального сотрудничества;</text:span></text:p>
      <text:p co:para-mark-style-name="T1" text:style-name="P5"><text:span text:style-name="T1">8)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5"><text:span text:style-name="T1">9) контроль за исполнением органами и должностными лицами местного самоуправления поселения полномочий по решению вопросов местного значения.</text:span></text:p>
      <text:p co:para-mark-style-name="T1" text:style-name="P5"><text:span text:style-name="T1">10) принятие решения об удалении главы муниципального образования в отставку в порядке, установленном федеральным законодательством.</text:span></text:p>
      <text:p co:para-mark-style-name="T1" text:style-name="P5"><text:span text:style-name="T1">(Часть 1 статьи 24 дополнена пунктом 10 решением Собрания депутатов Елизовского городского поселения от 29.09.2009 №228)</text:span></text:p>
      <text:p co:para-mark-style-name="T1" text:style-name="P5"><text:span text:style-name="T1">11) утверждение правил благоустройства территории Елизовского городского поселения</text:span></text:p>
      <text:p co:para-mark-style-name="T1" text:style-name="P5"><text:span text:style-name="T1">(Часть 1 статьи 24 дополнена пунктом 11 решением Собрания депутатов Елизовского городского поселения</text:span><text:span text:style-name="T1"> </text:span><text:a xlink:href="https://pravo-search.minjust.ru/bigs/showDocument.html?id=C7A96017-0FF4-44B3-9A60-F5AB04316C96" xlink:type="simple"><text:span text:style-name="T3">от 31.05.2018 №90-НПА</text:span></text:a><text:span text:style-name="T1">)</text:span></text:p>
      <text:p co:para-mark-style-name="T1" text:style-name="P5"><text:span text:style-name="T1">Кроме вопросов, указанных в</text:span><text:span text:style-name="T1"> </text:span><text:a xlink:href="http://zakon.scli.ru/" xlink:type="simple"><text:span text:style-name="T3">п.1 настоящей статьи</text:span></text:a><text:span text:style-name="T1">, в компетенции Собрания депутатов находятся:</text:span></text:p>
      <text:p co:para-mark-style-name="T1" text:style-name="P5"><text:span text:style-name="T1">1) установление порядка официального использования герба, флага и гимна городского поселения, установление иных официальных символов городского поселения и порядка их официального использования;</text:span></text:p>
      <text:p co:para-mark-style-name="T1" text:style-name="P5"><text:span text:style-name="T1">2) утверждение, по представлению Главы администрации поселения, структуры администрации городского поселения;</text:span></text:p>
      <text:p co:para-mark-style-name="T1" text:style-name="P5"><text:span text:style-name="T1">(Пункт 2 части 2 статьи 24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3) определение порядка расходования администрацией городского поселения средств, полученных дополнительно в виде доходов местного бюджета в ходе его исполнения, а также сумм превышения доходов местного бюджета над его расходами, образующихся в результате перевыполнения доходной части местного бюджета или экономии по направлениям, определенным Собранием депутатов;</text:span></text:p>
      <text:p co:para-mark-style-name="T1" text:style-name="P5"><text:span text:style-name="T1">4) принятие в соответствии с федеральными законами и законами Камчатской области (Камчатского края) решений о получении и выдаче администрацией городского поселения кредитов для решения вопросов местного значения;</text:span></text:p>
      <text:p co:para-mark-style-name="T1" text:style-name="P5"><text:span text:style-name="T1">(пункт 4 части 2 статьи 24 в редакции решения Собрания депутатов Елизовского городского поселения от 24.11.2008 №166)</text:span></text:p>
      <text:p co:para-mark-style-name="T1" text:style-name="P5"><text:span text:style-name="T1">5) определение за счет собственных средств местного бюджета дополнительных льгот и преимуществ для граждан, проживающих на территории городского поселения;</text:span></text:p>
      <text:p co:para-mark-style-name="T1" text:style-name="P5"><text:span text:style-name="T1">6) определение в соответствии с земельным законодательством Российской Федерации правил землепользования, а также распоряжения и управления муниципальными землями, находящихся в пределах территории городского поселения;</text:span></text:p>
      <text:p co:para-mark-style-name="T1" text:style-name="P5"><text:span text:style-name="T1">7) заслушивание ежегодного отчета председателя Собрания депутатов о его работе;</text:span></text:p>
      <text:p co:para-mark-style-name="T1" text:style-name="P5"><text:span text:style-name="T1">8) заслушивание Главы администрации поселения по вопросам исполнения нормативных правовых актов Собрания депутатов, местного бюджета, реализации целевых программ и планов социально-экономического развития поселения и их годовых отчетов;</text:span></text:p>
      <text:p co:para-mark-style-name="T1" text:style-name="P5"><text:span text:style-name="T1">(Пункт 8 части 2 статьи 24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8.1) заслушивание ежегодных отчетов Главы администрации поселения о результатах его деятельности, деятельности местной администрации, в том числе о решении вопросов, поставленных Собранием депутатов поселения.</text:span></text:p>
      <text:p co:para-mark-style-name="T1" text:style-name="P5"><text:span text:style-name="T1">(Часть 2 статьи 24 дополнена пунктом 8.1 решением Собрания депутатов Елизовского городского поселения от 29.09.2009 №228)</text:span></text:p>
      <text:p co:para-mark-style-name="T1" text:style-name="P5"><text:span text:style-name="T1">(Пункт 8.1 части 2 статьи 24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9) принятие решений об обращении в судебные инстанции с исками к органам государственной власти Российской Федерации, органам государственной власти Камчатского края, органам местного самоуправления Елизовского муниципального района, органам местного самоуправления городского поселения, органам местного самоуправления других муниципальных образований, предприятиям, учреждениям, организациям, общественным объединениям и гражданам.</text:span></text:p>
      <text:p co:para-mark-style-name="T1" text:style-name="P5"><text:span text:style-name="T1">(пункт 9 части 2 статьи 24 в редакции решения Собрания депутатов Елизовского городского поселения от 24.11.2008 №166)</text:span></text:p>
      <text:p co:para-mark-style-name="T1" text:style-name="P5"><text:span text:style-name="T1">10) учреждение муниципального печатного средства массовой информации;</text:span></text:p>
      <text:p co:para-mark-style-name="T1" text:style-name="P5"><text:span text:style-name="T1">10.1) принятие решений об учреждении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5"><text:span text:style-name="T1">(Часть 2 статьи 24 дополнена пунктом 10.1 решением Собрания депутатов Елизовского городского поселения от 29.09.2009 №228)</text:span></text:p>
      <text:p co:para-mark-style-name="T1" text:style-name="P5"><text:span text:style-name="T1">(Пункт 10.1 части 2 статьи 24 в редакции решения Собрания депутатов Елизовского городского поселения</text:span><text:span text:style-name="T1"> </text:span><text:a xlink:href="https://pravo-search.minjust.ru/bigs/showDocument.html?id=9F186652-4ED1-4934-B877-69E7664056D6" xlink:type="simple"><text:span text:style-name="T3">от 15.11.2018 №109-НПА</text:span></text:a><text:span text:style-name="T1">)</text:span></text:p>
      <text:p co:para-mark-style-name="T1" text:style-name="P5"><text:span text:style-name="T1">11) осуществление права законодательной инициативы в Законодательном Собрании Камчатского края.</text:span></text:p>
      <text:p co:para-mark-style-name="T1" text:style-name="P5"><text:span text:style-name="T1">(пункт 11 части 2 статьи 24 в редакции решения Собрания депутатов Елизовского городского поселения от 24.11.2008 №166)</text:span></text:p>
      <text:p co:para-mark-style-name="T1" text:style-name="P5"><text:span text:style-name="T1">12) формирование аппарата Собрания депутатов;</text:span></text:p>
      <text:p co:para-mark-style-name="T1" text:style-name="P5"><text:span text:style-name="T1">13) по представлению Главы администрации поселения рассмотрение и решение вопросов, отнесенных к ведению администрации городского поселения.</text:span></text:p>
      <text:p co:para-mark-style-name="T1" text:style-name="P5"><text:span text:style-name="T1">(Пункт 13 части 2 статьи 24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14) утверждение уставов муниципальных предприятий по представлению Главы администрации поселения.</text:span></text:p>
      <text:p co:para-mark-style-name="T1" text:style-name="P5"><text:span text:style-name="T1">(Пункт 14 части 2 статьи 24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15) принятие муниципального правового акта, устанавливающего организационную структуру, полномочия, функции и порядок деятельности органа, осуществляющего муниципальный контроль в порядке, установленном</text:span><text:span text:style-name="T1"> </text:span><text:a xlink:href="https://pravo-search.minjust.ru/bigs/showDocument.html?id=CF1F5643-3AEB-4438-9333-2E47F2A9D0E7" xlink:type="simple"><text:span text:style-name="T3">Федеральным законом от 31.07.2020 г.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5"><text:span text:style-name="T1">(</text:span><text:span text:style-name="T1">Пункт 15 части</text:span><text:span text:style-name="T1"> </text:span><text:span text:style-name="T1">2</text:span><text:span text:style-name="T1"> </text:span><text:span text:style-name="T1">статьи 24 в редакции решения Собрания депутатов Елизовского городского поселения</text:span><text:span text:style-name="T1"> </text:span><text:a xlink:href="https://pravo-search.minjust.ru/bigs/showDocument.html?id=B19AA9E1-E6A0-42FD-9605-81CB36484105" xlink:type="simple"><text:span text:style-name="T3">от 30.06.2022 №33-НПА</text:span></text:a><text:span text:style-name="T1">)</text:span></text:p>
      <text:p co:para-mark-style-name="T1" text:style-name="P5"><text:span text:style-name="T1">(Часть 2 статьи 24 дополнена пунктом 15 решением Собрания депутатов Елизовского городского поселения от 24.02.2010 №254)</text:span></text:p>
      <text:p co:para-mark-style-name="T1" text:style-name="P5"><text:span text:style-name="T1">3. Иные полномочия Собрания депутатов определяются федеральными законами и принимаемыми в соответствии с ними законами Камчатской области (Камчатского края).</text:span></text:p>
      <text:p co:para-mark-style-name="T1" text:style-name="P5"><text:span text:style-name="T1">(</text:span><text:span text:style-name="T1">Ч</text:span><text:span text:style-name="T1">асть 3 статьи 24 в редакции решения Собрания депутатов Елизовского городского поселения от 24.11.2008 №166)</text:span></text:p>
      <text:p co:para-mark-style-name="T1" text:style-name="P5"><text:span text:style-name="T9"> </text:span></text:p>
      <text:p co:para-mark-style-name="T1" text:style-name="P5"><text:span text:style-name="T9">Статья 25. Глава поселения</text:span></text:p>
      <text:p co:para-mark-style-name="T1" text:style-name="P5"><text:span text:style-name="T1">1. Глава поселения является высшим должностным лицом поселения и наделяется настоящим Уставом собственными полномочиями по решению вопросов местного значения.</text:span></text:p>
      <text:p co:para-mark-style-name="T1" text:style-name="P5"><text:span text:style-name="T1">2. Глава поселения избирается Собранием депутатов из состава депутатов Собрания депутатов на срок полномочий Собрания депутатов путем тайного голосования и исполняет полномочия председателя Собрания депутатов Елизовского городского поселения. Полномочия Главы поселения прекращаются в день вступления в должность вновь избранного Главы поселения.</text:span></text:p>
      <text:p co:para-mark-style-name="T1" text:style-name="P5"><text:span text:style-name="T1">Процедура избрания Главы поселения определяется Регламентом Собрания депутатов Елизовского городского поселения.</text:span></text:p>
      <text:p co:para-mark-style-name="T1" text:style-name="P5"><text:span text:style-name="T1">3. Кандидат считается избранным, если он получил больше половины голосов от установленного числа депутатов Собрания депутатов.</text:span></text:p>
      <text:p co:para-mark-style-name="T1" text:style-name="P5"><text:span text:style-name="T1">4. Глава поселения осуществляет свои полномочия на постоянной основе. Глава поселения вправе по собственному желанию (личному заявлению) осуществлять свои полномочия на непостоянной основе.</text:span></text:p>
      <text:p co:para-mark-style-name="T1" text:style-name="P5"><text:span text:style-name="T1">5. Глава поселения в своей деятельности подконтролен и подотчетен населению и Собранию депутатов.</text:span></text:p>
      <text:p co:para-mark-style-name="T1" text:style-name="P5"><text:span text:style-name="T1">6. Права и социальные гарантии Главы поселения обеспечиваются в соответствии с действующим законодательством.</text:span></text:p>
      <text:p co:para-mark-style-name="T1" text:style-name="P5"><text:span text:style-name="T1">7. Глава поселения:</text:span></text:p>
      <text:p co:para-mark-style-name="T1" text:style-name="P5"><text:span text:style-name="T1">1) представляет Елизовское городское поселение в отношениях с населением, органами государственной власти, органами местного самоуправления других муниципальных образований, предприятиями, учреждениями, организациями, без доверенности действует от имени поселения;</text:span></text:p>
      <text:p co:para-mark-style-name="T1" text:style-name="P5"><text:span text:style-name="T1">2) обладает правом внесения в Собрание депутатов проектов муниципальных правовых актов городского поселения;</text:span></text:p>
      <text:p co:para-mark-style-name="T1" text:style-name="P5"><text:span text:style-name="T1">3) подписывает и обнародует в порядке, установленном настоящим Уставом, нормативные правовые акты, принятые Собранием депутатов;</text:span></text:p>
      <text:p co:para-mark-style-name="T1" text:style-name="P5"><text:span text:style-name="T1">4) организует выполнение нормативных правовых актов Собрания депутатов;</text:span></text:p>
      <text:p co:para-mark-style-name="T1" text:style-name="P5"><text:span text:style-name="T1">5) осуществляет организацию деятельности Собрания депутатов Елизовского городского поселения в соответствии с настоящим Уставом;</text:span></text:p>
      <text:p co:para-mark-style-name="T1" text:style-name="P5"><text:span text:style-name="T1">6) председательствует на сессиях;</text:span></text:p>
      <text:p co:para-mark-style-name="T1" text:style-name="P5"><text:span text:style-name="T1">7) организует процесс подготовки и принятия правовых актов Собрания депутатов;</text:span></text:p>
      <text:p co:para-mark-style-name="T1" text:style-name="P5"><text:span text:style-name="T1">8) дает поручения постоянным Комитетам и Комиссиям Собрания депутатов по вопросам, отнесенным к их компетенции;</text:span></text:p>
      <text:p co:para-mark-style-name="T1" text:style-name="P5"><text:span text:style-name="T1">9) подписывает протокол сессии Собрания депутатов;</text:span></text:p>
      <text:p co:para-mark-style-name="T1" text:style-name="P5"><text:span text:style-name="T1">10) вправе требовать созыва внеочередной сессии Собрания депутатов;</text:span></text:p>
      <text:p co:para-mark-style-name="T1" text:style-name="P5"><text:span text:style-name="T1">11) в пределах своих полномочий, установленных настоящим Уставом и решениями Собрания депутатов, издает постановления и распоряжения по вопросам организации деятельности Собрания депутатов;</text:span></text:p>
      <text:p co:para-mark-style-name="T1" text:style-name="P5"><text:span text:style-name="T1">12) формирует аппарат Собрания депутатов, осуществляет общее руководство его работой, заключает и расторгает трудовые договоры с работниками аппарата и лицами, замещающими муниципальные должности в Собрании депутатов;</text:span></text:p>
      <text:p co:para-mark-style-name="T1" text:style-name="P5"><text:span text:style-name="T1">13) является распорядителем средств по расходам, предусмотренным в бюджете городского поселения на содержание и обеспечение деятельности Собрания депутатов и его аппарата;</text:span></text:p>
      <text:p co:para-mark-style-name="T1" text:style-name="P5"><text:span text:style-name="T1">14) открывает и закрывает расчетные и текущие счета Собрания депутатов в банках и является распорядителем средств по этим счетам;</text:span></text:p>
      <text:p co:para-mark-style-name="T1" text:style-name="P5"><text:span text:style-name="T1">15) обеспечивает осуществление органами местного самоуправления городского поселения полномочий по решению вопросов местного значения и отдельных государственных полномочий, переданных органам местного самоуправления городского поселения федеральными законами и законами Камчатского края.</text:span></text:p>
      <text:p co:para-mark-style-name="T1" text:style-name="P5"><text:span text:style-name="T1">7.1.</text:span><text:span text:style-name="T1"> </text:span><text:span text:style-name="T1">Глава поселения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text:span></text:a><text:a xlink:href="https://pravo-search.minjust.ru/bigs/showDocument.html?id=23BFA9AF-B847-4F54-8403-F2E327C4305A" xlink:type="simple"><text:span text:style-name="T3"> </text:span></text:a><text:a xlink:href="https://pravo-search.minjust.ru/bigs/showDocument.html?id=23BFA9AF-B847-4F54-8403-F2E327C4305A" xlink:type="simple"><text:span text:style-name="T3">№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text:span></text:p>
      <text:p co:para-mark-style-name="T1" text:style-name="P5"><text:span text:style-name="T1">(Статья 25 дополнена частью 7.1 решением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Часть 7.1 статьи 25 в редакции решения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1" text:style-name="P5"><text:span text:style-name="T1">(Часть 7.1 статьи 25 в редакции решения Собрания депутатов Елизовского городского поселения</text:span><text:span text:style-name="T1"> </text:span><text:a xlink:href="https://pravo-search.minjust.ru/bigs/showDocument.html?id=2E3AADFB-B2FD-4A02-9C89-69430F097E97" xlink:type="simple"><text:span text:style-name="T3">от 17.11.2017 №57-НПА</text:span></text:a><text:span text:style-name="T1">)</text:span></text:p>
      <text:p co:para-mark-style-name="T1" text:style-name="P5"><text:span text:style-name="T1">7.2 Глава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 Глава поселения не может одновременно исполнять полномочия депутата Собрания депутатов, за исключением случаев, установленных</text:span><text:span text:style-name="T1"> </text:span><text:a xlink:href="https://pravo-search.minjust.ru/bigs/showDocument.html?id=96E20C02-1B12-465A-B64C-24AA92270007" xlink:type="simple"><text:span text:style-name="T3">Федеральным законом от 6 октября 2003 г. №131-ФЗ</text:span></text:a><text:span text:style-name="T1"> </text:span><text:span text:style-name="T1">«Об общих принципах организации местного самоуправления в Российской Федерации», иными федеральными законами.</text:span></text:p>
      <text:p co:para-mark-style-name="T1" text:style-name="P5"><text:span text:style-name="T1">(Статья 25 дополнена частью 7.2 решением Собрания депутатов Елизовского городского поселения</text:span><text:span text:style-name="T1"> </text:span><text:a xlink:href="https://pravo-search.minjust.ru/bigs/showDocument.html?id=B19AA9E1-E6A0-42FD-9605-81CB36484105" xlink:type="simple"><text:span text:style-name="T3">от 30.06.2022 №33-НПА</text:span></text:a><text:span text:style-name="T1">)</text:span></text:p>
      <text:p co:para-mark-style-name="T1" text:style-name="P5"><text:span text:style-name="T1">7.3</text:span><text:span text:style-name="T1"> </text:span><text:span text:style-name="T13">Глава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3"> </text:span><text:a xlink:href="https://pravo-search.minjust.ru/bigs/showDocument.html?id=96E20C02-1B12-465A-B64C-24AA92270007" xlink:type="simple"><text:span text:style-name="T15">Федеральным законом от 06.10.2003 №131-ФЗ</text:span></text:a><text:span text:style-name="T13"> </text:span><text:span text:style-name="T13">«Об общих принципах организации местного самоуправления в Российской Федерации»</text:span><text:span text:style-name="T13"> </text:span><text:span text:style-name="T13">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3"> </text:span><text:a xlink:href="https://pravo-search.minjust.ru/bigs/showDocument.html?id=9AA48369-618A-4BB4-B4B8-AE15F2B7EBF6" xlink:type="simple"><text:span text:style-name="T15">Фе</text:span></text:a><text:a xlink:href="https://pravo-search.minjust.ru/bigs/showDocument.html?id=9AA48369-618A-4BB4-B4B8-AE15F2B7EBF6" xlink:type="simple"><text:span text:style-name="T15">дерального закона от 25.12.2008</text:span></text:a><text:a xlink:href="https://pravo-search.minjust.ru/bigs/showDocument.html?id=9AA48369-618A-4BB4-B4B8-AE15F2B7EBF6" xlink:type="simple"><text:span text:style-name="T15"> </text:span></text:a><text:a xlink:href="https://pravo-search.minjust.ru/bigs/showDocument.html?id=9AA48369-618A-4BB4-B4B8-AE15F2B7EBF6" xlink:type="simple"><text:span text:style-name="T15">№273-ФЗ</text:span></text:a><text:span text:style-name="T13"> </text:span><text:span text:style-name="T13">«О противодействии коррупции».</text:span></text:p>
      <text:p co:para-mark-style-name="T1" text:style-name="P5"><text:span text:style-name="T1">(Статья 25 дополнена частью 7.</text:span><text:span text:style-name="T1">3</text:span><text:span text:style-name="T1"> </text:span><text:span text:style-name="T1">решением Собрания депутатов Елизовского городского поселения</text:span><text:span text:style-name="T1"> </text:span><text:a xlink:href="https://pravo-search.minjust.ru/bigs/showDocument.html?id=0A32568B-6817-44AC-82B6-E4D35994E196" xlink:type="simple"><text:span text:style-name="T3">от 21.12.2023 №129-</text:span></text:a><text:span text:style-name="T5">НПА</text:span><text:span text:style-name="T1">)</text:span></text:p>
      <text:p co:para-mark-style-name="T1" text:style-name="P5"><text:span text:style-name="T1">(Часть 7.</text:span><text:span text:style-name="T1">3</text:span><text:span text:style-name="T1"> </text:span><text:span text:style-name="T1">статьи 25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8. Глава поселения отчитывается перед населением Елизовского городского поселения и Собранием депутатов Елизовского городского поселения о своей деятельности не реже одного раза в год.</text:span></text:p>
      <text:p co:para-mark-style-name="T1" text:style-name="P5"><text:span text:style-name="T1">9. Полномочия Главы поселения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удаления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т 06.10.2003 года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4) отрешения от должности в соответствии со статьей 74 Федерального закона</text:span><text:span text:style-name="T1"> </text:span><text:a xlink:href="https://pravo-search.minjust.ru/bigs/showDocument.html?id=96E20C02-1B12-465A-B64C-24AA92270007" xlink:type="simple"><text:span text:style-name="T3">от 06.10.2003 года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5) признания судом недееспособным или ограниченно дееспособным;</text:span></text:p>
      <text:p co:para-mark-style-name="T1" text:style-name="P5"><text:span text:style-name="T1">6) признания судом безвестно отсутствующим или объявления умершим;</text:span></text:p>
      <text:p co:para-mark-style-name="T1" text:style-name="P5"><text:span text:style-name="T1">7) вступления в отношении его в законную силу обвинительного приговора суда;</text:span></text:p>
      <text:p co:para-mark-style-name="T1" text:style-name="P5"><text:span text:style-name="T1">8) выезда за пределы Российской Федерации на постоянное место жительства;</text:span></text:p>
      <text:p co:para-mark-style-name="T1" text:style-name="P5"><text:span text:style-name="T1">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co:para-mark-style-name="T1" text:style-name="P5"><text:span text:style-name="T1">10) отзыва избирателями в порядке, установленном федеральным законодательством;</text:span></text:p>
      <text:p co:para-mark-style-name="T1" text:style-name="P5"><text:span text:style-name="T1">11) установленной в судебном порядке стойкой неспособности по состоянию здоровья осуществлять полномочия Главы поселения.</text:span></text:p>
      <text:p co:para-mark-style-name="T1" text:style-name="P5"><text:span text:style-name="T1">(Пункт 12 части 9 статьи 25 признан утратившим силу решением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13) преобразования муниципального образования, осуществляемого в соответствии</text:span><text:span text:style-name="T1"> </text:span><text:span text:style-name="T1">в соответствии с частями 3, 3.1-1, 5,7,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т 06.10.2003 г. №131-ФЗ</text:span></text:a><text:span text:style-name="T1"> </text:span><text:span text:style-name="T1">«Об общих принципах организации местного самоуправления в Российской Федерации», а также в случае упразднения муниципального образования;</text:span></text:p>
      <text:p co:para-mark-style-name="T1" text:style-name="P5"><text:span text:style-name="T1">(Пункт 13 части 9 статьи 25 в редакции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Пункт 13 части 9 статьи 25 в редакции решения Собрания депутатов Елизовского городского поселения</text:span><text:span text:style-name="T1"> </text:span><text:a xlink:href="https://pravo-search.minjust.ru/bigs/showDocument.html?id=AECC23A8-A4EF-4007-AE6F-27D53743BC91" xlink:type="simple"><text:span text:style-name="T3">от 10.09.2020 №207-НПА</text:span></text:a><text:span text:style-name="T1">)</text:span></text:p>
      <text:p co:para-mark-style-name="T1" text:style-name="P5"><text:span text:style-name="T1">14)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5"><text:span text:style-name="T1">9.1. Полномочия Главы поселения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т 06.10.2003 г.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Статья 25 дополнена частью 9.1 решением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Часть 9.1 статьи 25 в редакции решения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1" text:style-name="P5"><text:span text:style-name="T1">10. Глава поселения не может быть привлечен к уголовной или административной ответственности за высказанное мнение, позицию, выраженную при совершении действий, соответствующих статусу Главы поселения, в том числе по истечении срока его полномочий. Данное положение не распространяется на случаи, когда Главой поселения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Гарантии прав Главы поселения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поселения,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8"><text:span text:style-name="T1">11.</text:span><text:span text:style-name="T1"> </text:span><text:span text:style-name="T1">В случае досрочного прекращения полномочий Главы поселения либо его временного отсутствия и невозможности исполнения им должностных обязанностей, его полномочия временно исполняет заместитель председателя Собрания депутатов.</text:span></text:p>
      <text:p co:para-mark-style-name="T1" text:style-name="P8"><text:span text:style-name="T1">В случае невозможности исполнения заместителем председателя Собрания депутатов полномочий главы либо в связи с его отсутствием исполнение полномочий Главы поселения возлагается на депутата Собрания депутатов.</text:span></text:p>
      <text:p co:para-mark-style-name="T1" text:style-name="P8"><text:span text:style-name="T1">Возложение полномочий оформляется распоряжением Главы поселения.</text:span></text:p>
      <text:p co:para-mark-style-name="T1" text:style-name="P8"><text:span text:style-name="T1">В случае невозможности издания Главой поселения соответствующего распоряжения назначение исполняющего обязанности Главы поселения осуществляется решением Собрания депутатов.</text:span></text:p>
      <text:p co:para-mark-style-name="T1" text:style-name="P8"><text:span text:style-name="T1">Решение Собрания депутатов о возложении полномочий принимается большинством от числа депутатов представительного органа, присутствующих на сессии</text:span><text:span text:style-name="T1">.</text:span></text:p>
      <text:p co:para-mark-style-name="T1" text:style-name="P5"><text:span text:style-name="T1">(Абзац второй части 11 статьи 25 в редакции</text:span><text:span text:style-name="T1"> </text:span><text:span text:style-name="T1">решения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1" text:style-name="P5"><text:span text:style-name="T1">(Абзацы первый-второй части 11 статьи 25 в редакции решения Собрания депутатов Елизовского городского поселения</text:span><text:span text:style-name="T1"> </text:span><text:a xlink:href="https://pravo-search.minjust.ru/bigs/showDocument.html?id=2E3AADFB-B2FD-4A02-9C89-69430F097E97" xlink:type="simple"><text:span text:style-name="T3">от 17.11.2017 №57-НПА</text:span></text:a><text:span text:style-name="T1">)</text:span></text:p>
      <text:p co:para-mark-style-name="T1" text:style-name="P5"><text:span text:style-name="T1">Должностное лицо, временно осуществляющее полномочия Главы поселения не вправе выносить вопросы на местный референдум.</text:span></text:p>
      <text:p co:para-mark-style-name="T1" text:style-name="P5"><text:span text:style-name="T1">12. Изменение срока полномочий Главы поселения, определенного в настоящем Уставе, в течение срока полномочий этого лица не допускается.</text:span></text:p>
      <text:p co:para-mark-style-name="T1" text:style-name="P5"><text:span text:style-name="T1">(Статья 25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8"><text:span text:style-name="T1">13. В случае досрочного прекращения полномочий Главы поселения избрание Главы поселения осуществляется не позднее чем через шесть месяцев со дня такого прекращения полномочий.</text:span></text:p>
      <text:p co:para-mark-style-name="T1" text:style-name="P8"><text:span text:style-name="T1">При этом если до истечения срока полномочий Собрания депутатов осталось менее шести месяцев, избрание Главы поселения из состава Собрания депутатов осуществляется на первом заседании вновь избранного Собрания депутатов.</text:span></text:p>
      <text:p co:para-mark-style-name="T1" text:style-name="P5"><text:span text:style-name="T1">(Статья 25 дополнена частью 13 решением Собрания депутатов Елизовского городского поселения</text:span><text:span text:style-name="T1"> </text:span><text:a xlink:href="https://pravo-search.minjust.ru/bigs/showDocument.html?id=2E3AADFB-B2FD-4A02-9C89-69430F097E97" xlink:type="simple"><text:span text:style-name="T3">от 17.11.2017 №57-НПА</text:span></text:a><text:span text:style-name="T1">)</text:span></text:p>
      <text:p co:para-mark-style-name="T1" text:style-name="P5"><text:span text:style-name="T1">14. В случае, если Глава поселения, полномочия которого прекращены досрочно на основании правового акта губернатора Камчатского края об отрешении от должности Главы поселения либо на основании решения Собрания депутатов Елизовского городского поселения об удалении Главы поселения в отставку, обжалует данные правовой акт или решение в судебном порядке, Собрание депутатов Елизовского городского поселения не вправе принимать решение об избрании Главы поселения до вступления решения суда в законную силу.</text:span></text:p>
      <text:p co:para-mark-style-name="T1" text:style-name="P5"><text:span text:style-name="T1">(Статья 25 дополнена частью 14 решением Собрания депутатов Елизовского городского поселения</text:span><text:span text:style-name="T1"> </text:span><text:a xlink:href="https://pravo-search.minjust.ru/bigs/showDocument.html?id=C7A96017-0FF4-44B3-9A60-F5AB04316C96" xlink:type="simple"><text:span text:style-name="T3">от 31.05.2018 №90-НПА</text:span></text:a><text:span text:style-name="T1">)</text:span></text:p>
      <text:p co:para-mark-style-name="T8" text:style-name="P5"><text:span text:style-name="T9"> </text:span></text:p>
      <text:p co:para-mark-style-name="T8" text:style-name="P5"><text:span text:style-name="T9">Статья 26. Заместители председателя Собрания депутатов</text:span></text:p>
      <text:p co:para-mark-style-name="T8" text:style-name="P5"><text:span text:style-name="T1">1. Председатель Собрания депутатов имеет заместителей. Общее количество заместителей председателя Собрания депутатов не должно превышать двух.</text:span></text:p>
      <text:p co:para-mark-style-name="T8" text:style-name="P5"><text:span text:style-name="T1">2. Заместитель председателя Собрания депутатов избирается из числа депутатов тайным голосованием по представлению председателя Собрания депутатов и считается избранным, если за его избрание проголосовало более половины от установленного числа депутатов. Об избрании заместителя председателя Собрания депутатов по итогам тайного голосования Собранием депутатов принимается Решение.</text:span></text:p>
      <text:p co:para-mark-style-name="T8" text:style-name="P5"><text:span text:style-name="T1">3. В случае исполнения председателем Собрания депутатов своих полномочий на постоянной основе, на основании правового акта председателя Собрания депутатов на постоянной основе работает один заместитель председателя Собрания депутатов.</text:span></text:p>
      <text:p co:para-mark-style-name="T8" text:style-name="P5"><text:span text:style-name="T1">В случае исполнения председателем Собрания депутатов своих полномочий на непостоянной основе, на основании правового акта председателя Собрания депутатов на постоянной основе работают два заместителя председателя Собрания депутатов.</text:span></text:p>
      <text:p co:para-mark-style-name="T8" text:style-name="P5"><text:span text:style-name="T1">В случае, если председатель Собрания депутатов осуществлял свои полномочия на непостоянной основе и приступил к осуществлению своих полномочий на постоянной основе, в целях соблюдения нормы, установленной абзацем третьим части 5 статьи 40 Федерального закона «Об общих принципах организации местного самоуправления в Российской Федерации»</text:span><text:span text:style-name="T1"> </text:span><text:a xlink:href="https://pravo-search.minjust.ru/bigs/showDocument.html?id=96E20C02-1B12-465A-B64C-24AA92270007" xlink:type="simple"><text:span text:style-name="T16">от 06.10.2003 г. №131-ФЗ</text:span></text:a><text:span text:style-name="T1">, председатель Собрания депутатов издает правовой акт о прекращении осуществления одним из заместителей председателя Собрания депутатов его полномочий на постоянной основе в порядке, установленном Трудовым Кодексом Российской Федерации и законом Камчатского края «О муниципальных должностях в Камчатском крае».</text:span></text:p>
      <text:p co:para-mark-style-name="T8" text:style-name="P5"><text:span text:style-name="T1">4. Заместители председателя Собрания депутатов осуществляют свои обязанности в соответствии с распределением направлений деятельности, которое определяется председателем Собрания депутатов.</text:span></text:p>
      <text:p co:para-mark-style-name="T8" text:style-name="P5"><text:span text:style-name="T1">5. Заместители председателя Собрания депутатов подотчетны председателю Собрания депутатов и Собранию депутатов.</text:span></text:p>
      <text:p co:para-mark-style-name="T8" text:style-name="P5"><text:span text:style-name="T1">6. В период временного отсутствия председателя Собрания депутатов (отпуск, болезнь, командировка, иные уважительные причины), полномочия председателя Собрания депутатов исполняет заместитель председателя Собрания депутатов.</text:span></text:p>
      <text:p co:para-mark-style-name="T8" text:style-name="P5"><text:span text:style-name="T1">7. Заместитель председателя Собрания депутатов может освобождаться от должности заместителя председателя Собрания депутатов в следующих случаях:</text:span></text:p>
      <text:p co:para-mark-style-name="T8" text:style-name="P5"><text:span text:style-name="T1">1) по личному заявлению;</text:span></text:p>
      <text:p co:para-mark-style-name="T8" text:style-name="P5"><text:span text:style-name="T1">2) если его освобождения от замещаемой должности требует председатель Собрания депутатов или группа депутатов численностью не менее одной трети от установленного числа депутатов;</text:span></text:p>
      <text:p co:para-mark-style-name="T8" text:style-name="P5"><text:span text:style-name="T1">3) в иных случаях, предусмотренных федеральными законами, законами Камчатского края, нормативными правовыми актами Елизовского городского поселения.</text:span></text:p>
      <text:p co:para-mark-style-name="T8" text:style-name="P5"><text:span text:style-name="T1">8. Решение об освобождении заместителя председателя Собрания депутатов от должности заместителя председателя Собрания депутатов по личному заявлению принимается на сессии открытым голосованием большинством голосов от числа присутствующих депутатов.</text:span></text:p>
      <text:p co:para-mark-style-name="T8" text:style-name="P5"><text:span text:style-name="T1">Решение об освобождении заместителя председателя Собрания депутатов от должности заместителя председателя Собрания депутатов по основаниям, предусмотренным пунктами 2 или 3 части 7 настоящей статьи, принимается на сессии путем тайного голосования большинством голосов от установленного числа депутатов.</text:span></text:p>
      <text:p co:para-mark-style-name="T8" text:style-name="P5"><text:span text:style-name="T1">Решение об освобождении от должности заместителя председателя Собрания депутатов оформляется Решением Собрания депутатов.</text:span></text:p>
      <text:p co:para-mark-style-name="T8" text:style-name="P5"><text:span text:style-name="T1">9. Заместители председателя Собрания депутатов являются одновременно заместителями Главы поселения, исполняющего полномочия председателя Собрания депутатов, в силу занимаемой ими должности.</text:span></text:p>
      <text:p co:para-mark-style-name="T6" text:style-name="P5"><text:span text:style-name="T1">(Статья 26 в редакции Решения Собрания депутатов Елизовского городского поселения</text:span><text:span text:style-name="T1"> </text:span><text:a xlink:href="https://pravo-search.minjust.ru/bigs/showDocument.html?id=F07AE859-B4A2-4448-93B1-61068DD011E4" xlink:type="simple"><text:span text:style-name="T3">от 01.07.2011 №311</text:span></text:a><text:span text:style-name="T1">)</text:span></text:p>
      <text:p co:para-mark-style-name="T1" text:style-name="P5"><text:span text:style-name="T1">(Статья 26 дополнена частью 9 Решением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8" text:style-name="P5"><text:span text:style-name="T9"> </text:span></text:p>
      <text:p co:para-mark-style-name="T8" text:style-name="P5"><text:span text:style-name="T9">Статья 27. Комитеты, постоянные комиссии Собрания депутатов.</text:span></text:p>
      <text:p co:para-mark-style-name="T1" text:style-name="P5"><text:span text:style-name="T1">1. Собрание депутатов может создавать по вопросам своей деятельности комитеты и постоянные комиссии.</text:span></text:p>
      <text:p co:para-mark-style-name="T1" text:style-name="P5"><text:span text:style-name="T1">2. Задачи и порядок деятельности комитетов и комиссий определяются Собранием депутатов.</text:span></text:p>
      <text:p co:para-mark-style-name="T1" text:style-name="P5"><text:span text:style-name="T1">3. Комитеты (постоянные комиссии) Собрания депутатов обеспечивают подготовку вопросов, выносимых на рассмотрение сессии Собрания депутатов.</text:span></text:p>
      <text:p co:para-mark-style-name="T1" text:style-name="P5"><text:span text:style-name="T1">4. Структура, порядок формирования, полномочия, организация работы комитетов и комиссий определяются регламентом Собрания депутатов, Положениями о комитетах и постоянных комиссиях, утверждаемыми на сессиях Собрания депутатов.</text:span></text:p>
      <text:p co:para-mark-style-name="T8" text:style-name="P5"><text:span text:style-name="T9"> </text:span></text:p>
      <text:p co:para-mark-style-name="T8" text:style-name="P5"><text:span text:style-name="T9">Статья 28. Обеспечение деятельности Собрания депутатов</text:span></text:p>
      <text:p co:para-mark-style-name="T1" text:style-name="P8"><text:span text:style-name="T1">1.</text:span><text:span text:style-name="T1"> </text:span><text:span text:style-name="T1">Председатель Собрания депутатов, его заместитель, работники аппарата Собрания депутатов размещаются в помещениях административного здания по адресу:</text:span><text:span text:style-name="T1"> </text:span><text:span text:style-name="T1">г. Елизово, ул. Виталия Кручины, д. 19 «А»</text:span><text:span text:style-name="T1">.</text:span></text:p>
      <text:p co:para-mark-style-name="T1" text:style-name="P8"><text:span text:style-name="T1">(Часть</text:span><text:span text:style-name="T1"> </text:span><text:span text:style-name="T1">1</text:span><text:span text:style-name="T1"> </text:span><text:span text:style-name="T1">статьи 28 в редакции Решения Собрания депутатов Елизовского городского поселения</text:span><text:span text:style-name="T1"> </text:span><text:a xlink:href="https://pravo-search.minjust.ru/bigs/showDocument.html?id=8A51FF86-F933-473A-BE1A-C6FE8D9093CC" xlink:type="simple"><text:span text:style-name="T3">от 18.10.2024 №157-НПА</text:span></text:a><text:span text:style-name="T1">)</text:span></text:p>
      <text:p co:para-mark-style-name="T1" text:style-name="P8"><text:span text:style-name="T1">2. Для организации работы должностные лица Собрания депутатов, работники его аппарата обеспечиваются помещениями, мебелью, средствами связи, оргтехникой, транспортом.</text:span></text:p>
      <text:p co:para-mark-style-name="T1" text:style-name="P8"><text:span text:style-name="T1">3. Расходы для обеспечения деятельности Собрания депутатов производятся на основании сметы расходов, ежегодно принимаемой Собранием депутатов, и предусматриваются отдельной строкой в местном бюджете в соответствующем разделе на содержание органов местного самоуправления.</text:span></text:p>
      <text:p co:para-mark-style-name="T1" text:style-name="P8"><text:span text:style-name="T1">Управление или распоряжение Собранием депутатов или отдельными депутатами (группами депутатов), в какой бы то ни было форме, средствами местного бюджета в процессе его исполнения не допускается, за исключением средств местного бюджета, направляемых на обеспечение деятельности Собрания депутатов и депутатов.</text:span></text:p>
      <text:p co:para-mark-style-name="T1" text:style-name="P8"><text:span text:style-name="T1">4. Имущество Собрания депутатов является муниципальной собственностью и закрепляется за Собранием депутатов на праве оперативного управления. Имущество Собрания депутатов формируется за счет средств, выделенных ему по смете на содержание Собрания депутатов Елизовского городского поселения из бюджета Елизовского городского поселения, или по иным основаниям в соответствии с законодательством и правовыми актами Собрания депутатов Елизовского городского поселения. Собрание депутатов владеет, пользуется, управляет и распоряжается имуществом, находящимся в оперативном управлении, в соответствии с законодательством и правовыми актами Собрания депутатов Елизовского городского поселения.</text:span></text:p>
      <text:p co:para-mark-style-name="T6" text:style-name="P5"><text:span text:style-name="T1">(Часть 4 статьи 28 в редакции Решения Собрания депутатов Елизовского городского поселения</text:span><text:span text:style-name="T1"> </text:span><text:a xlink:href="https://pravo-search.minjust.ru/bigs/showDocument.html?id=F07AE859-B4A2-4448-93B1-61068DD011E4" xlink:type="simple"><text:span text:style-name="T3">от 01.07.2011 №311</text:span></text:a><text:span text:style-name="T1">)</text:span></text:p>
      <text:p co:para-mark-style-name="T1" text:style-name="P5"><text:span text:style-name="T1">5. Для организационного, правового и материально-технического обеспечения деятельности Собрания депутатов, председателем Собрания депутатов образуется аппарат.</text:span></text:p>
      <text:p co:para-mark-style-name="T1" text:style-name="P5"><text:span text:style-name="T1">6. Аппарат состоит из муниципальных служащих и служащих, не занимающих муниципальные должности. Структура аппарата утверждается Собранием депутатов.</text:span></text:p>
      <text:p co:para-mark-style-name="T1" text:style-name="P5"><text:span text:style-name="T1">(Часть 6 статьи 28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7. Аппарат Собрания депутатов действует на основании Положения об аппарате Собрания депутатов, утверждаемого Собранием депутатов.</text:span></text:p>
      <text:p co:para-mark-style-name="T1" text:style-name="P5"><text:span text:style-name="T1"> </text:span></text:p>
      <text:p co:para-mark-style-name="T8" text:style-name="P5"><text:span text:style-name="T9">Статья 29. Депутат Собрания депутатов</text:span></text:p>
      <text:p co:para-mark-style-name="T1" text:style-name="P5"><text:span text:style-name="T1">1. Депутат Собрания депутатов является полномочным представителем населения поселения при решении всех вопросов, отнесенных к ведению Собрания депутатов, и избирается населением поселения, проживающим на части его территории, являющейся избирательным округом, на муниципальных выборах поселения, на основе всеобщего равного и прямого избирательного права при тайном голосовании, сроком на 5 лет.</text:span></text:p>
      <text:p co:para-mark-style-name="T1" text:style-name="P5"><text:span text:style-name="T1">2. Депутат обязан принимать личное участие в сессиях Собрания депутатов.</text:span></text:p>
      <text:p co:para-mark-style-name="T1" text:style-name="P5"><text:span text:style-name="T1">Свои решения депутаты принимают самостоятельно, руководствуясь действующими правовыми нормами, обычаями общепринятой общественной морали,</text:span><text:span text:style-name="T1"> </text:span><text:span text:style-name="T1">личными убеждениями и принятыми на себя обязательствами перед населением поселения.</text:span></text:p>
      <text:p co:para-mark-style-name="T1" text:style-name="P5"><text:span text:style-name="T1">3. Депутат Собрания депутатов по вопросам своей депутатской деятельности ответственен перед избирателями своего избирательного округа и подотчетен им.</text:span></text:p>
      <text:p co:para-mark-style-name="T1" text:style-name="P5"><text:span text:style-name="T1">Депутат обязан:</text:span></text:p>
      <text:p co:para-mark-style-name="T1" text:style-name="P5"><text:span text:style-name="T1">- не менее одного раза в год отчитываться о своей депутатской деятельности перед избирателями;</text:span></text:p>
      <text:p co:para-mark-style-name="T1" text:style-name="P5"><text:span text:style-name="T1">- не реже одного раза в месяц вести прием избирателей;</text:span></text:p>
      <text:p co:para-mark-style-name="T1" text:style-name="P5"><text:span text:style-name="T1">- рассматривать обращения, письма, заявления, жалобы, предложения избирателей;</text:span></text:p>
      <text:p co:para-mark-style-name="T1" text:style-name="P5"><text:span text:style-name="T1">- принимать меры для обеспечения прав, свобод и законных интересов избирателей.</text:span></text:p>
      <text:p co:para-mark-style-name="T1" text:style-name="P5"><text:span text:style-name="T1">4. Формами депутатской деятельности являются:</text:span></text:p>
      <text:p co:para-mark-style-name="T1" text:style-name="P5"><text:span text:style-name="T1">1) участие в подготовке (индивидуальной или совместной с другими депутатами) материалов для рассмотрения Собранием депутатов;</text:span></text:p>
      <text:p co:para-mark-style-name="T1" text:style-name="P5"><text:span text:style-name="T1">2) участие в сессиях Собрания депутатов;</text:span></text:p>
      <text:p co:para-mark-style-name="T1" text:style-name="P5"><text:span text:style-name="T1">3) участие в работе постоянных комитетов и комиссий Собрания депутатов;</text:span></text:p>
      <text:p co:para-mark-style-name="T1" text:style-name="P5"><text:span text:style-name="T1">4) участие в работе других комитетов и комиссий;</text:span></text:p>
      <text:p co:para-mark-style-name="T1" text:style-name="P5"><text:span text:style-name="T1">5) участие в депутатских слушаниях;</text:span></text:p>
      <text:p co:para-mark-style-name="T1" text:style-name="P5"><text:span text:style-name="T1">6) выполнение поручений Собрания депутатов;</text:span></text:p>
      <text:p co:para-mark-style-name="T1" text:style-name="P5"><text:span text:style-name="T1">7) участие в осуществлении контроля за исполнением нормативных правовых актов Собрания депутатов;</text:span></text:p>
      <text:p co:para-mark-style-name="T1" text:style-name="P5"><text:span text:style-name="T1">8) направление депутатского запроса или обращения;</text:span></text:p>
      <text:p co:para-mark-style-name="T1" text:style-name="P5"><text:span text:style-name="T1">9) работа с избирателями.</text:span></text:p>
      <text:p co:para-mark-style-name="T1" text:style-name="P5"><text:span text:style-name="T1">Депутатская деятельность может осуществляться также в иных предусмотренных действующим законодательством формах.</text:span></text:p>
      <text:p co:para-mark-style-name="T1" text:style-name="P5"><text:span text:style-name="T1">5. Депутату Собрания депутатов для осуществления своих полномочий гарантируется:</text:span></text:p>
      <text:p co:para-mark-style-name="T1" text:style-name="P5"><text:span text:style-name="T1">1) реализация права на личное участие в сессиях Собрания депутатов, а также в заседаниях комиссий (комитетов) Собрания депутатов;</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право на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5"><text:span text:style-name="T1">6) право на прием должностными лицами органов местного самоуправления поселения в первоочередном порядке;</text:span></text:p>
      <text:p co:para-mark-style-name="T1" text:style-name="P5"><text:span text:style-name="T1">7) право на получение необходимой информации.</text:span></text:p>
      <text:p co:para-mark-style-name="T1" text:style-name="P5"><text:span text:style-name="T1">Порядок реализации указанных гарантий осуществления полномочий депутата, установленных в части 5 настоящей статьи, определяется Регламентом Собрания депутатов.</text:span></text:p>
      <text:p co:para-mark-style-name="T1" text:style-name="P5"><text:span text:style-name="T1">(Часть 5 статьи 29 в редакции решения Собрания депутатов Елизовского городского поселения</text:span><text:span text:style-name="T1"> </text:span><text:a xlink:href="https://pravo-search.minjust.ru/bigs/showDocument.html?id=63184642-ACD6-4155-BB74-8EEF7C9BC41E" xlink:type="simple"><text:span text:style-name="T3">от 25.05.2011 №308</text:span></text:a><text:span text:style-name="T1">)</text:span></text:p>
      <text:p co:para-mark-style-name="T1" text:style-name="P5"><text:span text:style-name="T1">6. Решение об изменении срока полномочий, а также решение об изменении перечня полномочий и (или) порядка избрания депутата Собрания депутатов применяются только к депутату Собрания депутатов, избранному после вступления в силу соответствующего решения.</text:span></text:p>
      <text:p co:para-mark-style-name="T1" text:style-name="P5"><text:span text:style-name="T1">(Часть 6 статьи 29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8"><text:span text:style-name="T1">7. Депутаты Собрания депутатов работают, как правило, на непостоянной основе.</text:span></text:p>
      <text:p co:para-mark-style-name="T1" text:style-name="P8"><text:span text:style-name="T1">Депутату Собрания депутатов Елизовского городского поселения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3 (три) рабочих дня в месяц</text:span><text:span text:style-name="T1">.</text:span></text:p>
      <text:p co:para-mark-style-name="T1" text:style-name="P8"><text:span text:style-name="T1">(Абзац первый части 7 статьи 29 в редакции решения Собрания депутатов Елизовского городского поселения</text:span><text:span text:style-name="T1"> </text:span><text:a xlink:href="https://pravo-search.minjust.ru/bigs/showDocument.html?id=AECC23A8-A4EF-4007-AE6F-27D53743BC91" xlink:type="simple"><text:span text:style-name="T3">от 10.09.2020 №207-НПА</text:span></text:a><text:span text:style-name="T1">)</text:span></text:p>
      <text:p co:para-mark-style-name="T1" text:style-name="P8"><text:span text:style-name="T1">Депутаты, осуществляющие свои полномочия на постоянной основе, не вправе:</text:span></text:p>
      <text:p co:para-mark-style-name="T1" text:style-name="P8"><text:span text:style-name="T1">1) заниматься предпринимательской деятельностью лично или через доверенных лиц;</text:span></text:p>
      <text:p co:para-mark-style-name="T1" text:style-name="P8"><text:span text:style-name="T1">2) участвовать в управлении коммерческой или некоммерческой организацией, за исключением следующих случаев:</text:span></text:p>
      <text:p co:para-mark-style-name="T1" text:style-name="P8"><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8"><text:span text:style-name="T1">(Подпункт «а» пункта 2 части 7 статьи 29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8"><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8"><text:span text:style-name="T1">(Подпункт «б» пункта 2 части 7 статьи 29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8"><text:span text:style-name="T1">в) представление на безвозмездной основе интересов Елизовского городского поселения</text:span><text:span text:style-name="T1"> </text:span><text:span text:style-name="T1">в Совете муниципальных образований</text:span><text:span text:style-name="T1"> </text:span><text:span text:style-name="T1">Камчатского края, иных объединениях муниципальных образований, а также в их органах управления;</text:span></text:p>
      <text:p co:para-mark-style-name="T1" text:style-name="P8"><text:span text:style-name="T1">(Подпункт «в» пункта 2 части 7 статьи 29 в редакции решения Собрания депутатов Елизовского городского поселения</text:span><text:span text:style-name="T1"> </text:span><text:a xlink:href="https://pravo-search.minjust.ru/bigs/showDocument.html?id=AECC23A8-A4EF-4007-AE6F-27D53743BC91" xlink:type="simple"><text:span text:style-name="T3">от 10.09.2020 №207-НПА</text:span></text:a><text:span text:style-name="T1">)</text:span></text:p>
      <text:p co:para-mark-style-name="T1" text:style-name="P8"><text:span text:style-name="T1">г) представление на безвозмездной основе интересов Елизовского городского поселения в органах управления и ревизионной комиссии организации, учредителем (акционером, участником) которой является Елизовское городское поселение, в соответствии с муниципальными правовыми актами, определяющими порядок осуществления от имени Елизовского город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8"><text:span text:style-name="T1">д) иные случаи, предусмотренные федеральными законами;</text:span></text:p>
      <text:p co:para-mark-style-name="T1" text:style-name="P8"><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text:span><text:span text:style-name="T1"> </text:span><text:span text:style-name="T1">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7</text:span><text:span text:style-name="T1"> </text:span><text:span text:style-name="T1">статьи 29 в редакции решения Собрания депутатов Елизовского городского поселения</text:span><text:span text:style-name="T1"> </text:span><text:a xlink:href="https://pravo-search.minjust.ru/bigs/showDocument.html?id=A999D3DF-8F48-484E-A6D4-1DB910C55724" xlink:type="simple"><text:span text:style-name="T3">от 06.05.2020 №192-НПА</text:span></text:a><text:span text:style-name="T1">)</text:span></text:p>
      <text:p co:para-mark-style-name="T1" text:style-name="P8"><text:span text:style-name="T1">7.1. Депутат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и другими федеральными законами. Полномочия депутата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5"><text:span text:style-name="T1">(Статья 29 дополнена частью 7.1 решением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Часть 7.1</text:span><text:span text:style-name="T1"> </text:span><text:span text:style-name="T1">статьи 29</text:span><text:span text:style-name="T1"> </text:span><text:span text:style-name="T1">в редакции решения Собрания депутатов Елизовского городского поселения</text:span><text:span text:style-name="T1"> </text:span><text:a xlink:href="https://pravo-search.minjust.ru/bigs/showDocument.html?id=570A2C1D-6745-4697-9DC8-B1A9A30E45D3" xlink:type="simple"><text:span text:style-name="T3">от 15.02.2016 №251-НПА</text:span></text:a><text:span text:style-name="T1">)</text:span></text:p>
      <text:p co:para-mark-style-name="T1" text:style-name="P5"><text:span text:style-name="T1">(Часть 7.1 статьи 29 в редакции решения Собрания депутатов Елизовского городского поселения</text:span><text:span text:style-name="T1"> </text:span><text:a xlink:href="https://pravo-search.minjust.ru/bigs/showDocument.html?id=1B844DC8-5D55-4F91-AA92-3C5692ED3F56" xlink:type="simple"><text:span text:style-name="T3">от 06.02.2020 №186-НПА</text:span></text:a><text:span text:style-name="T1">)</text:span></text:p>
      <text:p co:para-mark-style-name="T1" text:style-name="P5"><text:span text:style-name="T1">7.2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проводится по решению Губернатора Камчатского края в порядке, установленном законом Камчатского края.</text:span></text:p>
      <text:p co:para-mark-style-name="T1" text:style-name="P5"><text:span text:style-name="T1">(Статья 29 дополнена частью 7.2</text:span><text:span text:style-name="T1"> </text:span><text:span text:style-name="T1">решением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1" text:style-name="P5"><text:span text:style-name="T1">7.3 При выявлении в результате проверки, проведенной в соответствии с частью 7.2 настоящей статьи, фактов несоблюдения ограничений, запретов, неисполнения обязанностей,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Камчатского края обращается с заявлением о досрочном прекращении полномочий депутата</text:span><text:span text:style-name="T1"> </text:span><text:span text:style-name="T1">или применении иной меры ответственности</text:span><text:span text:style-name="T1"> </text:span><text:span text:style-name="T1">в Собрание депутатов Елизовского городского поселения или в суд.</text:span></text:p>
      <text:p co:para-mark-style-name="T1" text:style-name="P5"><text:span text:style-name="T1">(Статья 29 дополнена частью 7.3</text:span><text:span text:style-name="T1"> </text:span><text:span text:style-name="T1">решением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1" text:style-name="P5"><text:span text:style-name="T1">(Часть 7.3 статьи 29 в редакции решения Собрания депутатов Елизовского городского поселения</text:span><text:span text:style-name="T1"> </text:span><text:a xlink:href="https://pravo-search.minjust.ru/bigs/showDocument.html?id=1B844DC8-5D55-4F91-AA92-3C5692ED3F56" xlink:type="simple"><text:span text:style-name="T3">от 06.02.2020 №186-НПА</text:span></text:a><text:span text:style-name="T1">)</text:span></text:p>
      <text:p co:para-mark-style-name="T1" text:style-name="P8"><text:span text:style-name="T1">7.3</text:span><text:span text:style-name="T1"> </text:span><text:span text:style-name="T1">-</text:span><text:span text:style-name="T1"> </text:span><text:span text:style-name="T1">1. К депутату, пред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text:span><text:span text:style-name="T1"> </text:span><text:span text:style-name="T1">сведений является несущественным, могут быть применены следующие меры ответственности:</text:span></text:p>
      <text:p co:para-mark-style-name="T1" text:style-name="P8"><text:span text:style-name="T14">1) предупреждение;</text:span></text:p>
      <text:p co:para-mark-style-name="T1" text:style-name="P8"><text:span text:style-name="T14">2) освобождение депутата от должности в Собрании депутатов Елизовского городского поселения с лишением права занимать должность в Собрании депутатов Елизовского городского поселения до прекращения срока его полномочий;</text:span></text:p>
      <text:p co:para-mark-style-name="T1" text:style-name="P8"><text:span text:style-name="T14">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span></text:p>
      <text:p co:para-mark-style-name="T1" text:style-name="P8"><text:span text:style-name="T14">4) запрет занимать должности в Собрании депутатов Елизовского городского поселения до прекращения срока его полномочий;</text:span></text:p>
      <text:p co:para-mark-style-name="T1" text:style-name="P5"><text:span text:style-name="T1">5) запрет исполнять полномочия на постоянной основе до прекращения срока его полномочий.</text:span></text:p>
      <text:p co:para-mark-style-name="T1" text:style-name="P5"><text:span text:style-name="T1">(Статья 29 дополнена частью 7.3</text:span><text:span text:style-name="T1"> </text:span><text:span text:style-name="T1">-</text:span><text:span text:style-name="T1"> </text:span><text:span text:style-name="T1">1</text:span><text:span text:style-name="T1"> </text:span><text:span text:style-name="T1">решением Собрания депутатов Елизовского городского поселения</text:span><text:span text:style-name="T1"> </text:span><text:a xlink:href="https://pravo-search.minjust.ru/bigs/showDocument.html?id=1B844DC8-5D55-4F91-AA92-3C5692ED3F56" xlink:type="simple"><text:span text:style-name="T3">от 06.02.2020 №186-НПА</text:span></text:a><text:span text:style-name="T1">)</text:span></text:p>
      <text:p co:para-mark-style-name="T1" text:style-name="P5"><text:span text:style-name="T1">7.3</text:span><text:span text:style-name="T1"> </text:span><text:span text:style-name="T1">-</text:span><text:span text:style-name="T1"> </text:span><text:span text:style-name="T1">2 Порядок принятия решения о применении к депутату мер ответственности, указанных в части 7.3-1 настоящей статьи, определяется муниципальным правовым актом в соответствии с законом Камчатского края.</text:span></text:p>
      <text:p co:para-mark-style-name="T1" text:style-name="P5"><text:span text:style-name="T1">(Статья 29 дополнена частью 7.3</text:span><text:span text:style-name="T1"> </text:span><text:span text:style-name="T1">-</text:span><text:span text:style-name="T1"> </text:span><text:span text:style-name="T1">2</text:span><text:span text:style-name="T1"> </text:span><text:span text:style-name="T1">решением Собрания депутатов Елизовского городского поселения</text:span><text:span text:style-name="T1"> </text:span><text:a xlink:href="https://pravo-search.minjust.ru/bigs/showDocument.html?id=1B844DC8-5D55-4F91-AA92-3C5692ED3F56" xlink:type="simple"><text:span text:style-name="T3">от 06.02.2020 №186-НПА</text:span></text:a><text:span text:style-name="T1">)</text:span></text:p>
      <text:p co:para-mark-style-name="T1" text:style-name="P5"><text:span text:style-name="T13">7.4 Депутат Собрания депутатов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3"> </text:span><text:a xlink:href="https://pravo-search.minjust.ru/bigs/showDocument.html?id=96E20C02-1B12-465A-B64C-24AA92270007" xlink:type="simple"><text:span text:style-name="T15">Федеральным законом от 06.10.2003 №131-ФЗ</text:span></text:a><text:span text:style-name="T13"> </text:span><text:span text:style-name="T13">«Об общих принципах организации местного самоуправления в Российской Федерации»</text:span><text:span text:style-name="T13"> </text:span><text:span text:style-name="T13">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text:span><text:span text:style-name="T13"> </text:span><text:a xlink:href="https://pravo-search.minjust.ru/bigs/showDocument.html?id=9AA48369-618A-4BB4-B4B8-AE15F2B7EBF6" xlink:type="simple"><text:span text:style-name="T15">Федерального закона от 25.12.2008</text:span></text:a><text:a xlink:href="https://pravo-search.minjust.ru/bigs/showDocument.html?id=9AA48369-618A-4BB4-B4B8-AE15F2B7EBF6" xlink:type="simple"><text:span text:style-name="T15"> </text:span></text:a><text:a xlink:href="https://pravo-search.minjust.ru/bigs/showDocument.html?id=9AA48369-618A-4BB4-B4B8-AE15F2B7EBF6" xlink:type="simple"><text:span text:style-name="T15">№273-ФЗ</text:span></text:a><text:span text:style-name="T13"> </text:span><text:span text:style-name="T13">«О противодействии коррупции».</text:span></text:p>
      <text:p co:para-mark-style-name="T1" text:style-name="P5"><text:span text:style-name="T1">(Статья 29 дополнена частью 7.4</text:span><text:span text:style-name="T1"> </text:span><text:span text:style-name="T1">решением Собрания депутатов Елизовского городского поселения</text:span><text:span text:style-name="T1"> </text:span><text:a xlink:href="https://pravo-search.minjust.ru/bigs/showDocument.html?id=0A32568B-6817-44AC-82B6-E4D35994E196" xlink:type="simple"><text:span text:style-name="T3">от 21.12.2023 №129-</text:span></text:a><text:span text:style-name="T5">НПА</text:span><text:span text:style-name="T1">)</text:span></text:p>
      <text:p co:para-mark-style-name="T1" text:style-name="P8"><text:span text:style-name="T1">(Часть 7.4 статьи 29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8. Депутатам Собрания депутатов возмещаются расходы, связанные с депутатской деятельностью, в размере суммы, утверждаемой Собранием депутатов:</text:span></text:p>
      <text:p co:para-mark-style-name="T1" text:style-name="P5"><text:span text:style-name="T1">1) депутатам Собрания депутатов, не привлеченным к постоянной работе в Собрании депутатов и его органах, на время выполнения депутатских обязанностей сохраняется средняя заработная плата по основному месту работы, исчисленная в соответствии с нормативами:</text:span></text:p>
      <text:p co:para-mark-style-name="T1" text:style-name="P5"><text:span text:style-name="T1">2) освобождение депутата Собрания депутатов от производственных или служебных обязанностей, для выполнения депутатских обязанностей (участие в сессиях, в работе комитетов и постоянных комиссий, работы в избирательном округе) с возмещением среднего заработка по месту работы производится:</text:span></text:p>
      <text:p co:para-mark-style-name="T1" text:style-name="P5"><text:span text:style-name="T1">на срок до 40 дней в год - на основании личного уведомления депутатом руководителя по месту работы,</text:span></text:p>
      <text:p co:para-mark-style-name="T1" text:style-name="P5"><text:span text:style-name="T1">на срок свыше 40 дней в год - по решению Собрания депутатов;</text:span></text:p>
      <text:p co:para-mark-style-name="T1" text:style-name="P5"><text:span text:style-name="T1">3) депутат Собрания депутатов, освобожденный от выполнения своих производственных или служебных обязанностей для работы в комитете (комиссии), должен выполнять поручения, возложенные на него решением комитета (комиссии) или председателем Собрания депутатов;</text:span></text:p>
      <text:p co:para-mark-style-name="T1" text:style-name="P5"><text:span text:style-name="T1">В случае невыполнения депутатом своих обязанностей, систематической неявки без уважительных причин на заседания комитета, постоянной комиссии, на сессии, ставится вопрос об исключении депутата из состава комитета, постоянной комиссии. Время, когда Депутат Собрания депутатов, был освобожден от выполнения своих производственных или служебных обязанностей для работы в комитете (комиссии), но фактически в комитете (комиссии) не работал, компенсации не подлежит.</text:span></text:p>
      <text:p co:para-mark-style-name="T1" text:style-name="P5"><text:span text:style-name="T1">4) время работы на сессиях Собрания депутатов или его органах засчитывается в общий и непрерывный трудовой стаж, стаж работы (службы) по специальности, стаж работы, дающий право на установление процентной надбавки к заработной плате и получение единовременного вознаграждения за выслугу лет (за стаж работы), процентной надбавки за выслугу лет, выплату вознаграждения по итогам работы, а также в стаж, дающий право на пенсию на льготных условиях и в льготных размерах, если депутат Собрания депутатов был избран с должности или профессии, предусматривающей эту льготу;</text:span></text:p>
      <text:p co:para-mark-style-name="T1" text:style-name="P5"><text:span text:style-name="T1">5) депутат Собрания депутатов по решению сессии Собрания депутатов может направляться в служебные командировки;</text:span></text:p>
      <text:p co:para-mark-style-name="T1" text:style-name="P5"><text:span text:style-name="T1">6) социальные гарантии, компенсации и расходы, связанные с выполнением депутатских полномочий, возмещаются депутату из средств, предусмотренных в расходах на обеспечение деятельности Собрания депутатов, в порядке, предусмотренном действующим законодательством Российской Федерации и правовыми актами Елизовского городского поселения.</text:span></text:p>
      <text:p co:para-mark-style-name="T1" text:style-name="P5"><text:span text:style-name="T1">(пункт 6 части 8 статьи 29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9. Полномочия депутата Собрания депутатов прекращаются с началом первой сессии Собрания депутатов нового созыва.</text:span></text:p>
      <text:p co:para-mark-style-name="T1" text:style-name="P5"><text:span text:style-name="T1">Полномочия депутата Собрания депутатов могут быть прекращены досрочно в случаях:</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н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text:span></text:p>
      <text:p co:para-mark-style-name="T1" text:style-name="P5"><text:span text:style-name="T1">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co:para-mark-style-name="T1" text:style-name="P5"><text:span text:style-name="T1">(пункт 7 части 9 статьи 29 дополнен абзацем вторым решением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8) отзыва избирателями;</text:span></text:p>
      <text:p co:para-mark-style-name="T1" text:style-name="P5"><text:span text:style-name="T1">9) досрочного прекращения полномочий Собрания депутатов;</text:span></text:p>
      <text:p co:para-mark-style-name="T1" text:style-name="P5"><text:span text:style-name="T1">10) призыва на военную службу или направления на ее заменяющую альтернативную гражданскую службу;</text:span></text:p>
      <text:p co:para-mark-style-name="T1" text:style-name="P5"><text:span text:style-name="T1">11)</text:span><text:span text:style-name="T1"> </text:span><text:span text:style-name="T1">приобретения им статуса иностранного агента;</text:span></text:p>
      <text:p co:para-mark-style-name="T1" text:style-name="P5"><text:span text:style-name="T1">(пункт 11 части 9 статьи 29 в редакции решения Собрания депутатов Елизовского городского поселения</text:span><text:span text:style-name="T1"> </text:span><text:a xlink:href="https://pravo-search.minjust.ru/bigs/showDocument.html?id=8CDF4A90-902C-47A5-A95E-BBA938BA9ED5" xlink:type="simple"><text:span text:style-name="T3">от 28.11.2024 №168-НПА</text:span></text:a><text:span text:style-name="T1">)</text:span></text:p>
      <text:p co:para-mark-style-name="T1" text:style-name="P5"><text:span text:style-name="T1">12)</text:span><text:span text:style-name="T1"> </text:span><text:span text:style-name="T1">в иных случаях, установленных Федеральным законодательством.</text:span></text:p>
      <text:p co:para-mark-style-name="T1" text:style-name="P5"><text:span text:style-name="T1">(Часть 9 статьи 29 дополнена пунктом 12 решением Собрания депутатов Елизовского городского поселения</text:span><text:span text:style-name="T1"> </text:span><text:a xlink:href="https://pravo-search.minjust.ru/bigs/showDocument.html?id=8CDF4A90-902C-47A5-A95E-BBA938BA9ED5" xlink:type="simple"><text:span text:style-name="T3">от 28.11.2024 №168-НПА</text:span></text:a><text:span text:style-name="T1">)</text:span></text:p>
      <text:p co:para-mark-style-name="T1" text:style-name="P5"><text:span text:style-name="T1">Полномочия депутата, иного лица, замещающего муниципальную должность,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т 06.10.2003 г.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Часть 9 статьи 29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Абзац третий части 9 в редакции решения Собрания депутатов Елизовского городского поселения</text:span><text:span text:style-name="T1"> </text:span><text:a xlink:href="https://pravo-search.minjust.ru/bigs/showDocument.html?id=570A2C1D-6745-4697-9DC8-B1A9A30E45D3" xlink:type="simple"><text:span text:style-name="T3">от 15.02.2016 №251-НПА</text:span></text:a><text:span text:style-name="T1">)</text:span></text:p>
      <text:p co:para-mark-style-name="T1" text:style-name="P5"><text:span text:style-name="T1">10. В случае досрочного прекращения полномочий депутата Собрания депутатов, избранного по многомандатному избирательному округу, проводятся дополнительные выборы. Если дополнительные выборы депутата Собрания депутатов, проведенные в сроки, установленные законом Камчатского края, признаны несостоявшимися, следующие дополнительные выборы могут быть отложены на срок, не превышающий двух лет.</text:span></text:p>
      <text:p co:para-mark-style-name="T1" text:style-name="P5"><text:span text:style-name="T1">Если до окончания срока полномочий депутата Собрания депутатов осталось менее одного года, выборы депутата Собрания депутатов вместо выбывшего не проводятся.</text:span></text:p>
      <text:p co:para-mark-style-name="T1" text:style-name="P5"><text:span text:style-name="T1">В случае выбытия нескольких депутатов Собрания депутатов, вследствие которого Собрание депутатов осталось в неправомочном составе, проводятся новые муниципальные выборы депутатов Собрания депутатов поселения в порядке и сроки, установленные законом Камчатского края.</text:span></text:p>
      <text:p co:para-mark-style-name="T1" text:style-name="P5"><text:span text:style-name="T1">(Часть 10 статьи 29 в редакции решения Собрания депутатов Елизовского городского поселения от 29.09.2009 №228)</text:span></text:p>
      <text:p co:para-mark-style-name="T1" text:style-name="P5"><text:span text:style-name="T1">11. Депутат Собрания депутатов городского поселения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ого Собрания Камчатского края, занимать иные государственные должности Российской Федерации, государственные должности Камчатского края, а также должности государственной гражданской службы и должности муниципальной службы.</text:span></text:p>
      <text:p co:para-mark-style-name="T1" text:style-name="P5"><text:span text:style-name="T1">(часть 11 статьи 29 в редакции решения Собрания депутатов Елизовского городского поселения от 24.11.2008 №166)</text:span></text:p>
      <text:p co:para-mark-style-name="T1" text:style-name="P5"><text:span text:style-name="T1">(Часть 11 статьи 29 в редакции решения Собрания депутатов Елизовского городского поселения от 29.09.2009 №228)</text:span></text:p>
      <text:p co:para-mark-style-name="T1" text:style-name="P5"><text:span text:style-name="T1">(Часть 11 статьи 29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11.1. Депутат Собрания депутатов городского поселения не может одновременно исполнять полномочия депутата, выборного должностного лица местного самоуправления иного муниципального образования, за исключением депутатов Собрания депутатов городского поселения, избранных на муниципальных выборах, назначенных до 1 февраля 2006 года</text:span></text:p>
      <text:p co:para-mark-style-name="T1" text:style-name="P5"><text:span text:style-name="T1">(Статья 29 дополнена частью 11.1 решением Собрания депутатов Елизовского городского поселения от 29.09.2009 №228)</text:span></text:p>
      <text:p co:para-mark-style-name="T1" text:style-name="P5"><text:span text:style-name="T1">11.2. Депут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Статья 29 дополнена частью 11.2 решением Собрания депутатов Елизовского городского поселения от 29.09.2009 №228)</text:span></text:p>
      <text:p co:para-mark-style-name="T1" text:style-name="P5"><text:span text:style-name="T1">(Часть 11.2 статьи 29 в редакции решения Собрания депутатов Елизовского городского поселения</text:span><text:span text:style-name="T1"> </text:span><text:a xlink:href="https://pravo-search.minjust.ru/bigs/showDocument.html?id=C7AA9523-2377-49C5-B366-7A7D3374E274" xlink:type="simple"><text:span text:style-name="T3">от 25.05.2015 №214-НПА</text:span></text:a><text:span text:style-name="T1">)</text:span></text:p>
      <text:p co:para-mark-style-name="T1" text:style-name="P5"><text:span text:style-name="T1">11.3. Решение Собрания депутатов Елизовского городского поселения о досрочном прекращении полномочий депутата Собрания депутатов Елизовского город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Елизовского городского поселения – не позднее чем через три месяца со дня появления такого основания.</text:span></text:p>
      <text:p co:para-mark-style-name="T1" text:style-name="P5"><text:span text:style-name="T1">В случае обращения Губернатора Камчатского края с заявлением о досрочном прекращении полномочий депутата Собрания депутатов Елизовского городского поселения днем появления основания для досрочного прекращения полномочий является день поступления в Собрание депутатов Елизовского городского поселения данного заявления.</text:span></text:p>
      <text:p co:para-mark-style-name="T1" text:style-name="P5"><text:span text:style-name="T1">(Часть 11.3 статьи 29 дополнена абзацем</text:span><text:span text:style-name="T1"> </text:span><text:span text:style-name="T1">решением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1" text:style-name="P5"><text:span text:style-name="T1">(Статья 29 дополнена частью 11.3 решением Собрания депутатов Елизовского городского поселения</text:span><text:span text:style-name="T1"> </text:span><text:a xlink:href="https://pravo-search.minjust.ru/bigs/showDocument.html?id=972A5D4C-522F-4804-BA79-65CF721E9512" xlink:type="simple"><text:span text:style-name="T3">от 16.11.2011 №11-НПА</text:span></text:a><text:span text:style-name="T1">)</text:span></text:p>
      <text:p co:para-mark-style-name="T1" text:style-name="P5"><text:span text:style-name="T1">12. Депутат Собрания депутатов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Собрания депутатов, в том числе по истечении срока его полномочий. Данное положение не распространяется на случаи, когда депутатом Собрания депутатов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Гарантии прав депутата Собрания депутатов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депутата Собрания депутатов,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5"><text:span text:style-name="T9"> </text:span></text:p>
      <text:p co:para-mark-style-name="T1" text:style-name="P5"><text:span text:style-name="T9">Статья 30. Глава администрации городского поселения</text:span></text:p>
      <text:p co:para-mark-style-name="T1" text:style-name="P5"><text:span text:style-name="T1">1. Главой администрации городского поселения (далее – «Глава администрации поселения») является лицо, назначаемое на должность Главы администрации поселения по контракту, заключаемому по результатам конкурса на замещение указанной должности на срок полномочий Собрания депутатов Елизовского городского поселения, принявшего решение о проведении конкурса.</text:span></text:p>
      <text:p co:para-mark-style-name="T1" text:style-name="P5"><text:span text:style-name="T1">2. Условия контракта для Главы администрации поселения утверждаются Собранием депутатов в порядке, установленном действующим законодательством.</text:span></text:p>
      <text:p co:para-mark-style-name="T1" text:style-name="P5"><text:span text:style-name="T1">3. Порядок проведения конкурса на замещение должности Главы администрации поселения устанавливается муниципальным правовым актом, принимаемым Собранием депутатов.</text:span></text:p>
      <text:p co:para-mark-style-name="T1" text:style-name="P5"><text:span text:style-name="T1">Общее число членов конкурсной комиссии устанавливается Собранием депутатов.</text:span></text:p>
      <text:p co:para-mark-style-name="T1" text:style-name="P5"><text:span text:style-name="T1">Члены конкурсной комиссии назначаются Собранием депутатов.</text:span></text:p>
      <text:p co:para-mark-style-name="T1" text:style-name="P5"><text:span text:style-name="T1">4. Лицо назначается на должность Главы администрации поселения Собранием депутатов из числа кандидатов, представленных конкурсной комиссией по результатам конкурса. Решение о назначении на должность Главы администрации поселения</text:span><text:span text:style-name="T1"> </text:span><text:span text:style-name="T1">принимается тайным голосованием и считается принятым, если за его принятие проголосовало более половины от установленного числа депутатов Собрания депутатов.</text:span></text:p>
      <text:p co:para-mark-style-name="T1" text:style-name="P5"><text:span text:style-name="T1">Контракт с Главой администрации поселения заключается Главой поселения на срок полномочий Собрания депутатов, принявшего решение о назначении лица на должность Главы администрации поселения (до дня начала работы Собрания депутатов нового созыва), но не менее чем на два года.</text:span></text:p>
      <text:p co:para-mark-style-name="T1" text:style-name="P8"><text:span text:style-name="T1">5.</text:span><text:span text:style-name="T1"> </text:span><text:span text:style-name="T1">К кандидату на должность Главы администрации поселения устанавливаются дополнительные требования о наличии опыта управленческой деятельности (на должностях руководителя, заместителя руководителя организации, государственного органа, органа местного самоуправления, а также на должностях руководителя структурного подразделения организации, государственного органа, органа местного самоуправления) не менее 5 лет, а также об отсутствии препятствий к оформлению допуска к работе со сведениями, составляющими государственную тайну.</text:span></text:p>
      <text:p co:para-mark-style-name="T1" text:style-name="P8"><text:span text:style-name="T1">На Главу администрации поселения также распространяются общие требования, предъявляемые к муниципальным служащим федеральным законодательством, законодательством Камчатского края и правовыми актами Елизовского городского поселения о муниципальной службе</text:span><text:span text:style-name="T1">.</text:span></text:p>
      <text:p co:para-mark-style-name="T1" text:style-name="P5"><text:span text:style-name="T1">(Часть 5 статьи 30 в редакции решения Собрания депутатов Елизовского городского поселения</text:span><text:span text:style-name="T1"> </text:span><text:a xlink:href="https://pravo-search.minjust.ru/bigs/showDocument.html?id=984363B9-3169-422E-B79A-8C11B6685E03" xlink:type="simple"><text:span text:style-name="T3">от 19.04.2018 №85-НПА</text:span></text:a><text:span text:style-name="T1">)</text:span></text:p>
      <text:p co:para-mark-style-name="T1" text:style-name="P5"><text:span text:style-name="T1">6.</text:span><text:span text:style-name="T1"> </text:span><text:span text:style-name="T1">Со дня окончания полномочий Главы администрации поселения, назначенного по контракту, и до дня вступления в должность следующего Главы администрации поселения, назначенного Собранием депутатов по контракту, заключаемому по результатам конкурса на замещение должности Главы администрации поселения, полномочия Главы администрации поселения временно исполняет лицо, назначенное Собранием депутатов</text:span><text:span text:style-name="T1">.</text:span></text:p>
      <text:p co:para-mark-style-name="T1" text:style-name="P5"><text:span text:style-name="T1">(Абзац первый части 6 статьи 30 в редакции решения Собрания депутатов Елизовского городского поселения</text:span><text:span text:style-name="T1"> </text:span><text:a xlink:href="https://pravo-search.minjust.ru/bigs/showDocument.html?id=C2389D5B-93B7-4F12-9469-92C8812503D8" xlink:type="simple"><text:span text:style-name="T3">от 15.02.2018 №68-НПА</text:span></text:a><text:span text:style-name="T1">)</text:span></text:p>
      <text:p co:para-mark-style-name="T1" text:style-name="P5"><text:span text:style-name="T1">Кандидатура лица, временно исполняющего полномочия Главы администрации поселения, предлагается Главой поселения.</text:span></text:p>
      <text:p co:para-mark-style-name="T1" text:style-name="P5"><text:span text:style-name="T1">Решение Собрания депутатов о назначении лица, временно исполняющего полномочия Главы администрации поселения, принимается большинством голосов от установленного числа депутатов Собрания депутатов.</text:span></text:p>
      <text:p co:para-mark-style-name="T1" text:style-name="P5"><text:span text:style-name="T1">Лицо, назначенное для временного исполнения полномочий Главы администрации поселения, исполняет полномочия Главы администрации поселения, назначаемого Собранием депутатов по контракту, в полном объеме, за исключением полномочий, определенных в соответствующем Решении Собрания депутатов.</text:span></text:p>
      <text:p co:para-mark-style-name="T1" text:style-name="P5"><text:span text:style-name="T1">(Статья 30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9"> </text:span></text:p>
      <text:p co:para-mark-style-name="T1" text:style-name="P5"><text:span text:style-name="T9">Статья 31. Полномочия Главы администрации поселения</text:span></text:p>
      <text:p co:para-mark-style-name="T1" text:style-name="P5"><text:span text:style-name="T1">1. Глава администрации поселения подконтролен и подотчетен Собранию депутатов и обладает следующими полномочиями:</text:span></text:p>
      <text:p co:para-mark-style-name="T1" text:style-name="P5"><text:span text:style-name="T1">1) от имени администрации поселения приобретает и осуществляет имущественные и иные права и обязанности, представляет администрацию поселения в суде без доверенности;</text:span></text:p>
      <text:p co:para-mark-style-name="T1" text:style-name="P5"><text:span text:style-name="T1">2) принимает (издает) в пределах своих полномочий постановления и распоряжения администрации поселения;</text:span></text:p>
      <text:p co:para-mark-style-name="T1" text:style-name="P5"><text:span text:style-name="T1">3) организует в рамках своих полномочий выполнение правовых актов Собрания депутатов;</text:span></text:p>
      <text:p co:para-mark-style-name="T1" text:style-name="P5"><text:span text:style-name="T1">4) обладает правом внесения в Собрание депутатов проектов решений Собрания депутатов; вносит на рассмотрение Собрания депутатов проекты решений Собрания депутатов о введении или прекращении действия местных налогов и сборов, а также</text:span><text:span text:style-name="T1"> </text:span><text:span text:style-name="T1">другие правовые акты, предусматривающие расходы за счет бюджета поселения;</text:span></text:p>
      <text:p co:para-mark-style-name="T1" text:style-name="P5"><text:span text:style-name="T1">5) организует составление проекта бюджета поселения; вносит на утверждение Собрания депутатов проект бюджета поселения, изменения и дополнения в него, и отчет об исполнении бюджета поселения;</text:span></text:p>
      <text:p co:para-mark-style-name="T1" text:style-name="P5"><text:span text:style-name="T1">6) организует исполнение бюджета поселения в соответствии с бюджетным законодательством Российской Федерации, Камчатского края и правовыми актами органов местного самоуправления поселения;</text:span></text:p>
      <text:p co:para-mark-style-name="T1" text:style-name="P5"><text:span text:style-name="T1">7) формирует администрацию поселения и руководит ее деятельностью в соответствии с настоящим Уставом;</text:span></text:p>
      <text:p co:para-mark-style-name="T1" text:style-name="P5"><text:span text:style-name="T1">8)</text:span><text:span text:style-name="T1"> </text:span><text:span text:style-name="T1">назначает и освобождает от должности заместителей Главы администрации поселения;</text:span></text:p>
      <text:p co:para-mark-style-name="T1" text:style-name="P5"><text:span text:style-name="T1">(Пункт 8 части 1 статьи 31 в редакции решения Собрания депутатов Елизовского городского поселения</text:span><text:span text:style-name="T1"> </text:span><text:a xlink:href="https://pravo-search.minjust.ru/bigs/showDocument.html?id=930DCB73-EB51-485A-B69E-6B25019F815D" xlink:type="simple"><text:span text:style-name="T3">от 21.12.2011 №21-НПА</text:span></text:a><text:span text:style-name="T1">)</text:span></text:p>
      <text:p co:para-mark-style-name="T1" text:style-name="P5"><text:span text:style-name="T1">(Пункт 8 части 1 статьи 31 в редакции решения Собрания депутатов Елизовского городского поселения</text:span><text:span text:style-name="T1"> </text:span><text:a xlink:href="https://pravo-search.minjust.ru/bigs/showDocument.html?id=EF37822D-8A6A-4D7B-991D-5AAE46BFD21A" xlink:type="simple"><text:span text:style-name="T3">от 28.11.2024 №169-НПА</text:span></text:a><text:span text:style-name="T1">)</text:span></text:p>
      <text:p co:para-mark-style-name="T1" text:style-name="P5"><text:span text:style-name="T1">9) назначает и освобождает от должности руководителей органов администрации поселения, муницип</text:span><text:span text:style-name="T1">альных предприятий и учреждений. Организует проверку деятельности этих органов и руководителей, рассматривает их отчеты и доклады. Глава администрации поселения вправе делегировать данное полномочие иным органам и/или должностным</text:span><text:span text:style-name="T1"> </text:span><text:span text:style-name="T1">лицам администрации поселения.</text:span></text:p>
      <text:p co:para-mark-style-name="T1" text:style-name="P5"><text:span text:style-name="T1">(Пункт 9 части 1 статьи 31 в редакции решения Собрания депутатов Елизовского городского поселения</text:span><text:span text:style-name="T1"> </text:span><text:a xlink:href="https://pravo-search.minjust.ru/bigs/showDocument.html?id=930DCB73-EB51-485A-B69E-6B25019F815D" xlink:type="simple"><text:span text:style-name="T3">от 21.12.2011 №21-НПА</text:span></text:a><text:span text:style-name="T1">)</text:span></text:p>
      <text:p co:para-mark-style-name="T1" text:style-name="P5"><text:span text:style-name="T1">(Пункт</text:span><text:span text:style-name="T1"> </text:span><text:span text:style-name="T1">9</text:span><text:span text:style-name="T1"> </text:span><text:span text:style-name="T1">части 1 статьи 31 в редакции решения Собрания депутатов Елизовского городского поселения</text:span><text:span text:style-name="T1"> </text:span><text:a xlink:href="https://pravo-search.minjust.ru/bigs/showDocument.html?id=EF37822D-8A6A-4D7B-991D-5AAE46BFD21A" xlink:type="simple"><text:span text:style-name="T3">от 28.11.2024 №169-НПА</text:span></text:a><text:span text:style-name="T1">)</text:span></text:p>
      <text:p co:para-mark-style-name="T1" text:style-name="P5"><text:span text:style-name="T1">10) принимает меры поощрения и дисциплинарной ответственности к назначенным им должностным лицам;</text:span></text:p>
      <text:p co:para-mark-style-name="T1" text:style-name="P5"><text:span text:style-name="T1">11) организует исполнение полномочий администрации поселения по решению вопросов местного значения;</text:span></text:p>
      <text:p co:para-mark-style-name="T1" text:style-name="P5"><text:span text:style-name="T1">12) организует исполнение отдельных государственных полномочий, переданных в ведение органов местного самоуправления городского поселения федеральными законами, законами Камчатского края;</text:span></text:p>
      <text:p co:para-mark-style-name="T1" text:style-name="P5"><text:span text:style-name="T1">13) принимает меры по обеспечению и защите интересов поселения, городского хозяйства в суде, арбитражном суде, а также соответствующих органах государственной власти и управления; подписывает от имени администрации поселения заявления в суды;</text:span></text:p>
      <text:p co:para-mark-style-name="T1" text:style-name="P5"><text:span text:style-name="T1">14) осуществляет от имени поселения в порядке, установленном Собранием депутатов, муниципальные внутренние заимствования, подписывает договоры, соглашения и муниципальные гарантии;</text:span></text:p>
      <text:p co:para-mark-style-name="T1" text:style-name="P5"><text:span text:style-name="T1">15) получает от предприятий, учреждений и организаций, расположенных на территории поселения, сведения, необходимые для анализа социально-экономического развития поселения;</text:span></text:p>
      <text:p co:para-mark-style-name="T1" text:style-name="P5"><text:span text:style-name="T1">1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5"><text:span text:style-name="T1">17) выдает доверенности должностным лицам и муниципальным служащим на представление интересов администрации поселения в отношениях с органами государственной власти, органами местного самоуправления других муниципальных образований, организациями и гражданами;</text:span></text:p>
      <text:p co:para-mark-style-name="T1" text:style-name="P5"><text:span text:style-name="T1">18) организует разработку и реализацию концепций, планов и программ развития поселения, утвержденных Собранием депутатов;</text:span></text:p>
      <text:p co:para-mark-style-name="T1" text:style-name="P5"><text:span text:style-name="T1">19) организует управление имуществом, находящимся в муниципальной собственности, в соответствии с действующим законодательством и правовыми актами органов местного самоуправления;</text:span></text:p>
      <text:p co:para-mark-style-name="T1" text:style-name="P5"><text:span text:style-name="T1">20) представляет Собранию депутатов ежегодные отчеты о результатах своей</text:span><text:span text:style-name="T1"> </text:span><text:span text:style-name="T1">деятельности и деятельности администрации поселения, в том числе – о решении вопросов, поставленных Собранием депутатов;</text:span></text:p>
      <text:p co:para-mark-style-name="T1" text:style-name="P5"><text:span text:style-name="T1">21) принимает решение о предоставлении разрешения на условно разрешенный вид использования земельного участка, объекта капитального строительства или об отказе в предоставлении такого раз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span></text:p>
      <text:p co:para-mark-style-name="T1" text:style-name="P5"><text:span text:style-name="T1">(Часть 1 статьи 31 дополнена пунктом 21 решением Собрания депутатов Елизовского городского поселения</text:span><text:span text:style-name="T1"> </text:span><text:a xlink:href="https://pravo-search.minjust.ru/bigs/showDocument.html?id=656782A9-7919-49C5-8DC1-140EC5FC4E54" xlink:type="simple"><text:span text:style-name="T3">от 02.07.2012 №48-НПА</text:span></text:a><text:span text:style-name="T1">)</text:span></text:p>
      <text:p co:para-mark-style-name="T1" text:style-name="P5"><text:span text:style-name="T1">Глава администрации поселения также осуществляет иные полномочия в соответствии с федеральным законодательством, законодательством Камчатского края, муниципальными правовыми актами и заключенным с ним контрактом.</text:span></text:p>
      <text:p co:para-mark-style-name="T1" text:style-name="P5"><text:span text:style-name="T1">2. Глава администрации 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Глава администрации поселения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2.1.</text:span><text:span text:style-name="T1"> </text:span><text:span text:style-name="T1">Глава администрации поселения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text:span></text:p>
      <text:p co:para-mark-style-name="T1" text:style-name="P5"><text:span text:style-name="T1">(Статья 31 дополнена частью 2.1 решением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Часть 2.1 статьи 31 в редакции решения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1" text:style-name="P5"><text:span text:style-name="T13">2.2 Глава администрации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3"> </text:span><text:a xlink:href="https://pravo-search.minjust.ru/bigs/showDocument.html?id=96E20C02-1B12-465A-B64C-24AA92270007" xlink:type="simple"><text:span text:style-name="T15">Федеральным законом от 06.10.2003 №131-ФЗ</text:span></text:a><text:span text:style-name="T13"> </text:span><text:span text:style-name="T13">«Об общих принципах организации местного самоуправления в Российской Федерации»</text:span><text:span text:style-name="T13"> </text:span><text:span text:style-name="T13">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3"> </text:span><text:a xlink:href="https://pravo-search.minjust.ru/bigs/showDocument.html?id=9AA48369-618A-4BB4-B4B8-AE15F2B7EBF6" xlink:type="simple"><text:span text:style-name="T15">Федерального закона от 25.12.2008</text:span></text:a><text:a xlink:href="https://pravo-search.minjust.ru/bigs/showDocument.html?id=9AA48369-618A-4BB4-B4B8-AE15F2B7EBF6" xlink:type="simple"><text:span text:style-name="T15"> </text:span></text:a><text:a xlink:href="https://pravo-search.minjust.ru/bigs/showDocument.html?id=9AA48369-618A-4BB4-B4B8-AE15F2B7EBF6" xlink:type="simple"><text:span text:style-name="T15">№273-ФЗ</text:span></text:a><text:span text:style-name="T13"> </text:span><text:span text:style-name="T13">«О противодействии коррупции».</text:span></text:p>
      <text:p co:para-mark-style-name="T1" text:style-name="P5"><text:span text:style-name="T1">(Статья 31 дополнена частью 2.2</text:span><text:span text:style-name="T1"> </text:span><text:span text:style-name="T1">решением Собрания депутатов Елизовского городского поселения</text:span><text:span text:style-name="T1"> </text:span><text:a xlink:href="https://pravo-search.minjust.ru/bigs/showDocument.html?id=0A32568B-6817-44AC-82B6-E4D35994E196" xlink:type="simple"><text:span text:style-name="T3">от 21.12.2023 №129-</text:span></text:a><text:span text:style-name="T5">НПА</text:span><text:span text:style-name="T1">)</text:span></text:p>
      <text:p co:para-mark-style-name="T1" text:style-name="P5"><text:span text:style-name="T1">(Часть 2.2 статьи 31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3. В случае отсутствия Главы администрации поселения в связи с нахождением его в отпуске, в командировке, на учебе или в период временной нетрудоспособности его полномочия временно осуществляет заместитель Главы администрации поселения.</text:span></text:p>
      <text:p co:para-mark-style-name="T1" text:style-name="P5"><text:span text:style-name="T1">(Статья 31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17">от 01.07.2011 №312</text:span></text:a><text:span text:style-name="T1">)</text:span></text:p>
      <text:p co:para-mark-style-name="T1" text:style-name="P5"><text:span text:style-name="T9"> </text:span></text:p>
      <text:p co:para-mark-style-name="T1" text:style-name="P5"><text:span text:style-name="T9">Статья 32. Досрочное прекращение полномочий Главы администрации поселения</text:span></text:p>
      <text:p co:para-mark-style-name="T1" text:style-name="P5"><text:span text:style-name="T1">1. Полномочия Главы администрации поселения, осуществляемые на основе контракта,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расторжения контракта в соответствии с федеральным законодательством;</text:span></text:p>
      <text:p co:para-mark-style-name="T1" text:style-name="P5"><text:span text:style-name="T1">4) отрешения от должности в соответствии с федеральным законодательством;</text:span></text:p>
      <text:p co:para-mark-style-name="T1" text:style-name="P5"><text:span text:style-name="T1">5) признания судом недееспособным или ограниченно дееспособным;</text:span></text:p>
      <text:p co:para-mark-style-name="T1" text:style-name="P5"><text:span text:style-name="T1">6) признания судом безвестно отсутствующим или объявления умершим;</text:span></text:p>
      <text:p co:para-mark-style-name="T1" text:style-name="P5"><text:span text:style-name="T1">7) вступления в отношении его в законную силу обвинительного приговора суда;</text:span></text:p>
      <text:p co:para-mark-style-name="T1" text:style-name="P5"><text:span text:style-name="T1">8) выезда за пределы Российской Федерации на постоянное место жительства;</text:span></text:p>
      <text:p co:para-mark-style-name="T1" text:style-name="P5"><text:span text:style-name="T1">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co:para-mark-style-name="T1" text:style-name="P5"><text:span text:style-name="T1">10) призыва на военную службу или направления на замещающую ее альтернативную гражданскую службу;</text:span></text:p>
      <text:p co:para-mark-style-name="T1" text:style-name="P5"><text:span text:style-name="T1">11) преобразования муниципального образования, осуществляемого в соответствии</text:span><text:span text:style-name="T1"> </text:span><text:span text:style-name="T1">в соответствии с частями 3, 3.1-1, 5,7,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т 06.10.2003 г. №131-ФЗ</text:span></text:a><text:span text:style-name="T1"> </text:span><text:span text:style-name="T1">«Об общих принципах организации местного самоуправления в Российской Федерации», а также в случае упразднения муниципального образования;</text:span></text:p>
      <text:p co:para-mark-style-name="T1" text:style-name="P5"><text:span text:style-name="T1">(Пункт 11 части 1 статьи 32 в редакции решения Собрания депутатов Елизовского городского поселения</text:span><text:span text:style-name="T1"> </text:span><text:a xlink:href="https://pravo-search.minjust.ru/bigs/showDocument.html?id=AECC23A8-A4EF-4007-AE6F-27D53743BC91" xlink:type="simple"><text:span text:style-name="T3">от 10.09.2020 №207-НПА</text:span></text:a><text:span text:style-name="T1">)</text:span></text:p>
      <text:p co:para-mark-style-name="T1" text:style-name="P5"><text:span text:style-name="T1">12) утраты поселением статуса муниципального образования в связи с его объединением с городским округом;</text:span></text:p>
      <text:p co:para-mark-style-name="T1" text:style-name="P5"><text:span text:style-name="T1">13)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5"><text:span text:style-name="T1">14) вступления в должность главы муниципального образования, исполняющего полномочия главы местной администрации.</text:span></text:p>
      <text:p co:para-mark-style-name="T1" text:style-name="P5"><text:span text:style-name="T1">(Часть 1 статьи 32 дополнена пунктом 14 решением Собрания депутатов Елизовского городского поселения</text:span><text:span text:style-name="T1"> </text:span><text:a xlink:href="https://pravo-search.minjust.ru/bigs/showDocument.html?id=1854E575-6FE3-4E97-9269-17499AB63FF9" xlink:type="simple"><text:span text:style-name="T3">от 17.07.2013 №122-НПА</text:span></text:a><text:span text:style-name="T1">)</text:span></text:p>
      <text:p co:para-mark-style-name="T1" text:style-name="P5"><text:span text:style-name="T1">1.1 Контракт с Главой администрации поселения может быть расторгнут в судебном порядке на основании заявления Губернатора Камчатского края в связи с несоблюдением ограничений, запретов, неисполнением обязанностей,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 мая 2013 года №79-ФЗ</text:span></text:a><text:span text:style-name="T1"> </text:span><text:span text:style-name="T1">«О запрете</text:span><text:span text:style-name="T1"> </text:span><text:span text:style-name="T1">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явленными в результате проверки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text:span></text:p>
      <text:p co:para-mark-style-name="T1" text:style-name="P5"><text:span text:style-name="T1">(Статья 32 дополнена частью 1.1 р</text:span><text:span text:style-name="T1">ешение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1" text:style-name="P5"><text:span text:style-name="T1">2.</text:span><text:span text:style-name="T1"> </text:span><text:span text:style-name="T1">В случае досрочного прекращения полномочий Главы администрации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до назначения нового Главы администрации поселения временно исполняет должностное лицо местного самоуправления или уполномоченный муниципальный служащий. Кандидатура временно исполняющего обязанности Главы администрации поселения предлагается и утверждается Собранием депутатов большинством голосов от установленного числа депутатов Собрания депутатов.</text:span><text:span text:style-name="T1"> </text:span><text:span text:style-name="T1">При этом конкурс на замещение должности Главы администрации поселения должен быть назначен не позднее 300 календарных дней со дня досрочного прекращения полномочий Главы администрации поселения.</text:span></text:p>
      <text:p co:para-mark-style-name="T1" text:style-name="P5"><text:span text:style-name="T1">(Часть 2 статьи 32 в редакции решения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1" text:style-name="P5"><text:span text:style-name="T1">(Часть 2 статьи 32 в редакции решения Собрания депутатов Елизовского городского поселения</text:span><text:span text:style-name="T1"> </text:span><text:a xlink:href="https://pravo-search.minjust.ru/bigs/showDocument.html?id=C2389D5B-93B7-4F12-9469-92C8812503D8" xlink:type="simple"><text:span text:style-name="T3">от 15.02.2018 №68-НПА</text:span></text:a><text:span text:style-name="T1">)</text:span></text:p>
      <text:p co:para-mark-style-name="T1" text:style-name="P5"><text:span text:style-name="T1">(Часть 2 статьи 32 в редакции решения Собрания депутатов Елизовского городского поселения</text:span><text:span text:style-name="T1"> </text:span><text:a xlink:href="https://pravo-search.minjust.ru/bigs/showDocument.html?id=F2C355B9-BBF4-4006-B4E4-91F338076325" xlink:type="simple"><text:span text:style-name="T3">от 21.05.2018 №89-НПА</text:span></text:a><text:span text:style-name="T1">)</text:span></text:p>
      <text:p co:para-mark-style-name="T1" text:style-name="P5"><text:span text:style-name="T1">(Статья 32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9"> </text:span></text:p>
      <text:p co:para-mark-style-name="T1" text:style-name="P5"><text:span text:style-name="T9">Статья 33. Администрация городского поселения</text:span></text:p>
      <text:p co:para-mark-style-name="T1" text:style-name="P5"><text:span text:style-name="T1">1. Администрация городского поселения (администрация поселения) – исполнительно-распорядительный орган местного самоуправления городского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городского поселения федеральными законами и законами Камчатского края.</text:span></text:p>
      <text:p co:para-mark-style-name="T1" text:style-name="P5"><text:span text:style-name="T1">Администрацию поселения возглавляет Глава администрации поселения на принципах единоначалия.</text:span></text:p>
      <text:p co:para-mark-style-name="T1" text:style-name="P5"><text:span text:style-name="T1">2. Администрация поселения является юридическим лицом.</text:span></text:p>
      <text:p co:para-mark-style-name="T1" text:style-name="P5"><text:span text:style-name="T1">3. Администрация поселения осуществляет свою деятельность в соответствии с законодательными и нормативными актами Российской Федерации и Камчатского края, настоящим Уставом, решениями Собрания депутатов, постановлениями и распоряжениями Главы администрации поселения.</text:span></text:p>
      <text:p co:para-mark-style-name="T1" text:style-name="P5"><text:span text:style-name="T1">(Статья 33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9"> </text:span></text:p>
      <text:p co:para-mark-style-name="T1" text:style-name="P5"><text:span text:style-name="T9">Статья 34. Структура администрации поселения</text:span></text:p>
      <text:p co:para-mark-style-name="T1" text:style-name="P5"><text:span text:style-name="T1">1. Администрация поселения формируется Главой администрации поселения в соответствии с федеральными законами, законами Камчатского края и настоящим Уставом на основании структуры, утвержденной по его представлению Собранием депутатов.</text:span></text:p>
      <text:p co:para-mark-style-name="T1" text:style-name="P5"><text:span text:style-name="T1">2.</text:span><text:span text:style-name="T1"> </text:span><text:span text:style-name="T1">Заместители Главы администрации поселения назначаются на должность</text:span><text:span text:style-name="T1"> </text:span><text:span text:style-name="T1">Главой администрации поселения по согласованию с Главой поселения</text:span><text:span text:style-name="T1">.</text:span></text:p>
      <text:p co:para-mark-style-name="T1" text:style-name="P5"><text:span text:style-name="T1">(Часть 2 статьи 34 в редакции решения Собрания депутатов Елизовского городского поселения</text:span><text:span text:style-name="T1"> </text:span><text:a xlink:href="https://pravo-search.minjust.ru/bigs/showDocument.html?id=930DCB73-EB51-485A-B69E-6B25019F815D" xlink:type="simple"><text:span text:style-name="T3">от 21.12.2011 №21-НПА</text:span></text:a><text:span text:style-name="T1">)</text:span></text:p>
      <text:p co:para-mark-style-name="T1" text:style-name="P5"><text:span text:style-name="T1">(Часть 2 статьи 34 в редакции решения Собрания депутатов Елизовского городского поселения</text:span><text:span text:style-name="T1"> </text:span><text:a xlink:href="https://pravo-search.minjust.ru/bigs/showDocument.html?id=DFEB1356-263D-42D0-9716-8DB4BD42E31E" xlink:type="simple"><text:span text:style-name="T3">от 15.06.2023 №86-НПА</text:span></text:a><text:span text:style-name="T1">)</text:span></text:p>
      <text:p co:para-mark-style-name="T1" text:style-name="P5"><text:span text:style-name="T1">3. В структуру администрации поселения входят органы администрации поселения.</text:span></text:p>
      <text:p co:para-mark-style-name="T1" text:style-name="P5"><text:span text:style-name="T1">(Часть 3 статьи 34 в редакции решения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1" text:style-name="P5"><text:span text:style-name="T1">4. Финансирование администрации поселения и ее органов осуществляется в соответствии с утвержденным Собранием депутатов бюджетом.</text:span></text:p>
      <text:p co:para-mark-style-name="T1" text:style-name="P5"><text:span text:style-name="T1">(Статья 34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8" text:style-name="P5"><text:span text:style-name="T9"> </text:span></text:p>
      <text:p co:para-mark-style-name="T1" text:style-name="P8"><text:span text:style-name="T9">Статья 35. Полномочия администрации городского поселения</text:span></text:p>
      <text:p co:para-mark-style-name="T1" text:style-name="P8"><text:span text:style-name="T1">1. Полномочия администрации поселения определяются настоящим Уставом и исполняются в соответствии с Конституцией и законами Российской Федерации, законами Камчатского края и муниципальными нормативными правовыми актами под руководством и контролем Главы администрации поселения.</text:span></text:p>
      <text:p co:para-mark-style-name="T1" text:style-name="P8"><text:span text:style-name="T1">2. Полномочия в области планирования, бюджета и отчетности.</text:span></text:p>
      <text:p co:para-mark-style-name="T1" text:style-name="P8"><text:span text:style-name="T1">1) разработка и представление на утверждение в Собрание депутатов проектов прогноза социально-экономического развития поселения, разработка и утверждение муниципальных программ;</text:span></text:p>
      <text:p co:para-mark-style-name="T1" text:style-name="P8"><text:span text:style-name="T1">2) разработка и внесение на утверждение в Собрание депутатов проекта местного бюджета, изменений и дополнений в него, отчета об исполнении местного бюджета;</text:span></text:p>
      <text:p co:para-mark-style-name="T1" text:style-name="P8"><text:span text:style-name="T1">3) организация исполнения местного бюджета в соответствии с бюджетным законодательством Российской Федерации;</text:span></text:p>
      <text:p co:para-mark-style-name="T1" text:style-name="P8"><text:span text:style-name="T1">4) организация сбора статистических показателей, характеризующих экономику и социальную сферу Елизовского городского поселения;</text:span></text:p>
      <text:p co:para-mark-style-name="T1" text:style-name="P8"><text:span text:style-name="T1">5) осуществление муниципальных заимствований от имени Елизовского городского поселения в порядке, установленном Собранием депутатов в соответствии с федеральным законодательством.</text:span></text:p>
      <text:p co:para-mark-style-name="T1" text:style-name="P8"><text:span text:style-name="T1">3. Полномочия в области владения, пользования и распоряжения муниципальной собственностью. Взаимоотношения с предприятиями, учреждениями и организациями на территории поселения.</text:span></text:p>
      <text:p co:para-mark-style-name="T1" text:style-name="P8"><text:span text:style-name="T1">1) владение, пользование и распоряжение муниципальной собственностью поселения;</text:span></text:p>
      <text:p co:para-mark-style-name="T1" text:style-name="P8"><text:span text:style-name="T1">2) решение вопросов создания, приобретения, использования, аренды объектов муниципальной собственности;</text:span></text:p>
      <text:p co:para-mark-style-name="T1" text:style-name="P8"><text:span text:style-name="T1">3) принятие решений об отчуждении объектов муниципальной собственности в соответствии с порядком и условиями, установленными Собранием депутатов;</text:span></text:p>
      <text:p co:para-mark-style-name="T1" text:style-name="P8"><text:span text:style-name="T1">4) утверждение нормативов отчислений от прибыли муниципальных унитарных предприятий;</text:span></text:p>
      <text:p co:para-mark-style-name="T1" text:style-name="P8"><text:span text:style-name="T1">5)</text:span><text:span text:style-name="T1"> </text:span><text:span text:style-name="T1">создание учреждений (за исключением муниципальных казенных учреждений, являющихся органами местного самоуправления),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решение вопросов реорганизации и ликвидации учреждений (за исключением муниципальных казенных учреждений, являющихся органами местного самоуправления), а также осуществление закупок товаров, работ, услуг для обеспечения муниципальных нужд</text:span><text:span text:style-name="T1">;</text:span></text:p>
      <text:p co:para-mark-style-name="T1" text:style-name="P5"><text:span text:style-name="T1">(Пункт 5 части 3 статьи 35 в редакции решения Собрания депутатов Елизовского городского поселения</text:span><text:span text:style-name="T1"> </text:span><text:a xlink:href="https://pravo-search.minjust.ru/bigs/showDocument.html?id=984363B9-3169-422E-B79A-8C11B6685E03" xlink:type="simple"><text:span text:style-name="T3">от 19.04.2018 №85-НПА</text:span></text:a><text:span text:style-name="T1">)</text:span></text:p>
      <text:p co:para-mark-style-name="T1" text:style-name="P8"><text:span text:style-name="T1">6) заключение контрактов (трудовых договоров) с руководителями муниципальных учреждений и унитарных предприятий в соответствии с законодательством Российской Федерации;</text:span></text:p>
      <text:p co:para-mark-style-name="T1" text:style-name="P8"><text:span text:style-name="T1">7) разработка и внесение в Собрание депутатов прогнозного плана (программы) приватизации объектов муниципальной собственности;</text:span></text:p>
      <text:p co:para-mark-style-name="T1" text:style-name="P8"><text:span text:style-name="T1">8) управление муниципальными долями, пакетами акций хозяйственных обществ;</text:span></text:p>
      <text:p co:para-mark-style-name="T1" text:style-name="P8"><text:span text:style-name="T1">9) содействие созданию на территории поселения предприятий различных форм собственности, занятых обслуживанием населения;</text:span></text:p>
      <text:p co:para-mark-style-name="T1" text:style-name="P8"><text:span text:style-name="T1">10) разработка и внесение в Собрание депутатов предложений по созданию целевых бюджетных фондов;</text:span></text:p>
      <text:p co:para-mark-style-name="T1" text:style-name="P8"><text:span text:style-name="T1">11) предоставление в соответствии с законодательством и решениями Собрания депутатов льгот и преимуществ, в том числе налоговых, в целях стимулирования отдельных видов предпринимательской деятельности;</text:span></text:p>
      <text:p co:para-mark-style-name="T1" text:style-name="P8"><text:span text:style-name="T1">12) заключение с предприятиями, организациями, не находящимися в муниципальной собственности, договоров о сотрудничестве в экономическом и социальном развитии поселения на производство товаров народного потребления и иной продукции, на оказание услуг.</text:span></text:p>
      <text:p co:para-mark-style-name="T1" text:style-name="P8"><text:span text:style-name="T1">4. Полномочия в области тарифного регулирования.</text:span></text:p>
      <text:p co:para-mark-style-name="T1" text:style-name="P8"><text:span text:style-name="T1">1)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5"><text:span text:style-name="T1">(Пункт 2 части</text:span><text:span text:style-name="T1"> </text:span><text:span text:style-name="T1">4</text:span><text:span text:style-name="T1"> </text:span><text:span text:style-name="T1">статьи</text:span><text:span text:style-name="T1"> </text:span><text:span text:style-name="T1">35</text:span><text:span text:style-name="T1"> </text:span><text:span text:style-name="T1">в редакции решения Собрания депутатов Елизовского городского поселения</text:span><text:span text:style-name="T1"> </text:span><text:a xlink:href="https://pravo-search.minjust.ru/bigs/showDocument.html?id=39E3DC20-FF4A-4779-B1DC-7B41E1457648" xlink:type="simple"><text:span text:style-name="T3">от 26.09.2019 №164-НПА</text:span></text:a><text:span text:style-name="T1">)</text:span></text:p>
      <text:p co:para-mark-style-name="T1" text:style-name="P8"><text:span text:style-name="T1">3) внесение на рассмотрение Собрание депутатов предложений по дополнительной компенсации населению за счет средств местного бюджета расходов, связанных с приобретением некоторых видов товаров, а также оказанием услуг.</text:span></text:p>
      <text:p co:para-mark-style-name="T1" text:style-name="P8"><text:span text:style-name="T1">5. Полномочия в сфере осуществления защиты прав потребителей.</text:span></text:p>
      <text:p co:para-mark-style-name="T1" text:style-name="P8"><text:span text:style-name="T1">В целях защиты прав потребителей на территории Елизовского городского поселения администрация поселения вправе:</text:span></text:p>
      <text:p co:para-mark-style-name="T1" text:style-name="P8"><text:span text:style-name="T1">1) рассматривать жалобы потребителей, консультировать их по вопросам защиты прав потребителей;</text:span></text:p>
      <text:p co:para-mark-style-name="T1" text:style-name="P8"><text:span text:style-name="T1">2) обращаться в суды в защиту прав потребителей (неопределенного круга потребителей).</text:span></text:p>
      <text:p co:para-mark-style-name="T1" text:style-name="P8"><text:span text:style-name="T1">3) при выявлении по жалобе потребителя товаров (работ, услуг) ненадлежащего качества, а также опасных для жизни, здоровья, имущества потребителей и окружающей среды – незамедлительно извещать об этом федеральные органы исполнительной власти, осуществляющие контроль за качеством и безопасностью товаров (работ, услуг).</text:span></text:p>
      <text:p co:para-mark-style-name="T1" text:style-name="P8"><text:span text:style-name="T1">Прием жалоб потребителей может осуществляться через многофункциональные центры предоставления государственных и муниципальных услуг.</text:span></text:p>
      <text:p co:para-mark-style-name="T1" text:style-name="P8"><text:span text:style-name="T1">6. Полномочия в области использования земли и других природных ресурсов.</text:span></text:p>
      <text:p co:para-mark-style-name="T1" text:style-name="P8"><text:span text:style-name="T1">1) распоряжение земельными участками в границах поселения в соответствии с земельным законодательством Российской Федерации;</text:span></text:p>
      <text:p co:para-mark-style-name="T1" text:style-name="P8"><text:span text:style-name="T1">2) планирование использования городских земель;</text:span></text:p>
      <text:p co:para-mark-style-name="T1" text:style-name="P8"><text:span text:style-name="T1">3) рассмотрение планов размещения, развития и специализации предприятий и организаций различных форм собственности, дача по ним заключений и, в необходимых случаях, внесение предложений в соответствующие органы управления;</text:span></text:p>
      <text:p co:para-mark-style-name="T1" text:style-name="P8"><text:span text:style-name="T1">4) обеспечение рационального размещения предприятий, учреждений, организаций на территории поселения;</text:span></text:p>
      <text:p co:para-mark-style-name="T1" text:style-name="P8"><text:span text:style-name="T1">5) осуществление муниципального земельного контроля в границах поселения;</text:span></text:p>
      <text:p co:para-mark-style-name="T1" text:style-name="P8"><text:span text:style-name="T1">6) организация работ по землеустройству в соответствии с планами землеустроительных работ, проводимых на территории поселения;</text:span></text:p>
      <text:p co:para-mark-style-name="T1" text:style-name="P8"><text:span text:style-name="T1">7) определение условий проведения изыскательских работ на территории поселения, участие от имени муниципального образования в правовых отношениях в области геодезической и картографической деятельности;</text:span></text:p>
      <text:p co:para-mark-style-name="T1" text:style-name="P8"><text:span text:style-name="T1">8) осуществление муниципального лесного контроля;</text:span></text:p>
      <text:p co:para-mark-style-name="T1" text:style-name="P8"><text:span text:style-name="T1">9) предоставление в пользование в установленном порядке водных ресурсов муниципальной собственности, контроль строительства и эксплуатации сооружений водоснабжения;</text:span></text:p>
      <text:p co:para-mark-style-name="T1" text:style-name="P8"><text:span text:style-name="T1">10) предоставление в установленном порядке горных отводов для разработки месторождений полезных ископаемых, находящихся в ведении Елизовского городского поселения;</text:span></text:p>
      <text:p co:para-mark-style-name="T1" text:style-name="P8"><text:span text:style-name="T1">11) обеспечение соблюдения требований санитарных правил, норм и гигиенических нормативов на территории Елизовского городского поселения в пределах своей компетенции;</text:span></text:p>
      <text:p co:para-mark-style-name="T1" text:style-name="P8"><text:span text:style-name="T1">7. Полномочия в области строительства и транспорта.</text:span></text:p>
      <text:p co:para-mark-style-name="T1" text:style-name="P8"><text:span text:style-name="T1">1) Организация подготовки генерального плана поселения, проекта планировки поселения, проектов детальной планировки и застройки районов, микрорайонов и других градостроительных комплексов, развития застроенных территорий, проектов инженерных сооружений и благоустройства городского поселения, разработка и утверждение правил землепользования и застройки городского поселения в соответствии с его генеральным планом территориальное зонирование земель, ведение кадастра землеустроительной и градостроительной документации, осуществление контроля за соблюдением утвержденных проектов строительства объектов жилищно-коммунального хозяйства и производственного значения, организация экспертизы проектов;</text:span></text:p>
      <text:p co:para-mark-style-name="T1" text:style-name="P8"><text:span text:style-name="T1">2) Осуществление функций заказчика-застройщика;</text:span></text:p>
      <text:p co:para-mark-style-name="T1" text:style-name="P8"><text:span text:style-name="T1">3) Создание условий для жилищного строительства, организация строительства муниципального жилищного фонда;</text:span></text:p>
      <text:p co:para-mark-style-name="T1" text:style-name="P8"><text:span text:style-name="T1">4) 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я, ре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span></text:p>
      <text:p co:para-mark-style-name="T1" text:style-name="P8"><text:span text:style-name="T1">5)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8"><text:span text:style-name="T1">8. Полномочия в области жилищного, дорожного хозяйства, торгового и коммунально-бытового обслуживания населения.</text:span></text:p>
      <text:p co:para-mark-style-name="T1" text:style-name="P8"><text:span text:style-name="T1">1) организация содержания муниципального жилищного фонда, объектов коммунального и дорожного хозяйства, предприятий торговли, общественного питания и бытового обслуживания населения, входящих в состав муниципальной собственности;</text:span></text:p>
      <text:p co:para-mark-style-name="T1" text:style-name="P8"><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поселения, а также осуществление иных полномочий в области использования автомобильных дорог и</text:span><text:span text:style-name="T1"> </text:span><text:span text:style-name="T1">осуществления дорожной деятельности в соответствии с законодательством Российской Федерации;</text:span></text:p>
      <text:p co:para-mark-style-name="T1" text:style-name="P8"><text:span text:style-name="T1">3) ведение учета граждан и обеспечение малоимущих граждан, нуждающихся в улучшении жилищных условий, жилыми помещениями в домах муниципального жилищного фонда по договорам социального найма и иные полномочия в соответствии с жилищным законодательством;</text:span></text:p>
      <text:p co:para-mark-style-name="T1" text:style-name="P8"><text:span text:style-name="T1">4) осуществление контроля за надлежащей эксплуатацией жилищного фонда, объектов коммунального и дорожного хозяйства, обеспечение бесперебойного коммунального обслуживания населения, устойчивой работы объектов водо-, тепло-, энергоснабжения, организация водоотведения, принятие мер по обеспечению населения топливом;</text:span></text:p>
      <text:p co:para-mark-style-name="T1" text:style-name="P8"><text:span text:style-name="T1">5) осуществление муниципального жилищного контроля;</text:span></text:p>
      <text:p co:para-mark-style-name="T1" text:style-name="P8"><text:span text:style-name="T1">6) организация благоустройства территории Елизовского городского поселения, привлечение на договорной основе к этой работе предприятий, учреждений, организаций, а также населения; контроль за благоустройством производственных территорий, осуществление озеленения, осуществление охраны зеленых насаждений, использование и охрана городских лесов;</text:span></text:p>
      <text:p co:para-mark-style-name="T1" text:style-name="P8"><text:span text:style-name="T1">7)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8"><text:span text:style-name="T1">8)</text:span><text:span text:style-name="T1"> </text:span><text:span text:style-name="T1">участие в организации деятельности по накоплению (в том числе раздельному накоплению) и транспортированию твердых коммунальных отходов;</text:span></text:p>
      <text:p co:para-mark-style-name="T1" text:style-name="P8"><text:span text:style-name="T1">(Абзац второй пункта 8 части 8 статьи 35 признан утратившим силу решением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1" text:style-name="P8"><text:span text:style-name="T1">(Пункт 8 части 8 статьи 35 в редакции решения Собрания депутатов Елизовского городского поселения</text:span><text:span text:style-name="T1"> </text:span><text:a xlink:href="https://pravo-search.minjust.ru/bigs/showDocument.html?id=ACF16EE5-0197-415E-BF5B-27FB975C7280" xlink:type="simple"><text:span text:style-name="T3">от 19.04.2019 №136-НПА</text:span></text:a><text:span text:style-name="T1">)</text:span></text:p>
      <text:p co:para-mark-style-name="T1" text:style-name="P8"><text:span text:style-name="T1">9) создание условий для обеспечения жителей поселения услугами связи, общественного питания, торговли, бытового обслуживания;</text:span></text:p>
      <text:p co:para-mark-style-name="T1" text:style-name="P8"><text:span text:style-name="T1">10) выдача разрешений на право организации розничных рынков и организация ярмарок;</text:span></text:p>
      <text:p co:para-mark-style-name="T1" text:style-name="P8"><text:span text:style-name="T1">11) организация ритуальных услуг и содержание мест захоронения;</text:span></text:p>
      <text:p co:para-mark-style-name="T1" text:style-name="P8"><text:span text:style-name="T1">12) организация и проведение конкурсов по отбору управляющих организаций для управления многоквартирным домом в соответствии с законодательством Российской Федерации;</text:span></text:p>
      <text:p co:para-mark-style-name="T1" text:style-name="P8"><text:span text:style-name="T1">13) разработка и утверждение схем размещения нестационарных торговых объектов на территории поселения;</text:span></text:p>
      <text:p co:para-mark-style-name="T1" text:style-name="P8"><text:span text:style-name="T1">9. Полномочия в области энергосбережения и повышения энергетической эффективности.</text:span></text:p>
      <text:p co:para-mark-style-name="T1" text:style-name="P8"><text:span text:style-name="T1">1)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8"><text:span text:style-name="T1">2) информационное обеспечение мероприятий по энергосбережению и повышению энергетической эффективности, определенных в качестве обязательных федеральными законами и иными нормативными правовыми актами Российской Федерации, а также</text:span><text:span text:style-name="T1"> </text:span><text:span text:style-name="T1">предусмотренных соответствующей муниципальной программой в области энергосбережения и повышения энергетической эффективности;</text:span></text:p>
      <text:p co:para-mark-style-name="T1" text:style-name="P8"><text:span text:style-name="T1">3) координация мероприятий по энергосбережению и повышению энергетической эффективности и контроль за их проведением муниципальными учреждениями, муниципальными унитарными предприятиями.</text:span></text:p>
      <text:p co:para-mark-style-name="T1" text:style-name="P8"><text:span text:style-name="T1">10. Полномочия в области социально-культурного обслуживания населения.</text:span></text:p>
      <text:p co:para-mark-style-name="T1" text:style-name="P8"><text:span text:style-name="T1">1) осуществление управления всеми находящимися в ведении поселения учреждениями культуры, физической культуры и спорта, их материально-техническое обеспечение в соответствии с действующим законодательством;</text:span></text:p>
      <text:p co:para-mark-style-name="T1" text:style-name="P8"><text:span text:style-name="T1">2) организация на территории поселения работы культурно-досуговых учреждений, библиотечного обслуживания населения и создание условий учреждениям культуры для досуговой деятельности с учетом национально-культурных традиций населения;</text:span></text:p>
      <text:p co:para-mark-style-name="T1" text:style-name="P8"><text:span text:style-name="T1">3)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8"><text:span text:style-name="T1">4) строительство зданий и сооружений муниципальных учреждений культуры, физической культуры и спорта, обустройства прилегающих к ним территорий;</text:span></text:p>
      <text:p co:para-mark-style-name="T1" text:style-name="P8"><text:span text:style-name="T1">5) реализация мер по охране семьи, материнства, отцовства и детства;</text:span></text:p>
      <text:p co:para-mark-style-name="T1" text:style-name="P8"><text:span text:style-name="T1">6) организация проведения общегородских мероприятий в области культуры, физической культуры и спорта;</text:span></text:p>
      <text:p co:para-mark-style-name="T1" text:style-name="P8"><text:span text:style-name="T1">7) создание условий и организация обустройства мест для массового отдыха жителей поселения;</text:span></text:p>
      <text:p co:para-mark-style-name="T1" text:style-name="P8"><text:span text:style-name="T1">8) рассмотрение ходатайств и внесение представлений в соответствующие органы о поощрении граждан, проживающих на территории Елизовского городского поселения, и присвоении им званий в соответствии с действующим законодательством.</text:span></text:p>
      <text:p co:para-mark-style-name="T1" text:style-name="P8"><text:span text:style-name="T1">11. Полномочия в области обеспечения законности, правопорядка, охраны прав и свобод граждан.</text:span></text:p>
      <text:p co:para-mark-style-name="T1" text:style-name="P8"><text:span text:style-name="T1">1) обеспечение на территории Елизовского городского поселения соблюдения законов и иных нормативных актов Российской Федерации и Камчатского края, охрана прав и свобод граждан в рамках предоставленных полномочий; осуществление контроля за соблюдением решений Собрания депутатов, постановлений администрации поселения всеми предприятиями, учреждениями, организациями и гражданами;</text:span></text:p>
      <text:p co:para-mark-style-name="T1" text:style-name="P8"><text:span text:style-name="T1">2) предъявление в суд или арбитражный суд требований в защиту прав и законных интересов Елизовского городского поселения;</text:span></text:p>
      <text:p co:para-mark-style-name="T1" text:style-name="P8"><text:span text:style-name="T1">3) осуществление в случае стихийных бедствий, экологических катастроф, эпидемий, эпизоотий, пожаров, массовых нарушений общественного порядка, предусмотренных законом мер, связанных со спасением и охраной жизни людей, защитой их здоровья и прав, сохранением материальных ценностей, поддержанием общественного порядка, обеспечением деятельности предприятий, учреждений, организаций;</text:span></text:p>
      <text:p co:para-mark-style-name="T1" text:style-name="P8"><text:span text:style-name="T1">4) информирование населения об экологической обстановке, принятие в случае стихийных бедствий и аварий мер по обеспечению безопасности населения; сообщение в соответствующие органы о действиях предприятий, учреждений, организаций, представляющих угрозу окружающей среде, нарушающих законодательство о природопользовании;</text:span></text:p>
      <text:p co:para-mark-style-name="T1" text:style-name="P8"><text:span text:style-name="T1">5) принятие предусмотренных законодательством мер, связанных с проведением собраний, митингов, уличных шествий, демонстраций и пикетирования, организацией спортивных, зрелищных и других массовых общественных мероприятий;</text:span></text:p>
      <text:p co:para-mark-style-name="T1" text:style-name="P8"><text:span text:style-name="T1">6) учреждение в соответствии с законодательством средств массовой информации;</text:span></text:p>
      <text:p co:para-mark-style-name="T1" text:style-name="P8"><text:span text:style-name="T1">7) взаимодействие с судебными органами, органами прокуратуры и юстиции по вопросам обеспечения законности, правопорядка, охраны прав и свобод граждан;</text:span></text:p>
      <text:p co:para-mark-style-name="T1" text:style-name="P8"><text:span text:style-name="T1">8) организация и осуществление мероприятий по территориальной обороне и гражданской обороне, защите населения и территории поселения от чрезвычайных ситуаций природного и техногенного характера;</text:span></text:p>
      <text:p co:para-mark-style-name="T1" text:style-name="P8"><text:span text:style-name="T1">9)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8"><text:span text:style-name="T1">10) осуществление мероприятий по обеспечению безопасности людей на водных объектах, охране их жизни и здоровья;</text:span></text:p>
      <text:p co:para-mark-style-name="T1" text:style-name="P8"><text:span text:style-name="T1">11)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8"><text:span text:style-name="T1">12) осуществление мер по противодействию коррупции в границах поселения;</text:span></text:p>
      <text:p co:para-mark-style-name="T1" text:style-name="P8"><text:span text:style-name="T1">13) формирование архивных фондов поселения.</text:span></text:p>
      <text:p co:para-mark-style-name="T1" text:style-name="P8"><text:span text:style-name="T1">12. Полномочия в области пожарной безопасности.</text:span></text:p>
      <text:p co:para-mark-style-name="T1" text:style-name="P8"><text:span text:style-name="T1">1) решение вопросов организационно-правового, финансового, материально-технического обеспечения первичных мер пожарной безопасности Елизовского городского поселения;</text:span></text:p>
      <text:p co:para-mark-style-name="T1" text:style-name="P8"><text:span text:style-name="T1">2) разработка и осуществление мероприятий по обеспечению первичных мер пожарной безопасности Елизовского городского поселения и объектов муниципальной собственности Елизовского городского поселения, обеспечение надлежащего состояния источников противопожарного водоснабжения, содержание в исправном состоянии средств обеспечения пожарной безопасности жилых и общественных зданий, находящихся в муниципальной собственности;</text:span></text:p>
      <text:p co:para-mark-style-name="T1" text:style-name="P8"><text:span text:style-name="T1">3) разработка и организация выполнения муниципальных программ Елизовского городского поселения по вопросам обеспечения первичных мер пожарной безопасности;</text:span></text:p>
      <text:p co:para-mark-style-name="T1" text:style-name="P8"><text:span text:style-name="T1">4) участие в привлечении сил и средств для тушения пожаров на территории Елизовского городского поселения;</text:span></text:p>
      <text:p co:para-mark-style-name="T1" text:style-name="P8"><text:span text:style-name="T1">5) установление особого противопожарного режима на территории Елизовского городского поселения, а также дополнительных требований пожарной безопасности на время его действия;</text:span></text:p>
      <text:p co:para-mark-style-name="T1" text:style-name="P8"><text:span text:style-name="T1">6) обеспечение беспрепятственного проезда пожарной техники к месту пожара в границах поселения;</text:span></text:p>
      <text:p co:para-mark-style-name="T1" text:style-name="P8"><text:span text:style-name="T1">7) обеспечение оповещения и информирования населения о пожаре;</text:span></text:p>
      <text:p co:para-mark-style-name="T1" text:style-name="P8"><text:span text:style-name="T1">8) организация обучения населения мерам пожарной безопасности и пропаганда в области пожарной безопасности, содействие распространению пожарно-технических знаний;</text:span></text:p>
      <text:p co:para-mark-style-name="T1" text:style-name="P8"><text:span text:style-name="T1">9) социальное и экономическое стимулирование участия граждан и организаций в добровольной пожарной охране, в том числе участия в борьбе с пожарами.</text:span></text:p>
      <text:p co:para-mark-style-name="T1" text:style-name="P8"><text:span text:style-name="T1">13. Органы администрации Елизовского городского поселения самостоятельно решают вопросы управления и вопросы осуществления муниципального контроля, перечисленные в настоящей статье, отнесенные к их ведению в соответствии с их организационной структурой, полномочиями, функциями и порядком их деятельности, установленными муниципальными правовыми актами Елизовского городского поселения.</text:span></text:p>
      <text:p co:para-mark-style-name="T1" text:style-name="P8"><text:span text:style-name="T1">14. Решением Собрания депутатов к компетенции администрации поселения и ее органов могут быть отнесены и иные вопросы местного значения, решение которых требует осуществления исполнительно-распорядительных функций в пределах Елизовского городского поселения.</text:span></text:p>
      <text:p co:para-mark-style-name="T1" text:style-name="P8"><text:span text:style-name="T1">15. Администрация поселения в лице ее органов осуществляет контроль за надлежащим исполнением решений, принятых путем прямого волеизъявления граждан</text:span><text:span text:style-name="T1"> </text:span><text:span text:style-name="T1">(на собраниях (сходах) граждан, местных референдумах), решений Собрания депутатов, постановлений и распоряжений администрации Елизовского городского поселения, в том числе тех, за нарушение требований которых действующим законодательством предусмотрена административная ответственность.</text:span></text:p>
      <text:p co:para-mark-style-name="T1" text:style-name="P5"><text:span text:style-name="T1">(Статья 35 в редакции решения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8" text:style-name="P5"><text:span text:style-name="T9"> </text:span></text:p>
      <text:p co:para-mark-style-name="T8" text:style-name="P5"><text:span text:style-name="T9">Статья 36. Контрольно-счетная комиссия Елизовского городского поселения</text:span></text:p>
      <text:p co:para-mark-style-name="T1" text:style-name="P5"><text:span text:style-name="T1">1. Для реализации своих контрольных полномочий Собрание депутатов принимает решение о создании контрольно</text:span><text:span text:style-name="T1">-счетного</text:span><text:span text:style-name="T1"> </text:span><text:span text:style-name="T1">органа - контрольно-счетной палаты городского поселения и утверждает Положение о контрольно-счетной палате городского поселения.</text:span></text:p>
      <text:p co:para-mark-style-name="T1" text:style-name="P5"><text:span text:style-name="T1">(Часть 1 статьи 36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2. Контрольно-счетная палата городского поселения образуется в целях контроля за исполнением местного бюджета, соблюдением установленного порядка подготовки и рассмотрения проекта местного бюджета, отчета о его исполнении, а также в целях контроля за соблюдением установленного порядка управления и распоряжения имуществом, находящимся в муниципальной собственности.</text:span></text:p>
      <text:p co:para-mark-style-name="T1" text:style-name="P5"><text:span text:style-name="T1">3. Контрольно-счетная палата формируется Собранием депутатов.</text:span></text:p>
      <text:p co:para-mark-style-name="T1" text:style-name="P5"><text:span text:style-name="T1">(абзац 1 части 3 статьи 36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Председатель (руководитель) Контрольно-счетной палаты Елизовского городского поселения назначается на должность и освобождается от должности Собранием депутатов в соответствии с Положением о Контрольно-счетной палате Елизовского городского поселения, утверждаемым Собранием депутатов.</text:span></text:p>
      <text:p co:para-mark-style-name="T1" text:style-name="P5"><text:span text:style-name="T1">(абзац 2 части 3 статьи 36 в редакции решения Собрания депутатов Елизовского городского поселения</text:span><text:span text:style-name="T1"> </text:span><text:a xlink:href="http://zakon.scli.ru/" xlink:type="simple"><text:span text:style-name="T3">от 10.01.2008 №108</text:span></text:a><text:span text:style-name="T1">)</text:span></text:p>
      <text:p co:para-mark-style-name="T1" text:style-name="P5"><text:span text:style-name="T1">(абзац второй части 3 статьи 36 в редакции решения Собрания депутатов Елизовского городского поселения от 24.11.2008 №166)</text:span></text:p>
      <text:p co:para-mark-style-name="T1" text:style-name="P5"><text:span text:style-name="T1">Структура, численность и штаты Контрольно-счетной палаты утверждаются Собранием депутатов Елизовского городского поселения. Штатное расписание Контрольно-счетной палаты утверждается руководителем (председателем) Контрольно-счетной палаты по согласованию с председателем Собрания депутатов Елизовского городского поселения. Для обеспечения деятельности Контрольно-счетной палаты Собрание депутатов Елизовского городского поселения может принимать решения о введении в структуру Контрольно-счетной палаты должностей, не относящихся к муниципальным должностям и должностям муниципальной службы.</text:span></text:p>
      <text:p co:para-mark-style-name="T1" text:style-name="P5"><text:span text:style-name="T1">(часть 3 статьи 36 дополнена абзацем третьим решением Собрания депутатов Елизовского городского поселения от 24.11.2008 №166)</text:span></text:p>
      <text:p co:para-mark-style-name="T1" text:style-name="P5"><text:span text:style-name="T1">4. Результаты проверок, осуществляемых контрольно-счетной палатой, подлежат опубликованию и в необходимых случаях направляются в соответствующие органы для принятия решения.</text:span></text:p>
      <text:p co:para-mark-style-name="T1" text:style-name="P5"><text:span text:style-name="T1">5. Органы местного самоуправления и должностные лица местного самоуправления обязаны представлять в контрольно- счетную палату городского поселения по ее требованию необходимую информацию и документы по вопросам, относящимся к их компетенции.</text:span></text:p>
      <text:p co:para-mark-style-name="T1" text:style-name="P5"><text:span text:style-name="T1">6. Контрольно- счетная палата городского поселения обладает правами юридического лица.</text:span></text:p>
      <text:p co:para-mark-style-name="T1" text:style-name="P5"><text:span text:style-name="T1">(статья 36 в редакции решения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7. Порядок организации и деятельности контрольно-счетного органа Елизовского городского поселения определяется Федеральным законом</text:span><text:span text:style-name="T1"> </text:span><text:a xlink:href="https://pravo-search.minjust.ru/bigs/showDocument.html?id=AB8CD4C4-8D82-444E-83C5-FF5157A65F85" xlink:type="simple"><text:span text:style-name="T3">от 7 февраля 2011 года N 6-ФЗ</text:span></text:a><text:span text:style-name="T1"> </text:span><text:span text:style-name="T1">«Об общих принципах организации и деятельности контрольно-счетных органов субъектов Российской Федерации и муниципальных образований»,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text:span></text:a><text:span text:style-name="T1">,</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другими федеральными законами и иными нормативными правовыми актами Российской Федерации, муниципальными нормативными правовыми актами. В случаях и порядке, установленных федеральными законами, правовое регулирование организации и деятельности контрольно-счетного органа Елизовского городского поселения осуществляется также законами Камчатского края.</text:span></text:p>
      <text:p co:para-mark-style-name="T1" text:style-name="P5"><text:span text:style-name="T1">(Статья 36 дополнена частью 7 решением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 </text:span></text:p>
      <text:p co:para-mark-style-name="T6" text:style-name="P5"><text:span text:style-name="T1">(Статья 36.1</text:span><text:span text:style-name="T1"> </text:span><text:span text:style-name="T1">признана утратившей силу решением</text:span><text:span text:style-name="T1"> </text:span><text:span text:style-name="T1">Собрания депутатов Елизовского городского поселения</text:span><text:span text:style-name="T1"> </text:span><text:a xlink:href="https://pravo-search.minjust.ru/bigs/showDocument.html?id=90894415-B135-4076-9B94-F00EA4C85BD1" xlink:type="simple"><text:span text:style-name="T3">от 14.03.2023 №66-НПА</text:span></text:a><text:span text:style-name="T1">)</text:span></text:p>
      <text:p co:para-mark-style-name="T1" text:style-name="P5"><text:span text:style-name="T1"> </text:span></text:p>
      <text:p co:para-mark-style-name="T6" text:style-name="P5"><text:span text:style-name="T7">ГЛАВА 5. МУНИЦИПАЛЬНЫЕ ПРАВОВЫЕ АКТЫ ПОСЕЛЕНИЯ</text:span></text:p>
      <text:p co:para-mark-style-name="T8" text:style-name="P5"><text:span text:style-name="T9"> </text:span></text:p>
      <text:p co:para-mark-style-name="T8" text:style-name="P5"><text:span text:style-name="T9">Статья 37. Общие положения</text:span></text:p>
      <text:p co:para-mark-style-name="T1" text:style-name="P5"><text:span text:style-name="T1">1. По вопросам местного значения поселения населением непосредственно или органами и должностными лицами местного самоуправления принимаются муниципальные правовые акты.</text:span></text:p>
      <text:p co:para-mark-style-name="T1" text:style-name="P5"><text:span text:style-name="T1">2. По вопросам осуществления отдельных государственных полномочий, переданных органам местного самоуправления поселения федеральными законами и законами Камчатской области (Камчатского края), могут приниматься муниципальные правовые акты на основании и во исполнение положений, установленных соответствующими федеральными законами или законами Камчатской области.</text:span></text:p>
      <text:p co:para-mark-style-name="T1" text:style-name="P5"><text:span text:style-name="T1">(часть 2 статьи 37 в редакции решения Собрания депутатов Елизовского городского поселения от 24.11.2008 №166)</text:span></text:p>
      <text:p co:para-mark-style-name="T1" text:style-name="P5"><text:span text:style-name="T1">3. Муниципальные правовые акты, принятые органами местного самоуправления поселения, подлежат обязательному исполнению на всей территории поселения.</text:span></text:p>
      <text:p co:para-mark-style-name="T1" text:style-name="P5"><text:span text:style-name="T1">За неисполнение муниципальных правовых актов граждане, руководители организаций и должностные лица органов местного самоуправления поселения несут ответственность в соответствии с федеральными законами и законами Камчатской области.</text:span></text:p>
      <text:p co:para-mark-style-name="T1" text:style-name="P5"><text:span text:style-name="T1">4.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Уставу, законам и иным нормативным правовым актам Камчатской области (Камчатского края); а также настоящему Уставу и правовым актам, принятым на местном референдуме.</text:span></text:p>
      <text:p co:para-mark-style-name="T1" text:style-name="P5"><text:span text:style-name="T1">(часть 4 статьи 37 в редакции решения Собрания депутатов Елизовского городского поселения от 24.11.2008 №166)</text:span></text:p>
      <text:p co:para-mark-style-name="T1" text:style-name="P5"><text:span text:style-name="T1">5. Если орган местного самоуправления поселения полагает, что федеральный закон или иной нормативный правовой акт Российской Федерации, либо закон или иной нормативный правовой акт Камчатской области (Камчатского края) по вопросам организации местного самоуправления и (или) установления прав, обязанностей и ответственности органов и должностных лиц местного самоуправления не соответствует</text:span><text:span text:style-name="T1"> </text:span><text:a xlink:href="http://zakon.scli.ru/" xlink:type="simple"><text:span text:style-name="T3">Конституции Российской Федерации</text:span></text:a><text:span text:style-name="T1">, федеральным законам, вопрос о соответствии Федерального закона или иного нормативного правового акта Российской Федерации, либо закона или иного нормативного правового акта Камчатской области разрешается соответствующим судом.</text:span></text:p>
      <text:p co:para-mark-style-name="T1" text:style-name="P5"><text:span text:style-name="T1">До вступления в силу решения суда о признании Федерального закона или иного нормативного правового акта Российской Федерации, либо закона или иного нормативного правового акта Камчатской области (Камчатского края) и отдельных их положений не соответствующими законодательству, принятие муниципальных правовых актов поселения, противоречащих соответствующим положениям Федерального закона или иного нормативного правового акта Российской Федерации, либо закона или иного нормативного правового акта Камчатской области, не допускается.</text:span></text:p>
      <text:p co:para-mark-style-name="T1" text:style-name="P5"><text:span text:style-name="T1">(часть 5 статьи 37 в редакции решения Собрания депутатов Елизовского городского поселения от 24.11.2008 №166)</text:span></text:p>
      <text:p co:para-mark-style-name="T1" text:style-name="P5"><text:span text:style-name="T1">6. Муниципальные нормативные правовые акты, затрагивающие вопросы</text:span><text:span text:style-name="T1"> </text:span><text:span text:style-name="T1">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в порядке, установленном муниципальными нормативными правовыми актами в соответствии с законом Камчатского края.</text:span></text:p>
      <text:p co:para-mark-style-name="T1" text:style-name="P5"><text:span text:style-name="T1">(Статья 37 дополнена частью 6 решением Собрания депутатов Елизовского городского поселения</text:span><text:span text:style-name="T1"> </text:span><text:a xlink:href="https://pravo-search.minjust.ru/bigs/showDocument.html?id=DEB32173-2EBB-4792-BF2E-534F35644467" xlink:type="simple"><text:span text:style-name="T3">от 30.12.2013 №156-НПА</text:span></text:a><text:span text:style-name="T1">)</text:span></text:p>
      <text:p co:para-mark-style-name="T1" text:style-name="P5"><text:span text:style-name="T1">(Часть 6 статьи 37 в редакции решения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8" text:style-name="P5"><text:span text:style-name="T9"> </text:span></text:p>
      <text:p co:para-mark-style-name="T8" text:style-name="P5"><text:span text:style-name="T9">Статья 38. Система муниципальных правовых актов поселения</text:span></text:p>
      <text:p co:para-mark-style-name="T1" text:style-name="P5"><text:span text:style-name="T1">1. В систему муниципальных правовых актов поселения входят:</text:span></text:p>
      <text:p co:para-mark-style-name="T1" text:style-name="P5"><text:span text:style-name="T1">1) Устав муниципального образования, правовые акты, принятые на местном референдуме (сходе граждан);</text:span></text:p>
      <text:p co:para-mark-style-name="T1" text:style-name="P5"><text:span text:style-name="T1">(пункт 1 части 1 статьи 38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2) нормативные и иные правовые акты Собрания депутатов;</text:span></text:p>
      <text:p co:para-mark-style-name="T1" text:style-name="P5"><text:span text:style-name="T1">(пункт 2 части 1 статьи 38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3) правовые акты Главы поселения, администрации поселения и иных органов и должностных лиц местного самоуправления поселения, предусмотренных настоящим Уставом.</text:span></text:p>
      <text:p co:para-mark-style-name="T1" text:style-name="P5"><text:span text:style-name="T1">(Пункт 3 части 1 статьи 38 в редакции решения Собрания депутатов Елизовского городского поселения от 29.09.2009 №228)</text:span></text:p>
      <text:p co:para-mark-style-name="T1" text:style-name="P5"><text:span text:style-name="T1">(Пункт 3 части 1 статьи 38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2. Устав поселения и оформленные в виде правовых актов решения, принятые на местном референдуме поселения, являются актами высшей юридической силы в системе муниципальных правовых актов поселения, имеют прямое действие и применяются на всей территории поселения.</text:span></text:p>
      <text:p co:para-mark-style-name="T1" text:style-name="P5"><text:span text:style-name="T1">Иные муниципальные правовые акты поселения не должны противоречить настоящему Уставу и правовым актам, принятым на муниципальном референдуме поселения.</text:span></text:p>
      <text:p co:para-mark-style-name="T1" text:style-name="P5"><text:span text:style-name="T1">3. Собрание депутатов по вопросам, отнесенным к его компетенции федеральными законами, законами Камчатской области и настоящим Уставом, принимает Решения, устанавливающие правила, обязательные для исполнения на территории поселения, а также Решения по вопросам организации своей деятельности и по иным вопросам, отнесенным к его компетенции федеральными законами, законами Камчатского края, настоящим Уставом.</text:span></text:p>
      <text:p co:para-mark-style-name="T1" text:style-name="P5"><text:span text:style-name="T1">(Первое предложение части 3 статьи 38 в редакции решения Собрания депутатов Елизовского городского поселения от 24.02.2010 №254)</text:span></text:p>
      <text:p co:para-mark-style-name="T1" text:style-name="P5"><text:span text:style-name="T1">Нормативный правовой акт, принятый Собранием депутатов, направляется Главе поселения для подписания и опубликования (обнародования) в течение 10 дней.</text:span></text:p>
      <text:p co:para-mark-style-name="T1" text:style-name="P5"><text:span text:style-name="T1">(Абзац второй части 3 статьи 38 в редакции решения Собрания депутатов Елизовского городского поселения от 24.02.2010 №254)</text:span></text:p>
      <text:p co:para-mark-style-name="T1" text:style-name="P5"><text:span text:style-name="T1">(Абзац второй части 3 статьи 38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4. Глава поселения, исполняющий полномочия председателя Собрания депутатов, издает постановления и распоряжения по вопросам организации деятельности Собрания депутатов, подписывает решения Собрания депутатов.</text:span></text:p>
      <text:p co:para-mark-style-name="T1" text:style-name="P5"><text:span text:style-name="T1">Глава Елизовского городского поселения издает постановления и распоряжения по иным вопросам, отнесенным к его компетенции Уставом Елизовского городского поселения в соответствии с федеральными законами.</text:span></text:p>
      <text:p co:para-mark-style-name="T1" text:style-name="P5"><text:span text:style-name="T1">(Часть 4 статьи 38 в редакции решения Собрания депутатов Елизовского городского поселения от 24.02.2010 №254)</text:span></text:p>
      <text:p co:para-mark-style-name="T1" text:style-name="P5"><text:span text:style-name="T1">(Часть 4 статьи 38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Часть 4 статьи 38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5. Глава администрации поселения в пределах своих полномочий, установленных федеральными законами, законами Камчатского края, настоящим Уставом, издает Постановления администрации поселения по вопросам местного значения поселения и вопросам, связанным с осуществлением отдельных государственных полномочий, переданных органам местного самоуправления городского поселения федеральными законами и законами Камчатского края.</text:span></text:p>
      <text:p co:para-mark-style-name="T1" text:style-name="P5"><text:span text:style-name="T1">Постановления администрации поселения нормативного характера вступают в силу после их официального опубликования (обнародования). Постановления администрации поселения ненормативного характера вступают в силу со дня их подписания, если иное не определено самим постановлением.</text:span></text:p>
      <text:p co:para-mark-style-name="T1" text:style-name="P5"><text:span text:style-name="T1">(Абзац второй части 5 статьи 38 в редакции</text:span><text:span text:style-name="T1"> </text:span><text:span text:style-name="T1">решения Собрания депутатов Елизовского городского поселения</text:span><text:span text:style-name="T1"> </text:span><text:a xlink:href="https://pravo-search.minjust.ru/bigs/showDocument.html?id=12097092-B616-4936-B388-7D18183BD891" xlink:type="simple"><text:span text:style-name="T3">от 28.11.2019 №174-НПА</text:span></text:a><text:span text:style-name="T1">)</text:span></text:p>
      <text:p co:para-mark-style-name="T1" text:style-name="P5"><text:span text:style-name="T1">По вопросам организации работы администрации поселения Глава администрации поселения издает Распоряжения администрации поселения.</text:span></text:p>
      <text:p co:para-mark-style-name="T1" text:style-name="P5"><text:span text:style-name="T1">(часть 5 статьи 38 в редакции решения Собрания депутатов Елизовского городского поселения от 24.11.2008 №166)</text:span></text:p>
      <text:p co:para-mark-style-name="T1" text:style-name="P5"><text:span text:style-name="T1">(Часть 5 статьи 38 в редакции решения Собрания депутатов Елизовского городского поселения от 29.09.2009 №228)</text:span></text:p>
      <text:p co:para-mark-style-name="T1" text:style-name="P5"><text:span text:style-name="T1">(Часть 5 статьи 38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6. Иные должностные лица органов местного самоуправления поселения издают Распоряжения и Приказы по вопросам, отнесенным к их полномочиям должностными обязанностями, инструкциями и положениями.</text:span></text:p>
      <text:p co:para-mark-style-name="T8" text:style-name="P5"><text:span text:style-name="T9"> </text:span></text:p>
      <text:p co:para-mark-style-name="T8" text:style-name="P5"><text:span text:style-name="T9">Статья 39. Устав поселения</text:span></text:p>
      <text:p co:para-mark-style-name="T1" text:style-name="P5"><text:span text:style-name="T1">1. Уставом поселения регулируются вопросы организации местного самоуправления поселения в соответствии с федеральными законами и законами Камчатской области (Камчатского края).</text:span></text:p>
      <text:p co:para-mark-style-name="T1" text:style-name="P5"><text:span text:style-name="T1">(часть 1 статьи 39 в редакции решения Собрания депутатов Елизовского городского поселения от 24.11.2008 №166)</text:span></text:p>
      <text:p co:para-mark-style-name="T1" text:style-name="P5"><text:span text:style-name="T1">2. Устав поселения (в дальнейшем тексте - Устав), а также изменения и дополнения в Устав принимаются Решением Собрания депутатов.</text:span></text:p>
      <text:p co:para-mark-style-name="T1" text:style-name="P5"><text:span text:style-name="T1">Проект Устава, проект муниципального правового акта о внесении изменений и дополнений в Устав не позднее, чем за 30 дней до дня рассмотрения вопроса о принятии</text:span><text:span text:style-name="T1"> </text:span><text:span text:style-name="T1">Устава, внесении изменений и дополнений в Устав подлежат официальному опубликованию (обнародованию) с одновременным опубликованием (обнародованием) установленного Собранием депутатов порядка учета предложений по проекту Устава, проекту муниципального правового акта о внесении изменений и дополнений в Устав, а также порядка участия граждан в его обсуждении.</text:span><text:span text:style-name="T1"> </text:span><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настоящий Устав, а также порядка участия граждан в его обсуждении в случае, когда в настоящий Устав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настоящего Устава в соответствие с этими нормативными правовыми актами</text:span><text:span text:style-name="T1">.</text:span></text:p>
      <text:p co:para-mark-style-name="T1" text:style-name="P5"><text:span text:style-name="T1">(Второе предложение второго абзаца части 2 статьи 39 в редакции решения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1" text:style-name="P5"><text:span text:style-name="T1">(Абзац второй части 2 статьи 39 в редакции решения Собрания депутатов Елизовского городского поселения от 24.02.2010 №254)</text:span></text:p>
      <text:p co:para-mark-style-name="T1" text:style-name="P5"><text:span text:style-name="T1">(Абзац второй части 2 статьи 39 в редакции решения Собрания депутатов Елизовского городского поселения</text:span><text:span text:style-name="T1"> </text:span><text:a xlink:href="https://pravo-search.minjust.ru/bigs/showDocument.html?id=2E3AADFB-B2FD-4A02-9C89-69430F097E97" xlink:type="simple"><text:span text:style-name="T3">от 17.11.2017 №57-НПА</text:span></text:a><text:span text:style-name="T1">)</text:span></text:p>
      <text:p co:para-mark-style-name="T1" text:style-name="P5"><text:span text:style-name="T1">Решения о принятии Устава, внесении изменений и дополнений в Устав принимаются числом голосов, составляющим большинство в две трети от установленной численности депутатов Собрания депутатов (четырнадцатью).</text:span></text:p>
      <text:p co:para-mark-style-name="T1" text:style-name="P5"><text:span text:style-name="T1">(часть 2 статьи 39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3. Устав, решение Собрания депутатов о внесении изменений и дополнений в Устав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Камчатском крае в порядке, установленном федеральным законом.</text:span></text:p>
      <text:p co:para-mark-style-name="T1" text:style-name="P5"><text:span text:style-name="T1">Отказ в государственной регистрации Устава, решения Собрания депутатов о внесении изменений и дополнений в Устав, а также нарушение установленных сроков государственной регистрации Устава, решения Собрания депутатов о внесении в Устав изменений и дополнений могут быть обжалованы гражданами и органами местного самоуправления</text:span><text:span text:style-name="T1"> </text:span><text:span text:style-name="T1">в уполномоченный федеральный орган исполнительной власти в сфере регистрации уставов муниципальных образований, а также</text:span><text:span text:style-name="T1"> </text:span><text:span text:style-name="T1">поселения в судебном порядке.</text:span></text:p>
      <text:p co:para-mark-style-name="T1" text:style-name="P5"><text:span text:style-name="T1">(Абзац второй части 3 статьи 39 в редакции решения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1" text:style-name="P5"><text:span text:style-name="T1">(Абзац второй части 3 статьи 39 в редакции решения Собрания депутатов Елизовского городского поселения</text:span><text:span text:style-name="T1"> </text:span><text:a xlink:href="https://pravo-search.minjust.ru/bigs/showDocument.html?id=2E3AADFB-B2FD-4A02-9C89-69430F097E97" xlink:type="simple"><text:span text:style-name="T3">от 17.11.2017 №57-НПА</text:span></text:a><text:span text:style-name="T1">)</text:span></text:p>
      <text:p co:para-mark-style-name="T1" text:style-name="P5"><text:span text:style-name="T1">Устав, решение Собрания депутатов о внесении изменений и дополнений в Устав, зарегистрированные в установленном порядке, вступают в силу после их официального опубликования (обнародования) Главой городского поселения.</text:span></text:p>
      <text:p co:para-mark-style-name="T1" text:style-name="P5"><text:span text:style-name="T1">Глава Елизовского городского поселения обязан опубликовать (обнародовать) зарегистрированные Устав Елизовского городского поселения, муниципальный правовой акт о внесении изменений и дополнений в Устав Елизовского городского поселения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в Камчатском крае.</text:span></text:p>
      <text:p co:para-mark-style-name="T1" text:style-name="P5"><text:span text:style-name="T1">(Часть 3 статьи 39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4.</text:span><text:span text:style-name="T1"> </text:span><text:span text:style-name="T1">Изменения и дополнения, внесенные в Устав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в соответствие с</text:span><text:span text:style-name="T1"> </text:span><text:span text:style-name="T1">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брания депутатов, принявшего муниципальный правовой акт о внесении указанных изменений и дополнений в Устав</text:span><text:span text:style-name="T1">.</text:span></text:p>
      <text:p co:para-mark-style-name="T1" text:style-name="P5"><text:span text:style-name="T1">(Абзац первый части 4 статьи 39 в редакции решения Собрания депутатов Елизовского городского поселения</text:span><text:span text:style-name="T1"> </text:span><text:a xlink:href="https://pravo-search.minjust.ru/bigs/showDocument.html?id=2E3AADFB-B2FD-4A02-9C89-69430F097E97" xlink:type="simple"><text:span text:style-name="T3">от 17.11.2017 №57-НПА</text:span></text:a><text:span text:style-name="T1">)</text:span></text:p>
      <text:p co:para-mark-style-name="T1" text:style-name="P5"><text:span text:style-name="T1">Изменения и дополнения, внесенные в Устав и предусматривающие создание контрольно-счетного органа муниципального образования, вступают в силу в порядке, предусмотренном абзацем первым части 4 настоящей статьи.</text:span></text:p>
      <text:p co:para-mark-style-name="T1" text:style-name="P5"><text:span text:style-name="T1">(Часть 4 статьи 39 в редакции решения Собрания депутатов Елизовского городского поселения от 24.02.2010 №254)</text:span></text:p>
      <text:p co:para-mark-style-name="T1" text:style-name="P5"><text:span text:style-name="T1">(Часть 4 статьи 39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5. Право толкования положений Устава предоставляется Собранию депутатов. Решение с соответствующим текстом принимается числом голосов, составляющим большинство в две трети от установленной численности депутатов Собрания депутатов.</text:span></text:p>
      <text:p co:para-mark-style-name="T1" text:style-name="P5"><text:span text:style-name="T1">(часть 5 статьи 39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6. Нормативные правовые акты органов местного самоуправления поселения, действовавшие до вступления в силу Устава или решения Собрания депутатов о внесении изменений и дополнений в Устав, подлежат приведению в соответствие с Уставом и применяются в части ему не противоречащей.</text:span></text:p>
      <text:p co:para-mark-style-name="T1" text:style-name="P5"><text:span text:style-name="T1">7. Приведение настоящего Устава в соответствие с федеральным законом, законом Камчатского края осуществляется в установленный этими законодательными актами срок. В случае, если федеральным законом, законом Камчатского края указанный срок не установлен, срок приведения настоящего Устава в соответствие с федеральным законом, законом Камчатского края определяется с учетом даты вступления в силу соответствующего федерального закона, закона Камчатского края, необходимости официального опубликования (обнародования) и обсуждения на публичных слушаниях проекта муниципального правового акта о внесении изменений и дополнений в настоящий Устав, учета предложений граждан по нему, периодичности заседаний Собрания депутатов, сроков государственной регистрации и официального опубликования (обнародования) такого муниципального правового акта и, как правило, не должен превышать шесть месяцев.</text:span></text:p>
      <text:p co:para-mark-style-name="T1" text:style-name="P5"><text:span text:style-name="T1">(Статья 39 дополнена частью 7 решением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8" text:style-name="P5"><text:span text:style-name="T9"> </text:span></text:p>
      <text:p co:para-mark-style-name="T8" text:style-name="P5"><text:span text:style-name="T9">Статья 40. Решения, принятые путем прямого волеизъявления граждан</text:span></text:p>
      <text:p co:para-mark-style-name="T1" text:style-name="P5"><text:span text:style-name="T1">1. Решение вопросов местного значения поселения непосредственно гражданами поселения осуществляется путем прямого волеизъявления населения, выраженного на местном референдуме поселения.</text:span></text:p>
      <text:p co:para-mark-style-name="T1" text:style-name="P5"><text:span text:style-name="T1">2. Если для реализации решения, принятого путем прямого волеизъявления населения поселения, дополнительно требуется принятие (издание) муниципального правового акта, орган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поселения, определить срок подготовки и принятия соответствующего муниципального правового акта. Указанный срок не может превышать три месяца.</text:span></text:p>
      <text:p co:para-mark-style-name="T1" text:style-name="P5"><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поселения или досрочного прекращения полномочий Собрания депутатов.</text:span></text:p>
      <text:p co:para-mark-style-name="T8" text:style-name="P5"><text:span text:style-name="T9"> </text:span></text:p>
      <text:p co:para-mark-style-name="T8" text:style-name="P5"><text:span text:style-name="T9">Статья 41. Подготовка муниципальных правовых актов поселения</text:span></text:p>
      <text:p co:para-mark-style-name="T1" text:style-name="P5"><text:span text:style-name="T1">1. Проекты муниципальных правовых актов поселения могут вноситься депутатами Собрания депутатов,</text:span><text:span text:style-name="T1"> </text:span><text:span text:style-name="T1">Главой поселения,</text:span><text:span text:style-name="T1"> </text:span><text:span text:style-name="T1">Главой администрации поселения,</text:span><text:span text:style-name="T1"> </text:span><text:span text:style-name="T1">Елизовским городским прокурором,</text:span><text:span text:style-name="T1"> </text:span><text:span text:style-name="T1">органами территориального общественного самоуправления и инициативными группами граждан</text:span><text:span text:style-name="T1">, Контрольно-счетной палатой поселения</text:span><text:span text:style-name="T1">.</text:span></text:p>
      <text:p co:para-mark-style-name="T1" text:style-name="P5"><text:span text:style-name="T1">(Часть 1 статьи 41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Часть 1 статьи 41 в редакции решения Собрания депутатов Елизовского городского поселения</text:span><text:span text:style-name="T1"> </text:span><text:a xlink:href="https://pravo-search.minjust.ru/bigs/showDocument.html?id=DEB32173-2EBB-4792-BF2E-534F35644467" xlink:type="simple"><text:span text:style-name="T3">от 30.12.2013 №156-НПА</text:span></text:a><text:span text:style-name="T1">)</text:span></text:p>
      <text:p co:para-mark-style-name="T1" text:style-name="P5"><text:span text:style-name="T1">(Часть 1 статьи 41 в редакции решения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1" text:style-name="P5"><text:span text:style-name="T1">(Часть 1 статьи 41 в редакции решения Собрания депутатов Елизовского городского поселения</text:span><text:span text:style-name="T1"> </text:span><text:a xlink:href="https://pravo-search.minjust.ru/bigs/showDocument.html?id=C2B7EA64-626A-45AF-B8CD-22D08577BF36" xlink:type="simple"><text:span text:style-name="T3">от 15.06.2023 №87-НПА</text:span></text:a><text:span text:style-name="T1">)</text:span></text:p>
      <text:p co:para-mark-style-name="T1" text:style-name="P5"><text:span text:style-name="T1">2. Порядок внесения проектов муниципальных правовых актов поселения, перечень и форма прилагаемых к ним документов устанавливаются нормативным правовым актом органа местного самоуправления поселения, на рассмотрение которого вносятся указанные проекты.</text:span></text:p>
      <text:p co:para-mark-style-name="T1" text:style-name="P8"><text:span text:style-name="T1">3. Проекты муниципальных нормативных правовых актов,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могут подлежать оценке регулирующего воздействия, проводимой органами местного самоуправления Елизовского городского поселения в порядке, установленном муниципальными нормативными правовыми актами в соответствии с законом Камчатского края, за исключением:</text:span></text:p>
      <text:p co:para-mark-style-name="T1" text:style-name="P5"><text:span text:style-name="T1">(Абзац первый части 3 статьи 41 в редакции решения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1" text:style-name="P8"><text:span text:style-name="T1">1) проектов нормативных правовых актов Собрания депутатов, устанавливающих, изменяющих, приостанавливающих, отменяющих местные налоги и сборы;</text:span></text:p>
      <text:p co:para-mark-style-name="T1" text:style-name="P8"><text:span text:style-name="T1">2) проектов нормативных правовых актов Собрания депутатов, регулирующих бюджетные правоотношения.</text:span></text:p>
      <text:p co:para-mark-style-name="T1" text:style-name="P8"><text:span text:style-name="T1">3) проектов нормативных правовых актов, разработанных в целях ликвидации чрезвычайных ситуаций природного и техногенного характера на период действия режимов чрезвычайных ситуаций.</text:span></text:p>
      <text:p co:para-mark-style-name="T1" text:style-name="P5"><text:span text:style-name="T1">(Часть 3 статьи 41 дополнена пунктом 3 решением Собрания депутатов Елизовского городского поселения</text:span><text:span text:style-name="T1"> </text:span><text:a xlink:href="https://pravo-search.minjust.ru/bigs/showDocument.html?id=3FF2641D-8B0A-47E7-9823-F687411F0FD4" xlink:type="simple"><text:span text:style-name="T3">от 18.02.2021 №232-НПА</text:span></text:a><text:span text:style-name="T1">)</text:span></text:p>
      <text:p co:para-mark-style-name="T1" text:style-name="P5"><text:span text:style-name="T1">О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местных бюджетов.</text:span></text:p>
      <text:p co:para-mark-style-name="T1" text:style-name="P5"><text:span text:style-name="T1">(Статья 41 дополнена частью 3 решением Собрания депутатов Елизовского городского поселения</text:span><text:span text:style-name="T1"> </text:span><text:a xlink:href="https://pravo-search.minjust.ru/bigs/showDocument.html?id=DEB32173-2EBB-4792-BF2E-534F35644467" xlink:type="simple"><text:span text:style-name="T3">от 30.12.2013 №156-НПА</text:span></text:a><text:span text:style-name="T1">)</text:span></text:p>
      <text:p co:para-mark-style-name="T8" text:style-name="P5"><text:span text:style-name="T9"> </text:span></text:p>
      <text:p co:para-mark-style-name="T1" text:style-name="P8"><text:span text:style-name="T18">Статья 42. Вступление в силу и обнародование муниципальных правовых актов</text:span></text:p>
      <text:p co:para-mark-style-name="T1" text:style-name="P8"><text:span text:style-name="T1">1. Муниципальные правовые акты органов местного самоуправления Елизовского городского поселения вступают в силу в порядке, установленном настоящим Уставом, за исключением нормативных правовых актов Собрания депутатов Елизовского городского поселения о налогах и сборах, которые вступают в силу в соответствии с Налоговым кодексом Российской Федерации.</text:span></text:p>
      <text:p co:para-mark-style-name="T1" text:style-name="P8"><text:span text:style-name="T1">2.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Елизовское городское поселение,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8"><text:span text:style-name="T1">3.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8"><text:span text:style-name="T1">1) официальное опубликование муниципального правового акта;</text:span></text:p>
      <text:p co:para-mark-style-name="T1" text:style-name="P8"><text:span text:style-name="T1">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 text:style-name="P8"><text:span text:style-name="T1">3) размещение на официальном сайте администрации Елизовского городского поселения в информационно-телекоммуникационной сети «Интернет».</text:span></text:p>
      <text:p co:para-mark-style-name="T1" text:style-name="P8"><text:span text:style-name="T1">4. Официальны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периодическом печатном издании «Мой город», распространяемом в Елизовском городском поселении, и первое размещение его текста в</text:span><text:span text:style-name="T1"> </text:span><text:span text:style-name="T1">сетевом издании «Официальный сайт администрации Елизовского городского поселения</text:span><text:span text:style-name="T1"> </text:span><text:span text:style-name="T1">(доменное</text:span><text:span text:style-name="T1"> </text:span><text:span text:style-name="T1">имя</text:span><text:span text:style-name="T1"> </text:span><text:span text:style-name="T1">сайта в информационно-телекоммуникационной сети «Интернет»: ADMELIZOVO.RU, регистрационный номер и дата принятия решения о регистрации :</text:span><text:span text:style-name="T1"> </text:span><text:span text:style-name="T13">ЭЛ № ФС 77-80617</text:span><text:span text:style-name="T1"> </text:span><text:span text:style-name="T1">от 15.03.2021).</text:span></text:p>
      <text:p co:para-mark-style-name="T1" text:style-name="P8"><text:span text:style-name="T13">5.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8"><text:span text:style-name="T13">- портал Министерства юстиции Российской Федерации «Нормативные правовые акты в Российской</text:span><text:span text:style-name="T13"> </text:span><text:span text:style-name="T13">Федерации» Эл №ФС77-72471 от 05.03.2018 (</text:span><text:a xlink:href="http://pravo-minjust.ru/" xlink:type="simple"><text:span text:style-name="T15">http</text:span></text:a><text:a xlink:href="http://pravo-minjust.ru/" xlink:type="simple"><text:span text:style-name="T15">://</text:span></text:a><text:a xlink:href="http://pravo-minjust.ru/" xlink:type="simple"><text:span text:style-name="T15">pravo</text:span></text:a><text:a xlink:href="http://pravo-minjust.ru/" xlink:type="simple"><text:span text:style-name="T15">-</text:span></text:a><text:a xlink:href="http://pravo-minjust.ru/" xlink:type="simple"><text:span text:style-name="T15">minjust</text:span></text:a><text:a xlink:href="http://pravo-minjust.ru/" xlink:type="simple"><text:span text:style-name="T15">.</text:span></text:a><text:a xlink:href="http://pravo-minjust.ru/" xlink:type="simple"><text:span text:style-name="T15">ru</text:span></text:a><text:span text:style-name="T13">,</text:span><text:span text:style-name="T13"> </text:span><text:a xlink:href="file:///C:/Users/sushinskiy_AlA/AppData/Local/Temp/500/zakon.scli.ru" xlink:type="simple"><text:span text:style-name="T15">http</text:span></text:a><text:a xlink:href="file:///C:/Users/sushinskiy_AlA/AppData/Local/Temp/500/zakon.scli.ru" xlink:type="simple"><text:span text:style-name="T15">://право-минюст.рф</text:span></text:a><text:span text:style-name="T13">);</text:span></text:p>
      <text:p co:para-mark-style-name="T1" text:style-name="P8"><text:span text:style-name="T13">- размещение (вывешива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text:span></text:p>
      <text:p co:para-mark-style-name="T1" text:style-name="P5"><text:span text:style-name="T13">Размещение (вывешивание) муниципального правового акта (соглашения, заключенного между органами местного самоуправления) в местах, доступных для неограниченного круга лиц производится в целях доведения текста муниципального  правового акта (соглашения, заключенного между органами местного самоуправления) до сведения жителей Елизовского городского поселения.</text:span></text:p>
      <text:p co:para-mark-style-name="T1" text:style-name="P5"><text:span text:style-name="T1">(Статья 42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 </text:span></text:p>
      <text:p co:para-mark-style-name="T8" text:style-name="P5"><text:span text:style-name="T9">Статья 43. Отмена муниципальных правовых актов поселения и приостановление их действия</text:span></text:p>
      <text:p co:para-mark-style-name="T1" text:style-name="P5"><text:span text:style-name="T1">Муниципальные правовые акты поселения могут быть отменены или их действие может быть приостановлено органами или должностными лицами местного самоуправления поселения, принявшими (издавшими) соответствующий муниципальный правовой акт, а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text:span></text:p>
      <text:p co:para-mark-style-name="T1" text:style-name="P5"><text:span text:style-name="T1">(Абзац первый статьи 43 в редакции решения Собрания депутатов Елизовского городского поселения от 29.09.2009 №228)</text:span></text:p>
      <text:p co:para-mark-style-name="T1" text:style-name="P5"><text:span text:style-name="T1">Признание по решению суда закона Камчатской области об установлении статуса Елизовского городского поселения недействующим до вступления в силу нового закона Камчатского края об установлении статуса муниципального образования не может являться основанием для признания в судебном порядке недействующими муниципальных правовых актов Елизовского городского поселения, принятых до вступления решения суда в законную силу, или для отмены данных муниципальных правовых актов.</text:span></text:p>
      <text:p co:para-mark-style-name="T1" text:style-name="P5"><text:span text:style-name="T1">(статья 43 дополнена абзацем вторым решением Собрания депутатов Елизовского городского поселения</text:span><text:span text:style-name="T1"> </text:span><text:a xlink:href="http://zakon.scli.ru/" xlink:type="simple"><text:span text:style-name="T3">от 06.05.2008 №126</text:span></text:a><text:span text:style-name="T1">)</text:span></text:p>
      <text:p co:para-mark-style-name="T1" text:style-name="P5"><text:span text:style-name="T1">(абзац второй статьи 43 в редакции решения Собрания депутатов Елизовского городского поселения от 24.11.2008 №166)</text:span></text:p>
      <text:p co:para-mark-style-name="T1" text:style-name="P5"><text:span text:style-name="T1">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брание депутатов</text:span><text:span text:style-name="T19"> </text:span><text:span text:style-name="T1">- не позднее трех дней со дня принятия ими решения.</text:span></text:p>
      <text:p co:para-mark-style-name="T1" text:style-name="P5"><text:span text:style-name="T1">(Статья 41 дополнена абзацем третьим решением Собрания депутатов Елизовского городского поселения</text:span><text:span text:style-name="T1"> </text:span><text:a xlink:href="https://pravo-search.minjust.ru/bigs/showDocument.html?id=DEB32173-2EBB-4792-BF2E-534F35644467" xlink:type="simple"><text:span text:style-name="T3">от 30.12.2013 №156-НПА</text:span></text:a><text:span text:style-name="T1">)</text:span></text:p>
      <text:p co:para-mark-style-name="T6" text:style-name="P5"><text:span text:style-name="T7"> </text:span></text:p>
      <text:p co:para-mark-style-name="T6" text:style-name="P5"><text:span text:style-name="T7">ГЛАВА 6. МУНИЦИПАЛЬНАЯ СЛУЖБА ПОСЕЛЕНИЯ. МУНИЦИПАЛЬНАЯ ДОЛЖНОСТЬ ПОСЕЛЕНИЯ</text:span></text:p>
      <text:p co:para-mark-style-name="T1" text:style-name="P5"><text:span text:style-name="T1"> </text:span></text:p>
      <text:p co:para-mark-style-name="T8" text:style-name="P5"><text:span text:style-name="T9">Статья 44. Муниципальная служба поселения</text:span></text:p>
      <text:p co:para-mark-style-name="T1" text:style-name="P5"><text:span text:style-name="T1">(наименование статьи 44 в редакции решения Собрания депутатов Елизовского городского поселения от 24.11.2008 №166)</text:span></text:p>
      <text:p co:para-mark-style-name="T1" text:style-name="P5"><text:span text:style-name="T1">Правовое регулирование муниципальной службы поселения,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 Федеральным законом</text:span><text:span text:style-name="T1"> </text:span><text:a xlink:href="http://zakon.scli.ru/" xlink:type="simple"><text:span text:style-name="T3">«О муниципальной службе в Российской Федерации»</text:span></text:a><text:span text:style-name="T1">, принимаемыми в соответствии с ним законами Камчатского края, настоящим Уставом и муниципальными правовыми актами Елизовского городского поселения.</text:span></text:p>
      <text:p co:para-mark-style-name="T1" text:style-name="P5"><text:span text:style-name="T1">(Абзац первый статьи 44 в редакции решения Собрания депутатов Елизовского городского поселения от 29.09.2009 №228)</text:span></text:p>
      <text:p co:para-mark-style-name="T1" text:style-name="P5"><text:span text:style-name="T1">Муниципальная служба поселения (в дальнейшем тексте -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5"><text:span text:style-name="T1">Муниципальная служба основана на принципах:</text:span></text:p>
      <text:p co:para-mark-style-name="T1" text:style-name="P5"><text:span text:style-name="T1">- приоритета прав и свобод человека и гражданина;</text:span></text:p>
      <text:p co:para-mark-style-name="T1" text:style-name="P5"><text:span text:style-name="T1">- равный доступ граждан, владеющих государственным языком Российской Федерации, к муниципальной службе и равные условия ее прохождения независимо от пола, расы, национальности, происхождения, имущественного и должностного положения, места жительства, отношения к религии, убеждений, принадлежности к</text:span><text:span text:style-name="T1"> </text:span><text:span text:style-name="T1">общественным объединениям, а так же от других обстоятельств, не связанных с профессиональными и деловыми качествами муниципального служащего;</text:span></text:p>
      <text:p co:para-mark-style-name="T1" text:style-name="P5"><text:span text:style-name="T1">- профессионализма и компетентности муниципальных служащих;</text:span></text:p>
      <text:p co:para-mark-style-name="T1" text:style-name="P5"><text:span text:style-name="T1">- стабильности муниципальной службы;</text:span></text:p>
      <text:p co:para-mark-style-name="T1" text:style-name="P5"><text:span text:style-name="T1">- доступности информации о деятельности муниципальных служащих;</text:span></text:p>
      <text:p co:para-mark-style-name="T1" text:style-name="P5"><text:span text:style-name="T1">- взаимодействия с общественными объединениями и гражданами;</text:span></text:p>
      <text:p co:para-mark-style-name="T1" text:style-name="P5"><text:span text:style-name="T1">- единства основных требований к муниципальной службе, а так же учет исторических и иных местных традиций при прохождении муниципальной службы;</text:span></text:p>
      <text:p co:para-mark-style-name="T1" text:style-name="P5"><text:span text:style-name="T1">- правовой и социальной защищенности муниципальных служащих;</text:span></text:p>
      <text:p co:para-mark-style-name="T1" text:style-name="P5"><text:span text:style-name="T1">- ответственности муниципальных служащих за неисполнение или ненадлежащее исполнение своих должностных обязанностей;</text:span></text:p>
      <text:p co:para-mark-style-name="T1" text:style-name="P5"><text:span text:style-name="T1">- внепартийности муниципальной службы.</text:span></text:p>
      <text:p co:para-mark-style-name="T1" text:style-name="P5"><text:span text:style-name="T1">(статья 44 в редакции решения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статья 44 дополнена абзацем первым решением Собрания депутатов Елизовского городского поселения от 24.11.2008 №166)</text:span></text:p>
      <text:p co:para-mark-style-name="T8" text:style-name="P5"><text:span text:style-name="T9"> </text:span></text:p>
      <text:p co:para-mark-style-name="T8" text:style-name="P5"><text:span text:style-name="T9">Статья 45. Муниципальная должность поселения</text:span></text:p>
      <text:p co:para-mark-style-name="T1" text:style-name="P5"><text:span text:style-name="T1">1. Муниципальные должности в Елизовском городском поселении (далее -«муниципальная должность») - должности в органах местного самоуправления Елизовского городского поселения, замещаемые депутатами, членами выборных органов местного самоуправления Елизовского городского поселения, выборными должностными лицами местного самоуправления.</text:span></text:p>
      <text:p co:para-mark-style-name="T1" text:style-name="P5"><text:span text:style-name="T1">(Часть 1 статьи 45 в редакции решения Собрания депутатов Елизовского городского поселения от 29.09.2009 №228)</text:span></text:p>
      <text:p co:para-mark-style-name="T1" text:style-name="P5"><text:span text:style-name="T1">2. Перечень муниципальных должностей предусматривается Реестром муниципальных должностей в Камчатском крае, утвержденным Законом Камчатского края</text:span><text:span text:style-name="T1"> </text:span><text:a xlink:href="http://zakon.scli.ru/" xlink:type="simple"><text:span text:style-name="T3">«О муниципальных должностях в Камчатском крае»</text:span></text:a><text:span text:style-name="T1">.</text:span></text:p>
      <text:p co:para-mark-style-name="T1" text:style-name="P5"><text:span text:style-name="T1">3. Избрание на муниципальную должность и освобождение от должности лица, замещающего муниципальную должность, осуществляется по основаниям и в порядке, определенными федеральными законами, законами Камчатского края.</text:span></text:p>
      <text:p co:para-mark-style-name="T1" text:style-name="P5"><text:span text:style-name="T1">4. Правовой статус лиц, замещающих муниципальные должности, определяется федеральными законами и законами Камчатского края.</text:span></text:p>
      <text:p co:para-mark-style-name="T1" text:style-name="P5"><text:span text:style-name="T1">5. Лица, замещающие муниципальные должности, наделяются правами, обязанностями, предусмотренными для муниципальных служащих в Камчатском крае, и социальными гарантиями, установленными Законом Камчатского края</text:span><text:span text:style-name="T1"> </text:span><text:a xlink:href="http://zakon.scli.ru/" xlink:type="simple"><text:span text:style-name="T3">«О муниципальных должностях в Камчатском крае»</text:span></text:a><text:span text:style-name="T1">.</text:span></text:p>
      <text:p co:para-mark-style-name="T1" text:style-name="P5"><text:span text:style-name="T1">6. Лица, замещающие муниципальные должности, обязаны соблюдать ограничения, установленные федеральным законодательством.</text:span></text:p>
      <text:p co:para-mark-style-name="T1" text:style-name="P5"><text:span text:style-name="T1">(статья 45 в редакции решения Собрания депутатов Елизовского городского поселения от 24.11.2008 №166)</text:span></text:p>
      <text:p co:para-mark-style-name="T8" text:style-name="P5"><text:span text:style-name="T9"> </text:span></text:p>
      <text:p co:para-mark-style-name="T8" text:style-name="P5"><text:span text:style-name="T9">Статья 46. Муниципальный служащий поселения</text:span></text:p>
      <text:p co:para-mark-style-name="T1" text:style-name="P5"><text:span text:style-name="T1">(часть 1 статьи 46 исключена решением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2. Права и обязанности муниципального служащего определяются Положением о муниципальной службе в поселении, принимаемым Решением Собрания депутатов.</text:span></text:p>
      <text:p co:para-mark-style-name="T1" text:style-name="P5"><text:span text:style-name="T1">3.1. Муниципальным служащим является гражданин, исполняющий в порядке, определенном муниципальными правовыми актами поселения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бюджета поселения.</text:span></text:p>
      <text:p co:para-mark-style-name="T1" text:style-name="P5"><text:span text:style-name="T1">(Часть 3.1 статьи 46 в редакции решения Собрания депутатов Елизовского городского поселения от 29.09.2009 №228)</text:span></text:p>
      <text:p co:para-mark-style-name="T1" text:style-name="P5"><text:span text:style-name="T1">3.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5"><text:span text:style-name="T1">1) признания его недееспособным или ограниченно дееспособным решением суда, вступившим в законную силу;</text:span></text:p>
      <text:p co:para-mark-style-name="T1" text:style-name="P5"><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5"><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5"><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5"><text:span text:style-name="T1">(Пункт 4 части 3.2 статьи 46 в редакции решения Собрания депутатов Елизовского городского поселения от 24.02.2010 №254)</text:span></text:p>
      <text:p co:para-mark-style-name="T1" text:style-name="P5"><text:span text:style-name="T1">(Пункт 4 части 3.2 статьи 46 в редакции решения Собрания депутатов Елизовского городского поселения</text:span><text:span text:style-name="T1"> </text:span><text:a xlink:href="https://pravo-search.minjust.ru/bigs/showDocument.html?id=335225F3-07DC-42EC-8EAF-D1A994A53143" xlink:type="simple"><text:span text:style-name="T3">от 03.06.2014 №171-НПА</text:span></text:a><text:span text:style-name="T1">)</text:span></text:p>
      <text:p co:para-mark-style-name="T1" text:style-name="P5"><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5"><text:span text:style-name="T1">(Пункт 5 части 3.2 статьи 46 в редакции решения Собрания депутатов Елизовского городского поселения</text:span><text:span text:style-name="T1"> </text:span><text:a xlink:href="https://pravo-search.minjust.ru/bigs/showDocument.html?id=930DCB73-EB51-485A-B69E-6B25019F815D" xlink:type="simple"><text:span text:style-name="T3">от 21.12.2011 №21-НПА</text:span></text:a><text:span text:style-name="T1">)</text:span></text:p>
      <text:p co:para-mark-style-name="T1" text:style-name="P5"><text:span text:style-name="T1">6)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находиться на муниципальной службе;</text:span></text:p>
      <text:p co:para-mark-style-name="T1" text:style-name="P5"><text:span text:style-name="T1">7) наличия гражданства иностранного государства (иностранных государств), за исключением случаев, когда муниципальный служащий является гражданином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text:span><text:line-break/><text:span text:style-name="T1">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5"><text:span text:style-name="T1">(пункт 8 части 3.2 статьи 46 в редакции решения Собрания депутатов Елизовского городского поселения</text:span><text:span text:style-name="T1"> </text:span><text:a xlink:href="https://pravo-search.minjust.ru/bigs/showDocument.html?id=8CDF4A90-902C-47A5-A95E-BBA938BA9ED5" xlink:type="simple"><text:span text:style-name="T3">от 28.11.2024 №168-НПА</text:span></text:a><text:span text:style-name="T1">)</text:span></text:p>
      <text:p co:para-mark-style-name="T1" text:style-name="P5"><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2 марта 2007 года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5"><text:span text:style-name="T1">(Пункт 9 части 3.2 статьи 46 в редакции решения Собрания депутатов Елизовского городского поселения</text:span><text:span text:style-name="T1"> </text:span><text:a xlink:href="https://pravo-search.minjust.ru/bigs/showDocument.html?id=2C59B88D-6418-4A7D-8FD2-3AD4BB136C7D" xlink:type="simple"><text:span text:style-name="T3">от 17.02.2012 №23-НПА</text:span></text:a><text:span text:style-name="T1">)</text:span></text:p>
      <text:p co:para-mark-style-name="T1" text:style-name="P5"><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г. №25-ФЗ</text:span></text:a><text:span text:style-name="T1"> </text:span><text:span text:style-name="T1">«О муниципальной службе в Российской Федерации»;</text:span></text:p>
      <text:p co:para-mark-style-name="T1" text:style-name="P5"><text:span text:style-name="T1">(Часть 3.2 статьи 46 дополнена пунктом 9.1 решением Собрания депутатов Елизовского городского поселения</text:span><text:span text:style-name="T1"> </text:span><text:a xlink:href="https://pravo-search.minjust.ru/bigs/showDocument.html?id=EB5569D5-ED86-4D3B-ADC8-340967039876" xlink:type="simple"><text:span text:style-name="T3">от 30.06.2017 №45-НПА</text:span></text:a><text:span text:style-name="T1">)</text:span></text:p>
      <text:p co:para-mark-style-name="T1" text:style-name="P5"><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span text:style-name="T1"> </text:span><text:span text:style-name="T1">- в течение 10 лет со дня истечения срока, установленного для обжалования указанного заключения в призывную комиссию Камчатского края, а если указанное заключение и (или) решение призывной комиссии Камчатского края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Камчатского края по жалобе гражданина на указанное заключение не были нарушены</text:span><text:span text:style-name="T1">;</text:span></text:p>
      <text:p co:para-mark-style-name="T1" text:style-name="P5"><text:span text:style-name="T1">(Часть 3.2 статьи 46 дополнена пунктом 10 решением Собрания депутатов Елизовского городского поселения</text:span><text:span text:style-name="T1"> </text:span><text:a xlink:href="https://pravo-search.minjust.ru/bigs/showDocument.html?id=335225F3-07DC-42EC-8EAF-D1A994A53143" xlink:type="simple"><text:span text:style-name="T3">от 03.06.2014 №171-НПА</text:span></text:a><text:span text:style-name="T1">)</text:span></text:p>
      <text:p co:para-mark-style-name="T1" text:style-name="P5"><text:span text:style-name="T1">(Пункт 10 части 3.2 статьи 46 в редакции решения Собрания депутатов Елизовского городского поселения</text:span><text:span text:style-name="T1"> </text:span><text:a xlink:href="https://pravo-search.minjust.ru/bigs/showDocument.html?id=C2389D5B-93B7-4F12-9469-92C8812503D8" xlink:type="simple"><text:span text:style-name="T3">от 15.02.2018 №68-НПА</text:span></text:a><text:span text:style-name="T1">)</text:span></text:p>
      <text:p co:para-mark-style-name="T1" text:style-name="P5"><text:span text:style-name="T1">11) приобретением им статуса иностранного агента.</text:span></text:p>
      <text:p co:para-mark-style-name="T1" text:style-name="P5"><text:span text:style-name="T1">(Часть 3.2 статьи 46 дополнена пунктом 11 решением Собрания депутатов Елизовского городского поселения</text:span><text:span text:style-name="T1"> </text:span><text:a xlink:href="https://pravo-search.minjust.ru/bigs/showDocument.html?id=356AC0C6-0007-4FD1-8097-780E91E2B9B6" xlink:type="simple"><text:span text:style-name="T3">от 14.03.2023 №73-НПА</text:span></text:a><text:span text:style-name="T1">)</text:span></text:p>
      <text:p co:para-mark-style-name="T1" text:style-name="P5"><text:span text:style-name="T1">3.2.1. Гражданин не может быть назначен на должность главы местной администрации по контракту, а муниципальный служащий не может замещать должность главы местной администрации по контракту в случае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text:span></text:p>
      <text:p co:para-mark-style-name="T1" text:style-name="P5"><text:span text:style-name="T1">(Статья 46 дополнена частью 3.2.1 решением Собрания депутатов Елизовского городского поселения</text:span><text:span text:style-name="T1"> </text:span><text:a xlink:href="https://pravo-search.minjust.ru/bigs/showDocument.html?id=930DCB73-EB51-485A-B69E-6B25019F815D" xlink:type="simple"><text:span text:style-name="T3">от 21.12.2011 №21-НПА</text:span></text:a><text:span text:style-name="T1">)</text:span></text:p>
      <text:p co:para-mark-style-name="T1" text:style-name="P5"><text:span text:style-name="T1">(Часть 3.2.1 статьи 46 в редакции решения Собрания депутатов Елизовского городского поселения</text:span><text:span text:style-name="T1"> </text:span><text:a xlink:href="https://pravo-search.minjust.ru/bigs/showDocument.html?id=335225F3-07DC-42EC-8EAF-D1A994A53143" xlink:type="simple"><text:span text:style-name="T3">от 03.06.2014 №171-НПА</text:span></text:a><text:span text:style-name="T1">)</text:span></text:p>
      <text:p co:para-mark-style-name="T1" text:style-name="P5"><text:span text:style-name="T1">3.3.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 text:style-name="P5"><text:span text:style-name="T1">3.4. В связи с прохождением муниципальной службы муниципальному служащему запрещается:</text:span></text:p>
      <text:p co:para-mark-style-name="T1" text:style-name="P8"><text:span text:style-name="T1">1) участвовать в управлении коммерческой или некоммерческой организацией, за исключением следующих случаев:</text:span></text:p>
      <text:p co:para-mark-style-name="T1" text:style-name="P8"><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8"><text:span text:style-name="T1">(Подпункт «а» пункта 1 части 3.4 статьи 46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8"><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8"><text:span text:style-name="T1">(Подпункт «б» пункта 1 части 3.4 статьи 46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8"><text:span text:style-name="T1">в) представление на безвозмездной основе интересов Елизовского городского поселения</text:span><text:span text:style-name="T1"> </text:span><text:span text:style-name="T1">в Совете муниципальных образований</text:span><text:span text:style-name="T1"> </text:span><text:span text:style-name="T1">Камчатского края, иных объединениях муниципальных образований, а также в их органах управления;</text:span></text:p>
      <text:p co:para-mark-style-name="T1" text:style-name="P8"><text:span text:style-name="T1">(Подпункт «в» пункта 1 части 3.4 статьи 46 в редакции решения Собрания депутатов Елизовского городского поселения</text:span><text:span text:style-name="T1"> </text:span><text:a xlink:href="https://pravo-search.minjust.ru/bigs/showDocument.html?id=AECC23A8-A4EF-4007-AE6F-27D53743BC91" xlink:type="simple"><text:span text:style-name="T3">от 10.09.2020 №207-НПА</text:span></text:a><text:span text:style-name="T1">)</text:span></text:p>
      <text:p co:para-mark-style-name="T1" text:style-name="P8"><text:span text:style-name="T1">г) представление на безвозмездной основе интересов Елизовского городского поселения в органах управления и ревизионной комиссии организации, учредителем (акционером, участником) которой является Елизовское городское поселение, в соответствии с муниципальными правовыми актами, определяющими порядок осуществления от имени Елизовского город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8"><text:span text:style-name="T1">д) иные случаи, предусмотренные федеральными законами;</text:span></text:p>
      <text:p co:para-mark-style-name="T1" text:style-name="P5"><text:span text:style-name="T1">(Пункт 1 части 3.4 статьи 46 в редакции решения Собрания депутатов Елизовского городского поселения</text:span><text:span text:style-name="T1"> </text:span><text:a xlink:href="https://pravo-search.minjust.ru/bigs/showDocument.html?id=C7AA9523-2377-49C5-B366-7A7D3374E274" xlink:type="simple"><text:span text:style-name="T3">от 25.05.2015 №214-НПА</text:span></text:a><text:span text:style-name="T1">)</text:span></text:p>
      <text:p co:para-mark-style-name="T1" text:style-name="P5"><text:span text:style-name="T1">(Пункт 1 части 3.4 статьи 46 в редакции решения Собрания депутатов Елизовского городского поселения</text:span><text:span text:style-name="T1"> </text:span><text:a xlink:href="https://pravo-search.minjust.ru/bigs/showDocument.html?id=9F186652-4ED1-4934-B877-69E7664056D6" xlink:type="simple"><text:span text:style-name="T3">от 15.11.2018 №109-НПА</text:span></text:a><text:span text:style-name="T1">)</text:span></text:p>
      <text:p co:para-mark-style-name="T1" text:style-name="P5"><text:span text:style-name="T1">(Пункт 1 части 3.4 статьи 46 в редакции решения Собрания депутатов Елизовского городского поселения</text:span><text:span text:style-name="T1"> </text:span><text:a xlink:href="https://pravo-search.minjust.ru/bigs/showDocument.html?id=ACF16EE5-0197-415E-BF5B-27FB975C7280" xlink:type="simple"><text:span text:style-name="T3">от 19.04.2019 №136-НПА</text:span></text:a><text:span text:style-name="T1">)</text:span></text:p>
      <text:p co:para-mark-style-name="T1" text:style-name="P5"><text:span text:style-name="T1">(Пункт 1 части 3.4 статьи 46 в редакции решения Собрания депутатов Елизовского городского поселения</text:span><text:span text:style-name="T1"> </text:span><text:a xlink:href="https://pravo-search.minjust.ru/bigs/showDocument.html?id=A999D3DF-8F48-484E-A6D4-1DB910C55724" xlink:type="simple"><text:span text:style-name="T3">от 06.05.2020 №192-НПА</text:span></text:a><text:span text:style-name="T1">)</text:span></text:p>
      <text:p co:para-mark-style-name="T1" text:style-name="P5"><text:span text:style-name="T1">2) замещать должность муниципальной службы в случае:</text:span></text:p>
      <text:p co:para-mark-style-name="T1" text:style-name="P5"><text:span text:style-name="T1">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co:para-mark-style-name="T1" text:style-name="P5"><text:span text:style-name="T1">б) избрания или назначения на муниципальную должность;</text:span></text:p>
      <text:p co:para-mark-style-name="T1" text:style-name="P5"><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text:span></text:p>
      <text:p co:para-mark-style-name="T1" text:style-name="P8"><text:span text:style-name="T1">(Подпункт «в» пункта 2 части 3.4 статьи 46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Пункт 3 части 3.4 статьи 46 признан утратившим силу решением Собрания депутатов Елизовского городского поселения</text:span><text:span text:style-name="T1"> </text:span><text:a xlink:href="https://pravo-search.minjust.ru/bigs/showDocument.html?id=C7AA9523-2377-49C5-B366-7A7D3374E274" xlink:type="simple"><text:span text:style-name="T3">от 25.05.2015 №214-НПА</text:span></text:a><text:span text:style-name="T1">)</text:span></text:p>
      <text:p co:para-mark-style-name="T1" text:style-name="P5"><text:span text:style-name="T1">4) быть поверенным или представителем по делам третьих лиц в органе местного самоуправления,</text:span><text:span text:style-name="T1"> </text:span><text:span text:style-name="T1">в котором</text:span><text:span text:style-name="T1"> </text:span><text:span text:style-name="T1">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8"><text:span text:style-name="T1">(Пункт 4 части 3.4 статьи 46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text:span><text:span text:style-name="T1"> </text:span><text:span text:style-name="T1">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text:span><text:span text:style-name="T1"> </text:span><text:span text:style-name="T1">в котором</text:span><text:span text:style-name="T1"> </text:span><text:span text:style-name="T1">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1" text:style-name="P5"><text:span text:style-name="T1">(Пункт 5 части 3.4 статьи 46 в редакции решения Собрания депутатов Елизовского городского поселения</text:span><text:span text:style-name="T1"> </text:span><text:a xlink:href="https://pravo-search.minjust.ru/bigs/showDocument.html?id=0F4F0FEA-A1FE-4488-8309-B4300A2940A3" xlink:type="simple"><text:span text:style-name="T3">от 21.06.2016 №286-НПА</text:span></text:a><text:span text:style-name="T1">)</text:span></text:p>
      <text:p co:para-mark-style-name="T1" text:style-name="P8"><text:span text:style-name="T1">(Пункт 5 части 3.4 статьи 46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3">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8"><text:span text:style-name="T1">(Пункт 6 части 3.4 статьи 46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5"><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9) допускать публичные высказывания, суждения и оценки, в том числе в средствах массовой информации, в отношении деятельности</text:span><text:span text:style-name="T1"> </text:span><text:span text:style-name="T1">органа местного самоуправления и его</text:span><text:span text:style-name="T1"> </text:span><text:span text:style-name="T1">руководителей, если это не входит в его должностные обязанности;</text:span></text:p>
      <text:p co:para-mark-style-name="T1" text:style-name="P8"><text:span text:style-name="T1">(Пункт 9 части 3.4 статьи 46 в редакции решения Собрания депутатов Елизовского городского поселения</text:span><text:span text:style-name="T1"> </text:span><text:a xlink:href="https://pravo-search.minjust.ru/bigs/showDocument.html?id=B6C075DC-B2A5-48AB-9908-7B131A92D4AC" xlink:type="simple"><text:span text:style-name="T3">от 13.06.2024 №143-НПА</text:span></text:a><text:span text:style-name="T1">)</text:span></text:p>
      <text:p co:para-mark-style-name="T1" text:style-name="P5"><text:span text:style-name="T1">10) 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я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5"><text:span text:style-name="T1">(Пункт 10 части 3.4 статьи 46 в редакции Решения Собрания депутатов Елизовского городского поселения</text:span><text:span text:style-name="T1"> </text:span><text:a xlink:href="https://pravo-search.minjust.ru/bigs/showDocument.html?id=E1710941-3A2A-494A-8625-B2BEE5D257C9" xlink:type="simple"><text:span text:style-name="T3">от 01.07.2011 №312</text:span></text:a><text:span text:style-name="T1">)</text:span></text:p>
      <text:p co:para-mark-style-name="T1" text:style-name="P5"><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5"><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5"><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5"><text:span text:style-name="T1">14) прекращать исполнение должностных обязанностей в целях урегулирования трудового спора;</text:span></text:p>
      <text:p co:para-mark-style-name="T1" text:style-name="P5"><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text:span><text:span text:style-name="T1">ельством Российской Федерации;</text:span></text:p>
      <text:p co:para-mark-style-name="T1" text:style-name="P5"><text:span text:style-name="T1">17) заниматься предпринимательской деятельностью лично или через доверенных лиц.</text:span></text:p>
      <text:p co:para-mark-style-name="T1" text:style-name="P5"><text:span text:style-name="T1">(Часть 3.4 статьи 46 дополнена пунктом 17 решением Собрания депутатов Елизовского городского поселения</text:span><text:span text:style-name="T1"> </text:span><text:a xlink:href="https://pravo-search.minjust.ru/bigs/showDocument.html?id=A999D3DF-8F48-484E-A6D4-1DB910C55724" xlink:type="simple"><text:span text:style-name="T3">от 06.05.2020 №192-НПА</text:span></text:a><text:span text:style-name="T1">)</text:span></text:p>
      <text:p co:para-mark-style-name="T1" text:style-name="P5"><text:span text:style-name="T1">3.5.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5"><text:span text:style-name="T1">(часть 3 статьи 46 в редакции решения Собрания депутатов Елизовского городского поселения</text:span><text:span text:style-name="T1"> </text:span><text:a xlink:href="http://zakon.scli.ru/" xlink:type="simple"><text:span text:style-name="T3">от 10.01.2008 №108</text:span></text:a><text:span text:style-name="T1">)</text:span></text:p>
      <text:p co:para-mark-style-name="T1" text:style-name="P5"><text:span text:style-name="T1">4. Муниципальный служащий обязан на время прохождения муниципальной службы передать в доверительное управление под гарантию поселения все находящиеся в его собственности доли (пакеты акций) в уставном капитале коммерческих организаций на основании договора, заключаемого в соответствии с гражданским законодательством Российской Федерации.</text:span></text:p>
      <text:p co:para-mark-style-name="T1" text:style-name="P5"><text:span text:style-name="T1">(часть 4 статьи 46 в редакции решения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Договор доверительного управления должен быть заключен муниципальным служащим не позднее одного месяца со дня письменного уведомления кадровой службы органа местного самоуправления поселения о необходимости заключения такого договора. Копия договора доверительного управления предоставляется в кадровую службу органа местного самоуправления поселения.</text:span></text:p>
      <text:p co:para-mark-style-name="T1" text:style-name="P5"><text:span text:style-name="T1">Кадровая служба органа местного самоуправления поселения письменно уведомляет муниципального служащего о необходимости заключения договора доверительного управления, предоставляет муниципальному служащему типовой договор доверительного управления, осуществляет контроль за соблюдением срока заключения муниципальным служащим договора доверительного управления.</text:span></text:p>
      <text:p co:para-mark-style-name="T1" text:style-name="P5"><text:span text:style-name="T1">5. Граждане, претендующие на замещение должностей муниципальной службы, включенные в соответствующий перечень, муниципальные служащие, замещающие указанные должности, обязаны ежегодно представлять представителю нанимателя (работодателю)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казанные сведения предоставляются в порядке и по форме, которые установлены для представления сведений о доходах, об имуществе и обязательствах имущественного характера государственными гражданскими служащими Камчатского края.</text:span></text:p>
      <text:p co:para-mark-style-name="T1" text:style-name="P5"><text:span text:style-name="T1">Муниципальный служащий, замещающий должность муниципальной службы, предусмотренную соответствующим Перечнем должностей, обязан представлять сведения о своих расходах, а также о расходах своих супруги (супруга) и</text:span><text:span text:style-name="T1"> </text:span><text:span text:style-name="T1">несовершеннолетних детей в порядке и по форме, которые установлены для представления сведений о расходах государственными гражданскими служащими Камчатского края.</text:span></text:p>
      <text:p co:para-mark-style-name="T1" text:style-name="P5"><text:span text:style-name="T1">(часть 5 статьи 46 в редакции решения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Часть 5 статьи 46 в редакции решения Собрания депутатов Елизовского городского поселения</text:span><text:span text:style-name="T1"> </text:span><text:a xlink:href="https://pravo-search.minjust.ru/bigs/showDocument.html?id=5CEF286C-1E97-4671-99CC-EBC254687DF6" xlink:type="simple"><text:span text:style-name="T3">от 19.11.2012 №62-НПА</text:span></text:a><text:span text:style-name="T1">)</text:span></text:p>
      <text:p co:para-mark-style-name="T1" text:style-name="P5"><text:span text:style-name="T1">(Часть 5 статьи 46 в редакции решения Собрания депутатов Елизовского городского поселения</text:span><text:span text:style-name="T1"> </text:span><text:a xlink:href="https://pravo-search.minjust.ru/bigs/showDocument.html?id=335225F3-07DC-42EC-8EAF-D1A994A53143" xlink:type="simple"><text:span text:style-name="T3">от 03.06.2014 №171-НПА</text:span></text:a><text:span text:style-name="T1">)</text:span></text:p>
      <text:p co:para-mark-style-name="T1" text:style-name="P5"><text:span text:style-name="T1">6. Муниципальному служащему в период прохождения муниципальной службы гарантируются:</text:span></text:p>
      <text:p co:para-mark-style-name="T1" text:style-name="P5"><text:span text:style-name="T1">- условия работы, обеспечивающие исполнение им должностных обязанностей в соответствии с должностной инструкцией;</text:span></text:p>
      <text:p co:para-mark-style-name="T1" text:style-name="P5"><text:span text:style-name="T1">- своевременное и в полном объеме получение денежного содержания;</text:span></text:p>
      <text:p co:para-mark-style-name="T1" text:style-name="P5"><text:span text:style-name="T1">-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 же ежегодного оплачиваемого отпуска;</text:span></text:p>
      <text:p co:para-mark-style-name="T1" text:style-name="P5"><text:span text:style-name="T1">-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5"><text:span text:style-name="T1">- пенсионное обеспечение за выслугу лет и в связи с инвалидностью,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5"><text:span text:style-name="T1">-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5"><text:span text:style-name="T1">- обязательное государственное социальное страхование на случай заболевания или утраты трудоспособности в период прохождения им муниципальной службы или после ее прекращения, но наступивших в связи с исполнением им должностных обязанностей;</text:span></text:p>
      <text:p co:para-mark-style-name="T1" text:style-name="P5"><text:span text:style-name="T1">- защита его и членов его семьи от насилия, угроз и других неправомерных действий в связи с исполнением им должностных обязанностей в случая, порядке, и на условиях установленных действующим законодательством;</text:span></text:p>
      <text:p co:para-mark-style-name="T1" text:style-name="P5"><text:span text:style-name="T1">- индексацию денежного содержания, пенсий и других выплат в установленном законодательством Российской Федерации и Камчатского края порядке.</text:span></text:p>
      <text:p co:para-mark-style-name="T1" text:style-name="P5"><text:span text:style-name="T1">В случае ликвидации органа местного самоуправления поселения или сокращения штата его работников муниципальному служащему предоставляются гарантии, установленные законодательством Российской Федерации о труде для работников в случае их увольнения в связи с ликвидацией предприятий, учреждений, организаций, сокращения штата работников.</text:span></text:p>
      <text:p co:para-mark-style-name="T1" text:style-name="P5"><text:span text:style-name="T1">(часть 6 статьи 46 в редакции решения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7. Денежное содержание муниципального служащего, а также порядок и условия сохранения денежного содержания до устройства на новую работу либо получения доплаты до уровня прежнего денежного содержания при расторжении трудового договора (контракта) с муниципальным служащим, порядок премирования муниципального служащего, исчисления стажа муниципальной службы, предоставления отпусков, пенсионного обеспечения муниципального служащего устанавливаются Положением о муниципальной службе в поселении, принимаемым Решением Собрания депутатов в соответствии с федеральным законодательством и законами Камчатской области (Камчатского края).</text:span></text:p>
      <text:p co:para-mark-style-name="T1" text:style-name="P5"><text:span text:style-name="T1">(часть 7 статьи 46 в редакции решения Собрания депутатов Елизовского городского поселения от 24.11.2008 №166)</text:span></text:p>
      <text:p co:para-mark-style-name="T1" text:style-name="P5"><text:span text:style-name="T1">(Часть 7 статьи 46 в редакции решения Собрания депутатов Елизовского городского поселения от 29.09.2009 №228)</text:span></text:p>
      <text:p co:para-mark-style-name="T8" text:style-name="P5"><text:span text:style-name="T9"> </text:span></text:p>
      <text:p co:para-mark-style-name="T8" text:style-name="P5"><text:span text:style-name="T9">Статья 47. Условия и порядок прохождения муниципальной службы поселения</text:span></text:p>
      <text:p co:para-mark-style-name="T1" text:style-name="P5"><text:span text:style-name="T1">1.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zakon.scli.ru/" xlink:type="simple"><text:span text:style-name="T3">«О муниципальной службе в Российской Федерации»</text:span></text:a><text:span text:style-name="T1">.»</text:span></text:p>
      <text:p co:para-mark-style-name="T1" text:style-name="P5"><text:span text:style-name="T1">(часть 1 статьи 47 в редакции решения Собрания депутатов Елизовского городского поселения от 24.11.2008 №166)</text:span></text:p>
      <text:p co:para-mark-style-name="T1" text:style-name="P5"><text:span text:style-name="T1">(часть 2 статьи 47 исключена решением Собрания депутатов Елизовского городского поселения от 24.11.2008 №166)</text:span></text:p>
      <text:p co:para-mark-style-name="T1" text:style-name="P5"><text:span text:style-name="T1"> </text:span></text:p>
      <text:p co:para-mark-style-name="T1" text:style-name="P5"><text:span text:style-name="T1">3. Право поступления на муниципальную службу имеют граждане, отвечающие квалификационным требованиям, установленным правовым актом Собрания депутатов, для замещения муниципальной должности муниципальной службы.</text:span></text:p>
      <text:p co:para-mark-style-name="T1" text:style-name="P5"><text:span text:style-name="T1">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5"><text:span text:style-name="T1">(абзац второй части 3 статьи 47 в редакции решения Собрания депутатов Елизовского городского поселения от 24.11.2008 №166)</text:span></text:p>
      <text:p co:para-mark-style-name="T1" text:style-name="P5"><text:span text:style-name="T1">Правовым актом Собрания депутатов также определяются перечень документов, которые необходимо предоставлять в кадровую службу органа местного самоуправления поселения при поступлении на муниципальную службу гражданина, особенности заключения трудового договора муниципальных служащих и оформления личного дела муниципального служащего, а также другие особенности прохождения муниципальной службы.</text:span></text:p>
      <text:p co:para-mark-style-name="T1" text:style-name="P5"><text:span text:style-name="T1">(часть 4 статьи 47 исключена решением Собрания депутатов Елизовского городского поселения от 24.11.2008 №166)</text:span></text:p>
      <text:p co:para-mark-style-name="T1" text:style-name="P5"><text:span text:style-name="T9"> </text:span></text:p>
      <text:p co:para-mark-style-name="T1" text:style-name="P5"><text:span text:style-name="T9">Статья 47.1 Дополнительные гарантии, предоставляемые муниципальному служащему</text:span></text:p>
      <text:p co:para-mark-style-name="T1" text:style-name="P5"><text:span text:style-name="T1">Муниципальным служащим предоставляются следующие дополнительные гарантии:</text:span></text:p>
      <text:p co:para-mark-style-name="T1" text:style-name="P8"><text:span text:style-name="T1">1) дополнительное профессиональное образование с сохранением на этот период замещаемой должности муниципальной службы и денежного содержания</text:span></text:p>
      <text:p co:para-mark-style-name="T1" text:style-name="P5"><text:span text:style-name="T1">(Пункт 1 статьи 47.1 в редакции решения Собрания депутатов Елизовского городского поселения</text:span><text:span text:style-name="T1"> </text:span><text:a xlink:href="https://pravo-search.minjust.ru/bigs/showDocument.html?id=DDC1E28D-6F39-4B01-BBCE-51F64E8A5C13" xlink:type="simple"><text:span text:style-name="T3">от 26.11.2015 №234-НПА</text:span></text:a><text:span text:style-name="T1">)</text:span></text:p>
      <text:p co:para-mark-style-name="T1" text:style-name="P5"><text:span text:style-name="T1">(Пункт 2 статьи 47.1 признан утратившим силу с 21.12.2011 решением Собрания депутатов Елизовского городского поселения</text:span><text:span text:style-name="T1"> </text:span><text:a xlink:href="https://pravo-search.minjust.ru/bigs/showDocument.html?id=656782A9-7919-49C5-8DC1-140EC5FC4E54" xlink:type="simple"><text:span text:style-name="T3">от 02.07.2012 №48-НПА</text:span></text:a><text:span text:style-name="T1">)</text:span></text:p>
      <text:p co:para-mark-style-name="T1" text:style-name="P5"><text:span text:style-name="T1">(Устав дополнен статьей 47.1 решением Собрания депутатов Елизовского городского поселения</text:span><text:span text:style-name="T1"> </text:span><text:a xlink:href="https://pravo-search.minjust.ru/bigs/showDocument.html?id=63184642-ACD6-4155-BB74-8EEF7C9BC41E" xlink:type="simple"><text:span text:style-name="T3">от 25.05.2011 №308</text:span></text:a><text:span text:style-name="T1">)</text:span></text:p>
      <text:p co:para-mark-style-name="T1" text:style-name="P5"><text:span text:style-name="T1"> </text:span></text:p>
      <text:p co:para-mark-style-name="T1" text:style-name="P5"><text:span text:style-name="T1">(Устав дополнен статьей 47.2 решением Собрания депутатов Елизовского городского поселения</text:span><text:span text:style-name="T1"> </text:span><text:a xlink:href="https://pravo-search.minjust.ru/bigs/showDocument.html?id=63184642-ACD6-4155-BB74-8EEF7C9BC41E" xlink:type="simple"><text:span text:style-name="T3">от 25.05.2011 №308</text:span></text:a><text:span text:style-name="T1">)</text:span></text:p>
      <text:p co:para-mark-style-name="T1" text:style-name="P5"><text:span text:style-name="T1">(Статья 47.2 признана утратившей силу решением Собрания депутатов Елизовского городского поселения</text:span><text:span text:style-name="T1"> </text:span><text:a xlink:href="https://pravo-search.minjust.ru/bigs/showDocument.html?id=DDC1E28D-6F39-4B01-BBCE-51F64E8A5C13" xlink:type="simple"><text:span text:style-name="T3">от 26.11.2015 №234-НПА</text:span></text:a><text:span text:style-name="T1">)</text:span></text:p>
      <text:p co:para-mark-style-name="T1" text:style-name="P5"><text:span text:style-name="T1"> </text:span></text:p>
      <text:p co:para-mark-style-name="T8" text:style-name="P5"><text:span text:style-name="T9">Статья 48. Прекращение муниципальной службы поселения</text:span></text:p>
      <text:p co:para-mark-style-name="T1" text:style-name="P5"><text:span text:style-name="T1">1. 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может быть расторгнут по инициативе представителя нанимателя (работодателя) в случае:</text:span></text:p>
      <text:p co:para-mark-style-name="T1" text:style-name="P5"><text:span text:style-name="T1">- достижения предельного возраста, установленного для замещения должности муниципальной службы;</text:span></text:p>
      <text:p co:para-mark-style-name="T1" text:style-name="P5"><text:span text:style-name="T1">-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ой иностранный гражданин имеет право находиться на муниципальной службе, приобрет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находиться на муниципальной службе;</text:span></text:p>
      <text:p co:para-mark-style-name="T1" text:style-name="P5"><text:span text:style-name="T1">- несоблюдения ограничений и запретов, связанных с муниципальной службой, предусмотренны</text:span><text:span text:style-name="T1">х действующим законодательством;</text:span></text:p>
      <text:p co:para-mark-style-name="T1" text:style-name="P5"><text:span text:style-name="T1">- в случае применения к муниципальному служащему административного наказания в виде дисквалификации в соответствии со ст. 3.11. Кодекса</text:span><text:span text:style-name="T1"> </text:span><text:span text:style-name="T1">Российской Федерации об а</text:span><text:span text:style-name="T1">дминистративных правонарушениях;</text:span></text:p>
      <text:p co:para-mark-style-name="T1" text:style-name="P5"><text:span text:style-name="T1">(статья 48 дополнена абзацем пятым решением Собрания Елизовского городского поселения от 27.05.2010 №265)</text:span></text:p>
      <text:p co:para-mark-style-name="T1" text:style-name="P5"><text:span text:style-name="T1">- приобретения муниципальным служащим статуса иностранного агента.</text:span></text:p>
      <text:p co:para-mark-style-name="T1" text:style-name="P5"><text:span text:style-name="T1">(часть 1 статьи 48 дополнена абзацем решением Собрания Елизовского городского поселения</text:span><text:span text:style-name="T1"> </text:span><text:a xlink:href="https://pravo-search.minjust.ru/bigs/showDocument.html?id=356AC0C6-0007-4FD1-8097-780E91E2B9B6" xlink:type="simple"><text:span text:style-name="T3">от 14.03.2023 №73-НПА</text:span></text:a><text:span text:style-name="T1">)</text:span></text:p>
      <text:p co:para-mark-style-name="T1" text:style-name="P5"><text:span text:style-name="T1">(статья 48 в редакции решения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 </text:span></text:p>
      <text:p co:para-mark-style-name="T6" text:style-name="P5"><text:span text:style-name="T7">ГЛАВА 7. ЭКОНОМИЧЕСКАЯ И ФИНАНСОВАЯ ОСНОВЫ МЕСТНОГО САМОУПРАВЛЕНИЯ ПОСЕЛЕНИЯ</text:span></text:p>
      <text:p co:para-mark-style-name="T8" text:style-name="P5"><text:span text:style-name="T9"> </text:span></text:p>
      <text:p co:para-mark-style-name="T8" text:style-name="P5"><text:span text:style-name="T9">Статья 49. Экономическая основа местного самоуправления поселения</text:span></text:p>
      <text:p co:para-mark-style-name="T1" text:style-name="P5"><text:span text:style-name="T1">Экономическую основу местного самоуправления поселения составляют находящееся в муниципальной собственности поселения имущество, средства бюджета поселения, а также имущественные права поселения.</text:span></text:p>
      <text:p co:para-mark-style-name="T8" text:style-name="P5"><text:span text:style-name="T9"> </text:span></text:p>
      <text:p co:para-mark-style-name="T8" text:style-name="P5"><text:span text:style-name="T9">Статья 50. Муниципальная собственность поселения</text:span></text:p>
      <text:p co:para-mark-style-name="T1" text:style-name="P5"><text:span text:style-name="T1">1. В муниципальной собственности поселения находится:</text:span></text:p>
      <text:p co:para-mark-style-name="T1" text:style-name="P5"><text:span text:style-name="T1">- имущество, предназначенное для решения вопросов местного значения поселения;</text:span></text:p>
      <text:p co:para-mark-style-name="T1" text:style-name="P5"><text:span text:style-name="T1">-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ереданных им в порядке, предусмотренном частью 4 статьи 15 Федерального закона</text:span><text:span text:style-name="T1"> </text:span><text:a xlink:href="http://zakon.scli.ru/" xlink:type="simple"><text:span text:style-name="T3">от 06.10.2003 г. №131-ФЗ</text:span></text:a><text:span text:style-name="T1">;</text:span></text:p>
      <text:p co:para-mark-style-name="T1" text:style-name="P5"><text:span text:style-name="T1">(абзац третий части 1 статьи 50 в редакции решения Собрания депутатов Елизовского городского поселения</text:span><text:span text:style-name="T1"> </text:span><text:a xlink:href="http://zakon.scli.ru/" xlink:type="simple"><text:span text:style-name="T3">от 06.05.2008 №125</text:span></text:a><text:span text:style-name="T1">)</text:span></text:p>
      <text:p co:para-mark-style-name="T1" text:style-name="P5"><text:span text:style-name="T1">(Абзац третий части 1 статьи 50 в редакции решения Собрания депутатов Елизовского городского поселения от 29.09.2009 №228)</text:span></text:p>
      <text:p co:para-mark-style-name="T1" text:style-name="P5"><text:span text:style-name="T1">- имущество, предназначенное для обеспечения деятельности органов и должностных лиц местного самоуправления поселения, муниципальных служащих,</text:span><text:span text:style-name="T1"> </text:span><text:span text:style-name="T1">работников муниципальных предприятий и учреждений в соответствии с решениями Собрания депутатов.</text:span></text:p>
      <text:p co:para-mark-style-name="T1" text:style-name="P5"><text:span text:style-name="T1">-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span></text:p>
      <text:p co:para-mark-style-name="T1" text:style-name="P5"><text:span text:style-name="T1">(часть 1 статьи 50 дополнена новым абзацем решением Собрания депутатов Елизовского городского поселения</text:span><text:span text:style-name="T1"> </text:span><text:a xlink:href="http://zakon.scli.ru/" xlink:type="simple"><text:span text:style-name="T3">от 14.06.2007 №209</text:span></text:a><text:span text:style-name="T1">)</text:span></text:p>
      <text:p co:para-mark-style-name="T1" text:style-name="P5"><text:span text:style-name="T1">-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т 06.10.2003 г.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Часть 1 статьи 50 дополнена абзацем шестым решением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Часть 1.1 статьи 50 признана утратившей силу решением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2. В состав муниципальной собственности поселения входят средства бюджета поселения, имущество органов местного самоуправления поселения, а также муниципальные земли, находящиеся в муниципальной собственности поселения, муниципальные организации поселения, другое движимое и недвижимое имущество в соответствии с</text:span><text:span text:style-name="T1"> </text:span><text:a xlink:href="http://zakon.scli.ru/" xlink:type="simple"><text:span text:style-name="T3">Федеральным законом «Об общих принципах организации местного самоуправления в Российской Федерации»</text:span></text:a><text:span text:style-name="T1">.</text:span></text:p>
      <text:p co:para-mark-style-name="T1" text:style-name="P5"><text:span text:style-name="T1">(Часть 3 статьи 50 признана утратившей силу решением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3.1. В случае возникновения у поселения права собственности на имущество, не соответствующее требованиям частей 1, 2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co:para-mark-style-name="T1" text:style-name="P5"><text:span text:style-name="T1">(Статья 50 дополнена частью 3.1 решением Собрания депутатов Елизовского городского поселения</text:span><text:span text:style-name="T1"> </text:span><text:a xlink:href="https://pravo-search.minjust.ru/bigs/showDocument.html?id=5CEF286C-1E97-4671-99CC-EBC254687DF6" xlink:type="simple"><text:span text:style-name="T3">от 19.11.2012 №62-НПА</text:span></text:a><text:span text:style-name="T1">)</text:span></text:p>
      <text:p co:para-mark-style-name="T1" text:style-name="P5"><text:span text:style-name="T1">(Часть 3.1 статьи 50 в редакции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4. Органы местного самоуправления поселения от имени населения самостоятельно владеют, пользуются и распоряжаются муниципальным имуществом поселения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поселения.</text:span></text:p>
      <text:p co:para-mark-style-name="T1" text:style-name="P5"><text:span text:style-name="T1">Органы местного самоуправления поселения вправе:</text:span></text:p>
      <text:p co:para-mark-style-name="T1" text:style-name="P5"><text:span text:style-name="T1">- передавать муниципальное имущество поселения во временное или в постоянное пользование физическим и юридическим лицам, органам государственной власти Российской Федерации или органам государственной власти Камчатского края и органам местного самоуправления иных муниципальных образований;</text:span></text:p>
      <text:p co:para-mark-style-name="T1" text:style-name="P5"><text:span text:style-name="T1">- отчуждать муниципальное имущество поселения и совершать иные сделки с ним в соответствии с федеральными законами;</text:span></text:p>
      <text:p co:para-mark-style-name="T1" text:style-name="P5"><text:span text:style-name="T1">- осуществлять приватизацию муниципального имущества поселения в порядке и на условиях, определяемых решением Собрания депутатов, принимаемым в соответствии с федеральными законами.</text:span></text:p>
      <text:p co:para-mark-style-name="T1" text:style-name="P5"><text:span text:style-name="T1">Доходы от использования и приватизации муниципального имущества поселения поступают в бюджет поселения.</text:span></text:p>
      <text:p co:para-mark-style-name="T1" text:style-name="P5"><text:span text:style-name="T1">(часть 4 статьи 50 в редакции решения Собрания депутатов Елизовского городского поселения от 24.11.2008 №166)</text:span></text:p>
      <text:p co:para-mark-style-name="T1" text:style-name="P5"><text:span text:style-name="T1">5. Порядок владения, пользования и распоряжения муниципальным имуществом поселения устанавливается Положением, принимаемым решением Собрания депутатов.</text:span></text:p>
      <text:p co:para-mark-style-name="T1" text:style-name="P8"><text:span text:style-name="T1">6.</text:span><text:span text:style-name="T1"> </text:span><text:span text:style-name="T1">Органы местного самоуправления поселения могут создавать муниципальные предприятия ил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поселения.</text:span></text:p>
      <text:p co:para-mark-style-name="T1" text:style-name="P8"><text:span text:style-name="T1">Функции и полномочия учредителя муниципальных предприятий осуществляют Собрание депутатов Елизовского городского поселения и администрация Елизовского городского поселения.</text:span></text:p>
      <text:p co:para-mark-style-name="T1" text:style-name="P8"><text:span text:style-name="T1">Собрание депутатов Елизовского городского поселения осуществляет функции и полномочия учредителя муниципальных предприятий в части принятия решения о создании, реорганизации и ликвидации муниципальных предприятий, определения целей и предмета деятельности муниципальных предприятий, утверждения уставов муниципальных предприятий, и иные функции, предусмотренные муниципальными правовыми актами.</text:span></text:p>
      <text:p co:para-mark-style-name="T1" text:style-name="P8"><text:span text:style-name="T1">Администрация Елизовского городского поселения осуществляет функции и полномочия учредителя муниципальных предприятий в части принятия решения о назначении на должность руководителя муниципальных предприятий по согласованию с Главой Елизовского городского поселения и иные функции, предусмотренные муниципальными правовыми актами.</text:span></text:p>
      <text:p co:para-mark-style-name="T1" text:style-name="P8"><text:span text:style-name="T1">Администрация поселения,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утверждает их уставы, по согласованию с Главой поселения назначает на должность и освобождает от должности руководителей данных учреждений, заслушивает отчеты об их деятельности в порядке, определяемом постановлениями администрации поселения.</text:span></text:p>
      <text:p co:para-mark-style-name="T1" text:style-name="P8"><text:span text:style-name="T1">Участником хозяйственных обществ от имени поселения выступает администрация поселения.</text:span></text:p>
      <text:p co:para-mark-style-name="T1" text:style-name="P5"><text:span text:style-name="T1">(Часть 6 статьи 50 в редакции решения Собрания депутатов Елизовского городского поселения</text:span><text:span text:style-name="T1"> </text:span><text:a xlink:href="https://pravo-search.minjust.ru/bigs/showDocument.html?id=63184642-ACD6-4155-BB74-8EEF7C9BC41E" xlink:type="simple"><text:span text:style-name="T3">от 25.05.2011 №308</text:span></text:a><text:span text:style-name="T1">)</text:span></text:p>
      <text:p co:para-mark-style-name="T1" text:style-name="P5"><text:span text:style-name="T1">(Часть 6 статьи 50 в редакции решения Собрания депутатов Елизовского городского поселения</text:span><text:span text:style-name="T1"> </text:span><text:a xlink:href="https://pravo-search.minjust.ru/bigs/showDocument.html?id=984363B9-3169-422E-B79A-8C11B6685E03" xlink:type="simple"><text:span text:style-name="T3">от 19.04.2018 №85-НПА</text:span></text:a><text:span text:style-name="T1">)</text:span></text:p>
      <text:p co:para-mark-style-name="T1" text:style-name="P5"><text:span text:style-name="T1">7. Администрация поселения ведет реестры муниципального имущества.</text:span></text:p>
      <text:p co:para-mark-style-name="T1" text:style-name="P5"><text:span text:style-name="T1">(Статья 50 дополнена частью 7 решением Собрания депутатов Елизовского городского поселения от 29.09.2009 №228)</text:span></text:p>
      <text:p co:para-mark-style-name="T1" text:style-name="P5"><text:span text:style-name="T1">(Часть 7 статьи 50 в редакции решения Собрания депутатов Елизовского городского поселения</text:span><text:span text:style-name="T1"> </text:span><text:a xlink:href="https://pravo-search.minjust.ru/bigs/showDocument.html?id=63184642-ACD6-4155-BB74-8EEF7C9BC41E" xlink:type="simple"><text:span text:style-name="T3">от 25.05.2011 №308</text:span></text:a><text:span text:style-name="T5">)</text:span></text:p>
      <text:p co:para-mark-style-name="T8" text:style-name="P5"><text:span text:style-name="T9"> </text:span></text:p>
      <text:p co:para-mark-style-name="T8" text:style-name="P5"><text:span text:style-name="T9">Статья 51. Отношения органов местного самоуправления поселения с физическими и юридическими лицами</text:span></text:p>
      <text:p co:para-mark-style-name="T1" text:style-name="P5"><text:span text:style-name="T1">1. Отношения органов местного самоуправления поселения с организациями, не находящимися в муниципальной собственности, и предпринимателями строятся на основе договоров.</text:span></text:p>
      <text:p co:para-mark-style-name="T1" text:style-name="P5"><text:span text:style-name="T1">2. Органы местного самоуправления поселения не вправе ограничивать права организаций и предпринимателей, устанавливать препятствия для свободного перемещения трудовых, материальных и финансовых ресурсов на территории поселения.</text:span></text:p>
      <text:p co:para-mark-style-name="T1" text:style-name="P5"><text:span text:style-name="T1">3. Предметом отношений органов местного самоуправления поселения с организациями и предпринимателями могут являться:</text:span></text:p>
      <text:p co:para-mark-style-name="T1" text:style-name="P5"><text:span text:style-name="T1">- меры поддержки организаций и предпринимателей;</text:span></text:p>
      <text:p co:para-mark-style-name="T1" text:style-name="P5"><text:span text:style-name="T1">-</text:span><text:span text:style-name="T1"> </text:span><text:span text:style-name="T1">закупки товаров, работ, услуг для обеспечения муниципальных нужд</text:span><text:span text:style-name="T1">;</text:span></text:p>
      <text:p co:para-mark-style-name="T1" text:style-name="P5"><text:span text:style-name="T1">(Абзац третий части 3 статьи 51 в редакции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5"><text:span text:style-name="T1">- предоставление в соответствии с налоговым законодательством льгот по уплате местных налогов и сборов поселения, займов и гарантий за счет местных финансовых ресурсов и муниципальной собственности поселения;</text:span></text:p>
      <text:p co:para-mark-style-name="T1" text:style-name="P5"><text:span text:style-name="T1">- координация участия в комплексном социально-экономическом развитии поселения, а так же иные вопросы, предусмотренные действующим законодательством.</text:span></text:p>
      <text:p co:para-mark-style-name="T1" text:style-name="P8"><text:span text:style-name="T9"> </text:span></text:p>
      <text:p co:para-mark-style-name="T1" text:style-name="P8"><text:span text:style-name="T9">Статья 52. Бюджет поселения</text:span></text:p>
      <text:p co:para-mark-style-name="T1" text:style-name="P8"><text:span text:style-name="T1">1. Бюджет поселения представляет собой форму образования и расходования средств, предназначенных для финансового обеспечения задач и функций местного самоуправления.</text:span></text:p>
      <text:p co:para-mark-style-name="T1" text:style-name="P8"><text:span text:style-name="T1">В бюджете поселения в соответствии с бюджетной классификацией Российской Федерации раздельно предусматриваются средства, направляемые на исполнение расходных обязательств поселения в связи с осуществлением его органами местного самоуправления полномочий по вопросам местного значения поселения и расходных обязательств поселения, исполняемых за счет субвенций из бюджетов других уровней для осуществления отдельных государственных полномочий.</text:span></text:p>
      <text:p co:para-mark-style-name="T1" text:style-name="P8"><text:span text:style-name="T1">2. Органы местного самоуправления поселения обеспечивают сбалансированность бюджета поселения (далее – местного бюджета) и соблюдение установленных федеральными законами требований к регулированию бюджетных правоотношений, осуществлению бюджетного процесса, размерам дефицита местного бюджета, уровню и составу муниципального долга поселения, исполнению бюджетных и долговых обязательств поселения.</text:span></text:p>
      <text:p co:para-mark-style-name="T1" text:style-name="P8"><text:span text:style-name="T1">3. Формирование, утверждение, исполнение местного бюджета и контроль за его исполнением осуществляются органами местного самоуправления поселения самостоятельно и регулируются настоящим Уставом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Законом Камчатского края</text:span><text:span text:style-name="T1"> </text:span><text:a xlink:href="https://pravo-search.minjust.ru/bigs/showDocument.html?id=6A002716-F47C-4B4C-94EF-2F382940D1D5" xlink:type="simple"><text:span text:style-name="T3">«О бюджетном процессе в Камчатском крае»</text:span></text:a><text:span text:style-name="T1">, а также принятым Собранием депутатов на их основании Положением о бюджетном устройстве и бюджетном процессе в Елизовском городском поселении.</text:span></text:p>
      <text:p co:para-mark-style-name="T1" text:style-name="P8"><text:span text:style-name="T1">4. Проект местного бюджета, решение об утверждении местного бюджета,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поселения, работников муниципальных учреждений с указанием фактических расходов на оплату их труда подлежат официальному опубликованию.</text:span></text:p>
      <text:p co:para-mark-style-name="T1" text:style-name="P5"><text:span text:style-name="T1">(Абзац первый части 4 статьи 52 в редакции решения Собрания депутатов Елизовского городского поселения</text:span><text:span text:style-name="T1"> </text:span><text:a xlink:href="https://pravo-search.minjust.ru/bigs/showDocument.html?id=DDC1E28D-6F39-4B01-BBCE-51F64E8A5C13" xlink:type="simple"><text:span text:style-name="T3">от 26.11.2015 №234-НПА</text:span></text:a><text:span text:style-name="T1">)</text:span></text:p>
      <text:p co:para-mark-style-name="T1" text:style-name="P8"><text:span text:style-name="T1">Органы местного самоуправления поселения обеспечивают жителям поселения возможность ознакомиться с указанными документами и сведениями в случае невозможности их опубликования.</text:span></text:p>
      <text:p co:para-mark-style-name="T1" text:style-name="P8"><text:span text:style-name="T1">5. Проект местного бюджета, проект нормативного правового акта о внесении изменений и (или) дополнений в местный бюджет разрабатываются администрацией поселения и вносятся в Собрание депутатов на рассмотрение и утверждение.</text:span></text:p>
      <text:p co:para-mark-style-name="T1" text:style-name="P8"><text:span text:style-name="T1">На администрацию поселения также возлагаются организация исполнения местного бюджета, управление счетами местного бюджета и бюджетными средствами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8"><text:span text:style-name="T1">Контроль за исполнением местного бюджета осуществляет Собрание депутатов в ходе рассмотрения отдельных вопросов исполнения местного бюджета и в ходе рассмотрения и утверждения отчета об исполнении местного бюджета.</text:span></text:p>
      <text:p co:para-mark-style-name="T1" text:style-name="P8"><text:span text:style-name="T1">6. Вопросы организации бюджетного устройства поселения, полномочия участников бюджетного процесса, составные части доходов и расходов местного бюджета, сроки разработки и принятия местного бюджета, а также иные вопросы организации</text:span><text:span text:style-name="T1"> </text:span><text:span text:style-name="T1">бюджетного процесса поселения регламентируются Положением о бюджетном устройстве и бюджетном процессе в Елизовском городском поселении, принимаемым Решением Собрания депутатов в соответствии с Бюджетным кодексом Российской Федерации.</text:span></text:p>
      <text:p co:para-mark-style-name="T1" text:style-name="P5"><text:span text:style-name="T1">(Статья 52 в редакции решения Собрания депутатов Елизовского городского поселения</text:span><text:span text:style-name="T1"> </text:span><text:a xlink:href="https://pravo-search.minjust.ru/bigs/showDocument.html?id=726A117E-1923-4C79-9DFC-A6E82E5A2228" xlink:type="simple"><text:span text:style-name="T3">от 26.11.2014 №192-НПА</text:span></text:a><text:span text:style-name="T1">)</text:span></text:p>
      <text:p co:para-mark-style-name="T1" text:style-name="P8"><text:span text:style-name="T9"> </text:span></text:p>
      <text:p co:para-mark-style-name="T1" text:style-name="P10"><text:span text:style-name="T9">Статья 52.1.</text:span><text:span text:style-name="T9"> </text:span><text:span text:style-name="T9">Финансовое и иное обеспечение реализации инициативных проектов</text:span></text:p>
      <text:p co:para-mark-style-name="T1" text:style-name="P5"><text:span text:style-name="T14">1. Источником финансового обеспечения реализации инициативных проектов, предусмотренных статьей 14.1 настоящего Устава, являются предусмотренные решением о местном бюджете бюджетные ассигнования на реализацию инициативных проектов, формируемые в том числе с учетом объемов инициативных платежей и (или) межбюджетных трансфертов из бюджета Камчатского края, предоставленных в целях финансового обеспечения соответствующих расходных обязательств Елизовского городского поселения.</text:span></text:p>
      <text:p co:para-mark-style-name="T1" text:style-name="P5"><text:span text:style-name="T14">2. Под инициативными платежами понимаются денежные средства граждан, индивидуальных предпринимателей и образованных в соответствии с законодательством Российской Федерации юридических лиц, уплачиваемые на добровольной основе и зачисляемые в соответствии с Бюджетным кодексом Российской Федерации в местный бюджет в целях реализации конкретных инициативных проектов.</text:span></text:p>
      <text:p co:para-mark-style-name="T1" text:style-name="P5"><text:span text:style-name="T14">3. В случае, если инициативный проект не был реализован, инициативные платежи подлежат возврату лицам (в том числе организациям), осуществившим их перечисление в местный бюджет. В случае образования по итогам реализации инициативного проекта остатка инициативных платежей, не использованных в целях реализации инициативного проекта, указанные платежи подлежат возврату лицам (в том числе организациям), осуществившим их перечисление в местный бюджет.</text:span></text:p>
      <text:p co:para-mark-style-name="T1" text:style-name="P5"><text:span text:style-name="T1">Порядок расчета и возврата сумм инициативных платежей, подлежащих возврату лицам (в том числе организациям), осуществившим их перечисление в местный бюджет, определяется нормативным правовым актом Собрания депутатов Елизовского городского поселения.</text:span></text:p>
      <text:p co:para-mark-style-name="T1" text:style-name="P8"><text:span text:style-name="T1">4. Реализация инициативных проектов может обеспечиваться также в форме добровольного имущественного и (или) трудового участия заинтересованных лиц.</text:span></text:p>
      <text:p co:para-mark-style-name="T1" text:style-name="P5"><text:span text:style-name="T1">(Устав дополнен статьей 52.1 решением Собрания депутатов Елизовского городского поселения</text:span><text:span text:style-name="T1"> </text:span><text:a xlink:href="https://pravo-search.minjust.ru/bigs/showDocument.html?id=3FF2641D-8B0A-47E7-9823-F687411F0FD4" xlink:type="simple"><text:span text:style-name="T3">от 18.02.2021 №232-НПА</text:span></text:a><text:span text:style-name="T1">)</text:span></text:p>
      <text:p co:para-mark-style-name="T1" text:style-name="P8"><text:span text:style-name="T9"> </text:span></text:p>
      <text:p co:para-mark-style-name="T1" text:style-name="P8"><text:span text:style-name="T9">Статья 53. Закупки для обеспечения муниципальных нужд</text:span></text:p>
      <text:p co:para-mark-style-name="T1" text:style-name="P8"><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8"><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5"><text:span text:style-name="T1">(Статья 53 в редакции решения Собрания депутатов Елизовского городского поселения</text:span><text:span text:style-name="T1"> </text:span><text:a xlink:href="https://pravo-search.minjust.ru/bigs/showDocument.html?id=7249422F-1254-4380-8872-B2F432BF4E0F" xlink:type="simple"><text:span text:style-name="T3">от 28.04.2016 №262-НПА</text:span></text:a><text:span text:style-name="T1">)</text:span></text:p>
      <text:p co:para-mark-style-name="T8" text:style-name="P5"><text:span text:style-name="T9"> </text:span></text:p>
      <text:p co:para-mark-style-name="T8" text:style-name="P5"><text:span text:style-name="T9">Статья 54. Муниципальные заимствования поселения</text:span></text:p>
      <text:p co:para-mark-style-name="T1" text:style-name="P5"><text:span text:style-name="T1">Поселение вправе осуществлять муниципальные заимствования, в том числе путем выпуска муниципальных ценных бумаг, в соответствии с Бюджетным кодексом Российской Федерации и настоящим уставом.</text:span></text:p>
      <text:p co:para-mark-style-name="T1" text:style-name="P5"><text:span text:style-name="T1">Под муниципальным заимствованиями понимаются муниципальные займы, осуществляемые путем выпуска ценных бумаг от имени Елизовского городского</text:span><text:span text:style-name="T1"> </text:span><text:span text:style-name="T1">поселения, и кредиты, привлекаемые в соответствии с положениями</text:span><text:span text:style-name="T1"> </text:span><text:a xlink:href="http://zakon.scli.ru/"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5"><text:span text:style-name="T1">Право осуществления муниципальных заимствований от имени Елизовского городского поселения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 принадлежит администрации Елизовского городского поселения.</text:span></text:p>
      <text:p co:para-mark-style-name="T1" text:style-name="P5"><text:span text:style-name="T1">(Статья 54 в редакции решения Собрания депутатов Елизовского городского поселения от 29.09.2009 №228)</text:span></text:p>
      <text:p co:para-mark-style-name="T6" text:style-name="P5"><text:span text:style-name="T7"> </text:span></text:p>
      <text:p co:para-mark-style-name="T6" text:style-name="P5"><text:span text:style-name="T7">ГЛАВА 8. ОТВЕТСТВЕННОСТЬ ОРГАНОВ И ДОЛЖНОСТНЫХ ЛИЦ МЕСТНОГО САМОУПРАВЛЕНИЯ ПОСЕЛЕНИЯ, КОНТРОЛЬ И НАДЗОР ЗА ИХ ДЕЯТЕЛЬНОСТЬЮ</text:span></text:p>
      <text:p co:para-mark-style-name="T8" text:style-name="P5"><text:span text:style-name="T9"> </text:span></text:p>
      <text:p co:para-mark-style-name="T8" text:style-name="P5"><text:span text:style-name="T9">Статья 55. Ответственность органов и должностных лиц местного самоуправления поселения перед населением</text:span></text:p>
      <text:p co:para-mark-style-name="T1" text:style-name="P5"><text:span text:style-name="T1">1. Органы и должностные лица местного самоуправления поселения несут ответственность перед населением в соответствии с федеральным законодательством.</text:span></text:p>
      <text:p co:para-mark-style-name="T1" text:style-name="P5"><text:span text:style-name="T1">2. Основания наступления ответственности депутатов Собрания депутатов и Главы поселения перед населением и порядок решения соответствующих вопросов определяются настоящим Уставом в соответствии с федеральным законодательством.</text:span></text:p>
      <text:p co:para-mark-style-name="T8" text:style-name="P5"><text:span text:style-name="T9"> </text:span></text:p>
      <text:p co:para-mark-style-name="T8" text:style-name="P5"><text:span text:style-name="T9">Статья 56. Ответственность органов и должностных лиц местного самоуправления поселения перед физическими и юридическими лицами</text:span></text:p>
      <text:p co:para-mark-style-name="T1" text:style-name="P5"><text:span text:style-name="T1">Ответственность органов и должностных лиц местного самоуправления поселения перед физическими и юридическими лицами наступает в порядке, установленном федеральными законами.</text:span></text:p>
      <text:p co:para-mark-style-name="T8" text:style-name="P5"><text:span text:style-name="T9"> </text:span></text:p>
      <text:p co:para-mark-style-name="T8" text:style-name="P5"><text:span text:style-name="T9">Статья 57. Ответственность органов и должностных лиц местного самоуправления поселения перед государством</text:span></text:p>
      <text:p co:para-mark-style-name="T1" text:style-name="P5"><text:span text:style-name="T1">Ответственность органов и должностных лиц местного самоуправления поселения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3">Конституции Российской Федерации</text:span></text:a><text:span text:style-name="T1">, федеральных конституционных законов, федеральных законов, Устава Камчатского края, законов Камчатской области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5"><text:span text:style-name="T1">(статья 57 в редакции решения Собрания депутатов Елизовского городского поселения от 24.11.2008 №166)</text:span></text:p>
      <text:p co:para-mark-style-name="T1" text:style-name="P5"><text:span text:style-name="T1">(Статья 57 в редакции решения Собрания депутатов Елизовского городского поселения от 29.09.2009 №228)</text:span></text:p>
      <text:p co:para-mark-style-name="T1" text:style-name="P5"><text:span text:style-name="T1"> </text:span></text:p>
      <text:p co:para-mark-style-name="T1" text:style-name="P5"><text:span text:style-name="T1">(статья 58 исключена решением Собрания депутатов Елизовского городского поселения от 24.11.2008 №166)</text:span></text:p>
      <text:p co:para-mark-style-name="T1" text:style-name="P5"><text:span text:style-name="T1"> </text:span></text:p>
      <text:p co:para-mark-style-name="T1" text:style-name="P5"><text:span text:style-name="T1">(статья 59 исключена решением Собрания депутатов Елизовского городского поселения от 24.11.2008 №166)</text:span></text:p>
      <text:p co:para-mark-style-name="T8" text:style-name="P5"><text:span text:style-name="T9"> </text:span></text:p>
      <text:p co:para-mark-style-name="T8" text:style-name="P5"><text:span text:style-name="T9">Статья 60. Контроль за деятельностью органов и должностных лиц местного самоуправления поселения</text:span></text:p>
      <text:p co:para-mark-style-name="T1" text:style-name="P5"><text:span text:style-name="T1">1. Собрание депутатов осуществляет контроль за:</text:span></text:p>
      <text:p co:para-mark-style-name="T1" text:style-name="P5"><text:span text:style-name="T1">- соответствием деятельности органов и должностных лиц местного самоуправления поселения настоящему Уставу, правовым актам, принятым на местном референдуме и принятым в соответствии с ним нормативным правовым актам Собрания депутатов;</text:span></text:p>
      <text:p co:para-mark-style-name="T1" text:style-name="P5"><text:span text:style-name="T1">- исполнением органами и должностными лицами местного самоуправления поселения полномочий по решению вопросов местного значения.</text:span></text:p>
      <text:p co:para-mark-style-name="T1" text:style-name="P5"><text:span text:style-name="T1">2. Органы и должностные лица местного самоуправления поселения, наделенные в соответствии с настоящим Уставом контрольными функциями, осуществляют контроль за соответствием деятельности органов и должностных лиц местного самоуправления настоящему Уставу и принятым в соответствии с ним нормативным правовым актам Собрания депутатов.</text:span></text:p>
      <text:p co:para-mark-style-name="T8" text:style-name="P5"><text:span text:style-name="T9"> </text:span></text:p>
      <text:p co:para-mark-style-name="T8" text:style-name="P5"><text:span text:style-name="T9">Статья 61. Обжалование в суд решений, принятых путем прямого волеизъявления граждан, решений и действий (бездействия) органов и должностных лиц местного самоуправления поселения</text:span></text:p>
      <text:p co:para-mark-style-name="T1" text:style-name="P5"><text:span text:style-name="T1">Решения, принятые путем прямого волеизъявления граждан, решения и действия (бездействие) органов и должностных лиц местного самоуправления поселения могут быть обжалованы в суд или арбитражный суд в установленном законом порядке.</text:span></text:p>
      <text:p co:para-mark-style-name="T6" text:style-name="P5"><text:span text:style-name="T7"> </text:span></text:p>
      <text:p co:para-mark-style-name="T6" text:style-name="P5"><text:span text:style-name="T7">ГЛАВА 9. ЗАКЛЮЧИТЕЛЬНЫЕ ПОЛОЖЕНИЯ</text:span></text:p>
      <text:p co:para-mark-style-name="T8" text:style-name="P5"><text:span text:style-name="T9"> </text:span></text:p>
      <text:p co:para-mark-style-name="T8" text:style-name="P5"><text:span text:style-name="T9">Статья 62. Вступление в силу настоящего Устава</text:span></text:p>
      <text:p co:para-mark-style-name="T1" text:style-name="P5"><text:span text:style-name="T1">Настоящий Устав вступает в силу после его государственной регистрации и официального опубликования (обнародования).</text:span></text:p>
      <text:p co:para-mark-style-name="T1" text:style-name="P11"><text:span text:style-name="T1">Глава</text:span></text:p>
      <text:p co:para-mark-style-name="T1" text:style-name="P11"><text:span text:style-name="T1">Елизовского городского поселения</text:span></text:p>
      <text:p co:para-mark-style-name="T1" text:style-name="P11"><text:span text:style-name="T1">Н.М. Пискун</text:span></text:p>
      <text:p text:style-name="P12"><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5-01-13T01:25:16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