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7" style:parent-style-name="Standard">
      <style:paragraph-properties fo:margin-bottom="0pt" fo:margin-left="0pt" fo:margin-right="0pt" fo:margin-top="0pt" fo:text-align="justify" fo:text-indent="35.4pt"/>
    </style:style>
    <style:style style:family="paragraph" style:name="P5" style:parent-style-name="Standard">
      <style:paragraph-properties fo:margin-bottom="0pt" fo:margin-left="0pt" fo:margin-right="0pt" fo:margin-top="0pt" fo:text-align="justify" fo:text-indent="36pt"/>
    </style:style>
    <style:style style:family="paragraph" style:name="P9" style:parent-style-name="Standard">
      <style:paragraph-properties fo:margin-bottom="6pt" fo:margin-left="6pt" fo:margin-right="6pt" fo:margin-top="6pt" fo:text-indent="0pt"/>
    </style:style>
    <style:style style:family="paragraph" style:name="P2" style:parent-style-name="Standard">
      <style:paragraph-properties fo:margin-bottom="3pt" fo:margin-left="0pt" fo:margin-right="0pt" fo:margin-top="12pt" fo:text-align="center" fo:text-indent="0pt"/>
    </style:style>
    <style:style style:family="paragraph" style:name="P8" style:parent-style-name="Standard">
      <style:paragraph-properties fo:margin-bottom="0pt" fo:margin-left="0pt" fo:margin-right="0pt" fo:margin-top="0pt" fo:text-align="end" fo:text-indent="28.35pt"/>
    </style:style>
    <style:style style:family="paragraph" style:name="P6" style:parent-style-name="Standard">
      <style:paragraph-properties fo:margin-bottom="0pt" fo:margin-left="0pt" fo:margin-right="0pt" fo:margin-top="0pt" fo:text-align="justify" fo:text-indent="35.45pt"/>
    </style:style>
    <style:style style:family="paragraph" style:name="P4" style:parent-style-name="Standard">
      <style:paragraph-properties fo:margin-bottom="0pt" fo:margin-left="0pt" fo:margin-right="0pt" fo:margin-top="0pt" fo:text-align="center" fo:text-indent="0pt"/>
    </style:style>
    <style:style style:family="paragraph" style:name="P3" style:parent-style-name="Standard">
      <style:paragraph-properties fo:margin-bottom="0pt" fo:margin-left="0pt" fo:margin-right="0pt" fo:margin-top="0pt" fo:text-align="justify" fo:text-indent="0pt"/>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7">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2">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6">
      <style:text-properties fo:color="#000000" fo:font-family="Arial" fo:font-size="12pt" fo:font-style="normal" fo:font-weight="normal" fo:letter-spacing="-0.0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9">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15">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4">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1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0">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Российская Федерация</text:span></text:p>
      <text:p co:para-mark-style-name="T2" text:style-name="P2"><text:span text:style-name="T2">Камчатский край</text:span></text:p>
      <text:p co:para-mark-style-name="T2" text:style-name="P2"><text:span text:style-name="T2">УСТАВ ЕЛИЗОВСКОГО МУНИЦИПАЛЬНОГО РАЙОНА</text:span><text:span text:style-name="T2"> </text:span><text:span text:style-name="T2">КАМЧАТСКОГО КРАЯ</text:span></text:p>
      <text:p co:para-mark-style-name="T1" text:style-name="P3"><text:span text:style-name="T1"> </text:span></text:p>
      <text:p co:para-mark-style-name="T1" text:style-name="P4"><text:span text:style-name="T1">(</text:span><text:span text:style-name="T1">в</text:span><text:span text:style-name="T1"> </text:span><text:span text:style-name="T1">редакции р</text:span><text:span text:style-name="T1">ешени</text:span><text:span text:style-name="T1">й</text:span><text:span text:style-name="T1"> </text:span><text:span text:style-name="T1">Думы Елизовского муниципального района</text:span><text:span text:style-name="T1"> </text:span><text:a xlink:href="http://zakon.scli.ru/" xlink:type="simple"><text:span text:style-name="T3">от 08.06.2007 №</text:span></text:a><text:a xlink:href="http://zakon.scli.ru/" xlink:type="simple"><text:span text:style-name="T3">425</text:span></text:a><text:span text:style-name="T4">;</text:span><text:span text:style-name="T4"> </text:span><text:a xlink:href="http://zakon.scli.ru/" xlink:type="simple"><text:span text:style-name="T3">от 17.10.2007 № 555</text:span></text:a><text:span text:style-name="T4">;</text:span><text:span text:style-name="T4"> </text:span><text:a xlink:href="https://pravo-search.minjust.ru/bigs/showDocument.html?id=E2A39E57-E4EB-4732-BC80-0B9A18997D8E" xlink:type="simple"><text:span text:style-name="T3">от 21.04.2008 №629</text:span></text:a><text:span text:style-name="T4">;</text:span><text:span text:style-name="T4"> </text:span><text:a xlink:href="https://pravo-search.minjust.ru/bigs/showDocument.html?id=FA7DFDF4-0BFD-4347-949E-45943659BD62" xlink:type="simple"><text:span text:style-name="T3">от 29.04.2008 №635</text:span></text:a><text:span text:style-name="T4">;</text:span><text:span text:style-name="T4"> </text:span><text:a xlink:href="https://pravo-search.minjust.ru/bigs/showDocument.html?id=4C748DC6-DFB9-49BC-AEA4-B61271914BB5" xlink:type="simple"><text:span text:style-name="T3">от 26.09.2009 №196</text:span></text:a><text:span text:style-name="T4">;</text:span><text:span text:style-name="T4"> </text:span><text:a xlink:href="https://pravo-search.minjust.ru/bigs/showDocument.html?id=5FB2F3E4-1C99-44A3-9325-95582E49355A" xlink:type="simple"><text:span text:style-name="T3">от 22.01.2010 №216</text:span></text:a><text:span text:style-name="T4">;</text:span><text:span text:style-name="T4"> </text:span><text:a xlink:href="https://pravo-search.minjust.ru/bigs/showDocument.html?id=16A890E6-BAD8-4809-8381-971F16098846" xlink:type="simple"><text:span text:style-name="T3">от 10.06.2010 №223</text:span></text:a><text:span text:style-name="T4">;</text:span><text:span text:style-name="T4"> </text:span><text:a xlink:href="https://pravo-search.minjust.ru/bigs/showDocument.html?id=690E42E4-D347-42E8-B304-8A225133C3B5" xlink:type="simple"><text:span text:style-name="T3">от 18.04.2011 №12</text:span></text:a><text:span text:style-name="T4">;</text:span><text:span text:style-name="T4"> </text:span><text:a xlink:href="https://pravo-search.minjust.ru/bigs/showDocument.html?id=6F5A0CC1-1E8A-4AE9-AD0C-E427ECDD5977" xlink:type="simple"><text:span text:style-name="T3">от 07.10.2011 №25</text:span></text:a><text:span text:style-name="T4">;</text:span><text:span text:style-name="T4"> </text:span><text:a xlink:href="https://pravo-search.minjust.ru/bigs/showDocument.html?id=A0FEC575-5C26-412A-84A9-B2F6988CEDEA" xlink:type="simple"><text:span text:style-name="T3">от 11.10.2011 №27</text:span></text:a><text:span text:style-name="T4">;</text:span><text:span text:style-name="T4"> </text:span><text:a xlink:href="https://pravo-search.minjust.ru/bigs/showDocument.html?id=1FDB2B04-CC67-41C9-9B7F-49A204BC0349" xlink:type="simple"><text:span text:style-name="T3">от 22.12.2011 №35</text:span></text:a><text:span text:style-name="T4">;</text:span><text:span text:style-name="T4"> </text:span><text:a xlink:href="https://pravo-search.minjust.ru/bigs/showDocument.html?id=D9E7F3BB-498B-4769-B324-A383E76B43A1" xlink:type="simple"><text:span text:style-name="T3">от 03.04.2012 №46</text:span></text:a><text:span text:style-name="T4">;</text:span><text:span text:style-name="T4"> </text:span><text:a xlink:href="https://pravo-search.minjust.ru/bigs/showDocument.html?id=4591DA17-A310-4100-A00F-FA8DB879F11A" xlink:type="simple"><text:span text:style-name="T3">от 06.02.2013 №96</text:span></text:a><text:span text:style-name="T4">;</text:span><text:span text:style-name="T4"> </text:span><text:a xlink:href="https://pravo-search.minjust.ru/bigs/showDocument.html?id=51EC0C83-DBDA-42AC-AFAC-BA5E06902187" xlink:type="simple"><text:span text:style-name="T3">от 30.07.2013 №114</text:span></text:a><text:span text:style-name="T4">;</text:span><text:span text:style-name="T4"> </text:span><text:a xlink:href="https://pravo-search.minjust.ru/bigs/showDocument.html?id=8A81E478-5D12-4B92-99F9-B65F0F0DEA0E" xlink:type="simple"><text:span text:style-name="T3">от 06.12.2013 №130</text:span></text:a><text:span text:style-name="T4">;</text:span><text:span text:style-name="T4"> </text:span><text:a xlink:href="https://pravo-search.minjust.ru/bigs/showDocument.html?id=D2ECA05D-53D4-4A9A-A257-6921E4F138B5" xlink:type="simple"><text:span text:style-name="T3">от 07.05.2014 №152</text:span></text:a><text:span text:style-name="T4">;</text:span><text:span text:style-name="T4"> </text:span><text:a xlink:href="https://pravo-search.minjust.ru/bigs/showDocument.html?id=01EAD080-53FF-4619-8EE7-20EF85DE56BA" xlink:type="simple"><text:span text:style-name="T3">от 23.07.2014 №163</text:span></text:a><text:span text:style-name="T4">;</text:span><text:span text:style-name="T4"> </text:span><text:a xlink:href="https://pravo-search.minjust.ru/bigs/showDocument.html?id=A84BB439-CEA4-45B3-A075-3E90F3D78C53" xlink:type="simple"><text:span text:style-name="T3">от 07.11.2014 №170</text:span></text:a><text:span text:style-name="T4">;</text:span><text:span text:style-name="T4"> </text:span><text:a xlink:href="https://pravo-search.minjust.ru/bigs/showDocument.html?id=76A33171-997C-4914-986F-3172BDA3AE9C" xlink:type="simple"><text:span text:style-name="T3">от 16.12.2014 №185</text:span></text:a><text:span text:style-name="T4">;</text:span><text:span text:style-name="T4"> </text:span><text:a xlink:href="https://pravo-search.minjust.ru/bigs/showDocument.html?id=35D319DB-B775-4416-9E16-AE3E42C5B5DA" xlink:type="simple"><text:span text:style-name="T3">от 01.07.2015 №203</text:span></text:a><text:span text:style-name="T4">;</text:span><text:span text:style-name="T4"> </text:span><text:a xlink:href="https://pravo-search.minjust.ru/bigs/showDocument.html?id=51270B20-FB4D-47BD-BAF1-372BADB6C1ED" xlink:type="simple"><text:span text:style-name="T3">от 27.08.2015 №208</text:span></text:a><text:span text:style-name="T4">;</text:span><text:span text:style-name="T4"> </text:span><text:a xlink:href="https://pravo-search.minjust.ru/bigs/showDocument.html?id=6443AD8D-D044-4542-958D-7F331FCC2A81" xlink:type="simple"><text:span text:style-name="T3">от 10.11.2015 №216</text:span></text:a><text:span text:style-name="T4">;</text:span><text:span text:style-name="T4"> </text:span><text:a xlink:href="https://pravo-search.minjust.ru/bigs/showDocument.html?id=0A4E8943-3288-4075-9FED-A3B342F29561" xlink:type="simple"><text:span text:style-name="T3">от 07.04.2016 №244</text:span></text:a><text:span text:style-name="T4">;</text:span><text:span text:style-name="T4"> </text:span><text:a xlink:href="https://pravo-search.minjust.ru/bigs/showDocument.html?id=0D3D1BBA-0D0C-41E0-8CD4-0455F0002F54" xlink:type="simple"><text:span text:style-name="T3">от 27.04.2016 №253</text:span></text:a><text:span text:style-name="T4">;</text:span><text:span text:style-name="T4"> </text:span><text:a xlink:href="https://pravo-search.minjust.ru/bigs/showDocument.html?id=6B9543B2-BE34-44FF-BFD1-D76301ECFFFE" xlink:type="simple"><text:span text:style-name="T3">от 28.12.2016 №279</text:span></text:a><text:span text:style-name="T4">;</text:span><text:span text:style-name="T4"> </text:span><text:a xlink:href="https://pravo-search.minjust.ru/bigs/showDocument.html?id=14F2680E-D093-43C6-8427-225EC66EA1C6" xlink:type="simple"><text:span text:style-name="T3">от 10.04.2017 №5</text:span></text:a><text:span text:style-name="T4">;</text:span><text:span text:style-name="T4"> </text:span><text:a xlink:href="https://pravo-search.minjust.ru/bigs/showDocument.html?id=22978205-F0D2-44FA-9B07-9EA45FD96E49" xlink:type="simple"><text:span text:style-name="T3">от 10.07.2017 №12</text:span></text:a><text:span text:style-name="T4">;</text:span><text:span text:style-name="T4"> </text:span><text:a xlink:href="https://pravo-search.minjust.ru/bigs/showDocument.html?id=8892BF74-15D6-49AA-9ADF-5573670BC8A6" xlink:type="simple"><text:span text:style-name="T3">от 11.10.2017 №28</text:span></text:a><text:span text:style-name="T4">;</text:span><text:span text:style-name="T4"> </text:span><text:a xlink:href="https://pravo-search.minjust.ru/bigs/showDocument.html?id=8CAA38C4-9EEA-4EAC-B234-7FD51DBE2396" xlink:type="simple"><text:span text:style-name="T3">от 21.03.2018 №48</text:span></text:a><text:span text:style-name="T4">;</text:span><text:span text:style-name="T4"> </text:span><text:a xlink:href="https://pravo-search.minjust.ru/bigs/showDocument.html?id=9AB41F08-AF33-4AFE-AEC2-958A7CE1AA24" xlink:type="simple"><text:span text:style-name="T3">от 30.05.2018 №63</text:span></text:a><text:span text:style-name="T4">;</text:span><text:span text:style-name="T4"> </text:span><text:a xlink:href="https://pravo-search.minjust.ru/bigs/showDocument.html?id=2853D7AC-29FE-47A7-958F-9A558F911240" xlink:type="simple"><text:span text:style-name="T3">от 10.07.2018 №70</text:span></text:a><text:span text:style-name="T4">;</text:span><text:span text:style-name="T4"> </text:span><text:a xlink:href="https://pravo-search.minjust.ru/bigs/showDocument.html?id=21D1FB78-509D-48B4-AAC0-BF575638FE0F" xlink:type="simple"><text:span text:style-name="T3">от 17.10.2018 №76</text:span></text:a><text:span text:style-name="T4">;</text:span><text:span text:style-name="T4"> </text:span><text:a xlink:href="https://pravo-search.minjust.ru/bigs/showDocument.html?id=8840C245-364E-4783-8CED-3FB11FD944B5" xlink:type="simple"><text:span text:style-name="T3">от 29.01.2019 №101</text:span></text:a><text:span text:style-name="T4">;</text:span><text:span text:style-name="T4"> </text:span><text:a xlink:href="https://pravo-search.minjust.ru/bigs/showDocument.html?id=5B4E8C5A-F3F6-431B-9E9D-D4282BEC536F" xlink:type="simple"><text:span text:style-name="T3">от 09.04.2019 №111</text:span></text:a><text:span text:style-name="T4">;</text:span><text:span text:style-name="T4"> </text:span><text:a xlink:href="https://pravo-search.minjust.ru/bigs/showDocument.html?id=B5391676-B7C4-4CF0-9948-538C09934524" xlink:type="simple"><text:span text:style-name="T3">от 09.10.2019 №133</text:span></text:a><text:span text:style-name="T1">;</text:span><text:span text:style-name="T1"> </text:span><text:a xlink:href="https://pravo-search.minjust.ru/bigs/showDocument.html?id=387CE6A5-C7CF-4CFF-A486-34E027D8425F" xlink:type="simple"><text:span text:style-name="T3">от 02.03.2020 №161</text:span></text:a><text:span text:style-name="T1">;</text:span><text:span text:style-name="T1"> </text:span><text:a xlink:href="https://pravo-search.minjust.ru/bigs/showDocument.html?id=CD6FCA75-21F9-44B5-931C-0E6EC40745FE" xlink:type="simple"><text:span text:style-name="T3">от 02.03.2020 №162</text:span></text:a><text:span text:style-name="T1">;</text:span><text:span text:style-name="T1"> </text:span><text:a xlink:href="https://pravo-search.minjust.ru/bigs/showDocument.html?id=C46C3B84-D880-4343-A7F3-1AF91553754D" xlink:type="simple"><text:span text:style-name="T3">от 25.06.2020 №172</text:span></text:a><text:span text:style-name="T4">;</text:span><text:span text:style-name="T4"> </text:span><text:a xlink:href="https://pravo-search.minjust.ru/bigs/showDocument.html?id=A3EF19C9-99C1-437B-8A9C-43FEB5439A97" xlink:type="simple"><text:span text:style-name="T3">от 01.09.2020 №181</text:span></text:a><text:span text:style-name="T4">;</text:span><text:span text:style-name="T4"> </text:span><text:a xlink:href="https://pravo-search.minjust.ru/bigs/showDocument.html?id=37587FB6-2AC3-4581-ABDB-AD353193F3AC" xlink:type="simple"><text:span text:style-name="T3">от 03.12.2020 №196</text:span></text:a><text:span text:style-name="T4">;</text:span><text:span text:style-name="T4"> </text:span><text:a xlink:href="https://pravo-search.minjust.ru/bigs/showDocument.html?id=43187B4E-3E6B-4256-9946-5BAD921CDFE1" xlink:type="simple"><text:span text:style-name="T3">от 09.02.2021 №203</text:span></text:a><text:span text:style-name="T4">;</text:span><text:span text:style-name="T4"> </text:span><text:a xlink:href="https://pravo-search.minjust.ru/bigs/showDocument.html?id=D34F61EC-CF85-4ACB-A751-AC7E04DD86EC" xlink:type="simple"><text:span text:style-name="T3">от 29.06.2021 №215</text:span></text:a><text:a xlink:href="https://pravo-search.minjust.ru/bigs/showDocument.html?id=D34F61EC-CF85-4ACB-A751-AC7E04DD86EC" xlink:type="simple"><text:span text:style-name="T3">; от 20.09.2021 №224</text:span></text:a><text:a xlink:href="https://pravo-search.minjust.ru/bigs/showDocument.html?id=D34F61EC-CF85-4ACB-A751-AC7E04DD86EC" xlink:type="simple"><text:span text:style-name="T3">; от 08.11.2021 №237</text:span></text:a><text:a xlink:href="https://pravo-search.minjust.ru/bigs/showDocument.html?id=D34F61EC-CF85-4ACB-A751-AC7E04DD86EC" xlink:type="simple"><text:span text:style-name="T3">; от 22.12.2021 №252</text:span></text:a><text:a xlink:href="https://pravo-search.minjust.ru/bigs/showDocument.html?id=D34F61EC-CF85-4ACB-A751-AC7E04DD86EC" xlink:type="simple"><text:span text:style-name="T3">; от 18.04.2022 №271</text:span></text:a><text:a xlink:href="https://pravo-search.minjust.ru/bigs/showDocument.html?id=D34F61EC-CF85-4ACB-A751-AC7E04DD86EC" xlink:type="simple"><text:span text:style-name="T3">; от 17.05.2022 №274</text:span></text:a><text:a xlink:href="https://pravo-search.minjust.ru/bigs/showDocument.html?id=D34F61EC-CF85-4ACB-A751-AC7E04DD86EC" xlink:type="simple"><text:span text:style-name="T3">; от 2</text:span></text:a><text:a xlink:href="https://pravo-search.minjust.ru/bigs/showDocument.html?id=D34F61EC-CF85-4ACB-A751-AC7E04DD86EC" xlink:type="simple"><text:span text:style-name="T3">1</text:span></text:a><text:a xlink:href="https://pravo-search.minjust.ru/bigs/showDocument.html?id=D34F61EC-CF85-4ACB-A751-AC7E04DD86EC" xlink:type="simple"><text:span text:style-name="T3">.09.2022 №287</text:span></text:a><text:a xlink:href="https://pravo-search.minjust.ru/bigs/showDocument.html?id=D34F61EC-CF85-4ACB-A751-AC7E04DD86EC" xlink:type="simple"><text:span text:style-name="T3">; от 27.12.2022 №315</text:span></text:a><text:a xlink:href="https://pravo-search.minjust.ru/bigs/showDocument.html?id=D34F61EC-CF85-4ACB-A751-AC7E04DD86EC" xlink:type="simple"><text:span text:style-name="T3">; от 14.04.2023 №327</text:span></text:a><text:a xlink:href="https://pravo-search.minjust.ru/bigs/showDocument.html?id=D34F61EC-CF85-4ACB-A751-AC7E04DD86EC" xlink:type="simple"><text:span text:style-name="T3">; от 21.09.2023 №356</text:span></text:a><text:a xlink:href="https://pravo-search.minjust.ru/bigs/showDocument.html?id=D34F61EC-CF85-4ACB-A751-AC7E04DD86EC" xlink:type="simple"><text:span text:style-name="T3">; от 02.11.2023 №357</text:span></text:a><text:a xlink:href="https://pravo-search.minjust.ru/bigs/showDocument.html?id=D34F61EC-CF85-4ACB-A751-AC7E04DD86EC" xlink:type="simple"><text:span text:style-name="T3">;</text:span></text:a><text:a xlink:href="https://pravo-search.minjust.ru/bigs/showDocument.html?id=D34F61EC-CF85-4ACB-A751-AC7E04DD86EC" xlink:type="simple"><text:span text:style-name="T3"> </text:span></text:a><text:a xlink:href="https://pravo-search.minjust.ru/bigs/showDocument.html?id=D34F61EC-CF85-4ACB-A751-AC7E04DD86EC" xlink:type="simple"><text:span text:style-name="T3">от 28.03.2024 №374</text:span></text:a><text:span text:style-name="T4">;</text:span><text:span text:style-name="T4"> </text:span><text:a xlink:href="https://pravo-search.minjust.ru/bigs/showDocument.html?id=E238FF30-4778-490F-ACF8-5B428FA3074C" xlink:type="simple"><text:span text:style-name="T3">от 18.09.2024 №394</text:span></text:a><text:span text:style-name="T4">; от 19.11.2024 №405</text:span><text:span text:style-name="T4">)</text:span></text:p>
      <text:p co:para-mark-style-name="T1" text:style-name="P5"><text:span text:style-name="T1"> </text:span></text:p>
      <text:p co:para-mark-style-name="T1" text:style-name="P5"><text:span text:style-name="T1">Мы, полномочные представители населения Российской Федерации, проживающего на территории Елизовского муниципального района, реализуя свое конституционное право на местное самоуправление, признавая права и свободы человека и гражданина высшими ценностями, основываясь на положениях</text:span><text:span text:style-name="T1"> </text:span><text:a xlink:href="http://zakon.scli.ru/" xlink:type="simple"><text:span text:style-name="T3">Конституции Российской Федерации</text:span></text:a><text:span text:style-name="T1">, действующем законодательстве Российской Федерации и законодательстве Камчатского края, сознавая ответственность за решение вопросов местного значения Елизовского муниципального района, заботясь о создании благоприятной среды обитания, о сохранении и развитии Елизовского муниципального района, его исторических традиций, принимаем настоящий Устав Елизовского муниципального района.</text:span></text:p>
      <text:p co:para-mark-style-name="T5" text:style-name="P5"><text:span text:style-name="T6"> </text:span></text:p>
      <text:p co:para-mark-style-name="T5" text:style-name="P5"><text:span text:style-name="T6">Глава 1. Общие положения</text:span></text:p>
      <text:p co:para-mark-style-name="T7" text:style-name="P5"><text:span text:style-name="T8"> </text:span></text:p>
      <text:p co:para-mark-style-name="T7" text:style-name="P5"><text:span text:style-name="T8">Статья 1. Правовой статус Елизовского муниципального района</text:span></text:p>
      <text:p co:para-mark-style-name="T1" text:style-name="P5"><text:span text:style-name="T1">1. Елизовский район Камчатского края образован 17 ноября 1949 года Указом Президиума Верховного Совета РСФСР. Указанная дата образования Елизовского района Камчатского края является официальным днем Елизовского муниципального района.</text:span></text:p>
      <text:p co:para-mark-style-name="T1" text:style-name="P5"><text:span text:style-name="T1">Елизовский муниципальный район (далее - муниципальный район) является муниципальным образованием, расположенным на территории Елизовского района Камчатского края и наделенным статусом муниципального района Законом Камчатской области</text:span><text:span text:style-name="T1"> </text:span><text:a xlink:href="http://zakon.scli.ru/" xlink:type="simple"><text:span text:style-name="T3">№255 от 29.12.2004г</text:span></text:a><text:span text:style-name="T1">.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5"><text:span text:style-name="T1">2. Муниципальный район имеет равные права во взаимоотношениях с другими муниципальными образованиями.</text:span></text:p>
      <text:p co:para-mark-style-name="T1" text:style-name="P5"><text:span text:style-name="T1">3. Изменение границ муниципального района, его преобразование осуществляется законом Камчатского края по инициативе населения, органов местного самоуправления муниципального района,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7" text:style-name="P5"><text:span text:style-name="T8"> </text:span></text:p>
      <text:p co:para-mark-style-name="T7" text:style-name="P5"><text:span text:style-name="T8">Статья 2. Границы территории и состав Елизовского муниципального района</text:span></text:p>
      <text:p co:para-mark-style-name="T1" text:style-name="P5"><text:span text:style-name="T1">1. Границы территории муниципального района установлены Законом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 и совпадают с границами территории Елизовского района Камчатского края.</text:span></text:p>
      <text:p co:para-mark-style-name="T1" text:style-name="P5"><text:span text:style-name="T1">Административным центром муниципального района является город Елизово.</text:span></text:p>
      <text:p co:para-mark-style-name="T1" text:style-name="P5"><text:span text:style-name="T1">2. В состав муниципального района входят:</text:span></text:p>
      <text:p co:para-mark-style-name="T1" text:style-name="P5"><text:span text:style-name="T1">Елизовское городское поселение, включающее город Елизово - административный центр поселения;</text:span></text:p>
      <text:p co:para-mark-style-name="T1" text:style-name="P5"><text:span text:style-name="T1">Вулканное городское поселение, включающее рабочий поселок Вулканный - административный центр поселения;</text:span></text:p>
      <text:p co:para-mark-style-name="T1" text:style-name="P5"><text:span text:style-name="T1">Начикинское сельское поселение, включающее поселок Сокоч - административный центр поселения, поселок Дальний, поселок Начики, село Малка, село Ганалы;</text:span></text:p>
      <text:p co:para-mark-style-name="T1" text:style-name="P5"><text:span text:style-name="T1">Новолесновское сельское поселение, включающее поселок Лесной - административный центр поселения, село Южные Коряки, поселок Березняки;</text:span></text:p>
      <text:p co:para-mark-style-name="T1" text:style-name="P5"><text:span text:style-name="T1">Корякское сельское поселение, включающее село Коряки - административный центр поселения, поселок Зеленый, село Северные Коряки;</text:span></text:p>
      <text:p co:para-mark-style-name="T1" text:style-name="P5"><text:span text:style-name="T1">Раздольненское сельское поселение, включающее поселок Раздольный - административный центр поселения, поселок Кеткино, село Пиначево;</text:span></text:p>
      <text:p co:para-mark-style-name="T1" text:style-name="P5"><text:span text:style-name="T1">Николаевское сельское поселение, включающее село Николаевка - административный центр поселения, село Сосновка;</text:span></text:p>
      <text:p co:para-mark-style-name="T1" text:style-name="P5"><text:span text:style-name="T1">Новоавачинское сельское поселение, включающее поселок Новый - административный центр поселения, поселок Нагорный, поселок Красный, поселок Двуречье;</text:span></text:p>
      <text:p co:para-mark-style-name="T1" text:style-name="P5"><text:span text:style-name="T1">Пионерское сельское поселение, включающее поселок Пионерский - административный центр поселения, поселок Светлый, поселок Крутобереговый;</text:span></text:p>
      <text:p co:para-mark-style-name="T1" text:style-name="P5"><text:span text:style-name="T1">Паратунское сельское поселение, включающее село Паратунка - административный центр поселения, поселок Термальный;</text:span></text:p>
      <text:p co:para-mark-style-name="T1" text:style-name="P5"><text:span text:style-name="T1">межселенные территории.</text:span></text:p>
      <text:p co:para-mark-style-name="T7" text:style-name="P5"><text:span text:style-name="T8"> </text:span></text:p>
      <text:p co:para-mark-style-name="T7" text:style-name="P5"><text:span text:style-name="T8">Статья 3. Официальные символы Елизовского муниципального района</text:span></text:p>
      <text:p co:para-mark-style-name="T1" text:style-name="P5"><text:span text:style-name="T1">1. Муниципальный район имеет герб, флаг, гимн и иные официальные символы, отражающие исторические, культурные и иные местные традиции и особенности.</text:span></text:p>
      <text:p co:para-mark-style-name="T1" text:style-name="P5"><text:span text:style-name="T1">2. Официальные символы и порядок их использования устанавливаются соответствующими Положениями, принимаемыми районной Думой.</text:span></text:p>
      <text:p co:para-mark-style-name="T5" text:style-name="P5"><text:span text:style-name="T6"> </text:span></text:p>
      <text:p co:para-mark-style-name="T5" text:style-name="P5"><text:span text:style-name="T6">Глава 2. Правовые основы организации и осуществления местного самоуправления в Елизовском муниципальном районе</text:span></text:p>
      <text:p co:para-mark-style-name="T7" text:style-name="P5"><text:span text:style-name="T8"> </text:span></text:p>
      <text:p co:para-mark-style-name="T7" text:style-name="P5"><text:span text:style-name="T8">Статья 4. Местное самоуправление в Елизовском муниципальном районе</text:span></text:p>
      <text:p co:para-mark-style-name="T1" text:style-name="P5"><text:span text:style-name="T1">Местное самоуправление в муниципальном районе - форма осуществления народом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го края, самостоятельное и под свою ответственность решение населением непосредственно или через органы местного самоуправления муниципального района вопросов местного значения муниципального района, исходя из интересов населения, с учетом исторических и иных местных традиций.</text:span></text:p>
      <text:p co:para-mark-style-name="T7" text:style-name="P5"><text:span text:style-name="T8"> </text:span></text:p>
      <text:p co:para-mark-style-name="T7" text:style-name="P5"><text:span text:style-name="T8">Статья 5. Права граждан на осуществление местного самоуправления в Елизовском муниципальном районе</text:span></text:p>
      <text:p co:para-mark-style-name="T1" text:style-name="P5"><text:span text:style-name="T1">1. Граждане Российской Федерации, проживающие на территории муниципального района, осуществляют местное самоуправление в муниципальном район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5"><text:span text:style-name="T1">Иностранные граждане, постоянно или преимущественно проживающие на территории муниципального район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2. Граждане имеют равные права на осуществление местного самоуправления как непосредственно, так и через своих представителей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7" text:style-name="P5"><text:span text:style-name="T8"> </text:span></text:p>
      <text:p co:para-mark-style-name="T7" text:style-name="P5"><text:span text:style-name="T8">Статья 6. Правовая основа местного самоуправления в Елизовском муниципальном районе</text:span></text:p>
      <text:p co:para-mark-style-name="T1" text:style-name="P5"><text:span text:style-name="T1">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издаваемые в соответствии с ними иные нормативные правовые акты Российской Федерации, Устав, законы и иные нормативные правовые акты Камчатского края, настоящий Устав, решения, принятые на местных референдумах граждан, и иные муниципальные правовые акты органов местного самоуправления муниципального района.</text:span></text:p>
      <text:p co:para-mark-style-name="T7" text:style-name="P5"><text:span text:style-name="T8"> </text:span></text:p>
      <text:p co:para-mark-style-name="T7" text:style-name="P5"><text:span text:style-name="T8">Статья 7. Вопросы местного значения Елизовского муниципального района</text:span></text:p>
      <text:p co:para-mark-style-name="T1" text:style-name="P5"><text:span text:style-name="T1">1. К вопросам местного значения муниципального района относятся:</text:span></text:p>
      <text:p co:para-mark-style-name="T1" text:style-name="P5"><text:span text:style-name="T1">1)</text:span><text:span text:style-name="T1"> </text:span><text:span text:style-name="T1">составление и рассмотрение проекта бюджета муниципального района, утверждение и исполнение бюджета муниципального района, осуществление контроля за его исполнением, составление и утверждение отчета об исполнении бюджета муниципального района;</text:span></text:p>
      <text:p co:para-mark-style-name="T1" text:style-name="P5"><text:span text:style-name="T1">(Подпункт 1 пункта 1 статьи 7 в редакции решения Думы Елизовского муниципального района</text:span><text:span text:style-name="T1"> </text:span><text:a xlink:href="https://pravo-search.minjust.ru/bigs/showDocument.html?id=A84BB439-CEA4-45B3-A075-3E90F3D78C53" xlink:type="simple"><text:span text:style-name="T3">от 07.11.2014 №170</text:span></text:a><text:span text:style-name="T1">)</text:span></text:p>
      <text:p co:para-mark-style-name="T1" text:style-name="P5"><text:span text:style-name="T1">2) установление, изменение и отмена местных налогов и сборов муниципального района;</text:span></text:p>
      <text:p co:para-mark-style-name="T1" text:style-name="P5"><text:span text:style-name="T1">3) владение, пользование и распоряжение имуществом, находящимся в муниципальной собственности муниципального района;</text:span></text:p>
      <text:p co:para-mark-style-name="T1" text:style-name="P5"><text:span text:style-name="T1">4) организация в границах муниципального района электро- и газоснабжения поселений в пределах полномочий, установленных законодательством Российской Федерации;</text:span></text:p>
      <text:p co:para-mark-style-name="T1" text:style-name="P5"><text:span text:style-name="T1">(Подпункт 4 пункта 1 статьи 7 в редакции решения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5)</text:span><text:span text:style-name="T1"> </text:span><text:span text:style-name="T1">дорожная</text:span><text:span text:style-name="T1"> </text:span><text:span text:style-name="T1">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text:span><text:span text:style-name="T1"> </text:span><text:a xlink:href="file:///C:/Users/sushinskiy_AlA/AppData/Local/Temp/78/zakon.scli.ru" xlink:type="simple"><text:span text:style-name="T9">законодательством</text:span></text:a><text:span text:style-name="T1"> </text:span><text:span text:style-name="T1">Российской Федерации</text:span><text:span text:style-name="T1">;</text:span></text:p>
      <text:p co:para-mark-style-name="T1" text:style-name="P5"><text:span text:style-name="T1">(Подпункт 5 пункта 1 статьи 7 в редакции решения Думы Елизовского муниципального района от 21.04.2008 №629)</text:span></text:p>
      <text:p co:para-mark-style-name="T1" text:style-name="P5"><text:span text:style-name="T1">(Подпункт 5 пункта 1 статьи 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5 пункта 1 статьи 7 в редакции р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Подпункт 5 пункта 1 статьи 7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p>
      <text:p co:para-mark-style-name="T1" text:style-name="P5"><text:span text:style-name="T1">7) участие в предупреждении и ликвидации последствий чрезвычайных ситуаций на территории муниципального района;</text:span></text:p>
      <text:p co:para-mark-style-name="T1" text:style-name="P5"><text:span text:style-name="T1">7.1) обеспечение первичных мер пожарной безопасности в границах муниципального района за границами городских и сельских населенных пунктов;</text:span></text:p>
      <text:p co:para-mark-style-name="T1" text:style-name="P5"><text:span text:style-name="T1">(</text:span><text:span text:style-name="T1">Пункт 1</text:span><text:span text:style-name="T1"> </text:span><text:span text:style-name="T1">статьи 7</text:span><text:span text:style-name="T1"> </text:span><text:span text:style-name="T1">дополнен пунктом 7.1</text:span><text:span text:style-name="T1"> </text:span><text:span text:style-name="T1">решени</text:span><text:span text:style-name="T1">ем</text:span><text:span text:style-name="T1"> </text:span><text:span text:style-name="T1">Думы Елизовского муниципального района</text:span><text:span text:style-name="T1"> </text:span><text:a xlink:href="https://pravo-search.minjust.ru/bigs/showDocument.html?id=551008C4-9C90-4681-991D-1A297861BBDA" xlink:type="simple"><text:span text:style-name="T3">от 08.11.2021 №237</text:span></text:a><text:span text:style-name="T1">)</text:span></text:p>
      <text:p co:para-mark-style-name="T1" text:style-name="P5"><text:span text:style-name="T1">8) организация охраны общественного порядка на территории муниципального района муниципальной милицией;</text:span></text:p>
      <text:p co:para-mark-style-name="T1" text:style-name="P5"><text:span text:style-name="T1">(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 </text:span><text:span text:style-name="T1">пункт 1 статьи 7 дополнен подпунктами 8.1 и 8.2, вступающими в силу с 01.01.2012)</text:span></text:p>
      <text:p co:para-mark-style-name="T1" text:style-name="P5"><text:span text:style-name="T1">8.1) предоставление помещения для работы на обслуживаемом административном участке муниципального района сотруднику, замещающему должность участ</text:span><text:span text:style-name="T1">кового уполномоченного полиции;</text:span></text:p>
      <text:p co:para-mark-style-name="T1" text:style-name="P5"><text:span text:style-name="T1">(</text:span><text:span text:style-name="T1">Пункт 1</text:span><text:span text:style-name="T1"> </text:span><text:span text:style-name="T1">статьи 7</text:span><text:span text:style-name="T1"> </text:span><text:span text:style-name="T1">дополнен пунктом 8.1</text:span><text:span text:style-name="T1"> </text:span><text:span text:style-name="T1">решени</text:span><text:span text:style-name="T1">ем</text:span><text:span text:style-name="T1"> </text:span><text:span text:style-name="T1">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8.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text:span><text:span text:style-name="T1">Пункт 1</text:span><text:span text:style-name="T1"> </text:span><text:span text:style-name="T1">статьи 7</text:span><text:span text:style-name="T1"> </text:span><text:span text:style-name="T1">дополнен пунктом 8.2</text:span><text:span text:style-name="T1"> </text:span><text:span text:style-name="T1">решени</text:span><text:span text:style-name="T1">ем</text:span><text:span text:style-name="T1"> </text:span><text:span text:style-name="T1">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8.3 пункта 1 статьи 7 исключен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6"><text:span text:style-name="T1">9) организация мероприятий межпоселенческого характера по охране окружающей среды;</text:span><text:span text:style-name="T1"> </text:span><text:span text:style-name="T1">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муниципального района;</text:span></text:p>
      <text:p co:para-mark-style-name="T1" text:style-name="P5"><text:span text:style-name="T1">(Подпункт 9 пункта 1 статьи 7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10)</text:span><text:span text:style-name="T1"> </text:span><text:span text:style-name="T1">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text:span><text:span text:style-name="T1"> </text:span><text:span text:style-name="T1">Камчатского края</text:span><text:span text:style-name="T1">),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span text:style-name="T1">;</text:span></text:p>
      <text:p co:para-mark-style-name="T1" text:style-name="P5"><text:span text:style-name="T1">(Подпункт 10 пункта 1 статьи 7 в редакции решения Думы Елизовского муниципального района от 21.04.2008 №629)</text:span></text:p>
      <text:p co:para-mark-style-name="T1" text:style-name="P5"><text:span text:style-name="T1">(Подпункт 10 пункта 1 статьи 7 в редакции решения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Подпункт 10 пункта 1 статьи 7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Подпункт 10 пункта 1 статьи 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11)</text:span><text:span text:style-name="T1"> </text:span><text:span text:style-name="T1">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text:span><text:span text:style-name="T1"> </text:span><text:span text:style-name="T1">гарантий бесплатного оказания гражданам медицинской помощи</text:span><text:span text:style-name="T1">;</text:span></text:p>
      <text:p co:para-mark-style-name="T1" text:style-name="P5"><text:span text:style-name="T1">(Подпункт 11 пункта 1 статьи 7 в редакции решения Думы Елизовского муниципального района от 21.04.2008 №629)</text:span></text:p>
      <text:p co:para-mark-style-name="T1" text:style-name="P5"><text:span text:style-name="T1">(Подпункт 11 пункта 1 статьи 7 в редакции решения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одпункт 11 пункта 1 статьи 7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12 пункта 1 статьи 7 исключен решением Думы Елизовского муниципального района от 26.09.2009 №196)</text:span></text:p>
      <text:p co:para-mark-style-name="T10" text:style-name="P6"><text:span text:style-name="T1">13)</text:span><text:span text:style-name="T1"> </text:span><text:span text:style-name="T1">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и</text:span><text:span text:style-name="T1"> </text:span><text:span text:style-name="T1">муниципального района</text:span><text:span text:style-name="T1">;</text:span></text:p>
      <text:p co:para-mark-style-name="T1" text:style-name="P5"><text:span text:style-name="T1">(Подпункт 13 пункта 1 статьи 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одпункт 13 пункта 1 статьи 7 в редакции р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14)</text:span><text:span text:style-name="T1"> </text:span><text:span text:style-name="T1">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text:span><text:span text:style-name="T1"> </text:span><text:a xlink:href="https://pravo-search.minjust.ru/bigs/showDocument.html?id=387507C3-B80D-4C0D-9291-8CDC81673F2B" xlink:type="simple"><text:span text:style-name="T3">Градостроительным кодексом Российской Федерации</text:span></text:a><text:span text:style-name="T1">, выдача градостроительного плана земельного участка, расположенного на межселенной территории</text:span><text:span text:style-name="T1">;</text:span></text:p>
      <text:p co:para-mark-style-name="T1" text:style-name="P5"><text:span text:style-name="T1">(Подпункт 14 пункта 1 статьи 7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Пункт 14 части 1 статьи 7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Подпункт 14 пункта 1 статьи 7 в редакции решения Думы Елизовского муниципального района</text:span><text:span text:style-name="T1"> </text:span><text:a xlink:href="https://pravo-search.minjust.ru/bigs/showDocument.html?id=21D1FB78-509D-48B4-AAC0-BF575638FE0F" xlink:type="simple"><text:span text:style-name="T3">от 17.10.2018 №76</text:span></text:a><text:span text:style-name="T1">)</text:span></text:p>
      <text:p co:para-mark-style-name="T1" text:style-name="P5"><text:span text:style-name="T1">(Подпункт 14 пункта 1 статьи 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15) формирование и содержание муниципального архива, включая хранение архивных фондов поселений;</text:span></text:p>
      <text:p co:para-mark-style-name="T1" text:style-name="P5"><text:span text:style-name="T1">15.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text:span><text:span text:style-name="T1"> </text:span><text:span text:style-name="T1">муниципального района, осуществляемые в соответствии с Федеральным законом</text:span><text:span text:style-name="T1"> </text:span><text:a xlink:href="http://zakon.scli.ru/" xlink:type="simple"><text:span text:style-name="T3">от 13 марта 2006 года N 38-ФЗ</text:span></text:a><text:span text:style-name="T1"> </text:span><text:span text:style-name="T1">«О рекламе»;</text:span></text:p>
      <text:p co:para-mark-style-name="T1" text:style-name="P5"><text:span text:style-name="T1">(пункт 1 статьи 7 дополнен подпунктом 15.1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одпункт 15.1 пункта 1 статьи 7 в редакции решения Думы Елизовского муниципального района</text:span><text:span text:style-name="T1"> </text:span><text:a xlink:href="https://pravo-search.minjust.ru/bigs/showDocument.html?id=51EC0C83-DBDA-42AC-AFAC-BA5E06902187" xlink:type="simple"><text:span text:style-name="T3">от 30.07.2013 №114</text:span></text:a><text:span text:style-name="T1">)</text:span></text:p>
      <text:p co:para-mark-style-name="T1" text:style-name="P5"><text:span text:style-name="T1">16) содержание на территории муниципального района межпоселенческих мест захоронения, организация ритуальных услуг;</text:span></text:p>
      <text:p co:para-mark-style-name="T1" text:style-name="P5"><text:span text:style-name="T1">17)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span></text:p>
      <text:p co:para-mark-style-name="T1" text:style-name="P5"><text:span text:style-name="T1">18)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co:para-mark-style-name="T1" text:style-name="P5"><text:span text:style-name="T1">(подпункт 18 пункта 1 статьи 7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19) создание условий для обеспечения поселений, входящих в состав муниципального района, услугами по организации досуга и услугами организаций культуры;</text:span></text:p>
      <text:p co:para-mark-style-name="T1" text:style-name="P5"><text:span text:style-name="T1">20) создание условий для развития местного традиционного народного художественного творчества в поселениях, входящих в состав муниципального района;</text:span></text:p>
      <text:p co:para-mark-style-name="T1" text:style-name="P5"><text:span text:style-name="T1">21) выравнивание уровня бюджетной обеспеченности поселений, входящих в состав муниципального района, за счет средств бюджета муниципального района;</text:span></text:p>
      <text:p co:para-mark-style-name="T1" text:style-name="P5"><text:span text:style-name="T1">22)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span></text:p>
      <text:p co:para-mark-style-name="T1" text:style-name="P5"><text:span text:style-name="T1">(Подпункт 22 пункта 1 статьи 7 в редакции решения Думы Елизовского муниципального района</text:span><text:span text:style-name="T1"> </text:span><text:a xlink:href="https://pravo-search.minjust.ru/bigs/showDocument.html?id=51EC0C83-DBDA-42AC-AFAC-BA5E06902187" xlink:type="simple"><text:span text:style-name="T3">от 30.07.2013 №114</text:span></text:a><text:span text:style-name="T1">)</text:span></text:p>
      <text:p co:para-mark-style-name="T1" text:style-name="P5"><text:span text:style-name="T1">23)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5"><text:span text:style-name="T1">(Подпункт 23 пункта 1 статьи 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23 пункта 1 статьи 7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Подпункт 23 пункта 1 статьи 7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24)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span></text:p>
      <text:p co:para-mark-style-name="T1" text:style-name="P5"><text:span text:style-name="T1">(Подпункт 24 пункта 1 статьи 7 в редакции решения Думы Елизовского муниципального района от 26.09.2009 №196)</text:span></text:p>
      <text:p co:para-mark-style-name="T1" text:style-name="P5"><text:span text:style-name="T1">25) осуществление мероприятий по обеспечению безопасности людей на водных объектах, охране их жизни и здоровья;</text:span></text:p>
      <text:p co:para-mark-style-name="T1" text:style-name="P5"><text:span text:style-name="T1">26)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text:span><text:span text:style-name="T1"> </text:span><text:span text:style-name="T1">(волонтерству)</text:span><text:span text:style-name="T1">;</text:span></text:p>
      <text:p co:para-mark-style-name="T1" text:style-name="P5"><text:span text:style-name="T1">(Подпункт 26 пункта 1 статьи 7 в редакции решения Думы Елизовского муниципального района от 21.04.2008 №629)</text:span></text:p>
      <text:p co:para-mark-style-name="T1" text:style-name="P5"><text:span text:style-name="T1">(Подпункт 26 пункта 1 статьи 7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одпункт 26 пункта 1 статьи 7 в редакции решения Думы Елизовского муниципального района</text:span><text:span text:style-name="T1"> </text:span><text:a xlink:href="https://pravo-search.minjust.ru/bigs/showDocument.html?id=9AB41F08-AF33-4AFE-AEC2-958A7CE1AA24" xlink:type="simple"><text:span text:style-name="T3">от 30.05.2018 №63</text:span></text:a><text:span text:style-name="T1">)</text:span></text:p>
      <text:p co:para-mark-style-name="T10" text:style-name="P6"><text:span text:style-name="T1">27) обеспечение условий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text:span></text:p>
      <text:p co:para-mark-style-name="T1" text:style-name="P5"><text:span text:style-name="T1">(Подпункт 27 пункта 1 статьи 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28)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span></text:p>
      <text:p co:para-mark-style-name="T1" text:style-name="P5"><text:span text:style-name="T1">(Подпункт 28 пункта 1 статьи 7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29)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1" text:style-name="P5"><text:span text:style-name="T1">(Подпункт 29 пункта 1 статьи 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29 пункта 1 статьи 7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30)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span></text:p>
      <text:p co:para-mark-style-name="T1" text:style-name="P5"><text:span text:style-name="T1">31) осуществление муниципального лесного контроля;</text:span></text:p>
      <text:p co:para-mark-style-name="T1" text:style-name="P5"><text:span text:style-name="T1">(Подпункт 32 пункта 1 статьи 7 исключен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33 пункта 1 статьи 7 исключен решением Думы Елизовского муниципального района</text:span><text:span text:style-name="T1"> </text:span><text:a xlink:href="https://pravo-search.minjust.ru/bigs/showDocument.html?id=51270B20-FB4D-47BD-BAF1-372BADB6C1ED" xlink:type="simple"><text:span text:style-name="T3">от 27.08.2015 №208</text:span></text:a><text:span text:style-name="T1">)</text:span></text:p>
      <text:p co:para-mark-style-name="T1" text:style-name="P5"><text:span text:style-name="T1">34) обеспечение выполнения работ, необходимых для создания искусственных земельных участков для нужд муниципального района в соответствии с федеральным законом.</text:span></text:p>
      <text:p co:para-mark-style-name="T1" text:style-name="P5"><text:span text:style-name="T1">(Пункт 1 статьи 7 дополнен подпунктами 31-34 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text:span><text:span text:style-name="T1"> </text:span><text:span text:style-name="T1">34</text:span><text:span text:style-name="T1"> </text:span><text:span text:style-name="T1">пункта 1 статьи 7 в редакции решения Думы Елизовского муниципального района</text:span><text:span text:style-name="T1"> </text:span><text:a xlink:href="https://pravo-search.minjust.ru/bigs/showDocument.html?id=5C19124B-EC46-4EC7-8D39-4AFF8A1AC560" xlink:type="simple"><text:span text:style-name="T3">от 18.04.2022 №271</text:span></text:a><text:span text:style-name="T1">)</text:span></text:p>
      <text:p co:para-mark-style-name="T1" text:style-name="P5"><text:span text:style-name="T1">35) осуществление мер по противодействию коррупции в границах Елизовского муниципального района.</text:span></text:p>
      <text:p co:para-mark-style-name="T1" text:style-name="P5"><text:span text:style-name="T1">(Пункт 1 статьи 7 дополнен подпунктом 35 решением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36)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text:span><text:span text:style-name="T1"> </text:span><text:span text:style-name="T1">коренных малочисленных народов и других</text:span><text:span text:style-name="T1"> </text:span><text:span text:style-name="T1">национальных меньшинств, обеспечение социальной и культурной</text:span><text:span text:style-name="T1"> </text:span><text:span text:style-name="T1">адаптации мигрантов, профилактику межнациональных (межэтнических) конфликтов.</text:span></text:p>
      <text:p co:para-mark-style-name="T1" text:style-name="P5"><text:span text:style-name="T1">(Пункт 1 статьи 7 дополнен подпунктом 36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1">(Подпункт 36 пункта 1 статьи 7 в редакции решения Думы Елизовского муниципального района</text:span><text:span text:style-name="T11"> </text:span><text:a xlink:href="https://pravo-search.minjust.ru/bigs/showDocument.html?id=5B4E8C5A-F3F6-431B-9E9D-D4282BEC536F" xlink:type="simple"><text:span text:style-name="T3">от 09.04.2019 №111</text:span></text:a><text:span text:style-name="T11">)</text:span></text:p>
      <text:p co:para-mark-style-name="T1" text:style-name="P5"><text:span text:style-name="T1">37)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p>
      <text:p co:para-mark-style-name="T1" text:style-name="P5"><text:span text:style-name="T1">(Пункт 1 статьи 7 дополнен подпунктом 37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38) осуществление муниципального земельного контроля на межселенной территории муниципального района.</text:span></text:p>
      <text:p co:para-mark-style-name="T1" text:style-name="P5"><text:span text:style-name="T1">(Пункт 1 статьи 7 дополнен подпунктом 38 решением Думы Елизовского муниципального района</text:span><text:span text:style-name="T1"> </text:span><text:a xlink:href="https://pravo-search.minjust.ru/bigs/showDocument.html?id=76A33171-997C-4914-986F-3172BDA3AE9C" xlink:type="simple"><text:span text:style-name="T3">от 16.12.2014 №185</text:span></text:a><text:span text:style-name="T1">)</text:span></text:p>
      <text:p co:para-mark-style-name="T1" text:style-name="P5"><text:span text:style-name="T1">39)</text:span><text:span text:style-name="T1"> </text:span><text:span text:style-name="T1">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5"><text:span text:style-name="T1">(Пункт 1 статьи 7 дополнен подпунктом 39 решением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text:span><text:span text:style-name="T1">Подпункт 39 п</text:span><text:span text:style-name="T1">ункт</text:span><text:span text:style-name="T1">а</text:span><text:span text:style-name="T1"> </text:span><text:span text:style-name="T1">1 статьи 7</text:span><text:span text:style-name="T1"> </text:span><text:span text:style-name="T1">в редакции решения</text:span><text:span text:style-name="T1"> </text:span><text:span text:style-name="T1">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text:span><text:span text:style-name="T1">Подпункт 39 п</text:span><text:span text:style-name="T1">ункт</text:span><text:span text:style-name="T1">а</text:span><text:span text:style-name="T1"> </text:span><text:span text:style-name="T1">1 статьи 7</text:span><text:span text:style-name="T1"> </text:span><text:span text:style-name="T1">в редакции решения</text:span><text:span text:style-name="T1"> </text:span><text:span text:style-name="T1">Думы Елизовского муниципального района</text:span><text:span text:style-name="T1"> </text:span><text:a xlink:href="https://pravo-search.minjust.ru/bigs/showDocument.html?id=83AF8E79-9A5A-403B-9D78-ABC42FE60A8A" xlink:type="simple"><text:span text:style-name="T3">от</text:span></text:a><text:span text:style-name="T4"> </text:span><text:span text:style-name="T4">29.06.2021 №215</text:span><text:span text:style-name="T1">)</text:span></text:p>
      <text:p co:para-mark-style-name="T1" text:style-name="P6"><text:span text:style-name="T1">40)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span></text:p>
      <text:p co:para-mark-style-name="T1" text:style-name="P5"><text:span text:style-name="T1">(Пункт 1 статьи 7 дополнен подпунктом 40 решением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41)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района.</text:span></text:p>
      <text:p co:para-mark-style-name="T1" text:style-name="P5"><text:span text:style-name="T1">(Пункт 1 статьи 7 дополнен подпунктом 41 решением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пункт 2 статьи 7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3. Органы местного самоуправления муниципального района обладают всеми правами и полномочиями органов местного самоуправления поселения на межселенных территориях, в том числе полномочиями органов местного самоуправления поселения по установлению, изменению и отмене местных налогов и сборов в соответствии с законодательством Российской Федерации о налогах и сборах.</text:span></text:p>
      <text:p co:para-mark-style-name="T1" text:style-name="P5"><text:span text:style-name="T1">(пункт 3 статьи 7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3 статьи 7 в редакции решения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пункт 4 статьи 7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5.</text:span><text:span text:style-name="T1"> </text:span><text:span text:style-name="T1">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осуществления части полномочий по решению вопросов местного значения за счет межбюджетных трансфертов, предоставляемых из бюджетов этих поселений в бюджет муниципального района в соответствии с Бюджетным кодексом Российской Федерации.</text:span></text:p>
      <text:p co:para-mark-style-name="T1" text:style-name="P5"><text:span text:style-name="T1">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муниципального района в бюджеты соответствующих поселений в соответствии с Бюджетным кодексом Российской Федерации.</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районной Думы.</text:span></text:p>
      <text:p co:para-mark-style-name="T1" text:style-name="P5"><text:span text:style-name="T1">(Абзац третий части 5 статьи 7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Пункт 5 статьи 7 в 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Пункт 5 статьи 7 в редакции 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0" text:style-name="P6"><text:span text:style-name="T1">6. Вопросы местного значения, предусмотренные</text:span><text:span text:style-name="T1"> </text:span><text:a xlink:href="http://zakon.scli.ru/#P346#P346" xlink:type="simple"><text:span text:style-name="T3">частью 1</text:span></text:a><text:span text:style-name="T1"> </text:span><text:span text:style-name="T1">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городских поселений, не отнесенные к вопросам местного значения сельских поселений в соответствии с</text:span><text:span text:style-name="T1"> </text:span><text:a xlink:href="http://zakon.scli.ru/#P424#P424" xlink:type="simple"><text:span text:style-name="T3">частью 3</text:span></text:a><text:span text:style-name="T1"> </text:span><text:span text:style-name="T1">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 территориях сельских поселений, входящих в состав Елизовского муниципального района, решаются органами местного самоуправления Елизовского муниципального района.</text:span></text:p>
      <text:p co:para-mark-style-name="T1" text:style-name="P5"><text:span text:style-name="T1">(Статья 7 дополнена пунктом 6 решением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 </text:span></text:p>
      <text:p co:para-mark-style-name="T7" text:style-name="P5"><text:span text:style-name="T8">Статья 7.1. Права органов местного самоуправления муниципального района на решение вопросов, не отнесенных к вопросам местного значения муниципальных районов.</text:span></text:p>
      <text:p co:para-mark-style-name="T1" text:style-name="P5"><text:span text:style-name="T1">1. Органы местного самоуправления муниципального района имеют право на:</text:span></text:p>
      <text:p co:para-mark-style-name="T1" text:style-name="P5"><text:span text:style-name="T1">1) создание музеев муниципального района;</text:span></text:p>
      <text:p co:para-mark-style-name="T1" text:style-name="P5"><text:span text:style-name="T1">(Подпункт 2 пункта 1 статьи 7.1 утратил силу решением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3) участие в осуществлении деятельности по опеке и попечительству;</text:span></text:p>
      <text:p co:para-mark-style-name="T1" text:style-name="P5"><text:span text:style-name="T1">4)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span></text:p>
      <text:p co:para-mark-style-name="T1" text:style-name="P5"><text:span text:style-name="T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span></text:p>
      <text:p co:para-mark-style-name="T1" text:style-name="P5"><text:span text:style-name="T1">(Подпункт 6 пункта 1 статьи 7 утратил силу решением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7) создание условий для развития туризма.</text:span></text:p>
      <text:p co:para-mark-style-name="T1" text:style-name="P5"><text:span text:style-name="T1">(Пункт 1 статьи 7.1. дополнен подпунктом 7 решением Думы Елизовского муниципального района от 26.09.2009 №196)</text:span></text:p>
      <text:p co:para-mark-style-name="T1" text:style-name="P5"><text:span text:style-name="T1">8)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text:span><text:span text:style-name="T1">Пункт 1 статьи 7.1. дополнен подпунктом 8</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2">9)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2">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5"><text:span text:style-name="T1">10) осуществление мероприятий, предусмотренных Федеральным законом «О донорстве крови и ее компонентов».</text:span></text:p>
      <text:p co:para-mark-style-name="T1" text:style-name="P5"><text:span text:style-name="T1">(Пункт 1 статьи 7.1 дополнен подпунктами 9, 10 решением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11)</text:span><text:span text:style-name="T1"> </text:span><text:span text:style-name="T1">совершение нотариальных действий, предусмотренных законодательством, в случае отсутствия в расположенном на межселенной территории населенном пункте нотариуса.</text:span></text:p>
      <text:p co:para-mark-style-name="T1" text:style-name="P5"><text:span text:style-name="T1">(Пункт 1 статьи 7.1 дополнен подпунктом 11 решением Думы Елизовского муниципального района</text:span><text:span text:style-name="T1"> </text:span><text:a xlink:href="https://pravo-search.minjust.ru/bigs/showDocument.html?id=A84BB439-CEA4-45B3-A075-3E90F3D78C53" xlink:type="simple"><text:span text:style-name="T3">от 07.11.2014 №170</text:span></text:a><text:span text:style-name="T1">)</text:span></text:p>
      <text:p co:para-mark-style-name="T1" text:style-name="P5"><text:span text:style-name="T1">12)</text:span><text:span text:style-name="T1"> </text:span><text:span text:style-name="T1">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5"><text:span text:style-name="T1">(Пункт 1 статьи 7.1 дополнен подпунктом 12 решением Думы Елизовского муниципального района</text:span><text:span text:style-name="T1"> </text:span><text:a xlink:href="https://pravo-search.minjust.ru/bigs/showDocument.html?id=76A33171-997C-4914-986F-3172BDA3AE9C" xlink:type="simple"><text:span text:style-name="T3">от 16.12.2014 №185</text:span></text:a><text:span text:style-name="T1">)</text:span></text:p>
      <text:p co:para-mark-style-name="T1" text:style-name="P5"><text:span text:style-name="T1">(Подпункт 12 пункта 1 статьи 7.1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13) осуществление мероприятий в сфере профилактики правонарушений, предусмотренных Федеральным законом «Об основах системы профилактики правон</text:span><text:span text:style-name="T1">арушений в Российской Федерации;</text:span></text:p>
      <text:p co:para-mark-style-name="T1" text:style-name="P5"><text:span text:style-name="T1">(Пункт 1 статьи 7.1 дополнен подпунктом 13 решением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14)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text:span><text:span text:style-name="T1"> </text:span><text:span text:style-name="T1">спорта;</text:span></text:p>
      <text:p co:para-mark-style-name="T1" text:style-name="P5"><text:span text:style-name="T1">(Пункт 1 статьи 7.1 дополнен подпунктом 14 решением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5"><text:span text:style-name="T1">15) осуществление мероприятий по защите прав потребителей, предусмотренных Законом Российской Федерации</text:span><text:span text:style-name="T1"> </text:span><text:a xlink:href="https://pravo-search.minjust.ru/bigs/showDocument.html?id=18B68750-B18F-40EC-84A9-896627BB71D9" xlink:type="simple"><text:span text:style-name="T3">от 7 февраля 1992 года №2300-I</text:span></text:a><text:span text:style-name="T1"> </text:span><text:span text:style-name="T1">«О защите прав потребителей».</text:span></text:p>
      <text:p co:para-mark-style-name="T1" text:style-name="P5"><text:span text:style-name="T1">(Пункт 1 статьи 7.1 дополнен подпунктом 15 решением Думы Елизовского муниципального района</text:span><text:span text:style-name="T1"> </text:span><text:a xlink:href="https://pravo-search.minjust.ru/bigs/showDocument.html?id=21D1FB78-509D-48B4-AAC0-BF575638FE0F" xlink:type="simple"><text:span text:style-name="T3">от 17.10.2018 №76</text:span></text:a><text:span text:style-name="T1">)</text:span></text:p>
      <text:p co:para-mark-style-name="T1" text:style-name="P5"><text:span text:style-name="T1">16)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Пункт 1 с</text:span><text:span text:style-name="T1">татьи 7.1 дополнен подпунктом 16</text:span><text:span text:style-name="T1"> </text:span><text:span text:style-name="T1">решением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17) осуществление мероприятий по оказанию помощи лицам, находящимся в состоянии алкогольного, наркотического или и</text:span><text:span text:style-name="T1">ного токсического опьянения;</text:span></text:p>
      <text:p co:para-mark-style-name="T1" text:style-name="P5"><text:span text:style-name="T1">(Пункт 1 с</text:span><text:span text:style-name="T1">татьи 7.1 дополнен подпунктом 17</text:span><text:span text:style-name="T1"> </text:span><text:span text:style-name="T1">решением Думы Елизовского муниципального района</text:span><text:span text:style-name="T1"> </text:span><text:a xlink:href="https://pravo-search.minjust.ru/bigs/showDocument.html?id=43187B4E-3E6B-4256-9946-5BAD921CDFE1" xlink:type="simple"><text:span text:style-name="T3">от 09.02.2021 №203</text:span></text:a><text:span text:style-name="T1">)</text:span></text:p>
      <text:p co:para-mark-style-name="T1" text:style-name="P5"><text:span text:style-name="T1">18) создание муниципальной пожарной охраны.</text:span></text:p>
      <text:p co:para-mark-style-name="T1" text:style-name="P5"><text:span text:style-name="T1">(Пункт 1 статьи 7.1 дополнен подпунктом 18 решением Думы Елизовского муниципального района</text:span><text:span text:style-name="T1"> </text:span><text:a xlink:href="https://pravo-search.minjust.ru/bigs/showDocument.html?id=551008C4-9C90-4681-991D-1A297861BBDA" xlink:type="simple"><text:span text:style-name="T3">от 08.11.2021 №237</text:span></text:a><text:span text:style-name="T1">)</text:span></text:p>
      <text:p co:para-mark-style-name="T1" text:style-name="P5"><text:span text:style-name="T1">2.</text:span><text:span text:style-name="T1"> </text:span><text:span text:style-name="T1">Органы местного самоуправления муниципального района вправе решать вопросы, не отнесенные к вопросам местного значения муниципальных районов, участвовать в осуществлении иных государственных полномочий, не переданных в соответствии со статьей 19 Федерального закона «Об общих принципах организации местного самоуправления в РФ»,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5"><text:span text:style-name="T1">(Устав дополнен статьей 7.1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2 статьи 7.1 в редакции решения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 </text:span></text:p>
      <text:p co:para-mark-style-name="T7" text:style-name="P5"><text:span text:style-name="T8">Статья 8. Полномочия органов местного самоуправления Елизовского муниципального района по решению вопросов местного значения</text:span></text:p>
      <text:p co:para-mark-style-name="T1" text:style-name="P5"><text:span text:style-name="T1">1. В целях решения вопросов местного значения органы местного самоуправления муниципального района обладают следующими полномочиями:</text:span></text:p>
      <text:p co:para-mark-style-name="T1" text:style-name="P5"><text:span text:style-name="T1">1) принятие устава муниципального района, внесение в него изменений и дополнений, издание муниципальных правовых актов;</text:span></text:p>
      <text:p co:para-mark-style-name="T1" text:style-name="P5"><text:span text:style-name="T1">2) установление официальных символов муниципального района и порядка их официального использования;</text:span></text:p>
      <text:p co:para-mark-style-name="T1" text:style-name="P5"><text:span text:style-name="T1">3) создание районных муниципальных предприятий и учреждений,</text:span><text:span text:style-name="T1"> </text:span><text:span text:style-name="T1">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1" text:style-name="P5"><text:span text:style-name="T1">(Подпункт 3 пункта 1 статьи 8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одпункт 3 пункта 1 статьи 8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4) установление тарифов на услуги, предоставляемые районными муниципальными предприятиями и</text:span><text:span text:style-name="T1"> </text:span><text:span text:style-name="T1">учреждениями и работы, выполняемые муниципальными предприятиями и</text:span><text:span text:style-name="T1"> </text:span><text:span text:style-name="T1">учреждениями, если иное не предусмотрено федеральными законами;</text:span></text:p>
      <text:p co:para-mark-style-name="T1" text:style-name="P5"><text:span text:style-name="T1">(Подпункт 4 п</text:span><text:span text:style-name="T1">ункта 1 статьи 8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Подпункт 5 пункта 1 статьи 8</text:span><text:span text:style-name="T1"> </text:span><text:span text:style-name="T1">признан утратившим силу решением</text:span><text:span text:style-name="T1"> </text:span><text:span text:style-name="T1">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1) полномочиями по организации теплоснабжения, предусмотренными Федеральным законом «О теплоснабжении»;</text:span></text:p>
      <text:p co:para-mark-style-name="T1" text:style-name="P5"><text:span text:style-name="T1">(Пункт 1 статьи 8 дополнен подпунктом 5.1 решением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5.2)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3">от 28 июня 2014 года №172-ФЗ</text:span></text:a><text:span text:style-name="T1"> </text:span><text:span text:style-name="T1">«О стратегическом планировании в Российской Федерации;</text:span></text:p>
      <text:p co:para-mark-style-name="T1" text:style-name="P5"><text:span text:style-name="T1">(Пункт 1 статьи 8 дополнен подпунктом 5.2 решение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6) организационное и материально-техническое обеспечение подготовки и проведения районных муниципальных выборов, районного местного референдума, голосования по вопросам изменения границ муниципального района, преобразования муниципального района;</text:span></text:p>
      <text:p co:para-mark-style-name="T1" text:style-name="P5"><text:span text:style-name="T1">(Подпункт 6 пункта 1 статьи 8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7)</text:span><text:span text:style-name="T1"> </text:span><text:span text:style-name="T1">организация сбора статистических показателей, характеризующих состояние экономики и социальной сферы муниципального района, и предоставление указанных данных органам государственной власти в соответствии с федеральным законодательством</text:span><text:span text:style-name="T1">;</text:span></text:p>
      <text:p co:para-mark-style-name="T1" text:style-name="P5"><text:span text:style-name="T1">(Подпункт 7 пункта 1 статьи 8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8)</text:span><text:span text:style-name="T1"> </text:span><text:span text:style-name="T1">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района официальной информации;</text:span></text:p>
      <text:p co:para-mark-style-name="T1" text:style-name="P5"><text:span text:style-name="T1">(Подпункт 8 пункта 1 статьи 8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9)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13">Федеральным законом от 06.10.2003 №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Подпункт</text:span><text:span text:style-name="T1"> </text:span><text:span text:style-name="T1">9</text:span><text:span text:style-name="T1"> </text:span><text:span text:style-name="T1">пункта 1 статьи 8 в редакции решения Думы Елизовского муниципального района</text:span><text:span text:style-name="T1"> </text:span><text:a xlink:href="https://pravo-search.minjust.ru/bigs/showDocument.html?id=6D0D9632-7D4E-40E8-8998-EAB73313DCE6" xlink:type="simple"><text:span text:style-name="T3">от 02.11.2023 №357</text:span></text:a><text:span text:style-name="T1">)</text:span></text:p>
      <text:p co:para-mark-style-name="T1" text:style-name="P5"><text:span text:style-name="T1">9.1) разработка и реализация муниципальных программ в области энергосбережения и повышения энергетической эффективности,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5"><text:span text:style-name="T1">(Пункт 1 статьи 8 дополнен подпунктом 9.1 решением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9.2)</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text:span><text:span text:style-name="T1"> </text:span><text:span text:style-name="T1">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Пункт 1 статьи 8 дополнен подпунктом 9.2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Подпункт 9.2 пункта 1 статьи 8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10) иными полномочиями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и настоящим Уставом.</text:span></text:p>
      <text:p co:para-mark-style-name="T1" text:style-name="P5"><text:span text:style-name="T1">2. Полномочия органов местного самоуправления муниципального района, установленные настоящей статьей, осуществляются органами местного самоуправления муниципального района самостоятельно.</text:span></text:p>
      <text:p co:para-mark-style-name="T1" text:style-name="P5"><text:span text:style-name="T1">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7" text:style-name="P5"><text:span text:style-name="T8"> </text:span></text:p>
      <text:p co:para-mark-style-name="T7" text:style-name="P5"><text:span text:style-name="T8">Статья 9. Осуществление органами местного самоуправления Елизовского муниципального района отдельных государственных полномочий</text:span></text:p>
      <text:p co:para-mark-style-name="T1" text:style-name="P5"><text:span text:style-name="T1">Органы местного самоуправления муниципального района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муниципального района на решение вопросов местного значения. Дополнительное использование собственных материальных ресурсов и финансовых средств для осуществления переданных органам местного самоуправления муниципального района</text:span><text:span text:style-name="T1"> </text:span><text:span text:style-name="T1">отдельных государственных полномочий осуществляется по решению районной Думы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5"><text:span text:style-name="T1">(Статья 9 в редакции решения Думы Елизовского муниципального района от 26.09.2009 №196)</text:span></text:p>
      <text:p co:para-mark-style-name="T7" text:style-name="P5"><text:span text:style-name="T8"> </text:span></text:p>
      <text:p co:para-mark-style-name="T1" text:style-name="P5"><text:span text:style-name="T1">(Статья 10 признана утратившей силу решением Думы Елизовского муниципального района</text:span><text:span text:style-name="T1"> </text:span><text:a xlink:href="https://pravo-search.minjust.ru/bigs/showDocument.html?id=6D0D9632-7D4E-40E8-8998-EAB73313DCE6" xlink:type="simple"><text:span text:style-name="T3">от 02.11.2023 №357</text:span></text:a><text:span text:style-name="T1">)</text:span></text:p>
      <text:p co:para-mark-style-name="T7" text:style-name="P5"><text:span text:style-name="T8"> </text:span></text:p>
      <text:p co:para-mark-style-name="T5" text:style-name="P5"><text:span text:style-name="T6">Глава 3. Формы непосредственного осуществления населением Елизовского муниципального района местного самоуправления и участия населения Елизовского муниципального района в осуществлении местного самоуправления</text:span></text:p>
      <text:p co:para-mark-style-name="T7" text:style-name="P5"><text:span text:style-name="T8">Статья 11. Местный референдум в Елизовском муниципальном районе</text:span></text:p>
      <text:p co:para-mark-style-name="T1" text:style-name="P5"><text:span text:style-name="T1">1. В целях решения непосредственно населением вопросов местного значения муниципального района проводится местный референдум.</text:span></text:p>
      <text:p co:para-mark-style-name="T1" text:style-name="P5"><text:span text:style-name="T1">2. Местный референдум проводится на всей территории муниципального района.</text:span></text:p>
      <text:p co:para-mark-style-name="T1" text:style-name="P5"><text:span text:style-name="T1">3. Решение о назначении местного референдума принимается</text:span><text:span text:style-name="T1"> </text:span><text:span text:style-name="T1">Думой Елизовского муниципального района (далее – районная Дума)</text:span><text:span text:style-name="T1"> </text:span><text:span text:style-name="T1">в течение 30 дней со дня поступления в районную Думу документов, на основании которых</text:span><text:span text:style-name="T1"> </text:span><text:span text:style-name="T1">назначается местный референдум.</text:span></text:p>
      <text:p co:para-mark-style-name="T1" text:style-name="P5"><text:span text:style-name="T1">(Абзац первый пункта 3 статьи 1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Правом инициирования проведения местного референдума обладают:</text:span></text:p>
      <text:p co:para-mark-style-name="T1" text:style-name="P5"><text:span text:style-name="T1">1) граждане Российской Федерации, имеющие право на участие в местном референдуме;</text:span></text:p>
      <text:p co:para-mark-style-name="T1" text:style-name="P5"><text:span text:style-name="T1">2) избирательные объединения, иные общественные объединения,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3) районная Дума и Глава района, возглавляющий Администрацию (далее – Глава района), выдвинувшие такую инициативу совместно.</text:span></text:p>
      <text:p co:para-mark-style-name="T1" text:style-name="P5"><text:span text:style-name="T1">(Подпункт 3 пункта 3 статьи 11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одпункт 3 пункта 3 статьи 1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13">от 27.04.2016 №253</text:span></text:a><text:span text:style-name="T1">)</text:span></text:p>
      <text:p co:para-mark-style-name="T1" text:style-name="P5"><text:span text:style-name="T1">4. Условием назначения местного референдума по инициативе граждан, избирательных объединений, иных общественных объединений, указанных в</text:span><text:span text:style-name="T1"> </text:span><text:a xlink:href="http://zakon.scli.ru/" xlink:type="simple"><text:span text:style-name="T3">пункте 2 части</text:span></text:a><text:span text:style-name="T1"> </text:span><text:span text:style-name="T1">3 настоящей статьи, является сбор подписей в поддержку данной инициативы, количество которых устанавливается законом Камчатского края.</text:span></text:p>
      <text:p co:para-mark-style-name="T1" text:style-name="P5"><text:span text:style-name="T1">(абзац 1 пункта 4 статьи 11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Инициатива проведения местного референдума, выдвинутая гражданами, избирательными объединениями, иными общественными объединениями, указанными в</text:span><text:span text:style-name="T1"> </text:span><text:a xlink:href="http://zakon.scli.ru/" xlink:type="simple"><text:span text:style-name="T3">пункте 2</text:span></text:a><text:span text:style-name="T1"> </text:span><text:span text:style-name="T1">части 3 настоящей статьи, оформляется в порядке, установленном федеральным законом и Законом Камчатского края «О местном референдуме в Камчатском крае».</text:span></text:p>
      <text:p co:para-mark-style-name="T1" text:style-name="P5"><text:span text:style-name="T1">Инициатива проведения местного референдума, выдвинутая совместно районной Думой и</text:span><text:span text:style-name="T1"> </text:span><text:span text:style-name="T1">Главой района</text:span><text:span text:style-name="T1">, оформляется правовыми актами районной Думы и</text:span><text:span text:style-name="T1"> </text:span><text:span text:style-name="T1">Главы района</text:span><text:span text:style-name="T1">.</text:span></text:p>
      <text:p co:para-mark-style-name="T1" text:style-name="P5"><text:span text:style-name="T1">(Абзац третий пункта 4 статьи 11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Абзац третий пункта 4 статьи 1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13">от 27.04.2016 №253</text:span></text:a><text:span text:style-name="T1">)</text:span></text:p>
      <text:p co:para-mark-style-name="T1" text:style-name="P5"><text:span text:style-name="T1">(Пункт 5 статьи 11 исключен решением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6. Итоги голосования и принятое на местном референдуме решение подлежат официальному опубликованию.</text:span></text:p>
      <text:p co:para-mark-style-name="T1" text:style-name="P5"><text:span text:style-name="T1">7. Принятое на местном референдуме решение подлежит обязательному исполнению на территории муниципального района и не нуждается в утверждении какими-либо органами государственной власти, их должностными лицами или органами местного самоуправления.</text:span></text:p>
      <text:p co:para-mark-style-name="T1" text:style-name="P5"><text:span text:style-name="T1">8. Органы местного самоуправления муниципального район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5"><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span></text:p>
      <text:p co:para-mark-style-name="T1" text:style-name="P5"><text:span text:style-name="T1">10. Гарантии прав граждан на участие в местном референдуме, порядок подготовки и проведения местного референдума устанавливается федеральным законом и Законом Камчатского края «О местном референдуме в Камчатском крае».</text:span></text:p>
      <text:p co:para-mark-style-name="T1" text:style-name="P6"><text:span text:style-name="T14"> </text:span></text:p>
      <text:p co:para-mark-style-name="T7" text:style-name="P5"><text:span text:style-name="T8">Статья 12. Районные муниципальные выборы в Елизовском муниципальном районе</text:span></text:p>
      <text:p co:para-mark-style-name="T1" text:style-name="P5"><text:span text:style-name="T1">1. Районные муниципальные выборы (далее - районные выборы) проводятся в целях избрания членов выборных органов местного самоуправления на основе всеобщего равного и прямого избирательного права при тайном</text:span><text:span text:style-name="T1"> </text:span><text:span text:style-name="T1">голосовании.</text:span></text:p>
      <text:p co:para-mark-style-name="T1" text:style-name="P5"><text:span text:style-name="T1">(Пункт 1 статьи 12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ункт 1 статьи 12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2. Районные выборы назначаются районной Думой не раннее чем за 90 дней и не позднее чем за 80 дней до дня голосования. Решение о назначении выборов подлежит официальному опубликованию не позднее чем через 5 дней со дня его принятия. В случаях, установленных федеральным законом, районные выборы назначаются</text:span><text:span text:style-name="T1"> </text:span><text:span text:style-name="T1">соответствующей</text:span><text:span text:style-name="T1"> </text:span><text:span text:style-name="T1">избирательной комиссией или судом.</text:span></text:p>
      <text:p co:para-mark-style-name="T1" text:style-name="P5"><text:span text:style-name="T1">(Пункт 2 статьи 12 в редакции решения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3. Гарантии избирательных</text:span><text:span text:style-name="T1"> </text:span><text:span text:style-name="T1">прав граждан при проведении районных выборов, порядок назначения, подготовки, проведения, установления итогов и определения результатов районных выборов устанавливаются федеральным законом и законом Камчатского края.</text:span></text:p>
      <text:p co:para-mark-style-name="T1" text:style-name="P5"><text:span text:style-name="T1">4. Итоги районных выборов подлежат официальному опубликованию.</text:span></text:p>
      <text:p co:para-mark-style-name="T1" text:style-name="P5"><text:span text:style-name="T8"> </text:span></text:p>
      <text:p co:para-mark-style-name="T1" text:style-name="P5"><text:span text:style-name="T8">Статья 13. Голосование по вопросам изменения границ или преобразования Елизовского муниципального района</text:span></text:p>
      <text:p co:para-mark-style-name="T1" text:style-name="P5"><text:span text:style-name="T1">1. В случаях,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в целях получения согласия населения по вопросам изменения границ или преобразования муниципального района проводится голосование по вопросам изменения границ или преобразования муниципального района.</text:span></text:p>
      <text:p co:para-mark-style-name="T1" text:style-name="P5"><text:span text:style-name="T1">2. Голосование по вопросам изменения границ или преобразования муниципального района проводится на всей территории муниципального района или на части его территории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text:span><text:span text:style-name="T1"> </text:span><text:span text:style-name="T1">Голосование по вопросам изменения границ муниципального района, преобразования муниципального района назначается районной Думой и проводится в порядке, установленном федеральным</text:span><text:span text:style-name="T1"> </text:span><text:a xlink:href="file:///C:/Users/sushinskiy_AlA/AppData/Local/Temp/78/zakon.scli.ru" xlink:type="simple"><text:span text:style-name="T9">законом</text:span></text:a><text:span text:style-name="T1"> </text:span><text:span text:style-name="T1">и принимаемым в соответствии с ним законом Камчатского края для проведения</text:span><text:span text:style-name="T1"> </text:span><text:a xlink:href="file:///C:/Users/sushinskiy_AlA/AppData/Local/Temp/78/zakon.scli.ru" xlink:type="simple"><text:span text:style-name="T9">местного референдума</text:span></text:a><text:span text:style-name="T1">, с учетом особенностей, установленных</text:span><text:span text:style-name="T1"> </text:span><text:span text:style-name="T1">Федеральным законом от 06.10.2003 №131-ФЗ «Об общих принципах организации местного самоуправления в Российской Федерации»</text:span><text:span text:style-name="T1">.</text:span><text:span text:style-name="T1"> </text:span><text:span text:style-name="T1">При этом</text:span><text:span text:style-name="T1"> </text:span><text:a xlink:href="file:///C:/Users/sushinskiy_AlA/AppData/Local/Temp/78/zakon.scli.ru" xlink:type="simple"><text:span text:style-name="T9">положения</text:span></text:a><text:span text:style-name="T1"> </text:span><text:span text:style-name="T1">федерального закона, закона Камчатского края,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text:span><text:span text:style-name="T1"> </text:span><text:a xlink:href="file:///C:/Users/sushinskiy_AlA/AppData/Local/Temp/78/zakon.scli.ru" xlink:type="simple"><text:span text:style-name="T9">положения</text:span></text:a><text:span text:style-name="T1">, определяющие юридическую силу решения, принятого на референдуме, не применяются</text:span><text:span text:style-name="T1">.</text:span></text:p>
      <text:p co:para-mark-style-name="T1" text:style-name="P5"><text:span text:style-name="T1">(Пункт 3 статьи 1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4. Голосование по вопросам изменения границ муниципального района, преобразования муниципального района считается состоявшимся, если в нем приняло участие более половины жителей муниципального района или части муниципального района, обладающих избирательным правом. Согласие населения на изменение границ муниципального района, преобразование муниципального района считается полученным, если за указанные изменение, преобразование проголосовало более половины принявших участие в голосовании жителей муниципального района или части муниципального района</text:span><text:span text:style-name="T1">.</text:span></text:p>
      <text:p co:para-mark-style-name="T1" text:style-name="P5"><text:span text:style-name="T1">(Пункт 4 статьи 1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 Итоги голосования по вопросам изменения границ или преобразования муниципального района и принятые решения подлежат официальному опубликованию</text:span><text:span text:style-name="T1"> </text:span><text:span text:style-name="T1">(обнародованию)</text:span></text:p>
      <text:p co:para-mark-style-name="T1" text:style-name="P5"><text:span text:style-name="T1">(Пункт 5 статьи 1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7" text:style-name="P5"><text:span text:style-name="T1">(Статья 13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7" text:style-name="P5"><text:span text:style-name="T8"> </text:span></text:p>
      <text:p co:para-mark-style-name="T7" text:style-name="P5"><text:span text:style-name="T8">Статья 14. Правотворческая инициатива граждан в Елизовском муниципальном районе</text:span></text:p>
      <text:p co:para-mark-style-name="T1" text:style-name="P5"><text:span text:style-name="T1">1. С правотворческой инициативой вправе выступить инициативная группа граждан, обладающих избирательным правом, в порядке, установленном Положением, принимаемым правовым актом районной Думы.</text:span></text:p>
      <text:p co:para-mark-style-name="T1" text:style-name="P5"><text:span text:style-name="T1">Минимальная численность инициативной группы граждан, выступающих с правотворческой инициативой, устанавливается нормативным правовым актом районной Думы и не может превышать 3 процента от числа жителей муниципального района, обладающих избирательным правом.</text:span></text:p>
      <text:p co:para-mark-style-name="T1" text:style-name="P5"><text:span text:style-name="T1">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муниципального района, к компетенции которых относится принятие такого акта, в течение трех месяцев со дня его внесения. Районная Дума рассматривает указанный проект на открытом заседании.</text:span></text:p>
      <text:p co:para-mark-style-name="T1" text:style-name="P5"><text:span text:style-name="T1">Представителям инициативной группы граждан должна быть предоставлена возможность изложения своей позиции при рассмотрении указанного проекта.</text:span></text:p>
      <text:p co:para-mark-style-name="T1" text:style-name="P5"><text:span text:style-name="T1">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7" text:style-name="P5"><text:span text:style-name="T8"> </text:span></text:p>
      <text:p co:para-mark-style-name="T7" text:style-name="P5"><text:span text:style-name="T8">Статья 15. Территориальное общественное самоуправление в Елизовском муниципальном районе</text:span></text:p>
      <text:p co:para-mark-style-name="T1" text:style-name="P6"><text:span text:style-name="T1">1. Под территориальным общественным самоуправлением понимается самоорганизация граждан по месту их жительства в расположенных на межселенной территории населенных пунктах (либо на части их территории) для самостоятельного и под свою ответственность осуществления собственных инициатив по вопросам местного значения.</text:span></text:p>
      <text:p co:para-mark-style-name="T1" text:style-name="P6"><text:span text:style-name="T1">(Пункт 1 статьи 15 в редакциир</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5"><text:span text:style-name="T1">(Пункт 1 статьи 15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6"><text:span text:style-name="T1">2. Границы территории, на которой осуществляется территориальное общественное самоуправление, устанавливаются Думой Елизовского муниципального района по предложению населения, проживающего в расположенных на межселенной территории населенных пунктах (либо на части их территории)</text:span></text:p>
      <text:p co:para-mark-style-name="T1" text:style-name="P6"><text:span text:style-name="T1">(Пункт 2 статьи 15 в редакции</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5"><text:span text:style-name="T1">(Пункт 2 статьи 15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3.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5"><text:span text:style-name="T1">(Пункт 3 статьи 15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4. Территориальное общественное самоуправление может осуществляться в пределах следующих территорий проживания граждан: подъезд жилого многоквартирн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5"><text:span text:style-name="T1">5.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районной Думы.</text:span></text:p>
      <text:p co:para-mark-style-name="T1" text:style-name="P5"><text:span text:style-name="T1">(пункт 5 статьи 15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7" text:style-name="P5"><text:span text:style-name="T8"> </text:span></text:p>
      <text:p co:para-mark-style-name="T7" text:style-name="P5"><text:span text:style-name="T8">Статья 16. Публичные слушания в Елизовском муниципальном районе</text:span></text:p>
      <text:p co:para-mark-style-name="T1" text:style-name="P5"><text:span text:style-name="T1">1. Для обсуждения проектов муниципальных правовых актов</text:span><text:span text:style-name="T1"> </text:span><text:span text:style-name="T1">муниципального района по вопросам местного значения муниципального района, с участием населения муниципального района, районной Думой или Главой района могут проводиться публичные слушания.</text:span></text:p>
      <text:p co:para-mark-style-name="T1" text:style-name="P5"><text:span text:style-name="T1">2. Публичные слушания проводятся по инициативе населения, районной Думы или Главы района.</text:span></text:p>
      <text:p co:para-mark-style-name="T1" text:style-name="P5"><text:span text:style-name="T1">Решение о назначении публичных слушаний, инициированных населением или районной Думой принимает районная Дума, а о назначении публичных слушаний, инициированных Главой района - Глава района.</text:span></text:p>
      <text:p co:para-mark-style-name="T1" text:style-name="P5"><text:span text:style-name="T1">3. На публичные слушания в обязательном порядке выносятся:</text:span></text:p>
      <text:p co:para-mark-style-name="T1" text:style-name="P5"><text:span text:style-name="T1">1)</text:span><text:span text:style-name="T1"> </text:span><text:span text:style-name="T1">проект устава муниципального района,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района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span text:style-name="T1">;</text:span></text:p>
      <text:p co:para-mark-style-name="T1" text:style-name="P5"><text:span text:style-name="T1">(Подпункт 1 пункта 3 статьи 16 в редакции решения Думы Елизовского муниципального района от 21.04.2008 №629)</text:span></text:p>
      <text:p co:para-mark-style-name="T1" text:style-name="P5"><text:span text:style-name="T1">(Подпункт 1 пункта 3 статьи 16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2) проект бюджета муниципального района и отчета о его исполнении;</text:span></text:p>
      <text:p co:para-mark-style-name="T1" text:style-name="P5"><text:span text:style-name="T1">2.1) проект стратегии социально-экономического развития муниципального района;</text:span></text:p>
      <text:p co:para-mark-style-name="T1" text:style-name="P5"><text:span text:style-name="T1">(Пункт 3 статьи 16 дополнен подпунктом 2.1 решение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Подпункт 3 пункта 3 статьи 16 признан утратившим силу решени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4) вопросы о преобразовании муниципального района</text:span><text:span text:style-name="T1">,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span text:style-name="T1">.</text:span></text:p>
      <text:p co:para-mark-style-name="T1" text:style-name="P5"><text:span text:style-name="T1">(Пункт 4 части 3 статьи 16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Пункт 4 статьи 16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6"><text:span text:style-name="T1">4. Порядок организации и проведения публичных слушаний определяется нормативным правовым актом районной Думы и должен предусматривать заблаговременное оповещение жителей Елизовского муниципального района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Камчатского края или Елизовского муниципального района с учетом положений</text:span><text:span text:style-name="T1"> </text:span><text:a xlink:href="https://pravo-search.minjust.ru/bigs/showDocument.html?id=BEDB8D87-FB71-47D6-A08B-7000CAA8861A" xlink:type="simple"><text:span text:style-name="T3">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Елизовского муниципального район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Елизовского муниципального района,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1">Нормативным правовым актом районной Думы</text:span><text:span text:style-name="T1"> </text:span><text:span text:style-name="T1">может быть установлено, что для размещения материалов и информации, указанных в абзаце первом настоящего пункта, обеспечения возможности представления жителями Елизовского муниципального района своих замечаний и предложений по проекту муниципального правового акта, а также для участия жителей Елизовского муниципального района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5"><text:span text:style-name="T1">(П</text:span><text:span text:style-name="T1">ункт 4 статьи 16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6"><text:span text:style-name="T1">(Пункт 4 статьи 16 в редакциир</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6"><text:span text:style-name="T1">(Пункт 4 статьи 16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7" text:style-name="P5"><text:span text:style-name="T8"> </text:span></text:p>
      <text:p co:para-mark-style-name="T7" text:style-name="P5"><text:span text:style-name="T8">Статья 17. Собрания граждан в Елизовском муниципальном районе</text:span></text:p>
      <text:p co:para-mark-style-name="T1" text:style-name="P5"><text:span text:style-name="T1">1. Для обсуждения вопросов местного значения муниципального района, информирования населения о деятельности органов и должностных лиц местного самоуправления муниципального района,</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муниципального района могут проводиться собрания граждан.</text:span></text:p>
      <text:p co:para-mark-style-name="T1" text:style-name="P5"><text:span text:style-name="T1">(П</text:span><text:span text:style-name="T1">ункт 1</text:span><text:span text:style-name="T1"> </text:span><text:span text:style-name="T1">статьи 1</text:span><text:span text:style-name="T1">7</text:span><text:span text:style-name="T1"> </text:span><text:span text:style-name="T1">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2. Собрания граждан проводятся по инициативе населения, районной Думы или Главы района, а также в случаях, предусмотренных уставом территориального общественного самоуправления.</text:span></text:p>
      <text:p co:para-mark-style-name="T1" text:style-name="P5"><text:span text:style-name="T1">Собрания граждан, проводимые по инициативе районной Думы или Главы района, назначаются соответственно районной Думой или Главой района.</text:span></text:p>
      <text:p co:para-mark-style-name="T1" text:style-name="P5"><text:span text:style-name="T1">Дума Елизовского муниципального района обязана назначить собрание граждан в течение 30 дней со дня поступления в Думу Елизовского муниципального района документов о выдвижении инициативы проведения собрания граждан.</text:span></text:p>
      <text:p co:para-mark-style-name="T1" text:style-name="P5"><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районной Думы.</text:span></text:p>
      <text:p co:para-mark-style-name="T1" text:style-name="P5"><text:span text:style-name="T1">(П</text:span><text:span text:style-name="T1">ункт 2 статьи 17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3. Порядок назначения и проведения собрания граждан, а также полномочия собрания граждан определяются в соответствии с федеральным законом настоящим Уставом и нормативными правовыми актами Думы</text:span><text:span text:style-name="T1"> </text:span><text:span text:style-name="T1">Елизовского муниципального района, Уставом территориального общественного самоуправления.</text:span></text:p>
      <text:p co:para-mark-style-name="T1" text:style-name="P5"><text:span text:style-name="T1">4. 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5"><text:span text:style-name="T1">5.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5"><text:span text:style-name="T1">(Пункт 5 статьи 17 в редакции решения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6.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co:para-mark-style-name="T1" text:style-name="P5"><text:span text:style-name="T1">Собрание граждан, проводимое по вопросам, связанным с осуществлением территориального общественного самоуправления, принимает решения по</text:span><text:span text:style-name="T1"> </text:span><text:span text:style-name="T1">вопросам, отнесенным к его компетенции уставом территориального общественного самоуправления.</text:span></text:p>
      <text:p co:para-mark-style-name="T1" text:style-name="P5"><text:span text:style-name="T1">(Абзац 2 пункта 6 статьи 17 в редакции решения Думы Елизовского муниципального района от 29.04.2008 №635)</text:span></text:p>
      <text:p co:para-mark-style-name="T1" text:style-name="P5"><text:span text:style-name="T1">7.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8. Итоги проведения собрания</text:span><text:span text:style-name="T1"> </text:span><text:span text:style-name="T1">граждан подлежат официальному опубликованию.</text:span></text:p>
      <text:p co:para-mark-style-name="T7" text:style-name="P5"><text:span text:style-name="T8"> </text:span></text:p>
      <text:p co:para-mark-style-name="T7" text:style-name="P5"><text:span text:style-name="T8">Статья 18. Конференция граждан (собрание делегатов) в Елизовском муниципальном районе</text:span></text:p>
      <text:p co:para-mark-style-name="T1" text:style-name="P5"><text:span text:style-name="T1">1. В случаях, когда проведение собрания граждан невозможно или является трудноосуществимым, полномочия собрания граждан могут осуществляться конференцией граждан (собранием делегатов).</text:span></text:p>
      <text:p co:para-mark-style-name="T1" text:style-name="P5"><text:span text:style-name="T1">2. Порядок назначения и проведения конференции граждан (собрания делегатов), избрания делегатов определяется Положением о конференции граждан, утверждаемым правовым актом районной Думы.</text:span></text:p>
      <text:p co:para-mark-style-name="T1" text:style-name="P5"><text:span text:style-name="T1">3. Итоги конференции граждан (собрания делегатов) подлежат официальному опубликованию.</text:span></text:p>
      <text:p co:para-mark-style-name="T7" text:style-name="P5"><text:span text:style-name="T8"> </text:span></text:p>
      <text:p co:para-mark-style-name="T7" text:style-name="P5"><text:span text:style-name="T8">Статья 19. Опрос граждан в Елизовском муниципальном районе</text:span></text:p>
      <text:p co:para-mark-style-name="T1" text:style-name="P6"><text:span text:style-name="T1">1.</text:span><text:span text:style-name="T1"> </text:span><text:span text:style-name="T1">Для выявления мнения населения и его учета при принятии решений органами местного самоуправления и должностными лицами местного самоуправления муниципального района, а также органами государственной власти Камчатского края, на всей территории муниципального района или на части его территории проводится опрос граждан.</text:span></text:p>
      <text:p co:para-mark-style-name="T1" text:style-name="P6"><text:span text:style-name="T1">2. В опросе граждан вправе участвовать жители муниципального района,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муниципального района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П</text:span><text:span text:style-name="T1">ункт 2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6"><text:span text:style-name="T1">3</text:span><text:span text:style-name="T1">. Результаты опроса носят рекомендательный характер.</text:span></text:p>
      <text:p co:para-mark-style-name="T1" text:style-name="P6"><text:span text:style-name="T1">4. Опрос граждан проводится по инициативе:</text:span></text:p>
      <text:p co:para-mark-style-name="T1" text:style-name="P6"><text:span text:style-name="T1">1) районной Думы или Главы района - по вопросам местного значения муниципального района;</text:span></text:p>
      <text:p co:para-mark-style-name="T1" text:style-name="P6"><text:span text:style-name="T1">2) Правительства Камчатского края или по его распоряжению исполнительного органа государственной власти Камчатского края, осуществляющего функции по выработке и реализации региональной политики в сфере управления и распоряжения имуществом, находящимся в государственной собственности Камчатского края (далее - Уполномоченный орган), - для учета мнения граждан при принятии решений об изменении целевого назначения земель муниципального района для объектов регионального и межрегионального значения;</text:span></text:p>
      <text:p co:para-mark-style-name="T1" text:style-name="P6"><text:span text:style-name="T1">3) жителей муниципального район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 в случае, если возможность выявления мнения граждан по вопросу о поддержке</text:span><text:span text:style-name="T1"> </text:span><text:span text:style-name="T1">инициативного проекта путем опроса граждан предусмотрена нормативным правовым актом районной Думы.</text:span></text:p>
      <text:p co:para-mark-style-name="T1" text:style-name="P6"><text:span text:style-name="T1">В случае, если проведение опроса граждан инициируется Главой района, Правительством Камчатского края или Уполномоченным органом, то указанная инициатива реализуется путем направления в районную Думу письменного обращения о проведении опроса граждан, содержащего обоснование проведения данного опроса граждан и формулировку вопроса (вопросов), предлагаемого (предлагаемых) при проведении опроса граждан.</text:span></text:p>
      <text:p co:para-mark-style-name="T1" text:style-name="P6"><text:span text:style-name="T1">В случае, если проведение опроса граждан инициируется жителями муниципального района, то указанная инициатива реализуется путем направления в районную Думу письменного обращения о проведении опроса граждан. Указанное письменное обращение о проведении опроса граждан должно содержать: обоснование проведения данного опроса граждан; формулировку вопроса (вопросов), предлагаемого (предлагаемых) при проведении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каждого жителя муниципального района, инициирующего проведение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лица, уполномоченного действовать от имени жителей муниципального района, инициирующих проведение опроса граждан; подписи всех жителей муниципального района, инициирующих проведение опроса граждан.</text:span></text:p>
      <text:p co:para-mark-style-name="T1" text:style-name="P6"><text:span text:style-name="T1">В случае, если проведение опроса граждан инициируется районной Думой, то указанная инициатива реализуется путем принятия районной Думой решения о назначении опроса граждан.</text:span></text:p>
      <text:p co:para-mark-style-name="T1" text:style-name="P6"><text:span text:style-name="T1">(Пункт 4 ст</text:span><text:span text:style-name="T1">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6"><text:span text:style-name="T1">(Пункт 4 ст</text:span><text:span text:style-name="T1">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text:span></text:a><text:a xlink:href="https://pravo-search.minjust.ru/bigs/showDocument.html?id=50FA99C0-40D7-4190-88FB-C285EC4CF2C6" xlink:type="simple"><text:span text:style-name="T3">.09.2022 №287</text:span></text:a><text:span text:style-name="T1">)</text:span></text:p>
      <text:p co:para-mark-style-name="T1" text:style-name="P6"><text:span text:style-name="T1">5. Решение о назначении опроса граждан или об отказе в его назначении принимается районной Думой не позднее 30 дней со дня поступления письменного обращения, указанного в абзаце пятом или шестом пункта 4 настоящей статьи.</text:span></text:p>
      <text:p co:para-mark-style-name="T1" text:style-name="P6"><text:span text:style-name="T1">Решение об отказе в назначении опроса граждан принимается в случае нарушения требований, предусмотренных пунктом 4 настоящей статьи.</text:span></text:p>
      <text:p co:para-mark-style-name="T1" text:style-name="P6"><text:span text:style-name="T1">Решение районной Думы о назначении опроса граждан оформляется нормативным правовым актом районной Думы о назначении опроса граждан (далее - нормативный правовой акт о назначении опроса граждан).</text:span></text:p>
      <text:p co:para-mark-style-name="T1" text:style-name="P5"><text:span text:style-name="T1">Нормативный правовой акт о назначении опроса граждан подлежит официальному опубликованию (обнародованию) районной Думой в средствах массовой информации и (или) размещению на официальном сайте Елизовского муниципального района в информационно-телекоммуникационной сети «Интернет» не позднее чем за 10 дней до даты проведения опроса граждан.</text:span></text:p>
      <text:p co:para-mark-style-name="T1" text:style-name="P5"><text:span text:style-name="T1">(П</text:span><text:span text:style-name="T1">ункт 5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П</text:span><text:span text:style-name="T1">ункт 5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6"><text:span text:style-name="T1">6</text:span><text:span text:style-name="T1">. В нормативном правовом акте о назначении опроса граждан устанавливаются:</text:span></text:p>
      <text:p co:para-mark-style-name="T1" text:style-name="P6"><text:span text:style-name="T1">1) дата и сроки проведения опроса граждан;</text:span></text:p>
      <text:p co:para-mark-style-name="T1" text:style-name="P6"><text:span text:style-name="T1">2) формулировка вопроса (вопросов), предлагаемого (предлагаемых) при</text:span><text:span text:style-name="T1"> </text:span><text:span text:style-name="T1">проведении опроса граждан;</text:span></text:p>
      <text:p co:para-mark-style-name="T1" text:style-name="P6"><text:span text:style-name="T1">3) методика проведения опроса граждан;</text:span></text:p>
      <text:p co:para-mark-style-name="T1" text:style-name="P6"><text:span text:style-name="T1">4) форма опросного листа;</text:span></text:p>
      <text:p co:para-mark-style-name="T1" text:style-name="P6"><text:span text:style-name="T1">5) минимальная численность жителей муниципального района, участвующих в опросе граждан.</text:span></text:p>
      <text:p co:para-mark-style-name="T1" text:style-name="P6"><text:span text:style-name="T1">6) порядок идентификации участников опроса в случае проведения опроса граждан с использованием официального сайта муниципального района в информационно-телекоммуникационной сети «Интернет».</text:span></text:p>
      <text:p co:para-mark-style-name="T1" text:style-name="P5"><text:span text:style-name="T1">(П</text:span><text:span text:style-name="T1">ункт 6 статьи 19 дополнен подпунктом 6</text:span><text:span text:style-name="T1"> </text:span><text:span text:style-name="T1">р</text:span><text:span text:style-name="T1">ешением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6"><text:span text:style-name="T1">7. В нормативном правовом акте о назначении опроса граждан могут быть установлены:</text:span></text:p>
      <text:p co:para-mark-style-name="T1" text:style-name="P6"><text:span text:style-name="T1">1) территория, на которой проводится опрос граждан;</text:span></text:p>
      <text:p co:para-mark-style-name="T1" text:style-name="P6"><text:span text:style-name="T1">2) участки проведения опроса граждан (далее – участки);</text:span></text:p>
      <text:p co:para-mark-style-name="T1" text:style-name="P6"><text:span text:style-name="T1">3) пункты для проведения опроса граждан, организованные в общественных местах;</text:span></text:p>
      <text:p co:para-mark-style-name="T1" text:style-name="P6"><text:span text:style-name="T1">4) иные положения, касающиеся проведения опроса граждан.</text:span></text:p>
      <text:p co:para-mark-style-name="T1" text:style-name="P5"><text:span text:style-name="T1">8.</text:span><text:span text:style-name="T1"> </text:span><text:span text:style-name="T1">Нормативный правовой акт о назначении опроса граждан или решение об отказе в назначении опроса граждан не позднее 5 дней со дня его принятия направляется районной Думой инициатору проведения опроса граждан, а в случае инициирования проведения опроса граждан в соответствии с под</text:span><text:a xlink:href="file:///C:/Users/sushinskiy_AlA/AppData/Local/Temp/78/zakon.scli.ru" xlink:type="simple"><text:span text:style-name="T9">пунктом 3 пункта 4</text:span></text:a><text:span text:style-name="T1"> </text:span><text:span text:style-name="T1">настоящей статьи - лицу, уполномоченному действовать от имени жителей муниципального района, инициирующих проведение опроса граждан.</text:span></text:p>
      <text:p co:para-mark-style-name="T1" text:style-name="P5"><text:span text:style-name="T1">(Пункт 8</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Пункт 8</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6"><text:span text:style-name="T1">9.</text:span><text:span text:style-name="T1"> </text:span><text:span text:style-name="T1">Порядок формирования и деятельности Комиссии по подготовке и проведению опроса граждан (участковых комиссий) устанавливается нормативным правовым актом районной Думы с учетом положений статьи 5</text:span><text:span text:style-name="T1"> </text:span><text:a xlink:href="https://pravo-search.minjust.ru/bigs/showDocument.html?id=8C98CFB5-1A8F-45EE-91C2-57247DA246B7" xlink:type="simple"><text:span text:style-name="T3">Закона Камчатского края от 28.12.2015 №744</text:span></text:a><text:span text:style-name="T1"> </text:span><text:span text:style-name="T1">«О назначении и проведении опроса граждан в муниципальных образованиях в Камчатском крае»;</text:span></text:p>
      <text:p co:para-mark-style-name="T1" text:style-name="P5"><text:span text:style-name="T1">(Пункт 9</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5"><text:span text:style-name="T1">(П</text:span><text:span text:style-name="T1">ункт 10 статьи 19 исключен</text:span><text:span text:style-name="T1"> </text:span><text:span text:style-name="T1">р</text:span><text:span text:style-name="T1">ешением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6"><text:span text:style-name="T1">11. Финансирование мероприятий, связанных с</text:span><text:span text:style-name="T1"> </text:span><text:span text:style-name="T1">назначением</text:span><text:span text:style-name="T1"> </text:span><text:span text:style-name="T1">и проведением опроса граждан, осуществляется:</text:span></text:p>
      <text:p co:para-mark-style-name="T1" text:style-name="P6"><text:span text:style-name="T1">1) за счет средств бюджета муниципального района - при проведении опроса граждан по инициативе районной Думы, главы Района или жителей муниципального района;</text:span></text:p>
      <text:p co:para-mark-style-name="T1" text:style-name="P6"><text:span text:style-name="T1">2) за счет средств бюджета Камчатского края - при проведении опроса граждан по инициативе Правительства Камчатского края или Уполномоченного органа.</text:span></text:p>
      <text:p co:para-mark-style-name="T1" text:style-name="P5"><text:span text:style-name="T1">(П</text:span><text:span text:style-name="T1">ункт 11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Пункт 11</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2">(Статья 19 в редакции решения Думы Елизовского муниципального района</text:span><text:span text:style-name="T12"> </text:span><text:a xlink:href="https://pravo-search.minjust.ru/bigs/showDocument.html?id=6B9543B2-BE34-44FF-BFD1-D76301ECFFFE" xlink:type="simple"><text:span text:style-name="T3">от 28.12.2016 №279</text:span></text:a><text:span text:style-name="T1">)</text:span></text:p>
      <text:p co:para-mark-style-name="T7" text:style-name="P5"><text:span text:style-name="T8"> </text:span></text:p>
      <text:p co:para-mark-style-name="T7" text:style-name="P5"><text:span text:style-name="T8">Статья 20. Обращения граждан в органы местного самоуправления Елизовского муниципального района</text:span></text:p>
      <text:p co:para-mark-style-name="T1" text:style-name="P5"><text:span text:style-name="T1">1. Граждане имеют право на индивидуальные и коллективные обращения в органы местного самоуправления муниципального района.</text:span></text:p>
      <text:p co:para-mark-style-name="T1" text:style-name="P5"><text:span text:style-name="T1">2. Обращения граждан подлежат рассмотрению в порядке и сроки, установленные Федеральным законом</text:span><text:span text:style-name="T1"> </text:span><text:a xlink:href="http://zakon.scli.ru/" xlink:type="simple"><text:span text:style-name="T3">от 2 мая 2006 года N 59-ФЗ</text:span></text:a><text:span text:style-name="T1"> </text:span><text:span text:style-name="T1">«О порядке рассмотрения обращений граждан Российской Федерации.</text:span></text:p>
      <text:p co:para-mark-style-name="T1" text:style-name="P5"><text:span text:style-name="T1">За нарушение порядка и сроков рассмотрения обращений граждан должностные лица местного самоуправления Елизовского муниципального района несут ответственность в соответствии с законодательством Российской Федерации».</text:span></text:p>
      <text:p co:para-mark-style-name="T1" text:style-name="P5"><text:span text:style-name="T1">(пункт 2 статьи 20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3 статьи 20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4 статьи 20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7" text:style-name="P5"><text:span text:style-name="T8"> </text:span></text:p>
      <text:p co:para-mark-style-name="T7" text:style-name="P5"><text:span text:style-name="T8">Статья 21. Другие формы непосредственного осуществления населением местного самоуправления и участия в его осуществлении в Елизовском муниципальном районе</text:span></text:p>
      <text:p co:para-mark-style-name="T1" text:style-name="P5"><text:span text:style-name="T1">1. Наряду с предусмотренными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и настоящим Уставом формами непосредственного осуществления населением муниципального района местного самоуправления и участия населения муниципального района в осуществлении местного самоуправления граждане вправе участвовать в осуществлении местного самоуправления в иных формах, не противоречащих законодательству.</text:span></text:p>
      <text:p co:para-mark-style-name="T1" text:style-name="P5"><text:span text:style-name="T1">2. Непосредственное осуществление населением муниципального района местного самоуправления и участие населения муниципального района в осуществлении местного самоуправления основываются на принципах законности и добровольности.</text:span></text:p>
      <text:p co:para-mark-style-name="T1" text:style-name="P5"><text:span text:style-name="T1">Органы и должностные лица местного самоуправления муниципального района обязаны содействовать населению муниципального района в непосредственном осуществлении местного самоуправления и участию населения в осуществлении местного самоуправления.</text:span></text:p>
      <text:p co:para-mark-style-name="T5" text:style-name="P5"><text:span text:style-name="T6"> </text:span></text:p>
      <text:p co:para-mark-style-name="T5" text:style-name="P5"><text:span text:style-name="T6">Глава 4. Органы и должностные лица местного самоуправления Елизовского муниципального района</text:span></text:p>
      <text:p co:para-mark-style-name="T7" text:style-name="P5"><text:span text:style-name="T8"> </text:span></text:p>
      <text:p co:para-mark-style-name="T7" text:style-name="P5"><text:span text:style-name="T8">Статья 22. Структура органов местного самоуправления</text:span></text:p>
      <text:p co:para-mark-style-name="T1" text:style-name="P6"><text:span text:style-name="T1">Структуру органов местного самоуправления в муниципальном районе составляют обладающие собственными полномочиями по решению вопросов местного значения:</text:span></text:p>
      <text:p co:para-mark-style-name="T1" text:style-name="P6"><text:span text:style-name="T1">1) представительный орган Елизовского муниципального района – Дума Елизовского муниципального района – (районная Дума);</text:span></text:p>
      <text:p co:para-mark-style-name="T1" text:style-name="P6"><text:span text:style-name="T1">2) Глава Елизовского муниципального района – (Глава района);</text:span></text:p>
      <text:p co:para-mark-style-name="T1" text:style-name="P6"><text:span text:style-name="T1">3) исполнительно-распорядительный орган - Администрация Елизовского муниципального района - (далее - Администрация);</text:span></text:p>
      <text:p co:para-mark-style-name="T1" text:style-name="P6"><text:span text:style-name="T1">4) Контрольно-счетная палата Елизовского муниципального района – контрольно-счетный орган Елизовского муниципального района.</text:span></text:p>
      <text:p co:para-mark-style-name="T1" text:style-name="P5"><text:span text:style-name="T1">(Статья 22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7" text:style-name="P5"><text:span text:style-name="T8"> </text:span></text:p>
      <text:p co:para-mark-style-name="T7" text:style-name="P5"><text:span text:style-name="T8">Статья 23. Дума Елизовского муниципального района</text:span></text:p>
      <text:p co:para-mark-style-name="T1" text:style-name="P6"><text:span text:style-name="T1">1. Районная Дума является представительным органом Елизовского муниципального района, состоит из 30 депутатов, формируется на основе представительства и состоит из глав поселений, входящих в состав Елизовского муниципального района, и депутатов представительных органов этих поселений.</text:span></text:p>
      <text:p co:para-mark-style-name="T1" text:style-name="P6"><text:span text:style-name="T1">При этом число депутатов, выдвигаемых в состав районной Думы от одного поселения, не зависит от численности населения этого поселения и составляет 2 депутата.</text:span><text:span text:style-name="T1"> </text:span><text:span text:style-name="T1">В случае, если глава поселения избран представительным органом поселения из числа кандидатов, представленных конкурсной комиссией по результатам конкурса, такой глава поселения не входит в состав районной Думы,</text:span><text:span text:style-name="T1"> </text:span><text:span text:style-name="T1">при этом представительный орган данного поселения к числу депутатов, избранных им в соответствии с указанной нормой представительства поселений, дополнительно избирает из своего состава в районную Думу одного депутата.</text:span></text:p>
      <text:p co:para-mark-style-name="T1" text:style-name="P6"><text:span text:style-name="T1">(Абзац второй пункта 1 статьи 23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6"><text:span text:style-name="T1">Районная Дума правомочна, если в ее состав избрано не менее двух третей от установленной численности депутатов (не менее 20 депутатов).</text:span></text:p>
      <text:p co:para-mark-style-name="T1" text:style-name="P6"><text:span text:style-name="T1">2. Основной формой работы районной Думы является сессия, на которой решаются вопросы, отнесенные к ведению районной Думы законодательством, муниципальными правовыми актами.</text:span></text:p>
      <text:p co:para-mark-style-name="T1" text:style-name="P6"><text:span text:style-name="T1">Сессия районной Думы правомочна, если на ней присутствует не менее 50 процентов от числа избранных депутатов.</text:span></text:p>
      <text:p co:para-mark-style-name="T1" text:style-name="P6"><text:span text:style-name="T1">Сессии районной</text:span><text:span text:style-name="T1"> </text:span><text:span text:style-name="T1">Думы проводятся не реже одного раза в три месяца и созываются Председателем районной Думы.</text:span></text:p>
      <text:p co:para-mark-style-name="T1" text:style-name="P6"><text:span text:style-name="T1">Внеочередные сессии районной Думы проводятся по инициативе Председателя районной Думы, Главы района, а также не менее одной трети от числа избранных депутатов.</text:span></text:p>
      <text:p co:para-mark-style-name="T1" text:style-name="P6"><text:span text:style-name="T1">3. Порядок созыва, подготовки, проведения сессии, рассмотрения и принятия решений, а также другие вопросы организации деятельности районной Думы устанавливаются Регламентом районной Думы.</text:span></text:p>
      <text:p co:para-mark-style-name="T1" text:style-name="P6"><text:span text:style-name="T1">Регламент принимается районной Думой.</text:span></text:p>
      <text:p co:para-mark-style-name="T1" text:style-name="P6"><text:span text:style-name="T1">4. Районная Дума является муниципальным казенным учреждением.</text:span></text:p>
      <text:p co:para-mark-style-name="T1" text:style-name="P6"><text:span text:style-name="T1">5.Расходы на обеспечение деятельности районной Думы предусматриваются в бюджете муниципального района.</text:span></text:p>
      <text:p co:para-mark-style-name="T1" text:style-name="P6"><text:span text:style-name="T1">6.Управление и (или) распоряжение районной Думой или отдельными депутатами (группами депутатов) в какой бы то ни было форме средствами местного бюджета в процессе его исполнения не допускаются, за исключением средств местного бюджета, направляемых на обеспечение деятельности районной Думы и депутатов.</text:span></text:p>
      <text:p co:para-mark-style-name="T1" text:style-name="P6"><text:span text:style-name="T1">7. Организацию деятельности районной Думы и проведение ее сессий осуществляет Председатель районной Думы, а в случае его отсутствия – заместитель Председателя районной Думы.</text:span></text:p>
      <text:p co:para-mark-style-name="T1" text:style-name="P6"><text:span text:style-name="T1">Председатель районной Думы и его заместитель (ли) подотчетны районной Думе.</text:span></text:p>
      <text:p co:para-mark-style-name="T1" text:style-name="P6"><text:span text:style-name="T1">8. В исключительной компетенции районной Думы находятся:</text:span></text:p>
      <text:p co:para-mark-style-name="T1" text:style-name="P6"><text:span text:style-name="T1">1) принятие устава муниципального района и внесение в него изменений и дополнений;</text:span></text:p>
      <text:p co:para-mark-style-name="T1" text:style-name="P6"><text:span text:style-name="T1">2) утверждение бюджета муниципального района (далее – местный бюджет) и отчета о его исполнении;</text:span></text:p>
      <text:p co:para-mark-style-name="T1" text:style-name="P6"><text:span text:style-name="T1">3) установление, изменение и отмена местных налогов и сборов в</text:span><text:span text:style-name="T1"> </text:span><text:span text:style-name="T1">соответствии с законодательством Российской Федерации о налогах и сборах;</text:span></text:p>
      <text:p co:para-mark-style-name="T1" text:style-name="P6"><text:span text:style-name="T1">4)</text:span><text:span text:style-name="T1"> </text:span><text:span text:style-name="T1">утверждение стратегии социально-экономического развития муниципального района</text:span><text:span text:style-name="T1">;</text:span></text:p>
      <text:p co:para-mark-style-name="T1" text:style-name="P5"><text:span text:style-name="T1">(Подпункт 4 пункта 8 статьи 23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6"><text:span text:style-name="T1">5) определение порядка управления и распоряжения имуществом, находящимся в собственности муниципального района;</text:span></text:p>
      <text:p co:para-mark-style-name="T1" text:style-name="P6"><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6"><text:span text:style-name="T1">7) определение порядка участия муниципального района в организациях межмуниципального сотрудничества;</text:span></text:p>
      <text:p co:para-mark-style-name="T1" text:style-name="P6"><text:span text:style-name="T1">8)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6"><text:span text:style-name="T1">9) контроль за исполнением органами местного самоуправления и должностными лицами местного самоуправления муниципального района полномочий по решению вопросов местного значения муниципального района;</text:span></text:p>
      <text:p co:para-mark-style-name="T1" text:style-name="P6"><text:span text:style-name="T1">10) принятие решения об удалении Главы района в отставку.</text:span></text:p>
      <text:p co:para-mark-style-name="T1" text:style-name="P5"><text:span text:style-name="T1">11) утверждение правил благоустройства территории муниципального образования.</text:span></text:p>
      <text:p co:para-mark-style-name="T1" text:style-name="P5"><text:span text:style-name="T1">(Пункт 8 статьи 23 дополнен подпунктом 11 решение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6"><text:span text:style-name="T1">9. Кроме этого, к компетенции районной Думы относится:</text:span></text:p>
      <text:p co:para-mark-style-name="T1" text:style-name="P6"><text:span text:style-name="T1">1) установление порядка официального использования герба, флага и гимна муниципального района, установление иных официальных символов муниципального района и порядка их официального использования;</text:span></text:p>
      <text:p co:para-mark-style-name="T1" text:style-name="P6"><text:span text:style-name="T1">2) утверждение структуры районной Думы;</text:span></text:p>
      <text:p co:para-mark-style-name="T10" text:style-name="P6"><text:span text:style-name="T1">3) утверждение, по представлению Главы района, структуры Администрации;</text:span></text:p>
      <text:p co:para-mark-style-name="T1" text:style-name="P6"><text:span text:style-name="T1">4) определение за счет налоговых и не налоговых доходов местного бюджета расходных обязательств на меры социальной поддержки для граждан, проживающих на территории муниципального района;</text:span></text:p>
      <text:p co:para-mark-style-name="T1" text:style-name="P6"><text:span text:style-name="T1">5) определение в соответствии с земельным законодательством Российской Федерации правил землепользования, а также порядка управления и распоряжения землями муниципального района;</text:span></text:p>
      <text:p co:para-mark-style-name="T1" text:style-name="P6"><text:span text:style-name="T1">6) принятие решений об отчуждении муниципального имущества муниципального района и совершение иных сделок с ним, влекущих или могущих повлечь его отчуждение, в случаях, когда в соответствии с федеральными законами на отчуждение такого имущества требуется согласие его собственника;</text:span></text:p>
      <text:p co:para-mark-style-name="T10" text:style-name="P6"><text:span text:style-name="T1">7) заслушивание ежегодного отчета Главы района о результатах его деятельности и деятельности Администрации, в том числе о решении вопросов, поставленных районной Думой;</text:span></text:p>
      <text:p co:para-mark-style-name="T1" text:style-name="P6"><text:span text:style-name="T1">8) принятие решений об обращении от имени районной Думы в судебные органы с заявлениями (исками) к органам государственной власти Российской Федерации, органам государственной власти Камчатского края, органам местного самоуправления, предприятиям, учреждениям, организациям, общественным объединениям и гражданам;</text:span></text:p>
      <text:p co:para-mark-style-name="T1" text:style-name="P6"><text:span text:style-name="T1">9) осуществление права законодательной инициативы в Законодательное собрание Камчатского края.</text:span></text:p>
      <text:p co:para-mark-style-name="T1" text:style-name="P6"><text:span text:style-name="T1">10) осуществление иных полномочий, отнесенных к ведению районной Думы федеральным законодательством, законодательством Камчатского края, настоящим Уставом.</text:span></text:p>
      <text:p co:para-mark-style-name="T1" text:style-name="P6"><text:span text:style-name="T1">10. Полномочия районной Думы могут быть прекращены досрочно в порядке и по основаниям, установленным статьей 7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Полномочия районной Думы также прекращаются:</text:span></text:p>
      <text:p co:para-mark-style-name="T1" text:style-name="P6"><text:span text:style-name="T1">1) в случае принятия районной Думой решения о самороспуске (указанное решение принимается числом голосов, составляющим не менее чем две трети от установленного числа депутатов);</text:span></text:p>
      <text:p co:para-mark-style-name="T1" text:style-name="P6"><text:span text:style-name="T1">2) в случае вступления в силу решения Камчатского краевого суда о неправомочности данного состава депутатов районной Думы, в том числе в связи со сложением депутатами своих полномочий;</text:span></text:p>
      <text:p co:para-mark-style-name="T1" text:style-name="P6"><text:span text:style-name="T1">3) в случае преобразования муниципального района, осуществляемого</text:span><text:span text:style-name="T1"> </text:span><text:span text:style-name="T1">в соответствии с частями 3.1-1., 4 и 6 статьи 13</text:span><text:span text:style-name="T1"> </text:span><text:span text:style-name="T1">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района;</text:span></text:p>
      <text:p co:para-mark-style-name="T1" text:style-name="P5"><text:span text:style-name="T1">(Подпункт 3 пункта 10 статьи2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6"><text:span text:style-name="T1">4) в случае увеличения численности избирателей муниципального района более чем на 25 процентов, произошедшего вследствие изменения границ муниципального района;</text:span></text:p>
      <text:p co:para-mark-style-name="T1" text:style-name="P6"><text:span text:style-name="T1">В случае досрочного прекращения полномочий районной Думы представительные органы поселений, входящих в состав муниципального района, обязаны в течение одного месяца избрать в состав районной Думы других депутатов.</text:span></text:p>
      <text:p co:para-mark-style-name="T1" text:style-name="P5"><text:span text:style-name="T1">(Статья 23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24. Депутат Думы Елизовского муниципального района</text:span></text:p>
      <text:p co:para-mark-style-name="T1" text:style-name="P5"><text:span text:style-name="T1">1. Депутат районной Думы является полномочным представителем населения поселения, от которого он выдвинут в состав районной Думы, при решении всех вопросов, отнесенных к компетенции районной Думы.</text:span></text:p>
      <text:p co:para-mark-style-name="T1" text:style-name="P5"><text:span text:style-name="T1">Депутатами районной Думы являются главы поселений, входящих в состав Елизовского муниципального района (в силу занимаемой должности), и депутаты</text:span><text:span text:style-name="T1"> </text:span><text:span text:style-name="T1">представительных органов поселений, входящих в состав Елизовского муниципального района, выдвинутые (делегированные) в состав районной Думы соответствующими представительными органами поселений.</text:span></text:p>
      <text:p co:para-mark-style-name="T1" text:style-name="P5"><text:span text:style-name="T1">Депутаты представительных органов поселений выдвигаются в состав районной Думы на основе равного представительства от каждого поселения, независимо от численности населения соответствующего поселения – по 2 депутата от представительного органа каждого поселения. Порядок делегирования депутатов поселений в состав районной Думы определяется муниципальными правовыми актами представительных органов этих поселений.</text:span></text:p>
      <text:p co:para-mark-style-name="T1" text:style-name="P5"><text:span text:style-name="T1">Полномочия депутата районной Думы начинаются соответственно со дня вступления в должность главы поселения, входящего в состав муниципального района, или со дня избрания депутата представительного органа данного поселения депутатом районной Думы, и прекращаются соответственно со дня вступления в должность вновь избранного главы поселения или со дня вступления в силу решения об очередном избрании в состав районной Думы депутата от данного поселения</text:span><text:span text:style-name="T1">.</text:span></text:p>
      <text:p co:para-mark-style-name="T1" text:style-name="P5"><text:span text:style-name="T1">(Абзац четвертый пункта 1 статьи 24 в редакции р</text:span><text:span text:style-name="T1">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2. Депутат районной Думы обязан принимать личное участие в сессиях районной Думы, выполнять поручения районной Думы.</text:span></text:p>
      <text:p co:para-mark-style-name="T1" text:style-name="P5"><text:span text:style-name="T1">Свои решения депутаты районной Думы принимают самостоятельно, руководствуясь федеральным законодательством и законодательством Камчатского края, существующими в обществе нормами морали и этики, личными убеждениями и принятыми на себя обязательствами перед населением муниципального района.</text:span></text:p>
      <text:p co:para-mark-style-name="T1" text:style-name="P5"><text:span text:style-name="T1">3. Депутат районной Думы по вопросам своей депутатской деятельности ответственен перед избирателями соответствующего поселения.</text:span></text:p>
      <text:p co:para-mark-style-name="T1" text:style-name="P5"><text:span text:style-name="T1">Депутат районной Думы обязан:</text:span></text:p>
      <text:p co:para-mark-style-name="T1" text:style-name="P5"><text:span text:style-name="T1">- не менее одного раза в год отчитываться о своей депутатской деятельности перед избирателями соответствующего поселения;</text:span></text:p>
      <text:p co:para-mark-style-name="T1" text:style-name="P5"><text:span text:style-name="T1">- не реже одного раза в месяц вести прием избирателей;</text:span></text:p>
      <text:p co:para-mark-style-name="T1" text:style-name="P5"><text:span text:style-name="T1">- рассматривать обращения, письма, заявления, жалобы, предложения избирателей;</text:span></text:p>
      <text:p co:para-mark-style-name="T1" text:style-name="P5"><text:span text:style-name="T1">- принимать меры для обеспечения прав, свобод и законных интересов избирателей.</text:span></text:p>
      <text:p co:para-mark-style-name="T1" text:style-name="P5"><text:span text:style-name="T1">4. Формами депутатской деятельности являются:</text:span></text:p>
      <text:p co:para-mark-style-name="T1" text:style-name="P5"><text:span text:style-name="T1">1) участие в подготовке (индивидуально или совместно с другими депутатами) материалов для рассмотрения их районной Думой;</text:span></text:p>
      <text:p co:para-mark-style-name="T1" text:style-name="P5"><text:span text:style-name="T1">2) участие в сессиях районной Думы;</text:span></text:p>
      <text:p co:para-mark-style-name="T1" text:style-name="P5"><text:span text:style-name="T1">3) участие в работе постоянных комитетов и комиссий районной Думы;</text:span></text:p>
      <text:p co:para-mark-style-name="T1" text:style-name="P5"><text:span text:style-name="T1">4) участие в работе иных комиссий и рабочих групп, создаваемых районной Думой в пределах ее компетенции, в целях решения отдельных вопросов местного значения муниципального района;</text:span></text:p>
      <text:p co:para-mark-style-name="T1" text:style-name="P5"><text:span text:style-name="T1">5) участие в депутатских слушаниях, проводимых районной Думой, комитетами и комиссиями районной Думы;</text:span></text:p>
      <text:p co:para-mark-style-name="T1" text:style-name="P5"><text:span text:style-name="T1">6) выполнение поручений районной Думы;</text:span></text:p>
      <text:p co:para-mark-style-name="T1" text:style-name="P5"><text:span text:style-name="T1">7) участие в осуществлении контроля за исполнением нормативных правовых актов районной Думы;</text:span></text:p>
      <text:p co:para-mark-style-name="T1" text:style-name="P5"><text:span text:style-name="T1">8) направление депутатского запроса или обращения;</text:span></text:p>
      <text:p co:para-mark-style-name="T1" text:style-name="P5"><text:span text:style-name="T1">9) работа с избирателями.</text:span></text:p>
      <text:p co:para-mark-style-name="T1" text:style-name="P5"><text:span text:style-name="T1">Депутатская деятельность депутата районной Думы может осуществляться также в иных предусмотренных законодательством формах.</text:span></text:p>
      <text:p co:para-mark-style-name="T1" text:style-name="P5"><text:span text:style-name="T1">5.</text:span><text:span text:style-name="T1"> </text:span><text:span text:style-name="T1">Депутату районной Думы для осуществления своих полномочий гарантируется:</text:span></text:p>
      <text:p co:para-mark-style-name="T1" text:style-name="P5"><text:span text:style-name="T1">1) реализация права на личное участие в заседаниях районной Думы, а также в заседаниях комиссий (комитетов) районной Думы;</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района по предъявлении удостоверения;</text:span></text:p>
      <text:p co:para-mark-style-name="T1" text:style-name="P5"><text:span text:style-name="T1">6) прием должностными лицами местного самоуправления района в первоочередном порядке;</text:span></text:p>
      <text:p co:para-mark-style-name="T1" text:style-name="P5"><text:span text:style-name="T1">7) получение необходимой информации;</text:span></text:p>
      <text:p co:para-mark-style-name="T1" text:style-name="P5"><text:span text:style-name="T1">8) право иметь помощников для содействия в осуществлении своих полномочий;</text:span></text:p>
      <text:p co:para-mark-style-name="T1" text:style-name="P5"><text:span text:style-name="T1">9) материально-техническое и финансовое обеспечение его деятельности.</text:span></text:p>
      <text:p co:para-mark-style-name="T1" text:style-name="P5"><text:span text:style-name="T1">Порядок реализации гарантий осуществления своих полномочий депутатом, установленных в части 5 настоящей статьи, определяется Регламентом районной Думы.</text:span></text:p>
      <text:p co:para-mark-style-name="T1" text:style-name="P5"><text:span text:style-name="T1">Финансовое обеспечение гарантий осуществления полномочий депутатом, членом выборного органа местного самоуправления, выборным должностным лицом местного самоуправления осуществляется за счет средств местного бюджета.</text:span></text:p>
      <text:p co:para-mark-style-name="T1" text:style-name="P5"><text:span text:style-name="T1">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в совокупности составляет три рабочих дня в месяц.</text:span></text:p>
      <text:p co:para-mark-style-name="T1" text:style-name="P5"><text:span text:style-name="T1">(Пункт 5 статьи 24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ункт 5 статьи 24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6"><text:span text:style-name="T1">6. Решение о депутатах, работающих на постоянной основе, принимается районной Думой.</text:span></text:p>
      <text:p co:para-mark-style-name="T1" text:style-name="P6"><text:span text:style-name="T1">Осуществляющий свои полномочия на постоянной основе депутат районной Думы не вправе:</text:span></text:p>
      <text:p co:para-mark-style-name="T1" text:style-name="P6"><text:span text:style-name="T1">1) заниматься предпринимательской деятельностью лично или через доверенных лиц;</text:span></text:p>
      <text:p co:para-mark-style-name="T1" text:style-name="P6"><text:span text:style-name="T1">2)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6"><text:span text:style-name="T1">в) представление на безвозмездной основе интересов Елизовского муниципального район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Елизовского муниципального района в органах управления и ревизионной комиссии организации, учредителем (акционером, участником) которой является Елизовский муниципальный район, в соответствии с муниципальными правовыми актами, определяющими порядок осуществления от имени Елизовского муниципальн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text:span><text:span text:style-name="T1"> </text:span><text:span text:style-name="T1">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Пункт 6 статьи 24 в редакции решения Думы Елизовского муниципального района</text:span><text:span text:style-name="T1"> </text:span><text:a xlink:href="https://pravo-search.minjust.ru/bigs/showDocument.html?id=CD6FCA75-21F9-44B5-931C-0E6EC40745FE" xlink:type="simple"><text:span text:style-name="T3">от 02.03.2020 №162</text:span></text:a><text:span text:style-name="T1">)</text:span></text:p>
      <text:p co:para-mark-style-name="T1" text:style-name="P7"><text:span text:style-name="T1">6.1.</text:span><text:span text:style-name="T1"> </text:span><text:span text:style-name="T1">Депутат, выборное должностн</text:span><text:span text:style-name="T1">ое лицо местного самоуправления</text:span><text:span text:style-name="T1">, иное лицо, замещающее муниципальную должность,</text:span><text:span text:style-name="T1"> </text:span><text:span text:style-name="T1">должны соблюдать ограничения, запреты, исполнять обязанности, которые установлены Федеральным законом от 25 декабря 2008 года № 273-ФЗ «О противодействии коррупции» и другими федеральными законами. Полномочия депутата, выборного должностного лица местного самоуправления</text:span><text:span text:style-name="T1">, иного лицо, замещающего</text:span><text:span text:style-name="T1"> </text:span><text:span text:style-name="T1">муниципальную должность,</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т 06 октября 2003 года № 131-ФЗ «Об общих принципах организации местного самоуправления в Российской Федерации</text:span><text:span text:style-name="T1">.</text:span></text:p>
      <text:p co:para-mark-style-name="T1" text:style-name="P5"><text:span text:style-name="T1">Депутат районной Думы, выборное должностное лицо местного самоуправления,</text:span><text:span text:style-name="T1"> </text:span><text:span text:style-name="T1">иное лицо, замещающее муниципальную должность,</text:span><text:span text:style-name="T1"> </text:span><text:span text:style-name="T1">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file:///C:/Users/sushinskiy_AlA/AppData/Local/Temp/78/zakon.scli.ru" xlink:type="simple"><text:span text:style-name="T13">Федеральным законом от 06.10.2003 №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text:span><text:span text:style-name="T1"> </text:span><text:a xlink:href="file:///C:/Users/sushinskiy_AlA/AppData/Local/Temp/78/zakon.scli.ru" xlink:type="simple"><text:span text:style-name="T15">статьи 13</text:span></text:a><text:span text:style-name="T1"> </text:span><text:a xlink:href="https://pravo-search.minjust.ru/bigs/showDocument.html?id=9AA48369-618A-4BB4-B4B8-AE15F2B7EBF6" xlink:type="simple"><text:span text:style-name="T13">Федерального закона от 25 декабря 2008 года №273-ФЗ</text:span></text:a><text:span text:style-name="T1"> </text:span><text:span text:style-name="T1">«О противодействии коррупции»</text:span><text:span text:style-name="T1">.</text:span></text:p>
      <text:p co:para-mark-style-name="T1" text:style-name="P5"><text:span text:style-name="T1">(Статья 24 дополнена пунктом 6.1 решением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ункт 6.1 статьи 24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ункт 6.1 статьи 24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Пункт 6.1 дополнен абзацем решением решения Думы Елизовского муниципального района</text:span><text:span text:style-name="T1"> </text:span><text:a xlink:href="https://pravo-search.minjust.ru/bigs/showDocument.html?id=349B1D5D-EF69-4685-A9DF-868E404759BA" xlink:type="simple"><text:span text:style-name="T3">от 21.09.2023 №356</text:span></text:a><text:span text:style-name="T1">)</text:span></text:p>
      <text:p co:para-mark-style-name="T1" text:style-name="P5"><text:span text:style-name="T1">7. Полномочия депутата районной Думы прекращаются в случаях:</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н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text:span><text:span text:style-name="T1"> </text:span><text:span text:style-name="T1">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одпункт 7 пункта 7 статьи 24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span text:style-name="T1">8) отзыв избирателями;</text:span></text:p>
      <text:p co:para-mark-style-name="T1" text:style-name="P5"><text:span text:style-name="T1">9) досрочного прекращения полномочий районной Думы;</text:span></text:p>
      <text:p co:para-mark-style-name="T1" text:style-name="P5"><text:span text:style-name="T1">9.1) призыва на военную службу или направления на заменяющую ее альтернативную гражданскую службу;</text:span></text:p>
      <text:p co:para-mark-style-name="T1" text:style-name="P5"><text:span text:style-name="T1">9.2) приобретения им статуса иностранного агента;</text:span></text:p>
      <text:p co:para-mark-style-name="T1" text:style-name="P5"><text:span text:style-name="T1">(Пункт 7 статьи 24 дополнен подпунктом 9.2 решением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иными федеральными законами.</text:span></text:p>
      <text:p co:para-mark-style-name="T1" text:style-name="P5"><text:span text:style-name="T1">(Подпункт 10 пункта 7 статьи 24 в редакции решения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7.1.</text:span><text:span text:style-name="T1"> </text:span><text:span text:style-name="T1">Полномочия депутата районной Думы прекращаются досрочно решением районной Думы в случае отсутствия депутата без уважительных причин на всех заседаниях районной Думы в течение шести месяцев подряд.</text:span></text:p>
      <text:p co:para-mark-style-name="T1" text:style-name="P5"><text:span text:style-name="T1">(Статья 24 дополнена пунктом 7.</text:span><text:span text:style-name="T1">1</text:span><text:span text:style-name="T1"> </text:span><text:span text:style-name="T1">решением Думы Елизовского муниципального района</text:span><text:span text:style-name="T1"> </text:span><text:a xlink:href="https://pravo-search.minjust.ru/bigs/showDocument.html?id=8852C4B9-F734-4F89-A5F9-AE64EB3B8D58" xlink:type="simple"><text:span text:style-name="T3">от 14.04.2023 №327</text:span></text:a><text:span text:style-name="T1">)</text:span></text:p>
      <text:p co:para-mark-style-name="T1" text:style-name="P5"><text:span text:style-name="T1">7.</text:span><text:span text:style-name="T1">2</text:span><text:span text:style-name="T1">. Решение районной Думы о досрочном прекращении полномочий депутата районной Думы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районной Думы, - не позднее чем через три месяца со дня появления такого основания.</text:span></text:p>
      <text:p co:para-mark-style-name="T1" text:style-name="P5"><text:span text:style-name="T1">В случае обращения губернатора Камчатского края с заявлением о досрочном прекращении полномочий депутата районной Думы днем появления основания для досрочного прекращения полномочий является день поступления в районную Думу данного заявления.</text:span></text:p>
      <text:p co:para-mark-style-name="T1" text:style-name="P5"><text:span text:style-name="T1">(Пункт 7.</text:span><text:span text:style-name="T1">2</text:span><text:span text:style-name="T1"> </text:span><text:span text:style-name="T1">статьи 24 дополнен абзацем</text:span><text:span text:style-name="T1"> </text:span><text:span text:style-name="T1">решением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Статья 24 дополнена пунктом 7.</text:span><text:span text:style-name="T1">2</text:span><text:span text:style-name="T1"> </text:span><text:span text:style-name="T1">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8. В случае досрочного прекращения полномочий депутата районной Думы, в состав Думы должен быть делегирован другой депутат в срок, не превышающий 3 месяцев с момента прекращения полномочий соответствующего депутата.</text:span></text:p>
      <text:p co:para-mark-style-name="T1" text:style-name="P5"><text:span text:style-name="T1">9. Депутат районной Думы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районной Думы, в том числе по истечении срока его полномочий. Данное положение не распространяется на случаи, когда депутатом районной Думы допущены публичные оскорбления, клевета или иные нарушения, ответственность за которые предусмотрена Федеральным законодательством.</text:span></text:p>
      <text:p co:para-mark-style-name="T1" text:style-name="P5"><text:span text:style-name="T1">Гарантии прав депутата районной Думы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депутата районной Думы,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5"><text:span text:style-name="T1">(Статья 24 в редакции решения Думы Елизовского муниципального района</text:span><text:span text:style-name="T1"> </text:span><text:a xlink:href="https://pravo-search.minjust.ru/bigs/showDocument.html?id=5FB2F3E4-1C99-44A3-9325-95582E49355A" xlink:type="simple"><text:span text:style-name="T3">от 22.01.2010 №216</text:span></text:a><text:span text:style-name="T1">)</text:span></text:p>
      <text:p co:para-mark-style-name="T1" text:style-name="P5"><text:span text:style-name="T1"> </text:span></text:p>
      <text:p co:para-mark-style-name="T1" text:style-name="P6"><text:span text:style-name="T8">Статья 25. Председатель Думы Елизовского муниципального района</text:span></text:p>
      <text:p co:para-mark-style-name="T1" text:style-name="P6"><text:span text:style-name="T1">1. Председатель Думы Елизовского муниципального района является должностным лицом местного самоуправления, организует деятельность районной Думы и осуществляет свои полномочия на постоянной основе.</text:span></text:p>
      <text:p co:para-mark-style-name="T1" text:style-name="P6"><text:span text:style-name="T1">Председатель районной Думы избирается из числа депутатов районной Думы тайным голосованием.</text:span></text:p>
      <text:p co:para-mark-style-name="T1" text:style-name="P6"><text:span text:style-name="T1">Председатель районной Думы считается избранным, если за него проголосовало более половины от установленного числа депутатов.</text:span></text:p>
      <text:p co:para-mark-style-name="T1" text:style-name="P6"><text:span text:style-name="T1">2. Председатель районной Думы:</text:span></text:p>
      <text:p co:para-mark-style-name="T1" text:style-name="P6"><text:span text:style-name="T1">1)представляет районную Думу в отношениях с населением, трудовыми коллективами, органами государственной власти и местного самоуправления, предприятиями, учреждениями, организациями, без доверенности действует от имени районной Думы;</text:span></text:p>
      <text:p co:para-mark-style-name="T1" text:style-name="P6"><text:span text:style-name="T1">2) осуществляет организацию деятельности районной Думы в соответствии с настоящим Уставом;</text:span></text:p>
      <text:p co:para-mark-style-name="T1" text:style-name="P6"><text:span text:style-name="T1">3) для организационного, правового, технического обеспечения деятельности районной Думы формирует аппарат, утверждает штатное расписание районной Думы;</text:span></text:p>
      <text:p co:para-mark-style-name="T1" text:style-name="P6"><text:span text:style-name="T1">4) является главным распорядителем бюджетных средств по расходам, предусмотренным в местном бюджете на функционирование районной Думы;</text:span></text:p>
      <text:p co:para-mark-style-name="T1" text:style-name="P6"><text:span text:style-name="T1">5) созывает сессии районной Думы;</text:span></text:p>
      <text:p co:para-mark-style-name="T1" text:style-name="P6"><text:span text:style-name="T1">6) руководит подготовкой сессий районной Думы;</text:span></text:p>
      <text:p co:para-mark-style-name="T1" text:style-name="P6"><text:span text:style-name="T1">7) ведет заседания районной Думы;</text:span></text:p>
      <text:p co:para-mark-style-name="T1" text:style-name="P6"><text:span text:style-name="T1">8) дает поручения постоянным комитетам, постоянным и временным комиссиям по вопросам, отнесенным к их компетенции;</text:span></text:p>
      <text:p co:para-mark-style-name="T1" text:style-name="P6"><text:span text:style-name="T1">9) оказывает содействие депутатам районной Думы в осуществлении ими своих полномочий, организует обеспечение их необходимой информацией, рассматривает вопросы, связанные с освобождением депутатов от выполнения ими служебных или производственных обязанностей для работы в районной Думе, ее органах и с избирателями;</text:span></text:p>
      <text:p co:para-mark-style-name="T1" text:style-name="P6"><text:span text:style-name="T1">10) организует в районной Думе прием граждан, рассмотрение их обращений, заявлений и жалоб;</text:span></text:p>
      <text:p co:para-mark-style-name="T1" text:style-name="P6"><text:span text:style-name="T1">11) открывает и закрывает расчетные и текущие счета районной Думы в банках и является распорядителем по этим счетам;</text:span></text:p>
      <text:p co:para-mark-style-name="T1" text:style-name="P6"><text:span text:style-name="T1">12) от имени районной Думы подписывает исковые и иные заявления в судебные органы;</text:span></text:p>
      <text:p co:para-mark-style-name="T1" text:style-name="P6"><text:span text:style-name="T1">13) в соответствии с действующим законодательством оформляет трудовые отношения с работниками районной Думы (в том числе депутатами, работающими на постоянной основе);</text:span></text:p>
      <text:p co:para-mark-style-name="T1" text:style-name="P6"><text:span text:style-name="T1">14) возглавляет Президиум районной Думы;</text:span></text:p>
      <text:p co:para-mark-style-name="T1" text:style-name="P6"><text:span text:style-name="T1">15) издает постановления и распоряжения по вопросам организации деятельности районной Думы,</text:span><text:span text:style-name="T1"> </text:span><text:span text:style-name="T1">подписывает решения районной Думы;</text:span></text:p>
      <text:p co:para-mark-style-name="T1" text:style-name="P6"><text:span text:style-name="T1">16) осуществляет иные полномочия в соответствии с настоящим Уставом, правовыми актами районной Думы.</text:span></text:p>
      <text:p co:para-mark-style-name="T1" text:style-name="P6"><text:span text:style-name="T1">3. Председатель районной Думы подотчетен районной Думе и может быть освобожден указанным органом местного самоуправления муниципального</text:span><text:span text:style-name="T1"> </text:span><text:span text:style-name="T1">района от должности.</text:span></text:p>
      <text:p co:para-mark-style-name="T1" text:style-name="P6"><text:span text:style-name="T1">4. Решение об освобождении председателя районной Думы от должности принимается тайным голосованием, числом голосов, составляющим не менее чем две трети от установленной численности депутатов районной Думы.».</text:span></text:p>
      <text:p co:para-mark-style-name="T1" text:style-name="P5"><text:span text:style-name="T1">(Статья 25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26. Заместители председателя Думы Елизовского муниципального района</text:span></text:p>
      <text:p co:para-mark-style-name="T1" text:style-name="P6"><text:span text:style-name="T1">1. Заместители председателя районной Думы избираются по представлению Председателя районной Думы из числа депутатов тайным голосованием, большинством голосов от установленного числа депутатов районной Думы.</text:span></text:p>
      <text:p co:para-mark-style-name="T1" text:style-name="P6"><text:span text:style-name="T1">2. Заместитель(ли) Председателя районной Думы могут в соответствии с решением районной Думы осуществлять свои полномочия на постоянной оплачиваемой основе с соблюдением ограничений, установленных законодательством.</text:span></text:p>
      <text:p co:para-mark-style-name="T1" text:style-name="P6"><text:span text:style-name="T1">3. С заместителем (заместителями) Председателя районной Думы, осуществляющим (осуществляющими) свои полномочия на постоянной основе, Председателем районной Думы от ее имени заключается срочный трудовой договор.</text:span></text:p>
      <text:p co:para-mark-style-name="T1" text:style-name="P6"><text:span text:style-name="T1">4. Заместители Председателя районной Думы исполняют отдельные поручения Председателя районной Думы.</text:span></text:p>
      <text:p co:para-mark-style-name="T1" text:style-name="P6"><text:span text:style-name="T1">В случае невозможности исполнения Председателем районной Думы своих полномочий по причине временного отсутствия, в случае досрочного прекращения полномочий, его полномочия исполняет один из заместителей Председателя районной Думы по распоряжению Председателя районной Думы (в случае невозможности издания Председателем районной Думы соответствующего</text:span><text:span text:style-name="T1"> </text:span><text:span text:style-name="T1">распоряжения – Решением районной Думы).</text:span></text:p>
      <text:p co:para-mark-style-name="T1" text:style-name="P6"><text:span text:style-name="T1">5. Решение об освобождении заместителя Председателя районной Думы от должности принимается тайным голосованием, большинством от установленного числа депутатов районной Думы.</text:span></text:p>
      <text:p co:para-mark-style-name="T1" text:style-name="P5"><text:span text:style-name="T1">(Статья 26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7" text:style-name="P5"><text:span text:style-name="T8"> </text:span></text:p>
      <text:p co:para-mark-style-name="T7" text:style-name="P5"><text:span text:style-name="T8">Статья 26.1. Рабочие органы районной Думы</text:span></text:p>
      <text:p co:para-mark-style-name="T1" text:style-name="P6"><text:span text:style-name="T1">1. Рабочими органами районной Думы являются:</text:span></text:p>
      <text:p co:para-mark-style-name="T1" text:style-name="P6"><text:span text:style-name="T1">Президиум районной Думы (далее по тексту - Президиум);</text:span></text:p>
      <text:p co:para-mark-style-name="T1" text:style-name="P6"><text:span text:style-name="T1">постоянные комитеты и комиссии;</text:span></text:p>
      <text:p co:para-mark-style-name="T1" text:style-name="P6"><text:span text:style-name="T1">иные органы, образуемые в соответствии с настоящим Уставом и Регламентом районной Думы.</text:span></text:p>
      <text:p co:para-mark-style-name="T1" text:style-name="P6"><text:span text:style-name="T1">2. Президиум является постоянно действующим рабочим органом районной Думы.</text:span></text:p>
      <text:p co:para-mark-style-name="T1" text:style-name="P6"><text:span text:style-name="T1">Численный состав Президиума определяется районной Думой в порядке, определённом Регламентом районной Думы.</text:span></text:p>
      <text:p co:para-mark-style-name="T1" text:style-name="P6"><text:span text:style-name="T1">В состав Президиума входят:</text:span></text:p>
      <text:p co:para-mark-style-name="T1" text:style-name="P6"><text:span text:style-name="T1">Председатель районной Думы;</text:span></text:p>
      <text:p co:para-mark-style-name="T1" text:style-name="P6"><text:span text:style-name="T1">заместитель (заместители) Председателя районной Думы;</text:span></text:p>
      <text:p co:para-mark-style-name="T1" text:style-name="P6"><text:span text:style-name="T1">депутаты районной Думы, персональный состав которых утверждается сессией по представлению Председателя районной Думы;</text:span></text:p>
      <text:p co:para-mark-style-name="T1" text:style-name="P6"><text:span text:style-name="T1">Президиум возглавляет председатель районной Думы.</text:span></text:p>
      <text:p co:para-mark-style-name="T1" text:style-name="P6"><text:span text:style-name="T1">В случае временного отсутствия (отпуск, командировка, болезнь и т.п.) председателя районной Думы Президиум возглавляет заместитель Председателя районной Думы временно исполняющий полномочия председателя районной Думы.</text:span></text:p>
      <text:p co:para-mark-style-name="T1" text:style-name="P6"><text:span text:style-name="T1">Основной формой работы Президиума является его заседание. Заседание Президиума считается правомочным, если на нем присутствует более 50 процентов членов Президиума.</text:span></text:p>
      <text:p co:para-mark-style-name="T1" text:style-name="P6"><text:span text:style-name="T1">В период между сессиями Президиум осуществляет полномочия по решению организационных вопросов работы районной Думы.</text:span></text:p>
      <text:p co:para-mark-style-name="T1" text:style-name="P6"><text:span text:style-name="T1">Решения Президиума являются правовыми актами, принимаются большинством голосов от установленной численности членов Президиума, и подписываются председательствующим на его заседании.</text:span></text:p>
      <text:p co:para-mark-style-name="T1" text:style-name="P6"><text:span text:style-name="T1">3. Постоянные комитеты и комиссии районной Думы являются рабочими органами районной Думы.</text:span></text:p>
      <text:p co:para-mark-style-name="T1" text:style-name="P6"><text:span text:style-name="T1">Постоянные комитеты и комиссии районной Думы подотчетны районной Думе.</text:span></text:p>
      <text:p co:para-mark-style-name="T1" text:style-name="P6"><text:span text:style-name="T1">Структура, состав, полномочия, порядок формирования и организации деятельности постоянных комитетов определяется решением районной Думы.</text:span></text:p>
      <text:p co:para-mark-style-name="T1" text:style-name="P6"><text:span text:style-name="T1">4. По решению районной Думы для решения отдельных вопросов могут создаваться иные рабочие органы районной Думы (рабочие группы, комиссии и др.), включая временные. Структура, состав, порядок формирования и</text:span><text:span text:style-name="T1"> </text:span><text:span text:style-name="T1">деятельности иных рабочих органов районной Думы определяется решениями районной Думы.</text:span></text:p>
      <text:p co:para-mark-style-name="T1" text:style-name="P5"><text:span text:style-name="T1">(Устав дополнен статьей 26.1 в ред. решения Думы Елизовского муниципального района</text:span><text:span text:style-name="T1"> </text:span><text:a xlink:href="http://zakon.scli.ru/" xlink:type="simple"><text:span text:style-name="T3">от 17.10.2007 № 555</text:span></text:a><text:span text:style-name="T1">)</text:span></text:p>
      <text:p co:para-mark-style-name="T1" text:style-name="P5"><text:span text:style-name="T1">(Статья 26.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27. Администрация Елизовского муниципального района.</text:span></text:p>
      <text:p co:para-mark-style-name="T1" text:style-name="P6"><text:span text:style-name="T1">1. Администрация – постоянно действующий исполнительно-распорядительный орган местного самоуправления.</text:span></text:p>
      <text:p co:para-mark-style-name="T1" text:style-name="P6"><text:span text:style-name="T1">Администрацию возглавляет Глава района, действующий на принципах единоначалия.</text:span></text:p>
      <text:p co:para-mark-style-name="T1" text:style-name="P5"><text:span text:style-name="T1">(Пункт 1 статьи 27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2. Администрация является муниципальным  казенным учреждением.</text:span></text:p>
      <text:p co:para-mark-style-name="T1" text:style-name="P5"><text:span text:style-name="T1">(Пункт 2 статьи 2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3. Структура Администрации утверждается районной Думой по представлению Главы района. В структуру Администрации могут входить отраслевые (функциональные) и территориальные орг</text:span><text:span text:style-name="T1">аны Администрации. Заместители Главы района</text:span><text:span text:style-name="T1"> </text:span><text:span text:style-name="T1">и руководители органов Администрации назначаются Главой района.</text:span></text:p>
      <text:p co:para-mark-style-name="T1" text:style-name="P5"><text:span text:style-name="T1">(Пункт 3 статьи 27 в редакции решения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ункт 3 статьи 27 в редакции решения Думы Елизовского муниципального района</text:span><text:span text:style-name="T1"> </text:span><text:a xlink:href="https://pravo-search.minjust.ru/bigs/showDocument.html?id=76A33171-997C-4914-986F-3172BDA3AE9C" xlink:type="simple"><text:span text:style-name="T3">от 16.12.2014 №185</text:span></text:a><text:span text:style-name="T1">)</text:span></text:p>
      <text:p co:para-mark-style-name="T1" text:style-name="P5"><text:span text:style-name="T1">(Пункт 3 статьи 27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4. Расходы на обеспечение деятельности администрации района утверждаются в местном бюджете муниципального района отдельной строкой.</text:span></text:p>
      <text:p co:para-mark-style-name="T1" text:style-name="P5"><text:span text:style-name="T1">5. Администрация района обладает следующими полномочиями:</text:span></text:p>
      <text:p co:para-mark-style-name="T1" text:style-name="P5"><text:span text:style-name="T1">5.1. В бюджетной сфере и в сфере управления муниципальным имуществом:</text:span></text:p>
      <text:p co:para-mark-style-name="T1" text:style-name="P5"><text:span text:style-name="T1">5.1.1 составление проекта бюджета муниципального района, исполнение бюджета муниципального района, осуществление контроля за его исполнением в порядке, установленном правовыми актами районной Думы, составление отчета об исполнении бюджета муниципального района;</text:span></text:p>
      <text:p co:para-mark-style-name="T1" text:style-name="P5"><text:span text:style-name="T1">(Подпункт 5.1.1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2">5.1.2. выравнивание уровня бюджетной обеспеченности поселений, входящих в состав муниципального района, за счет средств бюджета муниципального района;</text:span></text:p>
      <text:p co:para-mark-style-name="T1" text:style-name="P5"><text:span text:style-name="T12">5.1.3. разработка предложений по установлению, изменению и отмене местных налогов и сборов района;</text:span></text:p>
      <text:p co:para-mark-style-name="T1" text:style-name="P5"><text:span text:style-name="T12">5.1.4. владение, пользование и распоряжение имуществом, находящимся в муниципальной собственности муниципального района в порядке, установленном правовыми актами районной Думы;</text:span></text:p>
      <text:p co:para-mark-style-name="T1" text:style-name="P5"><text:span text:style-name="T1">5.1.5. осуществление в пределах, установленных водным законодательством Российской Федерации, полномочий собственника водных объектов.</text:span></text:p>
      <text:p co:para-mark-style-name="T1" text:style-name="P5"><text:span text:style-name="T1">5.2. В сфере ГО и ЧС, мобилизации и охраны правопорядка:</text:span></text:p>
      <text:p co:para-mark-style-name="T1" text:style-name="P5"><text:span text:style-name="T1">5.2.1. участие в предупреждении и ликвидации последствий чрезвычайных ситуаций на территории муниципального района;</text:span></text:p>
      <text:p co:para-mark-style-name="T1" text:style-name="P5"><text:span text:style-name="T1">5.2.2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span></text:p>
      <text:p co:para-mark-style-name="T1" text:style-name="P5"><text:span text:style-name="T1">(Подпункт 5.2.2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2">5.2.3.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span></text:p>
      <text:p co:para-mark-style-name="T1" text:style-name="P5"><text:span text:style-name="T1">5.2.4 организация охраны общественного порядка на территории муниципального района муниципальной милицией;</text:span></text:p>
      <text:p co:para-mark-style-name="T1" text:style-name="P5"><text:span text:style-name="T1">(Подпункт 5.2.4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2.5.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span></text:p>
      <text:p co:para-mark-style-name="T1" text:style-name="P5"><text:span text:style-name="T12">5.2.6. осуществление мероприятий по обеспечению безопасности людей на водных объектах, охране их жизни и здоровья</text:span><text:span text:style-name="T1">.</text:span></text:p>
      <text:p co:para-mark-style-name="T1" text:style-name="P5"><text:span text:style-name="T1">5.2.7</text:span><text:span text:style-name="T1">.</text:span><text:span text:style-name="T1"> </text:span><text:span text:style-name="T1">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5"><text:span text:style-name="T1">(Пункт 5 статьи 27 дополнен подпунктом 5.2.7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5.2.7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3. В организационной сфере:</text:span></text:p>
      <text:p co:para-mark-style-name="T1" text:style-name="P5"><text:span text:style-name="T1">5.3.1. организация деятельности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span></text:p>
      <text:p co:para-mark-style-name="T1" text:style-name="P5"><text:span text:style-name="T1">5.3.2. организационное и материально-техническое обеспечение подготовки и проведения муниципальных выборов, местного референдума, голосование по вопросам изменения границ муниципального образования, преобразования муниципального образования;</text:span></text:p>
      <text:p co:para-mark-style-name="T1" text:style-name="P5"><text:span text:style-name="T1">5.3.3. организация дополнительного профессионального образования муниципальных служащих и работников муниципальных учреждений;</text:span></text:p>
      <text:p co:para-mark-style-name="T1" text:style-name="P5"><text:span text:style-name="T1">(Подпункт 5.3.3. пункта 5.3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5.3.4. формирование и содержание муниципального архива, включая хранение архивных фондов поселений;</text:span></text:p>
      <text:p co:para-mark-style-name="T1" text:style-name="P5"><text:span text:style-name="T1">5.4. В сфере коммунального хозяйства и развития коммунальной инфраструктуры:</text:span></text:p>
      <text:p co:para-mark-style-name="T1" text:style-name="P5"><text:span text:style-name="T12">5.4.1. организация в границах муниципального района электро- и газоснабжения поселений</text:span><text:span text:style-name="T12"> </text:span><text:span text:style-name="T12">в пределах полномочий, установленных законодательством Российской Федерации</text:span><text:span text:style-name="T12">;</text:span></text:p>
      <text:p co:para-mark-style-name="T1" text:style-name="P5"><text:span text:style-name="T1">(Подпункт 5.4.1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4.2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за сохранностью автомобильных дорог местного значения 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text:span><text:span text:style-name="T1"> </text:span><text:a xlink:href="file:///C:/Users/sushinskiy_AlA/AppData/Local/Temp/78/zakon.scli.ru" xlink:type="simple"><text:span text:style-name="T9">законодательством</text:span></text:a><text:span text:style-name="T1"> </text:span><text:span text:style-name="T1">Российской Федерации;</text:span></text:p>
      <text:p co:para-mark-style-name="T7" text:style-name="P5"><text:span text:style-name="T12">(Подпункт 5.4.2 пункта 5 статьи 27 в редакции решения Думы Елизовского муниципального района</text:span><text:span text:style-name="T12"> </text:span><text:a xlink:href="https://pravo-search.minjust.ru/bigs/showDocument.html?id=4591DA17-A310-4100-A00F-FA8DB879F11A" xlink:type="simple"><text:span text:style-name="T3">от 06.02.2013 №96</text:span></text:a><text:span text:style-name="T1">)</text:span></text:p>
      <text:p co:para-mark-style-name="T1" text:style-name="P5"><text:span text:style-name="T1">(Подпункт 5.4.2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4.3.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p>
      <text:p co:para-mark-style-name="T1" text:style-name="P5"><text:span text:style-name="T12">5.4.4. содержание на территории муниципального района межпоселенческих мест захоронения и организация предоставления на них ритуальных услуг;</text:span></text:p>
      <text:p co:para-mark-style-name="T10" text:style-name="P6"><text:span text:style-name="T1">5.4.5</text:span><text:span text:style-name="T1">.</text:span><text:span text:style-name="T1"> </text:span><text:span text:style-name="T1">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и муниципального района;</text:span></text:p>
      <text:p co:para-mark-style-name="T1" text:style-name="P5"><text:span text:style-name="T1">(Подпункт 5.4.5. пункта 5.4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одпункт 5.4.5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4.6. регулирование в порядке, установленном действующим законодательством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text:span></text:p>
      <text:p co:para-mark-style-name="T1" text:style-name="P5"><text:span text:style-name="T1">5.4.7. полномочия по организации теплоснабжения, предусмотренные Федеральным законом «О теплоснабжении»;</text:span></text:p>
      <text:p co:para-mark-style-name="T1" text:style-name="P5"><text:span text:style-name="T1">5.4.8. разработка и реализация муниципальных программ в области энергосбережения и повышения энергетической эффективности;</text:span></text:p>
      <text:p co:para-mark-style-name="T1" text:style-name="P5"><text:span text:style-name="T1">5.4.9. установление требований к программам в области энергосбережения и повышения энергетической эффективности организаций коммунального комплекса, цены (тарифы) на товары, услуги которых подлежат установлению органами местного самоуправления;</text:span></text:p>
      <text:p co:para-mark-style-name="T1" text:style-name="P5"><text:span text:style-name="T1">5.4.10.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соответствующей муниципальной программой в области энергосбережения и повышения энергетической эффективности;</text:span></text:p>
      <text:p co:para-mark-style-name="T1" text:style-name="P5"><text:span text:style-name="T1">5.4.11. координация мероприятий по энергосбережению и повышению энергетической эффективности и контроль за их проведением муниципальными учреждениями, муниципальными унитарными предприятиями.</text:span></text:p>
      <text:p co:para-mark-style-name="T1" text:style-name="P5"><text:span text:style-name="T1">5.5. В сфере архитектуры, градостроительства, землепользования и охраны окружающей среды:</text:span></text:p>
      <text:p co:para-mark-style-name="T1" text:style-name="P5"><text:span text:style-name="T1">5.5.1. разработка схем территориального планирования муниципального района;</text:span></text:p>
      <text:p co:para-mark-style-name="T1" text:style-name="P5"><text:span text:style-name="T1">5.5.2. разработка на основе схемы территориального планирования муниципального района документации по планировке территории;</text:span></text:p>
      <text:p co:para-mark-style-name="T1" text:style-name="P5"><text:span text:style-name="T1">5.5.3. ведение информационной системы обеспечения градостроительной деятельности, осуществляемой на территории района;</text:span></text:p>
      <text:p co:para-mark-style-name="T1" text:style-name="P5"><text:span text:style-name="T1">5.5.4. резервирование и изъятие земельных участков в границах района для муниципальных нужд;</text:span></text:p>
      <text:p co:para-mark-style-name="T1" text:style-name="P5"><text:span text:style-name="T1">(Подпункт 5.5.5. пункта 5.5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2">5.5.5. организация мероприятий межпоселенческого характера по охране окружающей среды;</text:span></text:p>
      <text:p co:para-mark-style-name="T1" text:style-name="P5"><text:span text:style-name="T1">5.5.6.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text:span><text:span text:style-name="T1"> </text:span><text:span text:style-name="T1">муниципального района, осуществляемые в соответствии с Федеральным законом от 13 марта 2006 года №38-ФЗ «О рекламе»;</text:span></text:p>
      <text:p co:para-mark-style-name="T1" text:style-name="P5"><text:span text:style-name="T1">(Подпункт 5.5.6 пункта 5 статьи 27 в редакции решения Думы Елизовского муниципального района</text:span><text:span text:style-name="T1"> </text:span><text:a xlink:href="https://pravo-search.minjust.ru/bigs/showDocument.html?id=51EC0C83-DBDA-42AC-AFAC-BA5E06902187" xlink:type="simple"><text:span text:style-name="T3">от 30.07.2013 №114</text:span></text:a><text:span text:style-name="T1">)</text:span></text:p>
      <text:p co:para-mark-style-name="T1" text:style-name="P5"><text:span text:style-name="T1">5.5.7. распоряжение в порядке, установленном земельным законодательством РФ и муниципальными правовыми актами района, находящимися на территории района земельными участками, находящимися в муниципальной собственности, а также земельными участками, право собственности на которые не разграничено.</text:span></text:p>
      <text:p co:para-mark-style-name="T1" text:style-name="P5"><text:span text:style-name="T1">5.5.8.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span text:style-name="T1">;</text:span></text:p>
      <text:p co:para-mark-style-name="T1" text:style-name="P5"><text:span text:style-name="T1">(Подпункт 5.5 пункта 5 статьи 27 дополнен подпунктом 5.5.8 решением Думы Елизовского муниципального района</text:span><text:span text:style-name="T1"> </text:span><text:a xlink:href="https://pravo-search.minjust.ru/bigs/showDocument.html?id=A84BB439-CEA4-45B3-A075-3E90F3D78C53" xlink:type="simple"><text:span text:style-name="T3">от 07.11.2014 №170</text:span></text:a><text:span text:style-name="T1">)</text:span></text:p>
      <text:p co:para-mark-style-name="T1" text:style-name="P5"><text:span text:style-name="T1">5.5.9</text:span><text:span text:style-name="T1"> </text:span><text:span text:style-name="T1">направление уведомления о соответствии указанных в</text:span><text:span text:style-name="T1"> </text:span><text:a xlink:href="file:///C:/Users/sushinskiy_AlA/AppData/Local/Temp/78/zakon.scli.ru" xlink:type="simple"><text:span text:style-name="T9">уведомлении</text:span></text:a><text:span text:style-name="T1"> </text:span><text:span text:style-name="T1">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 Градостроительным</text:span><text:span text:style-name="T1"> </text:span><text:a xlink:href="file:///C:/Users/sushinskiy_AlA/AppData/Local/Temp/78/zakon.scli.ru" xlink:type="simple"><text:span text:style-name="T9">кодексом</text:span></text:a><text:span text:style-name="T1"> </text:span><text:span text:style-name="T1">Российской Федерации.</text:span></text:p>
      <text:p co:para-mark-style-name="T1" text:style-name="P5"><text:span text:style-name="T1">(Подпункт 5.5 пункта 5 статьи 27 дополнен подпунктом 5.5.</text:span><text:span text:style-name="T1">9</text:span><text:span text:style-name="T1"> </text:span><text:span text:style-name="T1">решением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6. В сфере образования:</text:span></text:p>
      <text:p co:para-mark-style-name="T1" text:style-name="P6"><text:span text:style-name="T1">5.6.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text:span><text:span text:style-name="T1"> </text:span><text:span text:style-name="T1">соответствии с федеральными государственными образовательными стандартами);</text:span></text:p>
      <text:p co:para-mark-style-name="T1" text:style-name="P5"><text:span text:style-name="T1">(Подпункт 5.6.1. пункта 5.6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6"><text:span text:style-name="T1">5.6.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text:span><text:span text:style-name="T1"> </text:span><text:span text:style-name="T1">Камчатского края</text:span><text:span text:style-name="T1">);</text:span></text:p>
      <text:p co:para-mark-style-name="T1" text:style-name="P5"><text:span text:style-name="T1">(Подпункт 5.6.2. пункта 5.6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одпункт 5.6.2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0" text:style-name="P6"><text:span text:style-name="T1">5.6.3. создание условий для осуществления присмотра и ухода за детьми, содержания детей в муниципальных образовательных организациях;</text:span></text:p>
      <text:p co:para-mark-style-name="T1" text:style-name="P5"><text:span text:style-name="T1">(Подпункт 5.6.3. пункта 5.6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5.6.4</text:span><text:span text:style-name="T1">.</text:span><text:span text:style-name="T1"> </text:span><text:span text:style-name="T1">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5"><text:span text:style-name="T1">(Подпункт 5.6.4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6.5. участие в организации опеки и попечительства над несовершеннолетними недееспособными и ограниченно дееспособными гражданами и осуществление переданных государственных полномочий в этой сфере.</text:span></text:p>
      <text:p co:para-mark-style-name="T1" text:style-name="P5"><text:span text:style-name="T1">5.7. В сфере здравоохранения:</text:span></text:p>
      <text:p co:para-mark-style-name="T1" text:style-name="P5"><text:span text:style-name="T1">5.7.1 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text:span><text:span text:style-name="T1"> </text:span><text:a xlink:href="file:///C:/Users/sushinskiy_AlA/AppData/Local/Temp/78/zakon.scli.ru" xlink:type="simple"><text:span text:style-name="T9">перечень</text:span></text:a><text:span text:style-name="T1"> </text:span><text:span text:style-name="T1">территорий, население которых обеспечивается медицинской помощью в медицинских организациях, подведомственных федеральному</text:span><text:span text:style-name="T1"> </text:span><text:a xlink:href="file:///C:/Users/sushinskiy_AlA/AppData/Local/Temp/78/zakon.scli.ru" xlink:type="simple"><text:span text:style-name="T9">органу</text:span></text:a><text:span text:style-name="T1"> </text:span><text:span text:style-name="T1">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span></text:p>
      <text:p co:para-mark-style-name="T7" text:style-name="P5"><text:span text:style-name="T12">(Подпункт 5.7.1 пункта 5 статьи 27 в редакции решения Думы Елизовского муниципального района</text:span><text:span text:style-name="T12"> </text:span><text:a xlink:href="https://pravo-search.minjust.ru/bigs/showDocument.html?id=4591DA17-A310-4100-A00F-FA8DB879F11A" xlink:type="simple"><text:span text:style-name="T3">от 06.02.2013 №96</text:span></text:a><text:span text:style-name="T1">)</text:span></text:p>
      <text:p co:para-mark-style-name="T1" text:style-name="P5"><text:span text:style-name="T1">(Подпункт 5.7.1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7.2. создание службы неотложной медицинской помощи в структуре медицинских учреждений в целях оказания на территории муниципального района первичной медико-санитарной помощи;</text:span></text:p>
      <text:p co:para-mark-style-name="T7" text:style-name="P5"><text:span text:style-name="T1">(Подпункт 5.7.2 пункта 5 статьи 27 признан утратившим силу решением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5.7.3 создание, развитие и обеспечение охраны лечебно-оздоровительных местностей и курортов местного значения на территории муниципального района, а также осуществление муниципального контроля в области использования и охраны особо охраняемых природных территорий местного значения;</text:span></text:p>
      <text:p co:para-mark-style-name="T1" text:style-name="P5"><text:span text:style-name="T1">(Подпункт 5.7.3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7.4. участие в организации опеки и попечительства над совершеннолетними недееспособными и ограниченно дееспособными</text:span><text:span text:style-name="T1"> </text:span><text:span text:style-name="T1">гражданами и осуществление переданных государственных полномочий в этой сфере;</text:span></text:p>
      <text:p co:para-mark-style-name="T1" text:style-name="P5"><text:span text:style-name="T1">5.7.5. реализация переданных государственных полномочий в сфере социального обеспечения.</text:span></text:p>
      <text:p co:para-mark-style-name="T1" text:style-name="P5"><text:span text:style-name="T12">5.8. В сфере культуры, спорта, туризма и молодежной политики:</text:span></text:p>
      <text:p co:para-mark-style-name="T1" text:style-name="P5"><text:span text:style-name="T1">5.8.1. создание условий для обеспечения поселений, входящих в состав муниципального района, услугами по организации досуга и услугами организаций культуры;</text:span></text:p>
      <text:p co:para-mark-style-name="T1" text:style-name="P5"><text:span text:style-name="T1">5.8.2. создание музеев муниципального района;</text:span></text:p>
      <text:p co:para-mark-style-name="T1" text:style-name="P5"><text:span text:style-name="T1">5.8.3.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co:para-mark-style-name="T10" text:style-name="P6"><text:span text:style-name="T12">5.8.4. обеспечение условий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text:span></text:p>
      <text:p co:para-mark-style-name="T1" text:style-name="P5"><text:span text:style-name="T1">(Подпункт 5.8.4. пункта 5.8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5.8.5. организация проведения официальных физкультурно-оздоровительных и спортивных мероприятий муниципального района;</text:span></text:p>
      <text:p co:para-mark-style-name="T1" text:style-name="P5"><text:span text:style-name="T1">5.8.6.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span></text:p>
      <text:p co:para-mark-style-name="T1" text:style-name="P5"><text:span text:style-name="T1">(Подпункт 5.8.6. пункта 5 статьи 27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5.8.7.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span></text:p>
      <text:p co:para-mark-style-name="T1" text:style-name="P5"><text:span text:style-name="T12">5.8.8. создание условий для развития местного традиционного народного художественного творчества в поселениях, входящих в состав муниципального района</text:span><text:span text:style-name="T1">;</text:span></text:p>
      <text:p co:para-mark-style-name="T1" text:style-name="P5"><text:span text:style-name="T1">5.8.9.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span></text:p>
      <text:p co:para-mark-style-name="T1" text:style-name="P5"><text:span text:style-name="T1">5.8.10. создание условий для развития туризма.</text:span></text:p>
      <text:p co:para-mark-style-name="T1" text:style-name="P5"><text:span text:style-name="T1">5.9. В сфере</text:span><text:span text:style-name="T1"> </text:span><text:span text:style-name="T12">экономического развития:</text:span></text:p>
      <text:p co:para-mark-style-name="T1" text:style-name="P5"><text:span text:style-name="T1">5.9.1.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span></text:p>
      <text:p co:para-mark-style-name="T1" text:style-name="P5"><text:span text:style-name="T1">5.9.2. в лице соответствующих органов разрабатывает и утверждает схему размещения нестационарных торговых объектов в соответствии с нормативными правовыми актами Камчатского края;</text:span></text:p>
      <text:p co:para-mark-style-name="T1" text:style-name="P5"><text:span text:style-name="T12">5.9.3.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text:span><text:span text:style-name="T1">,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text:span><text:span text:style-name="T1"> </text:span><text:span text:style-name="T1">(волонтерству)</text:span><text:span text:style-name="T1">;</text:span></text:p>
      <text:p co:para-mark-style-name="T1" text:style-name="P5"><text:span text:style-name="T1">(Подпункт 5.9.3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9.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5"><text:span text:style-name="T1">(Подпункт 5.9.4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9.5 организация сбора статистических показателей, характеризующих состояние экономики и социальной сферы муниципального района, и предоставление указанных данных органам государственной власти в соответствии с федеральным законодательством;</text:span></text:p>
      <text:p co:para-mark-style-name="T1" text:style-name="P5"><text:span text:style-name="T1">(Подпункт 5.9.5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9.6. осуществление международных и внешнеэкономических связей в соответствии с федеральными законами.</text:span></text:p>
      <text:p co:para-mark-style-name="T1" text:style-name="P5"><text:span text:style-name="T1">(Пункт 5 статьи 27 в редакции решения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6. Администрация района также осуществляет иные полномочия в соответствии с федеральным законодательством, законодательством Камчатского края и муниципальными правовыми актами.</text:span></text:p>
      <text:p co:para-mark-style-name="T1" text:style-name="P5"><text:span text:style-name="T1">(Статья 27 дополнена пунктом 6 решением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Статья 27 в редакции решения Думы Елизовского муниципального района</text:span><text:span text:style-name="T1"> </text:span><text:a xlink:href="https://pravo-search.minjust.ru/bigs/showDocument.html?id=5FB2F3E4-1C99-44A3-9325-95582E49355A" xlink:type="simple"><text:span text:style-name="T3">от 22.01.2010 №216</text:span></text:a><text:span text:style-name="T1">)</text:span></text:p>
      <text:p co:para-mark-style-name="T1" text:style-name="P5"><text:span text:style-name="T1"> </text:span></text:p>
      <text:p co:para-mark-style-name="T1" text:style-name="P6"><text:span text:style-name="T8">Статья 28. Глава Елизовского муниципального района</text:span></text:p>
      <text:p co:para-mark-style-name="T1" text:style-name="P6"><text:span text:style-name="T1">1. Глава района является высшим должностным лицом Елизовского муниципального района и наделяется настоящим Уставом собственными полномочиями по решению вопросов местного значения.</text:span></text:p>
      <text:p co:para-mark-style-name="T10" text:style-name="P6"><text:span text:style-name="T1">2. Глава района избирается районной Думой из числа кандидатов, представленных конкурсной комиссией по результатам конкурса по отбору кандидатур на должность Главы района, сроком на</text:span><text:span text:style-name="T1"> </text:span><text:span text:style-name="T1">пять лет</text:span><text:span text:style-name="T1"> </text:span><text:span text:style-name="T1">в соответствии с настоящим Уставом и порядком проведения конкурса по отбору кандидатур на должность Главы района, устанавливаемым районной Думой.</text:span></text:p>
      <text:p co:para-mark-style-name="T10" text:style-name="P6"><text:span text:style-name="T1">Решение об избрании на должность Главы района принимается тайным голосованием, большинством от установленного числа депутатов районной Думы.</text:span></text:p>
      <text:p co:para-mark-style-name="T10" text:style-name="P6"><text:span text:style-name="T1">Глава района</text:span><text:span text:style-name="T1"> </text:span><text:span text:style-name="T1">возглавляет Администрацию.</text:span></text:p>
      <text:p co:para-mark-style-name="T1" text:style-name="P5"><text:span text:style-name="T1">(Пункт</text:span><text:span text:style-name="T1"> </text:span><text:span text:style-name="T1">2 статьи 28 в редакции решения Думы Елизовского муниципального района</text:span><text:span text:style-name="T1"> </text:span><text:a xlink:href="https://pravo-search.minjust.ru/bigs/showDocument.html?id=6A179C15-06DD-430C-A2E9-3AFCC3DA93DD" xlink:type="simple"><text:span text:style-name="T3">от 17.05.2022 №274</text:span></text:a><text:span text:style-name="T1">)</text:span></text:p>
      <text:p co:para-mark-style-name="T10" text:style-name="P6"><text:span text:style-name="T1">3. Полномочия Главы района начинаются со дня его вступления в должность и прекращаются в день вступления в должность вновь избранного Главы района.</text:span></text:p>
      <text:p co:para-mark-style-name="T1" text:style-name="P6"><text:span text:style-name="T1">Днем вступления в должность Главы района является день принятия районной Думой решения об избрании Главы района.</text:span></text:p>
      <text:p co:para-mark-style-name="T10" text:style-name="P6"><text:span text:style-name="T1">4. Порядок проведения конкурса по отбору кандидатур на должность Главы района устанавливается районной Думой. 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проведения конкурса.</text:span></text:p>
      <text:p co:para-mark-style-name="T10" text:style-name="P6"><text:span text:style-name="T1">Общее число членов конкурсной комиссии устанавливается районной Думой.</text:span></text:p>
      <text:p co:para-mark-style-name="T10" text:style-name="P6"><text:span text:style-name="T1">При этом половина членов конкурсной комиссии назначается районной Думой, а другая половина – губернатором Камчатского края.</text:span></text:p>
      <text:p co:para-mark-style-name="T1" text:style-name="P6"><text:span text:style-name="T1">Кандидатом на должность Главы района может быть зарегистрирован</text:span><text:span text:style-name="T1"> </text:span><text:span text:style-name="T1">гражданин, который на день проведения конкурса не имеет в соответствии с Федеральным законом</text:span><text:span text:style-name="T1"> </text:span><text:a xlink:href="https://pravo-search.minjust.ru/bigs/showDocument.html?id=6785A26F-52A6-439E-A2E4-93801511E564" xlink:type="simple"><text:span text:style-name="T3">от 12 июня 2002 года № 67-ФЗ</text:span></text:a><text:span text:style-name="T1"> </text:span><text:span text:style-name="T1">«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text:span></text:p>
      <text:p co:para-mark-style-name="T1" text:style-name="P6"><text:span text:style-name="T1">Условиями конкурса могут быть предусмотрены требования к профессиональному образованию и (или) профессиональным знаниям и навыкам, которые являются предпочтительными для осуществления Главой Района полномочий по решению вопросов местного значения.</text:span></text:p>
      <text:p co:para-mark-style-name="T1" text:style-name="P6"><text:span text:style-name="T1">Районной Думе для проведения голосования по кандидатурам на должность Главы Района представляется не менее двух зарегистрированных</text:span><text:span text:style-name="T1"> </text:span><text:span text:style-name="T1">конкурсной комиссией кандидатов.</text:span></text:p>
      <text:p co:para-mark-style-name="T1" text:style-name="P6"><text:span text:style-name="T1">(Пункт 4 статьи 28 дополнен абзацами четвертым-шестым решением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6"><text:span text:style-name="T1">5. Права и социальные гарантии Главы района обеспечиваются в соответствии с действующим законодательством.</text:span></text:p>
      <text:p co:para-mark-style-name="T1" text:style-name="P6"><text:span text:style-name="T1">6. Глава района в пределах полномочий,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1) представляет муниципальный район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района;</text:span></text:p>
      <text:p co:para-mark-style-name="T1" text:style-name="P6"><text:span text:style-name="T1">2) подписывает и обнародует в порядке, установленном настоящим Уставом, нормативные правовые</text:span><text:span text:style-name="T1"> </text:span><text:span text:style-name="T1">акты, принятые районной Думой;</text:span></text:p>
      <text:p co:para-mark-style-name="T10" text:style-name="P6"><text:span text:style-name="T1">3) издает в пределах своих полномочий правовые акты;</text:span></text:p>
      <text:p co:para-mark-style-name="T1" text:style-name="P6"><text:span text:style-name="T1">4) вправе требовать созыва внеочередного заседания районной Думы;</text:span></text:p>
      <text:p co:para-mark-style-name="T1" text:style-name="P6"><text:span text:style-name="T1">5) обеспечивает осуществление органами местного самоуправления муниципального района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0" text:style-name="P6"><text:span text:style-name="T1">7. Глава района также:</text:span></text:p>
      <text:p co:para-mark-style-name="T1" text:style-name="P6"><text:span text:style-name="T1">1) формирует Администрацию и руководит ее деятельностью на принципах единоначалия и несет ответственность за надлежащее осуществление указанным органом местного самоуправления своих полномочий; представляет Администрацию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Администрации;</text:span></text:p>
      <text:p co:para-mark-style-name="T10" text:style-name="P6"><text:span text:style-name="T1">2) представляет на утверждение районной Думе структуру Администрации;</text:span></text:p>
      <text:p co:para-mark-style-name="T1" text:style-name="P6"><text:span text:style-name="T1">3) назначает и освобождает от должности заместителей главы Администрации;</text:span></text:p>
      <text:p co:para-mark-style-name="T1" text:style-name="P6"><text:span text:style-name="T1">4) назначает и освобождает от должности руководителей органов Администрации, муниципальных предприятий и учреждений. Организует проверку деятельности органов Администрации, муниципальных предприятий и учреждений, их руководителей, рассматривает представленные ими отчеты и доклады. Глава района вправе делегировать данное полномочие иным органам и (или) должностным лицам Администрации;</text:span></text:p>
      <text:p co:para-mark-style-name="T1" text:style-name="P6"><text:span text:style-name="T1">5) принимает меры поощрения и дисциплинарной ответственности к назначенным им должностным лицам;</text:span></text:p>
      <text:p co:para-mark-style-name="T1" text:style-name="P6"><text:span text:style-name="T1">6) организует исполнение полномочий Администрации по решению вопросов местного значения;</text:span></text:p>
      <text:p co:para-mark-style-name="T1" text:style-name="P6"><text:span text:style-name="T1">7) принимает (издает) в пределах своих полномочий постановления и распоряжения Администрации;</text:span></text:p>
      <text:p co:para-mark-style-name="T10" text:style-name="P6"><text:span text:style-name="T1">8) организует в рамках своих полномочий выполнение правовых актов районной Думы;</text:span></text:p>
      <text:p co:para-mark-style-name="T10" text:style-name="P6"><text:span text:style-name="T1">9) имеет право внесения вопросов для включения их в повестку дня сессии районной Думы;</text:span></text:p>
      <text:p co:para-mark-style-name="T10" text:style-name="P6"><text:span text:style-name="T1">10) вносит на рассмотрение районной Думы проекты нормативных правовых актов, предусматривающих установление, изменение и отмену местных налогов и сборов, осуществление расходов из средств местного бюджета;</text:span></text:p>
      <text:p co:para-mark-style-name="T10" text:style-name="P6"><text:span text:style-name="T1">11) имеет право отлагательного вето на нормативные правовые акты районной Думы;</text:span></text:p>
      <text:p co:para-mark-style-name="T10" text:style-name="P6"><text:span text:style-name="T1">12) организует составление проекта местного бюджета, отчета о его исполнении;</text:span></text:p>
      <text:p co:para-mark-style-name="T10" text:style-name="P6"><text:span text:style-name="T1">13) организует исполнение бюджета муниципального района в соответствии с бюджетным законодательством Российской Федерации, Камчатского края и муниципальными правовыми актами, осуществляет контроль за исполнением местного бюджета;</text:span></text:p>
      <text:p co:para-mark-style-name="T10" text:style-name="P6"><text:span text:style-name="T1">14) осуществляет личный прием граждан не реже одного раза в месяц, рассматривает обращения граждан, принимает по ним решения;</text:span></text:p>
      <text:p co:para-mark-style-name="T10" text:style-name="P6"><text:span text:style-name="T1">15) выдает доверенности на представление интересов Администрации в отношениях с органами государственной власти, органами местного самоуправления других муниципальных образований, организациями и гражданами, в судебных и иных органах;</text:span></text:p>
      <text:p co:para-mark-style-name="T10" text:style-name="P6"><text:span text:style-name="T1">16) организует управление имуществом, находящимся в муниципальной собственности, в соответствии с действующим законодательством и правовыми актами органов местного самоуправления;</text:span></text:p>
      <text:p co:para-mark-style-name="T10" text:style-name="P6"><text:span text:style-name="T1">17) представляет районной Думе ежегодные отчеты о результатах своей деятельности и деятельности Администрации, в том числе о решении вопросов, поставленных районной Думой;</text:span></text:p>
      <text:p co:para-mark-style-name="T10" text:style-name="P6"><text:span text:style-name="T1">18) осуществляет иные полномочия в пределах своей компетенции.</text:span></text:p>
      <text:p co:para-mark-style-name="T1" text:style-name="P6"><text:span text:style-name="T1">8. Глава района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6"><text:span text:style-name="T1">Полномочия Главы</text:span><text:span text:style-name="T1"> </text:span><text:span text:style-name="T1">района</text:span><text:span text:style-name="T1"> </text:span><text:span text:style-name="T1">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Глава район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file:///C:/Users/sushinskiy_AlA/AppData/Local/Temp/78/zakon.scli.ru" xlink:type="simple"><text:span text:style-name="T3">Федеральным законом от 06.10.2003 № 131-ФЗ</text:span></text:a><text:span text:style-name="T1"> </text:span><text:span text:style-name="T1">«Об общих принципах организации местного самоуправления в Российской Федерации»</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text:span><text:span text:style-name="T1"> </text:span><text:a xlink:href="file:///C:/Users/sushinskiy_AlA/AppData/Local/Temp/78/zakon.scli.ru" xlink:type="simple"><text:span text:style-name="T9">статьи 13</text:span></text:a><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span text:style-name="T1">.</text:span></text:p>
      <text:p co:para-mark-style-name="T1" text:style-name="P5"><text:span text:style-name="T1">(Пункт 8 статьи 28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Пункт 8 статьи 28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Пункт 8 статьи 28 дополнен абзацем решением Думы Елизовского муниципального района</text:span><text:span text:style-name="T1"> </text:span><text:a xlink:href="https://pravo-search.minjust.ru/bigs/showDocument.html?id=349B1D5D-EF69-4685-A9DF-868E404759BA" xlink:type="simple"><text:span text:style-name="T3">от 21.09.2023 №356</text:span></text:a><text:span text:style-name="T1">)</text:span></text:p>
      <text:p co:para-mark-style-name="T1" text:style-name="P6"><text:span text:style-name="T1">9. Глава района подконтролен и подотчетен населению и районной Думе.</text:span></text:p>
      <text:p co:para-mark-style-name="T10" text:style-name="P6"><text:span text:style-name="T1">10. Глава района представляет районной Думе ежегодные отчеты о результатах своей деятельности, деятельности Администрации, в том числе о решении вопросов, поставленных районной Думой.</text:span></text:p>
      <text:p co:para-mark-style-name="T1" text:style-name="P6"><text:span text:style-name="T1">11. Полномочия Главы района прекращаются досрочно в случае:</text:span></text:p>
      <text:p co:para-mark-style-name="T1" text:style-name="P6"><text:span text:style-name="T1">1) смерти;</text:span></text:p>
      <text:p co:para-mark-style-name="T1" text:style-name="P6"><text:span text:style-name="T1">2) отставки по собственному желанию;</text:span></text:p>
      <text:p co:para-mark-style-name="T1" text:style-name="P6"><text:span text:style-name="T1">3) удаления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4) отрешения от должности в соответствии со статьей 7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5) признания судом недееспособным или ограниченно дееспособным;</text:span></text:p>
      <text:p co:para-mark-style-name="T1" text:style-name="P6"><text:span text:style-name="T1">6) признания судом безвестно отсутствующим или объявления умершим;</text:span></text:p>
      <text:p co:para-mark-style-name="T1" text:style-name="P6"><text:span text:style-name="T1">7) вступления в отношении его в законную силу обвинительного приговора суда;</text:span></text:p>
      <text:p co:para-mark-style-name="T1" text:style-name="P6"><text:span text:style-name="T1">8) выезда за пределы Российской Федерации на постоянное место жительства;</text:span></text:p>
      <text:p co:para-mark-style-name="T1" text:style-name="P6"><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6"><text:span text:style-name="T1">(Подпункт 9 пункта 11 статьи 28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6"><text:span text:style-name="T1">10) установленной в судебном порядке стойкой неспособности по состоянию здоровья осуществлять полномочия Главы района;</text:span></text:p>
      <text:p co:para-mark-style-name="T1" text:style-name="P6"><text:span text:style-name="T1">11) преобразования муниципального района, осуществляемого</text:span><text:span text:style-name="T1"> </text:span><text:span text:style-name="T1">в соответствии с частями 3.1-1., 4 и 6 статьи 13</text:span><text:span text:style-name="T1"> </text:span><text:span text:style-name="T1">Федерального закона</text:span><text:span text:style-name="T1"> </text:span><text:a xlink:href="https://pravo-search.minjust.ru/bigs/showDocument.html?id=96E20C02-1B12-465A-B64C-24AA92270007" xlink:type="simple"><text:span text:style-name="T3">от 06.10.2003</text:span></text:a><text:a xlink:href="https://pravo-search.minjust.ru/bigs/showDocument.html?id=96E20C02-1B12-465A-B64C-24AA92270007" xlink:type="simple"><text:span text:style-name="T3"> </text:span></text:a><text:a xlink:href="https://pravo-search.minjust.ru/bigs/showDocument.html?id=96E20C02-1B12-465A-B64C-24AA92270007" xlink:type="simple"><text:span text:style-name="T3">№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района.</text:span></text:p>
      <text:p co:para-mark-style-name="T1" text:style-name="P5"><text:span text:style-name="T1">(Подпункт 11 пункта 11 статьи 28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6"><text:span text:style-name="T1">12. Полномочия Главы района прекращаются досрочно также в связи с утратой доверия Президента Российской Федерации в случае несоблюдения Главой района, его супругой(ом) и несовершеннолетними детьми запрета, установленного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Пункт 12 статьи 28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0" text:style-name="P6"><text:span text:style-name="T1">13. Гарантии прав Главы района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района,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text:span><text:span text:style-name="T1"> </text:span><text:span text:style-name="T1">законами</text:span><text:span text:style-name="T1">.</text:span></text:p>
      <text:p co:para-mark-style-name="T10" text:style-name="P6"><text:span text:style-name="T1">14. Глава района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Главы района, в том числе по истечении срока его полномочий. Данное положение не распространяется на случаи, когда Главой района были допущены публичные оскорбления, клевета или иные нарушения, ответственность за которые предусмотрена федеральным законом.</text:span></text:p>
      <text:p co:para-mark-style-name="T10" text:style-name="P6"><text:span text:style-name="T1">15. Глава района, осуществляющий свои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0" text:style-name="P6"><text:span text:style-name="T1">16. В случае досрочного прекращения полномочий Главы района его полномочия временно исполняет заместитель главы Администрации, назначаемый решением районной Думы, принимаемым в срок не позднее 3 (трех) рабочих дней с момента наступления соответствующих обстоятельств, большинством от числа депутатов районной Думы, присутствующих на сессии.</text:span></text:p>
      <text:p co:para-mark-style-name="T10" text:style-name="P6"><text:span text:style-name="T1">В случае невозможности исполнения заместителем главы Администрации полномочий Главы района либо в связи с его отсутствием, исполнение полномочий Главы района возлагается районной Думой на руководителя одного из органов Администрации (без освобождения от работы, предусмотренной трудовым договором).</text:span></text:p>
      <text:p co:para-mark-style-name="T1" text:style-name="P6"><text:span text:style-name="T1">Решение районной Думы о возложении полномочий принимается большинством от числа депутатов районной Думы, присутствующих на сессии.</text:span></text:p>
      <text:p co:para-mark-style-name="T1" text:style-name="P5"><text:span text:style-name="T1">(Пункт 16 статьи 28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Пункт 16 статьи 28 в редакции решения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0" text:style-name="P6"><text:span text:style-name="T1">17. В случае временного отсутствия и невозможности исполнения Главой района должностных обязанностей, его полномочия временно исполняет заместитель главы Администрации.</text:span></text:p>
      <text:p co:para-mark-style-name="T10" text:style-name="P6"><text:span text:style-name="T1">В случае невозможности исполнения заместителем главы Администрации полномочий Главы района либо в связи с его отсутствием, исполнение полномочий Главы района возлагается на руководителя одного из органов Администрации (без освобождения от работы, предусмотренной трудовым договором).</text:span></text:p>
      <text:p co:para-mark-style-name="T10" text:style-name="P6"><text:span text:style-name="T1">Возложение полномочий оформляется распоряжением Главы района.</text:span></text:p>
      <text:p co:para-mark-style-name="T10" text:style-name="P6"><text:span text:style-name="T1">В случае невозможности исполнения заместителем главы Администрации полномочий Главы района, возникшей в период их исполнения, исполнение полномочий Главы района возлагается указанным заместителем главы Администрации на иного заместителя главы Администрации, а в случае невозможности исполнения иным заместителем главы Администрации соответствующих полномочий, либо в связи с его отсутствием, на руководителя одного из органов Администрации. Возложение полномочий в данном случае оформляется правовым актом (распоряжением), подписанным заместителем главы Администрации, временно исполняющим полномочия Главы района.</text:span></text:p>
      <text:p co:para-mark-style-name="T10" text:style-name="P6"><text:span text:style-name="T1">В случаях невозможности:</text:span></text:p>
      <text:p co:para-mark-style-name="T10" text:style-name="P6"><text:span text:style-name="T1">- издания Главой района распоряжения о назначении временно исполняющего полномочия Главы района;</text:span></text:p>
      <text:p co:para-mark-style-name="T10" text:style-name="P6"><text:span text:style-name="T1">- издания временно исполняющим полномочия Главы района соответствующего распоряжения, указанного в абзаце 4 настоящего пункта;</text:span></text:p>
      <text:p co:para-mark-style-name="T10" text:style-name="P6"><text:span text:style-name="T1">- исполнения полномочий Главы района руководителем одного из органов Администрации, возникшей в период их исполнения,</text:span></text:p>
      <text:p co:para-mark-style-name="T10" text:style-name="P6"><text:span text:style-name="T1">назначение временно исполняющего полномочия Главы района осуществляется решением районной Думы в течение 5 (пяти) рабочих дней с момента наступления соответствующих обстоятельств.</text:span></text:p>
      <text:p co:para-mark-style-name="T10" text:style-name="P6"><text:span text:style-name="T1">Полномочия возлагаются районной Думой на заместителя главы Администрации, а в случае невозможности исполнения заместителем главы Администрации полномочий Главы района либо в связи с его отсутствием, исполнение полномочий Главы района возлагается районной Думой на руководителя одного из органов Администрации (без освобождения от работы, предусмотренной трудовым договором).</text:span></text:p>
      <text:p co:para-mark-style-name="T1" text:style-name="P5"><text:span text:style-name="T12">Решение районной Думы о возложении полномочий принимается большинством от числа депутатов районной Думы, присутствующих на сессии</text:span><text:span text:style-name="T1">.</text:span></text:p>
      <text:p co:para-mark-style-name="T1" text:style-name="P5"><text:span text:style-name="T1">(Статья 28 дополнена пунктом 17 решением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6"><text:span text:style-name="T1">18</text:span><text:span text:style-name="T1">. В случае досрочного прекращения полномочий Главы района проводится конкурс по отбору кандидатур на должность Главы района в соответствии с порядком проведения конкурса по отбору кандидатур на должность Главы района установленным районной Думой. В случае досрочного прекращения полномочий Главы района избрание Главы района осуществляется не позднее чем через шесть месяцев со дня такого прекращения полномочий</text:span></text:p>
      <text:p co:para-mark-style-name="T1" text:style-name="P5"><text:span text:style-name="T1">(Пункт 17 статьи 28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6"><text:span text:style-name="T1">19</text:span><text:span text:style-name="T1">.</text:span><text:span text:style-name="T1"> </text:span><text:span text:style-name="T1">В случае, если Глава района, полномочия которого прекращены досрочно на основании правового акта Губернатора Камчатского края об отрешении от должности Главы района либо на основании решения районной Думы об удалении Главы района в отставку, обжалует данные правовой акт или решение в судебном порядке, районная Дума не вправе принимать решение об избрании Главы района до вступления решения суда в законную силу</text:span><text:span text:style-name="T1">.</text:span></text:p>
      <text:p co:para-mark-style-name="T1" text:style-name="P5"><text:span text:style-name="T1">(Статья 28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Пункт 18 статьи 28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Нумерация статьи 28 в редакции решения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 </text:span></text:p>
      <text:p co:para-mark-style-name="T7" text:style-name="P5"><text:span text:style-name="T8">Статья 29. Контрольно-счетная палата Елизовского муниципального района.</text:span></text:p>
      <text:p co:para-mark-style-name="T1" text:style-name="P5"><text:span text:style-name="T1">1.</text:span><text:span text:style-name="T1"> </text:span><text:span text:style-name="T1">Контрольно-счетная палата Елизовского муниципального района (далее – Контрольно-счетная палата) является постоянно действующим органом внешнего муниципального финансового контроля.</text:span></text:p>
      <text:p co:para-mark-style-name="T1" text:style-name="P5"><text:span text:style-name="T1">(Пункт 1 статьи 29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Пункт 1</text:span><text:span text:style-name="T1"> </text:span><text:span text:style-name="T1">статьи 2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2. В своей деятельности контрольно-счетная палата руководствуется</text:span><text:span text:style-name="T1"> </text:span><text:a xlink:href="http://zakon.scli.ru/" xlink:type="simple"><text:span text:style-name="T3">Конституцией Российской Федерации</text:span></text:a><text:span text:style-name="T1">, федеральными законами, законодательством Камчатского края, н</text:span><text:span text:style-name="T1">астоящим Уставом, Положением о К</text:span><text:span text:style-name="T1">онтрольно-счетной палате Елизовского муниципального района, иными правовыми актами районной Думы.</text:span></text:p>
      <text:p co:para-mark-style-name="T1" text:style-name="P5"><text:span text:style-name="T1">(Пункт 2 статьи 29 в ред. решения Думы Елизовского муниципального района</text:span><text:span text:style-name="T1"> </text:span><text:a xlink:href="http://zakon.scli.ru/" xlink:type="simple"><text:span text:style-name="T3">от 17.10.2007 № 555</text:span></text:a><text:span text:style-name="T1">)</text:span></text:p>
      <text:p co:para-mark-style-name="T1" text:style-name="P5"><text:span text:style-name="T1">(Пункт 2 статьи 29 в редакции решения Думы Елизовского муниципального района от 26.09.2009 №196)</text:span></text:p>
      <text:p co:para-mark-style-name="T1" text:style-name="P5"><text:span text:style-name="T1">(Пункт 21</text:span><text:span text:style-name="T1"> </text:span><text:span text:style-name="T1">статьи 2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3. Контрольно-счетная палата образуется районной Думой и ей подотчетна.</text:span></text:p>
      <text:p co:para-mark-style-name="T1" text:style-name="P5"><text:span text:style-name="T1">4. Деятельность Контрольно-счетной палаты не может быть приостановлена в связи с окончанием срока полномочий или роспуском районной Думы.</text:span></text:p>
      <text:p co:para-mark-style-name="T1" text:style-name="P5"><text:span text:style-name="T1">5. Контрольно-счетная палата является органом местного самоуправления и входит в структуру органов местного самоуправления Елизовского муниципального района.</text:span></text:p>
      <text:p co:para-mark-style-name="T1" text:style-name="P5"><text:span text:style-name="T1">6. Контрольно-счетная палата является муниципальным  казенным учреждением.</text:span></text:p>
      <text:p co:para-mark-style-name="T1" text:style-name="P5"><text:span text:style-name="T1">(Пункт 6 статьи 29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7. Для решения задач, определенных действующим законодательством, Контрольно-счетная палата обладает организационной и функциональной независимостью.</text:span></text:p>
      <text:p co:para-mark-style-name="T1" text:style-name="P5"><text:span text:style-name="T1">8. Средства на содержание Контрольно-счетной палаты предусматриваются в решении районной Думы о бюджете муниципального района на соответствующий финансовый год отдельной строкой.</text:span></text:p>
      <text:p co:para-mark-style-name="T1" text:style-name="P5"><text:span text:style-name="T1">9. Порядок организации работы Контрольно-счетной палаты, ее полномочия, структура и состав определяются Положением, утверждаемым правовым актом районной Думы.</text:span></text:p>
      <text:p co:para-mark-style-name="T1" text:style-name="P5"><text:span text:style-name="T1">10. Результаты проверок, осуществляемых Контрольно-счетной палатой, подлежат обнародованию.</text:span></text:p>
      <text:p co:para-mark-style-name="T1" text:style-name="P5"><text:span text:style-name="T1">(Пункт 11</text:span><text:span text:style-name="T1"> </text:span><text:span text:style-name="T1">статьи 29 признан утратившим силу</text:span><text:span text:style-name="T1"> </text:span><text:span text:style-name="T1">р</text:span><text:span text:style-name="T1">ешением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 </text:span></text:p>
      <text:p co:para-mark-style-name="T1" text:style-name="P5"><text:span text:style-name="T1">(</text:span><text:span text:style-name="T1">Статья</text:span><text:span text:style-name="T1"> </text:span><text:span text:style-name="T1">30</text:span><text:span text:style-name="T1"> </text:span><text:span text:style-name="T1">признана утратившей</text:span><text:span text:style-name="T1"> </text:span><text:span text:style-name="T1">силу</text:span><text:span text:style-name="T1"> </text:span><text:span text:style-name="T1">решением</text:span><text:span text:style-name="T1"> </text:span><text:span text:style-name="T1">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 </text:span></text:p>
      <text:p co:para-mark-style-name="T7" text:style-name="P5"><text:span text:style-name="T8">Статья 31. Взаимоотношения органов местного самоуправления Елизовского муниципального района с органами местного самоуправления поселений, входящих в его состав</text:span></text:p>
      <text:p co:para-mark-style-name="T1" text:style-name="P5"><text:span text:style-name="T1">Обращения органов местного самоуправления поселений, входящих в состав муниципального района, направленные в районную Думу, рассматриваются на очередной сессии районной Думы в случае, если обращение поступило не позднее, чем за 14 дней до ее проведения.</text:span></text:p>
      <text:p co:para-mark-style-name="T1" text:style-name="P5"><text:span text:style-name="T1">Обращения органов местного самоуправления поселений, входящих в состав муниципального района, направленные другим органам и должностным лицам местного самоуправления муниципального района, рассматриваются соответствующими органами или должностными лицами в течение одного месяца со дня поступления обращения.</text:span></text:p>
      <text:p co:para-mark-style-name="T1" text:style-name="P5"><text:span text:style-name="T1">По результатам рассмотрения обращения органов местного самоуправления поселений, входящих в состав муниципального района, соответствующими органами и должностными лицами должен быть представлен письменный ответ по существу поставленных вопросов.</text:span></text:p>
      <text:p co:para-mark-style-name="T5" text:style-name="P5"><text:span text:style-name="T6"> </text:span></text:p>
      <text:p co:para-mark-style-name="T5" text:style-name="P5"><text:span text:style-name="T6">Глава 5. Муниципальные правовые акты Елизовского муниципального района</text:span></text:p>
      <text:p co:para-mark-style-name="T5" text:style-name="P5"><text:span text:style-name="T5"> </text:span></text:p>
      <text:p co:para-mark-style-name="T7" text:style-name="P5"><text:span text:style-name="T8">Статья 32. Общие положения</text:span></text:p>
      <text:p co:para-mark-style-name="T1" text:style-name="P5"><text:span text:style-name="T1">1. Муниципальный правовой акт - решение, принятое непосредственно населением муниципального района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законами и законами Камчатского края, а также по иным вопросам, отнесенным настоящим Уставом в соответствии с федеральными законами к полномочиям органов местного самоуправления и (или) должностных лиц местного самоуправления.</text:span></text:p>
      <text:p co:para-mark-style-name="T1" text:style-name="P5"><text:span text:style-name="T1">2. Муниципальные правовые акты, принятые органами местного самоуправления муниципального района, подлежат обязательному исполнению на всей территории муниципального района.</text:span></text:p>
      <text:p co:para-mark-style-name="T1" text:style-name="P5"><text:span text:style-name="T1">За неисполнение муниципальных правовых актов граждане, руководители организаций и должностные лица органов местного самоуправления муниципального района несут ответственность в соответствии с федеральными законами и законами Камчатского края.</text:span></text:p>
      <text:p co:para-mark-style-name="T1" text:style-name="P5"><text:span text:style-name="T1">3. Муниципальные правовые акты не должны противоречить</text:span><text:span text:style-name="T1"> </text:span><text:a xlink:href="http://zakon.scli.ru/" xlink:type="simple"><text:span text:style-name="T3">Конституции Российской Федерации</text:span></text:a><text:span text:style-name="T1">, федеральным законам и иным нормативным правовым актам Российской Федерации, Уставу, законам, иным нормативным правовым актам Камчатского края, а также настоящему Уставу.</text:span></text:p>
      <text:p co:para-mark-style-name="T1" text:style-name="P5"><text:span text:style-name="T1">(Пункт 5 статьи 32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Статья 32 изложена в новой редакции решением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 </text:span></text:p>
      <text:p co:para-mark-style-name="T7" text:style-name="P5"><text:span text:style-name="T8">Статья 33. Система муниципальных правовых актов Елизовского муниципального района</text:span></text:p>
      <text:p co:para-mark-style-name="T1" text:style-name="P6"><text:span text:style-name="T1">1. В систему муниципальных правовых актов муниципального района входят:</text:span></text:p>
      <text:p co:para-mark-style-name="T1" text:style-name="P6"><text:span text:style-name="T1">1) Устав Елизовского муниципального района, правовые акты, принятые на районном референдуме (сходе граждан);</text:span></text:p>
      <text:p co:para-mark-style-name="T1" text:style-name="P6"><text:span text:style-name="T1">2) нормативные и иные правовые акты районной Думы;</text:span></text:p>
      <text:p co:para-mark-style-name="T1" text:style-name="P6"><text:span text:style-name="T1">3) правовые акты Главы района, Администрации, иных органов и должностных лиц местного самоуправления муниципального района, предусмотренных настоящим Уставом.</text:span></text:p>
      <text:p co:para-mark-style-name="T1" text:style-name="P6"><text:span text:style-name="T1">2. Устав муниципального района и оформленные в виде правовых актов решения, принятые на районном референдуме (сходе граждан), являются актами высшей юридической силы в системе муниципальных правовых актов муниципального района, имеют прямое действие и применяются на всей территории муниципального района.</text:span></text:p>
      <text:p co:para-mark-style-name="T1" text:style-name="P6"><text:span text:style-name="T1">Иные муниципальные правовые акты муниципального района не должны противоречить настоящему Уставу и правовым актам, принятым на районном референдуме (сходе граждан).</text:span></text:p>
      <text:p co:para-mark-style-name="T1" text:style-name="P6"><text:span text:style-name="T1">3. Районная Дума по вопросам, отнесенным к её компетенции федеральными законами, законами Камчатского края и настоящим Уставом, принимает решения, устанавливающие правила, обязательные для исполнения на территории муниципального района, решение об удалении Главы района в отставку, а также решения по вопросам организации деятельности районной Думы и по иным вопросам, отнесенным к её компетенции федеральными законами, законами Камчатского края и настоящим Уставом.</text:span></text:p>
      <text:p co:para-mark-style-name="T1" text:style-name="P6"><text:span text:style-name="T1">Решения районной Думы, устанавливающие правила, обязательные для исполнения на территории муниципального района, принимаются большинством голосов от установленной численности депутатов районной Думы, если иное не установлено Федеральным</text:span><text:span text:style-name="T1"> </text:span><text:a xlink:href="http://zakon.scli.ru/#P1816#P1816" xlink:type="simple"><text:span text:style-name="T3">законом</text:span></text:a><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Изменения и дополнения, внесенные в ранее принятые нормативные правовые акты районной Думы, являются самостоятельными нормативными муниципальными правовыми актами районной Думы, на которые распространяются все нормы и правила, установленные законодательством и настоящим Уставом для нормативных муниципальных правовых актов.</text:span></text:p>
      <text:p co:para-mark-style-name="T1" text:style-name="P6"><text:span text:style-name="T1">Иные акты, не носящие нормативного характера, считаются принятыми, если за них проголосовало более половины от числа присутствующих на сессии депутатов районной Думы, если иное не установлено настоящим Уставом.</text:span></text:p>
      <text:p co:para-mark-style-name="T1" text:style-name="P6"><text:span text:style-name="T1">Нормативный правовой акт, принятый районной Думой, направляется Главе района для подписания и обнародования в течение 10 дней. Глава района имеет право отклонить нормативный правовой акт, принятый районной Думой. В этом случае указанный нормативный правовой акт в течение 10 дней возвращается в районную Думу с мотивированным обоснованием его отклонения либо с предложениями о внесении в него изменений и дополнений. Если глава района отклонит нормативный правовой акт, он вновь рассматривается районной Думой.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районной Думы, он подлежит подписанию Главой района в течение семи дней и обнародованию.</text:span></text:p>
      <text:p co:para-mark-style-name="T1" text:style-name="P6"><text:span text:style-name="T1">4. Глава района в пределах своих полномочий, установленных федеральными законами, законами Камчатского края, настоящим Уставом, нормативными правовыми актами районной Думы, издает постановления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 по вопросам организации ее работы.</text:span></text:p>
      <text:p co:para-mark-style-name="T10" text:style-name="P6"><text:span text:style-name="T1">Глава района издает постановления и распоряжения по иным вопросам, отнесенным к его компетенции настоящим Уставом в соответствии с</text:span><text:span text:style-name="T1"> </text:span><text:span text:style-name="T1">Федеральным</text:span><text:span text:style-name="T1"> </text:span><text:a xlink:href="http://zakon.scli.ru/#P1816#P1816" xlink:type="simple"><text:span text:style-name="T3">законом</text:span></text:a><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text:span><text:span text:style-name="T1"> </text:span><text:span text:style-name="T1">местного самоуправления в Российской Федерации», другими федеральными</text:span><text:span text:style-name="T1"> </text:span><text:span text:style-name="T1">законами.</text:span></text:p>
      <text:p co:para-mark-style-name="T1" text:style-name="P6"><text:span text:style-name="T1">5. Председатель районной Думы издает постановления и распоряжения по вопросам организации деятельности районной Думы, подписывает решения районной Думы.</text:span></text:p>
      <text:p co:para-mark-style-name="T1" text:style-name="P6"><text:span text:style-name="T1">6. Иные должностные лица местного самоуправления муниципального района издают распоряжения и приказы по вопросам, отнесенным к их полномочиям настоящим Уставом.</text:span></text:p>
      <text:p co:para-mark-style-name="T1" text:style-name="P5"><text:span text:style-name="T1">(Статья 33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34. Устав Елизовского муниципального района</text:span></text:p>
      <text:p co:para-mark-style-name="T1" text:style-name="P5"><text:span text:style-name="T1">1. Уставом муниципального района регулируются вопросы организации местного самоуправления муниципального района в соответствии с федеральными законами и законами Камчатского края.</text:span></text:p>
      <text:p co:para-mark-style-name="T1" text:style-name="P5"><text:span text:style-name="T1">2. Устав муниципального района (по тексту - Устав), а также изменения и дополнения в Устав принимаются решением районной Думы.</text:span></text:p>
      <text:p co:para-mark-style-name="T1" text:style-name="P5"><text:span text:style-name="T1">Проект Устава, проект муниципального правового акта о внесении изменений и дополнений в Устав не позднее, чем за 30 дней до дня рассмотрения вопроса о принятии Устава, внесении изменений и дополнений в Устав подлежат официальному опубликованию с одновременным опубликованием установленного районной Думой порядка учета предложений по проекту Устава, проекту муниципального правового акта о внесении изменений и дополнений в Устав, а также порядка участия граждан в его обсуждении.</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района, а также порядка участия граждан в его обсуждении в случае, когда в Устав муниципального района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text:span><text:span text:style-name="T1"> </text:span><text:span text:style-name="T1">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Абзац второй пункта 2 статьи 34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Второе предложение абзаца второго пункта 2 статьи 34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Решения о принятии Устава, внесении изменений и дополнений в Устав принимаются числом голосов, составляющим не менее чем две трети от установленной численности депутатов Районной Думы.</text:span></text:p>
      <text:p co:para-mark-style-name="T1" text:style-name="P5"><text:span text:style-name="T1">3. Устав, решение районной Думы о внесении изменений и дополнений в Устав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5"><text:span text:style-name="T1">Отказ в государственной регистрации Устава, решения районной Думы о внесении изменений и дополнений в Устав, а также нарушение установленных сроков государственной регистрации Устава, решения районной Думы о внесении изменений и дополнений в Устав могут быть обжалованы гражданами и органами местного самоуправления муниципального района</text:span><text:span text:style-name="T1"> </text:span><text:span text:style-name="T1">в уполномоченный</text:span><text:span text:style-name="T1"> </text:span><text:span text:style-name="T1">федеральный орган исполнительной власти в сфере регистрации уставов муниципальных образований, а также</text:span><text:span text:style-name="T1"> </text:span><text:span text:style-name="T1">в судебном порядке.</text:span></text:p>
      <text:p co:para-mark-style-name="T1" text:style-name="P5"><text:span text:style-name="T1">(Абзац второй пункта 3 статьи 34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Устав, решение районной Думы о внесении изменений и дополнений в Устав, зарегистрированные в установленном порядке, вступают в силу после их официального опубликования (обнародования). Глава района обязан опубликовать (обнародовать) зарегистрированные Устав, решение районной Думы о внесении изменений и дополнений в Устав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решении районной Думы о внесении изменений и дополнений в Устав в государственный реестр уставов муниципальных образований Камчатского края, предусмотренного частью 6 статьи 4 Федерального закона от 21 июля 2005 года №97-ФЗ «О государственной регистрации уставов муниципальных образований.</text:span></text:p>
      <text:p co:para-mark-style-name="T1" text:style-name="P5"><text:span text:style-name="T1">(Абзац</text:span><text:span text:style-name="T1"> </text:span><text:span text:style-name="T1">третий</text:span><text:span text:style-name="T1"> </text:span><text:span text:style-name="T1">пункта 3 статьи 34 в редакции решения Думы Елизовского муниципального района</text:span><text:span text:style-name="T1"> </text:span><text:a xlink:href="https://pravo-search.minjust.ru/bigs/showDocument.html?id=43187B4E-3E6B-4256-9946-5BAD921CDFE1" xlink:type="simple"><text:span text:style-name="T3">от 09.02.2021 №203</text:span></text:a><text:span text:style-name="T1">)</text:span></text:p>
      <text:p co:para-mark-style-name="T1" text:style-name="P5"><text:span text:style-name="T1">(Пункт 3 статьи 34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4. И</text:span><text:span text:style-name="T1">зменения и дополнения, внесенные в Устав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Главы района, подписавшего муниципальный правовой акт о внесении указанных изменений и дополнений в Устав</text:span><text:span text:style-name="T1">.</text:span></text:p>
      <text:p co:para-mark-style-name="T1" text:style-name="P5"><text:span text:style-name="T1">(Абзац первый пункта 4 статьи 34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5"><text:span text:style-name="T1">Изменения и дополнения, внесенные в Устав и предусматривающие создание контрольно-счетного органа муниципального района, вступают в силу в порядке, предусмотренном пунктом 3 настоящей статьи.</text:span></text:p>
      <text:p co:para-mark-style-name="T1" text:style-name="P5"><text:span text:style-name="T1">(Пункт 4 статьи 34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Пункт 4 статьи 34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5. Право толкования положений</text:span><text:span text:style-name="T1"> </text:span><text:span text:style-name="T1">Устава принадлежит районной Думе. Решение о толковании положения (положений) Устава, содержащее само толкование принимается числом голосов, составляющим не менее чем две трети от установленной численности депутатов районной Думы.</text:span></text:p>
      <text:p co:para-mark-style-name="T1" text:style-name="P5"><text:span text:style-name="T1">6. Нормативные правовые акты органов местного самоуправления муниципального района, действовавшие до вступления в силу Устава или решения районной Думы о внесении изменений и дополнений в Устав, подлежат приведению в соответствие с Уставом и применяются в части, ему не противоречащей.</text:span></text:p>
      <text:p co:para-mark-style-name="T1" text:style-name="P5"><text:span text:style-name="T1">(Статья 34 дополнена пунктом 7 решением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Пунгкт 7 статьи 34 признан утратившим силу решением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 </text:span></text:p>
      <text:p co:para-mark-style-name="T7" text:style-name="P5"><text:span text:style-name="T8">Статья 35. Решения, принятые путем прямого волеизъявления граждан в Елизовском муниципальном районе</text:span></text:p>
      <text:p co:para-mark-style-name="T1" text:style-name="P5"><text:span text:style-name="T1">1. Решение вопросов местного значения муниципального района непосредственно гражданами муниципального района осуществляется путем прямого волеизъявления населения муниципального района, выраженного на районном референдуме.</text:span></text:p>
      <text:p co:para-mark-style-name="T1" text:style-name="P5"><text:span text:style-name="T1">2. Если для реализации решения, принятого путем прямого волеизъявления населения муниципального района, дополнительно требуется принятие (издание) муниципального правового акта, орган или должностное лицо местного самоуправления муниципального района, в компетенцию которых входит принятие (издание) указанного акта, обязаны в течение 15 дней со дня вступления в силу решения, принятого на район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5"><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муниципального района или досрочного прекращения полномочий районной Думы.</text:span></text:p>
      <text:p co:para-mark-style-name="T1" text:style-name="P5"><text:span text:style-name="T1"> </text:span></text:p>
      <text:p co:para-mark-style-name="T7" text:style-name="P5"><text:span text:style-name="T8">Статья 36. Подготовка муниципальных правовых актов Елизовского муниципального района</text:span></text:p>
      <text:p co:para-mark-style-name="T1" text:style-name="P5"><text:span text:style-name="T1">1.</text:span><text:span text:style-name="T1"> </text:span><text:span text:style-name="T1">Проекты муниципальных правовых актов муниципального района могут вноситься депутатами районной Думы, постоянными комитетами и комиссиями районной Думы, Главой района, Администрацией района, Контрольно-счетной палатой, органами местного</text:span><text:span text:style-name="T1"> </text:span><text:span text:style-name="T1">самоуправления поселений Елизовского муниципального района, Елизовским городским прокурором, органами территориального общественного самоуправления и инициативными группами граждан.</text:span></text:p>
      <text:p co:para-mark-style-name="T1" text:style-name="P5"><text:span text:style-name="T1">(Пункт 1 статьи 36 в редакции решения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ункт 1 статьи 36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ункт 1 статьи 36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Пункт 1 статьи 36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Пункт 1 статьи 12 в редакции решения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2. Порядок внесения проектов муниципальных правовых актов муниципального района, перечень и форма прилагаемых к ним документов устанавливаются нормативным</text:span><text:span text:style-name="T1"> </text:span><text:span text:style-name="T1">правовым актом органа местного самоуправления муниципального района, на рассмотрение которого вносятся указанные проекты.</text:span></text:p>
      <text:p co:para-mark-style-name="T1" text:style-name="P5"><text:span text:style-name="T1"> </text:span></text:p>
      <text:p co:para-mark-style-name="T1" text:style-name="P6"><text:span text:style-name="T8">Статья 37. Вступление в силу и обнародование муниципальных правовых актов</text:span></text:p>
      <text:p co:para-mark-style-name="T1" text:style-name="P6"><text:span text:style-name="T1">1. Муниципальные правовые акты органов местного самоуправления муниципального района вступают в силу с момента их принятия, если иное не установлено самим актом или настоящим Уставом.</text:span></text:p>
      <text:p co:para-mark-style-name="T1" text:style-name="P6"><text:span text:style-name="T1">2. Нормативные правовые акты районной Думы о налогах и сборах вступают в силу в соответствии с Налоговым кодексом Российской Федерации.</text:span></text:p>
      <text:p co:para-mark-style-name="T1" text:style-name="P6"><text:span text:style-name="T1">3.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ый район, а также соглашения, заключаемые между органами местного самоуправления (далее также соглашения), вступают в силу после их официального обнародования.</text:span></text:p>
      <text:p co:para-mark-style-name="T1" text:style-name="P6"><text:span text:style-name="T1">4.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6"><text:span text:style-name="T1">1) официальное опубликование муниципального правового акта;</text:span></text:p>
      <text:p co:para-mark-style-name="T1" text:style-name="P6"><text:span text:style-name="T1">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 text:style-name="P6"><text:span text:style-name="T1">3) размещение на официальном сайте муниципального района в информационно-телекоммуникационной сети «Интернет».</text:span></text:p>
      <text:p co:para-mark-style-name="T1" text:style-name="P6"><text:span text:style-name="T1">5. Официальным опубликованием муниципального правового акта, в том числе соглашения, заключённого между органами местного самоуправления, считается первая публикация его полного текста в Информационном бюллетене «Елизовский вестник» или первое размещение его текста в сетевом издании «Елизовский район» (доменное имя -</text:span><text:span text:style-name="T1"> </text:span><text:span text:style-name="T1">ELIZOVOMR</text:span><text:span text:style-name="T1">.</text:span><text:span text:style-name="T1">RU</text:span><text:span text:style-name="T1">; регистрационный номер и дата принятия решения о регистрации: серия Эл  № ФС77-77134 от 08.11.2019).</text:span></text:p>
      <text:p co:para-mark-style-name="T1" text:style-name="P6"><text:span text:style-name="T1">6. Обнародование муниципальных правовых актов, соглашений осуществляется также путем доведения до всеобщего сведения жителей муниципального района посредством их размещения в общедоступных местах для всеобщего сведения.</text:span></text:p>
      <text:p co:para-mark-style-name="T1" text:style-name="P6"><text:span text:style-name="T1">Порядок размещения муниципального правового акта в местах, доступных для неограниченного круга лиц, перечень мест такого обнародования определяются органом, издавшим (принявшим) соответствующий правовой акт.</text:span></text:p>
      <text:p co:para-mark-style-name="T1" text:style-name="P6"><text:span text:style-name="T1">Порядок обнародования соглашения определяется соглашением.</text:span></text:p>
      <text:p co:para-mark-style-name="T1" text:style-name="P6"><text:span text:style-name="T1">При этом, в случае, если объем подлежащего обнародованию муниципального правового акта, соглашения превышает 20 печатных листов формата А4, допустимо его обнародование путем размещения в общедоступных местах для всеобщего сведения уведомления о принятии соответствующего акта, заключении соглашения, с указанием реквизитов (номера, даты и др.), изложения их основных положений и указания о том, где и в какое время заинтересованные лица могут ознакомиться с полным текстом акта, соглашения.</text:span></text:p>
      <text:p co:para-mark-style-name="T1" text:style-name="P6"><text:span text:style-name="T1">7. Перечень периодических печатных изданий, сетевых изданий с указанием доменных имен соответствующих сайтов в информационно-телекоммуникационной сети «Интернет» и сведений об их регистрации в качестве</text:span></text:p>
      <text:p co:para-mark-style-name="T1" text:style-name="P5"><text:span text:style-name="T1">средств массовой информации, в которых осуществляется обнародование (за исключением официального опубликования) муниципальных правовых актов, в том числе соглашений, заключенных между органами местного самоуправления, доводится до всеобщего сведения путем опубликования правового акта главы муниципального района.</text:span></text:p>
      <text:p co:para-mark-style-name="T1" text:style-name="P5"><text:span text:style-name="T1">(Статья 37 в редакции р</text:span><text:span text:style-name="T1">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Статья 37 в редакции р</text:span><text:span text:style-name="T1">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 </text:span></text:p>
      <text:p co:para-mark-style-name="T7" text:style-name="P5"><text:span text:style-name="T8">Статья 38. Отмена муниципальных правовых актов и приостановление их действия в Елизовском муниципальном районе</text:span></text:p>
      <text:p co:para-mark-style-name="T1" text:style-name="P5"><text:span text:style-name="T1">1.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5"><text:span text:style-name="T12">Действие муниципального</text:span><text:span text:style-name="T12"> </text:span><text:span text:style-name="T12">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text:span><text:span text:style-name="T12"> </text:span><text:span text:style-name="T12">законодательством</text:span><text:span text:style-name="T12"> </text:span><text:span text:style-name="T12">Российской Федерации об уполномоченных по защите прав предпринимателей. Об исполнении полученного предписания исполнительно-распорядительный орган местного самоуправления или должностные лица местного самоуправления обязаны</text:span><text:span text:style-name="T12"> </text:span><text:span text:style-name="T12">сообщить Уполномоченному при Президенте Российской Федерации по защите прав предпринимателей в трехдневный срок, а представительный орган местного самоуправления - не позднее трех дней со дня принятия ими решения</text:span><text:span text:style-name="T1">.</text:span></text:p>
      <text:p co:para-mark-style-name="T1" text:style-name="P5"><text:span text:style-name="T1">(Пункт 1 статьи 38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Пункт 1 статьи 38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2. Признание по решению суда закона субъекта Российской Федерации об установлении статуса муниципального образования недействующим до вступления в силу нового закона субъекта Российской Федерации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указанного муниципального образования, принятых до вступления решения суда в законную силу, или для отмены данных муниципальных правовых актов.</text:span></text:p>
      <text:p co:para-mark-style-name="T1" text:style-name="P5"><text:span text:style-name="T1">(Статья 38 в редакции решения Думы Елизовского муниципального района от 21.04.2008 №629)</text:span></text:p>
      <text:p co:para-mark-style-name="T1" text:style-name="P5"><text:span text:style-name="T1"> </text:span></text:p>
      <text:p co:para-mark-style-name="T5" text:style-name="P5"><text:span text:style-name="T6">Глава 6. Муниципальная служба в Елизовском муниципальном районе</text:span></text:p>
      <text:p co:para-mark-style-name="T5" text:style-name="P5"><text:span text:style-name="T5"> </text:span></text:p>
      <text:p co:para-mark-style-name="T7" text:style-name="P5"><text:span text:style-name="T8">Статья 39. Правовое регулирование муниципальной службы</text:span></text:p>
      <text:p co:para-mark-style-name="T1" text:style-name="P5"><text:span text:style-name="T1">Правовое регулирование муниципальной службы, включая требования к муниципальным должностям муниципальной службы, определение статуса муниципального служащего, условия и порядок прохождения муниципальной службы, осуществляется настоящим Уставом в соответствии с федеральным и региональным законодательством. Иные правоотношения, связанные с муниципальной службой регулируются Положением о муниципальной службе,</text:span><text:span text:style-name="T1"> </text:span><text:span text:style-name="T1">принимаемым Думой Елизовского муниципального района в соответствии с действующим законодательством.</text:span></text:p>
      <text:p co:para-mark-style-name="T1" text:style-name="P5"><text:span text:style-name="T1"> </text:span></text:p>
      <text:p co:para-mark-style-name="T7" text:style-name="P5"><text:span text:style-name="T8">Статья 40. Муниципальная служба в Елизовском муниципальном районе</text:span></text:p>
      <text:p co:para-mark-style-name="T1" text:style-name="P5"><text:span text:style-name="T1">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5"><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5"><text:span text:style-name="T1"> </text:span></text:p>
      <text:p co:para-mark-style-name="T7" text:style-name="P5"><text:span text:style-name="T8">Статья 41. Требования для замещения должностей муниципальной службы</text:span></text:p>
      <text:p co:para-mark-style-name="T10" text:style-name="P6"><text:span text:style-name="T1">1.</text:span><text:span text:style-name="T1"> </text:span><text:span text:style-name="T1">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span text:style-name="T1">.</text:span></text:p>
      <text:p co:para-mark-style-name="T1" text:style-name="P6"><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text:span><text:span text:style-name="T1"> </text:span><text:span text:style-name="T1">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text:span></text:p>
      <text:p co:para-mark-style-name="T1" text:style-name="P6"><text:span text:style-name="T1">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5"><text:span text:style-name="T1">(Статья 41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Статья 41 в редакции решения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 </text:span></text:p>
      <text:p co:para-mark-style-name="T7" text:style-name="P5"><text:span text:style-name="T8">Статья 42. Статус муниципального служащего</text:span></text:p>
      <text:p co:para-mark-style-name="T1" text:style-name="P5"><text:span text:style-name="T1">1. Муниципальный служащий имеет право на:</text:span></text:p>
      <text:p co:para-mark-style-name="T1" text:style-name="P5"><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5"><text:span text:style-name="T1">2) обеспечение организационно-технических условий, необходимых для исполнения должностных обязанностей;</text:span></text:p>
      <text:p co:para-mark-style-name="T1" text:style-name="P5"><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5"><text:span text:style-name="T1">5) получение в установленном порядке информации и материалов,</text:span><text:span text:style-name="T1"> </text:span><text:span text:style-name="T1">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5"><text:span text:style-name="T1">6) участие по своей инициативе в конкурсе на замещение вакантной должности муниципальной службы;</text:span></text:p>
      <text:p co:para-mark-style-name="T1" text:style-name="P5"><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5"><text:span text:style-name="T1">(Подпункт 7 пункта 1 статьи 42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8) защиту своих персональных данных;</text:span></text:p>
      <text:p co:para-mark-style-name="T1" text:style-name="P5"><text:span text:style-name="T1">9) ознакомление со всеми материалами своего личного дела, с отзывами о профессиональной деятельности</text:span><text:span text:style-name="T1"> </text:span><text:span text:style-name="T1">и другими документами до внесения их в его личное дело, а также на приобщение к личному делу его письменных объяснений;</text:span></text:p>
      <text:p co:para-mark-style-name="T1" text:style-name="P5"><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5"><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5"><text:span text:style-name="T1">12) пенсионное обеспечение в соответствии с законодательством Российской Федерации.</text:span></text:p>
      <text:p co:para-mark-style-name="T1" text:style-name="P5"><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 text:style-name="P5"><text:span text:style-name="T1">3. Муниципальный служащий обязан:</text:span></text:p>
      <text:p co:para-mark-style-name="T1" text:style-name="P5"><text:span text:style-name="T1">1) соблюдать</text:span><text:span text:style-name="T1"> </text:span><text:a xlink:href="http://zakon.scli.ru/" xlink:type="simple"><text:span text:style-name="T3">Конституцию Российской Федерации</text:span></text:a><text:span text:style-name="T1">, федеральные</text:span><text:span text:style-name="T1"> </text:span><text:span text:style-name="T1">конституционные законы, федеральные законы, иные нормативные правовые акты Российской Федерации, законы и иные нормативные правовые акты Камчатского края, Устав Елизовского муниципального района и иные муниципальные правовые акты и обеспечивать их исполнение;</text:span></text:p>
      <text:p co:para-mark-style-name="T1" text:style-name="P5"><text:span text:style-name="T1">2) исполнять должностные обязанности в соответствии с должностной инструкцией;</text:span></text:p>
      <text:p co:para-mark-style-name="T1" text:style-name="P5"><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5"><text:span text:style-name="T1">(Подпункт 3 пункта 3 статьи 42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4) соблюдать установленные в органе местного самоуправления района правила внутреннего трудового распорядка, должностную инструкцию, порядок работы со служебной</text:span><text:span text:style-name="T1"> </text:span><text:span text:style-name="T1">информацией;</text:span></text:p>
      <text:p co:para-mark-style-name="T1" text:style-name="P5"><text:span text:style-name="T1">5) поддерживать уровень квалификации, необходимый для надлежащего исполнения должностных обязанностей;</text:span></text:p>
      <text:p co:para-mark-style-name="T1" text:style-name="P5"><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text:span><text:span text:style-name="T1"> </text:span><text:span text:style-name="T1">сведения, касающиеся частной жизни и здоровья граждан или затрагивающие их честь и достоинство;</text:span></text:p>
      <text:p co:para-mark-style-name="T1" text:style-name="P5"><text:span text:style-name="T1">7) беречь государственное и муниципальное имущество, в том числе</text:span><text:span text:style-name="T1"> </text:span><text:span text:style-name="T1">предоставленное ему для исполнения должностных обязанностей;</text:span></text:p>
      <text:p co:para-mark-style-name="T1" text:style-name="P5"><text:span text:style-name="T1">8)</text:span><text:span text:style-name="T1"> </text:span><text:span text:style-name="T1">представлять в установленном порядке предусмотренные законодательством Российской Федерации сведения о себе и членах своей семьи</text:span><text:span text:style-name="T1">;</text:span></text:p>
      <text:p co:para-mark-style-name="T1" text:style-name="P5"><text:span text:style-name="T1">(Подпункт 8 пункта 3 статьи 42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9)</text:span><text:span text:style-name="T1"> </text:span><text:span text:style-name="T1">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одпункт 9 пункта 3 статьи 42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6"><text:span text:style-name="T1">(Пункт</text:span><text:span text:style-name="T1"> </text:span><text:span text:style-name="T1">3</text:span><text:span text:style-name="T1"> </text:span><text:span text:style-name="T1">статьи 42 дополнен подпунктом 9.1 решением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zakon.scli.ru/" xlink:type="simple"><text:span text:style-name="T3">от 02 марта 2007 г. №25-ФЗ</text:span></text:a><text:span text:style-name="T1"> </text:span><text:span text:style-name="T1">«О муниципальной службе в Российской Федерации»;</text:span></text:p>
      <text:p co:para-mark-style-name="T1" text:style-name="P5"><text:span text:style-name="T1">11)</text:span><text:span text:style-name="T1"> </text:span><text:span text:style-name="T1">уведомлять в письменной форме</text:span><text:span text:style-name="T1"> </text:span><text:span text:style-name="T1">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5"><text:span text:style-name="T1">(Подпункт 11 пункта 3 статьи 42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Подпункт 11 пункта 3 статьи 42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 за исключением сведений, изменение которых произошло по решению представителя нанимателя (работодателя).</text:span></text:p>
      <text:p co:para-mark-style-name="T1" text:style-name="P6"><text:span text:style-name="T1">(Пункт 3 статьи 42 дополнен подпунктом 12 решением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5"><text:span text:style-name="T1">5. В связи с прохождением муниципальной службы муниципальному служащему запрещается:</text:span></text:p>
      <text:p co:para-mark-style-name="T1" text:style-name="P5"><text:span text:style-name="T1">(Подпункт 1 пункта 5 статьи 42 признан утратившим силу решением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2) замещать должность муниципальной службы в случае:</text:span></text:p>
      <text:p co:para-mark-style-name="T1" text:style-name="P5"><text:span text:style-name="T1">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5"><text:span text:style-name="T1">б) избрания или назначения на муниципальную должность;</text:span></text:p>
      <text:p co:para-mark-style-name="T1" text:style-name="P5"><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co:para-mark-style-name="T1" text:style-name="P5"><text:span text:style-name="T1">(Подпункт «в» пункта 2 пункта 5 статьи 42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6"><text:span text:style-name="T1">3)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6"><text:span text:style-name="T1">в) представление на безвозмездной основе интересов Елизовского муниципального район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Елизовского муниципального района в органах управления и ревизионной комиссии организации, учредителем (акционером, участником) которой является Елизовский муниципальный район, в соответствии с муниципальными правовыми</text:span><text:span text:style-name="T1"> </text:span><text:span text:style-name="T1">актами, определяющими порядок осуществления от имени Елизовского муниципальн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Подпункт 3 пункта 5 статьи 42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Подпункт 3 пункта 5 статьи 42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Подпункт 3 пункта 5 статьи 42 в редакции решения Думы Елизовского муниципального района</text:span><text:span text:style-name="T1"> </text:span><text:a xlink:href="https://pravo-search.minjust.ru/bigs/showDocument.html?id=21D1FB78-509D-48B4-AAC0-BF575638FE0F" xlink:type="simple"><text:span text:style-name="T3">от 17.10.2018 №76</text:span></text:a><text:span text:style-name="T1">)</text:span></text:p>
      <text:p co:para-mark-style-name="T1" text:style-name="P6"><text:span text:style-name="T1">(П</text:span><text:span text:style-name="T1">одпункт 3 пункта 5 статьи 42 в редакции</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6"><text:span text:style-name="T1">(П</text:span><text:span text:style-name="T1">одпункт 3 пункта 5 статьи 42 в редакции</text:span><text:span text:style-name="T1"> </text:span><text:span text:style-name="T1">Думы Елизовского муниципального района</text:span><text:span text:style-name="T1"> </text:span><text:a xlink:href="https://pravo-search.minjust.ru/bigs/showDocument.html?id=CD6FCA75-21F9-44B5-931C-0E6EC40745FE" xlink:type="simple"><text:span text:style-name="T3">от 02.03.2020 №162</text:span></text:a><text:span text:style-name="T1">)</text:span></text:p>
      <text:p co:para-mark-style-name="T1" text:style-name="P6"><text:span text:style-name="T1">3.1) заниматься предпринимательской деятельностью лично или через доверенных лиц;</text:span></text:p>
      <text:p co:para-mark-style-name="T1" text:style-name="P6"><text:span text:style-name="T1">(Пункт 5 статьи 42 дополнен пунктом 3.1 решением</text:span><text:span text:style-name="T1"> </text:span><text:span text:style-name="T1">Думы Елизовского муниципального района</text:span><text:span text:style-name="T1"> </text:span><text:a xlink:href="https://pravo-search.minjust.ru/bigs/showDocument.html?id=CD6FCA75-21F9-44B5-931C-0E6EC40745FE" xlink:type="simple"><text:span text:style-name="T3">от 02.03.2020 №162</text:span></text:a><text:span text:style-name="T1">)</text:span></text:p>
      <text:p co:para-mark-style-name="T1" text:style-name="P5"><text:span text:style-name="T1">4) быть поверенным или представителем по делам третьих лиц в органе местного самоуправления, в котором он замещает должность муниципальной службы либо который непосредственно подчинен или подконтролен ему, если иное не предусмотрено федеральными законами;</text:span></text:p>
      <text:p co:para-mark-style-name="T1" text:style-name="P6"><text:span text:style-name="T1">(П</text:span><text:span text:style-name="T1">одпункт</text:span><text:span text:style-name="T1"> </text:span><text:span text:style-name="T1">4</text:span><text:span text:style-name="T1"> </text:span><text:span text:style-name="T1">пункта 5 статьи 42 в редакции</text:span><text:span text:style-name="T1"> </text:span><text:span text:style-name="T1">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5)</text:span><text:span text:style-name="T1"> </text:span><text:span text:style-name="T1">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муниципального района,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span text:style-name="T1">;</text:span></text:p>
      <text:p co:para-mark-style-name="T1" text:style-name="P5"><text:span text:style-name="T1">(Подпункт 5 пункта 5 статьи 42 в редакции решения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района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5"><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text:span><text:span text:style-name="T1"> </text:span><text:span text:style-name="T1">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 его руководителя, если это не входит в его должностные обязанности</text:span><text:span text:style-name="T1">;</text:span></text:p>
      <text:p co:para-mark-style-name="T1" text:style-name="P5"><text:span text:style-name="T1">(Подпункт 9 пункта 5 статьи 42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10) принимать без письменного разрешения главы район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5"><text:span text:style-name="T1">(Подпункт 10 пункта 5 статьи 42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5"><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5"><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5"><text:span text:style-name="T1">14) прекращать исполнение должностных обязанностей в целях урегулирования трудового спора;</text:span></text:p>
      <text:p co:para-mark-style-name="T1"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Пункт 5 статьи 42 в редакции решения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6. Гражданин после увольнения</text:span><text:span text:style-name="T1"> </text:span><text:span text:style-name="T1">с муниципальной службы не вправе разглашать или использовать в интересах организаций либо физических лиц сведения конфиденциального характера, служебную информацию, ставшие ему известными в связи с исполнением должностных обязанностей.</text:span></text:p>
      <text:p co:para-mark-style-name="T1" text:style-name="P5"><text:span text:style-name="T1"> </text:span></text:p>
      <text:p co:para-mark-style-name="T7" text:style-name="P5"><text:span text:style-name="T8">Статья 43. Условия и порядок прохождения муниципальной службы</text:span></text:p>
      <text:p co:para-mark-style-name="T1" text:style-name="P5"><text:span text:style-name="T1">1. На муниципальную службу вправе поступать граждане, достигшие возраста 18 лет, владеющие государственным языком Российской Федерации и</text:span><text:span text:style-name="T1"> </text:span><text:span text:style-name="T1">соответствующие квалификационным требованиям, установленным в соответствии с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5"><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5"><text:span text:style-name="T1">1) признания его недееспособным или ограниченно дееспособным решением суда, вступившим в законную силу;</text:span></text:p>
      <text:p co:para-mark-style-name="T1" text:style-name="P5"><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5"><text:span text:style-name="T1">4) наличия заболевания, препятствующего поступлению на муниципальную службу или ее прохождению и подтвержденного заключением медицинского учреждения;</text:span></text:p>
      <text:p co:para-mark-style-name="T1" text:style-name="P5"><text:span text:style-name="T1">5)</text:span><text:span text:style-name="T1"> </text:span><text:span text:style-name="T1">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5"><text:span text:style-name="T1">(Подпункт 5 пункта 2 статьи 43 в редакции</text:span><text:span text:style-name="T1"> </text:span><text:span text:style-name="T1">решения</text:span><text:span text:style-name="T1"> </text:span><text:span text:style-name="T1">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одпункт 5 пункта 2 статьи 43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6)</text:span><text:span text:style-name="T1"> </text:span><text:span text:style-name="T1">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одпункт 6 пункта 2 статьи 43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5"><text:span text:style-name="T1">(Подпункт 7 пункта 2 статьи 43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text:span><text:span text:style-name="T1"> </text:span><text:span text:style-name="T1">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5"><text:span text:style-name="T1">(Подпункт 8 пункта 2 статьи 43 в редакции решения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9)</text:span><text:span text:style-name="T1"> </text:span><text:span text:style-name="T16">непредставления предусмотренных Федеральным законом</text:span><text:span text:style-name="T16"> </text:span><text:a xlink:href="http://zakon.scli.ru/" xlink:type="simple"><text:span text:style-name="T3">от 02 марта 2007 г. №25-ФЗ</text:span></text:a><text:span text:style-name="T16">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5"><text:span text:style-name="T1">(Подпункт 9 пункта 2 статьи 43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text:span><text:span text:style-name="T1"> </text:span><text:span text:style-name="T1">Камчатского края, а если указанное заключение и (или) решение призывной комиссии Камчатского края по жалобе гражданина па указанное заключение были обжалованы в суд, - в течение 10 лет со дня вступления в законную силу решения суда, которым признано, что права</text:span><text:span text:style-name="T1"> </text:span><text:span text:style-name="T1">гражданина при вынесении указанного заключения и (или) решения призывной комиссии Камчатского края по жалобе гражданина на указанное заключение не были нарушены.</text:span></text:p>
      <text:p co:para-mark-style-name="T1" text:style-name="P5"><text:span text:style-name="T1">(Пункт 2 статьи 43 дополнен подпунктом 10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10 пункта 2 статьи 43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5"><text:span text:style-name="T1">11)</text:span><text:span text:style-name="T1"> </text:span><text:span text:style-name="T1">приобретения им статуса иностранного агента.</text:span></text:p>
      <text:p co:para-mark-style-name="T1" text:style-name="P5"><text:span text:style-name="T1">(Пункт 2 статьи 43 дополнен подпунктом 11 решением Думы Елизовского муниципального района</text:span><text:span text:style-name="T1"> </text:span><text:a xlink:href="https://pravo-search.minjust.ru/bigs/showDocument.html?id=8852C4B9-F734-4F89-A5F9-AE64EB3B8D58" xlink:type="simple"><text:span text:style-name="T3">от 14.04.2023 №327</text:span></text:a><text:span text:style-name="T1">)</text:span></text:p>
      <text:p co:para-mark-style-name="T1" text:style-name="P5"><text:span text:style-name="T1">(Пункт 2.1 статьи 43 признан утратившим силу решением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3.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 text:style-name="P5"><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5"><text:span text:style-name="T1">5. При поступлении на муниципальную службу гражданин представляет:</text:span></text:p>
      <text:p co:para-mark-style-name="T1" text:style-name="P5"><text:span text:style-name="T1">1)</text:span><text:span text:style-name="T1"> </text:span><text:span text:style-name="T1">заявление с просьбой о поступлении на муниципальную службу и замещении должности муниципальной службы;</text:span></text:p>
      <text:p co:para-mark-style-name="T1" text:style-name="P5"><text:span text:style-name="T1">2) анкету, предусмотренную статьей 15.2</text:span><text:span text:style-name="T1"> </text:span><text:a xlink:href="https://pravo-search.minjust.ru/bigs/showDocument.html?id=BBF89570-6239-4CFB-BDBA-5B454C14E321" xlink:type="simple"><text:span text:style-name="T3">Федерального закона от 02.03.2007 №25-ФЗ</text:span></text:a><text:span text:style-name="T1"> </text:span><text:span text:style-name="T1">«О муниципальной службе в Российской Федерации;</text:span></text:p>
      <text:p co:para-mark-style-name="T1" text:style-name="P5"><text:span text:style-name="T1">(Подпункт 2 пункта 5 статьи 43 в редакции решения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3) паспорт;</text:span></text:p>
      <text:p co:para-mark-style-name="T1" text:style-name="P5"><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5"><text:span text:style-name="T1">(Подпункт 4 пункта 5 статьи 43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5) документ об образовании</text:span><text:span text:style-name="T1"> </text:span><text:span text:style-name="T1">и о квалификации</text:span><text:span text:style-name="T1">;</text:span></text:p>
      <text:p co:para-mark-style-name="T1" text:style-name="P5"><text:span text:style-name="T1">(Подпункт 5 пункта 5 статьи 43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6) документ, подтверждающий регистрацию в системе индивидуального (персонифицированного) учета, за исключением случаев, когда трудовой договор (контракт) заключается впервые;</text:span></text:p>
      <text:p co:para-mark-style-name="T1" text:style-name="P5"><text:span text:style-name="T1">(Подпункт 6 пункта 5 статьи 43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5"><text:span text:style-name="T1">8) документы воинского учета - для граждан, пребывающих в запасе</text:span><text:span text:style-name="T1">,</text:span><text:span text:style-name="T1"> </text:span><text:span text:style-name="T1">и лиц, подлежащих призыву на военную службу;</text:span></text:p>
      <text:p co:para-mark-style-name="T1" text:style-name="P5"><text:span text:style-name="T1">(Подпункт 8 пункта 5 статьи 43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9) заключение медицинского учреждения об отсутствии заболевания, препятствующего поступлению на муниципальную службу;</text:span></text:p>
      <text:p co:para-mark-style-name="T1" text:style-name="P5"><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5"><text:span text:style-name="T1">10.1) сведения, предусмотренные статьей 15.1 Федерального закона от 2 марта 2007 года</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5"><text:span text:style-name="T1">(Пункт 5 статьи 43 дополнен пунктом 10.1 решением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5"><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5"><text:span text:style-name="T1">8. При замещении должности муниципальной службы в Елизовском район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тверждается муниципальным правовым актом Думы Елизовского муниципального района.</text:span></text:p>
      <text:p co:para-mark-style-name="T1" text:style-name="P5"><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5"><text:span text:style-name="T1">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5"><text:span text:style-name="T1">Положение о проведении аттестации муниципальных служащих утверждается муниципальным правовым актом Думы Елизовского муниципального района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5"><text:span text:style-name="T1">11.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12.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text:span><text:span text:style-name="T1"> </text:span><text:span text:style-name="T1">службе муниципального служащего допускается не более чем на один год.</text:span></text:p>
      <text:p co:para-mark-style-name="T1" text:style-name="P5"><text:span text:style-name="T1"> </text:span></text:p>
      <text:p co:para-mark-style-name="T7" text:style-name="P5"><text:span text:style-name="T8">Статья 43.1. Гарантии, предоставляемые муниципальным служащим</text:span></text:p>
      <text:p co:para-mark-style-name="T1" text:style-name="P5"><text:span text:style-name="T1">1. Муниципальному служащему гарантируются:</text:span></text:p>
      <text:p co:para-mark-style-name="T1" text:style-name="P5"><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5"><text:span text:style-name="T1">2) право на своевременное и в полном объеме получение денежного содержания;</text:span></text:p>
      <text:p co:para-mark-style-name="T1" text:style-name="P5"><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5"><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5"><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5"><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5"><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5"><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5"><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text:span></text:p>
      <text:p co:para-mark-style-name="T1" text:style-name="P5"><text:span text:style-name="T1">Размер должностного оклада, а также размер ежемесячных и иных дополнительных выплат и порядок их осуществления устанавливаются муниципальными правовыми актами, издаваемыми представительным органом Елизовского муниципального района в соответствии с законодательством Российской Федерации и законом Камчатского края.</text:span></text:p>
      <text:p co:para-mark-style-name="T1" text:style-name="P5"><text:span text:style-name="T1">3. Муниципальным служащим возмещаются расходы, связанные со служебными командировками в соответствии с требованиями трудового кодекса Российской Федерации.</text:span></text:p>
      <text:p co:para-mark-style-name="T1" text:style-name="P6"><text:span text:style-name="T1">4.</text:span><text:span text:style-name="T1"> </text:span><text:span text:style-name="T1">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6"><text:span text:style-name="T1">Ежегодный основной оплачиваемый отпуск предоставляется муниципальному служащему продолжительностью 30 календарных дней.</text:span></text:p>
      <text:p co:para-mark-style-name="T1" text:style-name="P6"><text:span text:style-name="T1">Ежегодный дополнительный оплачиваемый отпуск за выслугу лет предоставляется муниципальному служащему продолжительностью:</text:span></text:p>
      <text:p co:para-mark-style-name="T1" text:style-name="P6"><text:span text:style-name="T1">1) при стаже муниципальной службы от 1 года до 5 лет - 1 календарный день;</text:span></text:p>
      <text:p co:para-mark-style-name="T1" text:style-name="P6"><text:span text:style-name="T1">2) при стаже муниципальной службы от 5 до 10 лет - 5 календарных дней;</text:span></text:p>
      <text:p co:para-mark-style-name="T1" text:style-name="P6"><text:span text:style-name="T1">3) при стаже муниципальной службы от 10 до 15 лет - 7 календарных дней;</text:span></text:p>
      <text:p co:para-mark-style-name="T1" text:style-name="P6"><text:span text:style-name="T1">4) при стаже муниципальной службы 15 лет и более - 10 календарных дней.</text:span></text:p>
      <text:p co:para-mark-style-name="T1" text:style-name="P6"><text:span text:style-name="T1">При исчислении общей продолжительности ежегодного оплачиваемого отпуска ежегодный основной оплачиваемый отпуск суммируется с ежегодным дополнительным оплачиваемым отпуском за выслугу лет.</text:span></text:p>
      <text:p co:para-mark-style-name="T1" text:style-name="P5"><text:span text:style-name="T1">Дополнительные отпуска, предоставляемые муниципальному служащему в случаях, предусмотренных федеральными законами (за ненормированный рабочий (служебный) день, в связи с тяжелыми, вредными и (или) опасными условиями муниципальной службы и другие), предоставляются сверх ежегодного оплачиваемого отпуска, предусмотренного настоящим пунктом.</text:span></text:p>
      <text:p co:para-mark-style-name="T1" text:style-name="P5"><text:span text:style-name="T1">(Пункт 4 статьи 43.1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5.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Елизовского муниципального района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5"><text:span text:style-name="T1">(Глава 6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 </text:span></text:p>
      <text:p co:para-mark-style-name="T1" text:style-name="P5"><text:span text:style-name="T8">Статья 43.2. Дополнительные гарантии, предоставляемые муниципальному служащему</text:span></text:p>
      <text:p co:para-mark-style-name="T1" text:style-name="P5"><text:span text:style-name="T1">Муниципальным служащим предоставляются следующие дополнительные гарантии:</text:span></text:p>
      <text:p co:para-mark-style-name="T1" text:style-name="P5"><text:span text:style-name="T1">Решением Думы Елизовского муниципального района от</text:span><text:span text:style-name="T1"> </text:span><text:span text:style-name="T1">7 апреля 2016 г.</text:span><text:span text:style-name="T1"> </text:span><text:span text:style-name="T1">№</text:span><text:span text:style-name="T1">244 пункт 1 статьи</text:span><text:span text:style-name="T1"> </text:span><text:span text:style-name="T1">43.2 настоящего Устава изложен в новой редакции, вступающей в силу после государственной регистрации и официального о</text:span><text:span text:style-name="T1">публикования названного решения:</text:span></text:p>
      <text:p co:para-mark-style-name="T1" text:style-name="P5"><text:span text:style-name="T1">1) дополнительное профессиональное образование с сохранением на этот период замещаемой должности муниципальной</text:span><text:span text:style-name="T1"> </text:span><text:span text:style-name="T1">службы и денежного содержания;</text:span></text:p>
      <text:p co:para-mark-style-name="T1" text:style-name="P5"><text:span text:style-name="T1">(П</text:span><text:span text:style-name="T1">ункт 1 статьи 43.2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 в случаях и порядке, установленных муниципальным правовым актом представительного органа Ели</text:span><text:span text:style-name="T1">зовского муниципального района;</text:span></text:p>
      <text:p co:para-mark-style-name="T1" text:style-name="P5"><text:span text:style-name="T1">3) право на единовременную субсидию на приобретение жилой площади один раз за весь период муниципальной службы в порядке и на условиях, устанавливаемых муниципальным правовым актом представительного органа Елизовского муниципального района.¶</text:span></text:p>
      <text:p co:para-mark-style-name="T1" text:style-name="P5"><text:span text:style-name="T1">(Статья 43.2 дополнена пунктом 3 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ункт</text:span><text:span text:style-name="T1"> </text:span><text:span text:style-name="T1">4 утратил силу</text:span><text:span text:style-name="T1"> </text:span><text:span text:style-name="T1">с 21.12.2011 решением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4">)</text:span></text:p>
      <text:p co:para-mark-style-name="T1" text:style-name="P5"><text:span text:style-name="T1"> </text:span></text:p>
      <text:p co:para-mark-style-name="T1" text:style-name="P5"><text:span text:style-name="T1">(Статья 43.3 признана утратившей силу решением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 </text:span></text:p>
      <text:p co:para-mark-style-name="T1" text:style-name="P5"><text:span text:style-name="T1">(Статья 43.4 признана утратившей силу с 21.12.2011 решением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 </text:span></text:p>
      <text:p co:para-mark-style-name="T5" text:style-name="P5"><text:span text:style-name="T6">Глава 7. Экономическая основа местного самоуправления Елизовского муниципального района</text:span></text:p>
      <text:p co:para-mark-style-name="T5" text:style-name="P5"><text:span text:style-name="T5"> </text:span></text:p>
      <text:p co:para-mark-style-name="T7" text:style-name="P5"><text:span text:style-name="T8">Статья 44. Экономическая основа местного самоуправления Елизовского муниципального района</text:span></text:p>
      <text:p co:para-mark-style-name="T1" text:style-name="P5"><text:span text:style-name="T1">Экономическую основу местного самоуправления муниципального района составляют находящееся в муниципальной собственности муниципального района имущество, средства бюджета муниципального района, а также имущественные права муниципального района.</text:span></text:p>
      <text:p co:para-mark-style-name="T1" text:style-name="P5"><text:span text:style-name="T1">Экономическую основу местного самоуправления муниципального района составляют муниципальная, частная собственность, собственность общественных организаций, интеллектуальная собственность отдельных граждан и творческих коллективов, а также иные формы собственности, предусмотренные Конституцией</text:span><text:span text:style-name="T1"> </text:span><text:a xlink:href="http://zakon.scli.ru/" xlink:type="simple"><text:span text:style-name="T3">Российской Федерации</text:span></text:a><text:span text:style-name="T1">, федеральными законами, законами Камчатского края и настоящим Уставом.</text:span></text:p>
      <text:p co:para-mark-style-name="T1" text:style-name="P5"><text:span text:style-name="T1">Права всех собственников защищаются равным образом. Особенности приобретения и прекращения права собственности на имущество, владения, пользования и распоряжения им устанавливаются федеральными законами и законами Камчатского края.</text:span></text:p>
      <text:p co:para-mark-style-name="T1" text:style-name="P6"><text:span text:style-name="T8"> </text:span></text:p>
      <text:p co:para-mark-style-name="T1" text:style-name="P6"><text:span text:style-name="T8">Статья 45. Муниципальная собственность Елизовского муниципального района»</text:span></text:p>
      <text:p co:para-mark-style-name="T10" text:style-name="P6"><text:span text:style-name="T1">1.</text:span><text:span text:style-name="T1">В собственности муниципального района может находиться:</text:span></text:p>
      <text:p co:para-mark-style-name="T1" text:style-name="P5"><text:span text:style-name="T1">(Абзац первый статьи 45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6"><text:span text:style-name="T1">1) имущество предназначенное для решения установленных статьей 15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вопросов местного значения;</text:span></text:p>
      <text:p co:para-mark-style-name="T1" text:style-name="P6"><text:span text:style-name="T1">2) имущество, предназначенное для осуществления отдельных государственных полномочий, переданных органам местного самоуправления, в</text:span><text:span text:style-name="T1"> </text:span><text:span text:style-name="T1">случаях, установленных федеральными законами и</text:span><text:span text:style-name="T1"> </text:span><text:span text:style-name="T1">законами Камчатского края</text:span><text:span text:style-name="T1">, а также имущество, предназначенное для осуществления отдельных полномочий органов местного самоуправ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Абзац третий статьи 45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6"><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представительного органа муниципального образования;</text:span></text:p>
      <text:p co:para-mark-style-name="T1" text:style-name="P6"><text:span text:style-name="T1">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pan></text:p>
      <text:p co:para-mark-style-name="T1" text:style-name="P6"><text:span text:style-name="T1">5) имущество, предназначенное для решения вопросов местного значения 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имущество, предназначенное для осуществления полномочий по решению вопросов местного значения в соответствии с частями 1 и 1.1 статьи 17 указанного Федерального закона.</text:span></text:p>
      <text:p co:para-mark-style-name="T1" text:style-name="P6"><text:span text:style-name="T1">2. В случаях возникновения у муниципального района права собственности на имущество, не соответствующее требованиям</text:span><text:span text:style-name="T1"> </text:span><text:a xlink:href="http://zakon.scli.ru/#Par0#Par0" xlink:type="simple"><text:span text:style-name="T3">части 1</text:span></text:a><text:span text:style-name="T1"> </text:span><text:span text:style-name="T1">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co:para-mark-style-name="T1" text:style-name="P7"><text:span text:style-name="T1">(Статья 45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7" text:style-name="P5"><text:span text:style-name="T8"> </text:span></text:p>
      <text:p co:para-mark-style-name="T7" text:style-name="P5"><text:span text:style-name="T8">Статья 46. Отношения органов местного самоуправления Елизовского муниципального района с физическими и юридическими лицами</text:span></text:p>
      <text:p co:para-mark-style-name="T1" text:style-name="P5"><text:span text:style-name="T1">1. Отношения органов местного самоуправления муниципального района с организациями, не находящимися в муниципальной собственности муниципального района, и предпринимателями строятся на основе договоров.</text:span></text:p>
      <text:p co:para-mark-style-name="T1" text:style-name="P5"><text:span text:style-name="T1">2. Органы местного самоуправления муниципального района не вправе ограничивать права организаций и предпринимателей, устанавливать препятствия для свободного перемещения трудовых, материальных и финансовых ресурсов на территории муниципального района.</text:span></text:p>
      <text:p co:para-mark-style-name="T1" text:style-name="P5"><text:span text:style-name="T1">3. Предметом отношений органов местного самоуправления муниципального района с организациями, предпринимателями, общественными объединениями и общественными организациями граждан могут являться:</text:span></text:p>
      <text:p co:para-mark-style-name="T1" text:style-name="P5"><text:span text:style-name="T1">- меры финансовой поддержки;</text:span></text:p>
      <text:p co:para-mark-style-name="T1" text:style-name="P5"><text:span text:style-name="T1">- муниципальный заказ;</text:span></text:p>
      <text:p co:para-mark-style-name="T1" text:style-name="P5"><text:span text:style-name="T1">- предоставление льгот по уплате местных налогов и сборов муниципального района, займов и гарантий за счет местных финансовых ресурсов и муниципальной собственности муниципального района;</text:span></text:p>
      <text:p co:para-mark-style-name="T1" text:style-name="P5"><text:span text:style-name="T1">- координация участия в комплексном социально-экономическом развитии муниципального района, а также иные вопросы, предусмотренные действующим законодательством.</text:span></text:p>
      <text:p co:para-mark-style-name="T1" text:style-name="P5"><text:span text:style-name="T1"> </text:span></text:p>
      <text:p co:para-mark-style-name="T1" text:style-name="P6"><text:span text:style-name="T8">Статья 47. Бюджет Елизовского муниципального района</text:span></text:p>
      <text:p co:para-mark-style-name="T1" text:style-name="P6"><text:span text:style-name="T1">1. Елизовский муниципальный район имеет собственный бюджет (местный бюджет).</text:span></text:p>
      <text:p co:para-mark-style-name="T1" text:style-name="P6"><text:span text:style-name="T1">2. Бюджет Елизовского муниципального района и свод бюджетов городских и сельских поселений, входящих в состав Елизовского муниципального района (без учета межбюджетных трансфертов между этими бюджетами), образуют консолидированный бюджет Елизовского муниципального района.</text:span></text:p>
      <text:p co:para-mark-style-name="T1" text:style-name="P6"><text:span text:style-name="T1">3. Составление и рассмотрение проекта местного бюджета, утверждение и исполнение местного бюджета, осуществление контроля за его исполнением,</text:span><text:span text:style-name="T1"> </text:span><text:span text:style-name="T1">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процессе в Елизовском муниципальном районе, утвержденным районной Думой.</text:span></text:p>
      <text:p co:para-mark-style-name="T1" text:style-name="P6"><text:span text:style-name="T1">(Статья 47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7"><text:span text:style-name="T1">(Статья 47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 </text:span></text:p>
      <text:p co:para-mark-style-name="T1" text:style-name="P5"><text:span text:style-name="T8">Статья 48. Закупки для обеспечения</text:span><text:span text:style-name="T8"> </text:span><text:span text:style-name="T8">муниципальных нужд.</text:span></text:p>
      <text:p co:para-mark-style-name="T1" text:style-name="P5"><text:span text:style-name="T1">1.</text:span><text:span text:style-name="T1"> </text:span><text:span text:style-name="T1">Закупки товаров, работ, услуг для обеспечения муниципальных нужд осуществляются в соответствии с</text:span><text:span text:style-name="T1"> </text:span><text:span text:style-name="T1">законодательством</text:span><text:span text:style-name="T1"> </text:span><text:span text:style-name="T1">Российской Федерации о</text:span><text:span text:style-name="T1"> </text:span><text:span text:style-name="T1">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2">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48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 </text:span></text:p>
      <text:p co:para-mark-style-name="T1" text:style-name="P6"><text:span text:style-name="T8">Статья 48.1. Муниципальный контроль в Елизовском муниципальном районе</text:span></text:p>
      <text:p co:para-mark-style-name="T1" text:style-name="P6"><text:span text:style-name="T1">1. Администрация район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6"><text:span text:style-name="T1">2.</text:span><text:span text:style-name="T1"> </text:span><text:span text:style-name="T1">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 июля 2020 года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6"><text:span text:style-name="T1">(Пункт 2 статьи 48.1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6"><text:span text:style-name="T1">3. Муниципальный контроль осуществляется путем проведения на территории муниципального района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района.</text:span></text:p>
      <text:p co:para-mark-style-name="T1" text:style-name="P6"><text:span text:style-name="T1">4. Организационная структура, полномочия, функции и порядок деятельности администрации района, в части осуществления ею муниципального контроля, определяются Положением, утверждаемым постановлением администрации Елизовского муниципального района.</text:span></text:p>
      <text:p co:para-mark-style-name="T1" text:style-name="P5"><text:span text:style-name="T1">(</text:span><text:span text:style-name="T1">Устав дополнен статьей 48.1 решением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7"><text:span text:style-name="T1">(Статья 48.1.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 </text:span></text:p>
      <text:p co:para-mark-style-name="T1" text:style-name="P6"><text:span text:style-name="T8">Статья 49.</text:span><text:span text:style-name="T8"> </text:span><text:span text:style-name="T8">Муниципальные заимствования Елизовского муниципального района</text:span></text:p>
      <text:p co:para-mark-style-name="T1" text:style-name="P6"><text:span text:style-name="T1">Право осуществлять муниципальные заимствования</text:span><text:span text:style-name="T1"> </text:span><text:span text:style-name="T1">от имени Елизовского муниципального</text:span><text:span text:style-name="T1"> </text:span><text:span text:style-name="T1">района в соответствии с</text:span><text:span text:style-name="T1"> </text:span><text:a xlink:href="https://pravo-search.minjust.ru/bigs/showDocument.html?id=8F21B21C-A408-42C4-B9FE-A939B863C84A" xlink:type="simple"><text:span text:style-name="T13">Бюджетным кодексом Российской Федерации</text:span></text:a><text:span text:style-name="T1"> </text:span><text:span text:style-name="T1">и настоящим Уставом принадлежит Администрации Елизовского муниципального района в лице финансового органа Елизовского муниципального района, являющегося отраслевым (функциональным) органом Администрации Елизовского муниципального района.</text:span></text:p>
      <text:p co:para-mark-style-name="T1" text:style-name="P5"><text:span text:style-name="T1">(Статья 49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Статья 49 в редакции решения Думы Елизовского муниципального района</text:span><text:span text:style-name="T1"> </text:span><text:a xlink:href="https://pravo-search.minjust.ru/bigs/showDocument.html?id=C46C3B84-D880-4343-A7F3-1AF91553754D" xlink:type="simple"><text:span text:style-name="T3">от 25.06.2020 №172</text:span></text:a><text:span text:style-name="T1">)</text:span></text:p>
      <text:p co:para-mark-style-name="T5" text:style-name="P5"><text:span text:style-name="T6"> </text:span></text:p>
      <text:p co:para-mark-style-name="T6" text:style-name="P5"><text:span text:style-name="T6">Глава 8. Ответственность органов местного самоуправления и должностных лиц местного самоуправления Елизовского муниципального района, контроль и надзор за их деятельностью</text:span></text:p>
      <text:p co:para-mark-style-name="T1" text:style-name="P5"><text:span text:style-name="T1">(Наименование главы 8 в редакции решения</text:span><text:span text:style-name="T17"> </text:span><text:span text:style-name="T1">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7" text:style-name="P5"><text:span text:style-name="T8"> </text:span></text:p>
      <text:p co:para-mark-style-name="T7" text:style-name="P5"><text:span text:style-name="T8">Статья 50. Ответственность органов местного самоуправления и должностных лиц местного самоуправления, депутатов, членов выборных органов местного самоуправления, выборных должностных лиц местного самоуправления перед населением</text:span></text:p>
      <text:p co:para-mark-style-name="T1" text:style-name="P5"><text:span text:style-name="T1">(Наименование статьи 50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1. Органы местного самоуправления и должностные лица местного самоуправления муниципального района несут ответственность перед населением муниципального района в соответствии с федеральным законодательством.</text:span></text:p>
      <text:p co:para-mark-style-name="T1" text:style-name="P5"><text:span text:style-name="T1">(Пункт 1 статьи 50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2. Ответственность</text:span><text:span text:style-name="T1"> </text:span><text:span text:style-name="T1">депутатов районной Думы и Главы района перед населением муниципального района наступает в случае ненадлежащего исполнения полномочий по решению вопросов местного значения.</text:span></text:p>
      <text:p co:para-mark-style-name="T1" text:style-name="P5"><text:span text:style-name="T1">Население муниципального района вправе отозвать депутатов районной Думы, Главу района согласно процедуре, установленной законодательством о местном самоуправлении.</text:span></text:p>
      <text:p co:para-mark-style-name="T1" text:style-name="P5"><text:span text:style-name="T1">(Абзац второй пункта 2 статьи 50 в редакции решения Думы Елизовского муниципального района от 26.09.2009 №196)</text:span></text:p>
      <text:p co:para-mark-style-name="T1" text:style-name="P5"><text:span text:style-name="T1">Депутат районной Думы, Глава района может быть отозван только в случае нарушения федеральных</text:span><text:span text:style-name="T1"> </text:span><text:span text:style-name="T1">законов, законов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муниципального района, принятых в пределах их компетенции или ненадлежащего исполнения полномочий по решению</text:span><text:span text:style-name="T1"> </text:span><text:span text:style-name="T1">вопросов местного значения, установленных вступившим в законную силу решением суда. Отзыв по иным основаниям не допускается.</text:span></text:p>
      <text:p co:para-mark-style-name="T1" text:style-name="P5"><text:span text:style-name="T1"> </text:span></text:p>
      <text:p co:para-mark-style-name="T7" text:style-name="P5"><text:span text:style-name="T8">Статья 51. Ответственность органов местного самоуправления и должностных лиц местного самоуправления Елизовского муниципального района перед физическими и юридическими лицами</text:span></text:p>
      <text:p co:para-mark-style-name="T1" text:style-name="P5"><text:span text:style-name="T1">(Наименование статьи 51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Ответственность органов местного самоуправления и должностных лиц местного самоуправления муниципального района перед физическими и юридическими лицами наступает в порядке, установленном федеральными законами.</text:span></text:p>
      <text:p co:para-mark-style-name="T1" text:style-name="P5"><text:span text:style-name="T1">(Статья 51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 </text:span></text:p>
      <text:p co:para-mark-style-name="T7" text:style-name="P5"><text:span text:style-name="T8">Статья 52. Ответственность органов местного самоуправления и должностных лиц местного самоуправления Елизовского муниципального района перед государством</text:span></text:p>
      <text:p co:para-mark-style-name="T1" text:style-name="P5"><text:span text:style-name="T1">(Наименование статьи 52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Ответственность органов местного самоуправления и должностных лиц местного самоуправления муниципального района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3">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5"><text:span text:style-name="T1">(Статья 52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7" text:style-name="P5"><text:span text:style-name="T8"> </text:span></text:p>
      <text:p co:para-mark-style-name="T7" text:style-name="P5"><text:span text:style-name="T8">Статья 53. Ответственность районной Думы перед государством</text:span></text:p>
      <text:p co:para-mark-style-name="T1" text:style-name="P5"><text:span text:style-name="T1">1. В случае, если соответствующим судом установлено, что районной Думой принят нормативный правовой акт, противоречащий</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ам, Уставу Камчатского края, законам Камчатского края, настоящему Уставу, а районная Дума в течение трех месяцев со дня вступления в силу решения суда либо в течение иного предусмотренного решением суда срока не приняла в пределах своих полномочий мер по исполнению решения суда, в том числе не отменила такой нормативный правовой акт, она может быть распущена законом Камчатского края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 Полномочия районной Думы прекращаются со дня вступления в силу закона Камчатского края.</text:span></text:p>
      <text:p co:para-mark-style-name="T1" text:style-name="P5"><text:span text:style-name="T1">3. Закон Камчатского края о роспуске районной Думы может быть обжалован в судебном порядке в течение 10 дней со дня его вступления в силу.</text:span></text:p>
      <text:p co:para-mark-style-name="T1" text:style-name="P5"><text:span text:style-name="T1"> </text:span></text:p>
      <text:p co:para-mark-style-name="T7" text:style-name="P5"><text:span text:style-name="T8">Статья 54. Ответственность Главы района перед государством</text:span></text:p>
      <text:p co:para-mark-style-name="T1" text:style-name="P5"><text:span text:style-name="T1">(Наименование статьи 54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1.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Глава района</text:span><text:span text:style-name="T1"> </text:span><text:span text:style-name="T1">может быть отрешен от должности постановлением Губернатора Камчатского края в случае:</text:span></text:p>
      <text:p co:para-mark-style-name="T1" text:style-name="P5"><text:span text:style-name="T1">- издания Главой района нормативного правового акта, противоречащего</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ым законам, Уставу Камчатского края, законам Камчатского края, настоящему Уставу, если такие противоречия установлены соответствующим судом, а Глава района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такой нормативный правовой акт;</text:span></text:p>
      <text:p co:para-mark-style-name="T1" text:style-name="P5"><text:span text:style-name="T1">- совершения Главой района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text:span><text:span text:style-name="T1"> </text:span><text:span text:style-name="T1">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text:span><text:span text:style-name="T1"> </text:span><text:span text:style-name="T1">если это установлено соответствующим судом, а Глава района не принял в пределах своих полномочий мер по исполнению решения суда.</text:span></text:p>
      <text:p co:para-mark-style-name="T1" text:style-name="P5"><text:span text:style-name="T1">(Абзац третий пункта 1 статьи 54 в редакции решения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Абзацы первый-третий пункта 1 статьи 54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2. Глава района, в отношении которого издан правовой акт об отрешении от должности, вправе обжаловать данный правовой акт в судебном порядке в течение 10 дней со дня его официального опубликования.</text:span></text:p>
      <text:p co:para-mark-style-name="T1" text:style-name="P5"><text:span text:style-name="T1">(</text:span><text:span text:style-name="T1">Статья 54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ункт 2 статьи 54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54.1. Удаление Главы Елизовского муниципального района в отставку</text:span></text:p>
      <text:p co:para-mark-style-name="T1" text:style-name="P5"><text:span text:style-name="T1">1. Представительный орган Елизовского муниципального района в соответствии с действующим законодательством вправе удалить Главу Елизовского муниципального района в отставку по инициативе депутатов представительного органа муниципального района или по инициативе высшего должностного лица Камчатского края (далее - Губернатор Камчатского края).</text:span></text:p>
      <text:p co:para-mark-style-name="T1" text:style-name="P5"><text:span text:style-name="T1">(Пункт 1 статьи 54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2. Основаниями для удаления Главы района в отставку являются:</text:span></text:p>
      <text:p co:para-mark-style-name="T1" text:style-name="P5"><text:span text:style-name="T1">1) решения, действия (бездействие) Главы района, повлекшие (повлекшее) наступление последствий, предусмотренных пунктами 2 и 3 части 1 статьи 75 Федерального закона</text:span><text:span text:style-name="T1"> </text:span><text:a xlink:href="http://zakon.scli.ru/" xlink:type="simple"><text:span text:style-name="T3">от 06.10.2003 г.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дательством, настоящим уставом, и (или) обязанностей по обеспечению осуществления органами местного самоуправления отдельных</text:span><text:span text:style-name="T1"> </text:span><text:span text:style-name="T1">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3) неудовлетворительная оценка деятельности Главы района представительным органом Елизовского муниципального района по результатам его ежегодного отчета перед представительным органом Елизовского муниципального района, данная два раза подряд.</text:span></text:p>
      <text:p co:para-mark-style-name="T1" text:style-name="P5"><text:span text:style-name="T1">4)</text:span><text:span text:style-name="T1"> </text:span><text:span text:style-name="T1">несоблюдение ограничений, запретов, неисполнение обязанностей,</text:span><text:span text:style-name="T1"> </text:span><text:span text:style-name="T1">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Пункт 2 статьи 54.1 дополнен подпунктом 4</text:span><text:span text:style-name="T1"> </text:span><text:span text:style-name="T1">решением</text:span><text:span text:style-name="T1"> </text:span><text:span text:style-name="T1">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одпункт 4 пункта 2 статьи 54.1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4.1) приобретение им статуса иностранного агента;</text:span></text:p>
      <text:p co:para-mark-style-name="T1" text:style-name="P5"><text:span text:style-name="T1">(Пункт 2 статьи 54.1 дополнен подпунктом 4</text:span><text:span text:style-name="T1">.1</text:span><text:span text:style-name="T1"> </text:span><text:span text:style-name="T1">решением</text:span><text:span text:style-name="T1"> </text:span><text:span text:style-name="T1">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5)</text:span><text:span text:style-name="T1"> </text:span><text:span text:style-name="T1">допущение главой муниципального образования, местной администрацией,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span><text:span text:style-name="T1">;</text:span></text:p>
      <text:p co:para-mark-style-name="T1" text:style-name="P5"><text:span text:style-name="T1">(Пункт 2 статьи 54.1 дополнен подпунктом 5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6) систематическое недостижение показателей для оценки эффективности деятельности органов местного самоуправления.</text:span></text:p>
      <text:p co:para-mark-style-name="T1" text:style-name="P5"><text:span text:style-name="T1">(Пункт 2</text:span><text:span text:style-name="T1"> </text:span><text:span text:style-name="T1">статьи 54.1 дополнен подпунктом</text:span><text:span text:style-name="T1"> </text:span><text:span text:style-name="T1">6</text:span><text:span text:style-name="T1"> </text:span><text:span text:style-name="T1">решением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3. Инициатива депутатов представительного органа Елизовского муниципального района об удалении Главы района в отставку, выдвинутая не менее чем одной третью от установленной численности депутатов представительного органа района, оформляется в виде обращения, которое вносится в представительный орган Елизовского муниципального района. Указанное обращение вносится вместе с проектом решения представительного органа Елизовского муниципального района об удалении Главы района в отставку. О выдвижении данной инициативы Глава района и Губернатор Камчатского края уведомляются не позднее дня, следующего за днем внесения указанного обращения в представительный орган Елизовского муниципального района.</text:span></text:p>
      <text:p co:para-mark-style-name="T1" text:style-name="P5"><text:span text:style-name="T1">4. Рассмотрение инициативы депутатов представительного органа Елизовского муниципального района об удалении Главы района в отставку осуществляется с учетом мнения Губернатора Камчатского края.</text:span></text:p>
      <text:p co:para-mark-style-name="T1" text:style-name="P5"><text:span text:style-name="T1">5. В случае, если при рассмотрении инициативы депутатов представительного органа Елизовского муниципального района об удалении Главы района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Камчатского края, и (или) решений, действий (бездействия) Главы района, повлекших (повлекшего) наступление последствий, предусмотренных пунктами 2 и 3 части 1 статьи 75 Федерального закона</text:span><text:span text:style-name="T1"> </text:span><text:a xlink:href="http://zakon.scli.ru/" xlink:type="simple"><text:span text:style-name="T3">от 06.10.2003 г. №131-ФЗ</text:span></text:a><text:span text:style-name="T1"> </text:span><text:span text:style-name="T1">«Об общих принципах организации местного самоуправления в Российской Федерации», решение об удалении Главы района в отставку может быть принято только при согласии Губернатора Камчатского края</text:span></text:p>
      <text:p co:para-mark-style-name="T1" text:style-name="P5"><text:span text:style-name="T1">6. Рассмотрение инициативы депутатов представительного органа Елизовского муниципального района или Губернатора Камчатского края об удалении Главы района в отставку осуществляется представительным органом Елизовского муниципального района в течение одного месяца со дня внесения соответствующего обращения.</text:span></text:p>
      <text:p co:para-mark-style-name="T1" text:style-name="P5"><text:span text:style-name="T1">7. Решение представительного органа Елизовского муниципального района об удалении Главы района в отставку считается принятым, если за него проголосовало не менее двух третей от установленной численности депутатов представительного органа Елизовского муниципального района.</text:span></text:p>
      <text:p co:para-mark-style-name="T1" text:style-name="P5"><text:span text:style-name="T1">8. Решение представительного органа Елизовского муниципального района об удалении Главы района в отставку подписывается председателем представительного органа Елизовского муниципального района.</text:span></text:p>
      <text:p co:para-mark-style-name="T1" text:style-name="P5"><text:span text:style-name="T1">9. При рассмотрении и принятии представительным органом Елизовского муниципального района решения об удалении Главы района в отставку должны быть обеспечены:</text:span></text:p>
      <text:p co:para-mark-style-name="T1" text:style-name="P5"><text:span text:style-name="T1">1) заблаговременное получение им уведомления о дате и месте проведения соответствующего заседания, а также ознакомление с обращением депутатов представительного органа Елизовского муниципального района или Губернатора Камчатского края и с проектом решения представительного органа Елизовского муниципального района об удалении его в отставку;</text:span></text:p>
      <text:p co:para-mark-style-name="T1" text:style-name="P5"><text:span text:style-name="T1">2) предоставление ему возможности дать депутатам представительного органа Елизовского муниципального района объяснения по поводу обстоятельств, выдвигаемых в качестве основания для удаления в отставку.</text:span></text:p>
      <text:p co:para-mark-style-name="T1" text:style-name="P5"><text:span text:style-name="T1">10. В случае, если Глава района не согласен с решением представительного органа Елизовского муниципального района об удалении его в отставку, он вправе в письменном виде изложить свое особое мнение.</text:span></text:p>
      <text:p co:para-mark-style-name="T1" text:style-name="P5"><text:span text:style-name="T1">11. Решение представительного органа Елизовского муниципального района об удалении Главы района в отставку подлежит официальному опубликованию (обнародованию) не позднее чем через пять дней со дня его принятия. В случае, если Глава района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представительного органа Елизовского муниципального района.</text:span></text:p>
      <text:p co:para-mark-style-name="T1" text:style-name="P5"><text:span text:style-name="T1">12. В случае, если инициатива депутатов представительного органа Елизовского муниципального района или Губернатора Камчатского края об удалении Главы Елизовского муниципального района в отставку отклонена представительным органом Елизовского муниципального района, вопрос об удалении Главы района в отставку может быть вынесен на повторное рассмотрение представительного органа Елизовского муниципального района не ранее чем через два месяца со дня проведения заседания представительного</text:span><text:span text:style-name="T1"> </text:span><text:span text:style-name="T1">органа Елизовского муниципального района, на котором рассматривался указанный вопрос.</text:span></text:p>
      <text:p co:para-mark-style-name="T1" text:style-name="P5"><text:span text:style-name="T1">(Глава 8 дополнена статьей 54.1 решением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 </text:span></text:p>
      <text:p co:para-mark-style-name="T7" text:style-name="P5"><text:span text:style-name="T8">Статья 55. Контроль за деятельностью органов местного самоуправления и должностных лиц местного самоуправления</text:span></text:p>
      <text:p co:para-mark-style-name="T1" text:style-name="P5"><text:span text:style-name="T1">(Наименование</text:span><text:span text:style-name="T1"> </text:span><text:span text:style-name="T1">статьи 55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1. Районная Дума осуществляет контроль за:</text:span></text:p>
      <text:p co:para-mark-style-name="T1" text:style-name="P5"><text:span text:style-name="T1">- соответствием деятельности органов и должностных лиц местного самоуправления муниципального района настоящему Уставу и принятым в соответствии с ним нормативным правовым актам районной Думы;</text:span></text:p>
      <text:p co:para-mark-style-name="T1" text:style-name="P5"><text:span text:style-name="T1">- исполнением органами и должностными лицами местного самоуправления муниципального района полномочий по решению вопросов местного значения муниципального района.</text:span></text:p>
      <text:p co:para-mark-style-name="T1" text:style-name="P6"><text:span text:style-name="T1">2. К полномочиям Контрольно-счетной палаты относится:</text:span></text:p>
      <text:p co:para-mark-style-name="T1" text:style-name="P6"><text:span text:style-name="T1">-</text:span><text:span text:style-name="T1"> </text:span><text:span text:style-name="T1">организация и осуществление контроля за законностью и эффективностью использования средств местного бюджета, а также иных средств в случаях, предусмотренных законодательством Российской Федерации;</text:span></text:p>
      <text:p co:para-mark-style-name="T1" text:style-name="P6"><text:span text:style-name="T1">-</text:span><text:span text:style-name="T1"> </text:span><text:span text:style-name="T1"> </text:span><text:span text:style-name="T1">экспертиза проектов местного бюджета, проверка и анализ обоснованности его показателей;</text:span></text:p>
      <text:p co:para-mark-style-name="T1" text:style-name="P6"><text:span text:style-name="T1">-</text:span><text:span text:style-name="T1"> </text:span><text:span text:style-name="T1">внешняя проверка годового отчета об исполнении местного бюджета;</text:span></text:p>
      <text:p co:para-mark-style-name="T1" text:style-name="P6"><text:span text:style-name="T1">-</text:span><text:span text:style-name="T1"> </text:span><text:span text:style-name="T1"> </text:span><text:span text:style-name="T1">оценка эффективности формирования муниципальной собственности, управления и распоряжения такой собственностью и контроль за соблюдением установленного порядка формирования такой собственности, управления и распоряжения такой собственностью (включая исключительные права на результаты интеллектуальной деятельности);</text:span></text:p>
      <text:p co:para-mark-style-name="T1" text:style-name="P6"><text:span text:style-name="T1">- осуществление иных полномочий в сфере внешнего муниципального финансового контроля, установленных федеральными законами, законами Камчатского края, настоящим Уставом и нормативными правовыми актами районной Думы.</text:span></text:p>
      <text:p co:para-mark-style-name="T1" text:style-name="P5"><text:span text:style-name="T1">(Пункт 2</text:span><text:span text:style-name="T1"> </text:span><text:span text:style-name="T1">статьи 55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3. Органы и должностные лица местного самоуправления муниципального района, наделенные в соответствии с настоящим Уставом контрольными функциями, осуществляют контроль за:</text:span></text:p>
      <text:p co:para-mark-style-name="T1" text:style-name="P5"><text:span text:style-name="T1">- соответствием деятельности органов и должностных лиц местного самоуправления муниципального района настоящему Уставу и принятым в соответствии с ним нормативным правовым актам районной Думы.</text:span></text:p>
      <text:p co:para-mark-style-name="T1" text:style-name="P5"><text:span text:style-name="T1"> </text:span></text:p>
      <text:p co:para-mark-style-name="T7" text:style-name="P5"><text:span text:style-name="T8">Статья 56. Обжалование в суд решений, принятых путем прямого волеизъявления граждан, решений и действий (бездействия) органов и должностных лиц местного самоуправления Елизовского муниципального района</text:span></text:p>
      <text:p co:para-mark-style-name="T1" text:style-name="P5"><text:span text:style-name="T1">Решения, принятые путем прямого волеизъявления граждан, решения и действия (бездействие) органов и должностных лиц местного самоуправления муниципального района могут быть обжалованы в суд или арбитражный суд в установленном законом порядке.</text:span></text:p>
      <text:p co:para-mark-style-name="T1" text:style-name="P5"><text:span text:style-name="T1"> </text:span></text:p>
      <text:p co:para-mark-style-name="T5" text:style-name="P5"><text:span text:style-name="T6">Глава 9. Заключительные положения</text:span></text:p>
      <text:p co:para-mark-style-name="T5" text:style-name="P5"><text:span text:style-name="T5"> </text:span></text:p>
      <text:p co:para-mark-style-name="T7" text:style-name="P5"><text:span text:style-name="T8">Статья 57. Вступление в силу настоящего Устава</text:span></text:p>
      <text:p co:para-mark-style-name="T1" text:style-name="P5"><text:span text:style-name="T1">1. Настоящий Устав, за исключением подпункта 8 пункта 1 статьи 7, пункта 1 статьи 23, абзаца 1 пункта 7 статьи 24, подпункта 10 пункта 8 статьи 24, подпункта 30 пункта 1 статьи 7, вступает в силу со дня его официального опубликования.</text:span></text:p>
      <text:p co:para-mark-style-name="T1" text:style-name="P5"><text:span text:style-name="T1">2.</text:span><text:span text:style-name="T1"> </text:span><text:span text:style-name="T1">Подпункт 8 пункта 1 статьи 7 вступает в силу в сроки, установленные федеральным законом, определяющим порядок организации и деятельности муниципальной милиции.</text:span></text:p>
      <text:p co:para-mark-style-name="T1" text:style-name="P5"><text:span text:style-name="T1">Подпункт 12 пункта 1 статьи 7 - утрачивает силу с 01.01.2008г.</text:span></text:p>
      <text:p co:para-mark-style-name="T1" text:style-name="P5"><text:span text:style-name="T1">Подпункт 3 пункта 1 статьи 7.1 вступает в силу с 1 января 2008г.».</text:span></text:p>
      <text:p co:para-mark-style-name="T1" text:style-name="P5"><text:span text:style-name="T1">(пункт 2 статьи 57 дополнен абзацем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3.Подпункт 30 пункта 1 статьи 7 вступает в силу с 1 января 2007 года.</text:span></text:p>
      <text:p co:para-mark-style-name="T1" text:style-name="P5"><text:span text:style-name="T1">4. Абзац 1 пункта 7 статьи 24 и подпункт 10 пункта 8 статьи 24 вступают в силу с 1 января 2009 года.</text:span></text:p>
      <text:p co:para-mark-style-name="T1" text:style-name="P5"><text:span text:style-name="T1">5. Подпункт 8 пункта 1 статьи 7, подпункт 5.2.4 пункта 5.2 статьи 27 вступают в силу в сроки, установленные федеральным законом, определяющим порядок организации и деятельности муниципальной милиции.</text:span></text:p>
      <text:p co:para-mark-style-name="T1" text:style-name="P5"><text:span text:style-name="T1">(Стать</text:span><text:span text:style-name="T1">я 57 дополнена пунктом 5 решением</text:span><text:span text:style-name="T1"> </text:span><text:span text:style-name="T1">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6</text:span><text:span text:style-name="T1">.Часть 1 статьи 23 настоящего Устава применяется по истечении срока полномочий районной Думы, принявшей настоящий Устав.</text:span></text:p>
      <text:p co:para-mark-style-name="T1" text:style-name="P5"><text:span text:style-name="T1">7</text:span><text:span text:style-name="T1">. С момента вступления в силу настоящего Устава:</text:span></text:p>
      <text:p co:para-mark-style-name="T1" text:style-name="P5"><text:span text:style-name="T1">7</text:span><text:span text:style-name="T1">.1. признается утратившим силу Устав Елизовского районного муниципального образования, принятый постановлением районной Думы № 341 от 09.02.1999 г.</text:span></text:p>
      <text:p co:para-mark-style-name="T1" text:style-name="P5"><text:span text:style-name="T1">(подпункт 6.1 пункта 6 статьи 57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7</text:span><text:span text:style-name="T1">.2. подлежат приведению в соответствие с настоящим Уставом правовые акты Главы района и районной Думы. До приведения в соответствие с настоящим Уставом указанные правовые акты применяются в части, не противоречащей настоящему Уставу.</text:span></text:p>
      <text:p co:para-mark-style-name="T1" text:style-name="P5"><text:span text:style-name="T1">(Нумерация статьи 57 в редакции решения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в названии, в преамбуле, в строках первой, третьей, шестой пункта 1 статьи 1, в строке второй, третьей пункта 3 статьи 1, в строке пятой пункта 1 статьи 2, в статье 4, в статье 6, в подпункте 10 пункта 1 статьи 7, в пункте 2 статьи 10, в пункте 4, 5, 10 статьи 11, в пункте 3 статьи 12, в пункте 1, 5 статьи 13, в пункте 1, подпункте 2 пункта 2, пункте 6 статьи 19, в подпункте 4, 10 пункта 7, в абзаце 2 и в подпункте 3 пункта 8 статьи 23, в пункте 2, 9 статьи 24, в абзаце третьем пункта 1, в абзаце третьем пункта 2, в пункте 7, в подпункте 3 пункта 8, в строке шестой пункта 12 статьи 27, в пункте 2 статьи 29, в пункте 4 статьи 30, в строках третьей, пятой пункта 2, в пунктах 3,4 статьи 32, в пункте 3, в строках второй и шестой пункта 5 статьи 33, в пункте 1 статьи 34, в абзацах втором и третьем статьи 44, в пункте 1 статьи 48, в абзаце третьем пункта 2 статьи 50, в статье 52, в пунктах 1,2,3 статьи 53, в пункте 1 статьи 54 Устава слова «Камчатской области» заменены на слова «Камчатского края» решением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 </text:span></text:p>
      <text:p co:para-mark-style-name="T1" text:style-name="P5"><text:span text:style-name="T1"> </text:span></text:p>
      <text:p co:para-mark-style-name="T1" text:style-name="P5"><text:span text:style-name="T1"> </text:span></text:p>
      <text:p co:para-mark-style-name="T1" text:style-name="P8"><text:span text:style-name="T1">Глава Елизовского</text:span></text:p>
      <text:p co:para-mark-style-name="T1" text:style-name="P8"><text:span text:style-name="T1">муниципального района</text:span></text:p>
      <text:p co:para-mark-style-name="T1" text:style-name="P8"><text:span text:style-name="T1">В.А. Бондаренко</text:span></text:p>
      <text:p text:style-name="P9"><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1-13T01:43:32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